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hel" svg:font-family="hel, 'Comic Sans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CenturySchlbk" svg:font-family="NewCenturySchlbk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4" style:family="table">
      <style:table-properties style:width="6.4854in" fo:margin-left="0.0181in" fo:margin-right="-0.0035in" table:align="margins" style:writing-mode="lr-tb"/>
    </style:style>
    <style:style style:name="Table4.A" style:family="table-column">
      <style:table-column-properties style:column-width="2.3639in" style:rel-column-width="23887*"/>
    </style:style>
    <style:style style:name="Table4.B" style:family="table-column">
      <style:table-column-properties style:column-width="4.1215in" style:rel-column-width="41648*"/>
    </style:style>
    <style:style style:name="Table4.1" style:family="table-row">
      <style:table-row-properties style:min-row-height="0.2611in" style:keep-together="true" fo:keep-together="auto"/>
    </style:style>
    <style:style style:name="Table4.A1" style:family="table-cell">
      <style:table-cell-properties style:vertical-align="top" fo:background-color="#19191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19191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text-properties style:font-name="Arial" fo:font-size="10pt" style:font-size-asian="10pt" style:font-name-complex="Arial"/>
    </style:style>
    <style:style style:name="P3" style:family="paragraph" style:parent-style-name="Text_20_body">
      <style:paragraph-properties fo:text-align="start" style:justify-single-word="false" style:snap-to-layout-grid="false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1.6252in"/>
          <style:tab-stop style:position="2.5in"/>
          <style:tab-stop style:position="3.75in"/>
        </style:tab-stops>
      </style:paragraph-properties>
    </style:style>
    <style:style style:name="P5" style:family="paragraph" style:parent-style-name="Text_20_body">
      <style:paragraph-properties fo:text-align="start" style:justify-single-word="false"/>
      <style:text-properties style:font-name="Helvetica" fo:font-size="10pt" fo:font-weight="bold" style:font-size-asian="10pt" style:font-weight-asian="bold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Helvetica" fo:font-size="10pt" fo:font-weight="bold" style:font-size-asian="10pt" style:font-weight-asian="bold"/>
    </style:style>
    <style:style style:name="P7" style:family="paragraph" style:parent-style-name="Standard">
      <style:paragraph-properties style:snap-to-layout-grid="false"/>
      <style:text-properties fo:font-variant="small-caps" style:font-name="Helvetica" fo:font-size="12pt" fo:font-weight="bold" style:font-size-asian="12pt" style:font-weight-asian="bold"/>
    </style:style>
    <style:style style:name="P8" style:family="paragraph" style:parent-style-name="Text_20_body">
      <style:paragraph-properties fo:margin-left="0in" fo:margin-right="-0.0209in" fo:text-indent="0in" style:auto-text-indent="false"/>
    </style:style>
    <style:style style:name="P9" style:family="paragraph" style:parent-style-name="Text_20_body">
      <style:paragraph-properties fo:margin-left="0in" fo:margin-right="0.0799in" fo:text-align="start" style:justify-single-word="false" fo:text-indent="0in" style:auto-text-indent="false"/>
    </style:style>
    <style:style style:name="P10" style:family="paragraph" style:parent-style-name="Text_20_body">
      <style:paragraph-properties fo:margin-left="0in" fo:margin-right="0.0799in" fo:text-align="start" style:justify-single-word="false" fo:text-indent="0in" style:auto-text-indent="false" style:snap-to-layout-grid="false"/>
      <style:text-properties fo:color="#808080" style:font-name="NewCenturySchlbk" fo:font-size="10pt" style:font-size-asian="10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Heading_20_2">
      <style:paragraph-properties style:snap-to-layout-grid="false"/>
    </style:style>
    <style:style style:name="P13" style:family="paragraph" style:parent-style-name="Heading_20_2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Heading_20_2">
      <style:paragraph-properties fo:margin-left="0in" fo:margin-right="0.0799in" fo:text-align="start" style:justify-single-word="false" fo:text-indent="0in" style:auto-text-indent="false" style:snap-to-layout-grid="false"/>
    </style:style>
    <style:style style:name="P15" style:family="paragraph" style:parent-style-name="Heading_20_2" style:master-page-name="Standard">
      <style:paragraph-properties fo:text-align="start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Arial" fo:font-size="16pt" fo:font-style="italic" style:font-size-asian="16pt" style:font-style-asian="italic" style:font-size-complex="16pt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font-style="italic" style:font-style-asian="italic" style:font-size-complex="12pt"/>
    </style:style>
    <style:style style:name="T4" style:family="text">
      <style:text-properties style:font-name="Arial" fo:font-size="14pt" fo:font-style="italic" style:font-size-asian="14pt" style:font-style-asian="italic" style:font-size-complex="14pt"/>
    </style:style>
    <style:style style:name="T5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Arial" fo:font-style="normal" style:font-style-asian="normal" style:font-style-complex="normal"/>
    </style:style>
    <style:style style:name="T7" style:family="text">
      <style:text-properties style:font-name="Helvetica" fo:font-size="10pt" fo:font-weight="bold" style:font-size-asian="10pt" style:font-weight-asian="bold"/>
    </style:style>
    <style:style style:name="T8" style:family="text">
      <style:text-properties fo:color="#808080" fo:font-size="10pt" fo:font-style="italic" style:font-size-asian="10pt" style:font-style-asian="italic"/>
    </style:style>
    <style:style style:name="T9" style:family="text">
      <style:text-properties fo:color="#808080" fo:font-size="10pt" style:font-size-asian="10pt"/>
    </style:style>
    <style:style style:name="T10" style:family="text">
      <style:text-properties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2">JLAB Accelerator Division</text:span></text:h>
      <text:h text:style-name="P13" text:outline-level="2"><text:span text:style-name="T6">6GeV Accelerator Model</text:span></text:h>
      <text:p text:style-name="Standard"><text:span text:style-name="T10">Scientific/Technical Project Charter </text:span></text:p>
      <text:p text:style-name="P11"><text:span text:style-name="T9"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12" text:outline-level="2">Field</text:h>
          </table:table-cell>
          <table:table-cell table:style-name="Table4.B1" office:value-type="string">
            <text:h text:style-name="P14" text:outline-level="2">Forms</text:h>
          </table:table-cell>
        </table:table-row>
        <table:table-row table:style-name="Table4.2">
          <table:table-cell table:style-name="Table4.A2" office:value-type="string">
            <text:p text:style-name="P3"><text:span text:style-name="T7">Project Name</text:span><text:span text:style-name="T7"> and number</text:span></text:p>
          </table:table-cell>
          <table:table-cell table:style-name="Table4.B2" office:value-type="string">
            <text:p text:style-name="P9">6GeV Accelerator Model</text:p>
          </table:table-cell>
        </table:table-row>
        <table:table-row table:style-name="Table4.2">
          <table:table-cell table:style-name="Table4.A2" office:value-type="string">
            <text:p text:style-name="P6">Project Abstract</text:p>
          </table:table-cell>
          <table:table-cell table:style-name="Table4.B2" office:value-type="string">
            <text:p text:style-name="P9">Convert the existing 6GeV Optim/Art++ accelerator model to one based on elegant toolset. <text:s text:c="2"/>This project will complete the transition to elegant modeling toolset and in the process improve the model to more closely resembled the 6GeV accelerator. <text:s/>Elegant being unix based will be easier to integrate into the CEBAF control system and will leverage the effort at APS and other labs to continuously improve elegant. </text:p>
          </table:table-cell>
        </table:table-row>
        <table:table-row table:style-name="Table4.2">
          <table:table-cell table:style-name="Table4.A2" office:value-type="string">
            <text:p text:style-name="P6">Project Sponsor</text:p>
          </table:table-cell>
          <table:table-cell table:style-name="Table4.B2" office:value-type="string">
            <text:p text:style-name="P9">Arne Freyberger, Michele Joyce (AHLA team)</text:p>
            <text:p text:style-name="P10"/>
          </table:table-cell>
        </table:table-row>
        <table:table-row table:style-name="Table4.2">
          <table:table-cell table:style-name="Table4.A2" office:value-type="string">
            <text:p text:style-name="P6">Funding Sources</text:p>
          </table:table-cell>
          <table:table-cell table:style-name="Table4.B2" office:value-type="string">
            <text:p text:style-name="P9">RTM-AHLA</text:p>
          </table:table-cell>
        </table:table-row>
        <table:table-row table:style-name="Table4.2">
          <table:table-cell table:style-name="Table4.A2" office:value-type="string">
            <text:p text:style-name="P6">Project Management Team</text:p>
          </table:table-cell>
          <table:table-cell table:style-name="Table4.B2" office:value-type="string">
            <text:p text:style-name="P9">Arne Freyberger, Michele Joyce</text:p>
          </table:table-cell>
        </table:table-row>
        <table:table-row table:style-name="Table4.2">
          <table:table-cell table:style-name="Table4.A2" office:value-type="string">
            <text:p text:style-name="P6">Lead Organizations</text:p>
          </table:table-cell>
          <table:table-cell table:style-name="Table4.B2" office:value-type="string">
            <text:p text:style-name="P9">AHLA</text:p>
          </table:table-cell>
        </table:table-row>
        <table:table-row table:style-name="Table4.2">
          <table:table-cell table:style-name="Table4.A2" office:value-type="string">
            <text:p text:style-name="P6">Supporting Organizations</text:p>
          </table:table-cell>
          <table:table-cell table:style-name="Table4.B2" office:value-type="string">
            <text:p text:style-name="P9">CASA</text:p>
          </table:table-cell>
        </table:table-row>
        <table:table-row table:style-name="Table4.2">
          <table:table-cell table:style-name="Table4.A2" office:value-type="string">
            <text:p text:style-name="P6">Scientific/Technical </text:p>
            <text:p text:style-name="P5">Background</text:p>
          </table:table-cell>
          <table:table-cell table:style-name="Table4.B2" office:value-type="string">
            <text:p text:style-name="P9">An accurate accelerator model is critical for accelerator operations. <text:s text:c="2"/>The model is used for real-time calculations and well as for offline modeling of proposed and past accelerator configurations. <text:s text:c="2"/>A common tool-set for both real-time and offline work will result in seamless migration between offline and real-time use of the model.</text:p>
          </table:table-cell>
        </table:table-row>
        <table:table-row table:style-name="Table4.2">
          <table:table-cell table:style-name="Table4.A2" office:value-type="string">
            <text:p text:style-name="P6">Project Scope</text:p>
          </table:table-cell>
          <table:table-cell table:style-name="Table4.B2" office:value-type="string">
            <text:p text:style-name="P9">Convert existing Optim decks into elegant decks. <text:s text:c="2"/>Convert Art++ real-time tools to elegant based tools. <text:s/>Develop elegant based API for tool development. <text:s text:c="2"/>Improve the deck representation of the existing machine in include element (monitors and correctors) lengths and <text:s/>accurate element orientation (entrance and exit angles). <text:s text:c="3"/>Scope does not include developing new optics, but does include accommodating changes to the optics due to errors found and subsequently fixed in the Optim decks and Optim itself. <text:s/></text:p>
          </table:table-cell>
        </table:table-row>
        <table:table-row table:style-name="Table4.2">
          <table:table-cell table:style-name="Table4.A2" office:value-type="string">
            <text:p text:style-name="P6">Objectives</text:p>
          </table:table-cell>
          <table:table-cell table:style-name="Table4.B2" office:value-type="string">
            <text:p text:style-name="P9">Unix based accelerator model of the 6GeV CEBAF. <text:s/>API for real-time and offline modeling efforts. <text:s text:c="2"/>Ability to model previous, present and future accelerator configurations. </text:p>
          </table:table-cell>
        </table:table-row>
        <table:table-row table:style-name="Table4.2">
          <table:table-cell table:style-name="Table4.A2" office:value-type="string">
            <text:p text:style-name="P6">Deliverables</text:p>
          </table:table-cell>
          <table:table-cell table:style-name="Table4.B2" office:value-type="string">
            <text:p text:style-name="P9">Elegant decks that represent the 6GeV machine. <text:s/>API based on elegant toolset for real-time and offline accelerator modeling. <text:s text:c="2"/>Revision control infrastructure <text:s/>for tracking old, present and future configurations and changes <text:s/>between revisions. <text:s text:c="3"/>Conversion of existing real-time tools to the new elegant API and infrastructure(see <text:soft-page-break/><text:a xlink:type="simple" xlink:href="https://devweb.acc.jlab.org/twiki/bin/view/AHLA/ConvertToElegant" office:name="https://devweb.acc.jlab.org/twiki/bin/view/AHLA/ConvertToElegant">https://devweb.acc.jlab.org/twiki/bin/view/AHLA/ConvertToElegant</text:a>)</text:p>
          </table:table-cell>
        </table:table-row>
        <table:table-row table:style-name="Table4.2">
          <table:table-cell table:style-name="Table4.A2" office:value-type="string">
            <text:p text:style-name="P6">Constraints</text:p>
          </table:table-cell>
          <table:table-cell table:style-name="Table4.B2" office:value-type="string">
            <text:p text:style-name="P9">Must be completed by the end of 6GeV accelerator operations. <text:s/>Use of elegant as the toolset has been pre-selected; conversion to other accelerator optics programs (MAD, MAD-X...) are not within this projects scopes. </text:p>
          </table:table-cell>
        </table:table-row>
        <table:table-row table:style-name="Table4.2">
          <table:table-cell table:style-name="Table4.A2" office:value-type="string">
            <text:p text:style-name="P6">Assumptions</text:p>
          </table:table-cell>
          <table:table-cell table:style-name="Table4.B2" office:value-type="string">
            <text:p text:style-name="P9">The elegant tool-set is continuously improved by the APS team (with help from the worldwide accelerator community) and remains compatible with Linux/Unix hardware used by Operations. </text:p>
          </table:table-cell>
        </table:table-row>
        <table:table-row table:style-name="Table4.2">
          <table:table-cell table:style-name="Table4.A2" office:value-type="string">
            <text:p text:style-name="P3"><text:span text:style-name="T7">Special </text:span><text:span text:style-name="T7">JLab Commitments</text:span></text:p>
          </table:table-cell>
          <table:table-cell table:style-name="Table4.B2" office:value-type="string">
            <text:p text:style-name="P9">None</text:p>
          </table:table-cell>
        </table:table-row>
        <table:table-row table:style-name="Table4.2">
          <table:table-cell table:style-name="Table4.A2" office:value-type="string">
            <text:p text:style-name="P6">Budget</text:p>
          </table:table-cell>
          <table:table-cell table:style-name="Table4.B2" office:value-type="string">
            <text:p text:style-name="P9">This is predominately a labor effort. <text:s/></text:p>
            <text:p text:style-name="P9">FY11: <text:s/>1/5 <text:s/>FTE AHLA staff, 1/10 <text:s/>FTE CASA staff</text:p>
            <text:p text:style-name="P9">FY12: <text:s text:c="2"/>1/4 FTE <text:s/>AHLA staff, 1/10 FTE CASA staff</text:p>
            <text:p text:style-name="P9">FY13: <text:s/>none</text:p>
            <text:p text:style-name="P9">If the project determines specialized computer hardware is required from some real-time or offline modeling, the Budget will need to be modified.</text:p>
          </table:table-cell>
        </table:table-row>
        <table:table-row table:style-name="Table4.2">
          <table:table-cell table:style-name="Table4.A2" office:value-type="string">
            <text:p text:style-name="P6">Schedule</text:p>
          </table:table-cell>
          <table:table-cell table:style-name="Table4.B2" office:value-type="string">
            <text:p text:style-name="P9">Project must be complete by the end of the 6GeV operations: May 2012.</text:p>
            <text:p text:style-name="P9">Oct. 2010: Project details (Major/minor milestones) developed and communicated to staff. <text:s text:c="2"/></text:p>
            <text:p text:style-name="P9">May 2011: <text:s text:c="2"/>Rematch elegant decks and download the quad values to the machine. <text:s text:c="2"/></text:p>
            <text:p text:style-name="P9">Nov. <text:s/>2011: <text:s/>Correctors with proper length in decks. (Monitors are a “like”).</text:p>
            <text:p text:style-name="P9">Feb. 2012: <text:s text:c="2"/>All real-time tools (<text:a xlink:type="simple" xlink:href="https://devweb.acc.jlab.org/twiki/bin/view/AHLA/ConvertToElegant">https://devweb.acc.jlab.org/twiki/bin/view/AHLA/ConvertToElegant</text:a>) converted to use elegant decks. </text:p>
            <text:p text:style-name="P9">May 2012: <text:s/>6GeV decks archived. <text:s/>12GeV decks imported </text:p>
          </table:table-cell>
        </table:table-row>
        <table:table-row table:style-name="Table4.2">
          <table:table-cell table:style-name="Table4.A2" office:value-type="string">
            <text:p text:style-name="P6">Controls/Reporting</text:p>
          </table:table-cell>
          <table:table-cell table:style-name="Table4.B2" office:value-type="string">
            <text:p text:style-name="P9">Project management granularity will be at the one-month increment level. <text:s/>Project managers will up date project status monthly and report the status to the Operations leader at the weekly Operations leaders meeting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hel" svg:font-family="hel, 'Comic Sans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CenturySchlbk" svg:font-family="NewCenturySchlbk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AR PL UKai CN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4pt" fo:language="en" fo:country="US" style:font-name-asian="Times" style:font-size-asian="14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299in" fo:text-align="justify" style:justify-single-word="false" fo:text-indent="0in" style:auto-text-indent="false"/>
      <style:text-properties style:font-name="Times" fo:font-size="12pt" style:font-size-asian="12pt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hel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style:font-name="Helvetica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fo:color="#ffffff" style:font-name="Helvetica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text-properties style:font-name="Arial" fo:font-size="10pt" style:font-size-asian="10pt" style:font-name-complex="Arial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PC 2010-0x</text:p>
      </style:header>
      <style:footer>
        <text:p text:style-name="MP2">Version 1.2; February 20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ERATIONS STRATEGIC INITIATIVES</dc:title>
    <dc:description>Template was developed for use at LBNL, adapted and edited for use by JLab Accelerator Division. </dc:description>
    <meta:creation-date>2010-08-17T15:05:20</meta:creation-date>
    <meta:editing-cycles>22</meta:editing-cycles>
    <meta:editing-duration>PT06H55M11S</meta:editing-duration>
    <meta:generator>OpenOffice.org/3.2$Linux OpenOffice.org_project/320m12$Build-9483</meta:generator>
    <meta:initial-creator>Arne Freyberger</meta:initial-creator>
    <dc:date>2010-08-25T21:00:59</dc:date>
    <dc:creator>Arne Freyberger</dc:creator>
    <meta:printed-by>Arne Freyberger</meta:printed-by>
    <meta:print-date>2010-08-18T08:52:09</meta:print-date>
    <meta:document-statistic meta:table-count="1" meta:image-count="0" meta:object-count="0" meta:page-count="2" meta:paragraph-count="51" meta:word-count="531" meta:character-count="3761"/>
  </office:meta>
</office:document-meta>
</file>