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56.86pt"/>
    </style:style>
    <style:style style:name="co3" style:family="table-column">
      <style:table-column-properties fo:break-before="auto" style:column-width="75.06pt"/>
    </style:style>
    <style:style style:name="co4" style:family="table-column">
      <style:table-column-properties fo:break-before="auto" style:column-width="72.74pt"/>
    </style:style>
    <style:style style:name="co5" style:family="table-column">
      <style:table-column-properties fo:break-before="auto" style:column-width="44.7pt"/>
    </style:style>
    <style:style style:name="co6" style:family="table-column">
      <style:table-column-properties fo:break-before="auto" style:column-width="49.24pt"/>
    </style:style>
    <style:style style:name="co7" style:family="table-column">
      <style:table-column-properties fo:break-before="auto" style:column-width="51.5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56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95pt" fo:break-before="auto" style:use-optimal-row-height="true"/>
    </style:style>
    <style:style style:name="ta1" style:family="table" style:master-page-name="PageStyle_5f_measure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EDemit">
      <style:table-properties table:display="true" style:writing-mode="lr-tb"/>
    </style:style>
    <style:style style:name="ta4" style:family="table" style:master-page-name="PageStyle_5f_matchPass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</style:style>
    <style:style style:name="ce8" style:family="table-cell" style:parent-style-name="Default" style:data-style-name="N61">
      <style:table-cell-properties style:rotation-align="none"/>
    </style:style>
    <style:style style:name="ce9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 style:data-style-name="N125">
      <style:table-cell-properties style:rotation-align="none"/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style:rotation-align="none"/>
    </style:style>
    <style:style style:name="ce1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rotation-align="none"/>
      <style:paragraph-properties fo:text-align="end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0" style:family="table-cell" style:parent-style-name="Default" style:data-style-name="N61"/>
    <style:style style:name="ce21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as_dec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number-columns-repeated="2" table:default-cell-style-name="ce1"/>
        <table:table-column table:style-name="co1" table:number-columns-repeated="1001" table:default-cell-style-name="ce1"/>
        <table:table-row table:style-name="ro1">
          <table:table-cell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office:value-type="string" calcext:value-type="string">
            <text:p>emittanceX_meas</text:p>
          </table:table-cell>
          <table:table-cell office:value-type="string" calcext:value-type="string">
            <text:p>betaX_meas</text:p>
          </table:table-cell>
          <table:table-cell office:value-type="string" calcext:value-type="string">
            <text:p>alphaX_meas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emittX_design</text:p>
          </table:table-cell>
          <table:table-cell office:value-type="string" calcext:value-type="string">
            <text:p>betaX_des</text:p>
          </table:table-cell>
          <table:table-cell office:value-type="string" calcext:value-type="string">
            <text:p>alphaX_des</text:p>
          </table:table-cell>
          <table:table-cell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office:value-type="string" calcext:value-type="string">
            <text:p>emittanceY_meas</text:p>
          </table:table-cell>
          <table:table-cell office:value-type="string" calcext:value-type="string">
            <text:p>betaY_meas</text:p>
          </table:table-cell>
          <table:table-cell office:value-type="string" calcext:value-type="string">
            <text:p>alphaY_meas</text:p>
          </table:table-cell>
          <table:table-cell office:value-type="string" calcext:value-type="string">
            <text:p>Yroot(beta*emit)</text:p>
          </table:table-cell>
          <table:table-cell office:value-type="string" calcext:value-type="string">
            <text:p>emittY_design</text:p>
          </table:table-cell>
          <table:table-cell office:value-type="string" calcext:value-type="string">
            <text:p>betaY_des</text:p>
          </table:table-cell>
          <table:table-cell office:value-type="string" calcext:value-type="string">
            <text:p>alphaY_des</text:p>
          </table:table-cell>
          <table:table-cell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office:value-type="string" calcext:value-type="string">
            <text:p>Yemit_ratio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“2E01”</text:p>
          </table:table-cell>
          <table:table-cell table:style-name="ce7" office:value-type="float" office:value="3498652" calcext:value-type="float">
            <text:p>3498652</text:p>
          </table:table-cell>
          <table:table-cell table:style-name="ce8" office:value-type="float" office:value="0.000000000338" calcext:value-type="float">
            <text:p>3.38E-10</text:p>
          </table:table-cell>
          <table:table-cell office:value-type="float" office:value="121.7" calcext:value-type="float">
            <text:p>121.7</text:p>
          </table:table-cell>
          <table:table-cell office:value-type="float" office:value="6.609" calcext:value-type="float">
            <text:p>6.609</text:p>
          </table:table-cell>
          <table:table-cell table:style-name="ce10" table:formula="of:=SQRT([.C2]*[.D2])" office:value-type="float" office:value="0.000202816665981866" calcext:value-type="float">
            <text:p>203E-06</text:p>
          </table:table-cell>
          <table:table-cell table:style-name="ce8" office:value-type="float" office:value="0.000000000179" calcext:value-type="float">
            <text:p>1.79E-10</text:p>
          </table:table-cell>
          <table:table-cell office:value-type="float" office:value="72.11" calcext:value-type="float">
            <text:p>72.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2]*[.H2])" office:value-type="float" office:value="0.00011361201520966" calcext:value-type="float">
            <text:p>114E-06</text:p>
          </table:table-cell>
          <table:table-cell table:style-name="ce13" table:formula="of:=[.F2]/[.J2]" office:value-type="float" office:value="1.78516916197277" calcext:value-type="float">
            <text:p>1.8</text:p>
          </table:table-cell>
          <table:table-cell table:style-name="ce16" table:formula="of:=[.C2]/[.G2]" office:value-type="float" office:value="1.88826815642458" calcext:value-type="float">
            <text:p>1.9</text:p>
          </table:table-cell>
          <table:table-cell office:value-type="float" office:value="3498658" calcext:value-type="float">
            <text:p>3498658</text:p>
          </table:table-cell>
          <table:table-cell table:style-name="ce8" office:value-type="float" office:value="0.0000000001197" calcext:value-type="float">
            <text:p>1.20E-10</text:p>
          </table:table-cell>
          <table:table-cell office:value-type="float" office:value="45.39" calcext:value-type="float">
            <text:p>45.39</text:p>
          </table:table-cell>
          <table:table-cell office:value-type="float" office:value="3.439" calcext:value-type="float">
            <text:p>3.439</text:p>
          </table:table-cell>
          <table:table-cell table:style-name="ce10" table:formula="of:=SQRT([.N2]*[.O2])" office:value-type="float" office:value="0.0000737101282050167" calcext:value-type="float">
            <text:p>74E-06</text:p>
          </table:table-cell>
          <table:table-cell table:style-name="ce8" office:value-type="float" office:value="0.0000000001817" calcext:value-type="float">
            <text:p>1.82E-10</text:p>
          </table:table-cell>
          <table:table-cell office:value-type="float" office:value="53.46" calcext:value-type="float">
            <text:p>53.4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2]*[.S2])" office:value-type="float" office:value="0.0000985580133728354" calcext:value-type="float">
            <text:p>99E-06</text:p>
          </table:table-cell>
          <table:table-cell table:style-name="ce13" table:formula="of:=[.Q2]/[.U2]" office:value-type="float" office:value="0.747885693740381" calcext:value-type="float">
            <text:p>0.7</text:p>
          </table:table-cell>
          <table:table-cell table:style-name="ce13" table:formula="of:=[.N2]/[.R2]" office:value-type="float" office:value="0.658778205833792" calcext:value-type="float">
            <text:p>0.7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3C05-first_pass</text:p>
          </table:table-cell>
          <table:table-cell table:style-name="ce7" office:value-type="float" office:value="3502086" calcext:value-type="float">
            <text:p>3502086</text:p>
          </table:table-cell>
          <table:table-cell table:style-name="ce8" office:value-type="float" office:value="0.000000001038" calcext:value-type="float">
            <text:p>1.04E-09</text:p>
          </table:table-cell>
          <table:table-cell office:value-type="float" office:value="20.51" calcext:value-type="float">
            <text:p>20.51</text:p>
          </table:table-cell>
          <table:table-cell office:value-type="float" office:value="-2.1973" calcext:value-type="float">
            <text:p>-2.1973</text:p>
          </table:table-cell>
          <table:table-cell table:style-name="ce10" table:formula="of:=SQRT([.C3]*[.D3])" office:value-type="float" office:value="0.000145908807136513" calcext:value-type="float">
            <text:p>146E-06</text:p>
          </table:table-cell>
          <table:table-cell table:style-name="ce8" office:value-type="float" office:value="0.0000000025435" calcext:value-type="float">
            <text:p>2.54E-09</text:p>
          </table:table-cell>
          <table:table-cell office:value-type="float" office:value="24.976" calcext:value-type="float">
            <text:p>24.976</text:p>
          </table:table-cell>
          <table:table-cell office:value-type="float" office:value="-2.876" calcext:value-type="float">
            <text:p>-2.876</text:p>
          </table:table-cell>
          <table:table-cell table:style-name="ce10" table:formula="of:=SQRT([.G3]*[.H3])" office:value-type="float" office:value="0.000252044551617368" calcext:value-type="float">
            <text:p>252E-06</text:p>
          </table:table-cell>
          <table:table-cell table:style-name="ce13" table:formula="of:=[.F3]/[.J3]" office:value-type="float" office:value="0.578900857805562" calcext:value-type="float">
            <text:p>0.6</text:p>
          </table:table-cell>
          <table:table-cell table:style-name="ce13" table:formula="of:=[.C3]/[.G3]" office:value-type="float" office:value="0.408099076076273" calcext:value-type="float">
            <text:p>0.4</text:p>
          </table:table-cell>
          <table:table-cell office:value-type="string" calcext:value-type="string">
            <text:p>3500735, 3500758</text:p>
          </table:table-cell>
          <table:table-cell table:style-name="ce8"/>
          <table:table-cell office:value-type="string" calcext:value-type="string">
            <text:p>too small to measure</text:p>
          </table:table-cell>
          <table:table-cell table:style-name="Default"/>
          <table:table-cell table:style-name="ce10"/>
          <table:table-cell table:style-name="ce8"/>
          <table:table-cell table:style-name="Default" table:number-columns-repeated="2"/>
          <table:table-cell table:style-name="ce10"/>
          <table:table-cell table:style-name="ce13"/>
          <table:table-cell table:style-name="ce13" table:formula="of:=[.N3]/[.R3]" office:value-type="string" office:string-value="" calcext:value-type="error">
            <text:p>#DIV/0!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“3E01”</text:p>
          </table:table-cell>
          <table:table-cell table:style-name="ce7" office:value-type="float" office:value="3498680" calcext:value-type="float">
            <text:p>3498680</text:p>
          </table:table-cell>
          <table:table-cell table:style-name="ce8" office:value-type="float" office:value="0.00000000066225" calcext:value-type="float">
            <text:p>6.62E-10</text:p>
          </table:table-cell>
          <table:table-cell table:style-name="ce11" office:value-type="float" office:value="5.862" calcext:value-type="float">
            <text:p>5.86</text:p>
          </table:table-cell>
          <table:table-cell table:style-name="ce11" office:value-type="float" office:value="-1.2941" calcext:value-type="float">
            <text:p>-1.29</text:p>
          </table:table-cell>
          <table:table-cell table:style-name="ce10" table:formula="of:=SQRT([.C4]*[.D4])" office:value-type="float" office:value="0.0000623065766994143" calcext:value-type="float">
            <text:p>62E-06</text:p>
          </table:table-cell>
          <table:table-cell table:style-name="ce8" office:value-type="float" office:value="0.0000000001478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4]*[.H4])" office:value-type="float" office:value="0.0000519673128033382" calcext:value-type="float">
            <text:p>52E-06</text:p>
          </table:table-cell>
          <table:table-cell table:style-name="ce13" table:formula="of:=[.F4]/[.J4]" office:value-type="float" office:value="1.19895706239812" calcext:value-type="float">
            <text:p>1.2</text:p>
          </table:table-cell>
          <table:table-cell table:style-name="ce16" table:formula="of:=[.C4]/[.G4]" office:value-type="float" office:value="4.48071718538566" calcext:value-type="float">
            <text:p>4.5</text:p>
          </table:table-cell>
          <table:table-cell office:value-type="float" office:value="3498685" calcext:value-type="float">
            <text:p>3498685</text:p>
          </table:table-cell>
          <table:table-cell table:style-name="ce8" office:value-type="float" office:value="0.0000000005635" calcext:value-type="float">
            <text:p>5.64E-10</text:p>
          </table:table-cell>
          <table:table-cell office:value-type="float" office:value="79.017" calcext:value-type="float">
            <text:p>79.017</text:p>
          </table:table-cell>
          <table:table-cell office:value-type="float" office:value="-17.063" calcext:value-type="float">
            <text:p>-17.063</text:p>
          </table:table-cell>
          <table:table-cell table:style-name="ce10" table:formula="of:=SQRT([.N4]*[.O4])" office:value-type="float" office:value="0.000211012036386553" calcext:value-type="float">
            <text:p>211E-06</text:p>
          </table:table-cell>
          <table:table-cell table:style-name="ce8" office:value-type="float" office:value="0.000000000156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4]*[.S4])" office:value-type="float" office:value="0.000110030413977227" calcext:value-type="float">
            <text:p>110E-06</text:p>
          </table:table-cell>
          <table:table-cell table:style-name="ce13" table:formula="of:=[.Q4]/[.U4]" office:value-type="float" office:value="1.91776099679336" calcext:value-type="float">
            <text:p>1.9</text:p>
          </table:table-cell>
          <table:table-cell table:style-name="ce13" table:formula="of:=[.N4]/[.R4]" office:value-type="float" office:value="3.61217948717949" calcext:value-type="float">
            <text:p>3.6</text:p>
          </table:table-cell>
          <table:table-cell table:style-name="Default" table:number-columns-repeated="1001"/>
        </table:table-row>
        <table:table-row table:style-name="ro1">
          <table:table-cell table:style-name="ce3" office:value-type="string" calcext:value-type="string">
            <text:p>“4E01”</text:p>
          </table:table-cell>
          <table:table-cell table:style-name="ce3" office:value-type="float" office:value="3498717" calcext:value-type="float">
            <text:p>3498717</text:p>
          </table:table-cell>
          <table:table-cell table:style-name="ce9" office:value-type="float" office:value="0.0000000006306" calcext:value-type="float">
            <text:p>6.31E-10</text:p>
          </table:table-cell>
          <table:table-cell table:style-name="ce3" office:value-type="float" office:value="36.51" calcext:value-type="float">
            <text:p>36.51</text:p>
          </table:table-cell>
          <table:table-cell table:style-name="ce3" office:value-type="float" office:value="-2.136" calcext:value-type="float">
            <text:p>-2.136</text:p>
          </table:table-cell>
          <table:table-cell table:style-name="ce14" table:formula="of:=SQRT([.C5]*[.D5])" office:value-type="float" office:value="0.000151733997508798" calcext:value-type="float">
            <text:p>152E-06</text:p>
          </table:table-cell>
          <table:table-cell table:style-name="ce9" office:value-type="float" office:value="0.0000000001441" calcext:value-type="float">
            <text:p>1.44E-10</text:p>
          </table:table-cell>
          <table:table-cell table:style-name="ce3" office:value-type="float" office:value="26.18" calcext:value-type="float">
            <text:p>26.18</text:p>
          </table:table-cell>
          <table:table-cell table:style-name="ce3" office:value-type="float" office:value="-0.8608" calcext:value-type="float">
            <text:p>-0.8608</text:p>
          </table:table-cell>
          <table:table-cell table:style-name="ce14" table:formula="of:=SQRT([.G5]*[.H5])" office:value-type="float" office:value="0.0000614209898975912" calcext:value-type="float">
            <text:p>61E-06</text:p>
          </table:table-cell>
          <table:table-cell table:style-name="ce15" table:formula="of:=[.F5]/[.J5]" office:value-type="float" office:value="2.47039322814218" calcext:value-type="float">
            <text:p>2.5</text:p>
          </table:table-cell>
          <table:table-cell table:style-name="ce13" table:formula="of:=[.C5]/[.G5]" office:value-type="float" office:value="4.37612768910479" calcext:value-type="float">
            <text:p>4.4</text:p>
          </table:table-cell>
          <table:table-cell table:style-name="ce3" office:value-type="float" office:value="3498720" calcext:value-type="float">
            <text:p>3498720</text:p>
          </table:table-cell>
          <table:table-cell table:style-name="ce9" office:value-type="float" office:value="0.0000000003994" calcext:value-type="float">
            <text:p>3.99E-10</text:p>
          </table:table-cell>
          <table:table-cell table:style-name="ce3" office:value-type="float" office:value="83.96" calcext:value-type="float">
            <text:p>83.96</text:p>
          </table:table-cell>
          <table:table-cell table:style-name="ce3" office:value-type="float" office:value="10.985" calcext:value-type="float">
            <text:p>10.985</text:p>
          </table:table-cell>
          <table:table-cell table:style-name="ce14" table:formula="of:=SQRT([.N5]*[.O5])" office:value-type="float" office:value="0.000183121882908625" calcext:value-type="float">
            <text:p>183E-06</text:p>
          </table:table-cell>
          <table:table-cell table:style-name="ce9" office:value-type="float" office:value="0.00000000013812" calcext:value-type="float">
            <text:p>1.38E-10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1.6033" calcext:value-type="float">
            <text:p>1.6033</text:p>
          </table:table-cell>
          <table:table-cell table:style-name="ce14" table:formula="of:=SQRT([.R5]*[.S5])" office:value-type="float" office:value="0.0000401995522363123" calcext:value-type="float">
            <text:p>40E-06</text:p>
          </table:table-cell>
          <table:table-cell table:style-name="ce15" table:formula="of:=[.Q5]/[.U5]" office:value-type="float" office:value="4.55532145811342" calcext:value-type="float">
            <text:p>4.6</text:p>
          </table:table-cell>
          <table:table-cell table:style-name="ce13" table:formula="of:=[.N5]/[.R5]" office:value-type="float" office:value="2.89168838690993" calcext:value-type="float">
            <text:p>2.9</text:p>
          </table:table-cell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“4E01”</text:p>
          </table:table-cell>
          <table:table-cell office:value-type="float" office:value="3498975" calcext:value-type="float">
            <text:p>3498975</text:p>
          </table:table-cell>
          <table:table-cell table:style-name="ce8" office:value-type="float" office:value="0.0000000004743" calcext:value-type="float">
            <text:p>4.74E-10</text:p>
          </table:table-cell>
          <table:table-cell office:value-type="float" office:value="29.04" calcext:value-type="float">
            <text:p>29.04</text:p>
          </table:table-cell>
          <table:table-cell office:value-type="float" office:value="-1.961" calcext:value-type="float">
            <text:p>-1.961</text:p>
          </table:table-cell>
          <table:table-cell table:style-name="ce10" table:formula="of:=SQRT([.C6]*[.D6])" office:value-type="float" office:value="0.000117361288336487" calcext:value-type="float">
            <text:p>117E-06</text:p>
          </table:table-cell>
          <table:table-cell table:style-name="ce8" office:value-type="float" office:value="0.0000000001441" calcext:value-type="float">
            <text:p>1.44E-10</text:p>
          </table:table-cell>
          <table:table-cell office:value-type="float" office:value="26.18" calcext:value-type="float">
            <text:p>26.18</text:p>
          </table:table-cell>
          <table:table-cell office:value-type="float" office:value="-0.8608" calcext:value-type="float">
            <text:p>-0.8608</text:p>
          </table:table-cell>
          <table:table-cell table:style-name="ce10" table:formula="of:=SQRT([.G6]*[.H6])" office:value-type="float" office:value="0.0000614209898975912" calcext:value-type="float">
            <text:p>61E-06</text:p>
          </table:table-cell>
          <table:table-cell table:style-name="ce13" table:formula="of:=[.F6]/[.J6]" office:value-type="float" office:value="1.91076842838525" calcext:value-type="float">
            <text:p>1.9</text:p>
          </table:table-cell>
          <table:table-cell table:style-name="ce16" table:formula="of:=[.C6]/[.G6]" office:value-type="float" office:value="3.29146426092991" calcext:value-type="float">
            <text:p>3.3</text:p>
          </table:table-cell>
          <table:table-cell office:value-type="float" office:value="3498983" calcext:value-type="float">
            <text:p>3498983</text:p>
          </table:table-cell>
          <table:table-cell table:style-name="ce8" office:value-type="float" office:value="0.0000000003317" calcext:value-type="float">
            <text:p>3.32E-10</text:p>
          </table:table-cell>
          <table:table-cell office:value-type="float" office:value="70.29" calcext:value-type="float">
            <text:p>70.29</text:p>
          </table:table-cell>
          <table:table-cell office:value-type="float" office:value="11.075" calcext:value-type="float">
            <text:p>11.075</text:p>
          </table:table-cell>
          <table:table-cell table:style-name="ce10" table:formula="of:=SQRT([.N6]*[.O6])" office:value-type="float" office:value="0.000152693133440898" calcext:value-type="float">
            <text:p>153E-06</text:p>
          </table:table-cell>
          <table:table-cell table:style-name="ce8" office:value-type="float" office:value="0.00000000013812" calcext:value-type="float">
            <text:p>1.38E-10</text:p>
          </table:table-cell>
          <table:table-cell office:value-type="float" office:value="11.7" calcext:value-type="float">
            <text:p>11.7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6]*[.S6])" office:value-type="float" office:value="0.0000401995522363123" calcext:value-type="float">
            <text:p>40E-06</text:p>
          </table:table-cell>
          <table:table-cell table:style-name="ce13" table:formula="of:=[.Q6]/[.U6]" office:value-type="float" office:value="3.79837896062361" calcext:value-type="float">
            <text:p>3.8</text:p>
          </table:table-cell>
          <table:table-cell table:style-name="ce13" table:formula="of:=[.N6]/[.R6]" office:value-type="float" office:value="2.40153489719085" calcext:value-type="float">
            <text:p>2.4</text:p>
          </table:table-cell>
          <table:table-cell table:style-name="Default" table:number-columns-repeated="1001"/>
        </table:table-row>
        <table:table-row table:style-name="ro1">
          <table:table-cell table:style-name="ce3" office:value-type="string" calcext:value-type="string">
            <text:p>“5E01”</text:p>
          </table:table-cell>
          <table:table-cell table:style-name="ce3" office:value-type="float" office:value="3499072" calcext:value-type="float">
            <text:p>3499072</text:p>
          </table:table-cell>
          <table:table-cell table:style-name="ce9" office:value-type="float" office:value="0.0000000006627" calcext:value-type="float">
            <text:p>6.63E-10</text:p>
          </table:table-cell>
          <table:table-cell table:style-name="ce3" office:value-type="float" office:value="199.5" calcext:value-type="float">
            <text:p>199.5</text:p>
          </table:table-cell>
          <table:table-cell table:style-name="ce3" office:value-type="float" office:value="-27.816" calcext:value-type="float">
            <text:p>-27.816</text:p>
          </table:table-cell>
          <table:table-cell table:style-name="ce14" table:formula="of:=SQRT([.C7]*[.D7])" office:value-type="float" office:value="0.000363605074222019" calcext:value-type="float">
            <text:p>364E-06</text:p>
          </table:table-cell>
          <table:table-cell table:style-name="ce9" office:value-type="float" office:value="0.000000000145" calcext:value-type="float">
            <text:p>1.45E-10</text:p>
          </table:table-cell>
          <table:table-cell table:style-name="ce3" office:value-type="float" office:value="227.45" calcext:value-type="float">
            <text:p>227.45</text:p>
          </table:table-cell>
          <table:table-cell table:style-name="ce3" office:value-type="float" office:value="-33.328" calcext:value-type="float">
            <text:p>-33.328</text:p>
          </table:table-cell>
          <table:table-cell table:style-name="ce14" table:formula="of:=SQRT([.G7]*[.H7])" office:value-type="float" office:value="0.00018160465302409" calcext:value-type="float">
            <text:p>182E-06</text:p>
          </table:table-cell>
          <table:table-cell table:style-name="ce15" table:formula="of:=[.F7]/[.J7]" office:value-type="float" office:value="2.00217928432587" calcext:value-type="float">
            <text:p>2.0</text:p>
          </table:table-cell>
          <table:table-cell table:style-name="ce13" table:formula="of:=[.C7]/[.G7]" office:value-type="float" office:value="4.57034482758621" calcext:value-type="float">
            <text:p>4.6</text:p>
          </table:table-cell>
          <table:table-cell table:style-name="ce3" office:value-type="float" office:value="3499306" calcext:value-type="float">
            <text:p>3499306</text:p>
          </table:table-cell>
          <table:table-cell table:style-name="ce9" office:value-type="float" office:value="0.0000000007181" calcext:value-type="float">
            <text:p>7.18E-10</text:p>
          </table:table-cell>
          <table:table-cell table:style-name="ce3" office:value-type="float" office:value="197.16" calcext:value-type="float">
            <text:p>197.16</text:p>
          </table:table-cell>
          <table:table-cell table:style-name="ce3" office:value-type="float" office:value="-38.603" calcext:value-type="float">
            <text:p>-38.603</text:p>
          </table:table-cell>
          <table:table-cell table:style-name="ce14" table:formula="of:=SQRT([.N7]*[.O7])" office:value-type="float" office:value="0.000376271970787089" calcext:value-type="float">
            <text:p>376E-06</text:p>
          </table:table-cell>
          <table:table-cell table:style-name="ce9" office:value-type="float" office:value="0.0000000001954" calcext:value-type="float">
            <text:p>1.95E-10</text:p>
          </table:table-cell>
          <table:table-cell table:style-name="ce3" office:value-type="float" office:value="72.039" calcext:value-type="float">
            <text:p>72.039</text:p>
          </table:table-cell>
          <table:table-cell table:style-name="ce3" office:value-type="float" office:value="-13.012" calcext:value-type="float">
            <text:p>-13.012</text:p>
          </table:table-cell>
          <table:table-cell table:style-name="ce14" table:formula="of:=SQRT([.R7]*[.S7])" office:value-type="float" office:value="0.00011864409214116" calcext:value-type="float">
            <text:p>119E-06</text:p>
          </table:table-cell>
          <table:table-cell table:style-name="ce15" table:formula="of:=[.Q7]/[.U7]" office:value-type="float" office:value="3.17143453160238" calcext:value-type="float">
            <text:p>3.2</text:p>
          </table:table-cell>
          <table:table-cell table:style-name="ce13" table:formula="of:=[.N7]/[.R7]" office:value-type="float" office:value="3.67502558853634" calcext:value-type="float">
            <text:p>3.7</text:p>
          </table:table-cell>
          <table:table-cell table:style-name="ce3" table:number-columns-repeated="1001"/>
        </table:table-row>
        <table:table-row table:style-name="ro1">
          <table:table-cell table:style-name="ce3" office:value-type="string" calcext:value-type="string">
            <text:p>“5E01”</text:p>
          </table:table-cell>
          <table:table-cell table:style-name="ce3" office:value-type="float" office:value="3499344" calcext:value-type="float">
            <text:p>3499344</text:p>
          </table:table-cell>
          <table:table-cell table:style-name="ce9" office:value-type="float" office:value="0.000000000454" calcext:value-type="float">
            <text:p>4.54E-10</text:p>
          </table:table-cell>
          <table:table-cell table:style-name="ce3" office:value-type="float" office:value="234.63" calcext:value-type="float">
            <text:p>234.63</text:p>
          </table:table-cell>
          <table:table-cell table:style-name="ce3" office:value-type="float" office:value="-32.364" calcext:value-type="float">
            <text:p>-32.364</text:p>
          </table:table-cell>
          <table:table-cell table:style-name="ce14" table:formula="of:=SQRT([.C8]*[.D8])" office:value-type="float" office:value="0.000326377113168188" calcext:value-type="float">
            <text:p>326E-06</text:p>
          </table:table-cell>
          <table:table-cell table:style-name="ce9" office:value-type="float" office:value="0.000000000145" calcext:value-type="float">
            <text:p>1.45E-10</text:p>
          </table:table-cell>
          <table:table-cell table:style-name="ce3" office:value-type="float" office:value="227.45" calcext:value-type="float">
            <text:p>227.45</text:p>
          </table:table-cell>
          <table:table-cell table:style-name="ce3" office:value-type="float" office:value="-33.328" calcext:value-type="float">
            <text:p>-33.328</text:p>
          </table:table-cell>
          <table:table-cell table:style-name="ce14" table:formula="of:=SQRT([.G8]*[.H8])" office:value-type="float" office:value="0.00018160465302409" calcext:value-type="float">
            <text:p>182E-06</text:p>
          </table:table-cell>
          <table:table-cell table:style-name="ce15" table:formula="of:=[.F8]/[.J8]" office:value-type="float" office:value="1.79718475123484" calcext:value-type="float">
            <text:p>1.8</text:p>
          </table:table-cell>
          <table:table-cell table:style-name="ce13" table:formula="of:=[.C8]/[.G8]" office:value-type="float" office:value="3.13103448275862" calcext:value-type="float">
            <text:p>3.1</text:p>
          </table:table-cell>
          <table:table-cell table:style-name="ce3" office:value-type="float" office:value="3499340" calcext:value-type="float">
            <text:p>3499340</text:p>
          </table:table-cell>
          <table:table-cell table:style-name="ce9" office:value-type="float" office:value="0.0000000002806" calcext:value-type="float">
            <text:p>2.81E-10</text:p>
          </table:table-cell>
          <table:table-cell table:style-name="ce3" office:value-type="float" office:value="171.65" calcext:value-type="float">
            <text:p>171.65</text:p>
          </table:table-cell>
          <table:table-cell table:style-name="ce3" office:value-type="float" office:value="-33.384" calcext:value-type="float">
            <text:p>-33.384</text:p>
          </table:table-cell>
          <table:table-cell table:style-name="ce14" table:formula="of:=SQRT([.N8]*[.O8])" office:value-type="float" office:value="0.000219465236427093" calcext:value-type="float">
            <text:p>219E-06</text:p>
          </table:table-cell>
          <table:table-cell table:style-name="ce9" office:value-type="float" office:value="0.0000000001954" calcext:value-type="float">
            <text:p>1.95E-10</text:p>
          </table:table-cell>
          <table:table-cell table:style-name="ce3" office:value-type="float" office:value="72.039" calcext:value-type="float">
            <text:p>72.039</text:p>
          </table:table-cell>
          <table:table-cell table:style-name="ce3" office:value-type="float" office:value="-13.012" calcext:value-type="float">
            <text:p>-13.012</text:p>
          </table:table-cell>
          <table:table-cell table:style-name="ce14" table:formula="of:=SQRT([.R8]*[.S8])" office:value-type="float" office:value="0.00011864409214116" calcext:value-type="float">
            <text:p>119E-06</text:p>
          </table:table-cell>
          <table:table-cell table:style-name="ce15" table:formula="of:=[.Q8]/[.U8]" office:value-type="float" office:value="1.84977804175853" calcext:value-type="float">
            <text:p>1.8</text:p>
          </table:table-cell>
          <table:table-cell table:style-name="ce13" table:formula="of:=[.N8]/[.R8]" office:value-type="float" office:value="1.4360286591607" calcext:value-type="float">
            <text:p>1.4</text:p>
          </table:table-cell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“5E01”</text:p>
          </table:table-cell>
          <table:table-cell office:value-type="float" office:value="3499365" calcext:value-type="float">
            <text:p>3499365</text:p>
          </table:table-cell>
          <table:table-cell table:style-name="ce8" office:value-type="float" office:value="0.0000000004519" calcext:value-type="float">
            <text:p>4.52E-10</text:p>
          </table:table-cell>
          <table:table-cell office:value-type="float" office:value="230.69" calcext:value-type="float">
            <text:p>230.69</text:p>
          </table:table-cell>
          <table:table-cell office:value-type="float" office:value="-31.875" calcext:value-type="float">
            <text:p>-31.875</text:p>
          </table:table-cell>
          <table:table-cell table:style-name="ce10" table:formula="of:=SQRT([.C9]*[.D9])" office:value-type="float" office:value="0.000322875844559484" calcext:value-type="float">
            <text:p>323E-06</text:p>
          </table:table-cell>
          <table:table-cell table:style-name="ce8" office:value-type="float" office:value="0.000000000145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0" table:formula="of:=SQRT([.G9]*[.H9])" office:value-type="float" office:value="0.00018160465302409" calcext:value-type="float">
            <text:p>182E-06</text:p>
          </table:table-cell>
          <table:table-cell table:style-name="ce13" table:formula="of:=[.F9]/[.J9]" office:value-type="float" office:value="1.77790513174051" calcext:value-type="float">
            <text:p>1.8</text:p>
          </table:table-cell>
          <table:table-cell table:style-name="ce16" table:formula="of:=[.C9]/[.G9]" office:value-type="float" office:value="3.11655172413793" calcext:value-type="float">
            <text:p>3.1</text:p>
          </table:table-cell>
          <table:table-cell office:value-type="float" office:value="3499360" calcext:value-type="float">
            <text:p>3499360</text:p>
          </table:table-cell>
          <table:table-cell table:style-name="ce8" office:value-type="float" office:value="0.0000000003116" calcext:value-type="float">
            <text:p>3.12E-10</text:p>
          </table:table-cell>
          <table:table-cell office:value-type="float" office:value="164.44" calcext:value-type="float">
            <text:p>164.44</text:p>
          </table:table-cell>
          <table:table-cell office:value-type="float" office:value="-32.148" calcext:value-type="float">
            <text:p>-32.148</text:p>
          </table:table-cell>
          <table:table-cell table:style-name="ce10" table:formula="of:=SQRT([.N9]*[.O9])" office:value-type="float" office:value="0.000226361445480453" calcext:value-type="float">
            <text:p>226E-06</text:p>
          </table:table-cell>
          <table:table-cell table:style-name="ce8" office:value-type="float" office:value="0.0000000001954" calcext:value-type="float">
            <text:p>1.95E-10</text:p>
          </table:table-cell>
          <table:table-cell office:value-type="float" office:value="72.039" calcext:value-type="float">
            <text:p>72.039</text:p>
          </table:table-cell>
          <table:table-cell office:value-type="float" office:value="-13.012" calcext:value-type="float">
            <text:p>-13.012</text:p>
          </table:table-cell>
          <table:table-cell table:style-name="ce10" table:formula="of:=SQRT([.R9]*[.S9])" office:value-type="float" office:value="0.00011864409214116" calcext:value-type="float">
            <text:p>119E-06</text:p>
          </table:table-cell>
          <table:table-cell table:style-name="ce13" table:formula="of:=[.Q9]/[.U9]" office:value-type="float" office:value="1.90790322042444" calcext:value-type="float">
            <text:p>1.9</text:p>
          </table:table-cell>
          <table:table-cell table:style-name="ce13" table:formula="of:=[.N9]/[.R9]" office:value-type="float" office:value="1.59467758444217" calcext:value-type="float">
            <text:p>1.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6E01” D laser</text:p>
          </table:table-cell>
          <table:table-cell office:value-type="float" office:value="3499451" calcext:value-type="float">
            <text:p>3499451</text:p>
          </table:table-cell>
          <table:table-cell table:style-name="ce8" office:value-type="float" office:value="0.0000000004844" calcext:value-type="float">
            <text:p>4.84E-10</text:p>
          </table:table-cell>
          <table:table-cell office:value-type="float" office:value="209.42" calcext:value-type="float">
            <text:p>209.42</text:p>
          </table:table-cell>
          <table:table-cell office:value-type="float" office:value="6.8304" calcext:value-type="float">
            <text:p>6.8304</text:p>
          </table:table-cell>
          <table:table-cell table:style-name="ce10" table:formula="of:=SQRT([.C10]*[.D10])" office:value-type="float" office:value="0.000318501252744789" calcext:value-type="float">
            <text:p>319E-06</text:p>
          </table:table-cell>
          <table:table-cell table:style-name="ce8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0]*[.H10])" office:value-type="float" office:value="0.000153527084255515" calcext:value-type="float">
            <text:p>154E-06</text:p>
          </table:table-cell>
          <table:table-cell table:style-name="ce13" table:formula="of:=[.F10]/[.J10]" office:value-type="float" office:value="2.07456068282198" calcext:value-type="float">
            <text:p>2.1</text:p>
          </table:table-cell>
          <table:table-cell table:style-name="ce16" table:formula="of:=[.C10]/[.G10]" office:value-type="float" office:value="1.94694533762058" calcext:value-type="float">
            <text:p>1.9</text:p>
          </table:table-cell>
          <table:table-cell office:value-type="float" office:value="3499482" calcext:value-type="float">
            <text:p>3499482</text:p>
          </table:table-cell>
          <table:table-cell table:style-name="ce8" office:value-type="float" office:value="0.000000000486" calcext:value-type="float">
            <text:p>4.86E-10</text:p>
          </table:table-cell>
          <table:table-cell office:value-type="float" office:value="17.9" calcext:value-type="float">
            <text:p>17.9</text:p>
          </table:table-cell>
          <table:table-cell office:value-type="float" office:value="0.556" calcext:value-type="float">
            <text:p>0.556</text:p>
          </table:table-cell>
          <table:table-cell table:style-name="ce10" table:formula="of:=SQRT([.N10]*[.O10])" office:value-type="float" office:value="0.0000932705741378276" calcext:value-type="float">
            <text:p>93E-06</text:p>
          </table:table-cell>
          <table:table-cell table:style-name="ce8" office:value-type="float" office:value="0.0000000002132" calcext:value-type="float">
            <text:p>2.13E-10</text:p>
          </table:table-cell>
          <table:table-cell office:value-type="float" office:value="42.6" calcext:value-type="float">
            <text:p>42.6</text:p>
          </table:table-cell>
          <table:table-cell office:value-type="float" office:value="0.7416" calcext:value-type="float">
            <text:p>0.7416</text:p>
          </table:table-cell>
          <table:table-cell table:style-name="ce10" table:formula="of:=SQRT([.R10]*[.S10])" office:value-type="float" office:value="0.0000953012067079951" calcext:value-type="float">
            <text:p>95E-06</text:p>
          </table:table-cell>
          <table:table-cell table:style-name="ce13" table:formula="of:=[.Q10]/[.U10]" office:value-type="float" office:value="0.978692477878173" calcext:value-type="float">
            <text:p>1.0</text:p>
          </table:table-cell>
          <table:table-cell table:style-name="ce13" table:formula="of:=[.N10]/[.R10]" office:value-type="float" office:value="2.27954971857411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6E01” A laser</text:p>
          </table:table-cell>
          <table:table-cell office:value-type="float" office:value="3499477" calcext:value-type="float">
            <text:p>3499477</text:p>
          </table:table-cell>
          <table:table-cell table:style-name="ce8" office:value-type="float" office:value="0.000000001041" calcext:value-type="float">
            <text:p>1.04E-09</text:p>
          </table:table-cell>
          <table:table-cell office:value-type="float" office:value="184.7" calcext:value-type="float">
            <text:p>184.7</text:p>
          </table:table-cell>
          <table:table-cell office:value-type="float" office:value="6.2067" calcext:value-type="float">
            <text:p>6.2067</text:p>
          </table:table-cell>
          <table:table-cell table:style-name="ce10" table:formula="of:=SQRT([.C11]*[.D11])" office:value-type="float" office:value="0.00043848911046912" calcext:value-type="float">
            <text:p>438E-06</text:p>
          </table:table-cell>
          <table:table-cell table:style-name="ce8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1]*[.H11])" office:value-type="float" office:value="0.000153527084255515" calcext:value-type="float">
            <text:p>154E-06</text:p>
          </table:table-cell>
          <table:table-cell table:style-name="ce13" table:formula="of:=[.F11]/[.J11]" office:value-type="float" office:value="2.85610263879787" calcext:value-type="float">
            <text:p>2.9</text:p>
          </table:table-cell>
          <table:table-cell table:style-name="ce13" table:formula="of:=[.C11]/[.G11]" office:value-type="float" office:value="4.18408360128617" calcext:value-type="float">
            <text:p>4.2</text:p>
          </table:table-cell>
          <table:table-cell table:style-name="Default" table:number-columns-repeated="10"/>
          <table:table-cell table:style-name="ce13" table:formula="of:=[.N11]/[.R1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7E01”</text:p>
          </table:table-cell>
          <table:table-cell office:value-type="float" office:value="3499542" calcext:value-type="float">
            <text:p>3499542</text:p>
          </table:table-cell>
          <table:table-cell table:style-name="ce8" office:value-type="float" office:value="0.000000000946" calcext:value-type="float">
            <text:p>9.46E-10</text:p>
          </table:table-cell>
          <table:table-cell office:value-type="float" office:value="15.702" calcext:value-type="float">
            <text:p>15.702</text:p>
          </table:table-cell>
          <table:table-cell office:value-type="float" office:value="-1.304" calcext:value-type="float">
            <text:p>-1.304</text:p>
          </table:table-cell>
          <table:table-cell table:style-name="ce10" table:formula="of:=SQRT([.C12]*[.D12])" office:value-type="float" office:value="0.000121877364592446" calcext:value-type="float">
            <text:p>122E-06</text:p>
          </table:table-cell>
          <table:table-cell table:style-name="ce8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12]*[.H12])" office:value-type="float" office:value="0.000177727802664637" calcext:value-type="float">
            <text:p>178E-06</text:p>
          </table:table-cell>
          <table:table-cell table:style-name="ce13" table:formula="of:=[.F12]/[.J12]" office:value-type="float" office:value="0.68575294785151" calcext:value-type="float">
            <text:p>0.7</text:p>
          </table:table-cell>
          <table:table-cell table:style-name="ce16" table:formula="of:=[.C12]/[.G12]" office:value-type="float" office:value="1.64167707899486" calcext:value-type="float">
            <text:p>1.6</text:p>
          </table:table-cell>
          <table:table-cell office:value-type="float" office:value="3499574" calcext:value-type="float">
            <text:p>3499574</text:p>
          </table:table-cell>
          <table:table-cell table:style-name="ce8" office:value-type="float" office:value="0.0000000009353" calcext:value-type="float">
            <text:p>9.35E-10</text:p>
          </table:table-cell>
          <table:table-cell office:value-type="float" office:value="50" calcext:value-type="float">
            <text:p>50</text:p>
          </table:table-cell>
          <table:table-cell office:value-type="float" office:value="-0.1427" calcext:value-type="float">
            <text:p>-0.1427</text:p>
          </table:table-cell>
          <table:table-cell table:style-name="ce10" table:formula="of:=SQRT([.N12]*[.O12])" office:value-type="float" office:value="0.000216252167619194" calcext:value-type="float">
            <text:p>216E-06</text:p>
          </table:table-cell>
          <table:table-cell table:style-name="ce8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0" table:formula="of:=SQRT([.R12]*[.S12])" office:value-type="float" office:value="0.0000973316495288146" calcext:value-type="float">
            <text:p>97E-06</text:p>
          </table:table-cell>
          <table:table-cell table:style-name="ce13" table:formula="of:=[.Q12]/[.U12]" office:value-type="float" office:value="2.22180728125001" calcext:value-type="float">
            <text:p>2.2</text:p>
          </table:table-cell>
          <table:table-cell table:style-name="ce13" table:formula="of:=[.N12]/[.R12]" office:value-type="float" office:value="2.67228571428571" calcext:value-type="float">
            <text:p>2.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“7E01”</text:p>
          </table:table-cell>
          <table:table-cell table:style-name="Default" table:number-columns-repeated="10"/>
          <table:table-cell table:style-name="ce13"/>
          <table:table-cell office:value-type="float" office:value="3499588" calcext:value-type="float">
            <text:p>3499588</text:p>
          </table:table-cell>
          <table:table-cell table:style-name="ce8" office:value-type="float" office:value="0.0000000009225" calcext:value-type="float">
            <text:p>9.23E-10</text:p>
          </table:table-cell>
          <table:table-cell office:value-type="float" office:value="45.92" calcext:value-type="float">
            <text:p>45.92</text:p>
          </table:table-cell>
          <table:table-cell office:value-type="float" office:value="-0.1443" calcext:value-type="float">
            <text:p>-0.1443</text:p>
          </table:table-cell>
          <table:table-cell table:style-name="ce10" table:formula="of:=SQRT([.N13]*[.O13])" office:value-type="float" office:value="0.000205818366527383" calcext:value-type="float">
            <text:p>206E-06</text:p>
          </table:table-cell>
          <table:table-cell table:style-name="ce8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0" table:formula="of:=SQRT([.R13]*[.S13])" office:value-type="float" office:value="0.0000973316495288146" calcext:value-type="float">
            <text:p>97E-06</text:p>
          </table:table-cell>
          <table:table-cell table:style-name="ce13" table:formula="of:=[.Q13]/[.U13]" office:value-type="float" office:value="2.11460884022572" calcext:value-type="float">
            <text:p>2.1</text:p>
          </table:table-cell>
          <table:table-cell table:style-name="ce13" table:formula="of:=[.N13]/[.R13]" office:value-type="float" office:value="2.63571428571429" calcext:value-type="float">
            <text:p>2.6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8E01”</text:p>
          </table:table-cell>
          <table:table-cell office:value-type="float" office:value="3499702" calcext:value-type="float">
            <text:p>3499702</text:p>
          </table:table-cell>
          <table:table-cell table:style-name="ce8" office:value-type="float" office:value="0.0000000011462" calcext:value-type="float">
            <text:p>1.15E-09</text:p>
          </table:table-cell>
          <table:table-cell office:value-type="float" office:value="57.41" calcext:value-type="float">
            <text:p>57.41</text:p>
          </table:table-cell>
          <table:table-cell office:value-type="float" office:value="1.3166" calcext:value-type="float">
            <text:p>1.3166</text:p>
          </table:table-cell>
          <table:table-cell table:style-name="ce10" table:formula="of:=SQRT([.C14]*[.D14])" office:value-type="float" office:value="0.000256521620921122" calcext:value-type="float">
            <text:p>257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4]*[.H14])" office:value-type="float" office:value="0.000193883160176432" calcext:value-type="float">
            <text:p>194E-06</text:p>
          </table:table-cell>
          <table:table-cell table:style-name="ce13" table:formula="of:=[.F14]/[.J14]" office:value-type="float" office:value="1.32307324002605" calcext:value-type="float">
            <text:p>1.3</text:p>
          </table:table-cell>
          <table:table-cell table:style-name="ce13" table:formula="of:=[.C14]/[.G14]" office:value-type="float" office:value="1.31339521026699" calcext:value-type="float">
            <text:p>1.3</text:p>
          </table:table-cell>
          <table:table-cell office:value-type="float" office:value="3499730" calcext:value-type="float">
            <text:p>3499730</text:p>
          </table:table-cell>
          <table:table-cell table:style-name="ce8" office:value-type="float" office:value="0.0000000008767" calcext:value-type="float">
            <text:p>8.77E-10</text:p>
          </table:table-cell>
          <table:table-cell office:value-type="float" office:value="30.615" calcext:value-type="float">
            <text:p>30.615</text:p>
          </table:table-cell>
          <table:table-cell office:value-type="float" office:value="-12.972" calcext:value-type="float">
            <text:p>-12.972</text:p>
          </table:table-cell>
          <table:table-cell table:style-name="ce10" table:formula="of:=SQRT([.N14]*[.O14])" office:value-type="float" office:value="0.000163829699688426" calcext:value-type="float">
            <text:p>164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4]*[.S14])" office:value-type="float" office:value="0.0000814465137375443" calcext:value-type="float">
            <text:p>81E-06</text:p>
          </table:table-cell>
          <table:table-cell table:style-name="ce13" table:formula="of:=[.Q14]/[.U14]" office:value-type="float" office:value="2.01150045803503" calcext:value-type="float">
            <text:p>2.0</text:p>
          </table:table-cell>
          <table:table-cell table:style-name="ce13" table:formula="of:=[.N14]/[.R14]" office:value-type="float" office:value="2.33040935672515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8E01” not loaded</text:p>
          </table:table-cell>
          <table:table-cell office:value-type="float" office:value="3499845" calcext:value-type="float">
            <text:p>3499845</text:p>
          </table:table-cell>
          <table:table-cell table:style-name="ce8" office:value-type="float" office:value="0.00000000159" calcext:value-type="float">
            <text:p>1.59E-09</text:p>
          </table:table-cell>
          <table:table-cell office:value-type="float" office:value="5.526" calcext:value-type="float">
            <text:p>5.526</text:p>
          </table:table-cell>
          <table:table-cell office:value-type="float" office:value="8.9022" calcext:value-type="float">
            <text:p>8.9022</text:p>
          </table:table-cell>
          <table:table-cell table:style-name="ce10" table:formula="of:=SQRT([.C15]*[.D15])" office:value-type="float" office:value="0.000093735478875397" calcext:value-type="float">
            <text:p>94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5]*[.H15])" office:value-type="float" office:value="0.000193883160176432" calcext:value-type="float">
            <text:p>194E-06</text:p>
          </table:table-cell>
          <table:table-cell table:style-name="ce13" table:formula="of:=[.F15]/[.J15]" office:value-type="float" office:value="0.483463745846202" calcext:value-type="float">
            <text:p>0.5</text:p>
          </table:table-cell>
          <table:table-cell table:style-name="ce13" table:formula="of:=[.C15]/[.G15]" office:value-type="float" office:value="1.82193193537298" calcext:value-type="float">
            <text:p>1.8</text:p>
          </table:table-cell>
          <table:table-cell office:value-type="float" office:value="3499852" calcext:value-type="float">
            <text:p>3499852</text:p>
          </table:table-cell>
          <table:table-cell table:style-name="ce8" office:value-type="float" office:value="0.00000000082345" calcext:value-type="float">
            <text:p>8.23E-10</text:p>
          </table:table-cell>
          <table:table-cell office:value-type="float" office:value="93.779" calcext:value-type="float">
            <text:p>93.779</text:p>
          </table:table-cell>
          <table:table-cell office:value-type="float" office:value="-19.226" calcext:value-type="float">
            <text:p>-19.226</text:p>
          </table:table-cell>
          <table:table-cell table:style-name="ce10" table:formula="of:=SQRT([.N15]*[.O15])" office:value-type="float" office:value="0.000277889038196903" calcext:value-type="float">
            <text:p>278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5]*[.S15])" office:value-type="float" office:value="0.0000814465137375443" calcext:value-type="float">
            <text:p>81E-06</text:p>
          </table:table-cell>
          <table:table-cell table:style-name="ce13" table:formula="of:=[.Q15]/[.U15]" office:value-type="float" office:value="3.41192060218048" calcext:value-type="float">
            <text:p>3.4</text:p>
          </table:table-cell>
          <table:table-cell table:style-name="ce13" table:formula="of:=[.N15]/[.R15]" office:value-type="float" office:value="2.18886230728336" calcext:value-type="float">
            <text:p>2.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8E01”</text:p>
          </table:table-cell>
          <table:table-cell office:value-type="float" office:value="3499948" calcext:value-type="float">
            <text:p>3499948</text:p>
          </table:table-cell>
          <table:table-cell table:style-name="ce8" office:value-type="float" office:value="0.0000000013033" calcext:value-type="float">
            <text:p>1.30E-09</text:p>
          </table:table-cell>
          <table:table-cell office:value-type="float" office:value="69.208" calcext:value-type="float">
            <text:p>69.208</text:p>
          </table:table-cell>
          <table:table-cell office:value-type="float" office:value="1.4201" calcext:value-type="float">
            <text:p>1.4201</text:p>
          </table:table-cell>
          <table:table-cell table:style-name="ce10" table:formula="of:=SQRT([.C16]*[.D16])" office:value-type="float" office:value="0.00030033112792383" calcext:value-type="float">
            <text:p>300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6]*[.H16])" office:value-type="float" office:value="0.000193883160176432" calcext:value-type="float">
            <text:p>194E-06</text:p>
          </table:table-cell>
          <table:table-cell table:style-name="ce13" table:formula="of:=[.F16]/[.J16]" office:value-type="float" office:value="1.54903152832114" calcext:value-type="float">
            <text:p>1.5</text:p>
          </table:table-cell>
          <table:table-cell table:style-name="ce16" table:formula="of:=[.C16]/[.G16]" office:value-type="float" office:value="1.49341125243497" calcext:value-type="float">
            <text:p>1.5</text:p>
          </table:table-cell>
          <table:table-cell office:value-type="float" office:value="3499962" calcext:value-type="float">
            <text:p>3499962</text:p>
          </table:table-cell>
          <table:table-cell table:style-name="ce8" office:value-type="float" office:value="0.0000000007224" calcext:value-type="float">
            <text:p>7.22E-10</text:p>
          </table:table-cell>
          <table:table-cell office:value-type="float" office:value="40.355" calcext:value-type="float">
            <text:p>40.355</text:p>
          </table:table-cell>
          <table:table-cell office:value-type="float" office:value="-16.707" calcext:value-type="float">
            <text:p>-16.707</text:p>
          </table:table-cell>
          <table:table-cell table:style-name="ce10" table:formula="of:=SQRT([.N16]*[.O16])" office:value-type="float" office:value="0.000170740891411519" calcext:value-type="float">
            <text:p>171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6]*[.S16])" office:value-type="float" office:value="0.0000814465137375443" calcext:value-type="float">
            <text:p>81E-06</text:p>
          </table:table-cell>
          <table:table-cell table:style-name="ce13" table:formula="of:=[.Q16]/[.U16]" office:value-type="float" office:value="2.09635604492194" calcext:value-type="float">
            <text:p>2.1</text:p>
          </table:table-cell>
          <table:table-cell table:style-name="ce13" table:formula="of:=[.N16]/[.R16]" office:value-type="float" office:value="1.92025518341308" calcext:value-type="float">
            <text:p>1.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9E01”</text:p>
          </table:table-cell>
          <table:table-cell office:value-type="float" office:value="3499785" calcext:value-type="float">
            <text:p>3499785</text:p>
          </table:table-cell>
          <table:table-cell table:style-name="ce8" office:value-type="float" office:value="0.000000003049" calcext:value-type="float">
            <text:p>3.05E-09</text:p>
          </table:table-cell>
          <table:table-cell office:value-type="float" office:value="5.0448" calcext:value-type="float">
            <text:p>5.0448</text:p>
          </table:table-cell>
          <table:table-cell office:value-type="float" office:value="0.44755" calcext:value-type="float">
            <text:p>0.44755</text:p>
          </table:table-cell>
          <table:table-cell table:style-name="ce10" table:formula="of:=SQRT([.C17]*[.D17])" office:value-type="float" office:value="0.000124022559238229" calcext:value-type="float">
            <text:p>124E-06</text:p>
          </table:table-cell>
          <table:table-cell table:style-name="ce8" office:value-type="float" office:value="0.00000000134" calcext:value-type="float">
            <text:p>1.34E-09</text:p>
          </table:table-cell>
          <table:table-cell office:value-type="float" office:value="6.3603" calcext:value-type="float">
            <text:p>6.3603</text:p>
          </table:table-cell>
          <table:table-cell office:value-type="float" office:value="-1.1062" calcext:value-type="float">
            <text:p>-1.1062</text:p>
          </table:table-cell>
          <table:table-cell table:style-name="ce10" table:formula="of:=SQRT([.G17]*[.H17])" office:value-type="float" office:value="0.0000923190229584347" calcext:value-type="float">
            <text:p>92E-06</text:p>
          </table:table-cell>
          <table:table-cell table:style-name="ce13" table:formula="of:=[.F17]/[.J17]" office:value-type="float" office:value="1.34341282288124" calcext:value-type="float">
            <text:p>1.3</text:p>
          </table:table-cell>
          <table:table-cell table:style-name="ce16" table:formula="of:=[.C17]/[.G17]" office:value-type="float" office:value="2.27537313432836" calcext:value-type="float">
            <text:p>2.3</text:p>
          </table:table-cell>
          <table:table-cell office:value-type="float" office:value="3499788" calcext:value-type="float">
            <text:p>3499788</text:p>
          </table:table-cell>
          <table:table-cell table:style-name="ce8" office:value-type="float" office:value="0.000000001742" calcext:value-type="float">
            <text:p>1.74E-09</text:p>
          </table:table-cell>
          <table:table-cell office:value-type="float" office:value="247.93" calcext:value-type="float">
            <text:p>247.93</text:p>
          </table:table-cell>
          <table:table-cell office:value-type="float" office:value="-1.10195" calcext:value-type="float">
            <text:p>-1.10195</text:p>
          </table:table-cell>
          <table:table-cell table:style-name="ce12" table:formula="of:=SQRT([.N17]*[.O17])" office:value-type="float" office:value="0.000657186472776183" calcext:value-type="float">
            <text:p>657E-06</text:p>
          </table:table-cell>
          <table:table-cell table:style-name="ce8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0" table:formula="of:=SQRT([.R17]*[.S17])" office:value-type="float" office:value="0.000268582192447675" calcext:value-type="float">
            <text:p>269E-06</text:p>
          </table:table-cell>
          <table:table-cell table:style-name="ce13" table:formula="of:=[.Q17]/[.U17]" office:value-type="float" office:value="2.44687284286063" calcext:value-type="float">
            <text:p>2.4</text:p>
          </table:table-cell>
          <table:table-cell table:style-name="ce13" table:formula="of:=[.N17]/[.R17]" office:value-type="float" office:value="3.12315111963713" calcext:value-type="float">
            <text:p>3.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AE01”</text:p>
          </table:table-cell>
          <table:table-cell office:value-type="float" office:value="3500380" calcext:value-type="float">
            <text:p>3500380</text:p>
          </table:table-cell>
          <table:table-cell table:style-name="ce8" office:value-type="float" office:value="0.0000000053146" calcext:value-type="float">
            <text:p>5.31E-09</text:p>
          </table:table-cell>
          <table:table-cell office:value-type="float" office:value="71.261" calcext:value-type="float">
            <text:p>71.261</text:p>
          </table:table-cell>
          <table:table-cell office:value-type="float" office:value="-22.255" calcext:value-type="float">
            <text:p>-22.255</text:p>
          </table:table-cell>
          <table:table-cell table:style-name="ce10" table:formula="of:=SQRT([.C18]*[.D18])" office:value-type="float" office:value="0.00061540532220643" calcext:value-type="float">
            <text:p>615E-06</text:p>
          </table:table-cell>
          <table:table-cell table:style-name="ce8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0" table:formula="of:=SQRT([.G18]*[.H18])" office:value-type="float" office:value="0.00038885809738258" calcext:value-type="float">
            <text:p>389E-06</text:p>
          </table:table-cell>
          <table:table-cell table:style-name="ce13" table:formula="of:=[.F18]/[.J18]" office:value-type="float" office:value="1.5825961355794" calcext:value-type="float">
            <text:p>1.6</text:p>
          </table:table-cell>
          <table:table-cell table:style-name="ce16" table:formula="of:=[.C18]/[.G18]" office:value-type="float" office:value="2.09409354190472" calcext:value-type="float">
            <text:p>2.1</text:p>
          </table:table-cell>
          <table:table-cell office:value-type="float" office:value="3500384" calcext:value-type="float">
            <text:p>3500384</text:p>
          </table:table-cell>
          <table:table-cell table:style-name="ce8" office:value-type="float" office:value="0.000000001721" calcext:value-type="float">
            <text:p>1.72E-09</text:p>
          </table:table-cell>
          <table:table-cell office:value-type="float" office:value="147.6" calcext:value-type="float">
            <text:p>147.6</text:p>
          </table:table-cell>
          <table:table-cell office:value-type="float" office:value="-14.957" calcext:value-type="float">
            <text:p>-14.957</text:p>
          </table:table-cell>
          <table:table-cell table:style-name="ce12" table:formula="of:=SQRT([.N18]*[.O18])" office:value-type="float" office:value="0.000504003571415918" calcext:value-type="float">
            <text:p>504E-06</text:p>
          </table:table-cell>
          <table:table-cell table:style-name="ce8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0" table:formula="of:=SQRT([.R18]*[.S18])" office:value-type="float" office:value="0.000203113086555249" calcext:value-type="float">
            <text:p>203E-06</text:p>
          </table:table-cell>
          <table:table-cell table:style-name="ce13" table:formula="of:=[.Q18]/[.U18]" office:value-type="float" office:value="2.48139388733489" calcext:value-type="float">
            <text:p>2.5</text:p>
          </table:table-cell>
          <table:table-cell table:style-name="ce13" table:formula="of:=[.N18]/[.R18]" office:value-type="float" office:value="2.87086926785327" calcext:value-type="float">
            <text:p>2.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5C00”</text:p>
          </table:table-cell>
          <table:table-cell office:value-type="float" office:value="3500411" calcext:value-type="float">
            <text:p>3500411</text:p>
          </table:table-cell>
          <table:table-cell table:style-name="ce8" office:value-type="float" office:value="0.000000007096" calcext:value-type="float">
            <text:p>7.10E-09</text:p>
          </table:table-cell>
          <table:table-cell office:value-type="float" office:value="55.17" calcext:value-type="float">
            <text:p>55.17</text:p>
          </table:table-cell>
          <table:table-cell office:value-type="float" office:value="-1.154" calcext:value-type="float">
            <text:p>-1.154</text:p>
          </table:table-cell>
          <table:table-cell table:style-name="ce10" table:formula="of:=SQRT([.C19]*[.D19])" office:value-type="float" office:value="0.000625688676579655" calcext:value-type="float">
            <text:p>626E-06</text:p>
          </table:table-cell>
          <table:table-cell table:style-name="ce8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0" table:formula="of:=SQRT([.G19]*[.H19])" office:value-type="float" office:value="0.000596593466273307" calcext:value-type="float">
            <text:p>597E-06</text:p>
          </table:table-cell>
          <table:table-cell table:style-name="ce13" table:formula="of:=[.F19]/[.J19]" office:value-type="float" office:value="1.04876890537889" calcext:value-type="float">
            <text:p>1.0</text:p>
          </table:table-cell>
          <table:table-cell table:style-name="ce16" table:formula="of:=[.C19]/[.G19]" office:value-type="float" office:value="2.04213192126166" calcext:value-type="float">
            <text:p>2.0</text:p>
          </table:table-cell>
          <table:table-cell office:value-type="float" office:value="3500413" calcext:value-type="float">
            <text:p>3500413</text:p>
          </table:table-cell>
          <table:table-cell table:style-name="ce8" office:value-type="float" office:value="0.000000002505" calcext:value-type="float">
            <text:p>2.51E-09</text:p>
          </table:table-cell>
          <table:table-cell office:value-type="float" office:value="224.67" calcext:value-type="float">
            <text:p>224.67</text:p>
          </table:table-cell>
          <table:table-cell office:value-type="float" office:value="-23.781" calcext:value-type="float">
            <text:p>-23.781</text:p>
          </table:table-cell>
          <table:table-cell table:style-name="ce12" table:formula="of:=SQRT([.N19]*[.O19])" office:value-type="float" office:value="0.000750198873632852" calcext:value-type="float">
            <text:p>750E-06</text:p>
          </table:table-cell>
          <table:table-cell table:style-name="ce8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0" table:formula="of:=SQRT([.R19]*[.S19])" office:value-type="float" office:value="0.000441363948459772" calcext:value-type="float">
            <text:p>441E-06</text:p>
          </table:table-cell>
          <table:table-cell table:style-name="ce13" table:formula="of:=[.Q19]/[.U19]" office:value-type="float" office:value="1.69972848088482" calcext:value-type="float">
            <text:p>1.7</text:p>
          </table:table-cell>
          <table:table-cell table:style-name="ce13" table:formula="of:=[.N19]/[.R19]" office:value-type="float" office:value="2.70737638476088" calcext:value-type="float">
            <text:p>2.7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style-name="ce10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4"/>
          <table:table-cell office:value-type="string" calcext:value-type="string">
            <text:p>Pass 1 X</text:p>
          </table:table-cell>
          <table:table-cell office:value-type="string" calcext:value-type="string">
            <text:p>Pass 1 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S(m)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Yroot(beta*emit)</text:p>
          </table:table-cell>
          <table:table-cell table:style-name="ce11"/>
          <table:table-cell table:number-columns-repeated="2"/>
          <table:table-cell office:value-type="string" calcext:value-type="string">
            <text:p>S(m)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Ysize_ratio</text:p>
          </table:table-cell>
          <table:table-cell table:number-columns-repeated="4"/>
          <table:table-cell table:style-name="ce4" office:value-type="string" calcext:value-type="string">
            <text:p>emittance ratios to us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“2E01”</text:p>
          </table:table-cell>
          <table:table-cell office:value-type="float" office:value="1072" calcext:value-type="float">
            <text:p>1072</text:p>
          </table:table-cell>
          <table:table-cell table:style-name="ce10" office:value-type="float" office:value="0.000202816665981866" calcext:value-type="float">
            <text:p>203E-06</text:p>
          </table:table-cell>
          <table:table-cell table:style-name="ce10" office:value-type="float" office:value="0.0000737101282050167" calcext:value-type="float">
            <text:p>74E-06</text:p>
          </table:table-cell>
          <table:table-cell table:style-name="ce13"/>
          <table:table-cell table:number-columns-repeated="2"/>
          <table:table-cell office:value-type="float" office:value="1072" calcext:value-type="float">
            <text:p>1072</text:p>
          </table:table-cell>
          <table:table-cell table:style-name="ce13" office:value-type="float" office:value="1.78516916197277" calcext:value-type="float">
            <text:p>1.8</text:p>
          </table:table-cell>
          <table:table-cell table:style-name="ce13" office:value-type="float" office:value="0.747885693740381" calcext:value-type="float">
            <text:p>0.7</text:p>
          </table:table-cell>
          <table:table-cell table:number-columns-repeated="4"/>
          <table:table-cell table:style-name="ce4" office:value-type="string" calcext:value-type="string">
            <text:p>Passes 1,2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formula="of:=[.Q24]*0.000000033" office:value-type="float" office:value="0.000000099" calcext:value-type="float">
            <text:p>0.000000099</text:p>
          </table:table-cell>
          <table:table-cell table:formula="of:=[.R24]*0.000000013" office:value-type="float" office:value="0.000000039" calcext:value-type="float">
            <text:p>0.00000003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“3E01”</text:p>
          </table:table-cell>
          <table:table-cell office:value-type="float" office:value="1728" calcext:value-type="float">
            <text:p>1728</text:p>
          </table:table-cell>
          <table:table-cell table:style-name="ce10" office:value-type="float" office:value="0.0000623065766994143" calcext:value-type="float">
            <text:p>62E-06</text:p>
          </table:table-cell>
          <table:table-cell table:style-name="ce10" office:value-type="float" office:value="0.000211012036386553" calcext:value-type="float">
            <text:p>211E-06</text:p>
          </table:table-cell>
          <table:table-cell table:style-name="ce13"/>
          <table:table-cell table:number-columns-repeated="2"/>
          <table:table-cell office:value-type="float" office:value="1728" calcext:value-type="float">
            <text:p>1728</text:p>
          </table:table-cell>
          <table:table-cell table:style-name="ce13" office:value-type="float" office:value="1.19895706239812" calcext:value-type="float">
            <text:p>1.2</text:p>
          </table:table-cell>
          <table:table-cell table:style-name="ce13" office:value-type="float" office:value="1.91776099679336" calcext:value-type="float">
            <text:p>1.9</text:p>
          </table:table-cell>
          <table:table-cell table:number-columns-repeated="4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“4E01”</text:p>
          </table:table-cell>
          <table:table-cell office:value-type="float" office:value="2384" calcext:value-type="float">
            <text:p>2384</text:p>
          </table:table-cell>
          <table:table-cell table:style-name="ce10" office:value-type="float" office:value="0.000117361288336487" calcext:value-type="float">
            <text:p>117E-06</text:p>
          </table:table-cell>
          <table:table-cell table:style-name="ce10" office:value-type="float" office:value="0.000152693133440898" calcext:value-type="float">
            <text:p>153E-06</text:p>
          </table:table-cell>
          <table:table-cell table:style-name="ce13"/>
          <table:table-cell table:number-columns-repeated="2"/>
          <table:table-cell office:value-type="float" office:value="2384" calcext:value-type="float">
            <text:p>2384</text:p>
          </table:table-cell>
          <table:table-cell table:style-name="ce13" office:value-type="float" office:value="1.91076842838525" calcext:value-type="float">
            <text:p>1.9</text:p>
          </table:table-cell>
          <table:table-cell table:style-name="ce13" office:value-type="float" office:value="3.79837896062361" calcext:value-type="float">
            <text:p>3.8</text:p>
          </table:table-cell>
          <table:table-cell table:number-columns-repeated="4"/>
          <table:table-cell table:style-name="ce4" office:value-type="string" calcext:value-type="string">
            <text:p>Passes 3-5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“5E01”</text:p>
          </table:table-cell>
          <table:table-cell office:value-type="float" office:value="3039" calcext:value-type="float">
            <text:p>3039</text:p>
          </table:table-cell>
          <table:table-cell table:style-name="ce10" office:value-type="float" office:value="0.000322875844559484" calcext:value-type="float">
            <text:p>323E-06</text:p>
          </table:table-cell>
          <table:table-cell table:style-name="ce10" office:value-type="float" office:value="0.000226361445480453" calcext:value-type="float">
            <text:p>226E-06</text:p>
          </table:table-cell>
          <table:table-cell table:style-name="ce13"/>
          <table:table-cell table:number-columns-repeated="2"/>
          <table:table-cell office:value-type="float" office:value="3039" calcext:value-type="float">
            <text:p>3039</text:p>
          </table:table-cell>
          <table:table-cell table:style-name="ce13" office:value-type="float" office:value="1.77790513174051" calcext:value-type="float">
            <text:p>1.8</text:p>
          </table:table-cell>
          <table:table-cell table:style-name="ce13" office:value-type="float" office:value="1.90790322042444" calcext:value-type="float">
            <text:p>1.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6E01” D laser</text:p>
          </table:table-cell>
          <table:table-cell office:value-type="float" office:value="3695" calcext:value-type="float">
            <text:p>3695</text:p>
          </table:table-cell>
          <table:table-cell table:style-name="ce10" office:value-type="float" office:value="0.000318501252744789" calcext:value-type="float">
            <text:p>319E-06</text:p>
          </table:table-cell>
          <table:table-cell table:style-name="ce10" office:value-type="float" office:value="0.0000932705741378276" calcext:value-type="float">
            <text:p>93E-06</text:p>
          </table:table-cell>
          <table:table-cell table:style-name="ce13"/>
          <table:table-cell table:number-columns-repeated="2"/>
          <table:table-cell office:value-type="float" office:value="3695" calcext:value-type="float">
            <text:p>3695</text:p>
          </table:table-cell>
          <table:table-cell table:style-name="ce13" office:value-type="float" office:value="2.07456068282198" calcext:value-type="float">
            <text:p>2.1</text:p>
          </table:table-cell>
          <table:table-cell table:style-name="ce13" office:value-type="float" office:value="0.978692477878173" calcext:value-type="float">
            <text:p>1.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7E01”</text:p>
          </table:table-cell>
          <table:table-cell office:value-type="float" office:value="4350" calcext:value-type="float">
            <text:p>4350</text:p>
          </table:table-cell>
          <table:table-cell table:style-name="ce10" office:value-type="float" office:value="0.000121877364592446" calcext:value-type="float">
            <text:p>122E-06</text:p>
          </table:table-cell>
          <table:table-cell table:style-name="ce10" office:value-type="float" office:value="0.000216252167619194" calcext:value-type="float">
            <text:p>216E-06</text:p>
          </table:table-cell>
          <table:table-cell table:style-name="ce13"/>
          <table:table-cell table:number-columns-repeated="2"/>
          <table:table-cell office:value-type="float" office:value="4350" calcext:value-type="float">
            <text:p>4350</text:p>
          </table:table-cell>
          <table:table-cell table:style-name="ce13" office:value-type="float" office:value="0.68575294785151" calcext:value-type="float">
            <text:p>0.7</text:p>
          </table:table-cell>
          <table:table-cell table:style-name="ce13" office:value-type="float" office:value="2.22180728125001" calcext:value-type="float">
            <text:p>2.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8E01”</text:p>
          </table:table-cell>
          <table:table-cell office:value-type="float" office:value="5006" calcext:value-type="float">
            <text:p>5006</text:p>
          </table:table-cell>
          <table:table-cell table:style-name="ce10" office:value-type="float" office:value="0.00030033112792383" calcext:value-type="float">
            <text:p>300E-06</text:p>
          </table:table-cell>
          <table:table-cell table:style-name="ce10" office:value-type="float" office:value="0.000170740891411519" calcext:value-type="float">
            <text:p>171E-06</text:p>
          </table:table-cell>
          <table:table-cell table:style-name="ce13"/>
          <table:table-cell table:number-columns-repeated="2"/>
          <table:table-cell office:value-type="float" office:value="5006" calcext:value-type="float">
            <text:p>5006</text:p>
            <draw:frame table:end-cell-address="meas_dec17.P50" table:end-x="25.23pt" table:end-y="9.98pt" draw:z-index="1" draw:style-name="gr1" draw:text-style-name="P1" svg:width="449.23pt" svg:height="255.06pt" svg:x="32.88pt" svg:y="10.91pt">
              <loext:p draw:notify-on-update-of-ranges="meas_dec17.I23:meas_dec17.I23 meas_dec17.I24:meas_dec17.I32 meas_dec17.H24:meas_dec17.H32 meas_dec17.J23:meas_dec17.J23 meas_dec17.J24:meas_dec17.J32 meas_dec17.H24:meas_dec17.H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office:value-type="float" office:value="1.54903152832114" calcext:value-type="float">
            <text:p>1.5</text:p>
          </table:table-cell>
          <table:table-cell table:style-name="ce13" office:value-type="float" office:value="2.09635604492194" calcext:value-type="float">
            <text:p>2.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9E01”</text:p>
            <draw:frame table:end-cell-address="meas_dec17.G51" table:end-x="61.37pt" table:end-y="3.29pt" draw:z-index="0" draw:style-name="gr1" draw:text-style-name="P1" svg:width="450.94pt" svg:height="254.35pt" svg:x="6.01pt" svg:y="4.93pt">
              <loext:p draw:notify-on-update-of-ranges="meas_dec17.C23:meas_dec17.C23 meas_dec17.C24:meas_dec17.C32 meas_dec17.B24:meas_dec17.B32 meas_dec17.D23:meas_dec17.D23 meas_dec17.D24:meas_dec17.D32 meas_dec17.B24:meas_dec17.B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661" calcext:value-type="float">
            <text:p>5661</text:p>
          </table:table-cell>
          <table:table-cell table:style-name="ce10" office:value-type="float" office:value="0.000124022559238229" calcext:value-type="float">
            <text:p>124E-06</text:p>
          </table:table-cell>
          <table:table-cell table:style-name="ce12" office:value-type="float" office:value="0.000657186472776183" calcext:value-type="float">
            <text:p>657E-06</text:p>
          </table:table-cell>
          <table:table-cell table:style-name="ce13"/>
          <table:table-cell table:number-columns-repeated="2"/>
          <table:table-cell office:value-type="float" office:value="5661" calcext:value-type="float">
            <text:p>5661</text:p>
          </table:table-cell>
          <table:table-cell table:style-name="ce13" office:value-type="float" office:value="1.34341282288124" calcext:value-type="float">
            <text:p>1.3</text:p>
          </table:table-cell>
          <table:table-cell table:style-name="ce13" office:value-type="float" office:value="2.44687284286063" calcext:value-type="float">
            <text:p>2.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AE01”</text:p>
          </table:table-cell>
          <table:table-cell office:value-type="float" office:value="6317" calcext:value-type="float">
            <text:p>6317</text:p>
          </table:table-cell>
          <table:table-cell table:style-name="ce10" office:value-type="float" office:value="0.00061540532220643" calcext:value-type="float">
            <text:p>615E-06</text:p>
          </table:table-cell>
          <table:table-cell table:style-name="ce12" office:value-type="float" office:value="0.000504003571415918" calcext:value-type="float">
            <text:p>504E-06</text:p>
          </table:table-cell>
          <table:table-cell table:style-name="ce13"/>
          <table:table-cell table:number-columns-repeated="2"/>
          <table:table-cell office:value-type="float" office:value="6317" calcext:value-type="float">
            <text:p>6317</text:p>
          </table:table-cell>
          <table:table-cell table:style-name="ce13" office:value-type="float" office:value="1.5825961355794" calcext:value-type="float">
            <text:p>1.6</text:p>
          </table:table-cell>
          <table:table-cell table:style-name="ce13" office:value-type="float" office:value="2.48139388733489" calcext:value-type="float">
            <text:p>2.5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jan18" table:style-name="ta2">
        <office:forms form:automatic-focus="false" form:apply-design-mode="false"/>
        <table:table-column table:style-name="co8" table:default-cell-style-name="ce18"/>
        <table:table-column table:style-name="co8" table:number-columns-repeated="9" table:default-cell-style-name="Default"/>
        <table:table-column table:style-name="co9" table:number-columns-repeated="2" table:default-cell-style-name="Default"/>
        <table:table-column table:style-name="co8" table:number-columns-repeated="9" table:default-cell-style-name="Default"/>
        <table:table-column table:style-name="co10" table:number-columns-repeated="2" table:default-cell-style-name="Default"/>
        <table:table-row table:style-name="ro1">
          <table:table-cell table:style-name="ce17"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1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A</text:p>
          </table:table-cell>
          <table:table-cell office:value-type="float" office:value="3508990" calcext:value-type="float">
            <text:p>3508990</text:p>
          </table:table-cell>
          <table:table-cell table:style-name="ce20" office:value-type="float" office:value="0.0000000076777" calcext:value-type="float">
            <text:p>7.68E-09</text:p>
          </table:table-cell>
          <table:table-cell office:value-type="float" office:value="41.688" calcext:value-type="float">
            <text:p>41.688</text:p>
          </table:table-cell>
          <table:table-cell office:value-type="float" office:value="-2.8612" calcext:value-type="float">
            <text:p>-2.8612</text:p>
          </table:table-cell>
          <table:table-cell table:style-name="ce10" table:formula="of:=SQRT([.C2]*[.D2])" office:value-type="float" office:value="0.00056574548836027" calcext:value-type="float">
            <text:p>566E-06</text:p>
          </table:table-cell>
          <table:table-cell table:style-name="ce20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2]*[.H2])" office:value-type="float" office:value="0.000175543761210702" calcext:value-type="float">
            <text:p>176E-06</text:p>
          </table:table-cell>
          <table:table-cell table:style-name="ce13" table:formula="of:=[.F2]/[.J2]" office:value-type="float" office:value="3.22281740153223" calcext:value-type="float">
            <text:p>3.2</text:p>
          </table:table-cell>
          <table:table-cell table:style-name="ce21" table:formula="of:=[.C2]/[.G2]" office:value-type="float" office:value="2.36637386346124" calcext:value-type="float">
            <text:p>2.4</text:p>
          </table:table-cell>
          <table:table-cell office:value-type="float" office:value="3508992" calcext:value-type="float">
            <text:p>3508992</text:p>
          </table:table-cell>
          <table:table-cell table:style-name="ce20" office:value-type="float" office:value="0.0000000040627" calcext:value-type="float">
            <text:p>4.06E-09</text:p>
          </table:table-cell>
          <table:table-cell office:value-type="float" office:value="4.5381" calcext:value-type="float">
            <text:p>4.5381</text:p>
          </table:table-cell>
          <table:table-cell office:value-type="float" office:value="0.11741" calcext:value-type="float">
            <text:p>0.11741</text:p>
          </table:table-cell>
          <table:table-cell table:style-name="ce10" table:formula="of:=SQRT([.N2]*[.O2])" office:value-type="float" office:value="0.00013578268987614" calcext:value-type="float">
            <text:p>136E-06</text:p>
          </table:table-cell>
          <table:table-cell table:style-name="ce20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2]*[.S2])" office:value-type="float" office:value="0.00011904118106773" calcext:value-type="float">
            <text:p>119E-06</text:p>
          </table:table-cell>
          <table:table-cell table:style-name="ce13" table:formula="of:=[.Q2]/[.U2]" office:value-type="float" office:value="1.14063627946437" calcext:value-type="float">
            <text:p>1.1</text:p>
          </table:table-cell>
          <table:table-cell table:style-name="ce21" table:formula="of:=[.N2]/[.R2]" office:value-type="float" office:value="1.25202625658726" calcext:value-type="float">
            <text:p>1.3</text:p>
          </table:table-cell>
        </table:table-row>
        <table:table-row table:style-name="ro1">
          <table:table-cell office:value-type="string" calcext:value-type="string">
            <text:p>Inj_B</text:p>
          </table:table-cell>
          <table:table-cell office:value-type="float" office:value="3508995" calcext:value-type="float">
            <text:p>3508995</text:p>
          </table:table-cell>
          <table:table-cell table:style-name="ce20" office:value-type="float" office:value="0.0000000089299" calcext:value-type="float">
            <text:p>8.93E-09</text:p>
          </table:table-cell>
          <table:table-cell office:value-type="float" office:value="29.442" calcext:value-type="float">
            <text:p>29.442</text:p>
          </table:table-cell>
          <table:table-cell office:value-type="float" office:value="-1.5605" calcext:value-type="float">
            <text:p>-1.5605</text:p>
          </table:table-cell>
          <table:table-cell table:style-name="ce10" table:formula="of:=SQRT([.C3]*[.D3])" office:value-type="float" office:value="0.000512751514673531" calcext:value-type="float">
            <text:p>513E-06</text:p>
          </table:table-cell>
          <table:table-cell table:style-name="ce20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3]*[.H3])" office:value-type="float" office:value="0.000175543761210702" calcext:value-type="float">
            <text:p>176E-06</text:p>
          </table:table-cell>
          <table:table-cell table:style-name="ce13" table:formula="of:=[.F3]/[.J3]" office:value-type="float" office:value="2.92093271294378" calcext:value-type="float">
            <text:p>2.9</text:p>
          </table:table-cell>
          <table:table-cell table:style-name="ce21" table:formula="of:=[.C3]/[.G3]" office:value-type="float" office:value="2.75231930960086" calcext:value-type="float">
            <text:p>2.8</text:p>
          </table:table-cell>
          <table:table-cell office:value-type="float" office:value="3508998" calcext:value-type="float">
            <text:p>3508998</text:p>
          </table:table-cell>
          <table:table-cell table:style-name="ce20" office:value-type="float" office:value="0.0000000042964" calcext:value-type="float">
            <text:p>4.30E-09</text:p>
          </table:table-cell>
          <table:table-cell office:value-type="float" office:value="8.2299" calcext:value-type="float">
            <text:p>8.2299</text:p>
          </table:table-cell>
          <table:table-cell office:value-type="float" office:value="0.11059" calcext:value-type="float">
            <text:p>0.11059</text:p>
          </table:table-cell>
          <table:table-cell table:style-name="ce10" table:formula="of:=SQRT([.N3]*[.O3])" office:value-type="float" office:value="0.000188039736119789" calcext:value-type="float">
            <text:p>188E-06</text:p>
          </table:table-cell>
          <table:table-cell table:style-name="ce20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3]*[.S3])" office:value-type="float" office:value="0.00011904118106773" calcext:value-type="float">
            <text:p>119E-06</text:p>
          </table:table-cell>
          <table:table-cell table:style-name="ce13" table:formula="of:=[.Q3]/[.U3]" office:value-type="float" office:value="1.57961920768244" calcext:value-type="float">
            <text:p>1.6</text:p>
          </table:table-cell>
          <table:table-cell table:style-name="ce21" table:formula="of:=[.N3]/[.R3]" office:value-type="float" office:value="1.3240469660082" calcext:value-type="float">
            <text:p>1.3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09002" calcext:value-type="float">
            <text:p>3509002</text:p>
          </table:table-cell>
          <table:table-cell table:style-name="ce20" office:value-type="float" office:value="0.0000000038081" calcext:value-type="float">
            <text:p>3.81E-09</text:p>
          </table:table-cell>
          <table:table-cell office:value-type="float" office:value="20.315" calcext:value-type="float">
            <text:p>20.315</text:p>
          </table:table-cell>
          <table:table-cell office:value-type="float" office:value="-1.5295" calcext:value-type="float">
            <text:p>-1.5295</text:p>
          </table:table-cell>
          <table:table-cell table:style-name="ce10" table:formula="of:=SQRT([.C4]*[.D4])" office:value-type="float" office:value="0.000278139446141679" calcext:value-type="float">
            <text:p>278E-06</text:p>
          </table:table-cell>
          <table:table-cell table:style-name="ce20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4]*[.H4])" office:value-type="float" office:value="0.000175543761210702" calcext:value-type="float">
            <text:p>176E-06</text:p>
          </table:table-cell>
          <table:table-cell table:style-name="ce13" table:formula="of:=[.F4]/[.J4]" office:value-type="float" office:value="1.58444506499911" calcext:value-type="float">
            <text:p>1.6</text:p>
          </table:table-cell>
          <table:table-cell table:style-name="ce21" table:formula="of:=[.C4]/[.G4]" office:value-type="float" office:value="1.17370935429188" calcext:value-type="float">
            <text:p>1.2</text:p>
          </table:table-cell>
          <table:table-cell office:value-type="float" office:value="3509004" calcext:value-type="float">
            <text:p>3509004</text:p>
          </table:table-cell>
          <table:table-cell table:style-name="ce20" office:value-type="float" office:value="0.0000000019218" calcext:value-type="float">
            <text:p>1.92E-09</text:p>
          </table:table-cell>
          <table:table-cell office:value-type="float" office:value="8.1664" calcext:value-type="float">
            <text:p>8.1664</text:p>
          </table:table-cell>
          <table:table-cell office:value-type="float" office:value="-0.20709" calcext:value-type="float">
            <text:p>-0.20709</text:p>
          </table:table-cell>
          <table:table-cell table:style-name="ce10" table:formula="of:=SQRT([.N4]*[.O4])" office:value-type="float" office:value="0.000125276444393988" calcext:value-type="float">
            <text:p>125E-06</text:p>
          </table:table-cell>
          <table:table-cell table:style-name="ce20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4]*[.S4])" office:value-type="float" office:value="0.00011904118106773" calcext:value-type="float">
            <text:p>119E-06</text:p>
          </table:table-cell>
          <table:table-cell table:style-name="ce13" table:formula="of:=[.Q4]/[.U4]" office:value-type="float" office:value="1.05237904454855" calcext:value-type="float">
            <text:p>1.1</text:p>
          </table:table-cell>
          <table:table-cell table:style-name="ce21" table:formula="of:=[.N4]/[.R4]" office:value-type="float" office:value="0.592252457702857" calcext:value-type="float">
            <text:p>0.6</text:p>
          </table:table-cell>
        </table:table-row>
        <table:table-row table:style-name="ro1">
          <table:table-cell office:value-type="string" calcext:value-type="string">
            <text:p>inj_D</text:p>
          </table:table-cell>
          <table:table-cell office:value-type="float" office:value="3508981" calcext:value-type="float">
            <text:p>3508981</text:p>
          </table:table-cell>
          <table:table-cell table:style-name="ce20" office:value-type="float" office:value="0.000000005754" calcext:value-type="float">
            <text:p>5.75E-09</text:p>
          </table:table-cell>
          <table:table-cell office:value-type="float" office:value="34.78" calcext:value-type="float">
            <text:p>34.78</text:p>
          </table:table-cell>
          <table:table-cell office:value-type="float" office:value="-2.0448" calcext:value-type="float">
            <text:p>-2.0448</text:p>
          </table:table-cell>
          <table:table-cell table:style-name="ce10" table:formula="of:=SQRT([.C5]*[.D5])" office:value-type="float" office:value="0.000447352344355096" calcext:value-type="float">
            <text:p>447E-06</text:p>
          </table:table-cell>
          <table:table-cell table:style-name="ce20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5]*[.H5])" office:value-type="float" office:value="0.000175543761210702" calcext:value-type="float">
            <text:p>176E-06</text:p>
          </table:table-cell>
          <table:table-cell table:style-name="ce13" table:formula="of:=[.F5]/[.J5]" office:value-type="float" office:value="2.54838076425938" calcext:value-type="float">
            <text:p>2.5</text:p>
          </table:table-cell>
          <table:table-cell table:style-name="ce21" table:formula="of:=[.C5]/[.G5]" office:value-type="float" office:value="1.77346278317152" calcext:value-type="float">
            <text:p>1.8</text:p>
          </table:table-cell>
          <table:table-cell office:value-type="float" office:value="3508985" calcext:value-type="float">
            <text:p>3508985</text:p>
          </table:table-cell>
          <table:table-cell table:style-name="ce20" office:value-type="float" office:value="0.000000003314" calcext:value-type="float">
            <text:p>3.31E-09</text:p>
          </table:table-cell>
          <table:table-cell office:value-type="float" office:value="8.7" calcext:value-type="float">
            <text:p>8.7</text:p>
          </table:table-cell>
          <table:table-cell office:value-type="float" office:value="0.1616" calcext:value-type="float">
            <text:p>0.1616</text:p>
          </table:table-cell>
          <table:table-cell table:style-name="ce10" table:formula="of:=SQRT([.N5]*[.O5])" office:value-type="float" office:value="0.000169799293284748" calcext:value-type="float">
            <text:p>170E-06</text:p>
          </table:table-cell>
          <table:table-cell table:style-name="ce20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5]*[.S5])" office:value-type="float" office:value="0.00011904118106773" calcext:value-type="float">
            <text:p>119E-06</text:p>
          </table:table-cell>
          <table:table-cell table:style-name="ce13" table:formula="of:=[.Q5]/[.U5]" office:value-type="float" office:value="1.42639120144599" calcext:value-type="float">
            <text:p>1.4</text:p>
          </table:table-cell>
          <table:table-cell table:style-name="ce21" table:formula="of:=[.N5]/[.R5]" office:value-type="float" office:value="1.02129495516041" calcext:value-type="float">
            <text:p>1.0</text:p>
          </table:table-cell>
        </table:table-row>
        <table:table-row table:style-name="ro1">
          <table:table-cell office:value-type="string" calcext:value-type="string">
            <text:p>1E01_D</text:p>
          </table:table-cell>
          <table:table-cell office:value-type="float" office:value="3509041" calcext:value-type="float">
            <text:p>3509041</text:p>
          </table:table-cell>
          <table:table-cell table:style-name="ce20" office:value-type="float" office:value="0.00000000016044" calcext:value-type="float">
            <text:p>1.60E-10</text:p>
          </table:table-cell>
          <table:table-cell office:value-type="float" office:value="23.047" calcext:value-type="float">
            <text:p>23.047</text:p>
          </table:table-cell>
          <table:table-cell office:value-type="float" office:value="2.5251" calcext:value-type="float">
            <text:p>2.5251</text:p>
          </table:table-cell>
          <table:table-cell table:style-name="ce10" table:formula="of:=SQRT([.C6]*[.D6])" office:value-type="float" office:value="0.00006080839317068" calcext:value-type="float">
            <text:p>61E-06</text:p>
          </table:table-cell>
          <table:table-cell table:style-name="ce20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10" table:formula="of:=SQRT([.G6]*[.H6])" office:value-type="float" office:value="0.0000813218722116012" calcext:value-type="float">
            <text:p>81E-06</text:p>
          </table:table-cell>
          <table:table-cell table:style-name="ce13" table:formula="of:=[.F6]/[.J6]" office:value-type="float" office:value="0.747749547777937" calcext:value-type="float">
            <text:p>0.7</text:p>
          </table:table-cell>
          <table:table-cell table:style-name="ce21" table:formula="of:=[.C6]/[.G6]" office:value-type="float" office:value="0.48758547333232" calcext:value-type="float">
            <text:p>0.5</text:p>
          </table:table-cell>
          <table:table-cell office:value-type="float" office:value="3509029" calcext:value-type="float">
            <text:p>3509029</text:p>
          </table:table-cell>
          <table:table-cell table:style-name="ce20" office:value-type="float" office:value="0.0000000003427" calcext:value-type="float">
            <text:p>3.43E-10</text:p>
          </table:table-cell>
          <table:table-cell office:value-type="float" office:value="7.5912" calcext:value-type="float">
            <text:p>7.5912</text:p>
          </table:table-cell>
          <table:table-cell office:value-type="float" office:value="0.3352" calcext:value-type="float">
            <text:p>0.3352</text:p>
          </table:table-cell>
          <table:table-cell table:style-name="ce10" table:formula="of:=SQRT([.N6]*[.O6])" office:value-type="float" office:value="0.000051004943289842" calcext:value-type="float">
            <text:p>51E-06</text:p>
          </table:table-cell>
          <table:table-cell table:style-name="ce20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10" table:formula="of:=SQRT([.R6]*[.S6])" office:value-type="float" office:value="0.0000475254905918918" calcext:value-type="float">
            <text:p>48E-06</text:p>
          </table:table-cell>
          <table:table-cell table:style-name="ce13" table:formula="of:=[.Q6]/[.U6]" office:value-type="float" office:value="1.07321234677678" calcext:value-type="float">
            <text:p>1.1</text:p>
          </table:table-cell>
          <table:table-cell table:style-name="ce21" table:formula="of:=[.N6]/[.R6]" office:value-type="float" office:value="1.04176799610895" calcext:value-type="float">
            <text:p>1.0</text:p>
          </table:table-cell>
        </table:table-row>
        <table:table-row table:style-name="ro1">
          <table:table-cell table:style-name="ce19" office:value-type="string" calcext:value-type="string">
            <text:p>2E01_D (12/21 quads)</text:p>
          </table:table-cell>
          <table:table-cell office:value-type="float" office:value="3509053" calcext:value-type="float">
            <text:p>3509053</text:p>
          </table:table-cell>
          <table:table-cell table:style-name="ce20" office:value-type="float" office:value="0.00000000042167" calcext:value-type="float">
            <text:p>4.22E-10</text:p>
          </table:table-cell>
          <table:table-cell office:value-type="float" office:value="136.26" calcext:value-type="float">
            <text:p>136.26</text:p>
          </table:table-cell>
          <table:table-cell office:value-type="float" office:value="2.5931" calcext:value-type="float">
            <text:p>2.5931</text:p>
          </table:table-cell>
          <table:table-cell table:style-name="ce10" table:formula="of:=SQRT([.C7]*[.D7])" office:value-type="float" office:value="0.000239701385477848" calcext:value-type="float">
            <text:p>240E-06</text:p>
          </table:table-cell>
          <table:table-cell table:style-name="ce20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7]*[.H7])" office:value-type="float" office:value="0.000113631842632248" calcext:value-type="float">
            <text:p>114E-06</text:p>
          </table:table-cell>
          <table:table-cell table:style-name="ce13" table:formula="of:=[.F7]/[.J7]" office:value-type="float" office:value="2.10945611657117" calcext:value-type="float">
            <text:p>2.1</text:p>
          </table:table-cell>
          <table:table-cell table:style-name="ce21" table:formula="of:=[.C7]/[.G7]" office:value-type="float" office:value="2.35490896906065" calcext:value-type="float">
            <text:p>2.4</text:p>
          </table:table-cell>
          <table:table-cell office:value-type="float" office:value="3509054" calcext:value-type="float">
            <text:p>3509054</text:p>
          </table:table-cell>
          <table:table-cell table:style-name="ce20" office:value-type="float" office:value="0.00000000019784" calcext:value-type="float">
            <text:p>1.98E-10</text:p>
          </table:table-cell>
          <table:table-cell office:value-type="float" office:value="171.02" calcext:value-type="float">
            <text:p>171.02</text:p>
          </table:table-cell>
          <table:table-cell office:value-type="float" office:value="9.7341" calcext:value-type="float">
            <text:p>9.7341</text:p>
          </table:table-cell>
          <table:table-cell table:style-name="ce10" table:formula="of:=SQRT([.N7]*[.O7])" office:value-type="float" office:value="0.000183941829935445" calcext:value-type="float">
            <text:p>184E-06</text:p>
          </table:table-cell>
          <table:table-cell table:style-name="ce20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7]*[.S7])" office:value-type="float" office:value="0.0000985516140912974" calcext:value-type="float">
            <text:p>99E-06</text:p>
          </table:table-cell>
          <table:table-cell table:style-name="ce13" table:formula="of:=[.Q7]/[.U7]" office:value-type="float" office:value="1.86645172310463" calcext:value-type="float">
            <text:p>1.9</text:p>
          </table:table-cell>
          <table:table-cell table:style-name="ce21" table:formula="of:=[.N7]/[.R7]" office:value-type="float" office:value="1.08888766580439" calcext:value-type="float">
            <text:p>1.1</text:p>
          </table:table-cell>
        </table:table-row>
        <table:table-row table:style-name="ro1">
          <table:table-cell table:style-name="ce19" office:value-type="string" calcext:value-type="string">
            <text:p>2E01_D (12/21 quads)</text:p>
          </table:table-cell>
          <table:table-cell office:value-type="float" office:value="3509064" calcext:value-type="float">
            <text:p>3509064</text:p>
          </table:table-cell>
          <table:table-cell table:style-name="ce20" office:value-type="float" office:value="0.00000000046666" calcext:value-type="float">
            <text:p>4.67E-10</text:p>
          </table:table-cell>
          <table:table-cell office:value-type="float" office:value="142.66" calcext:value-type="float">
            <text:p>142.66</text:p>
          </table:table-cell>
          <table:table-cell office:value-type="float" office:value="2.7291" calcext:value-type="float">
            <text:p>2.7291</text:p>
          </table:table-cell>
          <table:table-cell table:style-name="ce10" table:formula="of:=SQRT([.C8]*[.D8])" office:value-type="float" office:value="0.000258018827995168" calcext:value-type="float">
            <text:p>258E-06</text:p>
          </table:table-cell>
          <table:table-cell table:style-name="ce20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8]*[.H8])" office:value-type="float" office:value="0.000113631842632248" calcext:value-type="float">
            <text:p>114E-06</text:p>
          </table:table-cell>
          <table:table-cell table:style-name="ce13" table:formula="of:=[.F8]/[.J8]" office:value-type="float" office:value="2.2706560240355" calcext:value-type="float">
            <text:p>2.3</text:p>
          </table:table-cell>
          <table:table-cell table:style-name="ce21" table:formula="of:=[.C8]/[.G8]" office:value-type="float" office:value="2.60616553110689" calcext:value-type="float">
            <text:p>2.6</text:p>
          </table:table-cell>
          <table:table-cell table:number-columns-repeated="11"/>
        </table:table-row>
        <table:table-row table:style-name="ro1">
          <table:table-cell table:style-name="ce19" office:value-type="string" calcext:value-type="string">
            <text:p>2E01_D (design quads)</text:p>
          </table:table-cell>
          <table:table-cell office:value-type="float" office:value="3509074" calcext:value-type="float">
            <text:p>3509074</text:p>
          </table:table-cell>
          <table:table-cell table:style-name="ce20" office:value-type="float" office:value="0.00000000037269" calcext:value-type="float">
            <text:p>3.73E-10</text:p>
          </table:table-cell>
          <table:table-cell office:value-type="float" office:value="131.13" calcext:value-type="float">
            <text:p>131.13</text:p>
          </table:table-cell>
          <table:table-cell office:value-type="float" office:value="5.9084" calcext:value-type="float">
            <text:p>5.9084</text:p>
          </table:table-cell>
          <table:table-cell table:style-name="ce10" table:formula="of:=SQRT([.C9]*[.D9])" office:value-type="float" office:value="0.000221067500325127" calcext:value-type="float">
            <text:p>221E-06</text:p>
          </table:table-cell>
          <table:table-cell table:style-name="ce20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9]*[.H9])" office:value-type="float" office:value="0.000113631842632248" calcext:value-type="float">
            <text:p>114E-06</text:p>
          </table:table-cell>
          <table:table-cell table:style-name="ce13" table:formula="of:=[.F9]/[.J9]" office:value-type="float" office:value="1.94547140312225" calcext:value-type="float">
            <text:p>1.9</text:p>
          </table:table-cell>
          <table:table-cell table:style-name="ce21" table:formula="of:=[.C9]/[.G9]" office:value-type="float" office:value="2.08136937339439" calcext:value-type="float">
            <text:p>2.1</text:p>
          </table:table-cell>
          <table:table-cell office:value-type="float" office:value="3509075" calcext:value-type="float">
            <text:p>3509075</text:p>
          </table:table-cell>
          <table:table-cell table:style-name="ce20" office:value-type="float" office:value="0.00000000023245" calcext:value-type="float">
            <text:p>2.32E-10</text:p>
          </table:table-cell>
          <table:table-cell office:value-type="float" office:value="121.97" calcext:value-type="float">
            <text:p>121.97</text:p>
          </table:table-cell>
          <table:table-cell office:value-type="float" office:value="8.537" calcext:value-type="float">
            <text:p>8.537</text:p>
          </table:table-cell>
          <table:table-cell table:style-name="ce10" table:formula="of:=SQRT([.N9]*[.O9])" office:value-type="float" office:value="0.000168380303183003" calcext:value-type="float">
            <text:p>168E-06</text:p>
          </table:table-cell>
          <table:table-cell table:style-name="ce20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9]*[.S9])" office:value-type="float" office:value="0.0000985516140912974" calcext:value-type="float">
            <text:p>99E-06</text:p>
          </table:table-cell>
          <table:table-cell table:style-name="ce13" table:formula="of:=[.Q9]/[.U9]" office:value-type="float" office:value="1.70854942088535" calcext:value-type="float">
            <text:p>1.7</text:p>
          </table:table-cell>
          <table:table-cell table:style-name="ce21" table:formula="of:=[.N9]/[.R9]" office:value-type="float" office:value="1.27937696075733" calcext:value-type="float">
            <text:p>1.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ching software wouldn't converge with any of the back-propagated values, or even with X/1 and Y/3 back-propagated values to get close to CED at exit of MXK2S06, until “sene” values were relaxed elog 3509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27" calcext:value-type="float">
            <text:p>3509127</text:p>
          </table:table-cell>
          <table:table-cell table:style-name="ce20" office:value-type="float" office:value="0.00000000029915" calcext:value-type="float">
            <text:p>2.99E-10</text:p>
          </table:table-cell>
          <table:table-cell office:value-type="float" office:value="33.635" calcext:value-type="float">
            <text:p>33.635</text:p>
          </table:table-cell>
          <table:table-cell office:value-type="float" office:value="-9.3324" calcext:value-type="float">
            <text:p>-9.3324</text:p>
          </table:table-cell>
          <table:table-cell table:style-name="ce10" table:formula="of:=SQRT([.C11]*[.D11])" office:value-type="float" office:value="0.000100309073617495" calcext:value-type="float">
            <text:p>100E-06</text:p>
          </table:table-cell>
          <table:table-cell table:style-name="ce20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11]*[.H11])" office:value-type="float" office:value="0.0000519690708017759" calcext:value-type="float">
            <text:p>52E-06</text:p>
          </table:table-cell>
          <table:table-cell table:style-name="ce13" table:formula="of:=[.F11]/[.J11]" office:value-type="float" office:value="1.93016869591725" calcext:value-type="float">
            <text:p>1.9</text:p>
          </table:table-cell>
          <table:table-cell table:style-name="ce21" table:formula="of:=[.C11]/[.G11]" office:value-type="float" office:value="2.0238820106894" calcext:value-type="float">
            <text:p>2.0</text:p>
          </table:table-cell>
          <table:table-cell office:value-type="float" office:value="3509136" calcext:value-type="float">
            <text:p>3509136</text:p>
          </table:table-cell>
          <table:table-cell table:style-name="ce20" office:value-type="float" office:value="0.00000000060888" calcext:value-type="float">
            <text:p>6.09E-10</text:p>
          </table:table-cell>
          <table:table-cell office:value-type="float" office:value="127.4" calcext:value-type="float">
            <text:p>127.4</text:p>
          </table:table-cell>
          <table:table-cell office:value-type="float" office:value="-24.902" calcext:value-type="float">
            <text:p>-24.902</text:p>
          </table:table-cell>
          <table:table-cell table:style-name="ce10" table:formula="of:=SQRT([.N11]*[.O11])" office:value-type="float" office:value="0.000278516268824642" calcext:value-type="float">
            <text:p>279E-06</text:p>
          </table:table-cell>
          <table:table-cell table:style-name="ce20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11]*[.S11])" office:value-type="float" office:value="0.000110026887304877" calcext:value-type="float">
            <text:p>110E-06</text:p>
          </table:table-cell>
          <table:table-cell table:style-name="ce13" table:formula="of:=[.Q11]/[.U11]" office:value-type="float" office:value="2.53134734288077" calcext:value-type="float">
            <text:p>2.5</text:p>
          </table:table-cell>
          <table:table-cell table:style-name="ce21" table:formula="of:=[.N11]/[.R11]" office:value-type="float" office:value="3.90332713635489" calcext:value-type="float">
            <text:p>3.9</text:p>
          </table:table-cell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83" calcext:value-type="float">
            <text:p>3509183</text:p>
          </table:table-cell>
          <table:table-cell table:style-name="ce20" office:value-type="float" office:value="0.000000000284" calcext:value-type="float">
            <text:p>2.84E-10</text:p>
          </table:table-cell>
          <table:table-cell office:value-type="float" office:value="10.248" calcext:value-type="float">
            <text:p>10.248</text:p>
          </table:table-cell>
          <table:table-cell office:value-type="float" office:value="-3.8967" calcext:value-type="float">
            <text:p>-3.8967</text:p>
          </table:table-cell>
          <table:table-cell table:style-name="ce10" table:formula="of:=SQRT([.C12]*[.D12])" office:value-type="float" office:value="0.0000539484198100371" calcext:value-type="float">
            <text:p>54E-06</text:p>
          </table:table-cell>
          <table:table-cell table:style-name="ce20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12]*[.H12])" office:value-type="float" office:value="0.0000519690708017759" calcext:value-type="float">
            <text:p>52E-06</text:p>
          </table:table-cell>
          <table:table-cell table:style-name="ce13" table:formula="of:=[.F12]/[.J12]" office:value-type="float" office:value="1.03808705789278" calcext:value-type="float">
            <text:p>1.0</text:p>
          </table:table-cell>
          <table:table-cell table:style-name="ce21" table:formula="of:=[.C12]/[.G12]" office:value-type="float" office:value="1.92138556254651" calcext:value-type="float">
            <text:p>1.9</text:p>
          </table:table-cell>
          <table:table-cell office:value-type="float" office:value="3509185" calcext:value-type="float">
            <text:p>3509185</text:p>
          </table:table-cell>
          <table:table-cell table:style-name="ce20" office:value-type="float" office:value="0.00000000055704" calcext:value-type="float">
            <text:p>5.57E-10</text:p>
          </table:table-cell>
          <table:table-cell office:value-type="float" office:value="296.04" calcext:value-type="float">
            <text:p>296.04</text:p>
          </table:table-cell>
          <table:table-cell office:value-type="float" office:value="-57.168" calcext:value-type="float">
            <text:p>-57.168</text:p>
          </table:table-cell>
          <table:table-cell table:style-name="ce10" table:formula="of:=SQRT([.N12]*[.O12])" office:value-type="float" office:value="0.000406086347468122" calcext:value-type="float">
            <text:p>406E-06</text:p>
          </table:table-cell>
          <table:table-cell table:style-name="ce20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12]*[.S12])" office:value-type="float" office:value="0.000110026887304877" calcext:value-type="float">
            <text:p>110E-06</text:p>
          </table:table-cell>
          <table:table-cell table:style-name="ce13" table:formula="of:=[.Q12]/[.U12]" office:value-type="float" office:value="3.69079192745757" calcext:value-type="float">
            <text:p>3.7</text:p>
          </table:table-cell>
          <table:table-cell table:style-name="ce21" table:formula="of:=[.N12]/[.R12]" office:value-type="float" office:value="3.57099814090647" calcext:value-type="float">
            <text:p>3.6</text:p>
          </table:table-cell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207" calcext:value-type="float">
            <text:p>3509207</text:p>
          </table:table-cell>
          <table:table-cell table:style-name="ce20" office:value-type="float" office:value="0.00000000056046" calcext:value-type="float">
            <text:p>5.60E-10</text:p>
          </table:table-cell>
          <table:table-cell office:value-type="float" office:value="14.683" calcext:value-type="float">
            <text:p>14.683</text:p>
          </table:table-cell>
          <table:table-cell office:value-type="float" office:value="-0.3509" calcext:value-type="float">
            <text:p>-0.3509</text:p>
          </table:table-cell>
          <table:table-cell table:style-name="ce10" table:formula="of:=SQRT([.C13]*[.D13])" office:value-type="float" office:value="0.0000907151265225376" calcext:value-type="float">
            <text:p>91E-06</text:p>
          </table:table-cell>
          <table:table-cell table:style-name="ce20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0" table:formula="of:=SQRT([.G13]*[.H13])" office:value-type="float" office:value="0.00006142386352225" calcext:value-type="float">
            <text:p>61E-06</text:p>
          </table:table-cell>
          <table:table-cell table:style-name="ce13" table:formula="of:=[.F13]/[.J13]" office:value-type="float" office:value="1.4768710615163" calcext:value-type="float">
            <text:p>1.5</text:p>
          </table:table-cell>
          <table:table-cell table:style-name="ce21" table:formula="of:=[.C13]/[.G13]" office:value-type="float" office:value="3.88857281620759" calcext:value-type="float">
            <text:p>3.9</text:p>
          </table:table-cell>
          <table:table-cell office:value-type="float" office:value="3509233" calcext:value-type="float">
            <text:p>3509233</text:p>
          </table:table-cell>
          <table:table-cell table:style-name="ce20" office:value-type="float" office:value="0.00000000045952" calcext:value-type="float">
            <text:p>4.60E-10</text:p>
          </table:table-cell>
          <table:table-cell office:value-type="float" office:value="86.523" calcext:value-type="float">
            <text:p>86.523</text:p>
          </table:table-cell>
          <table:table-cell office:value-type="float" office:value="13.941" calcext:value-type="float">
            <text:p>13.941</text:p>
          </table:table-cell>
          <table:table-cell table:style-name="ce10" table:formula="of:=SQRT([.N13]*[.O13])" office:value-type="float" office:value="0.000199396712510513" calcext:value-type="float">
            <text:p>199E-06</text:p>
          </table:table-cell>
          <table:table-cell table:style-name="ce20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13]*[.S13])" office:value-type="float" office:value="0.0000401961162303027" calcext:value-type="float">
            <text:p>40E-06</text:p>
          </table:table-cell>
          <table:table-cell table:style-name="ce13" table:formula="of:=[.Q13]/[.U13]" office:value-type="float" office:value="4.96059647574094" calcext:value-type="float">
            <text:p>5.0</text:p>
          </table:table-cell>
          <table:table-cell table:style-name="ce21" table:formula="of:=[.N13]/[.R13]" office:value-type="float" office:value="3.32696206197509" calcext:value-type="float">
            <text:p>3.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d backpropaGator <text:s/>for betaX, alphaX as elog has values at MQA4S09 even though config file has MQA4S0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329" calcext:value-type="float">
            <text:p>3509329</text:p>
          </table:table-cell>
          <table:table-cell table:style-name="ce20" office:value-type="float" office:value="0.00000000025783" calcext:value-type="float">
            <text:p>2.58E-10</text:p>
          </table:table-cell>
          <table:table-cell office:value-type="float" office:value="24.069" calcext:value-type="float">
            <text:p>24.069</text:p>
          </table:table-cell>
          <table:table-cell office:value-type="float" office:value="-1.9985" calcext:value-type="float">
            <text:p>-1.9985</text:p>
          </table:table-cell>
          <table:table-cell table:style-name="ce10" table:formula="of:=SQRT([.C15]*[.D15])" office:value-type="float" office:value="0.0000787763306456959" calcext:value-type="float">
            <text:p>79E-06</text:p>
          </table:table-cell>
          <table:table-cell table:style-name="ce20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0" table:formula="of:=SQRT([.G15]*[.H15])" office:value-type="float" office:value="0.00006142386352225" calcext:value-type="float">
            <text:p>61E-06</text:p>
          </table:table-cell>
          <table:table-cell table:style-name="ce13" table:formula="of:=[.F15]/[.J15]" office:value-type="float" office:value="1.28250367411617" calcext:value-type="float">
            <text:p>1.3</text:p>
          </table:table-cell>
          <table:table-cell table:style-name="ce21" table:formula="of:=[.C15]/[.G15]" office:value-type="float" office:value="1.78887115798238" calcext:value-type="float">
            <text:p>1.8</text:p>
          </table:table-cell>
          <table:table-cell office:value-type="float" office:value="3509335" calcext:value-type="float">
            <text:p>3509335</text:p>
          </table:table-cell>
          <table:table-cell table:style-name="ce20" office:value-type="float" office:value="0.00000000036891" calcext:value-type="float">
            <text:p>3.69E-10</text:p>
          </table:table-cell>
          <table:table-cell office:value-type="float" office:value="82.077" calcext:value-type="float">
            <text:p>82.077</text:p>
          </table:table-cell>
          <table:table-cell office:value-type="float" office:value="13.489" calcext:value-type="float">
            <text:p>13.489</text:p>
          </table:table-cell>
          <table:table-cell table:style-name="ce10" table:formula="of:=SQRT([.N15]*[.O15])" office:value-type="float" office:value="0.000174008695386179" calcext:value-type="float">
            <text:p>174E-06</text:p>
          </table:table-cell>
          <table:table-cell table:style-name="ce20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15]*[.S15])" office:value-type="float" office:value="0.0000401961162303027" calcext:value-type="float">
            <text:p>40E-06</text:p>
          </table:table-cell>
          <table:table-cell table:style-name="ce13" table:formula="of:=[.Q15]/[.U15]" office:value-type="float" office:value="4.32899274121909" calcext:value-type="float">
            <text:p>4.3</text:p>
          </table:table-cell>
          <table:table-cell table:style-name="ce21" table:formula="of:=[.N15]/[.R15]" office:value-type="float" office:value="2.67093831450912" calcext:value-type="float">
            <text:p>2.7</text:p>
          </table:table-cell>
        </table:table-row>
        <table:table-row table:style-name="ro1">
          <table:table-cell office:value-type="string" calcext:value-type="string">
            <text:p>5E01_D</text:p>
          </table:table-cell>
          <table:table-cell office:value-type="float" office:value="3509391" calcext:value-type="float">
            <text:p>3509391</text:p>
          </table:table-cell>
          <table:table-cell table:style-name="ce20" office:value-type="float" office:value="0.00000000065882" calcext:value-type="float">
            <text:p>6.59E-10</text:p>
          </table:table-cell>
          <table:table-cell office:value-type="float" office:value="31.062" calcext:value-type="float">
            <text:p>31.062</text:p>
          </table:table-cell>
          <table:table-cell office:value-type="float" office:value="-5.2722" calcext:value-type="float">
            <text:p>-5.2722</text:p>
          </table:table-cell>
          <table:table-cell table:style-name="ce10" table:formula="of:=SQRT([.C16]*[.D16])" office:value-type="float" office:value="0.000143053370599927" calcext:value-type="float">
            <text:p>143E-06</text:p>
          </table:table-cell>
          <table:table-cell table:style-name="ce20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0" table:formula="of:=SQRT([.G16]*[.H16])" office:value-type="float" office:value="0.000181353990857659" calcext:value-type="float">
            <text:p>181E-06</text:p>
          </table:table-cell>
          <table:table-cell table:style-name="ce13" table:formula="of:=[.F16]/[.J16]" office:value-type="float" office:value="0.788807403263632" calcext:value-type="float">
            <text:p>0.8</text:p>
          </table:table-cell>
          <table:table-cell table:style-name="ce21" table:formula="of:=[.C16]/[.G16]" office:value-type="float" office:value="4.55615491009682" calcext:value-type="float">
            <text:p>4.6</text:p>
          </table:table-cell>
          <table:table-cell office:value-type="float" office:value="3509396" calcext:value-type="float">
            <text:p>3509396</text:p>
          </table:table-cell>
          <table:table-cell table:style-name="ce20" office:value-type="float" office:value="0.00000000051099" calcext:value-type="float">
            <text:p>5.11E-10</text:p>
          </table:table-cell>
          <table:table-cell office:value-type="float" office:value="2.5423" calcext:value-type="float">
            <text:p>2.5423</text:p>
          </table:table-cell>
          <table:table-cell office:value-type="float" office:value="-0.051372" calcext:value-type="float">
            <text:p>-0.051372</text:p>
          </table:table-cell>
          <table:table-cell table:style-name="ce10" table:formula="of:=SQRT([.N16]*[.O16])" office:value-type="float" office:value="0.0000360428894097019" calcext:value-type="float">
            <text:p>36E-06</text:p>
          </table:table-cell>
          <table:table-cell table:style-name="ce20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10" table:formula="of:=SQRT([.R16]*[.S16])" office:value-type="float" office:value="0.0000356137900257751" calcext:value-type="float">
            <text:p>36E-06</text:p>
          </table:table-cell>
          <table:table-cell table:style-name="ce13" table:formula="of:=[.Q16]/[.U16]" office:value-type="float" office:value="1.01204868629866" calcext:value-type="float">
            <text:p>1.0</text:p>
          </table:table-cell>
          <table:table-cell table:style-name="ce21" table:formula="of:=[.N16]/[.R16]" office:value-type="float" office:value="2.61549879715412" calcext:value-type="float">
            <text:p>2.6</text:p>
          </table:table-cell>
        </table:table-row>
        <table:table-row table:style-name="ro1">
          <table:table-cell office:value-type="string" calcext:value-type="string">
            <text:p>6E01_D</text:p>
          </table:table-cell>
          <table:table-cell office:value-type="float" office:value="3509416" calcext:value-type="float">
            <text:p>3509416</text:p>
          </table:table-cell>
          <table:table-cell table:style-name="ce20" office:value-type="float" office:value="0.00000000060152" calcext:value-type="float">
            <text:p>6.02E-10</text:p>
          </table:table-cell>
          <table:table-cell office:value-type="float" office:value="93.377" calcext:value-type="float">
            <text:p>93.377</text:p>
          </table:table-cell>
          <table:table-cell office:value-type="float" office:value="2.1575" calcext:value-type="float">
            <text:p>2.1575</text:p>
          </table:table-cell>
          <table:table-cell table:style-name="ce10" table:formula="of:=SQRT([.C17]*[.D17])" office:value-type="float" office:value="0.000236998170963406" calcext:value-type="float">
            <text:p>237E-06</text:p>
          </table:table-cell>
          <table:table-cell table:style-name="ce20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7]*[.H17])" office:value-type="float" office:value="0.000153530169575885" calcext:value-type="float">
            <text:p>154E-06</text:p>
          </table:table-cell>
          <table:table-cell table:style-name="ce13" table:formula="of:=[.F17]/[.J17]" office:value-type="float" office:value="1.5436586282559" calcext:value-type="float">
            <text:p>1.5</text:p>
          </table:table-cell>
          <table:table-cell table:style-name="ce21" table:formula="of:=[.C17]/[.G17]" office:value-type="float" office:value="2.41758771753547" calcext:value-type="float">
            <text:p>2.4</text:p>
          </table:table-cell>
          <table:table-cell office:value-type="float" office:value="3509418" calcext:value-type="float">
            <text:p>3509418</text:p>
          </table:table-cell>
          <table:table-cell table:style-name="ce20" office:value-type="float" office:value="0.00000000055267" calcext:value-type="float">
            <text:p>5.53E-10</text:p>
          </table:table-cell>
          <table:table-cell office:value-type="float" office:value="131.59" calcext:value-type="float">
            <text:p>131.59</text:p>
          </table:table-cell>
          <table:table-cell office:value-type="float" office:value="3.2987" calcext:value-type="float">
            <text:p>3.2987</text:p>
          </table:table-cell>
          <table:table-cell table:style-name="ce10" table:formula="of:=SQRT([.N17]*[.O17])" office:value-type="float" office:value="0.000269677298451316" calcext:value-type="float">
            <text:p>270E-06</text:p>
          </table:table-cell>
          <table:table-cell table:style-name="ce20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10" table:formula="of:=SQRT([.R17]*[.S17])" office:value-type="float" office:value="0.0000953492453037778" calcext:value-type="float">
            <text:p>95E-06</text:p>
          </table:table-cell>
          <table:table-cell table:style-name="ce13" table:formula="of:=[.Q17]/[.U17]" office:value-type="float" office:value="2.82831078098351" calcext:value-type="float">
            <text:p>2.8</text:p>
          </table:table-cell>
          <table:table-cell table:style-name="ce21" table:formula="of:=[.N17]/[.R17]" office:value-type="float" office:value="2.58958860462937" calcext:value-type="float">
            <text:p>2.6</text:p>
          </table:table-cell>
        </table:table-row>
        <table:table-row table:style-name="ro1">
          <table:table-cell office:value-type="string" calcext:value-type="string">
            <text:p>7E01_D</text:p>
          </table:table-cell>
          <table:table-cell office:value-type="float" office:value="3509434" calcext:value-type="float">
            <text:p>3509434</text:p>
          </table:table-cell>
          <table:table-cell table:style-name="ce20" office:value-type="float" office:value="0.00000000070269" calcext:value-type="float">
            <text:p>7.03E-10</text:p>
          </table:table-cell>
          <table:table-cell office:value-type="float" office:value="21.201" calcext:value-type="float">
            <text:p>21.201</text:p>
          </table:table-cell>
          <table:table-cell office:value-type="float" office:value="-1.2449" calcext:value-type="float">
            <text:p>-1.2449</text:p>
          </table:table-cell>
          <table:table-cell table:style-name="ce10" table:formula="of:=SQRT([.C18]*[.D18])" office:value-type="float" office:value="0.000122056260347432" calcext:value-type="float">
            <text:p>122E-06</text:p>
          </table:table-cell>
          <table:table-cell table:style-name="ce20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18]*[.H18])" office:value-type="float" office:value="0.000177727802664637" calcext:value-type="float">
            <text:p>178E-06</text:p>
          </table:table-cell>
          <table:table-cell table:style-name="ce13" table:formula="of:=[.F18]/[.J18]" office:value-type="float" office:value="0.686759519430652" calcext:value-type="float">
            <text:p>0.7</text:p>
          </table:table-cell>
          <table:table-cell table:style-name="ce21" table:formula="of:=[.C18]/[.G18]" office:value-type="float" office:value="1.21943981674302" calcext:value-type="float">
            <text:p>1.2</text:p>
          </table:table-cell>
          <table:table-cell office:value-type="float" office:value="3509439" calcext:value-type="float">
            <text:p>3509439</text:p>
          </table:table-cell>
          <table:table-cell table:style-name="ce20" office:value-type="float" office:value="0.00000000084559" calcext:value-type="float">
            <text:p>8.46E-10</text:p>
          </table:table-cell>
          <table:table-cell office:value-type="float" office:value="46.996" calcext:value-type="float">
            <text:p>46.996</text:p>
          </table:table-cell>
          <table:table-cell office:value-type="float" office:value="-0.69679" calcext:value-type="float">
            <text:p>-0.69679</text:p>
          </table:table-cell>
          <table:table-cell table:style-name="ce10" table:formula="of:=SQRT([.N18]*[.O18])" office:value-type="float" office:value="0.000199347304070058" calcext:value-type="float">
            <text:p>199E-06</text:p>
          </table:table-cell>
          <table:table-cell table:style-name="ce20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0" table:formula="of:=SQRT([.R18]*[.S18])" office:value-type="float" office:value="0.0000973149626727565" calcext:value-type="float">
            <text:p>97E-06</text:p>
          </table:table-cell>
          <table:table-cell table:style-name="ce13" table:formula="of:=[.Q18]/[.U18]" office:value-type="float" office:value="2.04847536899755" calcext:value-type="float">
            <text:p>2.0</text:p>
          </table:table-cell>
          <table:table-cell table:style-name="ce21" table:formula="of:=[.N18]/[.R18]" office:value-type="float" office:value="2.41680004572996" calcext:value-type="float">
            <text:p>2.4</text:p>
          </table:table-cell>
        </table:table-row>
        <table:table-row table:style-name="ro1">
          <table:table-cell office:value-type="string" calcext:value-type="string">
            <text:p>8E01_D</text:p>
          </table:table-cell>
          <table:table-cell office:value-type="float" office:value="3509461" calcext:value-type="float">
            <text:p>3509461</text:p>
          </table:table-cell>
          <table:table-cell table:style-name="ce20" office:value-type="float" office:value="0.0000000013488" calcext:value-type="float">
            <text:p>1.35E-09</text:p>
          </table:table-cell>
          <table:table-cell office:value-type="float" office:value="3.1459" calcext:value-type="float">
            <text:p>3.1459</text:p>
          </table:table-cell>
          <table:table-cell office:value-type="float" office:value="4.122" calcext:value-type="float">
            <text:p>4.122</text:p>
          </table:table-cell>
          <table:table-cell table:style-name="ce10" table:formula="of:=SQRT([.C19]*[.D19])" office:value-type="float" office:value="0.0000651397721825921" calcext:value-type="float">
            <text:p>65E-06</text:p>
          </table:table-cell>
          <table:table-cell table:style-name="ce20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0" table:formula="of:=SQRT([.G19]*[.H19])" office:value-type="float" office:value="0.000044734800536048" calcext:value-type="float">
            <text:p>45E-06</text:p>
          </table:table-cell>
          <table:table-cell table:style-name="ce13" table:formula="of:=[.F19]/[.J19]" office:value-type="float" office:value="1.45613194653906" calcext:value-type="float">
            <text:p>1.5</text:p>
          </table:table-cell>
          <table:table-cell table:style-name="ce21" table:formula="of:=[.C19]/[.G19]" office:value-type="float" office:value="1.54567227805599" calcext:value-type="float">
            <text:p>1.5</text:p>
          </table:table-cell>
          <table:table-cell office:value-type="float" office:value="3509462" calcext:value-type="float">
            <text:p>3509462</text:p>
          </table:table-cell>
          <table:table-cell table:style-name="ce20" office:value-type="float" office:value="0.00000000078908" calcext:value-type="float">
            <text:p>7.89E-10</text:p>
          </table:table-cell>
          <table:table-cell office:value-type="float" office:value="133.27" calcext:value-type="float">
            <text:p>133.27</text:p>
          </table:table-cell>
          <table:table-cell office:value-type="float" office:value="-27.878" calcext:value-type="float">
            <text:p>-27.878</text:p>
          </table:table-cell>
          <table:table-cell table:style-name="ce10" table:formula="of:=SQRT([.N19]*[.O19])" office:value-type="float" office:value="0.000324284892648424" calcext:value-type="float">
            <text:p>324E-06</text:p>
          </table:table-cell>
          <table:table-cell table:style-name="ce20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0" table:formula="of:=SQRT([.R19]*[.S19])" office:value-type="float" office:value="0.000125249747265214" calcext:value-type="float">
            <text:p>125E-06</text:p>
          </table:table-cell>
          <table:table-cell table:style-name="ce13" table:formula="of:=[.Q19]/[.U19]" office:value-type="float" office:value="2.5891061637175" calcext:value-type="float">
            <text:p>2.6</text:p>
          </table:table-cell>
          <table:table-cell table:style-name="ce21" table:formula="of:=[.N19]/[.R19]" office:value-type="float" office:value="2.0975570855153" calcext:value-type="float">
            <text:p>2.1</text:p>
          </table:table-cell>
        </table:table-row>
        <table:table-row table:style-name="ro1">
          <table:table-cell office:value-type="string" calcext:value-type="string">
            <text:p>9E01_D</text:p>
          </table:table-cell>
          <table:table-cell office:value-type="float" office:value="3509518" calcext:value-type="float">
            <text:p>3509518</text:p>
          </table:table-cell>
          <table:table-cell table:style-name="ce20" office:value-type="float" office:value="0.0000000020641" calcext:value-type="float">
            <text:p>2.06E-09</text:p>
          </table:table-cell>
          <table:table-cell office:value-type="float" office:value="13.329" calcext:value-type="float">
            <text:p>13.329</text:p>
          </table:table-cell>
          <table:table-cell office:value-type="float" office:value="1.7337" calcext:value-type="float">
            <text:p>1.7337</text:p>
          </table:table-cell>
          <table:table-cell table:style-name="ce10" table:formula="of:=SQRT([.C20]*[.D20])" office:value-type="float" office:value="0.000165868589250647" calcext:value-type="float">
            <text:p>166E-06</text:p>
          </table:table-cell>
          <table:table-cell table:style-name="ce20" office:value-type="float" office:value="0.0000000013403" calcext:value-type="float">
            <text:p>1.34E-09</text:p>
          </table:table-cell>
          <table:table-cell office:value-type="float" office:value="5.673" calcext:value-type="float">
            <text:p>5.673</text:p>
          </table:table-cell>
          <table:table-cell office:value-type="float" office:value="0.99435" calcext:value-type="float">
            <text:p>0.99435</text:p>
          </table:table-cell>
          <table:table-cell table:style-name="ce10" table:formula="of:=SQRT([.G20]*[.H20])" office:value-type="float" office:value="0.0000871981760130337" calcext:value-type="float">
            <text:p>87E-06</text:p>
          </table:table-cell>
          <table:table-cell table:style-name="ce13" table:formula="of:=[.F20]/[.J20]" office:value-type="float" office:value="1.9022025096701" calcext:value-type="float">
            <text:p>1.9</text:p>
          </table:table-cell>
          <table:table-cell table:style-name="ce21" table:formula="of:=[.C20]/[.G20]" office:value-type="float" office:value="1.54002835186152" calcext:value-type="float">
            <text:p>1.5</text:p>
          </table:table-cell>
          <table:table-cell office:value-type="float" office:value="3509522" calcext:value-type="float">
            <text:p>3509522</text:p>
          </table:table-cell>
          <table:table-cell table:style-name="ce20" office:value-type="float" office:value="0.000000001974" calcext:value-type="float">
            <text:p>1.97E-09</text:p>
          </table:table-cell>
          <table:table-cell office:value-type="float" office:value="607.12" calcext:value-type="float">
            <text:p>607.12</text:p>
          </table:table-cell>
          <table:table-cell office:value-type="float" office:value="-0.97386" calcext:value-type="float">
            <text:p>-0.97386</text:p>
          </table:table-cell>
          <table:table-cell table:style-name="ce10" table:formula="of:=SQRT([.N20]*[.O20])" office:value-type="float" office:value="0.00109473964027982" calcext:value-type="float">
            <text:p>1E-03</text:p>
          </table:table-cell>
          <table:table-cell table:style-name="ce20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0" table:formula="of:=SQRT([.R20]*[.S20])" office:value-type="float" office:value="0.000268582192447675" calcext:value-type="float">
            <text:p>269E-06</text:p>
          </table:table-cell>
          <table:table-cell table:style-name="ce13" table:formula="of:=[.Q20]/[.U20]" office:value-type="float" office:value="4.07599487629136" calcext:value-type="float">
            <text:p>4.1</text:p>
          </table:table-cell>
          <table:table-cell table:style-name="ce21" table:formula="of:=[.N20]/[.R20]" office:value-type="float" office:value="3.53909317460602" calcext:value-type="float">
            <text:p>3.5</text:p>
          </table:table-cell>
        </table:table-row>
        <table:table-row table:style-name="ro1">
          <table:table-cell office:value-type="string" calcext:value-type="string">
            <text:p>AE01_D</text:p>
          </table:table-cell>
          <table:table-cell office:value-type="float" office:value="3509644" calcext:value-type="float">
            <text:p>3509644</text:p>
          </table:table-cell>
          <table:table-cell table:style-name="ce20" office:value-type="float" office:value="0.0000000031118" calcext:value-type="float">
            <text:p>3.11E-09</text:p>
          </table:table-cell>
          <table:table-cell office:value-type="float" office:value="31.747" calcext:value-type="float">
            <text:p>31.747</text:p>
          </table:table-cell>
          <table:table-cell office:value-type="float" office:value="-10.166" calcext:value-type="float">
            <text:p>-10.166</text:p>
          </table:table-cell>
          <table:table-cell table:style-name="ce10" table:formula="of:=SQRT([.C21]*[.D21])" office:value-type="float" office:value="0.000314309265851327" calcext:value-type="float">
            <text:p>314E-06</text:p>
          </table:table-cell>
          <table:table-cell table:style-name="ce20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0" table:formula="of:=SQRT([.G21]*[.H21])" office:value-type="float" office:value="0.00038885809738258" calcext:value-type="float">
            <text:p>389E-06</text:p>
          </table:table-cell>
          <table:table-cell table:style-name="ce13" table:formula="of:=[.F21]/[.J21]" office:value-type="float" office:value="0.808287825216848" calcext:value-type="float">
            <text:p>0.8</text:p>
          </table:table-cell>
          <table:table-cell table:style-name="ce21" table:formula="of:=[.C21]/[.G21]" office:value-type="float" office:value="1.2261318412861" calcext:value-type="float">
            <text:p>1.2</text:p>
          </table:table-cell>
          <table:table-cell office:value-type="float" office:value="3509650" calcext:value-type="float">
            <text:p>3509650</text:p>
          </table:table-cell>
          <table:table-cell table:style-name="ce20" office:value-type="float" office:value="0.0000000016437" calcext:value-type="float">
            <text:p>1.64E-09</text:p>
          </table:table-cell>
          <table:table-cell office:value-type="float" office:value="57.753" calcext:value-type="float">
            <text:p>57.753</text:p>
          </table:table-cell>
          <table:table-cell office:value-type="float" office:value="-5.2405" calcext:value-type="float">
            <text:p>-5.2405</text:p>
          </table:table-cell>
          <table:table-cell table:style-name="ce10" table:formula="of:=SQRT([.N21]*[.O21])" office:value-type="float" office:value="0.000308104862181693" calcext:value-type="float">
            <text:p>308E-06</text:p>
          </table:table-cell>
          <table:table-cell table:style-name="ce20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0" table:formula="of:=SQRT([.R21]*[.S21])" office:value-type="float" office:value="0.000203113086555249" calcext:value-type="float">
            <text:p>203E-06</text:p>
          </table:table-cell>
          <table:table-cell table:style-name="ce13" table:formula="of:=[.Q21]/[.U21]" office:value-type="float" office:value="1.51691290505738" calcext:value-type="float">
            <text:p>1.5</text:p>
          </table:table-cell>
          <table:table-cell table:style-name="ce21" table:formula="of:=[.N21]/[.R21]" office:value-type="float" office:value="2.7419220311275" calcext:value-type="float">
            <text:p>2.7</text:p>
          </table:table-cell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09664" calcext:value-type="float">
            <text:p>3509664</text:p>
          </table:table-cell>
          <table:table-cell table:style-name="ce20" office:value-type="float" office:value="0.0000000016792" calcext:value-type="float">
            <text:p>1.68E-09</text:p>
          </table:table-cell>
          <table:table-cell office:value-type="float" office:value="39.452" calcext:value-type="float">
            <text:p>39.452</text:p>
          </table:table-cell>
          <table:table-cell office:value-type="float" office:value="-0.72583" calcext:value-type="float">
            <text:p>-0.72583</text:p>
          </table:table-cell>
          <table:table-cell table:style-name="ce10" table:formula="of:=SQRT([.C22]*[.D22])" office:value-type="float" office:value="0.000257386476723234" calcext:value-type="float">
            <text:p>257E-06</text:p>
          </table:table-cell>
          <table:table-cell table:style-name="ce20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0" table:formula="of:=SQRT([.G22]*[.H22])" office:value-type="float" office:value="0.000596593466273307" calcext:value-type="float">
            <text:p>597E-06</text:p>
          </table:table-cell>
          <table:table-cell table:style-name="ce13" table:formula="of:=[.F22]/[.J22]" office:value-type="float" office:value="0.431426911747843" calcext:value-type="float">
            <text:p>0.4</text:p>
          </table:table-cell>
          <table:table-cell table:style-name="ce21" table:formula="of:=[.C22]/[.G22]" office:value-type="float" office:value="0.483250834580407" calcext:value-type="float">
            <text:p>0.5</text:p>
          </table:table-cell>
          <table:table-cell office:value-type="float" office:value="3509674" calcext:value-type="float">
            <text:p>3509674</text:p>
          </table:table-cell>
          <table:table-cell table:style-name="ce20" office:value-type="float" office:value="0.0000000026185" calcext:value-type="float">
            <text:p>2.62E-09</text:p>
          </table:table-cell>
          <table:table-cell office:value-type="float" office:value="255.04" calcext:value-type="float">
            <text:p>255.04</text:p>
          </table:table-cell>
          <table:table-cell office:value-type="float" office:value="-25.968" calcext:value-type="float">
            <text:p>-25.968</text:p>
          </table:table-cell>
          <table:table-cell table:style-name="ce10" table:formula="of:=SQRT([.N22]*[.O22])" office:value-type="float" office:value="0.000817203915800702" calcext:value-type="float">
            <text:p>817E-06</text:p>
          </table:table-cell>
          <table:table-cell table:style-name="ce20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0" table:formula="of:=SQRT([.R22]*[.S22])" office:value-type="float" office:value="0.000441363948459772" calcext:value-type="float">
            <text:p>441E-06</text:p>
          </table:table-cell>
          <table:table-cell table:style-name="ce13" table:formula="of:=[.Q22]/[.U22]" office:value-type="float" office:value="1.85154206330739" calcext:value-type="float">
            <text:p>1.9</text:p>
          </table:table-cell>
          <table:table-cell table:style-name="ce21" table:formula="of:=[.N22]/[.R22]" office:value-type="float" office:value="2.83004593353148" calcext:value-type="float">
            <text:p>2.8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5C line has residual vertical dispersion at 5C00 which will influence measurements there</text:p>
          </table:table-cell>
          <table:table-cell table:number-columns-repeated="10"/>
        </table:table-row>
        <table:table-row table:style-name="ro1" table:number-rows-repeated="104855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EDemit" table:style-name="ta3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ED emittances at ITV2C00</text:p>
          </table:table-cell>
          <table:table-cell table:style-name="Default" table:number-columns-repeated="2"/>
          <table:table-cell office:value-type="string" calcext:value-type="string">
            <text:p>my C decks</text:p>
          </table:table-cell>
          <table:table-cell table:style-name="Default"/>
          <table:table-cell office:value-type="string" calcext:value-type="string">
            <text:p>multipliers derived *E01</text:p>
          </table:table-cell>
          <table:table-cell table:style-name="Default"/>
          <table:table-cell office:value-type="string" calcext:value-type="string">
            <text:p>CED_mult</text:p>
          </table:table-cell>
          <table:table-cell table:style-name="Default"/>
          <table:table-cell office:value-type="string" calcext:value-type="string">
            <text:p>my C decks mul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2" office:value-type="string" calcext:value-type="string">
            <text:p>emitx </text:p>
            <text:p>(meters)</text:p>
          </table:table-cell>
          <table:table-cell table:style-name="ce22" office:value-type="string" calcext:value-type="string">
            <text:p>emity </text:p>
            <text:p>(meters)</text:p>
          </table:table-cell>
          <table:table-cell table:style-name="ce22" office:value-type="string" calcext:value-type="string">
            <text:p>emitx </text:p>
            <text:p>(meters)</text:p>
          </table:table-cell>
          <table:table-cell table:style-name="ce22" office:value-type="string" calcext:value-type="string">
            <text:p>emity </text:p>
            <text:p>(meter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2" office:value-type="string" calcext:value-type="string">
            <text:p>emitx </text:p>
            <text:p>(meters)</text:p>
          </table:table-cell>
          <table:table-cell table:style-name="ce22" office:value-type="string" calcext:value-type="string">
            <text:p>emity </text:p>
            <text:p>(meters)</text:p>
          </table:table-cell>
          <table:table-cell table:style-name="ce22" office:value-type="string" calcext:value-type="string">
            <text:p>emitx </text:p>
            <text:p>(meters)</text:p>
          </table:table-cell>
          <table:table-cell table:style-name="ce22" office:value-type="string" calcext:value-type="string">
            <text:p>emity </text:p>
            <text:p>(meters)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float" office:value="0.000000000179286" calcext:value-type="float">
            <text:p>1.79E-10</text:p>
          </table:table-cell>
          <table:table-cell table:style-name="ce23" office:value-type="float" office:value="0.000000000183902" calcext:value-type="float">
            <text:p>1.84E-10</text:p>
          </table:table-cell>
          <table:table-cell table:style-name="ce8" office:value-type="float" office:value="0.00000000033" calcext:value-type="float">
            <text:p>3.30E-10</text:p>
          </table:table-cell>
          <table:table-cell table:style-name="ce8" office:value-type="float" office:value="0.00000000013" calcext:value-type="float">
            <text:p>1.3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3]*[.B3]" office:value-type="float" office:value="0.000000000537858" calcext:value-type="float">
            <text:p>5.38E-10</text:p>
          </table:table-cell>
          <table:table-cell table:style-name="ce8" table:formula="of:=[.G3]*[.C3]" office:value-type="float" office:value="0.000000000551706" calcext:value-type="float">
            <text:p>5.52E-10</text:p>
          </table:table-cell>
          <table:table-cell table:formula="of:=[.F3]*[.D3]" office:value-type="float" office:value="0.00000000099" calcext:value-type="float">
            <text:p>0.000000001</text:p>
          </table:table-cell>
          <table:table-cell table:formula="of:=[.G3]*[.E3]" office:value-type="float" office:value="0.00000000039" calcext:value-type="float">
            <text:p>3.9E-1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float" office:value="0.000000000144751" calcext:value-type="float">
            <text:p>1.45E-10</text:p>
          </table:table-cell>
          <table:table-cell table:style-name="ce23" office:value-type="float" office:value="0.000000000148409" calcext:value-type="float">
            <text:p>1.48E-10</text:p>
          </table:table-cell>
          <table:table-cell table:style-name="ce8" office:value-type="float" office:value="0.00000000043" calcext:value-type="float">
            <text:p>4.30E-10</text:p>
          </table:table-cell>
          <table:table-cell table:style-name="ce8" office:value-type="float" office:value="0.00000000037" calcext:value-type="float">
            <text:p>3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4]*[.B4]" office:value-type="float" office:value="0.000000000434253" calcext:value-type="float">
            <text:p>4.34E-10</text:p>
          </table:table-cell>
          <table:table-cell table:style-name="ce8" table:formula="of:=[.G4]*[.C4]" office:value-type="float" office:value="0.000000000445227" calcext:value-type="float">
            <text:p>4.45E-10</text:p>
          </table:table-cell>
          <table:table-cell table:formula="of:=[.F4]*[.D4]" office:value-type="float" office:value="0.00000000129" calcext:value-type="float">
            <text:p>1.29E-09</text:p>
          </table:table-cell>
          <table:table-cell table:formula="of:=[.G4]*[.E4]" office:value-type="float" office:value="0.00000000111" calcext:value-type="float">
            <text:p>1.11E-09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float" office:value="0.000000000250091" calcext:value-type="float">
            <text:p>2.50E-10</text:p>
          </table:table-cell>
          <table:table-cell table:style-name="ce23" office:value-type="float" office:value="0.00000000023147" calcext:value-type="float">
            <text:p>2.31E-10</text:p>
          </table:table-cell>
          <table:table-cell table:style-name="ce8" office:value-type="float" office:value="0.00000000051" calcext:value-type="float">
            <text:p>5.10E-10</text:p>
          </table:table-cell>
          <table:table-cell table:style-name="ce8" office:value-type="float" office:value="0.00000000047" calcext:value-type="float">
            <text:p>4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5]*[.B5]" office:value-type="float" office:value="0.000000000750273" calcext:value-type="float">
            <text:p>7.50E-10</text:p>
          </table:table-cell>
          <table:table-cell table:style-name="ce8" table:formula="of:=[.G5]*[.C5]" office:value-type="float" office:value="0.00000000069441" calcext:value-type="float">
            <text:p>6.94E-10</text:p>
          </table:table-cell>
          <table:table-cell table:formula="of:=[.F5]*[.D5]" office:value-type="float" office:value="0.00000000153" calcext:value-type="float">
            <text:p>1.53E-09</text:p>
          </table:table-cell>
          <table:table-cell table:formula="of:=[.G5]*[.E5]" office:value-type="float" office:value="0.00000000141" calcext:value-type="float">
            <text:p>1.41E-09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float" office:value="0.000000000876691" calcext:value-type="float">
            <text:p>8.77E-10</text:p>
          </table:table-cell>
          <table:table-cell table:style-name="ce23" office:value-type="float" office:value="0.000000000388286" calcext:value-type="float">
            <text:p>3.88E-10</text:p>
          </table:table-cell>
          <table:table-cell table:style-name="ce8" office:value-type="float" office:value="0.0000000019" calcext:value-type="float">
            <text:p>1.90E-09</text:p>
          </table:table-cell>
          <table:table-cell table:style-name="ce8" office:value-type="float" office:value="0.0000000007" calcext:value-type="float">
            <text:p>7.00E-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 table:formula="of:=[.F6]*[.B6]" office:value-type="float" office:value="0.000000001753382" calcext:value-type="float">
            <text:p>1.75E-09</text:p>
          </table:table-cell>
          <table:table-cell table:style-name="ce8" table:formula="of:=[.G6]*[.C6]" office:value-type="float" office:value="0.000000001164858" calcext:value-type="float">
            <text:p>1.16E-09</text:p>
          </table:table-cell>
          <table:table-cell table:formula="of:=[.F6]*[.D6]" office:value-type="float" office:value="0.0000000038" calcext:value-type="float">
            <text:p>3.8E-09</text:p>
          </table:table-cell>
          <table:table-cell table:formula="of:=[.G6]*[.E6]" office:value-type="float" office:value="0.0000000021" calcext:value-type="float">
            <text:p>2.1E-0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float" office:value="0.00000000254219" calcext:value-type="float">
            <text:p>2.54E-09</text:p>
          </table:table-cell>
          <table:table-cell table:style-name="ce23" office:value-type="float" office:value="0.00000000062842" calcext:value-type="float">
            <text:p>6.28E-10</text:p>
          </table:table-cell>
          <table:table-cell table:style-name="ce8" office:value-type="float" office:value="0.000000004" calcext:value-type="float">
            <text:p>4.00E-09</text:p>
          </table:table-cell>
          <table:table-cell table:style-name="ce8" office:value-type="float" office:value="0.0000000013" calcext:value-type="float">
            <text:p>1.30E-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 table:formula="of:=[.F7]*[.B7]" office:value-type="float" office:value="0.00000000508438" calcext:value-type="float">
            <text:p>5.08E-09</text:p>
          </table:table-cell>
          <table:table-cell table:style-name="ce8" table:formula="of:=[.G7]*[.C7]" office:value-type="float" office:value="0.00000000188526" calcext:value-type="float">
            <text:p>1.89E-09</text:p>
          </table:table-cell>
          <table:table-cell table:formula="of:=[.F7]*[.D7]" office:value-type="float" office:value="0.000000008" calcext:value-type="float">
            <text:p>0.000000008</text:p>
          </table:table-cell>
          <table:table-cell table:formula="of:=[.G7]*[.E7]" office:value-type="float" office:value="0.0000000039" calcext:value-type="float">
            <text:p>3.9E-09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Passes" table:style-name="ta4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Pass 1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w twea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435" calcext:value-type="float">
            <text:p>1435</text:p>
          </table:table-cell>
          <table:table-cell office:value-type="float" office:value="1900" calcext:value-type="float">
            <text:p>1900</text:p>
          </table:table-cell>
          <table:table-cell office:value-type="float" office:value="2105" calcext:value-type="float">
            <text:p>2105</text:p>
          </table:table-cell>
          <table:table-cell office:value-type="float" office:value="5225" calcext:value-type="float">
            <text:p>5225</text:p>
          </table:table-cell>
          <table:table-cell office:value-type="float" office:value="1835" calcext:value-type="float">
            <text:p>1835</text:p>
          </table:table-cell>
          <table:table-cell office:value-type="float" office:value="1510" calcext:value-type="float">
            <text:p>1510</text:p>
          </table:table-cell>
          <table:table-cell office:value-type="float" office:value="1435" calcext:value-type="float">
            <text:p>1435</text:p>
          </table:table-cell>
          <table:table-cell office:value-type="float" office:value="1425" calcext:value-type="float">
            <text:p>1425</text:p>
          </table:table-cell>
          <table:table-cell office:value-type="float" office:value="4550" calcext:value-type="float">
            <text:p>4550</text:p>
          </table:table-cell>
          <table:table-cell office:value-type="float" office:value="1435" calcext:value-type="float">
            <text:p>14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285" calcext:value-type="float">
            <text:p>2285</text:p>
          </table:table-cell>
          <table:table-cell office:value-type="float" office:value="2270" calcext:value-type="float">
            <text:p>2270</text:p>
          </table:table-cell>
          <table:table-cell office:value-type="float" office:value="2325" calcext:value-type="float">
            <text:p>2325</text:p>
          </table:table-cell>
          <table:table-cell office:value-type="float" office:value="3625" calcext:value-type="float">
            <text:p>3625</text:p>
          </table:table-cell>
          <table:table-cell office:value-type="float" office:value="2340" calcext:value-type="float">
            <text:p>2340</text:p>
          </table:table-cell>
          <table:table-cell office:value-type="float" office:value="2290" calcext:value-type="float">
            <text:p>2290</text:p>
          </table:table-cell>
          <table:table-cell table:number-columns-repeated="2" office:value-type="float" office:value="2285" calcext:value-type="float">
            <text:p>2285</text:p>
          </table:table-cell>
          <table:table-cell office:value-type="float" office:value="3830" calcext:value-type="float">
            <text:p>3830</text:p>
          </table:table-cell>
          <table:table-cell office:value-type="float" office:value="2285" calcext:value-type="float">
            <text:p>2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35" calcext:value-type="float">
            <text:p>-0.35</text:p>
          </table:table-cell>
          <table:table-cell office:value-type="float" office:value="0.35" calcext:value-type="float">
            <text:p>0.35</text:p>
          </table:table-cell>
          <table:table-cell office:value-type="float" office:value="-0.64" calcext:value-type="float">
            <text:p>-0.64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-0.35" calcext:value-type="float">
            <text:p>-0.35</text:p>
          </table:table-cell>
          <table:table-cell office:value-type="float" office:value="-1.04" calcext:value-type="float">
            <text:p>-1.04</text:p>
          </table:table-cell>
          <table:table-cell office:value-type="float" office:value="-0.35" calcext:value-type="float">
            <text:p>-0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33" calcext:value-type="float">
            <text:p>-0.33</text:p>
          </table:table-cell>
          <table:table-cell table:number-columns-repeated="4" office:value-type="float" office:value="-2" calcext:value-type="float">
            <text:p>-2</text:p>
          </table:table-cell>
          <table:table-cell table:number-columns-repeated="3" office:value-type="float" office:value="-0.33" calcext:value-type="float">
            <text:p>-0.33</text:p>
          </table:table-cell>
          <table:table-cell office:value-type="float" office:value="1.21" calcext:value-type="float">
            <text:p>1.21</text:p>
          </table:table-cell>
          <table:table-cell office:value-type="float" office:value="-0.33" calcext:value-type="float">
            <text:p>-0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35" calcext:value-type="float">
            <text:p>235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office:value-type="float" office:value="125" calcext:value-type="float">
            <text:p>125</text:p>
          </table:table-cell>
          <table:table-cell table:formula="of:=MIN([.B6:.K6])" office:value-type="float" office:value="120" calcext:value-type="float">
            <text:p>120</text:p>
          </table:table-cell>
          <table:table-cell table:formula="of:=MAX([.B6:.K6])"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formula="of:=MIN([.B7:.K7])" office:value-type="float" office:value="100" calcext:value-type="float">
            <text:p>100</text:p>
          </table:table-cell>
          <table:table-cell table:formula="of:=MAX([.B7:.K7])"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" calcext:value-type="float">
            <text:p>1.00E-07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04" calcext:value-type="float">
            <text:p>4.00E-08</text:p>
          </table:table-cell>
          <table:table-cell table:style-name="Default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2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70" calcext:value-type="float">
            <text:p>1970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2645" calcext:value-type="float">
            <text:p>264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880" calcext:value-type="float">
            <text:p>288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66" calcext:value-type="float">
            <text:p>-0.66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290" calcext:value-type="float">
            <text:p>290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table:formula="of:=MIN([.B19:.K19])" office:value-type="float" office:value="155" calcext:value-type="float">
            <text:p>155</text:p>
          </table:table-cell>
          <table:table-cell table:formula="of:=MAX([.B19:.K19])" office:value-type="float" office:value="290" calcext:value-type="float">
            <text:p>290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table:formula="of:=MIN([.B20:.K20])" office:value-type="float" office:value="145" calcext:value-type="float">
            <text:p>145</text:p>
          </table:table-cell>
          <table:table-cell table:formula="of:=MAX([.B20:.K20])" office:value-type="float" office:value="215" calcext:value-type="float">
            <text:p>215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3" calcext:value-type="float">
            <text:p>1.30E-07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1" calcext:value-type="float">
            <text:p>1.00E-07</text:p>
          </table:table-cell>
          <table:table-cell table:style-name="Default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3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65" calcext:value-type="float">
            <text:p>1965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1965" calcext:value-type="float">
            <text:p>196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2" calcext:value-type="float">
            <text:p>-0.32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table:number-columns-repeated="3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95" calcext:value-type="float">
            <text:p>295</text:p>
          </table:table-cell>
          <table:table-cell office:value-type="float" office:value="180" calcext:value-type="float">
            <text:p>180</text:p>
          </table:table-cell>
          <table:table-cell table:formula="of:=MIN([.B32:.K32])" office:value-type="float" office:value="175" calcext:value-type="float">
            <text:p>175</text:p>
          </table:table-cell>
          <table:table-cell table:formula="of:=MAX([.B32:.K32])"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table:formula="of:=MIN([.B33:.K33])" office:value-type="float" office:value="175" calcext:value-type="float">
            <text:p>175</text:p>
          </table:table-cell>
          <table:table-cell table:formula="of:=MAX([.B33:.K33])"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5" calcext:value-type="float">
            <text:p>1.50E-07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14" calcext:value-type="float">
            <text:p>1.40E-07</text:p>
          </table:table-cell>
          <table:table-cell table:style-name="Default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4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90" calcext:value-type="float">
            <text:p>1690</text:p>
          </table:table-cell>
          <table:table-cell office:value-type="float" office:value="750" calcext:value-type="float">
            <text:p>750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50" calcext:value-type="float">
            <text:p>135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1600" calcext:value-type="float">
            <text:p>1600</text:p>
          </table:table-cell>
          <table:table-cell office:value-type="float" office:value="1610" calcext:value-type="float">
            <text:p>1610</text:p>
          </table:table-cell>
          <table:table-cell office:value-type="float" office:value="1965" calcext:value-type="float">
            <text:p>1965</text:p>
          </table:table-cell>
          <table:table-cell office:value-type="float" office:value="5845" calcext:value-type="float">
            <text:p>5845</text:p>
          </table:table-cell>
          <table:table-cell office:value-type="float" office:value="1990" calcext:value-type="float">
            <text:p>1990</text:p>
          </table:table-cell>
          <table:table-cell office:value-type="float" office:value="1635" calcext:value-type="float">
            <text:p>1635</text:p>
          </table:table-cell>
          <table:table-cell office:value-type="float" office:value="1610" calcext:value-type="float">
            <text:p>1610</text:p>
          </table:table-cell>
          <table:table-cell office:value-type="float" office:value="1590" calcext:value-type="float">
            <text:p>1590</text:p>
          </table:table-cell>
          <table:table-cell office:value-type="float" office:value="9085" calcext:value-type="float">
            <text:p>9085</text:p>
          </table:table-cell>
          <table:table-cell office:value-type="float" office:value="1605" calcext:value-type="float">
            <text:p>16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75" calcext:value-type="float">
            <text:p>-0.075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83" calcext:value-type="float">
            <text:p>-0.083</text:p>
          </table:table-cell>
          <table:table-cell office:value-type="float" office:value="1.104" calcext:value-type="float">
            <text:p>1.104</text:p>
          </table:table-cell>
          <table:table-cell office:value-type="float" office:value="0.023" calcext:value-type="float">
            <text:p>0.023</text:p>
          </table:table-cell>
          <table:table-cell office:value-type="float" office:value="-0.06" calcext:value-type="float">
            <text:p>-0.06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67" calcext:value-type="float">
            <text:p>0.67</text:p>
          </table:table-cell>
          <table:table-cell office:value-type="float" office:value="-0.072" calcext:value-type="float">
            <text:p>-0.0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12" calcext:value-type="float">
            <text:p>-0.12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67" calcext:value-type="float">
            <text:p>-0.167</text:p>
          </table:table-cell>
          <table:table-cell office:value-type="float" office:value="0.403" calcext:value-type="float">
            <text:p>0.403</text:p>
          </table:table-cell>
          <table:table-cell office:value-type="float" office:value="-0.176" calcext:value-type="float">
            <text:p>-0.176</text:p>
          </table:table-cell>
          <table:table-cell office:value-type="float" office:value="-0.13" calcext:value-type="float">
            <text:p>-0.13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21" calcext:value-type="float">
            <text:p>-0.121</text:p>
          </table:table-cell>
          <table:table-cell office:value-type="float" office:value="1.316" calcext:value-type="float">
            <text:p>1.316</text:p>
          </table:table-cell>
          <table:table-cell office:value-type="float" office:value="-0.125" calcext:value-type="float">
            <text:p>-0.1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formula="of:=MIN([.B45:.K45])" office:value-type="float" office:value="190" calcext:value-type="float">
            <text:p>190</text:p>
          </table:table-cell>
          <table:table-cell table:formula="of:=MAX([.B45:.K45])" office:value-type="float" office:value="410" calcext:value-type="float">
            <text:p>41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formula="of:=MIN([.B46:.K46])" office:value-type="float" office:value="200" calcext:value-type="float">
            <text:p>200</text:p>
          </table:table-cell>
          <table:table-cell table:formula="of:=MAX([.B46:.K46])" office:value-type="float" office:value="350" calcext:value-type="float">
            <text:p>35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38" calcext:value-type="float">
            <text:p>3.80E-07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21" calcext:value-type="float">
            <text:p>2.10E-07</text:p>
          </table:table-cell>
          <table:table-cell table:style-name="Default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55" calcext:value-type="float">
            <text:p>1655</text:p>
          </table:table-cell>
          <table:table-cell office:value-type="float" office:value="745" calcext:value-type="float">
            <text:p>745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30" calcext:value-type="float">
            <text:p>133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  <table:table-cell office:value-type="float" office:value="2425" calcext:value-type="float">
            <text:p>2425</text:p>
          </table:table-cell>
          <table:table-cell office:value-type="float" office:value="7685" calcext:value-type="float">
            <text:p>7685</text:p>
          </table:table-cell>
          <table:table-cell office:value-type="float" office:value="2450" calcext:value-type="float">
            <text:p>2450</text:p>
          </table:table-cell>
          <table:table-cell office:value-type="float" office:value="2040" calcext:value-type="float">
            <text:p>2040</text:p>
          </table:table-cell>
          <table:table-cell office:value-type="float" office:value="2010" calcext:value-type="float">
            <text:p>2010</text:p>
          </table:table-cell>
          <table:table-cell office:value-type="float" office:value="1990" calcext:value-type="float">
            <text:p>1990</text:p>
          </table:table-cell>
          <table:table-cell office:value-type="float" office:value="12400" calcext:value-type="float">
            <text:p>12400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97" calcext:value-type="float">
            <text:p>-0.097</text:p>
          </table:table-cell>
          <table:table-cell office:value-type="float" office:value="-0.094" calcext:value-type="float">
            <text:p>-0.094</text:p>
          </table:table-cell>
          <table:table-cell office:value-type="float" office:value="0.066" calcext:value-type="float">
            <text:p>0.066</text:p>
          </table:table-cell>
          <table:table-cell office:value-type="float" office:value="1.08" calcext:value-type="float">
            <text:p>1.08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8" calcext:value-type="float">
            <text:p>-0.08</text:p>
          </table:table-cell>
          <table:table-cell office:value-type="float" office:value="-0.094" calcext:value-type="float">
            <text:p>-0.094</text:p>
          </table:table-cell>
          <table:table-cell office:value-type="float" office:value="-0.1" calcext:value-type="float">
            <text:p>-0.1</text:p>
          </table:table-cell>
          <table:table-cell office:value-type="float" office:value="0.65" calcext:value-type="float">
            <text:p>0.65</text:p>
          </table:table-cell>
          <table:table-cell office:value-type="float" office:value="-0.094" calcext:value-type="float">
            <text:p>-0.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054" calcext:value-type="float">
            <text:p>-0.054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147" calcext:value-type="float">
            <text:p>-0.147</text:p>
          </table:table-cell>
          <table:table-cell office:value-type="float" office:value="0.09" calcext:value-type="float">
            <text:p>0.09</text:p>
          </table:table-cell>
          <table:table-cell office:value-type="float" office:value="-0.158" calcext:value-type="float">
            <text:p>-0.158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8" calcext:value-type="float">
            <text:p>0.8</text:p>
          </table:table-cell>
          <table:table-cell office:value-type="float" office:value="-0.057" calcext:value-type="float">
            <text:p>-0.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370" calcext:value-type="float">
            <text:p>37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340" calcext:value-type="float">
            <text:p>340</text:p>
          </table:table-cell>
          <table:table-cell office:value-type="float" office:value="230" calcext:value-type="float">
            <text:p>230</text:p>
          </table:table-cell>
          <table:table-cell table:formula="of:=MIN([.B58:.K58])" office:value-type="float" office:value="225" calcext:value-type="float">
            <text:p>225</text:p>
          </table:table-cell>
          <table:table-cell table:formula="of:=MAX([.B58:.K58])" office:value-type="float" office:value="370" calcext:value-type="float">
            <text:p>37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565" calcext:value-type="float">
            <text:p>565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710" calcext:value-type="float">
            <text:p>710</text:p>
          </table:table-cell>
          <table:table-cell office:value-type="float" office:value="290" calcext:value-type="float">
            <text:p>290</text:p>
          </table:table-cell>
          <table:table-cell table:formula="of:=MIN([.B59:.K59])" office:value-type="float" office:value="285" calcext:value-type="float">
            <text:p>285</text:p>
          </table:table-cell>
          <table:table-cell table:formula="of:=MAX([.B59:.K59])" office:value-type="float" office:value="710" calcext:value-type="float">
            <text:p>71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/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/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8" calcext:value-type="float">
            <text:p>8.00E-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39" calcext:value-type="float">
            <text:p>3.90E-07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chPasses" style:display-name="PageStyle_matchPass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asured" style:display-name="PageStyle_measure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EDemit" style:display-name="PageStyle_CEDem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06:14:07</meta:creation-date>
    <dc:language>en-US</dc:language>
    <dc:date>2018-01-08T14:01:30.328451394</dc:date>
    <meta:editing-cycles>74</meta:editing-cycles>
    <meta:editing-duration>P17DT6H2M58S</meta:editing-duration>
    <meta:generator>LibreOffice/5.0.6.2$Linux_X86_64 LibreOffice_project/00$Build-2</meta:generator>
    <meta:document-statistic meta:table-count="4" meta:cell-count="14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scientific-number number:decimal-places="0" loext:min-decimal-places="0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5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09cm" svg:height="8.974cm" xlink:href=".." xlink:type="simple" chart:class="chart:scatter" chart:style-name="ch1">
        <chart:subtitle svg:x="0cm" svg:y="0cm" chart:style-name="ch2">
          <text:p/>
        </chart:subtitle>
        <chart:legend chart:legend-position="bottom" svg:x="4.896cm" svg:y="8.187cm" style:legend-expansion="wide" chart:style-name="ch3"/>
        <chart:plot-area chart:style-name="ch4" table:cell-range-address="meas_dec17.B24:meas_dec17.D32 meas_dec17.C23:meas_dec17.D23" chart:data-source-has-labels="row" svg:x="1.181cm" svg:y="0.292cm" svg:width="14.275cm" svg:height="6.843cm">
          <chartooo:coordinate-region svg:x="2.715cm" svg:y="0.493cm" svg:width="12.365cm" svg:height="5.991cm"/>
          <chart:axis chart:dimension="x" chart:name="primary-x" chart:style-name="ch5">
            <chart:title svg:x="7.913cm" svg:y="7.314cm" chart:style-name="ch6">
              <text:p>S(m)</text:p>
            </chart:title>
          </chart:axis>
          <chart:axis chart:dimension="y" chart:name="primary-y" chart:style-name="ch7">
            <chart:title svg:x="0.299cm" svg:y="4.265cm" chart:style-name="ch8">
              <text:p>meters</text:p>
            </chart:title>
            <chart:grid chart:style-name="ch9" chart:class="major"/>
          </chart:axis>
          <chart:series chart:style-name="ch10" chart:values-cell-range-address="meas_dec17.C24:meas_dec17.C32" chart:label-cell-address="meas_dec17.C23:meas_dec17.C23" chart:class="chart:scatter">
            <chart:domain table:cell-range-address="meas_dec17.B24:meas_dec17.B32"/>
            <chart:data-point chart:repeated="9"/>
          </chart:series>
          <chart:series chart:style-name="ch11" chart:values-cell-range-address="meas_dec17.D24:meas_dec17.D32" chart:label-cell-address="meas_dec17.D23:meas_dec17.D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root(beta*emit)</text:p>
                <draw:g>
                  <svg:desc>meas_dec17.C23:meas_dec17.C23</svg:desc>
                </draw:g>
              </table:table-cell>
              <table:table-cell office:value-type="string">
                <text:p>Yroot(beta*emit)</text:p>
                <draw:g>
                  <svg:desc>meas_dec17.D23:meas_dec17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B24:meas_dec17.B32</svg:desc>
                </draw:g>
              </table:table-cell>
              <table:table-cell office:value-type="float" office:value="0.000202816665981866">
                <text:p>0.000202816665981866</text:p>
                <draw:g>
                  <svg:desc>meas_dec17.C24:meas_dec17.C32</svg:desc>
                </draw:g>
              </table:table-cell>
              <table:table-cell office:value-type="float" office:value="0.0000737101282050167">
                <text:p>0.0000737101282050167</text:p>
                <draw:g>
                  <svg:desc>meas_dec17.D24:meas_dec17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0.0000623065766994143">
                <text:p>0.0000623065766994143</text:p>
              </table:table-cell>
              <table:table-cell office:value-type="float" office:value="0.000211012036386553">
                <text:p>0.0002110120363865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0.000117361288336487">
                <text:p>0.000117361288336487</text:p>
              </table:table-cell>
              <table:table-cell office:value-type="float" office:value="0.000152693133440898">
                <text:p>0.000152693133440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0.000322875844559484">
                <text:p>0.000322875844559484</text:p>
              </table:table-cell>
              <table:table-cell office:value-type="float" office:value="0.000226361445480453">
                <text:p>0.000226361445480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0.000318501252744789">
                <text:p>0.000318501252744789</text:p>
              </table:table-cell>
              <table:table-cell office:value-type="float" office:value="0.0000932705741378276">
                <text:p>0.0000932705741378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000121877364592446">
                <text:p>0.000121877364592446</text:p>
              </table:table-cell>
              <table:table-cell office:value-type="float" office:value="0.000216252167619194">
                <text:p>0.00021625216761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0.00030033112792383">
                <text:p>0.00030033112792383</text:p>
              </table:table-cell>
              <table:table-cell office:value-type="float" office:value="0.000170740891411519">
                <text:p>0.000170740891411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0.000124022559238229">
                <text:p>0.000124022559238229</text:p>
              </table:table-cell>
              <table:table-cell office:value-type="float" office:value="0.000657186472776183">
                <text:p>0.000657186472776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0.00061540532220643">
                <text:p>0.00061540532220643</text:p>
              </table:table-cell>
              <table:table-cell office:value-type="float" office:value="0.000504003571415918">
                <text:p>0.000504003571415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9cm" svg:height="8.999cm" xlink:href=".." xlink:type="simple" chart:class="chart:scatter" chart:style-name="ch1">
        <chart:subtitle svg:x="0cm" svg:y="0cm" chart:style-name="ch2">
          <text:p/>
        </chart:subtitle>
        <chart:legend chart:legend-position="bottom" svg:x="5.641cm" svg:y="8.212cm" style:legend-expansion="wide" chart:style-name="ch3"/>
        <chart:plot-area chart:style-name="ch4" table:cell-range-address="meas_dec17.H24:meas_dec17.J32 meas_dec17.I23:meas_dec17.J23" chart:data-source-has-labels="row" svg:x="1.288cm" svg:y="0.207cm" svg:width="14.218cm" svg:height="6.865cm">
          <chartooo:coordinate-region svg:x="2.02cm" svg:y="0.408cm" svg:width="13.11cm" svg:height="6.013cm"/>
          <chart:axis chart:dimension="x" chart:name="primary-x" chart:style-name="ch5">
            <chart:title svg:x="7.992cm" svg:y="7.251cm" chart:style-name="ch6">
              <text:p>S(m)</text:p>
            </chart:title>
          </chart:axis>
          <chart:axis chart:dimension="y" chart:name="primary-y" chart:style-name="ch7">
            <chart:title svg:x="0.408cm" svg:y="5.541cm" chart:style-name="ch8">
              <text:p>ratio (measured/"design")</text:p>
            </chart:title>
            <chart:grid chart:style-name="ch9" chart:class="major"/>
          </chart:axis>
          <chart:series chart:style-name="ch10" chart:values-cell-range-address="meas_dec17.I24:meas_dec17.I32" chart:label-cell-address="meas_dec17.I23:meas_dec17.I23" chart:class="chart:scatter">
            <chart:domain table:cell-range-address="meas_dec17.H24:meas_dec17.H32"/>
            <chart:data-point chart:repeated="9"/>
          </chart:series>
          <chart:series chart:style-name="ch11" chart:values-cell-range-address="meas_dec17.J24:meas_dec17.J32" chart:label-cell-address="meas_dec17.J23:meas_dec17.J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Xsize_ratio</text:p>
                <draw:g>
                  <svg:desc>meas_dec17.I23:meas_dec17.I23</svg:desc>
                </draw:g>
              </table:table-cell>
              <table:table-cell office:value-type="string">
                <text:p>Ysize_ratio</text:p>
                <draw:g>
                  <svg:desc>meas_dec17.J23:meas_dec17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H24:meas_dec17.H32</svg:desc>
                </draw:g>
              </table:table-cell>
              <table:table-cell office:value-type="float" office:value="1.78516916197277">
                <text:p>1.78516916197277</text:p>
                <draw:g>
                  <svg:desc>meas_dec17.I24:meas_dec17.I32</svg:desc>
                </draw:g>
              </table:table-cell>
              <table:table-cell office:value-type="float" office:value="0.747885693740381">
                <text:p>0.747885693740381</text:p>
                <draw:g>
                  <svg:desc>meas_dec17.J24:meas_dec17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1.19895706239812">
                <text:p>1.19895706239812</text:p>
              </table:table-cell>
              <table:table-cell office:value-type="float" office:value="1.91776099679336">
                <text:p>1.91776099679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1.91076842838525">
                <text:p>1.91076842838525</text:p>
              </table:table-cell>
              <table:table-cell office:value-type="float" office:value="3.79837896062361">
                <text:p>3.7983789606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1.77790513174051">
                <text:p>1.77790513174051</text:p>
              </table:table-cell>
              <table:table-cell office:value-type="float" office:value="1.90790322042444">
                <text:p>1.90790322042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2.07456068282198">
                <text:p>2.07456068282198</text:p>
              </table:table-cell>
              <table:table-cell office:value-type="float" office:value="0.978692477878173">
                <text:p>0.978692477878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68575294785151">
                <text:p>0.68575294785151</text:p>
              </table:table-cell>
              <table:table-cell office:value-type="float" office:value="2.22180728125001">
                <text:p>2.22180728125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1.54903152832114">
                <text:p>1.54903152832114</text:p>
              </table:table-cell>
              <table:table-cell office:value-type="float" office:value="2.09635604492194">
                <text:p>2.09635604492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1.34341282288124">
                <text:p>1.34341282288124</text:p>
              </table:table-cell>
              <table:table-cell office:value-type="float" office:value="2.44687284286063">
                <text:p>2.44687284286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1.5825961355794">
                <text:p>1.5825961355794</text:p>
              </table:table-cell>
              <table:table-cell office:value-type="float" office:value="2.48139388733489">
                <text:p>2.48139388733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