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ettings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ohit Devanagari" svg:font-family="'Lohit Devanagari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64pt"/>
    </style:style>
    <style:style style:name="co2" style:family="table-column">
      <style:table-column-properties fo:break-before="auto" style:column-width="56.86pt"/>
    </style:style>
    <style:style style:name="co3" style:family="table-column">
      <style:table-column-properties fo:break-before="auto" style:column-width="75.06pt"/>
    </style:style>
    <style:style style:name="co4" style:family="table-column">
      <style:table-column-properties fo:break-before="auto" style:column-width="72.74pt"/>
    </style:style>
    <style:style style:name="co5" style:family="table-column">
      <style:table-column-properties fo:break-before="auto" style:column-width="44.7pt"/>
    </style:style>
    <style:style style:name="co6" style:family="table-column">
      <style:table-column-properties fo:break-before="auto" style:column-width="49.24pt"/>
    </style:style>
    <style:style style:name="co7" style:family="table-column">
      <style:table-column-properties fo:break-before="auto" style:column-width="51.56pt"/>
    </style:style>
    <style:style style:name="co8" style:family="table-column">
      <style:table-column-properties fo:break-before="auto" style:column-width="64.01pt"/>
    </style:style>
    <style:style style:name="co9" style:family="table-column">
      <style:table-column-properties fo:break-before="auto" style:column-width="57.09pt"/>
    </style:style>
    <style:style style:name="co10" style:family="table-column">
      <style:table-column-properties fo:break-before="auto" style:column-width="56.35pt"/>
    </style:style>
    <style:style style:name="co11" style:family="table-column">
      <style:table-column-properties fo:break-before="auto" style:column-width="82.29pt"/>
    </style:style>
    <style:style style:name="co12" style:family="table-column">
      <style:table-column-properties fo:break-before="auto" style:column-width="54.4pt"/>
    </style:style>
    <style:style style:name="co13" style:family="table-column">
      <style:table-column-properties fo:break-before="auto" style:column-width="57.66pt"/>
    </style:style>
    <style:style style:name="co14" style:family="table-column">
      <style:table-column-properties fo:break-before="auto" style:column-width="53.6pt"/>
    </style:style>
    <style:style style:name="co15" style:family="table-column">
      <style:table-column-properties fo:break-before="auto" style:column-width="77.16pt"/>
    </style:style>
    <style:style style:name="co16" style:family="table-column">
      <style:table-column-properties fo:break-before="auto" style:column-width="54.79pt"/>
    </style:style>
    <style:style style:name="co17" style:family="table-column">
      <style:table-column-properties fo:break-before="auto" style:column-width="54pt"/>
    </style:style>
    <style:style style:name="co18" style:family="table-column">
      <style:table-column-properties fo:break-before="auto" style:column-width="57.86pt"/>
    </style:style>
    <style:style style:name="co19" style:family="table-column">
      <style:table-column-properties fo:break-before="auto" style:column-width="53.26pt"/>
    </style:style>
    <style:style style:name="co20" style:family="table-column">
      <style:table-column-properties fo:break-before="auto" style:column-width="55.56pt"/>
    </style:style>
    <style:style style:name="co21" style:family="table-column">
      <style:table-column-properties fo:break-before="auto" style:column-width="82.06pt"/>
    </style:style>
    <style:style style:name="co22" style:family="table-column">
      <style:table-column-properties fo:break-before="auto" style:column-width="81.24pt"/>
    </style:style>
    <style:style style:name="co23" style:family="table-column">
      <style:table-column-properties fo:break-before="auto" style:column-width="50.14pt"/>
    </style:style>
    <style:style style:name="co24" style:family="table-column">
      <style:table-column-properties fo:break-before="auto" style:column-width="51.7pt"/>
    </style:style>
    <style:style style:name="co25" style:family="table-column">
      <style:table-column-properties fo:break-before="auto" style:column-width="52.44pt"/>
    </style:style>
    <style:style style:name="co26" style:family="table-column">
      <style:table-column-properties fo:break-before="auto" style:column-width="50.91pt"/>
    </style:style>
    <style:style style:name="co27" style:family="table-column">
      <style:table-column-properties fo:break-before="auto" style:column-width="58.6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44pt" fo:break-before="auto" style:use-optimal-row-height="true"/>
    </style:style>
    <style:style style:name="ro3" style:family="table-row">
      <style:table-row-properties style:row-height="12.84pt" fo:break-before="auto" style:use-optimal-row-height="true"/>
    </style:style>
    <style:style style:name="ro4" style:family="table-row">
      <style:table-row-properties style:row-height="13.55pt" fo:break-before="auto" style:use-optimal-row-height="true"/>
    </style:style>
    <style:style style:name="ro5" style:family="table-row">
      <style:table-row-properties style:row-height="20.95pt" fo:break-before="auto" style:use-optimal-row-height="true"/>
    </style:style>
    <style:style style:name="ta1" style:family="table" style:master-page-name="PageStyle_5f_measured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CEDemit">
      <style:table-properties table:display="true" style:writing-mode="lr-tb"/>
    </style:style>
    <style:style style:name="ta4" style:family="table" style:master-page-name="PageStyle_5f_matchPasse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4">
      <number:month number:style="long" number:textual="true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108">
      <number:scientific-number number:decimal-places="2" loext:min-decimal-places="2" number:min-integer-digits="1" number:min-exponent-digits="2" loext:exponent-interval="3" loext:forced-exponent-sign="true"/>
    </number:number-style>
    <style:style style:name="ce136" style:family="table-cell" style:parent-style-name="Default">
      <style:table-cell-properties style:rotation-align="none"/>
    </style:style>
    <style:style style:name="ce7" style:family="table-cell" style:parent-style-name="Default" style:data-style-name="N6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rotation-align="none"/>
    </style:style>
    <style:style style:name="ce157" style:family="table-cell" style:parent-style-name="Default" style:data-style-name="N61">
      <style:table-cell-properties style:rotation-align="none"/>
    </style:style>
    <style:style style:name="ce15" style:family="table-cell" style:parent-style-name="Default" style:data-style-name="N6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0" style:family="table-cell" style:parent-style-name="Default" style:data-style-name="N126">
      <style:table-cell-properties style:rotation-align="none"/>
    </style:style>
    <style:style style:name="ce163" style:family="table-cell" style:parent-style-name="Default" style:data-style-name="N2">
      <style:table-cell-properties style:rotation-align="none"/>
    </style:style>
    <style:style style:name="ce18" style:family="table-cell" style:parent-style-name="Default" style:data-style-name="N126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 style:data-style-name="N127">
      <style:table-cell-properties style:rotation-align="none"/>
    </style:style>
    <style:style style:name="ce20" style:family="table-cell" style:parent-style-name="Default" style:data-style-name="N126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1" style:family="table-cell" style:parent-style-name="Default" style:data-style-name="N127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3" style:family="table-cell" style:parent-style-name="Default" style:data-style-name="N127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61">
      <style:table-cell-properties style:rotation-align="none"/>
      <style:text-properties fo:color="#ff0000"/>
    </style:style>
    <style:style style:name="ce25" style:family="table-cell" style:parent-style-name="Default">
      <style:table-cell-properties style:text-align-source="fix" style:repeat-content="false" style:rotation-align="none"/>
      <style:paragraph-properties fo:text-align="end" fo:margin-left="0pt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29" style:family="table-cell" style:parent-style-name="Default" style:data-style-name="N61"/>
    <style:style style:name="ce30" style:family="table-cell" style:parent-style-name="Default" style:data-style-name="N127">
      <style:table-cell-properties style:rotation-align="none"/>
      <style:text-properties fo:font-weight="normal" style:font-weight-asian="normal" style:font-weight-complex="normal"/>
    </style:style>
    <style:style style:name="ce31" style:family="table-cell" style:parent-style-name="Default" style:data-style-name="N127">
      <style:table-cell-properties style:rotation-align="none"/>
      <style:text-properties fo:font-weight="bold" style:font-weight-asian="bold" style:font-weight-complex="bold"/>
    </style:style>
    <style:style style:name="ce32" style:family="table-cell" style:parent-style-name="Default" style:data-style-name="N127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61">
      <style:text-properties fo:color="#ff0000"/>
    </style:style>
    <style:style style:name="ce36" style:family="table-cell" style:parent-style-name="Default" style:data-style-name="N61">
      <style:text-properties fo:color="#000000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pt"/>
      <style:text-properties fo:font-style="normal" style:font-style-asian="normal" style:font-style-complex="normal"/>
    </style:style>
    <style:style style:name="ce38" style:family="table-cell" style:parent-style-name="Default">
      <style:text-properties fo:font-style="normal" style:font-style-asian="normal" style:font-style-complex="normal"/>
    </style:style>
    <style:style style:name="ce39" style:family="table-cell" style:parent-style-name="Default" style:data-style-name="N61">
      <style:text-properties fo:font-style="normal" style:font-style-asian="normal" style:font-style-complex="normal"/>
    </style:style>
    <style:style style:name="ce4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wrap-option="wrap"/>
      <style:text-properties fo:color="#ff0000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108">
      <style:table-cell-properties style:rotation-align="none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6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37"/>
    <style:style style:name="ce46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pt"/>
      <style:text-properties fo:font-weight="normal" style:font-weight-asian="normal" style:font-weight-complex="normal"/>
    </style:style>
    <style:style style:name="ce48" style:family="table-cell" style:parent-style-name="Default" style:data-style-name="N128">
      <style:table-cell-properties style:rotation-align="none"/>
    </style:style>
    <style:style style:name="ce49" style:family="table-cell" style:parent-style-name="Default" style:data-style-name="N128"/>
    <style:style style:name="ce50" style:family="table-cell" style:parent-style-name="Default" style:data-style-name="N0">
      <style:table-cell-properties style:text-align-source="fix" style:repeat-content="false"/>
      <style:paragraph-properties fo:text-align="end" fo:margin-left="0pt"/>
      <style:text-properties fo:font-weight="normal" style:font-weight-asian="normal" style:font-weight-complex="normal"/>
    </style:style>
    <style:style style:name="ce51" style:family="table-cell" style:parent-style-name="Default" style:data-style-name="N61">
      <style:table-cell-properties style:text-align-source="fix" style:repeat-content="false"/>
      <style:paragraph-properties fo:text-align="end" fo:margin-left="0pt"/>
    </style:style>
    <style:style style:name="ce52" style:family="table-cell" style:parent-style-name="Default" style:data-style-name="N128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128">
      <style:table-cell-properties style:rotation-align="none"/>
      <style:text-properties fo:font-weight="normal" style:font-weight-asian="normal" style:font-weight-complex="normal"/>
    </style:style>
    <style:style style:name="ce54" style:family="table-cell" style:parent-style-name="Default" style:data-style-name="N128">
      <style:table-cell-properties style:text-align-source="fix" style:repeat-content="false" style:rotation-align="none"/>
      <style:paragraph-properties fo:text-align="end" fo:margin-left="0pt"/>
    </style:style>
    <style:style style:name="ce55" style:family="table-cell" style:parent-style-name="Default" style:data-style-name="N37">
      <style:table-cell-properties style:rotation-align="none"/>
    </style:style>
    <style:style style:name="ce56" style:family="table-cell" style:parent-style-name="Default">
      <style:text-properties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start" fo:margin-left="0pt"/>
      <style:text-properties fo:font-style="normal" style:font-style-asian="normal" style:font-style-complex="normal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pt"/>
      <style:text-properties fo:color="#008000"/>
    </style:style>
    <style:style style:name="ce59" style:family="table-cell" style:parent-style-name="Default" style:data-style-name="N34"/>
    <style:style style:name="ce60" style:family="table-cell" style:parent-style-name="Default">
      <style:text-properties fo:color="#008000"/>
    </style:style>
    <style:style style:name="ce61" style:family="table-cell" style:parent-style-name="Default" style:data-style-name="N129">
      <style:table-cell-properties style:rotation-align="none"/>
    </style:style>
    <style:style style:name="ce62" style:family="table-cell" style:parent-style-name="Default" style:data-style-name="N129">
      <style:table-cell-properties fo:wrap-option="wrap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wrap-option="wrap"/>
      <style:text-properties fo:color="#008000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129"/>
    <style:style style:name="ce65" style:family="table-cell" style:parent-style-name="Default" style:data-style-name="N61">
      <style:table-cell-properties fo:wrap-option="wrap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126">
      <style:table-cell-properties style:rotation-align="none"/>
      <style:text-properties fo:color="#008000"/>
    </style:style>
    <style:style style:name="ce67" style:family="table-cell" style:parent-style-name="Default" style:data-style-name="N127">
      <style:table-cell-properties style:rotation-align="none"/>
      <style:text-properties fo:color="#008000"/>
    </style:style>
    <style:style style:name="ce68" style:family="table-cell" style:parent-style-name="Default" style:data-style-name="N127">
      <style:table-cell-properties style:rotation-align="non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29">
      <style:table-cell-properties fo:wrap-option="wrap"/>
      <style:text-properties fo:color="#ff0000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wrap-option="wrap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125">
      <style:table-cell-properties style:rotation-align="none"/>
    </style:style>
    <style:style style:name="ce72" style:family="table-cell" style:parent-style-name="Default" style:data-style-name="N127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2"/>
    <style:style style:name="ce7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2">
      <style:text-properties fo:font-weight="bold" style:font-weight-asian="bold" style:font-weight-complex="bold"/>
    </style:style>
    <style:style style:name="ce130" style:family="table-cell" style:parent-style-name="Default">
      <style:table-cell-properties style:rotation-align="none"/>
      <style:text-properties fo:color="#18a303"/>
    </style:style>
    <style:style style:name="ce132" style:family="table-cell" style:parent-style-name="Default" style:data-style-name="N2">
      <style:text-properties fo:color="#18a303"/>
    </style:style>
    <style:style style:name="ce133" style:family="table-cell" style:parent-style-name="Default" style:data-style-name="N2">
      <style:text-properties fo:color="#18a303" fo:font-weight="normal" style:font-weight-asian="normal" style:font-weight-complex="normal"/>
    </style:style>
    <style:style style:name="ce134" style:family="table-cell" style:parent-style-name="Default">
      <style:text-properties fo:color="#18a303"/>
    </style:style>
    <style:style style:name="ce140" style:family="table-cell" style:parent-style-name="Default">
      <style:table-cell-properties style:rotation-align="none"/>
      <style:text-properties style:use-window-font-color="true"/>
    </style:style>
    <style:style style:name="ce141" style:family="table-cell" style:parent-style-name="Default" style:data-style-name="N2">
      <style:text-properties style:use-window-font-color="true"/>
    </style:style>
    <style:style style:name="ce76" style:family="table-cell" style:parent-style-name="Default" style:data-style-name="N1"/>
    <style:style style:name="ce257" style:family="table-cell" style:parent-style-name="Default">
      <style:table-cell-properties style:text-align-source="fix" style:repeat-content="false" style:rotation-align="none"/>
      <style:paragraph-properties fo:text-align="start" fo:margin-left="0pt"/>
    </style:style>
    <style:style style:name="ce79" style:family="table-cell" style:parent-style-name="Default" style:data-style-name="N2">
      <style:table-cell-properties fo:wrap-option="wrap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127">
      <style:table-cell-properties style:rotation-align="none"/>
      <style:text-properties fo:color="#000000"/>
    </style:style>
    <style:style style:name="ce81" style:family="table-cell" style:parent-style-name="Default" style:data-style-name="N127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fo:wrap-option="wrap"/>
      <style:text-properties fo:color="#800000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 style:data-style-name="N0">
      <style:table-cell-properties fo:wrap-option="wrap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/>
      <style:paragraph-properties fo:text-align="start" fo:margin-left="0pt"/>
      <style:text-properties fo:color="#ff0000"/>
    </style:style>
    <style:style style:name="ce145" style:family="table-cell" style:parent-style-name="Default">
      <style:table-cell-properties style:text-align-source="fix" style:repeat-content="false"/>
      <style:paragraph-properties fo:text-align="start" fo:margin-left="0pt"/>
      <style:text-properties fo:color="#fc5c00"/>
    </style:style>
    <style:style style:name="ce146" style:family="table-cell" style:parent-style-name="Default">
      <style:table-cell-properties style:text-align-source="fix" style:repeat-content="false"/>
      <style:paragraph-properties fo:text-align="start" fo:margin-left="0pt"/>
      <style:text-properties fo:color="#d36118"/>
    </style:style>
    <style:style style:name="ce161" style:family="table-cell" style:parent-style-name="Default">
      <style:table-cell-properties style:text-align-source="fix" style:repeat-content="false"/>
      <style:paragraph-properties fo:text-align="start" fo:margin-left="0pt"/>
      <style:text-properties fo:font-style="italic" style:font-style-asian="italic" style:font-style-complex="italic"/>
    </style:style>
    <style:style style:name="ce16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ext-properties fo:font-style="italic" style:font-style-asian="italic" style:font-style-complex="italic"/>
    </style:style>
    <style:style style:name="ce164" style:family="table-cell" style:parent-style-name="Default">
      <style:text-properties style:use-window-font-color="true" fo:font-weight="normal" style:font-weight-asian="normal" style:font-weight-complex="normal"/>
    </style:style>
    <style:style style:name="ce166" style:family="table-cell" style:parent-style-name="Defaul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168" style:family="table-cell" style:parent-style-name="Default">
      <style:table-cell-properties fo:wrap-option="wrap"/>
      <style:text-properties fo:color="#000000" style:text-outline="false" style:text-line-through-style="none" style:text-line-through-type="none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fo:wrap-option="wrap"/>
      <style:text-properties fo:color="#a33e03" style:text-outline="false" style:text-line-through-style="none" style:text-line-through-type="none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72" style:family="table-cell" style:parent-style-name="Default" style:data-style-name="N127">
      <style:table-cell-properties fo:wrap-option="wrap"/>
      <style:text-properties fo:color="#800000" style:text-outline="false" style:text-line-through-style="none" style:text-line-through-type="none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fo:wrap-option="wrap"/>
      <style:text-properties fo:color="#a33e03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 style:data-style-name="N2">
      <style:table-cell-properties fo:wrap-option="wrap"/>
      <style:text-properties fo:color="#800000" style:text-outline="false" style:text-line-through-style="none" style:text-line-through-type="none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47" style:family="table-cell" style:parent-style-name="Default" style:data-style-name="N126">
      <style:table-cell-properties style:rotation-align="none"/>
      <style:text-properties fo:color="#000000"/>
    </style:style>
    <style:style style:name="ce177" style:family="table-cell" style:parent-style-name="Default" style:data-style-name="N129">
      <style:table-cell-properties style:rotation-align="none"/>
      <style:text-properties fo:color="#000000"/>
    </style:style>
    <style:style style:name="ce178" style:family="table-cell" style:parent-style-name="Default" style:data-style-name="N129">
      <style:table-cell-properties style:rotation-align="none"/>
      <style:text-properties fo:color="#000000" fo:font-style="italic" style:font-style-asian="italic" style:font-style-complex="italic"/>
    </style:style>
    <style:style style:name="ce179" style:family="table-cell" style:parent-style-name="Default" style:data-style-name="N129">
      <style:table-cell-properties style:rotation-align="none"/>
      <style:text-properties fo:color="#000000" fo:font-style="normal" style:font-style-asian="normal" style:font-style-complex="normal"/>
    </style:style>
    <style:style style:name="ce180" style:family="table-cell" style:parent-style-name="Default" style:data-style-name="N126">
      <style:table-cell-properties style:rotation-align="none"/>
      <style:text-properties fo:color="#000000" fo:font-style="italic" style:font-style-asian="italic" style:font-style-complex="italic"/>
    </style:style>
    <style:style style:name="ce181" style:family="table-cell" style:parent-style-name="Default" style:data-style-name="N126">
      <style:table-cell-properties style:rotation-align="none"/>
      <style:text-properties fo:color="#000000" fo:font-style="normal" style:font-style-asian="normal" style:font-style-complex="normal"/>
    </style:style>
    <style:style style:name="ce148" style:family="table-cell" style:parent-style-name="Default" style:data-style-name="N127">
      <style:table-cell-properties style:rotation-align="none"/>
      <style:text-properties fo:color="#ff0000"/>
    </style:style>
    <style:style style:name="ce149" style:family="table-cell" style:parent-style-name="Default" style:data-style-name="N127">
      <style:table-cell-properties style:rotation-align="none"/>
      <style:text-properties style:use-window-font-color="true"/>
    </style:style>
    <style:style style:name="ce184" style:family="table-cell" style:parent-style-name="Default" style:data-style-name="N127">
      <style:table-cell-properties style:rotation-align="none"/>
      <style:text-properties fo:color="#800000" fo:font-style="italic" fo:font-weight="bold" style:font-style-asian="italic" style:font-weight-asian="bold" style:font-style-complex="italic" style:font-weight-complex="bold"/>
    </style:style>
    <style:style style:name="ce185" style:family="table-cell" style:parent-style-name="Default" style:data-style-name="N2">
      <style:table-cell-properties style:rotation-align="none"/>
      <style:text-properties fo:color="#800000" fo:font-style="italic" fo:font-weight="bold" style:font-style-asian="italic" style:font-weight-asian="bold" style:font-style-complex="italic" style:font-weight-complex="bold"/>
    </style:style>
    <style:style style:name="ce186" style:family="table-cell" style:parent-style-name="Default" style:data-style-name="N127">
      <style:table-cell-properties style:rotation-align="none"/>
      <style:text-properties fo:color="#a33e03" fo:font-weight="bold" style:font-weight-asian="bold" style:font-weight-complex="bold"/>
    </style:style>
    <style:style style:name="ce187" style:family="table-cell" style:parent-style-name="Default" style:data-style-name="N127">
      <style:table-cell-properties style:rotation-align="none"/>
      <style:text-properties style:use-window-font-color="true" fo:font-weight="normal" style:font-weight-asian="normal" style:font-weight-complex="normal"/>
    </style:style>
    <style:style style:name="ce150" style:family="table-cell" style:parent-style-name="Default" style:data-style-name="N127">
      <style:table-cell-properties style:rotation-align="none"/>
      <style:text-properties fo:color="#d36118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 style:data-style-name="N127">
      <style:table-cell-properties style:rotation-align="non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 style:data-style-name="N127">
      <style:table-cell-properties style:rotation-align="none"/>
      <style:text-properties fo:color="#8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1" style:family="table-cell" style:parent-style-name="Default" style:data-style-name="N2">
      <style:table-cell-properties style:rotation-align="none"/>
      <style:text-properties fo:color="#a33e03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2" style:family="table-cell" style:parent-style-name="Default" style:data-style-name="N127">
      <style:table-cell-properties style:rotation-align="none"/>
      <style:text-properties fo:color="#a33e0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>
      <style:text-properties fo:color="#000000"/>
    </style:style>
    <style:style style:name="ce194" style:family="table-cell" style:parent-style-name="Default">
      <style:text-properties fo:color="#000000" fo:font-style="italic" style:font-style-asian="italic" style:font-style-complex="italic"/>
    </style:style>
    <style:style style:name="ce195" style:family="table-cell" style:parent-style-name="Default">
      <style:text-properties fo:color="#000000" fo:font-style="normal" style:font-style-asian="normal" style:font-style-complex="normal"/>
    </style:style>
    <style:style style:name="ce224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 style:data-style-name="N127">
      <style:table-cell-properties style:rotation-align="none"/>
      <style:text-properties fo:color="#000000" fo:font-style="italic" style:font-style-asian="italic" style:font-style-complex="italic"/>
    </style:style>
    <style:style style:name="ce197" style:family="table-cell" style:parent-style-name="Default" style:data-style-name="N127">
      <style:table-cell-properties style:rotation-align="non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5" style:family="table-cell" style:parent-style-name="Default" style:data-style-name="N126">
      <style:table-cell-properties style:rotation-align="none"/>
      <style:text-properties fo:font-style="italic" style:font-style-asian="italic" style:font-style-complex="italic"/>
    </style:style>
    <style:style style:name="ce230" style:family="table-cell" style:parent-style-name="Default" style:data-style-name="N127">
      <style:table-cell-properties style:rotation-align="none"/>
      <style:text-properties fo:color="#a33e03"/>
    </style:style>
    <style:style style:name="ce237" style:family="table-cell" style:parent-style-name="Default" style:data-style-name="N127">
      <style:table-cell-properties style:rotation-align="none"/>
      <style:text-properties fo:font-style="italic" style:font-style-asian="italic" style:font-style-complex="italic"/>
    </style:style>
    <style:style style:name="ce231" style:family="table-cell" style:parent-style-name="Default" style:data-style-name="N127">
      <style:table-cell-properties style:rotation-align="none"/>
      <style:text-properties fo:color="#a33e0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 style:data-style-name="N127">
      <style:table-cell-properties style:rotation-align="none"/>
      <style:text-properties fo:color="#800000"/>
    </style:style>
    <style:style style:name="ce233" style:family="table-cell" style:parent-style-name="Default" style:data-style-name="N127">
      <style:table-cell-properties style:rotation-align="non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 style:data-style-name="N126">
      <style:table-cell-properties style:rotation-align="none"/>
      <style:text-properties fo:color="#800000"/>
    </style:style>
    <style:style style:name="ce242" style:family="table-cell" style:parent-style-name="Default" style:data-style-name="N126">
      <style:table-cell-properties style:rotation-align="none"/>
      <style:text-properties style:use-window-font-color="true"/>
    </style:style>
    <style:style style:name="ce243" style:family="table-cell" style:parent-style-name="Default" style:data-style-name="N127">
      <style:table-cell-properties style:rotation-align="none"/>
      <style:text-properties fo:color="#800000" fo:font-style="italic" style:font-style-asian="italic" style:font-style-complex="italic"/>
    </style:style>
    <style:style style:name="ce244" style:family="table-cell" style:parent-style-name="Default" style:data-style-name="N127">
      <style:table-cell-properties style:rotation-align="none"/>
      <style:text-properties fo:color="#8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meas_dec17" table:style-name="ta1">
        <office:forms form:automatic-focus="false" form:apply-design-mode="false"/>
        <table:table-column table:style-name="co1" table:default-cell-style-name="ce136"/>
        <table:table-column table:style-name="co2" table:default-cell-style-name="ce136"/>
        <table:table-column table:style-name="co3" table:default-cell-style-name="ce136"/>
        <table:table-column table:style-name="co1" table:number-columns-repeated="2" table:default-cell-style-name="ce136"/>
        <table:table-column table:style-name="co4" table:default-cell-style-name="ce136"/>
        <table:table-column table:style-name="co1" table:number-columns-repeated="4" table:default-cell-style-name="ce136"/>
        <table:table-column table:style-name="co5" table:number-columns-repeated="2" table:default-cell-style-name="ce136"/>
        <table:table-column table:style-name="co6" table:default-cell-style-name="ce136"/>
        <table:table-column table:style-name="co1" table:number-columns-repeated="8" table:default-cell-style-name="ce136"/>
        <table:table-column table:style-name="co7" table:number-columns-repeated="2" table:default-cell-style-name="ce136"/>
        <table:table-column table:style-name="co1" table:number-columns-repeated="1001" table:default-cell-style-name="ce136"/>
        <table:table-row table:style-name="ro1">
          <table:table-cell office:value-type="string" calcext:value-type="string">
            <text:p>location</text:p>
          </table:table-cell>
          <table:table-cell table:style-name="ce155" office:value-type="string" calcext:value-type="string">
            <text:p>elogX</text:p>
          </table:table-cell>
          <table:table-cell office:value-type="string" calcext:value-type="string">
            <text:p>emittanceX_meas</text:p>
          </table:table-cell>
          <table:table-cell office:value-type="string" calcext:value-type="string">
            <text:p>betaX_meas</text:p>
          </table:table-cell>
          <table:table-cell office:value-type="string" calcext:value-type="string">
            <text:p>alphaX_meas</text:p>
          </table:table-cell>
          <table:table-cell office:value-type="string" calcext:value-type="string">
            <text:p>Xroot(beta*emit)</text:p>
          </table:table-cell>
          <table:table-cell office:value-type="string" calcext:value-type="string">
            <text:p>emittX_design</text:p>
          </table:table-cell>
          <table:table-cell office:value-type="string" calcext:value-type="string">
            <text:p>betaX_des</text:p>
          </table:table-cell>
          <table:table-cell office:value-type="string" calcext:value-type="string">
            <text:p>alphaX_des</text:p>
          </table:table-cell>
          <table:table-cell office:value-type="string" calcext:value-type="string">
            <text:p>Xroot(beta*emit)design</text:p>
          </table:table-cell>
          <table:table-cell table:style-name="ce163" office:value-type="string" calcext:value-type="string">
            <text:p>Xsize_ratio</text:p>
          </table:table-cell>
          <table:table-cell table:style-name="ce163" office:value-type="string" calcext:value-type="string">
            <text:p>Xemit_ratio</text:p>
          </table:table-cell>
          <table:table-cell table:style-name="ce155" office:value-type="string" calcext:value-type="string">
            <text:p>elogY</text:p>
          </table:table-cell>
          <table:table-cell office:value-type="string" calcext:value-type="string">
            <text:p>emittanceY_meas</text:p>
          </table:table-cell>
          <table:table-cell office:value-type="string" calcext:value-type="string">
            <text:p>betaY_meas</text:p>
          </table:table-cell>
          <table:table-cell office:value-type="string" calcext:value-type="string">
            <text:p>alphaY_meas</text:p>
          </table:table-cell>
          <table:table-cell office:value-type="string" calcext:value-type="string">
            <text:p>Yroot(beta*emit)</text:p>
          </table:table-cell>
          <table:table-cell office:value-type="string" calcext:value-type="string">
            <text:p>emittY_design</text:p>
          </table:table-cell>
          <table:table-cell office:value-type="string" calcext:value-type="string">
            <text:p>betaY_des</text:p>
          </table:table-cell>
          <table:table-cell office:value-type="string" calcext:value-type="string">
            <text:p>alphaY_des</text:p>
          </table:table-cell>
          <table:table-cell office:value-type="string" calcext:value-type="string">
            <text:p>Yroot(beta*emit)design</text:p>
          </table:table-cell>
          <table:table-cell table:style-name="ce163" office:value-type="string" calcext:value-type="string">
            <text:p>Ysize_ratio</text:p>
          </table:table-cell>
          <table:table-cell office:value-type="string" calcext:value-type="string">
            <text:p>Yemit_ratio</text:p>
          </table:table-cell>
          <table:table-cell table:style-name="Default" table:number-columns-repeated="1001"/>
        </table:table-row>
        <table:table-row table:style-name="ro1">
          <table:table-cell table:style-name="ce7" office:value-type="string" calcext:value-type="string">
            <text:p>“2E01”</text:p>
          </table:table-cell>
          <table:table-cell table:style-name="ce13" office:value-type="float" office:value="3498652" calcext:value-type="float">
            <text:p>3498652</text:p>
          </table:table-cell>
          <table:table-cell table:style-name="ce157" office:value-type="float" office:value="0.000000000338" calcext:value-type="float">
            <text:p>3.38E-10</text:p>
          </table:table-cell>
          <table:table-cell office:value-type="float" office:value="121.7" calcext:value-type="float">
            <text:p>121.7</text:p>
          </table:table-cell>
          <table:table-cell office:value-type="float" office:value="6.609" calcext:value-type="float">
            <text:p>6.609</text:p>
          </table:table-cell>
          <table:table-cell table:style-name="ce160" table:formula="of:=SQRT([.C2]*[.D2])" office:value-type="float" office:value="0.000202816665981866" calcext:value-type="float">
            <text:p>203E-06</text:p>
          </table:table-cell>
          <table:table-cell table:style-name="ce157" office:value-type="float" office:value="0.000000000179" calcext:value-type="float">
            <text:p>1.79E-10</text:p>
          </table:table-cell>
          <table:table-cell office:value-type="float" office:value="72.11" calcext:value-type="float">
            <text:p>72.11</text:p>
          </table:table-cell>
          <table:table-cell office:value-type="float" office:value="4.767" calcext:value-type="float">
            <text:p>4.767</text:p>
          </table:table-cell>
          <table:table-cell table:style-name="ce160" table:formula="of:=SQRT([.G2]*[.H2])" office:value-type="float" office:value="0.00011361201520966" calcext:value-type="float">
            <text:p>114E-06</text:p>
          </table:table-cell>
          <table:table-cell table:style-name="ce182" table:formula="of:=[.F2]/[.J2]" office:value-type="float" office:value="1.78516916197277" calcext:value-type="float">
            <text:p>1.8</text:p>
          </table:table-cell>
          <table:table-cell table:style-name="ce193" table:formula="of:=[.C2]/[.G2]" office:value-type="float" office:value="1.88826815642458" calcext:value-type="float">
            <text:p>1.9</text:p>
          </table:table-cell>
          <table:table-cell office:value-type="float" office:value="3498658" calcext:value-type="float">
            <text:p>3498658</text:p>
          </table:table-cell>
          <table:table-cell table:style-name="ce157" office:value-type="float" office:value="0.0000000001197" calcext:value-type="float">
            <text:p>1.20E-10</text:p>
          </table:table-cell>
          <table:table-cell office:value-type="float" office:value="45.39" calcext:value-type="float">
            <text:p>45.39</text:p>
          </table:table-cell>
          <table:table-cell office:value-type="float" office:value="3.439" calcext:value-type="float">
            <text:p>3.439</text:p>
          </table:table-cell>
          <table:table-cell table:style-name="ce160" table:formula="of:=SQRT([.N2]*[.O2])" office:value-type="float" office:value="0.0000737101282050167" calcext:value-type="float">
            <text:p>74E-06</text:p>
          </table:table-cell>
          <table:table-cell table:style-name="ce157" office:value-type="float" office:value="0.0000000001817" calcext:value-type="float">
            <text:p>1.82E-10</text:p>
          </table:table-cell>
          <table:table-cell office:value-type="float" office:value="53.46" calcext:value-type="float">
            <text:p>53.46</text:p>
          </table:table-cell>
          <table:table-cell office:value-type="float" office:value="5.0519" calcext:value-type="float">
            <text:p>5.0519</text:p>
          </table:table-cell>
          <table:table-cell table:style-name="ce160" table:formula="of:=SQRT([.R2]*[.S2])" office:value-type="float" office:value="0.0000985580133728354" calcext:value-type="float">
            <text:p>99E-06</text:p>
          </table:table-cell>
          <table:table-cell table:style-name="ce182" table:formula="of:=[.Q2]/[.U2]" office:value-type="float" office:value="0.747885693740381" calcext:value-type="float">
            <text:p>0.7</text:p>
          </table:table-cell>
          <table:table-cell table:style-name="ce182" table:formula="of:=[.N2]/[.R2]" office:value-type="float" office:value="0.658778205833792" calcext:value-type="float">
            <text:p>0.7</text:p>
          </table:table-cell>
          <table:table-cell table:style-name="Default" table:number-columns-repeated="1001"/>
        </table:table-row>
        <table:table-row table:style-name="ro1">
          <table:table-cell table:style-name="ce7" office:value-type="string" calcext:value-type="string">
            <text:p>3C05-first_pass</text:p>
          </table:table-cell>
          <table:table-cell table:style-name="ce13" office:value-type="float" office:value="3502086" calcext:value-type="float">
            <text:p>3502086</text:p>
          </table:table-cell>
          <table:table-cell table:style-name="ce157" office:value-type="float" office:value="0.000000001038" calcext:value-type="float">
            <text:p>1.04E-09</text:p>
          </table:table-cell>
          <table:table-cell office:value-type="float" office:value="20.51" calcext:value-type="float">
            <text:p>20.51</text:p>
          </table:table-cell>
          <table:table-cell office:value-type="float" office:value="-2.1973" calcext:value-type="float">
            <text:p>-2.1973</text:p>
          </table:table-cell>
          <table:table-cell table:style-name="ce160" table:formula="of:=SQRT([.C3]*[.D3])" office:value-type="float" office:value="0.000145908807136513" calcext:value-type="float">
            <text:p>146E-06</text:p>
          </table:table-cell>
          <table:table-cell table:style-name="ce157" office:value-type="float" office:value="0.0000000025435" calcext:value-type="float">
            <text:p>2.54E-09</text:p>
          </table:table-cell>
          <table:table-cell office:value-type="float" office:value="24.976" calcext:value-type="float">
            <text:p>24.976</text:p>
          </table:table-cell>
          <table:table-cell office:value-type="float" office:value="-2.876" calcext:value-type="float">
            <text:p>-2.876</text:p>
          </table:table-cell>
          <table:table-cell table:style-name="ce160" table:formula="of:=SQRT([.G3]*[.H3])" office:value-type="float" office:value="0.000252044551617368" calcext:value-type="float">
            <text:p>252E-06</text:p>
          </table:table-cell>
          <table:table-cell table:style-name="ce182" table:formula="of:=[.F3]/[.J3]" office:value-type="float" office:value="0.578900857805562" calcext:value-type="float">
            <text:p>0.6</text:p>
          </table:table-cell>
          <table:table-cell table:style-name="ce182" table:formula="of:=[.C3]/[.G3]" office:value-type="float" office:value="0.408099076076273" calcext:value-type="float">
            <text:p>0.4</text:p>
          </table:table-cell>
          <table:table-cell office:value-type="string" calcext:value-type="string">
            <text:p>3500735, 3500758</text:p>
          </table:table-cell>
          <table:table-cell table:style-name="ce157"/>
          <table:table-cell office:value-type="string" calcext:value-type="string">
            <text:p>too small to measure</text:p>
          </table:table-cell>
          <table:table-cell table:style-name="Default"/>
          <table:table-cell table:style-name="ce160"/>
          <table:table-cell table:style-name="ce157"/>
          <table:table-cell table:style-name="Default" table:number-columns-repeated="2"/>
          <table:table-cell table:style-name="ce160"/>
          <table:table-cell table:style-name="ce182"/>
          <table:table-cell table:style-name="ce182" table:formula="of:=[.N3]/[.R3]" office:value-type="string" office:string-value="" calcext:value-type="error">
            <text:p>#DIV/0!</text:p>
          </table:table-cell>
          <table:table-cell table:style-name="Default" table:number-columns-repeated="1001"/>
        </table:table-row>
        <table:table-row table:style-name="ro1">
          <table:table-cell table:style-name="ce7" office:value-type="string" calcext:value-type="string">
            <text:p>“3E01”</text:p>
          </table:table-cell>
          <table:table-cell table:style-name="ce13" office:value-type="float" office:value="3498680" calcext:value-type="float">
            <text:p>3498680</text:p>
          </table:table-cell>
          <table:table-cell table:style-name="ce157" office:value-type="float" office:value="0.00000000066225" calcext:value-type="float">
            <text:p>6.62E-10</text:p>
          </table:table-cell>
          <table:table-cell table:style-name="ce163" office:value-type="float" office:value="5.862" calcext:value-type="float">
            <text:p>5.86</text:p>
          </table:table-cell>
          <table:table-cell table:style-name="ce163" office:value-type="float" office:value="-1.2941" calcext:value-type="float">
            <text:p>-1.29</text:p>
          </table:table-cell>
          <table:table-cell table:style-name="ce160" table:formula="of:=SQRT([.C4]*[.D4])" office:value-type="float" office:value="0.0000623065766994143" calcext:value-type="float">
            <text:p>62E-06</text:p>
          </table:table-cell>
          <table:table-cell table:style-name="ce157" office:value-type="float" office:value="0.0000000001478" calcext:value-type="float">
            <text:p>1.48E-10</text:p>
          </table:table-cell>
          <table:table-cell office:value-type="float" office:value="18.272" calcext:value-type="float">
            <text:p>18.272</text:p>
          </table:table-cell>
          <table:table-cell office:value-type="float" office:value="-5.0473" calcext:value-type="float">
            <text:p>-5.0473</text:p>
          </table:table-cell>
          <table:table-cell table:style-name="ce160" table:formula="of:=SQRT([.G4]*[.H4])" office:value-type="float" office:value="0.0000519673128033382" calcext:value-type="float">
            <text:p>52E-06</text:p>
          </table:table-cell>
          <table:table-cell table:style-name="ce182" table:formula="of:=[.F4]/[.J4]" office:value-type="float" office:value="1.19895706239811" calcext:value-type="float">
            <text:p>1.2</text:p>
          </table:table-cell>
          <table:table-cell table:style-name="ce193" table:formula="of:=[.C4]/[.G4]" office:value-type="float" office:value="4.48071718538566" calcext:value-type="float">
            <text:p>4.5</text:p>
          </table:table-cell>
          <table:table-cell office:value-type="float" office:value="3498685" calcext:value-type="float">
            <text:p>3498685</text:p>
          </table:table-cell>
          <table:table-cell table:style-name="ce157" office:value-type="float" office:value="0.0000000005635" calcext:value-type="float">
            <text:p>5.64E-10</text:p>
          </table:table-cell>
          <table:table-cell office:value-type="float" office:value="79.017" calcext:value-type="float">
            <text:p>79.017</text:p>
          </table:table-cell>
          <table:table-cell office:value-type="float" office:value="-17.063" calcext:value-type="float">
            <text:p>-17.063</text:p>
          </table:table-cell>
          <table:table-cell table:style-name="ce160" table:formula="of:=SQRT([.N4]*[.O4])" office:value-type="float" office:value="0.000211012036386553" calcext:value-type="float">
            <text:p>211E-06</text:p>
          </table:table-cell>
          <table:table-cell table:style-name="ce157" office:value-type="float" office:value="0.000000000156" calcext:value-type="float">
            <text:p>1.56E-10</text:p>
          </table:table-cell>
          <table:table-cell office:value-type="float" office:value="77.607" calcext:value-type="float">
            <text:p>77.607</text:p>
          </table:table-cell>
          <table:table-cell office:value-type="float" office:value="-16.665" calcext:value-type="float">
            <text:p>-16.665</text:p>
          </table:table-cell>
          <table:table-cell table:style-name="ce160" table:formula="of:=SQRT([.R4]*[.S4])" office:value-type="float" office:value="0.000110030413977227" calcext:value-type="float">
            <text:p>110E-06</text:p>
          </table:table-cell>
          <table:table-cell table:style-name="ce182" table:formula="of:=[.Q4]/[.U4]" office:value-type="float" office:value="1.91776099679336" calcext:value-type="float">
            <text:p>1.9</text:p>
          </table:table-cell>
          <table:table-cell table:style-name="ce182" table:formula="of:=[.N4]/[.R4]" office:value-type="float" office:value="3.61217948717949" calcext:value-type="float">
            <text:p>3.6</text:p>
          </table:table-cell>
          <table:table-cell table:style-name="Default" table:number-columns-repeated="1001"/>
        </table:table-row>
        <table:table-row table:style-name="ro1">
          <table:table-cell table:style-name="ce9" office:value-type="string" calcext:value-type="string">
            <text:p>“4E01”</text:p>
          </table:table-cell>
          <table:table-cell table:style-name="ce9" office:value-type="float" office:value="3498717" calcext:value-type="float">
            <text:p>3498717</text:p>
          </table:table-cell>
          <table:table-cell table:style-name="ce15" office:value-type="float" office:value="0.0000000006306" calcext:value-type="float">
            <text:p>6.31E-10</text:p>
          </table:table-cell>
          <table:table-cell table:style-name="ce9" office:value-type="float" office:value="36.51" calcext:value-type="float">
            <text:p>36.51</text:p>
          </table:table-cell>
          <table:table-cell table:style-name="ce9" office:value-type="float" office:value="-2.136" calcext:value-type="float">
            <text:p>-2.136</text:p>
          </table:table-cell>
          <table:table-cell table:style-name="ce20" table:formula="of:=SQRT([.C5]*[.D5])" office:value-type="float" office:value="0.000151733997508798" calcext:value-type="float">
            <text:p>152E-06</text:p>
          </table:table-cell>
          <table:table-cell table:style-name="ce15" office:value-type="float" office:value="0.0000000001441" calcext:value-type="float">
            <text:p>1.44E-10</text:p>
          </table:table-cell>
          <table:table-cell table:style-name="ce9" office:value-type="float" office:value="26.18" calcext:value-type="float">
            <text:p>26.18</text:p>
          </table:table-cell>
          <table:table-cell table:style-name="ce9" office:value-type="float" office:value="-0.8608" calcext:value-type="float">
            <text:p>-0.8608</text:p>
          </table:table-cell>
          <table:table-cell table:style-name="ce20" table:formula="of:=SQRT([.G5]*[.H5])" office:value-type="float" office:value="0.0000614209898975912" calcext:value-type="float">
            <text:p>61E-06</text:p>
          </table:table-cell>
          <table:table-cell table:style-name="ce21" table:formula="of:=[.F5]/[.J5]" office:value-type="float" office:value="2.47039322814217" calcext:value-type="float">
            <text:p>2.5</text:p>
          </table:table-cell>
          <table:table-cell table:style-name="ce182" table:formula="of:=[.C5]/[.G5]" office:value-type="float" office:value="4.37612768910479" calcext:value-type="float">
            <text:p>4.4</text:p>
          </table:table-cell>
          <table:table-cell table:style-name="ce9" office:value-type="float" office:value="3498720" calcext:value-type="float">
            <text:p>3498720</text:p>
          </table:table-cell>
          <table:table-cell table:style-name="ce15" office:value-type="float" office:value="0.0000000003994" calcext:value-type="float">
            <text:p>3.99E-10</text:p>
          </table:table-cell>
          <table:table-cell table:style-name="ce9" office:value-type="float" office:value="83.96" calcext:value-type="float">
            <text:p>83.96</text:p>
          </table:table-cell>
          <table:table-cell table:style-name="ce9" office:value-type="float" office:value="10.985" calcext:value-type="float">
            <text:p>10.985</text:p>
          </table:table-cell>
          <table:table-cell table:style-name="ce20" table:formula="of:=SQRT([.N5]*[.O5])" office:value-type="float" office:value="0.000183121882908625" calcext:value-type="float">
            <text:p>183E-06</text:p>
          </table:table-cell>
          <table:table-cell table:style-name="ce15" office:value-type="float" office:value="0.00000000013812" calcext:value-type="float">
            <text:p>1.38E-10</text:p>
          </table:table-cell>
          <table:table-cell table:style-name="ce9" office:value-type="float" office:value="11.7" calcext:value-type="float">
            <text:p>11.7</text:p>
          </table:table-cell>
          <table:table-cell table:style-name="ce9" office:value-type="float" office:value="1.6033" calcext:value-type="float">
            <text:p>1.6033</text:p>
          </table:table-cell>
          <table:table-cell table:style-name="ce20" table:formula="of:=SQRT([.R5]*[.S5])" office:value-type="float" office:value="0.0000401995522363123" calcext:value-type="float">
            <text:p>40E-06</text:p>
          </table:table-cell>
          <table:table-cell table:style-name="ce21" table:formula="of:=[.Q5]/[.U5]" office:value-type="float" office:value="4.55532145811342" calcext:value-type="float">
            <text:p>4.6</text:p>
          </table:table-cell>
          <table:table-cell table:style-name="ce182" table:formula="of:=[.N5]/[.R5]" office:value-type="float" office:value="2.89168838690993" calcext:value-type="float">
            <text:p>2.9</text:p>
          </table:table-cell>
          <table:table-cell table:style-name="ce9" table:number-columns-repeated="1001"/>
        </table:table-row>
        <table:table-row table:style-name="ro1">
          <table:table-cell table:style-name="ce143" office:value-type="string" calcext:value-type="string">
            <text:p>“4E01”</text:p>
          </table:table-cell>
          <table:table-cell office:value-type="float" office:value="3498975" calcext:value-type="float">
            <text:p>3498975</text:p>
          </table:table-cell>
          <table:table-cell table:style-name="ce157" office:value-type="float" office:value="0.0000000004743" calcext:value-type="float">
            <text:p>4.74E-10</text:p>
          </table:table-cell>
          <table:table-cell office:value-type="float" office:value="29.04" calcext:value-type="float">
            <text:p>29.04</text:p>
          </table:table-cell>
          <table:table-cell office:value-type="float" office:value="-1.961" calcext:value-type="float">
            <text:p>-1.961</text:p>
          </table:table-cell>
          <table:table-cell table:style-name="ce160" table:formula="of:=SQRT([.C6]*[.D6])" office:value-type="float" office:value="0.000117361288336487" calcext:value-type="float">
            <text:p>117E-06</text:p>
          </table:table-cell>
          <table:table-cell table:style-name="ce157" office:value-type="float" office:value="0.0000000001441" calcext:value-type="float">
            <text:p>1.44E-10</text:p>
          </table:table-cell>
          <table:table-cell office:value-type="float" office:value="26.18" calcext:value-type="float">
            <text:p>26.18</text:p>
          </table:table-cell>
          <table:table-cell office:value-type="float" office:value="-0.8608" calcext:value-type="float">
            <text:p>-0.8608</text:p>
          </table:table-cell>
          <table:table-cell table:style-name="ce160" table:formula="of:=SQRT([.G6]*[.H6])" office:value-type="float" office:value="0.0000614209898975912" calcext:value-type="float">
            <text:p>61E-06</text:p>
          </table:table-cell>
          <table:table-cell table:style-name="ce182" table:formula="of:=[.F6]/[.J6]" office:value-type="float" office:value="1.91076842838525" calcext:value-type="float">
            <text:p>1.9</text:p>
          </table:table-cell>
          <table:table-cell table:style-name="ce193" table:formula="of:=[.C6]/[.G6]" office:value-type="float" office:value="3.29146426092991" calcext:value-type="float">
            <text:p>3.3</text:p>
          </table:table-cell>
          <table:table-cell office:value-type="float" office:value="3498983" calcext:value-type="float">
            <text:p>3498983</text:p>
          </table:table-cell>
          <table:table-cell table:style-name="ce157" office:value-type="float" office:value="0.0000000003317" calcext:value-type="float">
            <text:p>3.32E-10</text:p>
          </table:table-cell>
          <table:table-cell office:value-type="float" office:value="70.29" calcext:value-type="float">
            <text:p>70.29</text:p>
          </table:table-cell>
          <table:table-cell office:value-type="float" office:value="11.075" calcext:value-type="float">
            <text:p>11.075</text:p>
          </table:table-cell>
          <table:table-cell table:style-name="ce160" table:formula="of:=SQRT([.N6]*[.O6])" office:value-type="float" office:value="0.000152693133440898" calcext:value-type="float">
            <text:p>153E-06</text:p>
          </table:table-cell>
          <table:table-cell table:style-name="ce157" office:value-type="float" office:value="0.00000000013812" calcext:value-type="float">
            <text:p>1.38E-10</text:p>
          </table:table-cell>
          <table:table-cell office:value-type="float" office:value="11.7" calcext:value-type="float">
            <text:p>11.7</text:p>
          </table:table-cell>
          <table:table-cell office:value-type="float" office:value="1.6033" calcext:value-type="float">
            <text:p>1.6033</text:p>
          </table:table-cell>
          <table:table-cell table:style-name="ce160" table:formula="of:=SQRT([.R6]*[.S6])" office:value-type="float" office:value="0.0000401995522363123" calcext:value-type="float">
            <text:p>40E-06</text:p>
          </table:table-cell>
          <table:table-cell table:style-name="ce182" table:formula="of:=[.Q6]/[.U6]" office:value-type="float" office:value="3.79837896062361" calcext:value-type="float">
            <text:p>3.8</text:p>
          </table:table-cell>
          <table:table-cell table:style-name="ce182" table:formula="of:=[.N6]/[.R6]" office:value-type="float" office:value="2.40153489719085" calcext:value-type="float">
            <text:p>2.4</text:p>
          </table:table-cell>
          <table:table-cell table:style-name="Default" table:number-columns-repeated="1001"/>
        </table:table-row>
        <table:table-row table:style-name="ro1">
          <table:table-cell table:style-name="ce9" office:value-type="string" calcext:value-type="string">
            <text:p>“5E01”</text:p>
          </table:table-cell>
          <table:table-cell table:style-name="ce9" office:value-type="float" office:value="3499072" calcext:value-type="float">
            <text:p>3499072</text:p>
          </table:table-cell>
          <table:table-cell table:style-name="ce15" office:value-type="float" office:value="0.0000000006627" calcext:value-type="float">
            <text:p>6.63E-10</text:p>
          </table:table-cell>
          <table:table-cell table:style-name="ce9" office:value-type="float" office:value="199.5" calcext:value-type="float">
            <text:p>199.5</text:p>
          </table:table-cell>
          <table:table-cell table:style-name="ce9" office:value-type="float" office:value="-27.816" calcext:value-type="float">
            <text:p>-27.816</text:p>
          </table:table-cell>
          <table:table-cell table:style-name="ce20" table:formula="of:=SQRT([.C7]*[.D7])" office:value-type="float" office:value="0.000363605074222019" calcext:value-type="float">
            <text:p>364E-06</text:p>
          </table:table-cell>
          <table:table-cell table:style-name="ce15" office:value-type="float" office:value="0.000000000145" calcext:value-type="float">
            <text:p>1.45E-10</text:p>
          </table:table-cell>
          <table:table-cell table:style-name="ce9" office:value-type="float" office:value="227.45" calcext:value-type="float">
            <text:p>227.45</text:p>
          </table:table-cell>
          <table:table-cell table:style-name="ce9" office:value-type="float" office:value="-33.328" calcext:value-type="float">
            <text:p>-33.328</text:p>
          </table:table-cell>
          <table:table-cell table:style-name="ce20" table:formula="of:=SQRT([.G7]*[.H7])" office:value-type="float" office:value="0.00018160465302409" calcext:value-type="float">
            <text:p>182E-06</text:p>
          </table:table-cell>
          <table:table-cell table:style-name="ce21" table:formula="of:=[.F7]/[.J7]" office:value-type="float" office:value="2.00217928432587" calcext:value-type="float">
            <text:p>2.0</text:p>
          </table:table-cell>
          <table:table-cell table:style-name="ce182" table:formula="of:=[.C7]/[.G7]" office:value-type="float" office:value="4.57034482758621" calcext:value-type="float">
            <text:p>4.6</text:p>
          </table:table-cell>
          <table:table-cell table:style-name="ce9" office:value-type="float" office:value="3499306" calcext:value-type="float">
            <text:p>3499306</text:p>
          </table:table-cell>
          <table:table-cell table:style-name="ce15" office:value-type="float" office:value="0.0000000007181" calcext:value-type="float">
            <text:p>7.18E-10</text:p>
          </table:table-cell>
          <table:table-cell table:style-name="ce9" office:value-type="float" office:value="197.16" calcext:value-type="float">
            <text:p>197.16</text:p>
          </table:table-cell>
          <table:table-cell table:style-name="ce9" office:value-type="float" office:value="-38.603" calcext:value-type="float">
            <text:p>-38.603</text:p>
          </table:table-cell>
          <table:table-cell table:style-name="ce20" table:formula="of:=SQRT([.N7]*[.O7])" office:value-type="float" office:value="0.000376271970787089" calcext:value-type="float">
            <text:p>376E-06</text:p>
          </table:table-cell>
          <table:table-cell table:style-name="ce15" office:value-type="float" office:value="0.0000000001954" calcext:value-type="float">
            <text:p>1.95E-10</text:p>
          </table:table-cell>
          <table:table-cell table:style-name="ce9" office:value-type="float" office:value="72.039" calcext:value-type="float">
            <text:p>72.039</text:p>
          </table:table-cell>
          <table:table-cell table:style-name="ce9" office:value-type="float" office:value="-13.012" calcext:value-type="float">
            <text:p>-13.012</text:p>
          </table:table-cell>
          <table:table-cell table:style-name="ce20" table:formula="of:=SQRT([.R7]*[.S7])" office:value-type="float" office:value="0.00011864409214116" calcext:value-type="float">
            <text:p>119E-06</text:p>
          </table:table-cell>
          <table:table-cell table:style-name="ce21" table:formula="of:=[.Q7]/[.U7]" office:value-type="float" office:value="3.17143453160238" calcext:value-type="float">
            <text:p>3.2</text:p>
          </table:table-cell>
          <table:table-cell table:style-name="ce182" table:formula="of:=[.N7]/[.R7]" office:value-type="float" office:value="3.67502558853634" calcext:value-type="float">
            <text:p>3.7</text:p>
          </table:table-cell>
          <table:table-cell table:style-name="ce9" table:number-columns-repeated="1001"/>
        </table:table-row>
        <table:table-row table:style-name="ro1">
          <table:table-cell table:style-name="ce9" office:value-type="string" calcext:value-type="string">
            <text:p>“5E01”</text:p>
          </table:table-cell>
          <table:table-cell table:style-name="ce9" office:value-type="float" office:value="3499344" calcext:value-type="float">
            <text:p>3499344</text:p>
          </table:table-cell>
          <table:table-cell table:style-name="ce15" office:value-type="float" office:value="0.000000000454" calcext:value-type="float">
            <text:p>4.54E-10</text:p>
          </table:table-cell>
          <table:table-cell table:style-name="ce9" office:value-type="float" office:value="234.63" calcext:value-type="float">
            <text:p>234.63</text:p>
          </table:table-cell>
          <table:table-cell table:style-name="ce9" office:value-type="float" office:value="-32.364" calcext:value-type="float">
            <text:p>-32.364</text:p>
          </table:table-cell>
          <table:table-cell table:style-name="ce20" table:formula="of:=SQRT([.C8]*[.D8])" office:value-type="float" office:value="0.000326377113168188" calcext:value-type="float">
            <text:p>326E-06</text:p>
          </table:table-cell>
          <table:table-cell table:style-name="ce15" office:value-type="float" office:value="0.000000000145" calcext:value-type="float">
            <text:p>1.45E-10</text:p>
          </table:table-cell>
          <table:table-cell table:style-name="ce9" office:value-type="float" office:value="227.45" calcext:value-type="float">
            <text:p>227.45</text:p>
          </table:table-cell>
          <table:table-cell table:style-name="ce9" office:value-type="float" office:value="-33.328" calcext:value-type="float">
            <text:p>-33.328</text:p>
          </table:table-cell>
          <table:table-cell table:style-name="ce20" table:formula="of:=SQRT([.G8]*[.H8])" office:value-type="float" office:value="0.00018160465302409" calcext:value-type="float">
            <text:p>182E-06</text:p>
          </table:table-cell>
          <table:table-cell table:style-name="ce21" table:formula="of:=[.F8]/[.J8]" office:value-type="float" office:value="1.79718475123484" calcext:value-type="float">
            <text:p>1.8</text:p>
          </table:table-cell>
          <table:table-cell table:style-name="ce182" table:formula="of:=[.C8]/[.G8]" office:value-type="float" office:value="3.13103448275862" calcext:value-type="float">
            <text:p>3.1</text:p>
          </table:table-cell>
          <table:table-cell table:style-name="ce9" office:value-type="float" office:value="3499340" calcext:value-type="float">
            <text:p>3499340</text:p>
          </table:table-cell>
          <table:table-cell table:style-name="ce15" office:value-type="float" office:value="0.0000000002806" calcext:value-type="float">
            <text:p>2.81E-10</text:p>
          </table:table-cell>
          <table:table-cell table:style-name="ce9" office:value-type="float" office:value="171.65" calcext:value-type="float">
            <text:p>171.65</text:p>
          </table:table-cell>
          <table:table-cell table:style-name="ce9" office:value-type="float" office:value="-33.384" calcext:value-type="float">
            <text:p>-33.384</text:p>
          </table:table-cell>
          <table:table-cell table:style-name="ce20" table:formula="of:=SQRT([.N8]*[.O8])" office:value-type="float" office:value="0.000219465236427093" calcext:value-type="float">
            <text:p>219E-06</text:p>
          </table:table-cell>
          <table:table-cell table:style-name="ce15" office:value-type="float" office:value="0.0000000001954" calcext:value-type="float">
            <text:p>1.95E-10</text:p>
          </table:table-cell>
          <table:table-cell table:style-name="ce9" office:value-type="float" office:value="72.039" calcext:value-type="float">
            <text:p>72.039</text:p>
          </table:table-cell>
          <table:table-cell table:style-name="ce9" office:value-type="float" office:value="-13.012" calcext:value-type="float">
            <text:p>-13.012</text:p>
          </table:table-cell>
          <table:table-cell table:style-name="ce20" table:formula="of:=SQRT([.R8]*[.S8])" office:value-type="float" office:value="0.00011864409214116" calcext:value-type="float">
            <text:p>119E-06</text:p>
          </table:table-cell>
          <table:table-cell table:style-name="ce21" table:formula="of:=[.Q8]/[.U8]" office:value-type="float" office:value="1.84977804175853" calcext:value-type="float">
            <text:p>1.8</text:p>
          </table:table-cell>
          <table:table-cell table:style-name="ce182" table:formula="of:=[.N8]/[.R8]" office:value-type="float" office:value="1.4360286591607" calcext:value-type="float">
            <text:p>1.4</text:p>
          </table:table-cell>
          <table:table-cell table:style-name="ce9" table:number-columns-repeated="1001"/>
        </table:table-row>
        <table:table-row table:style-name="ro1">
          <table:table-cell table:style-name="ce143" office:value-type="string" calcext:value-type="string">
            <text:p>“5E01”</text:p>
          </table:table-cell>
          <table:table-cell office:value-type="float" office:value="3499365" calcext:value-type="float">
            <text:p>3499365</text:p>
          </table:table-cell>
          <table:table-cell table:style-name="ce157" office:value-type="float" office:value="0.0000000004519" calcext:value-type="float">
            <text:p>4.52E-10</text:p>
          </table:table-cell>
          <table:table-cell office:value-type="float" office:value="230.69" calcext:value-type="float">
            <text:p>230.69</text:p>
          </table:table-cell>
          <table:table-cell office:value-type="float" office:value="-31.875" calcext:value-type="float">
            <text:p>-31.875</text:p>
          </table:table-cell>
          <table:table-cell table:style-name="ce160" table:formula="of:=SQRT([.C9]*[.D9])" office:value-type="float" office:value="0.000322875844559484" calcext:value-type="float">
            <text:p>323E-06</text:p>
          </table:table-cell>
          <table:table-cell table:style-name="ce157" office:value-type="float" office:value="0.000000000145" calcext:value-type="float">
            <text:p>1.45E-10</text:p>
          </table:table-cell>
          <table:table-cell office:value-type="float" office:value="227.45" calcext:value-type="float">
            <text:p>227.45</text:p>
          </table:table-cell>
          <table:table-cell office:value-type="float" office:value="-33.328" calcext:value-type="float">
            <text:p>-33.328</text:p>
          </table:table-cell>
          <table:table-cell table:style-name="ce160" table:formula="of:=SQRT([.G9]*[.H9])" office:value-type="float" office:value="0.00018160465302409" calcext:value-type="float">
            <text:p>182E-06</text:p>
          </table:table-cell>
          <table:table-cell table:style-name="ce182" table:formula="of:=[.F9]/[.J9]" office:value-type="float" office:value="1.77790513174051" calcext:value-type="float">
            <text:p>1.8</text:p>
          </table:table-cell>
          <table:table-cell table:style-name="ce193" table:formula="of:=[.C9]/[.G9]" office:value-type="float" office:value="3.11655172413793" calcext:value-type="float">
            <text:p>3.1</text:p>
          </table:table-cell>
          <table:table-cell office:value-type="float" office:value="3499360" calcext:value-type="float">
            <text:p>3499360</text:p>
          </table:table-cell>
          <table:table-cell table:style-name="ce157" office:value-type="float" office:value="0.0000000003116" calcext:value-type="float">
            <text:p>3.12E-10</text:p>
          </table:table-cell>
          <table:table-cell office:value-type="float" office:value="164.44" calcext:value-type="float">
            <text:p>164.44</text:p>
          </table:table-cell>
          <table:table-cell office:value-type="float" office:value="-32.148" calcext:value-type="float">
            <text:p>-32.148</text:p>
          </table:table-cell>
          <table:table-cell table:style-name="ce160" table:formula="of:=SQRT([.N9]*[.O9])" office:value-type="float" office:value="0.000226361445480453" calcext:value-type="float">
            <text:p>226E-06</text:p>
          </table:table-cell>
          <table:table-cell table:style-name="ce157" office:value-type="float" office:value="0.0000000001954" calcext:value-type="float">
            <text:p>1.95E-10</text:p>
          </table:table-cell>
          <table:table-cell office:value-type="float" office:value="72.039" calcext:value-type="float">
            <text:p>72.039</text:p>
          </table:table-cell>
          <table:table-cell office:value-type="float" office:value="-13.012" calcext:value-type="float">
            <text:p>-13.012</text:p>
          </table:table-cell>
          <table:table-cell table:style-name="ce160" table:formula="of:=SQRT([.R9]*[.S9])" office:value-type="float" office:value="0.00011864409214116" calcext:value-type="float">
            <text:p>119E-06</text:p>
          </table:table-cell>
          <table:table-cell table:style-name="ce182" table:formula="of:=[.Q9]/[.U9]" office:value-type="float" office:value="1.90790322042444" calcext:value-type="float">
            <text:p>1.9</text:p>
          </table:table-cell>
          <table:table-cell table:style-name="ce182" table:formula="of:=[.N9]/[.R9]" office:value-type="float" office:value="1.59467758444217" calcext:value-type="float">
            <text:p>1.6</text:p>
          </table:table-cell>
          <table:table-cell table:number-columns-repeated="1001"/>
        </table:table-row>
        <table:table-row table:style-name="ro1">
          <table:table-cell table:style-name="ce143" office:value-type="string" calcext:value-type="string">
            <text:p>“6E01” D laser</text:p>
          </table:table-cell>
          <table:table-cell office:value-type="float" office:value="3499451" calcext:value-type="float">
            <text:p>3499451</text:p>
          </table:table-cell>
          <table:table-cell table:style-name="ce157" office:value-type="float" office:value="0.0000000004844" calcext:value-type="float">
            <text:p>4.84E-10</text:p>
          </table:table-cell>
          <table:table-cell office:value-type="float" office:value="209.42" calcext:value-type="float">
            <text:p>209.42</text:p>
          </table:table-cell>
          <table:table-cell office:value-type="float" office:value="6.8304" calcext:value-type="float">
            <text:p>6.8304</text:p>
          </table:table-cell>
          <table:table-cell table:style-name="ce160" table:formula="of:=SQRT([.C10]*[.D10])" office:value-type="float" office:value="0.000318501252744789" calcext:value-type="float">
            <text:p>319E-06</text:p>
          </table:table-cell>
          <table:table-cell table:style-name="ce157" office:value-type="float" office:value="0.0000000002488" calcext:value-type="float">
            <text:p>2.49E-10</text:p>
          </table:table-cell>
          <table:table-cell office:value-type="float" office:value="94.737" calcext:value-type="float">
            <text:p>94.737</text:p>
          </table:table-cell>
          <table:table-cell office:value-type="float" office:value="3.1694" calcext:value-type="float">
            <text:p>3.1694</text:p>
          </table:table-cell>
          <table:table-cell table:style-name="ce160" table:formula="of:=SQRT([.G10]*[.H10])" office:value-type="float" office:value="0.000153527084255515" calcext:value-type="float">
            <text:p>154E-06</text:p>
          </table:table-cell>
          <table:table-cell table:style-name="ce182" table:formula="of:=[.F10]/[.J10]" office:value-type="float" office:value="2.07456068282198" calcext:value-type="float">
            <text:p>2.1</text:p>
          </table:table-cell>
          <table:table-cell table:style-name="ce193" table:formula="of:=[.C10]/[.G10]" office:value-type="float" office:value="1.94694533762058" calcext:value-type="float">
            <text:p>1.9</text:p>
          </table:table-cell>
          <table:table-cell office:value-type="float" office:value="3499482" calcext:value-type="float">
            <text:p>3499482</text:p>
          </table:table-cell>
          <table:table-cell table:style-name="ce157" office:value-type="float" office:value="0.000000000486" calcext:value-type="float">
            <text:p>4.86E-10</text:p>
          </table:table-cell>
          <table:table-cell office:value-type="float" office:value="17.9" calcext:value-type="float">
            <text:p>17.9</text:p>
          </table:table-cell>
          <table:table-cell office:value-type="float" office:value="0.556" calcext:value-type="float">
            <text:p>0.556</text:p>
          </table:table-cell>
          <table:table-cell table:style-name="ce160" table:formula="of:=SQRT([.N10]*[.O10])" office:value-type="float" office:value="0.0000932705741378276" calcext:value-type="float">
            <text:p>93E-06</text:p>
          </table:table-cell>
          <table:table-cell table:style-name="ce157" office:value-type="float" office:value="0.0000000002132" calcext:value-type="float">
            <text:p>2.13E-10</text:p>
          </table:table-cell>
          <table:table-cell office:value-type="float" office:value="42.6" calcext:value-type="float">
            <text:p>42.6</text:p>
          </table:table-cell>
          <table:table-cell office:value-type="float" office:value="0.7416" calcext:value-type="float">
            <text:p>0.7416</text:p>
          </table:table-cell>
          <table:table-cell table:style-name="ce160" table:formula="of:=SQRT([.R10]*[.S10])" office:value-type="float" office:value="0.0000953012067079951" calcext:value-type="float">
            <text:p>95E-06</text:p>
          </table:table-cell>
          <table:table-cell table:style-name="ce182" table:formula="of:=[.Q10]/[.U10]" office:value-type="float" office:value="0.978692477878173" calcext:value-type="float">
            <text:p>1.0</text:p>
          </table:table-cell>
          <table:table-cell table:style-name="ce182" table:formula="of:=[.N10]/[.R10]" office:value-type="float" office:value="2.27954971857411" calcext:value-type="float">
            <text:p>2.3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“6E01” A laser</text:p>
          </table:table-cell>
          <table:table-cell office:value-type="float" office:value="3499477" calcext:value-type="float">
            <text:p>3499477</text:p>
          </table:table-cell>
          <table:table-cell table:style-name="ce157" office:value-type="float" office:value="0.000000001041" calcext:value-type="float">
            <text:p>1.04E-09</text:p>
          </table:table-cell>
          <table:table-cell office:value-type="float" office:value="184.7" calcext:value-type="float">
            <text:p>184.7</text:p>
          </table:table-cell>
          <table:table-cell office:value-type="float" office:value="6.2067" calcext:value-type="float">
            <text:p>6.2067</text:p>
          </table:table-cell>
          <table:table-cell table:style-name="ce160" table:formula="of:=SQRT([.C11]*[.D11])" office:value-type="float" office:value="0.00043848911046912" calcext:value-type="float">
            <text:p>438E-06</text:p>
          </table:table-cell>
          <table:table-cell table:style-name="ce157" office:value-type="float" office:value="0.0000000002488" calcext:value-type="float">
            <text:p>2.49E-10</text:p>
          </table:table-cell>
          <table:table-cell office:value-type="float" office:value="94.737" calcext:value-type="float">
            <text:p>94.737</text:p>
          </table:table-cell>
          <table:table-cell office:value-type="float" office:value="3.1694" calcext:value-type="float">
            <text:p>3.1694</text:p>
          </table:table-cell>
          <table:table-cell table:style-name="ce160" table:formula="of:=SQRT([.G11]*[.H11])" office:value-type="float" office:value="0.000153527084255515" calcext:value-type="float">
            <text:p>154E-06</text:p>
          </table:table-cell>
          <table:table-cell table:style-name="ce182" table:formula="of:=[.F11]/[.J11]" office:value-type="float" office:value="2.85610263879787" calcext:value-type="float">
            <text:p>2.9</text:p>
          </table:table-cell>
          <table:table-cell table:style-name="ce182" table:formula="of:=[.C11]/[.G11]" office:value-type="float" office:value="4.18408360128617" calcext:value-type="float">
            <text:p>4.2</text:p>
          </table:table-cell>
          <table:table-cell table:style-name="Default" table:number-columns-repeated="10"/>
          <table:table-cell table:style-name="ce182" table:formula="of:=[.N11]/[.R11]" office:value-type="string" office:string-value="" calcext:value-type="error">
            <text:p>#DIV/0!</text:p>
          </table:table-cell>
          <table:table-cell table:number-columns-repeated="1001"/>
        </table:table-row>
        <table:table-row table:style-name="ro1">
          <table:table-cell table:style-name="ce143" office:value-type="string" calcext:value-type="string">
            <text:p>“7E01”</text:p>
          </table:table-cell>
          <table:table-cell office:value-type="float" office:value="3499542" calcext:value-type="float">
            <text:p>3499542</text:p>
          </table:table-cell>
          <table:table-cell table:style-name="ce157" office:value-type="float" office:value="0.000000000946" calcext:value-type="float">
            <text:p>9.46E-10</text:p>
          </table:table-cell>
          <table:table-cell office:value-type="float" office:value="15.702" calcext:value-type="float">
            <text:p>15.702</text:p>
          </table:table-cell>
          <table:table-cell office:value-type="float" office:value="-1.304" calcext:value-type="float">
            <text:p>-1.304</text:p>
          </table:table-cell>
          <table:table-cell table:style-name="ce160" table:formula="of:=SQRT([.C12]*[.D12])" office:value-type="float" office:value="0.000121877364592446" calcext:value-type="float">
            <text:p>122E-06</text:p>
          </table:table-cell>
          <table:table-cell table:style-name="ce157" office:value-type="float" office:value="0.00000000057624" calcext:value-type="float">
            <text:p>5.76E-10</text:p>
          </table:table-cell>
          <table:table-cell office:value-type="float" office:value="54.816" calcext:value-type="float">
            <text:p>54.816</text:p>
          </table:table-cell>
          <table:table-cell office:value-type="float" office:value="-5.682" calcext:value-type="float">
            <text:p>-5.682</text:p>
          </table:table-cell>
          <table:table-cell table:style-name="ce160" table:formula="of:=SQRT([.G12]*[.H12])" office:value-type="float" office:value="0.000177727802664637" calcext:value-type="float">
            <text:p>178E-06</text:p>
          </table:table-cell>
          <table:table-cell table:style-name="ce182" table:formula="of:=[.F12]/[.J12]" office:value-type="float" office:value="0.68575294785151" calcext:value-type="float">
            <text:p>0.7</text:p>
          </table:table-cell>
          <table:table-cell table:style-name="ce193" table:formula="of:=[.C12]/[.G12]" office:value-type="float" office:value="1.64167707899486" calcext:value-type="float">
            <text:p>1.6</text:p>
          </table:table-cell>
          <table:table-cell office:value-type="float" office:value="3499574" calcext:value-type="float">
            <text:p>3499574</text:p>
          </table:table-cell>
          <table:table-cell table:style-name="ce157" office:value-type="float" office:value="0.0000000009353" calcext:value-type="float">
            <text:p>9.35E-10</text:p>
          </table:table-cell>
          <table:table-cell office:value-type="float" office:value="50" calcext:value-type="float">
            <text:p>50</text:p>
          </table:table-cell>
          <table:table-cell office:value-type="float" office:value="-0.1427" calcext:value-type="float">
            <text:p>-0.1427</text:p>
          </table:table-cell>
          <table:table-cell table:style-name="ce160" table:formula="of:=SQRT([.N12]*[.O12])" office:value-type="float" office:value="0.000216252167619194" calcext:value-type="float">
            <text:p>216E-06</text:p>
          </table:table-cell>
          <table:table-cell table:style-name="ce157" office:value-type="float" office:value="0.00000000035" calcext:value-type="float">
            <text:p>3.50E-10</text:p>
          </table:table-cell>
          <table:table-cell office:value-type="float" office:value="27.067" calcext:value-type="float">
            <text:p>27.067</text:p>
          </table:table-cell>
          <table:table-cell office:value-type="float" office:value="-0.4547" calcext:value-type="float">
            <text:p>-0.4547</text:p>
          </table:table-cell>
          <table:table-cell table:style-name="ce160" table:formula="of:=SQRT([.R12]*[.S12])" office:value-type="float" office:value="0.0000973316495288146" calcext:value-type="float">
            <text:p>97E-06</text:p>
          </table:table-cell>
          <table:table-cell table:style-name="ce182" table:formula="of:=[.Q12]/[.U12]" office:value-type="float" office:value="2.22180728125001" calcext:value-type="float">
            <text:p>2.2</text:p>
          </table:table-cell>
          <table:table-cell table:style-name="ce182" table:formula="of:=[.N12]/[.R12]" office:value-type="float" office:value="2.67228571428571" calcext:value-type="float">
            <text:p>2.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“7E01”</text:p>
          </table:table-cell>
          <table:table-cell table:style-name="Default" table:number-columns-repeated="10"/>
          <table:table-cell table:style-name="ce182"/>
          <table:table-cell office:value-type="float" office:value="3499588" calcext:value-type="float">
            <text:p>3499588</text:p>
          </table:table-cell>
          <table:table-cell table:style-name="ce157" office:value-type="float" office:value="0.0000000009225" calcext:value-type="float">
            <text:p>9.23E-10</text:p>
          </table:table-cell>
          <table:table-cell office:value-type="float" office:value="45.92" calcext:value-type="float">
            <text:p>45.92</text:p>
          </table:table-cell>
          <table:table-cell office:value-type="float" office:value="-0.1443" calcext:value-type="float">
            <text:p>-0.1443</text:p>
          </table:table-cell>
          <table:table-cell table:style-name="ce160" table:formula="of:=SQRT([.N13]*[.O13])" office:value-type="float" office:value="0.000205818366527383" calcext:value-type="float">
            <text:p>206E-06</text:p>
          </table:table-cell>
          <table:table-cell table:style-name="ce157" office:value-type="float" office:value="0.00000000035" calcext:value-type="float">
            <text:p>3.50E-10</text:p>
          </table:table-cell>
          <table:table-cell office:value-type="float" office:value="27.067" calcext:value-type="float">
            <text:p>27.067</text:p>
          </table:table-cell>
          <table:table-cell office:value-type="float" office:value="-0.4547" calcext:value-type="float">
            <text:p>-0.4547</text:p>
          </table:table-cell>
          <table:table-cell table:style-name="ce160" table:formula="of:=SQRT([.R13]*[.S13])" office:value-type="float" office:value="0.0000973316495288146" calcext:value-type="float">
            <text:p>97E-06</text:p>
          </table:table-cell>
          <table:table-cell table:style-name="ce182" table:formula="of:=[.Q13]/[.U13]" office:value-type="float" office:value="2.11460884022572" calcext:value-type="float">
            <text:p>2.1</text:p>
          </table:table-cell>
          <table:table-cell table:style-name="ce182" table:formula="of:=[.N13]/[.R13]" office:value-type="float" office:value="2.63571428571429" calcext:value-type="float">
            <text:p>2.6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“8E01”</text:p>
          </table:table-cell>
          <table:table-cell office:value-type="float" office:value="3499702" calcext:value-type="float">
            <text:p>3499702</text:p>
          </table:table-cell>
          <table:table-cell table:style-name="ce157" office:value-type="float" office:value="0.0000000011462" calcext:value-type="float">
            <text:p>1.15E-09</text:p>
          </table:table-cell>
          <table:table-cell office:value-type="float" office:value="57.41" calcext:value-type="float">
            <text:p>57.41</text:p>
          </table:table-cell>
          <table:table-cell office:value-type="float" office:value="1.3166" calcext:value-type="float">
            <text:p>1.3166</text:p>
          </table:table-cell>
          <table:table-cell table:style-name="ce160" table:formula="of:=SQRT([.C14]*[.D14])" office:value-type="float" office:value="0.000256521620921122" calcext:value-type="float">
            <text:p>257E-06</text:p>
          </table:table-cell>
          <table:table-cell table:style-name="ce157" office:value-type="float" office:value="0.0000000008727" calcext:value-type="float">
            <text:p>8.73E-10</text:p>
          </table:table-cell>
          <table:table-cell office:value-type="float" office:value="43.074" calcext:value-type="float">
            <text:p>43.074</text:p>
          </table:table-cell>
          <table:table-cell office:value-type="float" office:value="2.7088" calcext:value-type="float">
            <text:p>2.7088</text:p>
          </table:table-cell>
          <table:table-cell table:style-name="ce160" table:formula="of:=SQRT([.G14]*[.H14])" office:value-type="float" office:value="0.000193883160176432" calcext:value-type="float">
            <text:p>194E-06</text:p>
          </table:table-cell>
          <table:table-cell table:style-name="ce182" table:formula="of:=[.F14]/[.J14]" office:value-type="float" office:value="1.32307324002605" calcext:value-type="float">
            <text:p>1.3</text:p>
          </table:table-cell>
          <table:table-cell table:style-name="ce182" table:formula="of:=[.C14]/[.G14]" office:value-type="float" office:value="1.31339521026699" calcext:value-type="float">
            <text:p>1.3</text:p>
          </table:table-cell>
          <table:table-cell office:value-type="float" office:value="3499730" calcext:value-type="float">
            <text:p>3499730</text:p>
          </table:table-cell>
          <table:table-cell table:style-name="ce157" office:value-type="float" office:value="0.0000000008767" calcext:value-type="float">
            <text:p>8.77E-10</text:p>
          </table:table-cell>
          <table:table-cell office:value-type="float" office:value="30.615" calcext:value-type="float">
            <text:p>30.615</text:p>
          </table:table-cell>
          <table:table-cell office:value-type="float" office:value="-12.972" calcext:value-type="float">
            <text:p>-12.972</text:p>
          </table:table-cell>
          <table:table-cell table:style-name="ce160" table:formula="of:=SQRT([.N14]*[.O14])" office:value-type="float" office:value="0.000163829699688426" calcext:value-type="float">
            <text:p>164E-06</text:p>
          </table:table-cell>
          <table:table-cell table:style-name="ce157" office:value-type="float" office:value="0.0000000003762" calcext:value-type="float">
            <text:p>3.76E-10</text:p>
          </table:table-cell>
          <table:table-cell office:value-type="float" office:value="17.633" calcext:value-type="float">
            <text:p>17.633</text:p>
          </table:table-cell>
          <table:table-cell office:value-type="float" office:value="-6.829" calcext:value-type="float">
            <text:p>-6.829</text:p>
          </table:table-cell>
          <table:table-cell table:style-name="ce160" table:formula="of:=SQRT([.R14]*[.S14])" office:value-type="float" office:value="0.0000814465137375443" calcext:value-type="float">
            <text:p>81E-06</text:p>
          </table:table-cell>
          <table:table-cell table:style-name="ce182" table:formula="of:=[.Q14]/[.U14]" office:value-type="float" office:value="2.01150045803503" calcext:value-type="float">
            <text:p>2.0</text:p>
          </table:table-cell>
          <table:table-cell table:style-name="ce182" table:formula="of:=[.N14]/[.R14]" office:value-type="float" office:value="2.33040935672515" calcext:value-type="float">
            <text:p>2.3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“8E01” not loaded</text:p>
          </table:table-cell>
          <table:table-cell office:value-type="float" office:value="3499845" calcext:value-type="float">
            <text:p>3499845</text:p>
          </table:table-cell>
          <table:table-cell table:style-name="ce157" office:value-type="float" office:value="0.00000000159" calcext:value-type="float">
            <text:p>1.59E-09</text:p>
          </table:table-cell>
          <table:table-cell office:value-type="float" office:value="5.526" calcext:value-type="float">
            <text:p>5.526</text:p>
          </table:table-cell>
          <table:table-cell office:value-type="float" office:value="8.9022" calcext:value-type="float">
            <text:p>8.9022</text:p>
          </table:table-cell>
          <table:table-cell table:style-name="ce160" table:formula="of:=SQRT([.C15]*[.D15])" office:value-type="float" office:value="0.000093735478875397" calcext:value-type="float">
            <text:p>94E-06</text:p>
          </table:table-cell>
          <table:table-cell table:style-name="ce157" office:value-type="float" office:value="0.0000000008727" calcext:value-type="float">
            <text:p>8.73E-10</text:p>
          </table:table-cell>
          <table:table-cell office:value-type="float" office:value="43.074" calcext:value-type="float">
            <text:p>43.074</text:p>
          </table:table-cell>
          <table:table-cell office:value-type="float" office:value="2.7088" calcext:value-type="float">
            <text:p>2.7088</text:p>
          </table:table-cell>
          <table:table-cell table:style-name="ce160" table:formula="of:=SQRT([.G15]*[.H15])" office:value-type="float" office:value="0.000193883160176432" calcext:value-type="float">
            <text:p>194E-06</text:p>
          </table:table-cell>
          <table:table-cell table:style-name="ce182" table:formula="of:=[.F15]/[.J15]" office:value-type="float" office:value="0.483463745846202" calcext:value-type="float">
            <text:p>0.5</text:p>
          </table:table-cell>
          <table:table-cell table:style-name="ce182" table:formula="of:=[.C15]/[.G15]" office:value-type="float" office:value="1.82193193537298" calcext:value-type="float">
            <text:p>1.8</text:p>
          </table:table-cell>
          <table:table-cell office:value-type="float" office:value="3499852" calcext:value-type="float">
            <text:p>3499852</text:p>
          </table:table-cell>
          <table:table-cell table:style-name="ce157" office:value-type="float" office:value="0.00000000082345" calcext:value-type="float">
            <text:p>8.23E-10</text:p>
          </table:table-cell>
          <table:table-cell office:value-type="float" office:value="93.779" calcext:value-type="float">
            <text:p>93.779</text:p>
          </table:table-cell>
          <table:table-cell office:value-type="float" office:value="-19.226" calcext:value-type="float">
            <text:p>-19.226</text:p>
          </table:table-cell>
          <table:table-cell table:style-name="ce160" table:formula="of:=SQRT([.N15]*[.O15])" office:value-type="float" office:value="0.000277889038196903" calcext:value-type="float">
            <text:p>278E-06</text:p>
          </table:table-cell>
          <table:table-cell table:style-name="ce157" office:value-type="float" office:value="0.0000000003762" calcext:value-type="float">
            <text:p>3.76E-10</text:p>
          </table:table-cell>
          <table:table-cell office:value-type="float" office:value="17.633" calcext:value-type="float">
            <text:p>17.633</text:p>
          </table:table-cell>
          <table:table-cell office:value-type="float" office:value="-6.829" calcext:value-type="float">
            <text:p>-6.829</text:p>
          </table:table-cell>
          <table:table-cell table:style-name="ce160" table:formula="of:=SQRT([.R15]*[.S15])" office:value-type="float" office:value="0.0000814465137375443" calcext:value-type="float">
            <text:p>81E-06</text:p>
          </table:table-cell>
          <table:table-cell table:style-name="ce182" table:formula="of:=[.Q15]/[.U15]" office:value-type="float" office:value="3.41192060218048" calcext:value-type="float">
            <text:p>3.4</text:p>
          </table:table-cell>
          <table:table-cell table:style-name="ce182" table:formula="of:=[.N15]/[.R15]" office:value-type="float" office:value="2.18886230728336" calcext:value-type="float">
            <text:p>2.2</text:p>
          </table:table-cell>
          <table:table-cell table:number-columns-repeated="1001"/>
        </table:table-row>
        <table:table-row table:style-name="ro1">
          <table:table-cell table:style-name="ce143" office:value-type="string" calcext:value-type="string">
            <text:p>“8E01”</text:p>
          </table:table-cell>
          <table:table-cell office:value-type="float" office:value="3499948" calcext:value-type="float">
            <text:p>3499948</text:p>
          </table:table-cell>
          <table:table-cell table:style-name="ce157" office:value-type="float" office:value="0.0000000013033" calcext:value-type="float">
            <text:p>1.30E-09</text:p>
          </table:table-cell>
          <table:table-cell office:value-type="float" office:value="69.208" calcext:value-type="float">
            <text:p>69.208</text:p>
          </table:table-cell>
          <table:table-cell office:value-type="float" office:value="1.4201" calcext:value-type="float">
            <text:p>1.4201</text:p>
          </table:table-cell>
          <table:table-cell table:style-name="ce160" table:formula="of:=SQRT([.C16]*[.D16])" office:value-type="float" office:value="0.00030033112792383" calcext:value-type="float">
            <text:p>300E-06</text:p>
          </table:table-cell>
          <table:table-cell table:style-name="ce157" office:value-type="float" office:value="0.0000000008727" calcext:value-type="float">
            <text:p>8.73E-10</text:p>
          </table:table-cell>
          <table:table-cell office:value-type="float" office:value="43.074" calcext:value-type="float">
            <text:p>43.074</text:p>
          </table:table-cell>
          <table:table-cell office:value-type="float" office:value="2.7088" calcext:value-type="float">
            <text:p>2.7088</text:p>
          </table:table-cell>
          <table:table-cell table:style-name="ce160" table:formula="of:=SQRT([.G16]*[.H16])" office:value-type="float" office:value="0.000193883160176432" calcext:value-type="float">
            <text:p>194E-06</text:p>
          </table:table-cell>
          <table:table-cell table:style-name="ce182" table:formula="of:=[.F16]/[.J16]" office:value-type="float" office:value="1.54903152832114" calcext:value-type="float">
            <text:p>1.5</text:p>
          </table:table-cell>
          <table:table-cell table:style-name="ce193" table:formula="of:=[.C16]/[.G16]" office:value-type="float" office:value="1.49341125243497" calcext:value-type="float">
            <text:p>1.5</text:p>
          </table:table-cell>
          <table:table-cell office:value-type="float" office:value="3499962" calcext:value-type="float">
            <text:p>3499962</text:p>
          </table:table-cell>
          <table:table-cell table:style-name="ce24" office:value-type="float" office:value="0.0000000007224" calcext:value-type="float">
            <text:p>7.22E-10</text:p>
          </table:table-cell>
          <table:table-cell office:value-type="float" office:value="40.355" calcext:value-type="float">
            <text:p>40.355</text:p>
          </table:table-cell>
          <table:table-cell office:value-type="float" office:value="-16.707" calcext:value-type="float">
            <text:p>-16.707</text:p>
          </table:table-cell>
          <table:table-cell table:style-name="ce160" table:formula="of:=SQRT([.N16]*[.O16])" office:value-type="float" office:value="0.000170740891411519" calcext:value-type="float">
            <text:p>171E-06</text:p>
          </table:table-cell>
          <table:table-cell table:style-name="ce157" office:value-type="float" office:value="0.0000000003762" calcext:value-type="float">
            <text:p>3.76E-10</text:p>
          </table:table-cell>
          <table:table-cell office:value-type="float" office:value="17.633" calcext:value-type="float">
            <text:p>17.633</text:p>
          </table:table-cell>
          <table:table-cell office:value-type="float" office:value="-6.829" calcext:value-type="float">
            <text:p>-6.829</text:p>
          </table:table-cell>
          <table:table-cell table:style-name="ce160" table:formula="of:=SQRT([.R16]*[.S16])" office:value-type="float" office:value="0.0000814465137375443" calcext:value-type="float">
            <text:p>81E-06</text:p>
          </table:table-cell>
          <table:table-cell table:style-name="ce182" table:formula="of:=[.Q16]/[.U16]" office:value-type="float" office:value="2.09635604492194" calcext:value-type="float">
            <text:p>2.1</text:p>
          </table:table-cell>
          <table:table-cell table:style-name="ce182" table:formula="of:=[.N16]/[.R16]" office:value-type="float" office:value="1.92025518341308" calcext:value-type="float">
            <text:p>1.9</text:p>
          </table:table-cell>
          <table:table-cell table:number-columns-repeated="1001"/>
        </table:table-row>
        <table:table-row table:style-name="ro1">
          <table:table-cell table:style-name="ce143" office:value-type="string" calcext:value-type="string">
            <text:p>“9E01”</text:p>
          </table:table-cell>
          <table:table-cell office:value-type="float" office:value="3499785" calcext:value-type="float">
            <text:p>3499785</text:p>
          </table:table-cell>
          <table:table-cell table:style-name="ce157" office:value-type="float" office:value="0.000000003049" calcext:value-type="float">
            <text:p>3.05E-09</text:p>
          </table:table-cell>
          <table:table-cell office:value-type="float" office:value="5.0448" calcext:value-type="float">
            <text:p>5.0448</text:p>
          </table:table-cell>
          <table:table-cell office:value-type="float" office:value="0.44755" calcext:value-type="float">
            <text:p>0.44755</text:p>
          </table:table-cell>
          <table:table-cell table:style-name="ce160" table:formula="of:=SQRT([.C17]*[.D17])" office:value-type="float" office:value="0.000124022559238229" calcext:value-type="float">
            <text:p>124E-06</text:p>
          </table:table-cell>
          <table:table-cell table:style-name="ce157" office:value-type="float" office:value="0.00000000134" calcext:value-type="float">
            <text:p>1.34E-09</text:p>
          </table:table-cell>
          <table:table-cell office:value-type="float" office:value="6.3603" calcext:value-type="float">
            <text:p>6.3603</text:p>
          </table:table-cell>
          <table:table-cell office:value-type="float" office:value="-1.1062" calcext:value-type="float">
            <text:p>-1.1062</text:p>
          </table:table-cell>
          <table:table-cell table:style-name="ce160" table:formula="of:=SQRT([.G17]*[.H17])" office:value-type="float" office:value="0.0000923190229584347" calcext:value-type="float">
            <text:p>92E-06</text:p>
          </table:table-cell>
          <table:table-cell table:style-name="ce182" table:formula="of:=[.F17]/[.J17]" office:value-type="float" office:value="1.34341282288124" calcext:value-type="float">
            <text:p>1.3</text:p>
          </table:table-cell>
          <table:table-cell table:style-name="ce193" table:formula="of:=[.C17]/[.G17]" office:value-type="float" office:value="2.27537313432836" calcext:value-type="float">
            <text:p>2.3</text:p>
          </table:table-cell>
          <table:table-cell office:value-type="float" office:value="3499788" calcext:value-type="float">
            <text:p>3499788</text:p>
          </table:table-cell>
          <table:table-cell table:style-name="ce24" office:value-type="float" office:value="0.000000001742" calcext:value-type="float">
            <text:p>1.74E-09</text:p>
          </table:table-cell>
          <table:table-cell office:value-type="float" office:value="247.93" calcext:value-type="float">
            <text:p>247.93</text:p>
          </table:table-cell>
          <table:table-cell office:value-type="float" office:value="-1.10195" calcext:value-type="float">
            <text:p>-1.10195</text:p>
          </table:table-cell>
          <table:table-cell table:style-name="ce18" table:formula="of:=SQRT([.N17]*[.O17])" office:value-type="float" office:value="0.000657186472776183" calcext:value-type="float">
            <text:p>657E-06</text:p>
          </table:table-cell>
          <table:table-cell table:style-name="ce157" office:value-type="float" office:value="0.00000000055777" calcext:value-type="float">
            <text:p>5.58E-10</text:p>
          </table:table-cell>
          <table:table-cell office:value-type="float" office:value="129.33" calcext:value-type="float">
            <text:p>129.33</text:p>
          </table:table-cell>
          <table:table-cell office:value-type="float" office:value="-2.7627" calcext:value-type="float">
            <text:p>-2.7627</text:p>
          </table:table-cell>
          <table:table-cell table:style-name="ce160" table:formula="of:=SQRT([.R17]*[.S17])" office:value-type="float" office:value="0.000268582192447675" calcext:value-type="float">
            <text:p>269E-06</text:p>
          </table:table-cell>
          <table:table-cell table:style-name="ce182" table:formula="of:=[.Q17]/[.U17]" office:value-type="float" office:value="2.44687284286063" calcext:value-type="float">
            <text:p>2.4</text:p>
          </table:table-cell>
          <table:table-cell table:style-name="ce182" table:formula="of:=[.N17]/[.R17]" office:value-type="float" office:value="3.12315111963713" calcext:value-type="float">
            <text:p>3.1</text:p>
          </table:table-cell>
          <table:table-cell table:number-columns-repeated="1001"/>
        </table:table-row>
        <table:table-row table:style-name="ro1">
          <table:table-cell table:style-name="ce143" office:value-type="string" calcext:value-type="string">
            <text:p>“AE01”</text:p>
          </table:table-cell>
          <table:table-cell office:value-type="float" office:value="3500380" calcext:value-type="float">
            <text:p>3500380</text:p>
          </table:table-cell>
          <table:table-cell table:style-name="ce157" office:value-type="float" office:value="0.0000000053146" calcext:value-type="float">
            <text:p>5.31E-09</text:p>
          </table:table-cell>
          <table:table-cell office:value-type="float" office:value="71.261" calcext:value-type="float">
            <text:p>71.261</text:p>
          </table:table-cell>
          <table:table-cell office:value-type="float" office:value="-22.255" calcext:value-type="float">
            <text:p>-22.255</text:p>
          </table:table-cell>
          <table:table-cell table:style-name="ce160" table:formula="of:=SQRT([.C18]*[.D18])" office:value-type="float" office:value="0.00061540532220643" calcext:value-type="float">
            <text:p>615E-06</text:p>
          </table:table-cell>
          <table:table-cell table:style-name="ce157" office:value-type="float" office:value="0.0000000025379" calcext:value-type="float">
            <text:p>2.54E-09</text:p>
          </table:table-cell>
          <table:table-cell office:value-type="float" office:value="59.581" calcext:value-type="float">
            <text:p>59.581</text:p>
          </table:table-cell>
          <table:table-cell office:value-type="float" office:value="-18.989" calcext:value-type="float">
            <text:p>-18.989</text:p>
          </table:table-cell>
          <table:table-cell table:style-name="ce160" table:formula="of:=SQRT([.G18]*[.H18])" office:value-type="float" office:value="0.00038885809738258" calcext:value-type="float">
            <text:p>389E-06</text:p>
          </table:table-cell>
          <table:table-cell table:style-name="ce182" table:formula="of:=[.F18]/[.J18]" office:value-type="float" office:value="1.5825961355794" calcext:value-type="float">
            <text:p>1.6</text:p>
          </table:table-cell>
          <table:table-cell table:style-name="ce193" table:formula="of:=[.C18]/[.G18]" office:value-type="float" office:value="2.09409354190472" calcext:value-type="float">
            <text:p>2.1</text:p>
          </table:table-cell>
          <table:table-cell office:value-type="float" office:value="3500384" calcext:value-type="float">
            <text:p>3500384</text:p>
          </table:table-cell>
          <table:table-cell table:style-name="ce157" office:value-type="float" office:value="0.000000001721" calcext:value-type="float">
            <text:p>1.72E-09</text:p>
          </table:table-cell>
          <table:table-cell office:value-type="float" office:value="147.6" calcext:value-type="float">
            <text:p>147.6</text:p>
          </table:table-cell>
          <table:table-cell office:value-type="float" office:value="-14.957" calcext:value-type="float">
            <text:p>-14.957</text:p>
          </table:table-cell>
          <table:table-cell table:style-name="ce18" table:formula="of:=SQRT([.N18]*[.O18])" office:value-type="float" office:value="0.000504003571415918" calcext:value-type="float">
            <text:p>504E-06</text:p>
          </table:table-cell>
          <table:table-cell table:style-name="ce157" office:value-type="float" office:value="0.00000000059947" calcext:value-type="float">
            <text:p>5.99E-10</text:p>
          </table:table-cell>
          <table:table-cell office:value-type="float" office:value="68.819" calcext:value-type="float">
            <text:p>68.819</text:p>
          </table:table-cell>
          <table:table-cell office:value-type="float" office:value="-6.7155" calcext:value-type="float">
            <text:p>-6.7155</text:p>
          </table:table-cell>
          <table:table-cell table:style-name="ce160" table:formula="of:=SQRT([.R18]*[.S18])" office:value-type="float" office:value="0.000203113086555249" calcext:value-type="float">
            <text:p>203E-06</text:p>
          </table:table-cell>
          <table:table-cell table:style-name="ce182" table:formula="of:=[.Q18]/[.U18]" office:value-type="float" office:value="2.48139388733489" calcext:value-type="float">
            <text:p>2.5</text:p>
          </table:table-cell>
          <table:table-cell table:style-name="ce182" table:formula="of:=[.N18]/[.R18]" office:value-type="float" office:value="2.87086926785327" calcext:value-type="float">
            <text:p>2.9</text:p>
          </table:table-cell>
          <table:table-cell table:number-columns-repeated="1001"/>
        </table:table-row>
        <table:table-row table:style-name="ro1">
          <table:table-cell table:style-name="ce143" office:value-type="string" calcext:value-type="string">
            <text:p>“5C00”</text:p>
          </table:table-cell>
          <table:table-cell office:value-type="float" office:value="3500411" calcext:value-type="float">
            <text:p>3500411</text:p>
          </table:table-cell>
          <table:table-cell table:style-name="ce157" office:value-type="float" office:value="0.000000007096" calcext:value-type="float">
            <text:p>7.10E-09</text:p>
          </table:table-cell>
          <table:table-cell office:value-type="float" office:value="55.17" calcext:value-type="float">
            <text:p>55.17</text:p>
          </table:table-cell>
          <table:table-cell office:value-type="float" office:value="-1.154" calcext:value-type="float">
            <text:p>-1.154</text:p>
          </table:table-cell>
          <table:table-cell table:style-name="ce160" table:formula="of:=SQRT([.C19]*[.D19])" office:value-type="float" office:value="0.000625688676579655" calcext:value-type="float">
            <text:p>626E-06</text:p>
          </table:table-cell>
          <table:table-cell table:style-name="ce157" office:value-type="float" office:value="0.0000000034748" calcext:value-type="float">
            <text:p>3.47E-09</text:p>
          </table:table-cell>
          <table:table-cell office:value-type="float" office:value="102.43" calcext:value-type="float">
            <text:p>102.43</text:p>
          </table:table-cell>
          <table:table-cell office:value-type="float" office:value="-2.6836" calcext:value-type="float">
            <text:p>-2.6836</text:p>
          </table:table-cell>
          <table:table-cell table:style-name="ce160" table:formula="of:=SQRT([.G19]*[.H19])" office:value-type="float" office:value="0.000596593466273307" calcext:value-type="float">
            <text:p>597E-06</text:p>
          </table:table-cell>
          <table:table-cell table:style-name="ce182" table:formula="of:=[.F19]/[.J19]" office:value-type="float" office:value="1.04876890537889" calcext:value-type="float">
            <text:p>1.0</text:p>
          </table:table-cell>
          <table:table-cell table:style-name="ce193" table:formula="of:=[.C19]/[.G19]" office:value-type="float" office:value="2.04213192126166" calcext:value-type="float">
            <text:p>2.0</text:p>
          </table:table-cell>
          <table:table-cell office:value-type="float" office:value="3500413" calcext:value-type="float">
            <text:p>3500413</text:p>
          </table:table-cell>
          <table:table-cell table:style-name="ce157" office:value-type="float" office:value="0.000000002505" calcext:value-type="float">
            <text:p>2.51E-09</text:p>
          </table:table-cell>
          <table:table-cell office:value-type="float" office:value="224.67" calcext:value-type="float">
            <text:p>224.67</text:p>
          </table:table-cell>
          <table:table-cell office:value-type="float" office:value="-23.781" calcext:value-type="float">
            <text:p>-23.781</text:p>
          </table:table-cell>
          <table:table-cell table:style-name="ce18" table:formula="of:=SQRT([.N19]*[.O19])" office:value-type="float" office:value="0.000750198873632852" calcext:value-type="float">
            <text:p>750E-06</text:p>
          </table:table-cell>
          <table:table-cell table:style-name="ce157" office:value-type="float" office:value="0.00000000092525" calcext:value-type="float">
            <text:p>9.25E-10</text:p>
          </table:table-cell>
          <table:table-cell office:value-type="float" office:value="210.54" calcext:value-type="float">
            <text:p>210.54</text:p>
          </table:table-cell>
          <table:table-cell office:value-type="float" office:value="-22.971" calcext:value-type="float">
            <text:p>-22.971</text:p>
          </table:table-cell>
          <table:table-cell table:style-name="ce160" table:formula="of:=SQRT([.R19]*[.S19])" office:value-type="float" office:value="0.000441363948459772" calcext:value-type="float">
            <text:p>441E-06</text:p>
          </table:table-cell>
          <table:table-cell table:style-name="ce182" table:formula="of:=[.Q19]/[.U19]" office:value-type="float" office:value="1.69972848088482" calcext:value-type="float">
            <text:p>1.7</text:p>
          </table:table-cell>
          <table:table-cell table:style-name="ce182" table:formula="of:=[.N19]/[.R19]" office:value-type="float" office:value="2.70737638476088" calcext:value-type="float">
            <text:p>2.7</text:p>
          </table:table-cell>
          <table:table-cell table:number-columns-repeated="1001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Default" table:number-columns-repeated="3"/>
          <table:table-cell table:style-name="ce160" table:number-columns-repeated="2"/>
          <table:table-cell table:number-columns-repeated="2"/>
          <table:table-cell table:style-name="Default" table:number-columns-repeated="6"/>
          <table:table-cell table:number-columns-repeated="1004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Default" table:number-columns-repeated="3"/>
          <table:table-cell table:number-columns-repeated="4"/>
          <table:table-cell table:style-name="Default" table:number-columns-repeated="6"/>
          <table:table-cell table:number-columns-repeated="1004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Default" table:number-columns-repeated="3"/>
          <table:table-cell table:number-columns-repeated="4"/>
          <table:table-cell table:style-name="Default" table:number-columns-repeated="4"/>
          <table:table-cell office:value-type="string" calcext:value-type="string">
            <text:p>Pass 1 X</text:p>
          </table:table-cell>
          <table:table-cell office:value-type="string" calcext:value-type="string">
            <text:p>Pass 1 Y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location</text:p>
          </table:table-cell>
          <table:table-cell office:value-type="string" calcext:value-type="string">
            <text:p>S(m)</text:p>
          </table:table-cell>
          <table:table-cell office:value-type="string" calcext:value-type="string">
            <text:p>Xroot(beta*emit)</text:p>
          </table:table-cell>
          <table:table-cell office:value-type="string" calcext:value-type="string">
            <text:p>Yroot(beta*emit)</text:p>
          </table:table-cell>
          <table:table-cell table:style-name="ce163"/>
          <table:table-cell table:number-columns-repeated="2"/>
          <table:table-cell office:value-type="string" calcext:value-type="string">
            <text:p>S(m)</text:p>
          </table:table-cell>
          <table:table-cell table:style-name="ce163" office:value-type="string" calcext:value-type="string">
            <text:p>Xsize_ratio</text:p>
          </table:table-cell>
          <table:table-cell table:style-name="ce163" office:value-type="string" calcext:value-type="string">
            <text:p>Ysize_ratio</text:p>
          </table:table-cell>
          <table:table-cell table:number-columns-repeated="4"/>
          <table:table-cell table:style-name="ce143" office:value-type="string" calcext:value-type="string">
            <text:p>emittance ratios to use</text:p>
          </table:table-cell>
          <table:table-cell table:style-name="ce143"/>
          <table:table-cell table:style-name="ce143" office:value-type="string" calcext:value-type="string">
            <text:p>X</text:p>
          </table:table-cell>
          <table:table-cell table:style-name="ce143" office:value-type="string" calcext:value-type="string">
            <text:p>Y</text:p>
          </table:table-cell>
          <table:table-cell table:style-name="Default" table:number-columns-repeated="2"/>
          <table:table-cell table:number-columns-repeated="1004"/>
        </table:table-row>
        <table:table-row table:style-name="ro1">
          <table:table-cell table:style-name="ce7" office:value-type="string" calcext:value-type="string">
            <text:p>“2E01”</text:p>
          </table:table-cell>
          <table:table-cell office:value-type="float" office:value="1072" calcext:value-type="float">
            <text:p>1072</text:p>
          </table:table-cell>
          <table:table-cell table:style-name="ce160" office:value-type="float" office:value="0.000202816665981866" calcext:value-type="float">
            <text:p>203E-06</text:p>
          </table:table-cell>
          <table:table-cell table:style-name="ce160" office:value-type="float" office:value="0.0000737101282050167" calcext:value-type="float">
            <text:p>74E-06</text:p>
          </table:table-cell>
          <table:table-cell table:style-name="ce182"/>
          <table:table-cell table:number-columns-repeated="2"/>
          <table:table-cell office:value-type="float" office:value="1072" calcext:value-type="float">
            <text:p>1072</text:p>
          </table:table-cell>
          <table:table-cell table:style-name="ce182" office:value-type="float" office:value="1.78516916197277" calcext:value-type="float">
            <text:p>1.8</text:p>
          </table:table-cell>
          <table:table-cell table:style-name="ce182" office:value-type="float" office:value="0.747885693740381" calcext:value-type="float">
            <text:p>0.7</text:p>
          </table:table-cell>
          <table:table-cell table:number-columns-repeated="4"/>
          <table:table-cell table:style-name="ce143" office:value-type="string" calcext:value-type="string">
            <text:p>Passes 1,2</text:p>
          </table:table-cell>
          <table:table-cell table:style-name="ce143"/>
          <table:table-cell table:number-columns-repeated="2" table:style-name="ce143" office:value-type="float" office:value="3" calcext:value-type="float">
            <text:p>3</text:p>
          </table:table-cell>
          <table:table-cell table:formula="of:=[.Q24]*0.000000033" office:value-type="float" office:value="0.000000099" calcext:value-type="float">
            <text:p>9.9E-08</text:p>
          </table:table-cell>
          <table:table-cell table:formula="of:=[.R24]*0.000000013" office:value-type="float" office:value="0.000000039" calcext:value-type="float">
            <text:p>3.9E-08</text:p>
          </table:table-cell>
          <table:table-cell table:number-columns-repeated="1004"/>
        </table:table-row>
        <table:table-row table:style-name="ro1">
          <table:table-cell table:style-name="ce7" office:value-type="string" calcext:value-type="string">
            <text:p>“3E01”</text:p>
          </table:table-cell>
          <table:table-cell office:value-type="float" office:value="1728" calcext:value-type="float">
            <text:p>1728</text:p>
          </table:table-cell>
          <table:table-cell table:style-name="ce160" office:value-type="float" office:value="0.0000623065766994143" calcext:value-type="float">
            <text:p>62E-06</text:p>
          </table:table-cell>
          <table:table-cell table:style-name="ce160" office:value-type="float" office:value="0.000211012036386553" calcext:value-type="float">
            <text:p>211E-06</text:p>
          </table:table-cell>
          <table:table-cell table:style-name="ce182"/>
          <table:table-cell table:number-columns-repeated="2"/>
          <table:table-cell office:value-type="float" office:value="1728" calcext:value-type="float">
            <text:p>1728</text:p>
          </table:table-cell>
          <table:table-cell table:style-name="ce182" office:value-type="float" office:value="1.19895706239812" calcext:value-type="float">
            <text:p>1.2</text:p>
          </table:table-cell>
          <table:table-cell table:style-name="ce182" office:value-type="float" office:value="1.91776099679336" calcext:value-type="float">
            <text:p>1.9</text:p>
          </table:table-cell>
          <table:table-cell table:number-columns-repeated="4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143" office:value-type="string" calcext:value-type="string">
            <text:p>“4E01”</text:p>
          </table:table-cell>
          <table:table-cell office:value-type="float" office:value="2384" calcext:value-type="float">
            <text:p>2384</text:p>
          </table:table-cell>
          <table:table-cell table:style-name="ce160" office:value-type="float" office:value="0.000117361288336487" calcext:value-type="float">
            <text:p>117E-06</text:p>
          </table:table-cell>
          <table:table-cell table:style-name="ce160" office:value-type="float" office:value="0.000152693133440898" calcext:value-type="float">
            <text:p>153E-06</text:p>
          </table:table-cell>
          <table:table-cell table:style-name="ce182"/>
          <table:table-cell table:number-columns-repeated="2"/>
          <table:table-cell office:value-type="float" office:value="2384" calcext:value-type="float">
            <text:p>2384</text:p>
          </table:table-cell>
          <table:table-cell table:style-name="ce182" office:value-type="float" office:value="1.91076842838525" calcext:value-type="float">
            <text:p>1.9</text:p>
          </table:table-cell>
          <table:table-cell table:style-name="ce182" office:value-type="float" office:value="3.79837896062361" calcext:value-type="float">
            <text:p>3.8</text:p>
          </table:table-cell>
          <table:table-cell table:number-columns-repeated="4"/>
          <table:table-cell table:style-name="ce143" office:value-type="string" calcext:value-type="string">
            <text:p>Passes 3-5</text:p>
          </table:table-cell>
          <table:table-cell table:style-name="ce143"/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143" office:value-type="string" calcext:value-type="string">
            <text:p>“5E01”</text:p>
          </table:table-cell>
          <table:table-cell office:value-type="float" office:value="3039" calcext:value-type="float">
            <text:p>3039</text:p>
          </table:table-cell>
          <table:table-cell table:style-name="ce160" office:value-type="float" office:value="0.000322875844559484" calcext:value-type="float">
            <text:p>323E-06</text:p>
          </table:table-cell>
          <table:table-cell table:style-name="ce160" office:value-type="float" office:value="0.000226361445480453" calcext:value-type="float">
            <text:p>226E-06</text:p>
          </table:table-cell>
          <table:table-cell table:style-name="ce182"/>
          <table:table-cell table:number-columns-repeated="2"/>
          <table:table-cell office:value-type="float" office:value="3039" calcext:value-type="float">
            <text:p>3039</text:p>
          </table:table-cell>
          <table:table-cell table:style-name="ce182" office:value-type="float" office:value="1.77790513174051" calcext:value-type="float">
            <text:p>1.8</text:p>
          </table:table-cell>
          <table:table-cell table:style-name="ce182" office:value-type="float" office:value="1.90790322042444" calcext:value-type="float">
            <text:p>1.9</text:p>
          </table:table-cell>
          <table:table-cell table:number-columns-repeated="1014"/>
        </table:table-row>
        <table:table-row table:style-name="ro1">
          <table:table-cell table:style-name="ce143" office:value-type="string" calcext:value-type="string">
            <text:p>“6E01” D laser</text:p>
          </table:table-cell>
          <table:table-cell office:value-type="float" office:value="3695" calcext:value-type="float">
            <text:p>3695</text:p>
          </table:table-cell>
          <table:table-cell table:style-name="ce160" office:value-type="float" office:value="0.000318501252744789" calcext:value-type="float">
            <text:p>319E-06</text:p>
          </table:table-cell>
          <table:table-cell table:style-name="ce160" office:value-type="float" office:value="0.0000932705741378276" calcext:value-type="float">
            <text:p>93E-06</text:p>
          </table:table-cell>
          <table:table-cell table:style-name="ce182"/>
          <table:table-cell table:number-columns-repeated="2"/>
          <table:table-cell office:value-type="float" office:value="3695" calcext:value-type="float">
            <text:p>3695</text:p>
          </table:table-cell>
          <table:table-cell table:style-name="ce182" office:value-type="float" office:value="2.07456068282198" calcext:value-type="float">
            <text:p>2.1</text:p>
          </table:table-cell>
          <table:table-cell table:style-name="ce182" office:value-type="float" office:value="0.978692477878173" calcext:value-type="float">
            <text:p>1.0</text:p>
          </table:table-cell>
          <table:table-cell table:number-columns-repeated="1014"/>
        </table:table-row>
        <table:table-row table:style-name="ro1">
          <table:table-cell table:style-name="ce143" office:value-type="string" calcext:value-type="string">
            <text:p>“7E01”</text:p>
          </table:table-cell>
          <table:table-cell office:value-type="float" office:value="4350" calcext:value-type="float">
            <text:p>4350</text:p>
          </table:table-cell>
          <table:table-cell table:style-name="ce160" office:value-type="float" office:value="0.000121877364592446" calcext:value-type="float">
            <text:p>122E-06</text:p>
          </table:table-cell>
          <table:table-cell table:style-name="ce160" office:value-type="float" office:value="0.000216252167619194" calcext:value-type="float">
            <text:p>216E-06</text:p>
          </table:table-cell>
          <table:table-cell table:style-name="ce182"/>
          <table:table-cell table:number-columns-repeated="2"/>
          <table:table-cell office:value-type="float" office:value="4350" calcext:value-type="float">
            <text:p>4350</text:p>
          </table:table-cell>
          <table:table-cell table:style-name="ce182" office:value-type="float" office:value="0.68575294785151" calcext:value-type="float">
            <text:p>0.7</text:p>
          </table:table-cell>
          <table:table-cell table:style-name="ce182" office:value-type="float" office:value="2.22180728125001" calcext:value-type="float">
            <text:p>2.2</text:p>
          </table:table-cell>
          <table:table-cell table:number-columns-repeated="1014"/>
        </table:table-row>
        <table:table-row table:style-name="ro1">
          <table:table-cell table:style-name="ce143" office:value-type="string" calcext:value-type="string">
            <text:p>“8E01”</text:p>
          </table:table-cell>
          <table:table-cell office:value-type="float" office:value="5006" calcext:value-type="float">
            <text:p>5006</text:p>
          </table:table-cell>
          <table:table-cell table:style-name="ce160" office:value-type="float" office:value="0.00030033112792383" calcext:value-type="float">
            <text:p>300E-06</text:p>
          </table:table-cell>
          <table:table-cell table:style-name="ce160" office:value-type="float" office:value="0.000170740891411519" calcext:value-type="float">
            <text:p>171E-06</text:p>
          </table:table-cell>
          <table:table-cell table:style-name="ce182"/>
          <table:table-cell table:number-columns-repeated="2"/>
          <table:table-cell office:value-type="float" office:value="5006" calcext:value-type="float">
            <text:p>5006</text:p>
            <draw:frame table:end-cell-address="meas_dec17.P50" table:end-x="25.23pt" table:end-y="9.98pt" draw:z-index="1" draw:style-name="gr1" draw:text-style-name="P1" svg:width="449.29pt" svg:height="255.06pt" svg:x="32.88pt" svg:y="10.91pt">
              <loext:p draw:notify-on-update-of-ranges="meas_dec17.H24:meas_dec17.H32 meas_dec17.I23:meas_dec17.I23 meas_dec17.I24:meas_dec17.I32 meas_dec17.H24:meas_dec17.H32 meas_dec17.J23:meas_dec17.J23 meas_dec17.J24:meas_dec17.J32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82" office:value-type="float" office:value="1.54903152832114" calcext:value-type="float">
            <text:p>1.5</text:p>
          </table:table-cell>
          <table:table-cell table:style-name="ce182" office:value-type="float" office:value="2.09635604492194" calcext:value-type="float">
            <text:p>2.1</text:p>
          </table:table-cell>
          <table:table-cell table:number-columns-repeated="1014"/>
        </table:table-row>
        <table:table-row table:style-name="ro1">
          <table:table-cell table:style-name="ce143" office:value-type="string" calcext:value-type="string">
            <text:p>“9E01”</text:p>
            <draw:frame table:end-cell-address="meas_dec17.G51" table:end-x="61.37pt" table:end-y="3.29pt" draw:z-index="0" draw:style-name="gr1" draw:text-style-name="P1" svg:width="450.99pt" svg:height="252.88pt" svg:x="6.01pt" svg:y="6.46pt">
              <loext:p draw:notify-on-update-of-ranges="meas_dec17.B24:meas_dec17.B32 meas_dec17.C23:meas_dec17.C23 meas_dec17.C24:meas_dec17.C32 meas_dec17.B24:meas_dec17.B32 meas_dec17.D23:meas_dec17.D23 meas_dec17.D24:meas_dec17.D3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office:value-type="float" office:value="5661" calcext:value-type="float">
            <text:p>5661</text:p>
          </table:table-cell>
          <table:table-cell table:style-name="ce160" office:value-type="float" office:value="0.000124022559238229" calcext:value-type="float">
            <text:p>124E-06</text:p>
          </table:table-cell>
          <table:table-cell table:style-name="ce18" office:value-type="float" office:value="0.000657186472776183" calcext:value-type="float">
            <text:p>657E-06</text:p>
          </table:table-cell>
          <table:table-cell table:style-name="ce182"/>
          <table:table-cell table:number-columns-repeated="2"/>
          <table:table-cell office:value-type="float" office:value="5661" calcext:value-type="float">
            <text:p>5661</text:p>
          </table:table-cell>
          <table:table-cell table:style-name="ce182" office:value-type="float" office:value="1.34341282288124" calcext:value-type="float">
            <text:p>1.3</text:p>
          </table:table-cell>
          <table:table-cell table:style-name="ce182" office:value-type="float" office:value="2.44687284286063" calcext:value-type="float">
            <text:p>2.4</text:p>
          </table:table-cell>
          <table:table-cell table:number-columns-repeated="1014"/>
        </table:table-row>
        <table:table-row table:style-name="ro1">
          <table:table-cell table:style-name="ce143" office:value-type="string" calcext:value-type="string">
            <text:p>“AE01”</text:p>
          </table:table-cell>
          <table:table-cell office:value-type="float" office:value="6317" calcext:value-type="float">
            <text:p>6317</text:p>
          </table:table-cell>
          <table:table-cell table:style-name="ce160" office:value-type="float" office:value="0.00061540532220643" calcext:value-type="float">
            <text:p>615E-06</text:p>
          </table:table-cell>
          <table:table-cell table:style-name="ce18" office:value-type="float" office:value="0.000504003571415918" calcext:value-type="float">
            <text:p>504E-06</text:p>
          </table:table-cell>
          <table:table-cell table:style-name="ce182"/>
          <table:table-cell table:number-columns-repeated="2"/>
          <table:table-cell office:value-type="float" office:value="6317" calcext:value-type="float">
            <text:p>6317</text:p>
          </table:table-cell>
          <table:table-cell table:style-name="ce182" office:value-type="float" office:value="1.5825961355794" calcext:value-type="float">
            <text:p>1.6</text:p>
          </table:table-cell>
          <table:table-cell table:style-name="ce182" office:value-type="float" office:value="2.48139388733489" calcext:value-type="float">
            <text:p>2.5</text:p>
          </table:table-cell>
          <table:table-cell table:number-columns-repeated="101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as_jan18" table:style-name="ta2">
        <table:table-column table:style-name="co8" table:default-cell-style-name="ce26"/>
        <table:table-column table:style-name="co8" table:number-columns-repeated="9" table:default-cell-style-name="Default"/>
        <table:table-column table:style-name="co9" table:number-columns-repeated="2" table:default-cell-style-name="Default"/>
        <table:table-column table:style-name="co8" table:number-columns-repeated="9" table:default-cell-style-name="Default"/>
        <table:table-column table:style-name="co10" table:number-columns-repeated="2" table:default-cell-style-name="Default"/>
        <table:table-row table:style-name="ro1">
          <table:table-cell table:style-name="ce25" office:value-type="string" calcext:value-type="string">
            <text:p>location</text:p>
          </table:table-cell>
          <table:table-cell table:style-name="ce155" office:value-type="string" calcext:value-type="string">
            <text:p>elogX</text:p>
          </table:table-cell>
          <table:table-cell table:style-name="ce136" office:value-type="string" calcext:value-type="string">
            <text:p>emittanceX_meas</text:p>
          </table:table-cell>
          <table:table-cell table:style-name="ce136" office:value-type="string" calcext:value-type="string">
            <text:p>betaX_meas</text:p>
          </table:table-cell>
          <table:table-cell table:style-name="ce136" office:value-type="string" calcext:value-type="string">
            <text:p>alphaX_meas</text:p>
          </table:table-cell>
          <table:table-cell table:style-name="ce136" office:value-type="string" calcext:value-type="string">
            <text:p>Xroot(beta*emit)</text:p>
          </table:table-cell>
          <table:table-cell table:style-name="ce136" office:value-type="string" calcext:value-type="string">
            <text:p>emittX_design</text:p>
          </table:table-cell>
          <table:table-cell table:style-name="ce136" office:value-type="string" calcext:value-type="string">
            <text:p>betaX_des</text:p>
          </table:table-cell>
          <table:table-cell table:style-name="ce136" office:value-type="string" calcext:value-type="string">
            <text:p>alphaX_des</text:p>
          </table:table-cell>
          <table:table-cell table:style-name="ce136" office:value-type="string" calcext:value-type="string">
            <text:p>Xroot(beta*emit)design</text:p>
          </table:table-cell>
          <table:table-cell table:style-name="ce163" office:value-type="string" calcext:value-type="string">
            <text:p>Xsize_ratio</text:p>
          </table:table-cell>
          <table:table-cell table:style-name="ce163" office:value-type="string" calcext:value-type="string">
            <text:p>Xemit_ratio</text:p>
          </table:table-cell>
          <table:table-cell table:style-name="ce155" office:value-type="string" calcext:value-type="string">
            <text:p>elogY</text:p>
          </table:table-cell>
          <table:table-cell table:style-name="ce136" office:value-type="string" calcext:value-type="string">
            <text:p>emittanceY_meas</text:p>
          </table:table-cell>
          <table:table-cell table:style-name="ce136" office:value-type="string" calcext:value-type="string">
            <text:p>betaY_meas</text:p>
          </table:table-cell>
          <table:table-cell table:style-name="ce136" office:value-type="string" calcext:value-type="string">
            <text:p>alphaY_meas</text:p>
          </table:table-cell>
          <table:table-cell table:style-name="ce136" office:value-type="string" calcext:value-type="string">
            <text:p>Yroot(beta*emit)</text:p>
          </table:table-cell>
          <table:table-cell table:style-name="ce136" office:value-type="string" calcext:value-type="string">
            <text:p>emittY_design</text:p>
          </table:table-cell>
          <table:table-cell table:style-name="ce136" office:value-type="string" calcext:value-type="string">
            <text:p>betaY_des</text:p>
          </table:table-cell>
          <table:table-cell table:style-name="ce136" office:value-type="string" calcext:value-type="string">
            <text:p>alphaY_des</text:p>
          </table:table-cell>
          <table:table-cell table:style-name="ce136" office:value-type="string" calcext:value-type="string">
            <text:p>Yroot(beta*emit)design</text:p>
          </table:table-cell>
          <table:table-cell table:style-name="ce163" office:value-type="string" calcext:value-type="string">
            <text:p>Ysize_ratio</text:p>
          </table:table-cell>
          <table:table-cell table:style-name="ce136" office:value-type="string" calcext:value-type="string">
            <text:p>Yemit_ratio</text:p>
          </table:table-cell>
        </table:table-row>
        <table:table-row table:style-name="ro1">
          <table:table-cell office:value-type="string" calcext:value-type="string">
            <text:p>Inj_A</text:p>
          </table:table-cell>
          <table:table-cell office:value-type="float" office:value="3508990" calcext:value-type="float">
            <text:p>3508990</text:p>
          </table:table-cell>
          <table:table-cell table:style-name="ce29" office:value-type="float" office:value="0.0000000076777" calcext:value-type="float">
            <text:p>7.68E-09</text:p>
          </table:table-cell>
          <table:table-cell office:value-type="float" office:value="41.688" calcext:value-type="float">
            <text:p>41.688</text:p>
          </table:table-cell>
          <table:table-cell office:value-type="float" office:value="-2.8612" calcext:value-type="float">
            <text:p>-2.8612</text:p>
          </table:table-cell>
          <table:table-cell table:style-name="ce160" table:formula="of:=SQRT([.C2]*[.D2])" office:value-type="float" office:value="0.00056574548836027" calcext:value-type="float">
            <text:p>566E-06</text:p>
          </table:table-cell>
          <table:table-cell table:style-name="ce29" office:value-type="float" office:value="0.0000000032445" calcext:value-type="float">
            <text:p>3.24E-09</text:p>
          </table:table-cell>
          <table:table-cell office:value-type="float" office:value="9.4978" calcext:value-type="float">
            <text:p>9.4978</text:p>
          </table:table-cell>
          <table:table-cell office:value-type="float" office:value="-0.99914" calcext:value-type="float">
            <text:p>-0.99914</text:p>
          </table:table-cell>
          <table:table-cell table:style-name="ce160" table:formula="of:=SQRT([.G2]*[.H2])" office:value-type="float" office:value="0.000175543761210702" calcext:value-type="float">
            <text:p>176E-06</text:p>
          </table:table-cell>
          <table:table-cell table:style-name="ce182" table:formula="of:=[.F2]/[.J2]" office:value-type="float" office:value="3.22281740153223" calcext:value-type="float">
            <text:p>3.2</text:p>
          </table:table-cell>
          <table:table-cell table:style-name="ce32" table:formula="of:=[.C2]/[.G2]" office:value-type="float" office:value="2.36637386346124" calcext:value-type="float">
            <text:p>2.4</text:p>
          </table:table-cell>
          <table:table-cell office:value-type="float" office:value="3508992" calcext:value-type="float">
            <text:p>3508992</text:p>
          </table:table-cell>
          <table:table-cell table:style-name="ce29" office:value-type="float" office:value="0.0000000040627" calcext:value-type="float">
            <text:p>4.06E-09</text:p>
          </table:table-cell>
          <table:table-cell office:value-type="float" office:value="4.5381" calcext:value-type="float">
            <text:p>4.5381</text:p>
          </table:table-cell>
          <table:table-cell office:value-type="float" office:value="0.11741" calcext:value-type="float">
            <text:p>0.11741</text:p>
          </table:table-cell>
          <table:table-cell table:style-name="ce160" table:formula="of:=SQRT([.N2]*[.O2])" office:value-type="float" office:value="0.00013578268987614" calcext:value-type="float">
            <text:p>136E-06</text:p>
          </table:table-cell>
          <table:table-cell table:style-name="ce29" office:value-type="float" office:value="0.0000000032449" calcext:value-type="float">
            <text:p>3.24E-09</text:p>
          </table:table-cell>
          <table:table-cell office:value-type="float" office:value="4.3671" calcext:value-type="float">
            <text:p>4.3671</text:p>
          </table:table-cell>
          <table:table-cell office:value-type="float" office:value="-0.15912" calcext:value-type="float">
            <text:p>-0.15912</text:p>
          </table:table-cell>
          <table:table-cell table:style-name="ce160" table:formula="of:=SQRT([.R2]*[.S2])" office:value-type="float" office:value="0.00011904118106773" calcext:value-type="float">
            <text:p>119E-06</text:p>
          </table:table-cell>
          <table:table-cell table:style-name="ce182" table:formula="of:=[.Q2]/[.U2]" office:value-type="float" office:value="1.14063627946437" calcext:value-type="float">
            <text:p>1.1</text:p>
          </table:table-cell>
          <table:table-cell table:style-name="ce32" table:formula="of:=[.N2]/[.R2]" office:value-type="float" office:value="1.25202625658726" calcext:value-type="float">
            <text:p>1.3</text:p>
          </table:table-cell>
        </table:table-row>
        <table:table-row table:style-name="ro1">
          <table:table-cell office:value-type="string" calcext:value-type="string">
            <text:p>Inj_B</text:p>
          </table:table-cell>
          <table:table-cell office:value-type="float" office:value="3508995" calcext:value-type="float">
            <text:p>3508995</text:p>
          </table:table-cell>
          <table:table-cell table:style-name="ce29" office:value-type="float" office:value="0.0000000089299" calcext:value-type="float">
            <text:p>8.93E-09</text:p>
          </table:table-cell>
          <table:table-cell office:value-type="float" office:value="29.442" calcext:value-type="float">
            <text:p>29.442</text:p>
          </table:table-cell>
          <table:table-cell office:value-type="float" office:value="-1.5605" calcext:value-type="float">
            <text:p>-1.5605</text:p>
          </table:table-cell>
          <table:table-cell table:style-name="ce160" table:formula="of:=SQRT([.C3]*[.D3])" office:value-type="float" office:value="0.000512751514673531" calcext:value-type="float">
            <text:p>513E-06</text:p>
          </table:table-cell>
          <table:table-cell table:style-name="ce29" office:value-type="float" office:value="0.0000000032445" calcext:value-type="float">
            <text:p>3.24E-09</text:p>
          </table:table-cell>
          <table:table-cell office:value-type="float" office:value="9.4978" calcext:value-type="float">
            <text:p>9.4978</text:p>
          </table:table-cell>
          <table:table-cell office:value-type="float" office:value="-0.99914" calcext:value-type="float">
            <text:p>-0.99914</text:p>
          </table:table-cell>
          <table:table-cell table:style-name="ce160" table:formula="of:=SQRT([.G3]*[.H3])" office:value-type="float" office:value="0.000175543761210702" calcext:value-type="float">
            <text:p>176E-06</text:p>
          </table:table-cell>
          <table:table-cell table:style-name="ce182" table:formula="of:=[.F3]/[.J3]" office:value-type="float" office:value="2.92093271294378" calcext:value-type="float">
            <text:p>2.9</text:p>
          </table:table-cell>
          <table:table-cell table:style-name="ce32" table:formula="of:=[.C3]/[.G3]" office:value-type="float" office:value="2.75231930960086" calcext:value-type="float">
            <text:p>2.8</text:p>
          </table:table-cell>
          <table:table-cell office:value-type="float" office:value="3508998" calcext:value-type="float">
            <text:p>3508998</text:p>
          </table:table-cell>
          <table:table-cell table:style-name="ce29" office:value-type="float" office:value="0.0000000042964" calcext:value-type="float">
            <text:p>4.30E-09</text:p>
          </table:table-cell>
          <table:table-cell office:value-type="float" office:value="8.2299" calcext:value-type="float">
            <text:p>8.2299</text:p>
          </table:table-cell>
          <table:table-cell office:value-type="float" office:value="0.11059" calcext:value-type="float">
            <text:p>0.11059</text:p>
          </table:table-cell>
          <table:table-cell table:style-name="ce160" table:formula="of:=SQRT([.N3]*[.O3])" office:value-type="float" office:value="0.000188039736119789" calcext:value-type="float">
            <text:p>188E-06</text:p>
          </table:table-cell>
          <table:table-cell table:style-name="ce29" office:value-type="float" office:value="0.0000000032449" calcext:value-type="float">
            <text:p>3.24E-09</text:p>
          </table:table-cell>
          <table:table-cell office:value-type="float" office:value="4.3671" calcext:value-type="float">
            <text:p>4.3671</text:p>
          </table:table-cell>
          <table:table-cell office:value-type="float" office:value="-0.15912" calcext:value-type="float">
            <text:p>-0.15912</text:p>
          </table:table-cell>
          <table:table-cell table:style-name="ce160" table:formula="of:=SQRT([.R3]*[.S3])" office:value-type="float" office:value="0.00011904118106773" calcext:value-type="float">
            <text:p>119E-06</text:p>
          </table:table-cell>
          <table:table-cell table:style-name="ce182" table:formula="of:=[.Q3]/[.U3]" office:value-type="float" office:value="1.57961920768244" calcext:value-type="float">
            <text:p>1.6</text:p>
          </table:table-cell>
          <table:table-cell table:style-name="ce32" table:formula="of:=[.N3]/[.R3]" office:value-type="float" office:value="1.3240469660082" calcext:value-type="float">
            <text:p>1.3</text:p>
          </table:table-cell>
        </table:table-row>
        <table:table-row table:style-name="ro1">
          <table:table-cell office:value-type="string" calcext:value-type="string">
            <text:p>Inj_C</text:p>
          </table:table-cell>
          <table:table-cell office:value-type="float" office:value="3509002" calcext:value-type="float">
            <text:p>3509002</text:p>
          </table:table-cell>
          <table:table-cell table:style-name="ce29" office:value-type="float" office:value="0.0000000038081" calcext:value-type="float">
            <text:p>3.81E-09</text:p>
          </table:table-cell>
          <table:table-cell office:value-type="float" office:value="20.315" calcext:value-type="float">
            <text:p>20.315</text:p>
          </table:table-cell>
          <table:table-cell office:value-type="float" office:value="-1.5295" calcext:value-type="float">
            <text:p>-1.5295</text:p>
          </table:table-cell>
          <table:table-cell table:style-name="ce160" table:formula="of:=SQRT([.C4]*[.D4])" office:value-type="float" office:value="0.000278139446141679" calcext:value-type="float">
            <text:p>278E-06</text:p>
          </table:table-cell>
          <table:table-cell table:style-name="ce29" office:value-type="float" office:value="0.0000000032445" calcext:value-type="float">
            <text:p>3.24E-09</text:p>
          </table:table-cell>
          <table:table-cell office:value-type="float" office:value="9.4978" calcext:value-type="float">
            <text:p>9.4978</text:p>
          </table:table-cell>
          <table:table-cell office:value-type="float" office:value="-0.99914" calcext:value-type="float">
            <text:p>-0.99914</text:p>
          </table:table-cell>
          <table:table-cell table:style-name="ce160" table:formula="of:=SQRT([.G4]*[.H4])" office:value-type="float" office:value="0.000175543761210702" calcext:value-type="float">
            <text:p>176E-06</text:p>
          </table:table-cell>
          <table:table-cell table:style-name="ce182" table:formula="of:=[.F4]/[.J4]" office:value-type="float" office:value="1.58444506499911" calcext:value-type="float">
            <text:p>1.6</text:p>
          </table:table-cell>
          <table:table-cell table:style-name="ce32" table:formula="of:=[.C4]/[.G4]" office:value-type="float" office:value="1.17370935429188" calcext:value-type="float">
            <text:p>1.2</text:p>
          </table:table-cell>
          <table:table-cell office:value-type="float" office:value="3509004" calcext:value-type="float">
            <text:p>3509004</text:p>
          </table:table-cell>
          <table:table-cell table:style-name="ce29" office:value-type="float" office:value="0.0000000019218" calcext:value-type="float">
            <text:p>1.92E-09</text:p>
          </table:table-cell>
          <table:table-cell office:value-type="float" office:value="8.1664" calcext:value-type="float">
            <text:p>8.1664</text:p>
          </table:table-cell>
          <table:table-cell office:value-type="float" office:value="-0.20709" calcext:value-type="float">
            <text:p>-0.20709</text:p>
          </table:table-cell>
          <table:table-cell table:style-name="ce160" table:formula="of:=SQRT([.N4]*[.O4])" office:value-type="float" office:value="0.000125276444393988" calcext:value-type="float">
            <text:p>125E-06</text:p>
          </table:table-cell>
          <table:table-cell table:style-name="ce29" office:value-type="float" office:value="0.0000000032449" calcext:value-type="float">
            <text:p>3.24E-09</text:p>
          </table:table-cell>
          <table:table-cell office:value-type="float" office:value="4.3671" calcext:value-type="float">
            <text:p>4.3671</text:p>
          </table:table-cell>
          <table:table-cell office:value-type="float" office:value="-0.15912" calcext:value-type="float">
            <text:p>-0.15912</text:p>
          </table:table-cell>
          <table:table-cell table:style-name="ce160" table:formula="of:=SQRT([.R4]*[.S4])" office:value-type="float" office:value="0.00011904118106773" calcext:value-type="float">
            <text:p>119E-06</text:p>
          </table:table-cell>
          <table:table-cell table:style-name="ce182" table:formula="of:=[.Q4]/[.U4]" office:value-type="float" office:value="1.05237904454855" calcext:value-type="float">
            <text:p>1.1</text:p>
          </table:table-cell>
          <table:table-cell table:style-name="ce32" table:formula="of:=[.N4]/[.R4]" office:value-type="float" office:value="0.592252457702857" calcext:value-type="float">
            <text:p>0.6</text:p>
          </table:table-cell>
        </table:table-row>
        <table:table-row table:style-name="ro1">
          <table:table-cell office:value-type="string" calcext:value-type="string">
            <text:p>inj_D</text:p>
          </table:table-cell>
          <table:table-cell office:value-type="float" office:value="3508981" calcext:value-type="float">
            <text:p>3508981</text:p>
          </table:table-cell>
          <table:table-cell table:style-name="ce29" office:value-type="float" office:value="0.000000005754" calcext:value-type="float">
            <text:p>5.75E-09</text:p>
          </table:table-cell>
          <table:table-cell office:value-type="float" office:value="34.78" calcext:value-type="float">
            <text:p>34.78</text:p>
          </table:table-cell>
          <table:table-cell office:value-type="float" office:value="-2.0448" calcext:value-type="float">
            <text:p>-2.0448</text:p>
          </table:table-cell>
          <table:table-cell table:style-name="ce160" table:formula="of:=SQRT([.C5]*[.D5])" office:value-type="float" office:value="0.000447352344355096" calcext:value-type="float">
            <text:p>447E-06</text:p>
          </table:table-cell>
          <table:table-cell table:style-name="ce29" office:value-type="float" office:value="0.0000000032445" calcext:value-type="float">
            <text:p>3.24E-09</text:p>
          </table:table-cell>
          <table:table-cell office:value-type="float" office:value="9.4978" calcext:value-type="float">
            <text:p>9.4978</text:p>
          </table:table-cell>
          <table:table-cell office:value-type="float" office:value="-0.99914" calcext:value-type="float">
            <text:p>-0.99914</text:p>
          </table:table-cell>
          <table:table-cell table:style-name="ce160" table:formula="of:=SQRT([.G5]*[.H5])" office:value-type="float" office:value="0.000175543761210702" calcext:value-type="float">
            <text:p>176E-06</text:p>
          </table:table-cell>
          <table:table-cell table:style-name="ce182" table:formula="of:=[.F5]/[.J5]" office:value-type="float" office:value="2.54838076425938" calcext:value-type="float">
            <text:p>2.5</text:p>
          </table:table-cell>
          <table:table-cell table:style-name="ce32" table:formula="of:=[.C5]/[.G5]" office:value-type="float" office:value="1.77346278317152" calcext:value-type="float">
            <text:p>1.8</text:p>
          </table:table-cell>
          <table:table-cell office:value-type="float" office:value="3508985" calcext:value-type="float">
            <text:p>3508985</text:p>
          </table:table-cell>
          <table:table-cell table:style-name="ce29" office:value-type="float" office:value="0.000000003314" calcext:value-type="float">
            <text:p>3.31E-09</text:p>
          </table:table-cell>
          <table:table-cell office:value-type="float" office:value="8.7" calcext:value-type="float">
            <text:p>8.7</text:p>
          </table:table-cell>
          <table:table-cell office:value-type="float" office:value="0.1616" calcext:value-type="float">
            <text:p>0.1616</text:p>
          </table:table-cell>
          <table:table-cell table:style-name="ce160" table:formula="of:=SQRT([.N5]*[.O5])" office:value-type="float" office:value="0.000169799293284748" calcext:value-type="float">
            <text:p>170E-06</text:p>
          </table:table-cell>
          <table:table-cell table:style-name="ce29" office:value-type="float" office:value="0.0000000032449" calcext:value-type="float">
            <text:p>3.24E-09</text:p>
          </table:table-cell>
          <table:table-cell office:value-type="float" office:value="4.3671" calcext:value-type="float">
            <text:p>4.3671</text:p>
          </table:table-cell>
          <table:table-cell office:value-type="float" office:value="-0.15912" calcext:value-type="float">
            <text:p>-0.15912</text:p>
          </table:table-cell>
          <table:table-cell table:style-name="ce160" table:formula="of:=SQRT([.R5]*[.S5])" office:value-type="float" office:value="0.00011904118106773" calcext:value-type="float">
            <text:p>119E-06</text:p>
          </table:table-cell>
          <table:table-cell table:style-name="ce182" table:formula="of:=[.Q5]/[.U5]" office:value-type="float" office:value="1.42639120144599" calcext:value-type="float">
            <text:p>1.4</text:p>
          </table:table-cell>
          <table:table-cell table:style-name="ce32" table:formula="of:=[.N5]/[.R5]" office:value-type="float" office:value="1.02129495516041" calcext:value-type="float">
            <text:p>1.0</text:p>
          </table:table-cell>
        </table:table-row>
        <table:table-row table:style-name="ro1">
          <table:table-cell office:value-type="string" calcext:value-type="string">
            <text:p>1E01_D</text:p>
          </table:table-cell>
          <table:table-cell office:value-type="float" office:value="3509041" calcext:value-type="float">
            <text:p>3509041</text:p>
          </table:table-cell>
          <table:table-cell table:style-name="ce29" office:value-type="float" office:value="0.00000000016044" calcext:value-type="float">
            <text:p>1.60E-10</text:p>
          </table:table-cell>
          <table:table-cell office:value-type="float" office:value="23.047" calcext:value-type="float">
            <text:p>23.047</text:p>
          </table:table-cell>
          <table:table-cell office:value-type="float" office:value="2.5251" calcext:value-type="float">
            <text:p>2.5251</text:p>
          </table:table-cell>
          <table:table-cell table:style-name="ce160" table:formula="of:=SQRT([.C6]*[.D6])" office:value-type="float" office:value="0.00006080839317068" calcext:value-type="float">
            <text:p>61E-06</text:p>
          </table:table-cell>
          <table:table-cell table:style-name="ce29" office:value-type="float" office:value="0.00000000032905" calcext:value-type="float">
            <text:p>3.29E-10</text:p>
          </table:table-cell>
          <table:table-cell office:value-type="float" office:value="20.098" calcext:value-type="float">
            <text:p>20.098</text:p>
          </table:table-cell>
          <table:table-cell office:value-type="float" office:value="1.2101" calcext:value-type="float">
            <text:p>1.2101</text:p>
          </table:table-cell>
          <table:table-cell table:style-name="ce160" table:formula="of:=SQRT([.G6]*[.H6])" office:value-type="float" office:value="0.0000813218722116012" calcext:value-type="float">
            <text:p>81E-06</text:p>
          </table:table-cell>
          <table:table-cell table:style-name="ce182" table:formula="of:=[.F6]/[.J6]" office:value-type="float" office:value="0.747749547777937" calcext:value-type="float">
            <text:p>0.7</text:p>
          </table:table-cell>
          <table:table-cell table:style-name="ce32" table:formula="of:=[.C6]/[.G6]" office:value-type="float" office:value="0.48758547333232" calcext:value-type="float">
            <text:p>0.5</text:p>
          </table:table-cell>
          <table:table-cell office:value-type="float" office:value="3509029" calcext:value-type="float">
            <text:p>3509029</text:p>
          </table:table-cell>
          <table:table-cell table:style-name="ce29" office:value-type="float" office:value="0.0000000003427" calcext:value-type="float">
            <text:p>3.43E-10</text:p>
          </table:table-cell>
          <table:table-cell office:value-type="float" office:value="7.5912" calcext:value-type="float">
            <text:p>7.5912</text:p>
          </table:table-cell>
          <table:table-cell office:value-type="float" office:value="0.3352" calcext:value-type="float">
            <text:p>0.3352</text:p>
          </table:table-cell>
          <table:table-cell table:style-name="ce160" table:formula="of:=SQRT([.N6]*[.O6])" office:value-type="float" office:value="0.000051004943289842" calcext:value-type="float">
            <text:p>51E-06</text:p>
          </table:table-cell>
          <table:table-cell table:style-name="ce29" office:value-type="float" office:value="0.00000000032896" calcext:value-type="float">
            <text:p>3.29E-10</text:p>
          </table:table-cell>
          <table:table-cell office:value-type="float" office:value="6.8661" calcext:value-type="float">
            <text:p>6.8661</text:p>
          </table:table-cell>
          <table:table-cell office:value-type="float" office:value="0.10628" calcext:value-type="float">
            <text:p>0.10628</text:p>
          </table:table-cell>
          <table:table-cell table:style-name="ce160" table:formula="of:=SQRT([.R6]*[.S6])" office:value-type="float" office:value="0.0000475254905918918" calcext:value-type="float">
            <text:p>48E-06</text:p>
          </table:table-cell>
          <table:table-cell table:style-name="ce182" table:formula="of:=[.Q6]/[.U6]" office:value-type="float" office:value="1.07321234677678" calcext:value-type="float">
            <text:p>1.1</text:p>
          </table:table-cell>
          <table:table-cell table:style-name="ce32" table:formula="of:=[.N6]/[.R6]" office:value-type="float" office:value="1.04176799610895" calcext:value-type="float">
            <text:p>1.0</text:p>
          </table:table-cell>
        </table:table-row>
        <table:table-row table:style-name="ro1">
          <table:table-cell table:style-name="ce27" office:value-type="string" calcext:value-type="string">
            <text:p>2E01_D (12/21 quads)</text:p>
          </table:table-cell>
          <table:table-cell office:value-type="float" office:value="3509053" calcext:value-type="float">
            <text:p>3509053</text:p>
          </table:table-cell>
          <table:table-cell table:style-name="ce29" office:value-type="float" office:value="0.00000000042167" calcext:value-type="float">
            <text:p>4.22E-10</text:p>
          </table:table-cell>
          <table:table-cell office:value-type="float" office:value="136.26" calcext:value-type="float">
            <text:p>136.26</text:p>
          </table:table-cell>
          <table:table-cell office:value-type="float" office:value="2.5931" calcext:value-type="float">
            <text:p>2.5931</text:p>
          </table:table-cell>
          <table:table-cell table:style-name="ce160" table:formula="of:=SQRT([.C7]*[.D7])" office:value-type="float" office:value="0.000239701385477848" calcext:value-type="float">
            <text:p>240E-06</text:p>
          </table:table-cell>
          <table:table-cell table:style-name="ce29" office:value-type="float" office:value="0.00000000017906" calcext:value-type="float">
            <text:p>1.79E-10</text:p>
          </table:table-cell>
          <table:table-cell office:value-type="float" office:value="72.111" calcext:value-type="float">
            <text:p>72.111</text:p>
          </table:table-cell>
          <table:table-cell office:value-type="float" office:value="4.767" calcext:value-type="float">
            <text:p>4.767</text:p>
          </table:table-cell>
          <table:table-cell table:style-name="ce160" table:formula="of:=SQRT([.G7]*[.H7])" office:value-type="float" office:value="0.000113631842632248" calcext:value-type="float">
            <text:p>114E-06</text:p>
          </table:table-cell>
          <table:table-cell table:style-name="ce182" table:formula="of:=[.F7]/[.J7]" office:value-type="float" office:value="2.10945611657117" calcext:value-type="float">
            <text:p>2.1</text:p>
          </table:table-cell>
          <table:table-cell table:style-name="ce32" table:formula="of:=[.C7]/[.G7]" office:value-type="float" office:value="2.35490896906065" calcext:value-type="float">
            <text:p>2.4</text:p>
          </table:table-cell>
          <table:table-cell office:value-type="float" office:value="3509054" calcext:value-type="float">
            <text:p>3509054</text:p>
          </table:table-cell>
          <table:table-cell table:style-name="ce29" office:value-type="float" office:value="0.00000000019784" calcext:value-type="float">
            <text:p>1.98E-10</text:p>
          </table:table-cell>
          <table:table-cell office:value-type="float" office:value="171.02" calcext:value-type="float">
            <text:p>171.02</text:p>
          </table:table-cell>
          <table:table-cell office:value-type="float" office:value="9.7341" calcext:value-type="float">
            <text:p>9.7341</text:p>
          </table:table-cell>
          <table:table-cell table:style-name="ce160" table:formula="of:=SQRT([.N7]*[.O7])" office:value-type="float" office:value="0.000183941829935445" calcext:value-type="float">
            <text:p>184E-06</text:p>
          </table:table-cell>
          <table:table-cell table:style-name="ce29" office:value-type="float" office:value="0.00000000018169" calcext:value-type="float">
            <text:p>1.82E-10</text:p>
          </table:table-cell>
          <table:table-cell office:value-type="float" office:value="53.456" calcext:value-type="float">
            <text:p>53.456</text:p>
          </table:table-cell>
          <table:table-cell office:value-type="float" office:value="5.0519" calcext:value-type="float">
            <text:p>5.0519</text:p>
          </table:table-cell>
          <table:table-cell table:style-name="ce160" table:formula="of:=SQRT([.R7]*[.S7])" office:value-type="float" office:value="0.0000985516140912974" calcext:value-type="float">
            <text:p>99E-06</text:p>
          </table:table-cell>
          <table:table-cell table:style-name="ce182" table:formula="of:=[.Q7]/[.U7]" office:value-type="float" office:value="1.86645172310463" calcext:value-type="float">
            <text:p>1.9</text:p>
          </table:table-cell>
          <table:table-cell table:style-name="ce32" table:formula="of:=[.N7]/[.R7]" office:value-type="float" office:value="1.08888766580439" calcext:value-type="float">
            <text:p>1.1</text:p>
          </table:table-cell>
        </table:table-row>
        <table:table-row table:style-name="ro1">
          <table:table-cell table:style-name="ce27" office:value-type="string" calcext:value-type="string">
            <text:p>2E01_D (12/21 quads)</text:p>
          </table:table-cell>
          <table:table-cell office:value-type="float" office:value="3509064" calcext:value-type="float">
            <text:p>3509064</text:p>
          </table:table-cell>
          <table:table-cell table:style-name="ce29" office:value-type="float" office:value="0.00000000046666" calcext:value-type="float">
            <text:p>4.67E-10</text:p>
          </table:table-cell>
          <table:table-cell office:value-type="float" office:value="142.66" calcext:value-type="float">
            <text:p>142.66</text:p>
          </table:table-cell>
          <table:table-cell office:value-type="float" office:value="2.7291" calcext:value-type="float">
            <text:p>2.7291</text:p>
          </table:table-cell>
          <table:table-cell table:style-name="ce160" table:formula="of:=SQRT([.C8]*[.D8])" office:value-type="float" office:value="0.000258018827995168" calcext:value-type="float">
            <text:p>258E-06</text:p>
          </table:table-cell>
          <table:table-cell table:style-name="ce29" office:value-type="float" office:value="0.00000000017906" calcext:value-type="float">
            <text:p>1.79E-10</text:p>
          </table:table-cell>
          <table:table-cell office:value-type="float" office:value="72.111" calcext:value-type="float">
            <text:p>72.111</text:p>
          </table:table-cell>
          <table:table-cell office:value-type="float" office:value="4.767" calcext:value-type="float">
            <text:p>4.767</text:p>
          </table:table-cell>
          <table:table-cell table:style-name="ce160" table:formula="of:=SQRT([.G8]*[.H8])" office:value-type="float" office:value="0.000113631842632248" calcext:value-type="float">
            <text:p>114E-06</text:p>
          </table:table-cell>
          <table:table-cell table:style-name="ce182" table:formula="of:=[.F8]/[.J8]" office:value-type="float" office:value="2.2706560240355" calcext:value-type="float">
            <text:p>2.3</text:p>
          </table:table-cell>
          <table:table-cell table:style-name="ce32" table:formula="of:=[.C8]/[.G8]" office:value-type="float" office:value="2.60616553110689" calcext:value-type="float">
            <text:p>2.6</text:p>
          </table:table-cell>
          <table:table-cell table:number-columns-repeated="11"/>
        </table:table-row>
        <table:table-row table:style-name="ro1">
          <table:table-cell table:style-name="ce27" office:value-type="string" calcext:value-type="string">
            <text:p>2E01_D (design quads)</text:p>
          </table:table-cell>
          <table:table-cell office:value-type="float" office:value="3509074" calcext:value-type="float">
            <text:p>3509074</text:p>
          </table:table-cell>
          <table:table-cell table:style-name="ce29" office:value-type="float" office:value="0.00000000037269" calcext:value-type="float">
            <text:p>3.73E-10</text:p>
          </table:table-cell>
          <table:table-cell office:value-type="float" office:value="131.13" calcext:value-type="float">
            <text:p>131.13</text:p>
          </table:table-cell>
          <table:table-cell office:value-type="float" office:value="5.9084" calcext:value-type="float">
            <text:p>5.9084</text:p>
          </table:table-cell>
          <table:table-cell table:style-name="ce160" table:formula="of:=SQRT([.C9]*[.D9])" office:value-type="float" office:value="0.000221067500325127" calcext:value-type="float">
            <text:p>221E-06</text:p>
          </table:table-cell>
          <table:table-cell table:style-name="ce29" office:value-type="float" office:value="0.00000000017906" calcext:value-type="float">
            <text:p>1.79E-10</text:p>
          </table:table-cell>
          <table:table-cell office:value-type="float" office:value="72.111" calcext:value-type="float">
            <text:p>72.111</text:p>
          </table:table-cell>
          <table:table-cell office:value-type="float" office:value="4.767" calcext:value-type="float">
            <text:p>4.767</text:p>
          </table:table-cell>
          <table:table-cell table:style-name="ce160" table:formula="of:=SQRT([.G9]*[.H9])" office:value-type="float" office:value="0.000113631842632248" calcext:value-type="float">
            <text:p>114E-06</text:p>
          </table:table-cell>
          <table:table-cell table:style-name="ce182" table:formula="of:=[.F9]/[.J9]" office:value-type="float" office:value="1.94547140312225" calcext:value-type="float">
            <text:p>1.9</text:p>
          </table:table-cell>
          <table:table-cell table:style-name="ce32" table:formula="of:=[.C9]/[.G9]" office:value-type="float" office:value="2.08136937339439" calcext:value-type="float">
            <text:p>2.1</text:p>
          </table:table-cell>
          <table:table-cell office:value-type="float" office:value="3509075" calcext:value-type="float">
            <text:p>3509075</text:p>
          </table:table-cell>
          <table:table-cell table:style-name="ce29" office:value-type="float" office:value="0.00000000023245" calcext:value-type="float">
            <text:p>2.32E-10</text:p>
          </table:table-cell>
          <table:table-cell office:value-type="float" office:value="121.97" calcext:value-type="float">
            <text:p>121.97</text:p>
          </table:table-cell>
          <table:table-cell office:value-type="float" office:value="8.537" calcext:value-type="float">
            <text:p>8.537</text:p>
          </table:table-cell>
          <table:table-cell table:style-name="ce160" table:formula="of:=SQRT([.N9]*[.O9])" office:value-type="float" office:value="0.000168380303183003" calcext:value-type="float">
            <text:p>168E-06</text:p>
          </table:table-cell>
          <table:table-cell table:style-name="ce29" office:value-type="float" office:value="0.00000000018169" calcext:value-type="float">
            <text:p>1.82E-10</text:p>
          </table:table-cell>
          <table:table-cell office:value-type="float" office:value="53.456" calcext:value-type="float">
            <text:p>53.456</text:p>
          </table:table-cell>
          <table:table-cell office:value-type="float" office:value="5.0519" calcext:value-type="float">
            <text:p>5.0519</text:p>
          </table:table-cell>
          <table:table-cell table:style-name="ce160" table:formula="of:=SQRT([.R9]*[.S9])" office:value-type="float" office:value="0.0000985516140912974" calcext:value-type="float">
            <text:p>99E-06</text:p>
          </table:table-cell>
          <table:table-cell table:style-name="ce182" table:formula="of:=[.Q9]/[.U9]" office:value-type="float" office:value="1.70854942088535" calcext:value-type="float">
            <text:p>1.7</text:p>
          </table:table-cell>
          <table:table-cell table:style-name="ce32" table:formula="of:=[.N9]/[.R9]" office:value-type="float" office:value="1.27937696075733" calcext:value-type="float">
            <text:p>1.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tching software wouldn't converge with any of the back-propagated values, or even with X/1 and Y/3 back-propagated values to get close to CED at exit of MXK2S06, until “sene” values were relaxed elog 350908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3E01_D</text:p>
          </table:table-cell>
          <table:table-cell office:value-type="float" office:value="3509127" calcext:value-type="float">
            <text:p>3509127</text:p>
          </table:table-cell>
          <table:table-cell table:style-name="ce29" office:value-type="float" office:value="0.00000000029915" calcext:value-type="float">
            <text:p>2.99E-10</text:p>
          </table:table-cell>
          <table:table-cell office:value-type="float" office:value="33.635" calcext:value-type="float">
            <text:p>33.635</text:p>
          </table:table-cell>
          <table:table-cell office:value-type="float" office:value="-9.3324" calcext:value-type="float">
            <text:p>-9.3324</text:p>
          </table:table-cell>
          <table:table-cell table:style-name="ce160" table:formula="of:=SQRT([.C11]*[.D11])" office:value-type="float" office:value="0.000100309073617495" calcext:value-type="float">
            <text:p>100E-06</text:p>
          </table:table-cell>
          <table:table-cell table:style-name="ce29" office:value-type="float" office:value="0.00000000014781" calcext:value-type="float">
            <text:p>1.48E-10</text:p>
          </table:table-cell>
          <table:table-cell office:value-type="float" office:value="18.272" calcext:value-type="float">
            <text:p>18.272</text:p>
          </table:table-cell>
          <table:table-cell office:value-type="float" office:value="-5.0473" calcext:value-type="float">
            <text:p>-5.0473</text:p>
          </table:table-cell>
          <table:table-cell table:style-name="ce160" table:formula="of:=SQRT([.G11]*[.H11])" office:value-type="float" office:value="0.0000519690708017759" calcext:value-type="float">
            <text:p>52E-06</text:p>
          </table:table-cell>
          <table:table-cell table:style-name="ce182" table:formula="of:=[.F11]/[.J11]" office:value-type="float" office:value="1.93016869591725" calcext:value-type="float">
            <text:p>1.9</text:p>
          </table:table-cell>
          <table:table-cell table:style-name="ce32" table:formula="of:=[.C11]/[.G11]" office:value-type="float" office:value="2.0238820106894" calcext:value-type="float">
            <text:p>2.0</text:p>
          </table:table-cell>
          <table:table-cell office:value-type="float" office:value="3509136" calcext:value-type="float">
            <text:p>3509136</text:p>
          </table:table-cell>
          <table:table-cell table:style-name="ce29" office:value-type="float" office:value="0.00000000060888" calcext:value-type="float">
            <text:p>6.09E-10</text:p>
          </table:table-cell>
          <table:table-cell office:value-type="float" office:value="127.4" calcext:value-type="float">
            <text:p>127.4</text:p>
          </table:table-cell>
          <table:table-cell office:value-type="float" office:value="-24.902" calcext:value-type="float">
            <text:p>-24.902</text:p>
          </table:table-cell>
          <table:table-cell table:style-name="ce160" table:formula="of:=SQRT([.N11]*[.O11])" office:value-type="float" office:value="0.000278516268824642" calcext:value-type="float">
            <text:p>279E-06</text:p>
          </table:table-cell>
          <table:table-cell table:style-name="ce29" office:value-type="float" office:value="0.00000000015599" calcext:value-type="float">
            <text:p>1.56E-10</text:p>
          </table:table-cell>
          <table:table-cell office:value-type="float" office:value="77.607" calcext:value-type="float">
            <text:p>77.607</text:p>
          </table:table-cell>
          <table:table-cell office:value-type="float" office:value="-16.665" calcext:value-type="float">
            <text:p>-16.665</text:p>
          </table:table-cell>
          <table:table-cell table:style-name="ce160" table:formula="of:=SQRT([.R11]*[.S11])" office:value-type="float" office:value="0.000110026887304877" calcext:value-type="float">
            <text:p>110E-06</text:p>
          </table:table-cell>
          <table:table-cell table:style-name="ce182" table:formula="of:=[.Q11]/[.U11]" office:value-type="float" office:value="2.53134734288077" calcext:value-type="float">
            <text:p>2.5</text:p>
          </table:table-cell>
          <table:table-cell table:style-name="ce32" table:formula="of:=[.N11]/[.R11]" office:value-type="float" office:value="3.90332713635489" calcext:value-type="float">
            <text:p>3.9</text:p>
          </table:table-cell>
        </table:table-row>
        <table:table-row table:style-name="ro1">
          <table:table-cell office:value-type="string" calcext:value-type="string">
            <text:p>3E01_D</text:p>
          </table:table-cell>
          <table:table-cell office:value-type="float" office:value="3509183" calcext:value-type="float">
            <text:p>3509183</text:p>
          </table:table-cell>
          <table:table-cell table:style-name="ce29" office:value-type="float" office:value="0.000000000284" calcext:value-type="float">
            <text:p>2.84E-10</text:p>
          </table:table-cell>
          <table:table-cell office:value-type="float" office:value="10.248" calcext:value-type="float">
            <text:p>10.248</text:p>
          </table:table-cell>
          <table:table-cell office:value-type="float" office:value="-3.8967" calcext:value-type="float">
            <text:p>-3.8967</text:p>
          </table:table-cell>
          <table:table-cell table:style-name="ce160" table:formula="of:=SQRT([.C12]*[.D12])" office:value-type="float" office:value="0.0000539484198100371" calcext:value-type="float">
            <text:p>54E-06</text:p>
          </table:table-cell>
          <table:table-cell table:style-name="ce29" office:value-type="float" office:value="0.00000000014781" calcext:value-type="float">
            <text:p>1.48E-10</text:p>
          </table:table-cell>
          <table:table-cell office:value-type="float" office:value="18.272" calcext:value-type="float">
            <text:p>18.272</text:p>
          </table:table-cell>
          <table:table-cell office:value-type="float" office:value="-5.0473" calcext:value-type="float">
            <text:p>-5.0473</text:p>
          </table:table-cell>
          <table:table-cell table:style-name="ce160" table:formula="of:=SQRT([.G12]*[.H12])" office:value-type="float" office:value="0.0000519690708017759" calcext:value-type="float">
            <text:p>52E-06</text:p>
          </table:table-cell>
          <table:table-cell table:style-name="ce182" table:formula="of:=[.F12]/[.J12]" office:value-type="float" office:value="1.03808705789278" calcext:value-type="float">
            <text:p>1.0</text:p>
          </table:table-cell>
          <table:table-cell table:style-name="ce32" table:formula="of:=[.C12]/[.G12]" office:value-type="float" office:value="1.92138556254651" calcext:value-type="float">
            <text:p>1.9</text:p>
          </table:table-cell>
          <table:table-cell office:value-type="float" office:value="3509185" calcext:value-type="float">
            <text:p>3509185</text:p>
          </table:table-cell>
          <table:table-cell table:style-name="ce29" office:value-type="float" office:value="0.00000000055704" calcext:value-type="float">
            <text:p>5.57E-10</text:p>
          </table:table-cell>
          <table:table-cell office:value-type="float" office:value="296.04" calcext:value-type="float">
            <text:p>296.04</text:p>
          </table:table-cell>
          <table:table-cell office:value-type="float" office:value="-57.168" calcext:value-type="float">
            <text:p>-57.168</text:p>
          </table:table-cell>
          <table:table-cell table:style-name="ce160" table:formula="of:=SQRT([.N12]*[.O12])" office:value-type="float" office:value="0.000406086347468122" calcext:value-type="float">
            <text:p>406E-06</text:p>
          </table:table-cell>
          <table:table-cell table:style-name="ce29" office:value-type="float" office:value="0.00000000015599" calcext:value-type="float">
            <text:p>1.56E-10</text:p>
          </table:table-cell>
          <table:table-cell office:value-type="float" office:value="77.607" calcext:value-type="float">
            <text:p>77.607</text:p>
          </table:table-cell>
          <table:table-cell office:value-type="float" office:value="-16.665" calcext:value-type="float">
            <text:p>-16.665</text:p>
          </table:table-cell>
          <table:table-cell table:style-name="ce160" table:formula="of:=SQRT([.R12]*[.S12])" office:value-type="float" office:value="0.000110026887304877" calcext:value-type="float">
            <text:p>110E-06</text:p>
          </table:table-cell>
          <table:table-cell table:style-name="ce182" table:formula="of:=[.Q12]/[.U12]" office:value-type="float" office:value="3.69079192745757" calcext:value-type="float">
            <text:p>3.7</text:p>
          </table:table-cell>
          <table:table-cell table:style-name="ce32" table:formula="of:=[.N12]/[.R12]" office:value-type="float" office:value="3.57099814090647" calcext:value-type="float">
            <text:p>3.6</text:p>
          </table:table-cell>
        </table:table-row>
        <table:table-row table:style-name="ro1">
          <table:table-cell office:value-type="string" calcext:value-type="string">
            <text:p>4E01_D</text:p>
          </table:table-cell>
          <table:table-cell office:value-type="float" office:value="3509207" calcext:value-type="float">
            <text:p>3509207</text:p>
          </table:table-cell>
          <table:table-cell table:style-name="ce29" office:value-type="float" office:value="0.00000000056046" calcext:value-type="float">
            <text:p>5.60E-10</text:p>
          </table:table-cell>
          <table:table-cell office:value-type="float" office:value="14.683" calcext:value-type="float">
            <text:p>14.683</text:p>
          </table:table-cell>
          <table:table-cell office:value-type="float" office:value="-0.3509" calcext:value-type="float">
            <text:p>-0.3509</text:p>
          </table:table-cell>
          <table:table-cell table:style-name="ce160" table:formula="of:=SQRT([.C13]*[.D13])" office:value-type="float" office:value="0.0000907151265225376" calcext:value-type="float">
            <text:p>91E-06</text:p>
          </table:table-cell>
          <table:table-cell table:style-name="ce29" office:value-type="float" office:value="0.00000000014413" calcext:value-type="float">
            <text:p>1.44E-10</text:p>
          </table:table-cell>
          <table:table-cell office:value-type="float" office:value="26.177" calcext:value-type="float">
            <text:p>26.177</text:p>
          </table:table-cell>
          <table:table-cell office:value-type="float" office:value="-0.86082" calcext:value-type="float">
            <text:p>-0.86082</text:p>
          </table:table-cell>
          <table:table-cell table:style-name="ce160" table:formula="of:=SQRT([.G13]*[.H13])" office:value-type="float" office:value="0.00006142386352225" calcext:value-type="float">
            <text:p>61E-06</text:p>
          </table:table-cell>
          <table:table-cell table:style-name="ce182" table:formula="of:=[.F13]/[.J13]" office:value-type="float" office:value="1.4768710615163" calcext:value-type="float">
            <text:p>1.5</text:p>
          </table:table-cell>
          <table:table-cell table:style-name="ce32" table:formula="of:=[.C13]/[.G13]" office:value-type="float" office:value="3.88857281620759" calcext:value-type="float">
            <text:p>3.9</text:p>
          </table:table-cell>
          <table:table-cell office:value-type="float" office:value="3509233" calcext:value-type="float">
            <text:p>3509233</text:p>
          </table:table-cell>
          <table:table-cell table:style-name="ce29" office:value-type="float" office:value="0.00000000045952" calcext:value-type="float">
            <text:p>4.60E-10</text:p>
          </table:table-cell>
          <table:table-cell office:value-type="float" office:value="86.523" calcext:value-type="float">
            <text:p>86.523</text:p>
          </table:table-cell>
          <table:table-cell office:value-type="float" office:value="13.941" calcext:value-type="float">
            <text:p>13.941</text:p>
          </table:table-cell>
          <table:table-cell table:style-name="ce160" table:formula="of:=SQRT([.N13]*[.O13])" office:value-type="float" office:value="0.000199396712510513" calcext:value-type="float">
            <text:p>199E-06</text:p>
          </table:table-cell>
          <table:table-cell table:style-name="ce29" office:value-type="float" office:value="0.00000000013812" calcext:value-type="float">
            <text:p>1.38E-10</text:p>
          </table:table-cell>
          <table:table-cell office:value-type="float" office:value="11.698" calcext:value-type="float">
            <text:p>11.698</text:p>
          </table:table-cell>
          <table:table-cell office:value-type="float" office:value="1.6033" calcext:value-type="float">
            <text:p>1.6033</text:p>
          </table:table-cell>
          <table:table-cell table:style-name="ce160" table:formula="of:=SQRT([.R13]*[.S13])" office:value-type="float" office:value="0.0000401961162303027" calcext:value-type="float">
            <text:p>40E-06</text:p>
          </table:table-cell>
          <table:table-cell table:style-name="ce182" table:formula="of:=[.Q13]/[.U13]" office:value-type="float" office:value="4.96059647574094" calcext:value-type="float">
            <text:p>5.0</text:p>
          </table:table-cell>
          <table:table-cell table:style-name="ce32" table:formula="of:=[.N13]/[.R13]" office:value-type="float" office:value="3.32696206197509" calcext:value-type="float">
            <text:p>3.3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used backpropaGator <text:s/>for betaX, alphaX as elog has values at MQA4S09 even though config file has MQA4S04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4E01_D</text:p>
          </table:table-cell>
          <table:table-cell office:value-type="float" office:value="3509329" calcext:value-type="float">
            <text:p>3509329</text:p>
          </table:table-cell>
          <table:table-cell table:style-name="ce29" office:value-type="float" office:value="0.00000000025783" calcext:value-type="float">
            <text:p>2.58E-10</text:p>
          </table:table-cell>
          <table:table-cell office:value-type="float" office:value="24.069" calcext:value-type="float">
            <text:p>24.069</text:p>
          </table:table-cell>
          <table:table-cell office:value-type="float" office:value="-1.9985" calcext:value-type="float">
            <text:p>-1.9985</text:p>
          </table:table-cell>
          <table:table-cell table:style-name="ce160" table:formula="of:=SQRT([.C15]*[.D15])" office:value-type="float" office:value="0.0000787763306456958" calcext:value-type="float">
            <text:p>79E-06</text:p>
          </table:table-cell>
          <table:table-cell table:style-name="ce29" office:value-type="float" office:value="0.00000000014413" calcext:value-type="float">
            <text:p>1.44E-10</text:p>
          </table:table-cell>
          <table:table-cell office:value-type="float" office:value="26.177" calcext:value-type="float">
            <text:p>26.177</text:p>
          </table:table-cell>
          <table:table-cell office:value-type="float" office:value="-0.86082" calcext:value-type="float">
            <text:p>-0.86082</text:p>
          </table:table-cell>
          <table:table-cell table:style-name="ce160" table:formula="of:=SQRT([.G15]*[.H15])" office:value-type="float" office:value="0.00006142386352225" calcext:value-type="float">
            <text:p>61E-06</text:p>
          </table:table-cell>
          <table:table-cell table:style-name="ce182" table:formula="of:=[.F15]/[.J15]" office:value-type="float" office:value="1.28250367411617" calcext:value-type="float">
            <text:p>1.3</text:p>
          </table:table-cell>
          <table:table-cell table:style-name="ce32" table:formula="of:=[.C15]/[.G15]" office:value-type="float" office:value="1.78887115798238" calcext:value-type="float">
            <text:p>1.8</text:p>
          </table:table-cell>
          <table:table-cell office:value-type="float" office:value="3509335" calcext:value-type="float">
            <text:p>3509335</text:p>
          </table:table-cell>
          <table:table-cell table:style-name="ce29" office:value-type="float" office:value="0.00000000036891" calcext:value-type="float">
            <text:p>3.69E-10</text:p>
          </table:table-cell>
          <table:table-cell office:value-type="float" office:value="82.077" calcext:value-type="float">
            <text:p>82.077</text:p>
          </table:table-cell>
          <table:table-cell office:value-type="float" office:value="13.489" calcext:value-type="float">
            <text:p>13.489</text:p>
          </table:table-cell>
          <table:table-cell table:style-name="ce160" table:formula="of:=SQRT([.N15]*[.O15])" office:value-type="float" office:value="0.000174008695386179" calcext:value-type="float">
            <text:p>174E-06</text:p>
          </table:table-cell>
          <table:table-cell table:style-name="ce29" office:value-type="float" office:value="0.00000000013812" calcext:value-type="float">
            <text:p>1.38E-10</text:p>
          </table:table-cell>
          <table:table-cell office:value-type="float" office:value="11.698" calcext:value-type="float">
            <text:p>11.698</text:p>
          </table:table-cell>
          <table:table-cell office:value-type="float" office:value="1.6033" calcext:value-type="float">
            <text:p>1.6033</text:p>
          </table:table-cell>
          <table:table-cell table:style-name="ce160" table:formula="of:=SQRT([.R15]*[.S15])" office:value-type="float" office:value="0.0000401961162303027" calcext:value-type="float">
            <text:p>40E-06</text:p>
          </table:table-cell>
          <table:table-cell table:style-name="ce182" table:formula="of:=[.Q15]/[.U15]" office:value-type="float" office:value="4.32899274121909" calcext:value-type="float">
            <text:p>4.3</text:p>
          </table:table-cell>
          <table:table-cell table:style-name="ce32" table:formula="of:=[.N15]/[.R15]" office:value-type="float" office:value="2.67093831450912" calcext:value-type="float">
            <text:p>2.7</text:p>
          </table:table-cell>
        </table:table-row>
        <table:table-row table:style-name="ro1">
          <table:table-cell office:value-type="string" calcext:value-type="string">
            <text:p>5E01_D</text:p>
          </table:table-cell>
          <table:table-cell office:value-type="float" office:value="3509391" calcext:value-type="float">
            <text:p>3509391</text:p>
          </table:table-cell>
          <table:table-cell table:style-name="ce29" office:value-type="float" office:value="0.00000000065882" calcext:value-type="float">
            <text:p>6.59E-10</text:p>
          </table:table-cell>
          <table:table-cell office:value-type="float" office:value="31.062" calcext:value-type="float">
            <text:p>31.062</text:p>
          </table:table-cell>
          <table:table-cell office:value-type="float" office:value="-5.2722" calcext:value-type="float">
            <text:p>-5.2722</text:p>
          </table:table-cell>
          <table:table-cell table:style-name="ce160" table:formula="of:=SQRT([.C16]*[.D16])" office:value-type="float" office:value="0.000143053370599927" calcext:value-type="float">
            <text:p>143E-06</text:p>
          </table:table-cell>
          <table:table-cell table:style-name="ce29" office:value-type="float" office:value="0.0000000001446" calcext:value-type="float">
            <text:p>1.45E-10</text:p>
          </table:table-cell>
          <table:table-cell office:value-type="float" office:value="227.45" calcext:value-type="float">
            <text:p>227.45</text:p>
          </table:table-cell>
          <table:table-cell office:value-type="float" office:value="-33.328" calcext:value-type="float">
            <text:p>-33.328</text:p>
          </table:table-cell>
          <table:table-cell table:style-name="ce160" table:formula="of:=SQRT([.G16]*[.H16])" office:value-type="float" office:value="0.000181353990857659" calcext:value-type="float">
            <text:p>181E-06</text:p>
          </table:table-cell>
          <table:table-cell table:style-name="ce182" table:formula="of:=[.F16]/[.J16]" office:value-type="float" office:value="0.788807403263632" calcext:value-type="float">
            <text:p>0.8</text:p>
          </table:table-cell>
          <table:table-cell table:style-name="ce32" table:formula="of:=[.C16]/[.G16]" office:value-type="float" office:value="4.55615491009682" calcext:value-type="float">
            <text:p>4.6</text:p>
          </table:table-cell>
          <table:table-cell office:value-type="float" office:value="3509396" calcext:value-type="float">
            <text:p>3509396</text:p>
          </table:table-cell>
          <table:table-cell table:style-name="ce29" office:value-type="float" office:value="0.00000000051099" calcext:value-type="float">
            <text:p>5.11E-10</text:p>
          </table:table-cell>
          <table:table-cell office:value-type="float" office:value="2.5423" calcext:value-type="float">
            <text:p>2.5423</text:p>
          </table:table-cell>
          <table:table-cell office:value-type="float" office:value="-0.051372" calcext:value-type="float">
            <text:p>-0.051372</text:p>
          </table:table-cell>
          <table:table-cell table:style-name="ce160" table:formula="of:=SQRT([.N16]*[.O16])" office:value-type="float" office:value="0.0000360428894097019" calcext:value-type="float">
            <text:p>36E-06</text:p>
          </table:table-cell>
          <table:table-cell table:style-name="ce29" office:value-type="float" office:value="0.00000000019537" calcext:value-type="float">
            <text:p>1.95E-10</text:p>
          </table:table-cell>
          <table:table-cell office:value-type="float" office:value="6.492" calcext:value-type="float">
            <text:p>6.492</text:p>
          </table:table-cell>
          <table:table-cell office:value-type="float" office:value="-1.3361" calcext:value-type="float">
            <text:p>-1.3361</text:p>
          </table:table-cell>
          <table:table-cell table:style-name="ce160" table:formula="of:=SQRT([.R16]*[.S16])" office:value-type="float" office:value="0.0000356137900257751" calcext:value-type="float">
            <text:p>36E-06</text:p>
          </table:table-cell>
          <table:table-cell table:style-name="ce182" table:formula="of:=[.Q16]/[.U16]" office:value-type="float" office:value="1.01204868629866" calcext:value-type="float">
            <text:p>1.0</text:p>
          </table:table-cell>
          <table:table-cell table:style-name="ce32" table:formula="of:=[.N16]/[.R16]" office:value-type="float" office:value="2.61549879715412" calcext:value-type="float">
            <text:p>2.6</text:p>
          </table:table-cell>
        </table:table-row>
        <table:table-row table:style-name="ro1">
          <table:table-cell office:value-type="string" calcext:value-type="string">
            <text:p>6E01_D</text:p>
          </table:table-cell>
          <table:table-cell office:value-type="float" office:value="3509416" calcext:value-type="float">
            <text:p>3509416</text:p>
          </table:table-cell>
          <table:table-cell table:style-name="ce29" office:value-type="float" office:value="0.00000000060152" calcext:value-type="float">
            <text:p>6.02E-10</text:p>
          </table:table-cell>
          <table:table-cell office:value-type="float" office:value="93.377" calcext:value-type="float">
            <text:p>93.377</text:p>
          </table:table-cell>
          <table:table-cell office:value-type="float" office:value="2.1575" calcext:value-type="float">
            <text:p>2.1575</text:p>
          </table:table-cell>
          <table:table-cell table:style-name="ce160" table:formula="of:=SQRT([.C17]*[.D17])" office:value-type="float" office:value="0.000236998170963406" calcext:value-type="float">
            <text:p>237E-06</text:p>
          </table:table-cell>
          <table:table-cell table:style-name="ce29" office:value-type="float" office:value="0.00000000024881" calcext:value-type="float">
            <text:p>2.49E-10</text:p>
          </table:table-cell>
          <table:table-cell office:value-type="float" office:value="94.737" calcext:value-type="float">
            <text:p>94.737</text:p>
          </table:table-cell>
          <table:table-cell office:value-type="float" office:value="3.1694" calcext:value-type="float">
            <text:p>3.1694</text:p>
          </table:table-cell>
          <table:table-cell table:style-name="ce160" table:formula="of:=SQRT([.G17]*[.H17])" office:value-type="float" office:value="0.000153530169575885" calcext:value-type="float">
            <text:p>154E-06</text:p>
          </table:table-cell>
          <table:table-cell table:style-name="ce182" table:formula="of:=[.F17]/[.J17]" office:value-type="float" office:value="1.5436586282559" calcext:value-type="float">
            <text:p>1.5</text:p>
          </table:table-cell>
          <table:table-cell table:style-name="ce32" table:formula="of:=[.C17]/[.G17]" office:value-type="float" office:value="2.41758771753547" calcext:value-type="float">
            <text:p>2.4</text:p>
          </table:table-cell>
          <table:table-cell office:value-type="float" office:value="3509418" calcext:value-type="float">
            <text:p>3509418</text:p>
          </table:table-cell>
          <table:table-cell table:style-name="ce29" office:value-type="float" office:value="0.00000000055267" calcext:value-type="float">
            <text:p>5.53E-10</text:p>
          </table:table-cell>
          <table:table-cell office:value-type="float" office:value="131.59" calcext:value-type="float">
            <text:p>131.59</text:p>
          </table:table-cell>
          <table:table-cell office:value-type="float" office:value="3.2987" calcext:value-type="float">
            <text:p>3.2987</text:p>
          </table:table-cell>
          <table:table-cell table:style-name="ce160" table:formula="of:=SQRT([.N17]*[.O17])" office:value-type="float" office:value="0.000269677298451316" calcext:value-type="float">
            <text:p>270E-06</text:p>
          </table:table-cell>
          <table:table-cell table:style-name="ce29" office:value-type="float" office:value="0.00000000021342" calcext:value-type="float">
            <text:p>2.13E-10</text:p>
          </table:table-cell>
          <table:table-cell office:value-type="float" office:value="42.599" calcext:value-type="float">
            <text:p>42.599</text:p>
          </table:table-cell>
          <table:table-cell office:value-type="float" office:value="0.74162" calcext:value-type="float">
            <text:p>0.74162</text:p>
          </table:table-cell>
          <table:table-cell table:style-name="ce160" table:formula="of:=SQRT([.R17]*[.S17])" office:value-type="float" office:value="0.0000953492453037778" calcext:value-type="float">
            <text:p>95E-06</text:p>
          </table:table-cell>
          <table:table-cell table:style-name="ce182" table:formula="of:=[.Q17]/[.U17]" office:value-type="float" office:value="2.82831078098351" calcext:value-type="float">
            <text:p>2.8</text:p>
          </table:table-cell>
          <table:table-cell table:style-name="ce32" table:formula="of:=[.N17]/[.R17]" office:value-type="float" office:value="2.58958860462937" calcext:value-type="float">
            <text:p>2.6</text:p>
          </table:table-cell>
        </table:table-row>
        <table:table-row table:style-name="ro1">
          <table:table-cell table:style-name="ce28" office:value-type="string" calcext:value-type="string">
            <text:p>3C05_P3</text:p>
          </table:table-cell>
          <table:table-cell office:value-type="float" office:value="3510197" calcext:value-type="float">
            <text:p>3510197</text:p>
          </table:table-cell>
          <table:table-cell table:style-name="ce29"/>
          <table:table-cell table:number-columns-repeated="2"/>
          <table:table-cell table:style-name="ce160" table:formula="of:=SQRT([.C18]*[.D18])" office:value-type="float" office:value="0" calcext:value-type="float">
            <text:p>0E+00</text:p>
          </table:table-cell>
          <table:table-cell table:style-name="ce29"/>
          <table:table-cell table:number-columns-repeated="2"/>
          <table:table-cell table:style-name="ce160" table:formula="of:=SQRT([.G18]*[.H18])" office:value-type="float" office:value="0" calcext:value-type="float">
            <text:p>0E+00</text:p>
          </table:table-cell>
          <table:table-cell table:style-name="ce182" table:formula="of:=[.F18]/[.J18]" office:value-type="string" office:string-value="" calcext:value-type="error">
            <text:p>#DIV/0!</text:p>
          </table:table-cell>
          <table:table-cell table:style-name="ce32" table:formula="of:=[.C18]/[.G18]" office:value-type="string" office:string-value="" calcext:value-type="error">
            <text:p>#DIV/0!</text:p>
          </table:table-cell>
          <table:table-cell/>
          <table:table-cell table:style-name="ce29"/>
          <table:table-cell table:number-columns-repeated="2"/>
          <table:table-cell table:style-name="ce160" table:formula="of:=SQRT([.N18]*[.O18])" office:value-type="float" office:value="0" calcext:value-type="float">
            <text:p>0E+00</text:p>
          </table:table-cell>
          <table:table-cell table:style-name="ce29"/>
          <table:table-cell table:number-columns-repeated="2"/>
          <table:table-cell table:style-name="ce160" table:formula="of:=SQRT([.R18]*[.S18])" office:value-type="float" office:value="0" calcext:value-type="float">
            <text:p>0E+00</text:p>
          </table:table-cell>
          <table:table-cell table:style-name="ce182" table:formula="of:=[.Q18]/[.U18]" office:value-type="string" office:string-value="" calcext:value-type="error">
            <text:p>#DIV/0!</text:p>
          </table:table-cell>
          <table:table-cell table:style-name="ce32" table:formula="of:=[.N18]/[.R18]" office:value-type="string" office:string-value="" calcext:value-type="error">
            <text:p>#DIV/0!</text:p>
          </table:table-cell>
        </table:table-row>
        <table:table-row table:style-name="ro1">
          <table:table-cell office:value-type="string" calcext:value-type="string">
            <text:p>7E01_D</text:p>
          </table:table-cell>
          <table:table-cell office:value-type="float" office:value="3509434" calcext:value-type="float">
            <text:p>3509434</text:p>
          </table:table-cell>
          <table:table-cell table:style-name="ce29" office:value-type="float" office:value="0.00000000070269" calcext:value-type="float">
            <text:p>7.03E-10</text:p>
          </table:table-cell>
          <table:table-cell office:value-type="float" office:value="21.201" calcext:value-type="float">
            <text:p>21.201</text:p>
          </table:table-cell>
          <table:table-cell office:value-type="float" office:value="-1.2449" calcext:value-type="float">
            <text:p>-1.2449</text:p>
          </table:table-cell>
          <table:table-cell table:style-name="ce160" table:formula="of:=SQRT([.C19]*[.D19])" office:value-type="float" office:value="0.000122056260347432" calcext:value-type="float">
            <text:p>122E-06</text:p>
          </table:table-cell>
          <table:table-cell table:style-name="ce29" office:value-type="float" office:value="0.00000000057624" calcext:value-type="float">
            <text:p>5.76E-10</text:p>
          </table:table-cell>
          <table:table-cell office:value-type="float" office:value="54.816" calcext:value-type="float">
            <text:p>54.816</text:p>
          </table:table-cell>
          <table:table-cell office:value-type="float" office:value="-5.682" calcext:value-type="float">
            <text:p>-5.682</text:p>
          </table:table-cell>
          <table:table-cell table:style-name="ce160" table:formula="of:=SQRT([.G19]*[.H19])" office:value-type="float" office:value="0.000177727802664637" calcext:value-type="float">
            <text:p>178E-06</text:p>
          </table:table-cell>
          <table:table-cell table:style-name="ce182" table:formula="of:=[.F19]/[.J19]" office:value-type="float" office:value="0.686759519430652" calcext:value-type="float">
            <text:p>0.7</text:p>
          </table:table-cell>
          <table:table-cell table:style-name="ce32" table:formula="of:=[.C19]/[.G19]" office:value-type="float" office:value="1.21943981674302" calcext:value-type="float">
            <text:p>1.2</text:p>
          </table:table-cell>
          <table:table-cell office:value-type="float" office:value="3509439" calcext:value-type="float">
            <text:p>3509439</text:p>
          </table:table-cell>
          <table:table-cell table:style-name="ce29" office:value-type="float" office:value="0.00000000084559" calcext:value-type="float">
            <text:p>8.46E-10</text:p>
          </table:table-cell>
          <table:table-cell office:value-type="float" office:value="46.996" calcext:value-type="float">
            <text:p>46.996</text:p>
          </table:table-cell>
          <table:table-cell office:value-type="float" office:value="-0.69679" calcext:value-type="float">
            <text:p>-0.69679</text:p>
          </table:table-cell>
          <table:table-cell table:style-name="ce160" table:formula="of:=SQRT([.N19]*[.O19])" office:value-type="float" office:value="0.000199347304070058" calcext:value-type="float">
            <text:p>199E-06</text:p>
          </table:table-cell>
          <table:table-cell table:style-name="ce29" office:value-type="float" office:value="0.00000000034988" calcext:value-type="float">
            <text:p>3.50E-10</text:p>
          </table:table-cell>
          <table:table-cell office:value-type="float" office:value="27.067" calcext:value-type="float">
            <text:p>27.067</text:p>
          </table:table-cell>
          <table:table-cell office:value-type="float" office:value="-0.45474" calcext:value-type="float">
            <text:p>-0.45474</text:p>
          </table:table-cell>
          <table:table-cell table:style-name="ce160" table:formula="of:=SQRT([.R19]*[.S19])" office:value-type="float" office:value="0.0000973149626727565" calcext:value-type="float">
            <text:p>97E-06</text:p>
          </table:table-cell>
          <table:table-cell table:style-name="ce182" table:formula="of:=[.Q19]/[.U19]" office:value-type="float" office:value="2.04847536899755" calcext:value-type="float">
            <text:p>2.0</text:p>
          </table:table-cell>
          <table:table-cell table:style-name="ce32" table:formula="of:=[.N19]/[.R19]" office:value-type="float" office:value="2.41680004572996" calcext:value-type="float">
            <text:p>2.4</text:p>
          </table:table-cell>
        </table:table-row>
        <table:table-row table:style-name="ro1">
          <table:table-cell office:value-type="string" calcext:value-type="string">
            <text:p>8E01_D</text:p>
          </table:table-cell>
          <table:table-cell office:value-type="float" office:value="3509461" calcext:value-type="float">
            <text:p>3509461</text:p>
          </table:table-cell>
          <table:table-cell table:style-name="ce29" office:value-type="float" office:value="0.0000000013488" calcext:value-type="float">
            <text:p>1.35E-09</text:p>
          </table:table-cell>
          <table:table-cell office:value-type="float" office:value="3.1459" calcext:value-type="float">
            <text:p>3.1459</text:p>
          </table:table-cell>
          <table:table-cell office:value-type="float" office:value="4.122" calcext:value-type="float">
            <text:p>4.122</text:p>
          </table:table-cell>
          <table:table-cell table:style-name="ce160" table:formula="of:=SQRT([.C20]*[.D20])" office:value-type="float" office:value="0.0000651397721825921" calcext:value-type="float">
            <text:p>65E-06</text:p>
          </table:table-cell>
          <table:table-cell table:style-name="ce29" office:value-type="float" office:value="0.00000000087263" calcext:value-type="float">
            <text:p>8.73E-10</text:p>
          </table:table-cell>
          <table:table-cell office:value-type="float" office:value="2.2933" calcext:value-type="float">
            <text:p>2.2933</text:p>
          </table:table-cell>
          <table:table-cell office:value-type="float" office:value="4.3153" calcext:value-type="float">
            <text:p>4.3153</text:p>
          </table:table-cell>
          <table:table-cell table:style-name="ce160" table:formula="of:=SQRT([.G20]*[.H20])" office:value-type="float" office:value="0.000044734800536048" calcext:value-type="float">
            <text:p>45E-06</text:p>
          </table:table-cell>
          <table:table-cell table:style-name="ce182" table:formula="of:=[.F20]/[.J20]" office:value-type="float" office:value="1.45613194653906" calcext:value-type="float">
            <text:p>1.5</text:p>
          </table:table-cell>
          <table:table-cell table:style-name="ce32" table:formula="of:=[.C20]/[.G20]" office:value-type="float" office:value="1.54567227805599" calcext:value-type="float">
            <text:p>1.5</text:p>
          </table:table-cell>
          <table:table-cell office:value-type="float" office:value="3509462" calcext:value-type="float">
            <text:p>3509462</text:p>
          </table:table-cell>
          <table:table-cell table:style-name="ce29" office:value-type="float" office:value="0.00000000078908" calcext:value-type="float">
            <text:p>7.89E-10</text:p>
          </table:table-cell>
          <table:table-cell office:value-type="float" office:value="133.27" calcext:value-type="float">
            <text:p>133.27</text:p>
          </table:table-cell>
          <table:table-cell office:value-type="float" office:value="-27.878" calcext:value-type="float">
            <text:p>-27.878</text:p>
          </table:table-cell>
          <table:table-cell table:style-name="ce160" table:formula="of:=SQRT([.N20]*[.O20])" office:value-type="float" office:value="0.000324284892648424" calcext:value-type="float">
            <text:p>324E-06</text:p>
          </table:table-cell>
          <table:table-cell table:style-name="ce29" office:value-type="float" office:value="0.00000000037619" calcext:value-type="float">
            <text:p>3.76E-10</text:p>
          </table:table-cell>
          <table:table-cell office:value-type="float" office:value="41.701" calcext:value-type="float">
            <text:p>41.701</text:p>
          </table:table-cell>
          <table:table-cell office:value-type="float" office:value="-8.4473" calcext:value-type="float">
            <text:p>-8.4473</text:p>
          </table:table-cell>
          <table:table-cell table:style-name="ce160" table:formula="of:=SQRT([.R20]*[.S20])" office:value-type="float" office:value="0.000125249747265214" calcext:value-type="float">
            <text:p>125E-06</text:p>
          </table:table-cell>
          <table:table-cell table:style-name="ce182" table:formula="of:=[.Q20]/[.U20]" office:value-type="float" office:value="2.58910616371749" calcext:value-type="float">
            <text:p>2.6</text:p>
          </table:table-cell>
          <table:table-cell table:style-name="ce32" table:formula="of:=[.N20]/[.R20]" office:value-type="float" office:value="2.0975570855153" calcext:value-type="float">
            <text:p>2.1</text:p>
          </table:table-cell>
        </table:table-row>
        <table:table-row table:style-name="ro1">
          <table:table-cell office:value-type="string" calcext:value-type="string">
            <text:p>8E01_C</text:p>
          </table:table-cell>
          <table:table-cell office:value-type="float" office:value="3525335" calcext:value-type="float">
            <text:p>3525335</text:p>
          </table:table-cell>
          <table:table-cell table:style-name="ce29" office:value-type="float" office:value="0.0000000018838" calcext:value-type="float">
            <text:p>1.88E-09</text:p>
          </table:table-cell>
          <table:table-cell office:value-type="float" office:value="1.9718" calcext:value-type="float">
            <text:p>1.9718</text:p>
          </table:table-cell>
          <table:table-cell office:value-type="float" office:value="2.4977" calcext:value-type="float">
            <text:p>2.4977</text:p>
          </table:table-cell>
          <table:table-cell table:style-name="ce160" table:formula="of:=SQRT([.C21]*[.D21])" office:value-type="float" office:value="0.0000609465080213789" calcext:value-type="float">
            <text:p>61E-06</text:p>
          </table:table-cell>
          <table:table-cell table:style-name="ce29" office:value-type="float" office:value="0.00000000087263" calcext:value-type="float">
            <text:p>8.73E-10</text:p>
          </table:table-cell>
          <table:table-cell office:value-type="float" office:value="2.2933" calcext:value-type="float">
            <text:p>2.2933</text:p>
          </table:table-cell>
          <table:table-cell office:value-type="float" office:value="4.3153" calcext:value-type="float">
            <text:p>4.3153</text:p>
          </table:table-cell>
          <table:table-cell table:style-name="ce160" table:formula="of:=SQRT([.G21]*[.H21])" office:value-type="float" office:value="0.000044734800536048" calcext:value-type="float">
            <text:p>45E-06</text:p>
          </table:table-cell>
          <table:table-cell table:style-name="ce182" table:formula="of:=[.F21]/[.J21]" office:value-type="float" office:value="1.36239588175356" calcext:value-type="float">
            <text:p>1.4</text:p>
          </table:table-cell>
          <table:table-cell table:style-name="ce32" table:formula="of:=[.C21]/[.G21]" office:value-type="float" office:value="2.15876144528609" calcext:value-type="float">
            <text:p>2.2</text:p>
          </table:table-cell>
          <table:table-cell office:value-type="float" office:value="3525350" calcext:value-type="float">
            <text:p>3525350</text:p>
          </table:table-cell>
          <table:table-cell table:style-name="ce33" office:value-type="float" office:value="0.00000000073264" calcext:value-type="float">
            <text:p>7.33E-10</text:p>
          </table:table-cell>
          <table:table-cell office:value-type="float" office:value="117.29" calcext:value-type="float">
            <text:p>117.29</text:p>
          </table:table-cell>
          <table:table-cell office:value-type="float" office:value="-24.804" calcext:value-type="float">
            <text:p>-24.804</text:p>
          </table:table-cell>
          <table:table-cell table:style-name="ce160" table:formula="of:=SQRT([.N21]*[.O21])" office:value-type="float" office:value="0.000293140487821113" calcext:value-type="float">
            <text:p>293E-06</text:p>
          </table:table-cell>
          <table:table-cell table:style-name="ce29" office:value-type="float" office:value="0.00000000037619" calcext:value-type="float">
            <text:p>3.76E-10</text:p>
          </table:table-cell>
          <table:table-cell office:value-type="float" office:value="41.701" calcext:value-type="float">
            <text:p>41.701</text:p>
          </table:table-cell>
          <table:table-cell office:value-type="float" office:value="-8.4473" calcext:value-type="float">
            <text:p>-8.4473</text:p>
          </table:table-cell>
          <table:table-cell table:style-name="ce160" table:formula="of:=SQRT([.R21]*[.S21])" office:value-type="float" office:value="0.000125249747265214" calcext:value-type="float">
            <text:p>125E-06</text:p>
          </table:table-cell>
          <table:table-cell table:style-name="ce182" table:formula="of:=[.Q21]/[.U21]" office:value-type="float" office:value="2.34044773919099" calcext:value-type="float">
            <text:p>2.3</text:p>
          </table:table-cell>
          <table:table-cell table:style-name="ce32" table:formula="of:=[.N21]/[.R21]" office:value-type="float" office:value="1.94752651585635" calcext:value-type="float">
            <text:p>1.9</text:p>
          </table:table-cell>
        </table:table-row>
        <table:table-row table:style-name="ro1">
          <table:table-cell office:value-type="string" calcext:value-type="string">
            <text:p>9E01_D</text:p>
          </table:table-cell>
          <table:table-cell office:value-type="float" office:value="3509518" calcext:value-type="float">
            <text:p>3509518</text:p>
          </table:table-cell>
          <table:table-cell table:style-name="ce29" office:value-type="float" office:value="0.0000000020641" calcext:value-type="float">
            <text:p>2.06E-09</text:p>
          </table:table-cell>
          <table:table-cell office:value-type="float" office:value="13.329" calcext:value-type="float">
            <text:p>13.329</text:p>
          </table:table-cell>
          <table:table-cell office:value-type="float" office:value="1.7337" calcext:value-type="float">
            <text:p>1.7337</text:p>
          </table:table-cell>
          <table:table-cell table:style-name="ce160" table:formula="of:=SQRT([.C22]*[.D22])" office:value-type="float" office:value="0.000165868589250647" calcext:value-type="float">
            <text:p>166E-06</text:p>
          </table:table-cell>
          <table:table-cell table:style-name="ce29" office:value-type="float" office:value="0.0000000013403" calcext:value-type="float">
            <text:p>1.34E-09</text:p>
          </table:table-cell>
          <table:table-cell office:value-type="float" office:value="5.673" calcext:value-type="float">
            <text:p>5.673</text:p>
          </table:table-cell>
          <table:table-cell office:value-type="float" office:value="0.99435" calcext:value-type="float">
            <text:p>0.99435</text:p>
          </table:table-cell>
          <table:table-cell table:style-name="ce160" table:formula="of:=SQRT([.G22]*[.H22])" office:value-type="float" office:value="0.0000871981760130337" calcext:value-type="float">
            <text:p>87E-06</text:p>
          </table:table-cell>
          <table:table-cell table:style-name="ce182" table:formula="of:=[.F22]/[.J22]" office:value-type="float" office:value="1.9022025096701" calcext:value-type="float">
            <text:p>1.9</text:p>
          </table:table-cell>
          <table:table-cell table:style-name="ce32" table:formula="of:=[.C22]/[.G22]" office:value-type="float" office:value="1.54002835186152" calcext:value-type="float">
            <text:p>1.5</text:p>
          </table:table-cell>
          <table:table-cell office:value-type="float" office:value="3509522" calcext:value-type="float">
            <text:p>3509522</text:p>
          </table:table-cell>
          <table:table-cell table:style-name="ce33" office:value-type="float" office:value="0.000000001974" calcext:value-type="float">
            <text:p>1.97E-09</text:p>
          </table:table-cell>
          <table:table-cell office:value-type="float" office:value="607.12" calcext:value-type="float">
            <text:p>607.12</text:p>
          </table:table-cell>
          <table:table-cell office:value-type="float" office:value="-0.97386" calcext:value-type="float">
            <text:p>-0.97386</text:p>
          </table:table-cell>
          <table:table-cell table:style-name="ce160" table:formula="of:=SQRT([.N22]*[.O22])" office:value-type="float" office:value="0.00109473964027982" calcext:value-type="float">
            <text:p>1E-03</text:p>
          </table:table-cell>
          <table:table-cell table:style-name="ce29" office:value-type="float" office:value="0.00000000055777" calcext:value-type="float">
            <text:p>5.58E-10</text:p>
          </table:table-cell>
          <table:table-cell office:value-type="float" office:value="129.33" calcext:value-type="float">
            <text:p>129.33</text:p>
          </table:table-cell>
          <table:table-cell office:value-type="float" office:value="-2.7627" calcext:value-type="float">
            <text:p>-2.7627</text:p>
          </table:table-cell>
          <table:table-cell table:style-name="ce160" table:formula="of:=SQRT([.R22]*[.S22])" office:value-type="float" office:value="0.000268582192447675" calcext:value-type="float">
            <text:p>269E-06</text:p>
          </table:table-cell>
          <table:table-cell table:style-name="ce182" table:formula="of:=[.Q22]/[.U22]" office:value-type="float" office:value="4.07599487629136" calcext:value-type="float">
            <text:p>4.1</text:p>
          </table:table-cell>
          <table:table-cell table:style-name="ce32" table:formula="of:=[.N22]/[.R22]" office:value-type="float" office:value="3.53909317460602" calcext:value-type="float">
            <text:p>3.5</text:p>
          </table:table-cell>
        </table:table-row>
        <table:table-row table:style-name="ro1">
          <table:table-cell office:value-type="string" calcext:value-type="string">
            <text:p>AE01_D</text:p>
          </table:table-cell>
          <table:table-cell office:value-type="float" office:value="3509644" calcext:value-type="float">
            <text:p>3509644</text:p>
          </table:table-cell>
          <table:table-cell table:style-name="ce29" office:value-type="float" office:value="0.0000000031118" calcext:value-type="float">
            <text:p>3.11E-09</text:p>
          </table:table-cell>
          <table:table-cell office:value-type="float" office:value="31.747" calcext:value-type="float">
            <text:p>31.747</text:p>
          </table:table-cell>
          <table:table-cell office:value-type="float" office:value="-10.166" calcext:value-type="float">
            <text:p>-10.166</text:p>
          </table:table-cell>
          <table:table-cell table:style-name="ce160" table:formula="of:=SQRT([.C23]*[.D23])" office:value-type="float" office:value="0.000314309265851327" calcext:value-type="float">
            <text:p>314E-06</text:p>
          </table:table-cell>
          <table:table-cell table:style-name="ce29" office:value-type="float" office:value="0.0000000025379" calcext:value-type="float">
            <text:p>2.54E-09</text:p>
          </table:table-cell>
          <table:table-cell office:value-type="float" office:value="59.581" calcext:value-type="float">
            <text:p>59.581</text:p>
          </table:table-cell>
          <table:table-cell office:value-type="float" office:value="-18.989" calcext:value-type="float">
            <text:p>-18.989</text:p>
          </table:table-cell>
          <table:table-cell table:style-name="ce160" table:formula="of:=SQRT([.G23]*[.H23])" office:value-type="float" office:value="0.00038885809738258" calcext:value-type="float">
            <text:p>389E-06</text:p>
          </table:table-cell>
          <table:table-cell table:style-name="ce182" table:formula="of:=[.F23]/[.J23]" office:value-type="float" office:value="0.808287825216848" calcext:value-type="float">
            <text:p>0.8</text:p>
          </table:table-cell>
          <table:table-cell table:style-name="ce32" table:formula="of:=[.C23]/[.G23]" office:value-type="float" office:value="1.2261318412861" calcext:value-type="float">
            <text:p>1.2</text:p>
          </table:table-cell>
          <table:table-cell office:value-type="float" office:value="3509650" calcext:value-type="float">
            <text:p>3509650</text:p>
          </table:table-cell>
          <table:table-cell table:style-name="ce36" office:value-type="float" office:value="0.0000000016437" calcext:value-type="float">
            <text:p>1.64E-09</text:p>
          </table:table-cell>
          <table:table-cell office:value-type="float" office:value="57.753" calcext:value-type="float">
            <text:p>57.753</text:p>
          </table:table-cell>
          <table:table-cell office:value-type="float" office:value="-5.2405" calcext:value-type="float">
            <text:p>-5.2405</text:p>
          </table:table-cell>
          <table:table-cell table:style-name="ce160" table:formula="of:=SQRT([.N23]*[.O23])" office:value-type="float" office:value="0.000308104862181693" calcext:value-type="float">
            <text:p>308E-06</text:p>
          </table:table-cell>
          <table:table-cell table:style-name="ce29" office:value-type="float" office:value="0.00000000059947" calcext:value-type="float">
            <text:p>5.99E-10</text:p>
          </table:table-cell>
          <table:table-cell office:value-type="float" office:value="68.819" calcext:value-type="float">
            <text:p>68.819</text:p>
          </table:table-cell>
          <table:table-cell office:value-type="float" office:value="-6.7155" calcext:value-type="float">
            <text:p>-6.7155</text:p>
          </table:table-cell>
          <table:table-cell table:style-name="ce160" table:formula="of:=SQRT([.R23]*[.S23])" office:value-type="float" office:value="0.000203113086555249" calcext:value-type="float">
            <text:p>203E-06</text:p>
          </table:table-cell>
          <table:table-cell table:style-name="ce182" table:formula="of:=[.Q23]/[.U23]" office:value-type="float" office:value="1.51691290505738" calcext:value-type="float">
            <text:p>1.5</text:p>
          </table:table-cell>
          <table:table-cell table:style-name="ce32" table:formula="of:=[.N23]/[.R23]" office:value-type="float" office:value="2.7419220311275" calcext:value-type="float">
            <text:p>2.7</text:p>
          </table:table-cell>
        </table:table-row>
        <table:table-row table:style-name="ro1">
          <table:table-cell table:style-name="ce28" office:value-type="string" calcext:value-type="string">
            <text:p>2C04_A_P5</text:p>
          </table:table-cell>
          <table:table-cell office:value-type="float" office:value="3509724" calcext:value-type="float">
            <text:p>3509724</text:p>
          </table:table-cell>
          <table:table-cell table:style-name="ce29" office:value-type="float" office:value="0.0000000026444" calcext:value-type="float">
            <text:p>2.64E-09</text:p>
          </table:table-cell>
          <table:table-cell office:value-type="float" office:value="56.155" calcext:value-type="float">
            <text:p>56.155</text:p>
          </table:table-cell>
          <table:table-cell office:value-type="float" office:value="-1.0559" calcext:value-type="float">
            <text:p>-1.0559</text:p>
          </table:table-cell>
          <table:table-cell table:style-name="ce160" table:formula="of:=SQRT([.C24]*[.D24])" office:value-type="float" office:value="0.000385352153231301" calcext:value-type="float">
            <text:p>385E-06</text:p>
          </table:table-cell>
          <table:table-cell table:style-name="ce29" office:value-type="float" office:value="0.0000000025422" calcext:value-type="float">
            <text:p>2.54E-09</text:p>
          </table:table-cell>
          <table:table-cell office:value-type="float" office:value="46.657" calcext:value-type="float">
            <text:p>46.657</text:p>
          </table:table-cell>
          <table:table-cell office:value-type="float" office:value="-1.3894" calcext:value-type="float">
            <text:p>-1.3894</text:p>
          </table:table-cell>
          <table:table-cell table:style-name="ce160" table:formula="of:=SQRT([.G24]*[.H24])" office:value-type="float" office:value="0.000344400094947722" calcext:value-type="float">
            <text:p>344E-06</text:p>
          </table:table-cell>
          <table:table-cell table:style-name="ce182" table:formula="of:=[.F24]/[.J24]" office:value-type="float" office:value="1.11890838267566" calcext:value-type="float">
            <text:p>1.1</text:p>
          </table:table-cell>
          <table:table-cell table:style-name="ce32" table:formula="of:=[.C24]/[.G24]" office:value-type="float" office:value="1.04020140036189" calcext:value-type="float">
            <text:p>1.0</text:p>
          </table:table-cell>
          <table:table-cell/>
          <table:table-cell table:style-name="ce29"/>
          <table:table-cell table:number-columns-repeated="2"/>
          <table:table-cell table:style-name="ce160"/>
          <table:table-cell table:style-name="ce29"/>
          <table:table-cell table:number-columns-repeated="2"/>
          <table:table-cell table:style-name="ce160"/>
          <table:table-cell table:style-name="ce182"/>
          <table:table-cell table:style-name="ce32"/>
        </table:table-row>
        <table:table-row table:style-name="ro1">
          <table:table-cell table:style-name="ce28" office:value-type="string" calcext:value-type="string">
            <text:p>2C04_B_P5</text:p>
          </table:table-cell>
          <table:table-cell office:value-type="float" office:value="3510629" calcext:value-type="float">
            <text:p>3510629</text:p>
          </table:table-cell>
          <table:table-cell table:style-name="ce29" office:value-type="float" office:value="0.0000000025062" calcext:value-type="float">
            <text:p>2.51E-09</text:p>
          </table:table-cell>
          <table:table-cell office:value-type="float" office:value="64.849" calcext:value-type="float">
            <text:p>64.849</text:p>
          </table:table-cell>
          <table:table-cell office:value-type="float" office:value="-1.1073" calcext:value-type="float">
            <text:p>-1.1073</text:p>
          </table:table-cell>
          <table:table-cell table:style-name="ce160" table:formula="of:=SQRT([.C25]*[.D25])" office:value-type="float" office:value="0.000403143353907763" calcext:value-type="float">
            <text:p>403E-06</text:p>
          </table:table-cell>
          <table:table-cell table:style-name="ce29" office:value-type="float" office:value="0.0000000025422" calcext:value-type="float">
            <text:p>2.54E-09</text:p>
          </table:table-cell>
          <table:table-cell office:value-type="float" office:value="46.657" calcext:value-type="float">
            <text:p>46.657</text:p>
          </table:table-cell>
          <table:table-cell office:value-type="float" office:value="-1.3894" calcext:value-type="float">
            <text:p>-1.3894</text:p>
          </table:table-cell>
          <table:table-cell table:style-name="ce160" table:formula="of:=SQRT([.G25]*[.H25])" office:value-type="float" office:value="0.000344400094947722" calcext:value-type="float">
            <text:p>344E-06</text:p>
          </table:table-cell>
          <table:table-cell table:style-name="ce182" table:formula="of:=[.F25]/[.J25]" office:value-type="float" office:value="1.17056690698345" calcext:value-type="float">
            <text:p>1.2</text:p>
          </table:table-cell>
          <table:table-cell table:style-name="ce32" table:formula="of:=[.C25]/[.G25]" office:value-type="float" office:value="0.985839037054519" calcext:value-type="float">
            <text:p>1.0</text:p>
          </table:table-cell>
          <table:table-cell office:value-type="float" office:value="3510611" calcext:value-type="float">
            <text:p>3510611</text:p>
          </table:table-cell>
          <table:table-cell table:style-name="ce29" office:value-type="float" office:value="0.0000000069182" calcext:value-type="float">
            <text:p>6.92E-09</text:p>
          </table:table-cell>
          <table:table-cell office:value-type="float" office:value="35.287" calcext:value-type="float">
            <text:p>35.287</text:p>
          </table:table-cell>
          <table:table-cell office:value-type="float" office:value="-2.0473" calcext:value-type="float">
            <text:p>-2.0473</text:p>
          </table:table-cell>
          <table:table-cell table:style-name="ce160" table:formula="of:=SQRT([.N25]*[.O25])" office:value-type="float" office:value="0.000494087566530468" calcext:value-type="float">
            <text:p>494E-06</text:p>
          </table:table-cell>
          <table:table-cell table:style-name="ce29" office:value-type="float" office:value="0.00000000023147" calcext:value-type="float">
            <text:p>2.31E-10</text:p>
          </table:table-cell>
          <table:table-cell office:value-type="float" office:value="45.939" calcext:value-type="float">
            <text:p>45.939</text:p>
          </table:table-cell>
          <table:table-cell office:value-type="float" office:value="-0.94216" calcext:value-type="float">
            <text:p>-0.94216</text:p>
          </table:table-cell>
          <table:table-cell table:style-name="ce160" table:formula="of:=SQRT([.R25]*[.S25])" office:value-type="float" office:value="0.000103118865053878" calcext:value-type="float">
            <text:p>103E-06</text:p>
          </table:table-cell>
          <table:table-cell table:style-name="ce182" table:formula="of:=[.Q25]/[.U25]" office:value-type="float" office:value="4.79143720474729" calcext:value-type="float">
            <text:p>4.8</text:p>
          </table:table-cell>
          <table:table-cell table:style-name="ce32" table:formula="of:=[.N25]/[.R25]" office:value-type="float" office:value="29.8881064500799" calcext:value-type="float">
            <text:p>29.9</text:p>
          </table:table-cell>
        </table:table-row>
        <table:table-row table:style-name="ro1">
          <table:table-cell table:style-name="ce28" office:value-type="string" calcext:value-type="string">
            <text:p>1C05_A_P5</text:p>
          </table:table-cell>
          <table:table-cell office:value-type="float" office:value="3510223" calcext:value-type="float">
            <text:p>3510223</text:p>
          </table:table-cell>
          <table:table-cell table:style-name="ce29" office:value-type="float" office:value="0.0000000069775" calcext:value-type="float">
            <text:p>6.98E-09</text:p>
          </table:table-cell>
          <table:table-cell office:value-type="float" office:value="3.8039" calcext:value-type="float">
            <text:p>3.8039</text:p>
          </table:table-cell>
          <table:table-cell office:value-type="float" office:value="0.090093" calcext:value-type="float">
            <text:p>0.090093</text:p>
          </table:table-cell>
          <table:table-cell table:style-name="ce160" table:formula="of:=SQRT([.C26]*[.D26])" office:value-type="float" office:value="0.000162916273742067" calcext:value-type="float">
            <text:p>163E-06</text:p>
          </table:table-cell>
          <table:table-cell table:style-name="ce29" office:value-type="float" office:value="0.0000000025419" calcext:value-type="float">
            <text:p>2.54E-09</text:p>
          </table:table-cell>
          <table:table-cell office:value-type="float" office:value="26.174" calcext:value-type="float">
            <text:p>26.174</text:p>
          </table:table-cell>
          <table:table-cell office:value-type="float" office:value="-3.3623" calcext:value-type="float">
            <text:p>-3.3623</text:p>
          </table:table-cell>
          <table:table-cell table:style-name="ce160" table:formula="of:=SQRT([.G26]*[.H26])" office:value-type="float" office:value="0.000257937377283712" calcext:value-type="float">
            <text:p>258E-06</text:p>
          </table:table-cell>
          <table:table-cell table:style-name="ce182" table:formula="of:=[.F26]/[.J26]" office:value-type="float" office:value="0.631611732497655" calcext:value-type="float">
            <text:p>0.6</text:p>
          </table:table-cell>
          <table:table-cell table:style-name="ce32" table:formula="of:=[.C26]/[.G26]" office:value-type="float" office:value="2.74499390219914" calcext:value-type="float">
            <text:p>2.7</text:p>
          </table:table-cell>
          <table:table-cell/>
          <table:table-cell table:style-name="ce29"/>
          <table:table-cell table:number-columns-repeated="2"/>
          <table:table-cell table:style-name="ce160"/>
          <table:table-cell table:style-name="ce29"/>
          <table:table-cell table:number-columns-repeated="2"/>
          <table:table-cell table:style-name="ce160"/>
          <table:table-cell table:style-name="ce182"/>
          <table:table-cell table:style-name="ce32"/>
        </table:table-row>
        <table:table-row table:style-name="ro1">
          <table:table-cell table:number-columns-repeated="2"/>
          <table:table-cell table:style-name="ce29"/>
          <table:table-cell table:number-columns-repeated="2"/>
          <table:table-cell table:style-name="ce160"/>
          <table:table-cell table:style-name="ce29"/>
          <table:table-cell table:number-columns-repeated="2"/>
          <table:table-cell table:style-name="ce160"/>
          <table:table-cell table:style-name="ce182"/>
          <table:table-cell table:style-name="ce32"/>
          <table:table-cell/>
          <table:table-cell table:style-name="ce29"/>
          <table:table-cell table:number-columns-repeated="2"/>
          <table:table-cell table:style-name="ce160"/>
          <table:table-cell table:style-name="ce29"/>
          <table:table-cell table:number-columns-repeated="2"/>
          <table:table-cell table:style-name="ce160"/>
          <table:table-cell table:style-name="ce182"/>
          <table:table-cell table:style-name="ce32"/>
        </table:table-row>
        <table:table-row table:style-name="ro1">
          <table:table-cell office:value-type="string" calcext:value-type="string">
            <text:p>5C00_D</text:p>
          </table:table-cell>
          <table:table-cell office:value-type="float" office:value="3509664" calcext:value-type="float">
            <text:p>3509664</text:p>
          </table:table-cell>
          <table:table-cell table:style-name="ce29" office:value-type="float" office:value="0.0000000016792" calcext:value-type="float">
            <text:p>1.68E-09</text:p>
          </table:table-cell>
          <table:table-cell office:value-type="float" office:value="39.452" calcext:value-type="float">
            <text:p>39.452</text:p>
          </table:table-cell>
          <table:table-cell office:value-type="float" office:value="-0.72583" calcext:value-type="float">
            <text:p>-0.72583</text:p>
          </table:table-cell>
          <table:table-cell table:style-name="ce160" table:formula="of:=SQRT([.C28]*[.D28])" office:value-type="float" office:value="0.000257386476723234" calcext:value-type="float">
            <text:p>257E-06</text:p>
          </table:table-cell>
          <table:table-cell table:style-name="ce29" office:value-type="float" office:value="0.0000000034748" calcext:value-type="float">
            <text:p>3.47E-09</text:p>
          </table:table-cell>
          <table:table-cell office:value-type="float" office:value="102.43" calcext:value-type="float">
            <text:p>102.43</text:p>
          </table:table-cell>
          <table:table-cell office:value-type="float" office:value="-2.6836" calcext:value-type="float">
            <text:p>-2.6836</text:p>
          </table:table-cell>
          <table:table-cell table:style-name="ce160" table:formula="of:=SQRT([.G28]*[.H28])" office:value-type="float" office:value="0.000596593466273307" calcext:value-type="float">
            <text:p>597E-06</text:p>
          </table:table-cell>
          <table:table-cell table:style-name="ce182" table:formula="of:=[.F28]/[.J28]" office:value-type="float" office:value="0.431426911747843" calcext:value-type="float">
            <text:p>0.4</text:p>
          </table:table-cell>
          <table:table-cell table:style-name="ce32" table:formula="of:=[.C28]/[.G28]" office:value-type="float" office:value="0.483250834580407" calcext:value-type="float">
            <text:p>0.5</text:p>
          </table:table-cell>
          <table:table-cell office:value-type="float" office:value="3509674" calcext:value-type="float">
            <text:p>3509674</text:p>
          </table:table-cell>
          <table:table-cell table:style-name="ce29" office:value-type="float" office:value="0.0000000026185" calcext:value-type="float">
            <text:p>2.62E-09</text:p>
          </table:table-cell>
          <table:table-cell office:value-type="float" office:value="255.04" calcext:value-type="float">
            <text:p>255.04</text:p>
          </table:table-cell>
          <table:table-cell office:value-type="float" office:value="-25.968" calcext:value-type="float">
            <text:p>-25.968</text:p>
          </table:table-cell>
          <table:table-cell table:style-name="ce160" table:formula="of:=SQRT([.N28]*[.O28])" office:value-type="float" office:value="0.000817203915800702" calcext:value-type="float">
            <text:p>817E-06</text:p>
          </table:table-cell>
          <table:table-cell table:style-name="ce29" office:value-type="float" office:value="0.00000000092525" calcext:value-type="float">
            <text:p>9.25E-10</text:p>
          </table:table-cell>
          <table:table-cell office:value-type="float" office:value="210.54" calcext:value-type="float">
            <text:p>210.54</text:p>
          </table:table-cell>
          <table:table-cell office:value-type="float" office:value="-22.971" calcext:value-type="float">
            <text:p>-22.971</text:p>
          </table:table-cell>
          <table:table-cell table:style-name="ce160" table:formula="of:=SQRT([.R28]*[.S28])" office:value-type="float" office:value="0.000441363948459772" calcext:value-type="float">
            <text:p>441E-06</text:p>
          </table:table-cell>
          <table:table-cell table:style-name="ce182" table:formula="of:=[.Q28]/[.U28]" office:value-type="float" office:value="1.85154206330739" calcext:value-type="float">
            <text:p>1.9</text:p>
          </table:table-cell>
          <table:table-cell table:style-name="ce32" table:formula="of:=[.N28]/[.R28]" office:value-type="float" office:value="2.83004593353148" calcext:value-type="float">
            <text:p>2.8</text:p>
          </table:table-cell>
        </table:table-row>
        <table:table-row table:style-name="ro1">
          <table:table-cell office:value-type="string" calcext:value-type="string">
            <text:p>5C00_D</text:p>
          </table:table-cell>
          <table:table-cell office:value-type="float" office:value="3510791" calcext:value-type="float">
            <text:p>3510791</text:p>
          </table:table-cell>
          <table:table-cell table:style-name="ce29" office:value-type="float" office:value="0.0000000021232" calcext:value-type="float">
            <text:p>2.12E-09</text:p>
          </table:table-cell>
          <table:table-cell office:value-type="float" office:value="60.342" calcext:value-type="float">
            <text:p>60.342</text:p>
          </table:table-cell>
          <table:table-cell office:value-type="float" office:value="-0.93013" calcext:value-type="float">
            <text:p>-0.93013</text:p>
          </table:table-cell>
          <table:table-cell table:style-name="ce160" table:formula="of:=SQRT([.C29]*[.D29])" office:value-type="float" office:value="0.000357935936167354" calcext:value-type="float">
            <text:p>358E-06</text:p>
          </table:table-cell>
          <table:table-cell table:style-name="ce29" office:value-type="float" office:value="0.0000000034748" calcext:value-type="float">
            <text:p>3.47E-09</text:p>
          </table:table-cell>
          <table:table-cell office:value-type="float" office:value="102.43" calcext:value-type="float">
            <text:p>102.43</text:p>
          </table:table-cell>
          <table:table-cell office:value-type="float" office:value="-2.6836" calcext:value-type="float">
            <text:p>-2.6836</text:p>
          </table:table-cell>
          <table:table-cell table:style-name="ce160" table:formula="of:=SQRT([.G29]*[.H29])" office:value-type="float" office:value="0.000596593466273307" calcext:value-type="float">
            <text:p>597E-06</text:p>
          </table:table-cell>
          <table:table-cell table:style-name="ce30" table:formula="of:=[.F29]/[.J29]" office:value-type="float" office:value="0.599966235639896" calcext:value-type="float">
            <text:p>0.6</text:p>
          </table:table-cell>
          <table:table-cell table:style-name="ce32" table:formula="of:=[.C29]/[.G29]" office:value-type="float" office:value="0.611027972832969" calcext:value-type="float">
            <text:p>0.6</text:p>
          </table:table-cell>
          <table:table-cell office:value-type="float" office:value="3510805" calcext:value-type="float">
            <text:p>3510805</text:p>
          </table:table-cell>
          <table:table-cell table:style-name="ce29" office:value-type="float" office:value="0.0000000035453" calcext:value-type="float">
            <text:p>3.55E-09</text:p>
          </table:table-cell>
          <table:table-cell office:value-type="float" office:value="219.24" calcext:value-type="float">
            <text:p>219.24</text:p>
          </table:table-cell>
          <table:table-cell office:value-type="float" office:value="-24.033" calcext:value-type="float">
            <text:p>-24.033</text:p>
          </table:table-cell>
          <table:table-cell table:style-name="ce160" table:formula="of:=SQRT([.N29]*[.O29])" office:value-type="float" office:value="0.000881630065276814" calcext:value-type="float">
            <text:p>882E-06</text:p>
          </table:table-cell>
          <table:table-cell table:style-name="ce29" office:value-type="float" office:value="0.00000000092525" calcext:value-type="float">
            <text:p>9.25E-10</text:p>
          </table:table-cell>
          <table:table-cell office:value-type="float" office:value="210.54" calcext:value-type="float">
            <text:p>210.54</text:p>
          </table:table-cell>
          <table:table-cell office:value-type="float" office:value="-22.971" calcext:value-type="float">
            <text:p>-22.971</text:p>
          </table:table-cell>
          <table:table-cell table:style-name="ce160" table:formula="of:=SQRT([.R29]*[.S29])" office:value-type="float" office:value="0.000441363948459772" calcext:value-type="float">
            <text:p>441E-06</text:p>
          </table:table-cell>
          <table:table-cell table:style-name="ce182" table:formula="of:=[.Q29]/[.U29]" office:value-type="float" office:value="1.99751263861364" calcext:value-type="float">
            <text:p>2.0</text:p>
          </table:table-cell>
          <table:table-cell table:style-name="ce32" table:formula="of:=[.N29]/[.R29]" office:value-type="float" office:value="3.8317211564442" calcext:value-type="float">
            <text:p>3.8</text:p>
          </table:table-cell>
        </table:table-row>
        <table:table-row table:style-name="ro1">
          <table:table-cell table:style-name="ce27" office:value-type="string" calcext:value-type="string">
            <text:p>Horizontal dispersion leakage, lack of M56 correction and pathlength errors can all affect horizontal values</text:p>
          </table:table-cell>
          <table:table-cell/>
          <table:table-cell table:style-name="ce29"/>
          <table:table-cell table:number-columns-repeated="2"/>
          <table:table-cell table:style-name="ce160"/>
          <table:table-cell table:style-name="ce29"/>
          <table:table-cell table:number-columns-repeated="2"/>
          <table:table-cell table:style-name="ce160"/>
          <table:table-cell table:style-name="ce30"/>
          <table:table-cell table:style-name="ce32"/>
          <table:table-cell office:value-type="string" calcext:value-type="string">
            <text:p>5C line has residual vertical dispersion at 5C00 which will influence measurements there</text:p>
          </table:table-cell>
          <table:table-cell table:style-name="ce29"/>
          <table:table-cell table:number-columns-repeated="2"/>
          <table:table-cell table:style-name="ce160"/>
          <table:table-cell table:style-name="ce29"/>
          <table:table-cell table:number-columns-repeated="2"/>
          <table:table-cell table:style-name="ce160"/>
          <table:table-cell table:style-name="ce182"/>
          <table:table-cell table:style-name="ce32"/>
        </table:table-row>
        <table:table-row table:style-name="ro1">
          <table:table-cell office:value-type="string" calcext:value-type="string">
            <text:p>5C11</text:p>
          </table:table-cell>
          <table:table-cell office:value-type="float" office:value="3516254" calcext:value-type="float">
            <text:p>3516254</text:p>
          </table:table-cell>
          <table:table-cell table:style-name="ce29" office:value-type="float" office:value="0.00000000554" calcext:value-type="float">
            <text:p>5.54E-09</text:p>
          </table:table-cell>
          <table:table-cell office:value-type="float" office:value="13.663" calcext:value-type="float">
            <text:p>13.663</text:p>
          </table:table-cell>
          <table:table-cell office:value-type="float" office:value="-2.083" calcext:value-type="float">
            <text:p>-2.083</text:p>
          </table:table-cell>
          <table:table-cell table:style-name="ce160" table:formula="of:=SQRT([.C31]*[.D31])" office:value-type="float" office:value="0.000275123644930784" calcext:value-type="float">
            <text:p>275E-06</text:p>
          </table:table-cell>
          <table:table-cell table:style-name="ce29" office:value-type="float" office:value="0.000000003474" calcext:value-type="float">
            <text:p>3.47E-09</text:p>
          </table:table-cell>
          <table:table-cell office:value-type="float" office:value="10.113" calcext:value-type="float">
            <text:p>10.113</text:p>
          </table:table-cell>
          <table:table-cell office:value-type="float" office:value="-0.2124" calcext:value-type="float">
            <text:p>-0.2124</text:p>
          </table:table-cell>
          <table:table-cell table:style-name="ce160" table:formula="of:=SQRT([.G31]*[.H31])" office:value-type="float" office:value="0.00018743682135589" calcext:value-type="float">
            <text:p>187E-06</text:p>
          </table:table-cell>
          <table:table-cell table:style-name="ce31" table:formula="of:=[.F31]/[.J31]" office:value-type="float" office:value="1.46782069254365" calcext:value-type="float">
            <text:p>1.5</text:p>
          </table:table-cell>
          <table:table-cell table:style-name="ce193" table:formula="of:=[.C31]/[.G31]" office:value-type="float" office:value="1.59470351180196" calcext:value-type="float">
            <text:p>1.6</text:p>
          </table:table-cell>
          <table:table-cell table:number-columns-repeated="11"/>
        </table:table-row>
        <table:table-row table:style-name="ro1">
          <table:table-cell table:number-columns-repeated="23"/>
        </table:table-row>
        <table:table-row table:style-name="ro1">
          <table:table-cell table:style-name="Default" office:value-type="string" calcext:value-type="string">
            <text:p>Distance from E01 harp to Hall A or C harp is about 145 meters. <text:s/>Emittance increases TBD% from 6E01 to 3C07. <text:s/>Measurement is ambiguous for A: either 15% decrease (at 2C04) or 125% increase (1C05)</text:p>
          </table:table-cell>
          <table:table-cell table:number-columns-repeated="22"/>
        </table:table-row>
        <table:table-row table:style-name="ro1">
          <table:table-cell table:style-name="Default"/>
          <table:table-cell table:number-columns-repeated="22"/>
        </table:table-row>
        <table:table-row table:style-name="ro1" table:number-rows-repeated="1048541">
          <table:table-cell table:number-columns-repeated="23"/>
        </table:table-row>
        <table:table-row table:style-name="ro1">
          <table:table-cell table:number-columns-repeated="23"/>
        </table:table-row>
      </table:table>
      <table:table table:name="meas_feb18" table:style-name="ta2">
        <table:table-column table:style-name="co11" table:default-cell-style-name="ce26"/>
        <table:table-column table:style-name="co8" table:number-columns-repeated="1023" table:default-cell-style-name="Default"/>
        <table:table-row table:style-name="ro1">
          <table:table-cell table:style-name="ce25" office:value-type="string" calcext:value-type="string">
            <text:p>location</text:p>
          </table:table-cell>
          <table:table-cell table:style-name="ce155" office:value-type="string" calcext:value-type="string">
            <text:p>elogX</text:p>
          </table:table-cell>
          <table:table-cell table:style-name="ce136" office:value-type="string" calcext:value-type="string">
            <text:p>emittanceX_meas</text:p>
          </table:table-cell>
          <table:table-cell table:style-name="ce136" office:value-type="string" calcext:value-type="string">
            <text:p>betaX_meas</text:p>
          </table:table-cell>
          <table:table-cell table:style-name="ce136" office:value-type="string" calcext:value-type="string">
            <text:p>alphaX_meas</text:p>
          </table:table-cell>
          <table:table-cell table:style-name="ce136" office:value-type="string" calcext:value-type="string">
            <text:p>Xroot(beta*emit)</text:p>
          </table:table-cell>
          <table:table-cell table:style-name="ce136" office:value-type="string" calcext:value-type="string">
            <text:p>emittX_design</text:p>
          </table:table-cell>
          <table:table-cell table:style-name="ce136" office:value-type="string" calcext:value-type="string">
            <text:p>betaX_des</text:p>
          </table:table-cell>
          <table:table-cell table:style-name="ce136" office:value-type="string" calcext:value-type="string">
            <text:p>alphaX_des</text:p>
          </table:table-cell>
          <table:table-cell table:style-name="ce136" office:value-type="string" calcext:value-type="string">
            <text:p>Xroot(beta*emit)design</text:p>
          </table:table-cell>
          <table:table-cell table:style-name="ce163" office:value-type="string" calcext:value-type="string">
            <text:p>Xsize_ratio</text:p>
          </table:table-cell>
          <table:table-cell table:style-name="ce163" office:value-type="string" calcext:value-type="string">
            <text:p>Xemit_ratio</text:p>
          </table:table-cell>
          <table:table-cell table:style-name="ce155" office:value-type="string" calcext:value-type="string">
            <text:p>elogY</text:p>
          </table:table-cell>
          <table:table-cell table:style-name="ce136" office:value-type="string" calcext:value-type="string">
            <text:p>emittanceY_meas</text:p>
          </table:table-cell>
          <table:table-cell table:style-name="ce136" office:value-type="string" calcext:value-type="string">
            <text:p>betaY_meas</text:p>
          </table:table-cell>
          <table:table-cell table:style-name="ce136" office:value-type="string" calcext:value-type="string">
            <text:p>alphaY_meas</text:p>
          </table:table-cell>
          <table:table-cell table:style-name="ce136" office:value-type="string" calcext:value-type="string">
            <text:p>Yroot(beta*emit)</text:p>
          </table:table-cell>
          <table:table-cell table:style-name="ce136" office:value-type="string" calcext:value-type="string">
            <text:p>emittY_design</text:p>
          </table:table-cell>
          <table:table-cell table:style-name="ce136" office:value-type="string" calcext:value-type="string">
            <text:p>betaY_des</text:p>
          </table:table-cell>
          <table:table-cell table:style-name="ce136" office:value-type="string" calcext:value-type="string">
            <text:p>alphaY_des</text:p>
          </table:table-cell>
          <table:table-cell table:style-name="ce136" office:value-type="string" calcext:value-type="string">
            <text:p>Yroot(beta*emit)design</text:p>
          </table:table-cell>
          <table:table-cell table:style-name="ce163" office:value-type="string" calcext:value-type="string">
            <text:p>Ysize_ratio</text:p>
          </table:table-cell>
          <table:table-cell table:style-name="ce136" office:value-type="string" calcext:value-type="string">
            <text:p>Yemit_ratio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Inj_C</text:p>
          </table:table-cell>
          <table:table-cell office:value-type="float" office:value="3529701" calcext:value-type="float">
            <text:p>3529701</text:p>
          </table:table-cell>
          <table:table-cell table:style-name="ce29" office:value-type="float" office:value="0.0000000034447" calcext:value-type="float">
            <text:p>3.44E-09</text:p>
          </table:table-cell>
          <table:table-cell office:value-type="float" office:value="17.994" calcext:value-type="float">
            <text:p>17.994</text:p>
          </table:table-cell>
          <table:table-cell office:value-type="float" office:value="-1.7097" calcext:value-type="float">
            <text:p>-1.7097</text:p>
          </table:table-cell>
          <table:table-cell table:style-name="ce160" table:formula="of:=SQRT([.C2]*[.D2])" office:value-type="float" office:value="0.000248965724146919" calcext:value-type="float">
            <text:p>249E-06</text:p>
          </table:table-cell>
          <table:table-cell table:style-name="ce29" office:value-type="float" office:value="0.0000000032445" calcext:value-type="float">
            <text:p>3.24E-09</text:p>
          </table:table-cell>
          <table:table-cell office:value-type="float" office:value="9.4978" calcext:value-type="float">
            <text:p>9.4978</text:p>
          </table:table-cell>
          <table:table-cell office:value-type="float" office:value="-0.99914" calcext:value-type="float">
            <text:p>-0.99914</text:p>
          </table:table-cell>
          <table:table-cell table:style-name="ce160" table:formula="of:=SQRT([.G2]*[.H2])" office:value-type="float" office:value="0.000175543761210702" calcext:value-type="float">
            <text:p>176E-06</text:p>
          </table:table-cell>
          <table:table-cell table:style-name="ce182" table:formula="of:=[.F2]/[.J2]" office:value-type="float" office:value="1.41825447073616" calcext:value-type="float">
            <text:p>1.4</text:p>
          </table:table-cell>
          <table:table-cell table:style-name="ce32" table:formula="of:=[.C2]/[.G2]" office:value-type="float" office:value="1.06170442286947" calcext:value-type="float">
            <text:p>1.1</text:p>
          </table:table-cell>
          <table:table-cell office:value-type="float" office:value="3529710" calcext:value-type="float">
            <text:p>3529710</text:p>
          </table:table-cell>
          <table:table-cell table:style-name="ce29" office:value-type="float" office:value="0.0000000023331" calcext:value-type="float">
            <text:p>2.33E-09</text:p>
          </table:table-cell>
          <table:table-cell office:value-type="float" office:value="18.492" calcext:value-type="float">
            <text:p>18.492</text:p>
          </table:table-cell>
          <table:table-cell office:value-type="float" office:value="-0.18166" calcext:value-type="float">
            <text:p>-0.18166</text:p>
          </table:table-cell>
          <table:table-cell table:style-name="ce160" table:formula="of:=SQRT([.N2]*[.O2])" office:value-type="float" office:value="0.000207710580375676" calcext:value-type="float">
            <text:p>208E-06</text:p>
          </table:table-cell>
          <table:table-cell table:style-name="ce29" office:value-type="float" office:value="0.0000000032449" calcext:value-type="float">
            <text:p>3.24E-09</text:p>
          </table:table-cell>
          <table:table-cell office:value-type="float" office:value="4.3671" calcext:value-type="float">
            <text:p>4.3671</text:p>
          </table:table-cell>
          <table:table-cell office:value-type="float" office:value="-0.15912" calcext:value-type="float">
            <text:p>-0.15912</text:p>
          </table:table-cell>
          <table:table-cell table:style-name="ce160" table:formula="of:=SQRT([.R2]*[.S2])" office:value-type="float" office:value="0.00011904118106773" calcext:value-type="float">
            <text:p>119E-06</text:p>
          </table:table-cell>
          <table:table-cell table:style-name="ce182" table:formula="of:=[.Q2]/[.U2]" office:value-type="float" office:value="1.74486323566881" calcext:value-type="float">
            <text:p>1.7</text:p>
          </table:table-cell>
          <table:table-cell table:style-name="ce32" table:formula="of:=[.N2]/[.R2]" office:value-type="float" office:value="0.719005208172825" calcext:value-type="float">
            <text:p>0.7</text:p>
          </table:table-cell>
          <table:table-cell table:number-columns-repeated="1001"/>
        </table:table-row>
        <table:table-row table:style-name="ro1">
          <table:table-cell table:style-name="ce37" office:value-type="string" calcext:value-type="string">
            <text:p>1E01_C</text:p>
          </table:table-cell>
          <table:table-cell table:style-name="ce38" office:value-type="float" office:value="3529885" calcext:value-type="float">
            <text:p>3529885</text:p>
          </table:table-cell>
          <table:table-cell table:style-name="ce39" office:value-type="float" office:value="0.000000000212736" calcext:value-type="float">
            <text:p>2.13E-10</text:p>
          </table:table-cell>
          <table:table-cell table:style-name="ce38" office:value-type="float" office:value="32.858" calcext:value-type="float">
            <text:p>32.858</text:p>
          </table:table-cell>
          <table:table-cell table:style-name="ce38" office:value-type="float" office:value="1.5517" calcext:value-type="float">
            <text:p>1.5517</text:p>
          </table:table-cell>
          <table:table-cell table:style-name="ce160" table:formula="of:=SQRT([.C3]*[.D3])" office:value-type="float" office:value="0.0000836066952342933" calcext:value-type="float">
            <text:p>84E-06</text:p>
          </table:table-cell>
          <table:table-cell table:style-name="ce29" office:value-type="float" office:value="0.00000000032905" calcext:value-type="float">
            <text:p>3.29E-10</text:p>
          </table:table-cell>
          <table:table-cell office:value-type="float" office:value="20.098" calcext:value-type="float">
            <text:p>20.098</text:p>
          </table:table-cell>
          <table:table-cell office:value-type="float" office:value="1.2101" calcext:value-type="float">
            <text:p>1.2101</text:p>
          </table:table-cell>
          <table:table-cell table:style-name="ce160" table:formula="of:=SQRT([.G3]*[.H3])" office:value-type="float" office:value="0.0000813218722116012" calcext:value-type="float">
            <text:p>81E-06</text:p>
          </table:table-cell>
          <table:table-cell table:style-name="ce182" table:formula="of:=[.F3]/[.J3]" office:value-type="float" office:value="1.02809604551094" calcext:value-type="float">
            <text:p>1.0</text:p>
          </table:table-cell>
          <table:table-cell table:style-name="ce32" table:formula="of:=[.C3]/[.G3]" office:value-type="float" office:value="0.646515727093147" calcext:value-type="float">
            <text:p>0.6</text:p>
          </table:table-cell>
          <table:table-cell table:style-name="ce38" office:value-type="float" office:value="3529888" calcext:value-type="float">
            <text:p>3529888</text:p>
          </table:table-cell>
          <table:table-cell table:style-name="ce39" office:value-type="float" office:value="0.00000000024598" calcext:value-type="float">
            <text:p>2.46E-10</text:p>
          </table:table-cell>
          <table:table-cell table:style-name="ce38" office:value-type="float" office:value="23.807" calcext:value-type="float">
            <text:p>23.807</text:p>
          </table:table-cell>
          <table:table-cell table:style-name="ce38" office:value-type="float" office:value="-3.5748" calcext:value-type="float">
            <text:p>-3.5748</text:p>
          </table:table-cell>
          <table:table-cell table:style-name="ce160" table:formula="of:=SQRT([.N3]*[.O3])" office:value-type="float" office:value="0.0000765248055208244" calcext:value-type="float">
            <text:p>77E-06</text:p>
          </table:table-cell>
          <table:table-cell table:style-name="ce29" office:value-type="float" office:value="0.00000000032896" calcext:value-type="float">
            <text:p>3.29E-10</text:p>
          </table:table-cell>
          <table:table-cell office:value-type="float" office:value="6.8661" calcext:value-type="float">
            <text:p>6.8661</text:p>
          </table:table-cell>
          <table:table-cell office:value-type="float" office:value="0.10628" calcext:value-type="float">
            <text:p>0.10628</text:p>
          </table:table-cell>
          <table:table-cell table:style-name="ce160" table:formula="of:=SQRT([.R3]*[.S3])" office:value-type="float" office:value="0.0000475254905918918" calcext:value-type="float">
            <text:p>48E-06</text:p>
          </table:table-cell>
          <table:table-cell table:style-name="ce182" table:formula="of:=[.Q3]/[.U3]" office:value-type="float" office:value="1.61018444139701" calcext:value-type="float">
            <text:p>1.6</text:p>
          </table:table-cell>
          <table:table-cell table:style-name="ce32" table:formula="of:=[.N3]/[.R3]" office:value-type="float" office:value="0.747750486381323" calcext:value-type="float">
            <text:p>0.7</text:p>
          </table:table-cell>
          <table:table-cell table:style-name="ce38" table:number-columns-repeated="1001"/>
        </table:table-row>
        <table:table-row table:style-name="ro2">
          <table:table-cell office:value-type="string" calcext:value-type="string">
            <text:p>2E01_C</text:p>
          </table:table-cell>
          <table:table-cell office:value-type="float" office:value="3529900" calcext:value-type="float">
            <text:p>3529900</text:p>
          </table:table-cell>
          <table:table-cell table:style-name="ce40" office:value-type="float" office:value="0.00000000022579" calcext:value-type="float">
            <text:p>2.2579E-10</text:p>
          </table:table-cell>
          <table:table-cell table:style-name="ce40" office:value-type="float" office:value="98.618" calcext:value-type="float">
            <text:p>98.618</text:p>
          </table:table-cell>
          <table:table-cell table:style-name="ce40" office:value-type="float" office:value="5.2896" calcext:value-type="float">
            <text:p>5.2896</text:p>
          </table:table-cell>
          <table:table-cell table:style-name="ce160" table:formula="of:=SQRT([.C4]*[.D4])" office:value-type="float" office:value="0.000149221172157305" calcext:value-type="float">
            <text:p>149E-06</text:p>
          </table:table-cell>
          <table:table-cell table:style-name="ce29" office:value-type="float" office:value="0.00000000017906" calcext:value-type="float">
            <text:p>1.79E-10</text:p>
          </table:table-cell>
          <table:table-cell office:value-type="float" office:value="72.111" calcext:value-type="float">
            <text:p>72.111</text:p>
          </table:table-cell>
          <table:table-cell office:value-type="float" office:value="4.767" calcext:value-type="float">
            <text:p>4.767</text:p>
          </table:table-cell>
          <table:table-cell table:style-name="ce160" table:formula="of:=SQRT([.G4]*[.H4])" office:value-type="float" office:value="0.000113631842632248" calcext:value-type="float">
            <text:p>114E-06</text:p>
          </table:table-cell>
          <table:table-cell table:style-name="ce182" table:formula="of:=[.F4]/[.J4]" office:value-type="float" office:value="1.31319856037393" calcext:value-type="float">
            <text:p>1.3</text:p>
          </table:table-cell>
          <table:table-cell table:style-name="ce32" table:formula="of:=[.C4]/[.G4]" office:value-type="float" office:value="1.26097397520384" calcext:value-type="float">
            <text:p>1.3</text:p>
          </table:table-cell>
          <table:table-cell office:value-type="float" office:value="3529906" calcext:value-type="float">
            <text:p>3529906</text:p>
          </table:table-cell>
          <table:table-cell table:style-name="ce40" office:value-type="float" office:value="0.00000000013575" calcext:value-type="float">
            <text:p>1.3575E-10</text:p>
          </table:table-cell>
          <table:table-cell table:style-name="ce40" office:value-type="float" office:value="66.417" calcext:value-type="float">
            <text:p>66.417</text:p>
          </table:table-cell>
          <table:table-cell table:style-name="ce40" office:value-type="float" office:value="5.858" calcext:value-type="float">
            <text:p>5.858</text:p>
          </table:table-cell>
          <table:table-cell table:style-name="ce160" table:formula="of:=SQRT([.N4]*[.O4])" office:value-type="float" office:value="0.0000949531871503005" calcext:value-type="float">
            <text:p>95E-06</text:p>
          </table:table-cell>
          <table:table-cell table:style-name="ce29" office:value-type="float" office:value="0.00000000018169" calcext:value-type="float">
            <text:p>1.82E-10</text:p>
          </table:table-cell>
          <table:table-cell office:value-type="float" office:value="53.456" calcext:value-type="float">
            <text:p>53.456</text:p>
          </table:table-cell>
          <table:table-cell office:value-type="float" office:value="5.0519" calcext:value-type="float">
            <text:p>5.0519</text:p>
          </table:table-cell>
          <table:table-cell table:style-name="ce160" table:formula="of:=SQRT([.R4]*[.S4])" office:value-type="float" office:value="0.0000985516140912974" calcext:value-type="float">
            <text:p>99E-06</text:p>
          </table:table-cell>
          <table:table-cell table:style-name="ce182" table:formula="of:=[.Q4]/[.U4]" office:value-type="float" office:value="0.96348687970079" calcext:value-type="float">
            <text:p>1.0</text:p>
          </table:table-cell>
          <table:table-cell table:style-name="ce32" table:formula="of:=[.N4]/[.R4]" office:value-type="float" office:value="0.747151741978094" calcext:value-type="float">
            <text:p>0.7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E01_C</text:p>
          </table:table-cell>
          <table:table-cell office:value-type="float" office:value="3529914" calcext:value-type="float">
            <text:p>3529914</text:p>
          </table:table-cell>
          <table:table-cell table:style-name="ce40" office:value-type="float" office:value="0.00000000024417" calcext:value-type="float">
            <text:p>2.4417E-10</text:p>
          </table:table-cell>
          <table:table-cell table:style-name="ce40" office:value-type="float" office:value="16.203" calcext:value-type="float">
            <text:p>16.203</text:p>
          </table:table-cell>
          <table:table-cell table:style-name="ce40" office:value-type="float" office:value="-3.3268" calcext:value-type="float">
            <text:p>-3.3268</text:p>
          </table:table-cell>
          <table:table-cell table:style-name="ce160" table:formula="of:=SQRT([.C5]*[.D5])" office:value-type="float" office:value="0.0000628990183548201" calcext:value-type="float">
            <text:p>63E-06</text:p>
          </table:table-cell>
          <table:table-cell table:style-name="ce29" office:value-type="float" office:value="0.00000000014781" calcext:value-type="float">
            <text:p>1.48E-10</text:p>
          </table:table-cell>
          <table:table-cell office:value-type="float" office:value="18.272" calcext:value-type="float">
            <text:p>18.272</text:p>
          </table:table-cell>
          <table:table-cell office:value-type="float" office:value="-5.0473" calcext:value-type="float">
            <text:p>-5.0473</text:p>
          </table:table-cell>
          <table:table-cell table:style-name="ce160" table:formula="of:=SQRT([.G5]*[.H5])" office:value-type="float" office:value="0.0000519690708017759" calcext:value-type="float">
            <text:p>52E-06</text:p>
          </table:table-cell>
          <table:table-cell table:style-name="ce182" table:formula="of:=[.F5]/[.J5]" office:value-type="float" office:value="1.21031639366295" calcext:value-type="float">
            <text:p>1.2</text:p>
          </table:table-cell>
          <table:table-cell table:style-name="ce32" table:formula="of:=[.C5]/[.G5]" office:value-type="float" office:value="1.65191800284149" calcext:value-type="float">
            <text:p>1.7</text:p>
          </table:table-cell>
          <table:table-cell office:value-type="float" office:value="3529916" calcext:value-type="float">
            <text:p>3529916</text:p>
          </table:table-cell>
          <table:table-cell table:style-name="ce40" office:value-type="float" office:value="0.00000000029202" calcext:value-type="float">
            <text:p>2.9202E-10</text:p>
          </table:table-cell>
          <table:table-cell table:style-name="ce40" office:value-type="float" office:value="80.972" calcext:value-type="float">
            <text:p>80.972</text:p>
          </table:table-cell>
          <table:table-cell table:style-name="ce40" office:value-type="float" office:value="-17.208" calcext:value-type="float">
            <text:p>-17.208</text:p>
          </table:table-cell>
          <table:table-cell table:style-name="ce160" table:formula="of:=SQRT([.N5]*[.O5])" office:value-type="float" office:value="0.000153770749624238" calcext:value-type="float">
            <text:p>154E-06</text:p>
          </table:table-cell>
          <table:table-cell table:style-name="ce29" office:value-type="float" office:value="0.00000000015599" calcext:value-type="float">
            <text:p>1.56E-10</text:p>
          </table:table-cell>
          <table:table-cell office:value-type="float" office:value="77.607" calcext:value-type="float">
            <text:p>77.607</text:p>
          </table:table-cell>
          <table:table-cell office:value-type="float" office:value="-16.665" calcext:value-type="float">
            <text:p>-16.665</text:p>
          </table:table-cell>
          <table:table-cell table:style-name="ce160" table:formula="of:=SQRT([.R5]*[.S5])" office:value-type="float" office:value="0.000110026887304877" calcext:value-type="float">
            <text:p>110E-06</text:p>
          </table:table-cell>
          <table:table-cell table:style-name="ce182" table:formula="of:=[.Q5]/[.U5]" office:value-type="float" office:value="1.39757429652763" calcext:value-type="float">
            <text:p>1.4</text:p>
          </table:table-cell>
          <table:table-cell table:style-name="ce32" table:formula="of:=[.N5]/[.R5]" office:value-type="float" office:value="1.8720430796846" calcext:value-type="float">
            <text:p>1.9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4E01_C</text:p>
          </table:table-cell>
          <table:table-cell office:value-type="float" office:value="3529924" calcext:value-type="float">
            <text:p>3529924</text:p>
          </table:table-cell>
          <table:table-cell table:style-name="ce40" office:value-type="float" office:value="0.00000000031853" calcext:value-type="float">
            <text:p>3.1853E-10</text:p>
          </table:table-cell>
          <table:table-cell table:style-name="ce40" office:value-type="float" office:value="35.495" calcext:value-type="float">
            <text:p>35.495</text:p>
          </table:table-cell>
          <table:table-cell table:style-name="ce40" office:value-type="float" office:value="-1.9294" calcext:value-type="float">
            <text:p>-1.9294</text:p>
          </table:table-cell>
          <table:table-cell table:style-name="ce160" table:formula="of:=SQRT([.C6]*[.D6])" office:value-type="float" office:value="0.000106330721571896" calcext:value-type="float">
            <text:p>106E-06</text:p>
          </table:table-cell>
          <table:table-cell table:style-name="ce29" office:value-type="float" office:value="0.00000000014413" calcext:value-type="float">
            <text:p>1.44E-10</text:p>
          </table:table-cell>
          <table:table-cell office:value-type="float" office:value="26.177" calcext:value-type="float">
            <text:p>26.177</text:p>
          </table:table-cell>
          <table:table-cell office:value-type="float" office:value="-0.86082" calcext:value-type="float">
            <text:p>-0.86082</text:p>
          </table:table-cell>
          <table:table-cell table:style-name="ce160" table:formula="of:=SQRT([.G6]*[.H6])" office:value-type="float" office:value="0.00006142386352225" calcext:value-type="float">
            <text:p>61E-06</text:p>
          </table:table-cell>
          <table:table-cell table:style-name="ce182" table:formula="of:=[.F6]/[.J6]" office:value-type="float" office:value="1.73109790681562" calcext:value-type="float">
            <text:p>1.7</text:p>
          </table:table-cell>
          <table:table-cell table:style-name="ce32" table:formula="of:=[.C6]/[.G6]" office:value-type="float" office:value="2.21001873308818" calcext:value-type="float">
            <text:p>2.2</text:p>
          </table:table-cell>
          <table:table-cell office:value-type="float" office:value="3529930" calcext:value-type="float">
            <text:p>3529930</text:p>
          </table:table-cell>
          <table:table-cell table:style-name="ce40" office:value-type="float" office:value="0.00000000024295" calcext:value-type="float">
            <text:p>2.4295E-10</text:p>
          </table:table-cell>
          <table:table-cell table:style-name="ce40" office:value-type="float" office:value="19.195" calcext:value-type="float">
            <text:p>19.195</text:p>
          </table:table-cell>
          <table:table-cell table:style-name="ce40" office:value-type="float" office:value="2.4114" calcext:value-type="float">
            <text:p>2.4114</text:p>
          </table:table-cell>
          <table:table-cell table:style-name="ce160" table:formula="of:=SQRT([.N6]*[.O6])" office:value-type="float" office:value="0.0000682892762445173" calcext:value-type="float">
            <text:p>68E-06</text:p>
          </table:table-cell>
          <table:table-cell table:style-name="ce29" office:value-type="float" office:value="0.00000000013812" calcext:value-type="float">
            <text:p>1.38E-10</text:p>
          </table:table-cell>
          <table:table-cell office:value-type="float" office:value="11.698" calcext:value-type="float">
            <text:p>11.698</text:p>
          </table:table-cell>
          <table:table-cell office:value-type="float" office:value="1.6033" calcext:value-type="float">
            <text:p>1.6033</text:p>
          </table:table-cell>
          <table:table-cell table:style-name="ce160" table:formula="of:=SQRT([.R6]*[.S6])" office:value-type="float" office:value="0.0000401961162303027" calcext:value-type="float">
            <text:p>40E-06</text:p>
          </table:table-cell>
          <table:table-cell table:style-name="ce182" table:formula="of:=[.Q6]/[.U6]" office:value-type="float" office:value="1.69890234800934" calcext:value-type="float">
            <text:p>1.7</text:p>
          </table:table-cell>
          <table:table-cell table:style-name="ce32" table:formula="of:=[.N6]/[.R6]" office:value-type="float" office:value="1.75897770055025" calcext:value-type="float">
            <text:p>1.8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5E01_C</text:p>
          </table:table-cell>
          <table:table-cell office:value-type="float" office:value="3529952" calcext:value-type="float">
            <text:p>3529952</text:p>
          </table:table-cell>
          <table:table-cell table:style-name="ce40" office:value-type="float" office:value="0.00000000065831" calcext:value-type="float">
            <text:p>6.5831E-10</text:p>
          </table:table-cell>
          <table:table-cell table:style-name="ce40" office:value-type="float" office:value="33.465" calcext:value-type="float">
            <text:p>33.465</text:p>
          </table:table-cell>
          <table:table-cell table:style-name="ce40" office:value-type="float" office:value="-5.588" calcext:value-type="float">
            <text:p>-5.588</text:p>
          </table:table-cell>
          <table:table-cell table:style-name="ce160" table:formula="of:=SQRT([.C7]*[.D7])" office:value-type="float" office:value="0.000148426224603336" calcext:value-type="float">
            <text:p>148E-06</text:p>
          </table:table-cell>
          <table:table-cell table:style-name="ce29" office:value-type="float" office:value="0.0000000001446" calcext:value-type="float">
            <text:p>1.45E-10</text:p>
          </table:table-cell>
          <table:table-cell office:value-type="float" office:value="227.45" calcext:value-type="float">
            <text:p>227.45</text:p>
          </table:table-cell>
          <table:table-cell office:value-type="float" office:value="-33.328" calcext:value-type="float">
            <text:p>-33.328</text:p>
          </table:table-cell>
          <table:table-cell table:style-name="ce160" table:formula="of:=SQRT([.G7]*[.H7])" office:value-type="float" office:value="0.000181353990857659" calcext:value-type="float">
            <text:p>181E-06</text:p>
          </table:table-cell>
          <table:table-cell table:style-name="ce182" table:formula="of:=[.F7]/[.J7]" office:value-type="float" office:value="0.818433737804163" calcext:value-type="float">
            <text:p>0.8</text:p>
          </table:table-cell>
          <table:table-cell table:style-name="ce32" table:formula="of:=[.C7]/[.G7]" office:value-type="float" office:value="4.55262793914246" calcext:value-type="float">
            <text:p>4.6</text:p>
          </table:table-cell>
          <table:table-cell office:value-type="float" office:value="3529956" calcext:value-type="float">
            <text:p>3529956</text:p>
          </table:table-cell>
          <table:table-cell table:style-name="ce40" office:value-type="float" office:value="0.00000000049951" calcext:value-type="float">
            <text:p>4.9951E-10</text:p>
          </table:table-cell>
          <table:table-cell table:style-name="ce40" office:value-type="float" office:value="2.9841" calcext:value-type="float">
            <text:p>2.9841</text:p>
          </table:table-cell>
          <table:table-cell table:style-name="ce40" office:value-type="float" office:value="-2.0472" calcext:value-type="float">
            <text:p>-2.0472</text:p>
          </table:table-cell>
          <table:table-cell table:style-name="ce160" table:formula="of:=SQRT([.N7]*[.O7])" office:value-type="float" office:value="0.000038608131151352" calcext:value-type="float">
            <text:p>39E-06</text:p>
          </table:table-cell>
          <table:table-cell table:style-name="ce29" office:value-type="float" office:value="0.00000000019537" calcext:value-type="float">
            <text:p>1.95E-10</text:p>
          </table:table-cell>
          <table:table-cell office:value-type="float" office:value="6.492" calcext:value-type="float">
            <text:p>6.492</text:p>
          </table:table-cell>
          <table:table-cell office:value-type="float" office:value="-1.3361" calcext:value-type="float">
            <text:p>-1.3361</text:p>
          </table:table-cell>
          <table:table-cell table:style-name="ce160" table:formula="of:=SQRT([.R7]*[.S7])" office:value-type="float" office:value="0.0000356137900257751" calcext:value-type="float">
            <text:p>36E-06</text:p>
          </table:table-cell>
          <table:table-cell table:style-name="ce182" table:formula="of:=[.Q7]/[.U7]" office:value-type="float" office:value="1.0840781372443" calcext:value-type="float">
            <text:p>1.1</text:p>
          </table:table-cell>
          <table:table-cell table:style-name="ce32" table:formula="of:=[.N7]/[.R7]" office:value-type="float" office:value="2.55673849618672" calcext:value-type="float">
            <text:p>2.6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6E01_C</text:p>
          </table:table-cell>
          <table:table-cell office:value-type="float" office:value="3529969" calcext:value-type="float">
            <text:p>3529969</text:p>
          </table:table-cell>
          <table:table-cell table:style-name="ce40" office:value-type="float" office:value="0.00000000051504" calcext:value-type="float">
            <text:p>5.1504E-10</text:p>
          </table:table-cell>
          <table:table-cell table:style-name="ce40" office:value-type="float" office:value="67.135" calcext:value-type="float">
            <text:p>67.135</text:p>
          </table:table-cell>
          <table:table-cell table:style-name="ce40" office:value-type="float" office:value="0.9145" calcext:value-type="float">
            <text:p>0.9145</text:p>
          </table:table-cell>
          <table:table-cell table:style-name="ce160" table:formula="of:=SQRT([.C8]*[.D8])" office:value-type="float" office:value="0.000185949483462579" calcext:value-type="float">
            <text:p>186E-06</text:p>
          </table:table-cell>
          <table:table-cell table:style-name="ce29" office:value-type="float" office:value="0.00000000024881" calcext:value-type="float">
            <text:p>2.49E-10</text:p>
          </table:table-cell>
          <table:table-cell office:value-type="float" office:value="94.737" calcext:value-type="float">
            <text:p>94.737</text:p>
          </table:table-cell>
          <table:table-cell office:value-type="float" office:value="3.1694" calcext:value-type="float">
            <text:p>3.1694</text:p>
          </table:table-cell>
          <table:table-cell table:style-name="ce160" table:formula="of:=SQRT([.G8]*[.H8])" office:value-type="float" office:value="0.000153530169575885" calcext:value-type="float">
            <text:p>154E-06</text:p>
          </table:table-cell>
          <table:table-cell table:style-name="ce182" table:formula="of:=[.F8]/[.J8]" office:value-type="float" office:value="1.21115923975236" calcext:value-type="float">
            <text:p>1.2</text:p>
          </table:table-cell>
          <table:table-cell table:style-name="ce32" table:formula="of:=[.C8]/[.G8]" office:value-type="float" office:value="2.07001326313251" calcext:value-type="float">
            <text:p>2.1</text:p>
          </table:table-cell>
          <table:table-cell office:value-type="float" office:value="3529971" calcext:value-type="float">
            <text:p>3529971</text:p>
          </table:table-cell>
          <table:table-cell table:style-name="ce40" office:value-type="float" office:value="0.00000000050333" calcext:value-type="float">
            <text:p>5.0333E-10</text:p>
          </table:table-cell>
          <table:table-cell table:style-name="ce40" office:value-type="float" office:value="53.518" calcext:value-type="float">
            <text:p>53.518</text:p>
          </table:table-cell>
          <table:table-cell table:style-name="ce40" office:value-type="float" office:value="2.1459" calcext:value-type="float">
            <text:p>2.1459</text:p>
          </table:table-cell>
          <table:table-cell table:style-name="ce160" table:formula="of:=SQRT([.N8]*[.O8])" office:value-type="float" office:value="0.000164125607203751" calcext:value-type="float">
            <text:p>164E-06</text:p>
          </table:table-cell>
          <table:table-cell table:style-name="ce29" office:value-type="float" office:value="0.00000000021342" calcext:value-type="float">
            <text:p>2.13E-10</text:p>
          </table:table-cell>
          <table:table-cell office:value-type="float" office:value="42.599" calcext:value-type="float">
            <text:p>42.599</text:p>
          </table:table-cell>
          <table:table-cell office:value-type="float" office:value="0.74162" calcext:value-type="float">
            <text:p>0.74162</text:p>
          </table:table-cell>
          <table:table-cell table:style-name="ce160" table:formula="of:=SQRT([.R8]*[.S8])" office:value-type="float" office:value="0.0000953492453037778" calcext:value-type="float">
            <text:p>95E-06</text:p>
          </table:table-cell>
          <table:table-cell table:style-name="ce182" table:formula="of:=[.Q8]/[.U8]" office:value-type="float" office:value="1.7213099766113" calcext:value-type="float">
            <text:p>1.7</text:p>
          </table:table-cell>
          <table:table-cell table:style-name="ce32" table:formula="of:=[.N8]/[.R8]" office:value-type="float" office:value="2.35840127448224" calcext:value-type="float">
            <text:p>2.4</text:p>
          </table:table-cell>
          <table:table-cell table:number-columns-repeated="1001"/>
        </table:table-row>
        <table:table-row table:style-name="ro4">
          <table:table-cell office:value-type="string" calcext:value-type="string">
            <text:p>7E01_C</text:p>
          </table:table-cell>
          <table:table-cell office:value-type="float" office:value="3529982" calcext:value-type="float">
            <text:p>3529982</text:p>
          </table:table-cell>
          <table:table-cell table:style-name="ce40" office:value-type="float" office:value="0.00000000080382" calcext:value-type="float">
            <text:p>8.0382E-10</text:p>
          </table:table-cell>
          <table:table-cell table:style-name="ce40" office:value-type="float" office:value="40.632" calcext:value-type="float">
            <text:p>40.632</text:p>
          </table:table-cell>
          <table:table-cell table:style-name="ce40" office:value-type="float" office:value="-2.7919" calcext:value-type="float">
            <text:p>-2.7919</text:p>
          </table:table-cell>
          <table:table-cell table:style-name="ce160" table:formula="of:=SQRT([.C9]*[.D9])" office:value-type="float" office:value="0.000180723031847078" calcext:value-type="float">
            <text:p>181E-06</text:p>
          </table:table-cell>
          <table:table-cell table:style-name="ce29" office:value-type="float" office:value="0.00000000057624" calcext:value-type="float">
            <text:p>5.76E-10</text:p>
          </table:table-cell>
          <table:table-cell office:value-type="float" office:value="54.816" calcext:value-type="float">
            <text:p>54.816</text:p>
          </table:table-cell>
          <table:table-cell office:value-type="float" office:value="-5.682" calcext:value-type="float">
            <text:p>-5.682</text:p>
          </table:table-cell>
          <table:table-cell table:style-name="ce160" table:formula="of:=SQRT([.G9]*[.H9])" office:value-type="float" office:value="0.000177727802664637" calcext:value-type="float">
            <text:p>178E-06</text:p>
          </table:table-cell>
          <table:table-cell table:style-name="ce31" table:formula="of:=[.F9]/[.J9]" office:value-type="float" office:value="1.01685290167061" calcext:value-type="float">
            <text:p>1.0</text:p>
          </table:table-cell>
          <table:table-cell table:style-name="ce193" table:formula="of:=[.C9]/[.G9]" office:value-type="float" office:value="1.39493960849646" calcext:value-type="float">
            <text:p>1.4</text:p>
          </table:table-cell>
          <table:table-cell office:value-type="float" office:value="3529986" calcext:value-type="float">
            <text:p>3529986</text:p>
          </table:table-cell>
          <table:table-cell table:style-name="ce40" office:value-type="float" office:value="0.00000000072258" calcext:value-type="float">
            <text:p>7.2258E-10</text:p>
          </table:table-cell>
          <table:table-cell table:style-name="ce40" office:value-type="float" office:value="27.964" calcext:value-type="float">
            <text:p>27.964</text:p>
          </table:table-cell>
          <table:table-cell table:style-name="ce40" office:value-type="float" office:value="-0.54621" calcext:value-type="float">
            <text:p>-0.54621</text:p>
          </table:table-cell>
          <table:table-cell table:style-name="ce160" table:formula="of:=SQRT([.N9]*[.O9])" office:value-type="float" office:value="0.000142148609279162" calcext:value-type="float">
            <text:p>142E-06</text:p>
          </table:table-cell>
          <table:table-cell table:style-name="ce29" office:value-type="float" office:value="0.00000000034988" calcext:value-type="float">
            <text:p>3.50E-10</text:p>
          </table:table-cell>
          <table:table-cell office:value-type="float" office:value="27.067" calcext:value-type="float">
            <text:p>27.067</text:p>
          </table:table-cell>
          <table:table-cell office:value-type="float" office:value="-0.45474" calcext:value-type="float">
            <text:p>-0.45474</text:p>
          </table:table-cell>
          <table:table-cell table:style-name="ce160" table:formula="of:=SQRT([.R9]*[.S9])" office:value-type="float" office:value="0.0000973149626727565" calcext:value-type="float">
            <text:p>97E-06</text:p>
          </table:table-cell>
          <table:table-cell table:style-name="ce31" table:formula="of:=[.Q9]/[.U9]" office:value-type="float" office:value="1.46070661052575" calcext:value-type="float">
            <text:p>1.5</text:p>
          </table:table-cell>
          <table:table-cell table:style-name="ce193" table:formula="of:=[.N9]/[.R9]" office:value-type="float" office:value="2.06522236195267" calcext:value-type="float">
            <text:p>2.1</text:p>
          </table:table-cell>
          <table:table-cell table:number-columns-repeated="1001"/>
        </table:table-row>
        <table:table-row table:style-name="ro4">
          <table:table-cell office:value-type="string" calcext:value-type="string">
            <text:p>8E01_C</text:p>
          </table:table-cell>
          <table:table-cell office:value-type="float" office:value="3530009" calcext:value-type="float">
            <text:p>3530009</text:p>
          </table:table-cell>
          <table:table-cell table:style-name="ce40" office:value-type="float" office:value="0.0000000011045" calcext:value-type="float">
            <text:p>1.1045E-09</text:p>
          </table:table-cell>
          <table:table-cell table:style-name="ce40" office:value-type="float" office:value="0.75209" calcext:value-type="float">
            <text:p>0.75209</text:p>
          </table:table-cell>
          <table:table-cell table:style-name="ce40" office:value-type="float" office:value="0.88881" calcext:value-type="float">
            <text:p>0.88881</text:p>
          </table:table-cell>
          <table:table-cell table:style-name="ce160" table:formula="of:=SQRT([.C10]*[.D10])" office:value-type="float" office:value="0.0000288215788082471" calcext:value-type="float">
            <text:p>29E-06</text:p>
          </table:table-cell>
          <table:table-cell table:style-name="ce29" office:value-type="float" office:value="0.00000000087263" calcext:value-type="float">
            <text:p>8.73E-10</text:p>
          </table:table-cell>
          <table:table-cell office:value-type="float" office:value="2.2933" calcext:value-type="float">
            <text:p>2.2933</text:p>
          </table:table-cell>
          <table:table-cell office:value-type="float" office:value="4.3153" calcext:value-type="float">
            <text:p>4.3153</text:p>
          </table:table-cell>
          <table:table-cell table:style-name="ce160" table:formula="of:=SQRT([.G10]*[.H10])" office:value-type="float" office:value="0.000044734800536048" calcext:value-type="float">
            <text:p>45E-06</text:p>
          </table:table-cell>
          <table:table-cell table:style-name="ce31" table:formula="of:=[.F10]/[.J10]" office:value-type="float" office:value="0.644276457319224" calcext:value-type="float">
            <text:p>0.6</text:p>
          </table:table-cell>
          <table:table-cell table:style-name="ce193" table:formula="of:=[.C10]/[.G10]" office:value-type="float" office:value="1.26571399103858" calcext:value-type="float">
            <text:p>1.3</text:p>
          </table:table-cell>
          <table:table-cell office:value-type="float" office:value="3530013" calcext:value-type="float">
            <text:p>3530013</text:p>
          </table:table-cell>
          <table:table-cell table:style-name="ce41" office:value-type="float" office:value="0.00000000060759" calcext:value-type="float">
            <text:p>6.0759E-10</text:p>
          </table:table-cell>
          <table:table-cell table:style-name="ce40" office:value-type="float" office:value="43.712" calcext:value-type="float">
            <text:p>43.712</text:p>
          </table:table-cell>
          <table:table-cell table:style-name="ce40" office:value-type="float" office:value="-8.8613" calcext:value-type="float">
            <text:p>-8.8613</text:p>
          </table:table-cell>
          <table:table-cell table:style-name="ce160" table:formula="of:=SQRT([.N10]*[.O10])" office:value-type="float" office:value="0.000162969242742304" calcext:value-type="float">
            <text:p>163E-06</text:p>
          </table:table-cell>
          <table:table-cell table:style-name="ce29" office:value-type="float" office:value="0.00000000037619" calcext:value-type="float">
            <text:p>3.76E-10</text:p>
          </table:table-cell>
          <table:table-cell office:value-type="float" office:value="41.701" calcext:value-type="float">
            <text:p>41.701</text:p>
          </table:table-cell>
          <table:table-cell office:value-type="float" office:value="-8.4473" calcext:value-type="float">
            <text:p>-8.4473</text:p>
          </table:table-cell>
          <table:table-cell table:style-name="ce160" table:formula="of:=SQRT([.R10]*[.S10])" office:value-type="float" office:value="0.000125249747265214" calcext:value-type="float">
            <text:p>125E-06</text:p>
          </table:table-cell>
          <table:table-cell table:style-name="ce31" table:formula="of:=[.Q10]/[.U10]" office:value-type="float" office:value="1.30115426418562" calcext:value-type="float">
            <text:p>1.3</text:p>
          </table:table-cell>
          <table:table-cell table:style-name="ce193" table:formula="of:=[.N10]/[.R10]" office:value-type="float" office:value="1.61511470267684" calcext:value-type="float">
            <text:p>1.6</text:p>
          </table:table-cell>
          <table:table-cell table:number-columns-repeated="1001"/>
        </table:table-row>
        <table:table-row table:style-name="ro4">
          <table:table-cell office:value-type="string" calcext:value-type="string">
            <text:p>9E01_C</text:p>
          </table:table-cell>
          <table:table-cell office:value-type="float" office:value="3530056" calcext:value-type="float">
            <text:p>3530056</text:p>
          </table:table-cell>
          <table:table-cell table:style-name="ce40" office:value-type="float" office:value="0.0000000033799" calcext:value-type="float">
            <text:p>3.3799E-09</text:p>
          </table:table-cell>
          <table:table-cell table:style-name="ce40" office:value-type="float" office:value="137.62" calcext:value-type="float">
            <text:p>137.62</text:p>
          </table:table-cell>
          <table:table-cell table:style-name="ce40" office:value-type="float" office:value="-4.0418" calcext:value-type="float">
            <text:p>-4.0418</text:p>
          </table:table-cell>
          <table:table-cell table:style-name="ce160" table:formula="of:=SQRT([.C11]*[.D11])" office:value-type="float" office:value="0.000682013077587226" calcext:value-type="float">
            <text:p>682E-06</text:p>
          </table:table-cell>
          <table:table-cell table:style-name="ce29" office:value-type="float" office:value="0.0000000013403" calcext:value-type="float">
            <text:p>1.34E-09</text:p>
          </table:table-cell>
          <table:table-cell office:value-type="float" office:value="126.58" calcext:value-type="float">
            <text:p>126.58</text:p>
          </table:table-cell>
          <table:table-cell office:value-type="float" office:value="-3.858" calcext:value-type="float">
            <text:p>-3.858</text:p>
          </table:table-cell>
          <table:table-cell table:style-name="ce160" table:formula="of:=SQRT([.G11]*[.H11])" office:value-type="float" office:value="0.000411892187350039" calcext:value-type="float">
            <text:p>412E-06</text:p>
          </table:table-cell>
          <table:table-cell table:style-name="ce182" table:formula="of:=[.F11]/[.J11]" office:value-type="float" office:value="1.6558048405216" calcext:value-type="float">
            <text:p>1.7</text:p>
          </table:table-cell>
          <table:table-cell table:style-name="ce32" table:formula="of:=[.C11]/[.G11]" office:value-type="float" office:value="2.52174886219503" calcext:value-type="float">
            <text:p>2.5</text:p>
          </table:table-cell>
          <table:table-cell office:value-type="float" office:value="3530058" calcext:value-type="float">
            <text:p>3530058</text:p>
          </table:table-cell>
          <table:table-cell table:style-name="ce41" office:value-type="float" office:value="0.0000000018964" calcext:value-type="float">
            <text:p>1.8964E-09</text:p>
          </table:table-cell>
          <table:table-cell table:style-name="ce40" office:value-type="float" office:value="286.23" calcext:value-type="float">
            <text:p>286.23</text:p>
          </table:table-cell>
          <table:table-cell table:style-name="ce40" office:value-type="float" office:value="-1.861" calcext:value-type="float">
            <text:p>-1.861</text:p>
          </table:table-cell>
          <table:table-cell table:style-name="ce160" table:formula="of:=SQRT([.N11]*[.O11])" office:value-type="float" office:value="0.00073675407837351" calcext:value-type="float">
            <text:p>737E-06</text:p>
          </table:table-cell>
          <table:table-cell table:style-name="ce29" office:value-type="float" office:value="0.00000000055777" calcext:value-type="float">
            <text:p>5.58E-10</text:p>
          </table:table-cell>
          <table:table-cell office:value-type="float" office:value="129.33" calcext:value-type="float">
            <text:p>129.33</text:p>
          </table:table-cell>
          <table:table-cell office:value-type="float" office:value="-2.7627" calcext:value-type="float">
            <text:p>-2.7627</text:p>
          </table:table-cell>
          <table:table-cell table:style-name="ce160" table:formula="of:=SQRT([.R11]*[.S11])" office:value-type="float" office:value="0.000268582192447675" calcext:value-type="float">
            <text:p>269E-06</text:p>
          </table:table-cell>
          <table:table-cell table:style-name="ce182" table:formula="of:=[.Q11]/[.U11]" office:value-type="float" office:value="2.74312333092241" calcext:value-type="float">
            <text:p>2.7</text:p>
          </table:table-cell>
          <table:table-cell table:style-name="ce32" table:formula="of:=[.N11]/[.R11]" office:value-type="float" office:value="3.39996772863367" calcext:value-type="float">
            <text:p>3.4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AE01_C</text:p>
          </table:table-cell>
          <table:table-cell office:value-type="float" office:value="3530086" calcext:value-type="float">
            <text:p>3530086</text:p>
          </table:table-cell>
          <table:table-cell table:style-name="ce40" office:value-type="float" office:value="0.0000000031956" calcext:value-type="float">
            <text:p>3.1956E-09</text:p>
          </table:table-cell>
          <table:table-cell table:style-name="ce40" office:value-type="float" office:value="52.446" calcext:value-type="float">
            <text:p>52.446</text:p>
          </table:table-cell>
          <table:table-cell table:style-name="ce40" office:value-type="float" office:value="-16.963" calcext:value-type="float">
            <text:p>-16.963</text:p>
          </table:table-cell>
          <table:table-cell table:style-name="ce160" table:formula="of:=SQRT([.C12]*[.D12])" office:value-type="float" office:value="0.000409385438920341" calcext:value-type="float">
            <text:p>409E-06</text:p>
          </table:table-cell>
          <table:table-cell table:style-name="ce29" office:value-type="float" office:value="0.0000000025379" calcext:value-type="float">
            <text:p>2.54E-09</text:p>
          </table:table-cell>
          <table:table-cell office:value-type="float" office:value="59.581" calcext:value-type="float">
            <text:p>59.581</text:p>
          </table:table-cell>
          <table:table-cell office:value-type="float" office:value="-18.989" calcext:value-type="float">
            <text:p>-18.989</text:p>
          </table:table-cell>
          <table:table-cell table:style-name="ce160" table:formula="of:=SQRT([.G12]*[.H12])" office:value-type="float" office:value="0.00038885809738258" calcext:value-type="float">
            <text:p>389E-06</text:p>
          </table:table-cell>
          <table:table-cell table:style-name="ce182" table:formula="of:=[.F12]/[.J12]" office:value-type="float" office:value="1.05278877224348" calcext:value-type="float">
            <text:p>1.1</text:p>
          </table:table-cell>
          <table:table-cell table:style-name="ce32" table:formula="of:=[.C12]/[.G12]" office:value-type="float" office:value="1.25915126679538" calcext:value-type="float">
            <text:p>1.3</text:p>
          </table:table-cell>
          <table:table-cell office:value-type="float" office:value="3530090" calcext:value-type="float">
            <text:p>3530090</text:p>
          </table:table-cell>
          <table:table-cell table:style-name="ce40" office:value-type="float" office:value="0.0000000019086" calcext:value-type="float">
            <text:p>1.9086E-09</text:p>
          </table:table-cell>
          <table:table-cell table:style-name="ce40" office:value-type="float" office:value="63.742" calcext:value-type="float">
            <text:p>63.742</text:p>
          </table:table-cell>
          <table:table-cell table:style-name="ce40" office:value-type="float" office:value="-5.434" calcext:value-type="float">
            <text:p>-5.434</text:p>
          </table:table-cell>
          <table:table-cell table:style-name="ce160" table:formula="of:=SQRT([.N12]*[.O12])" office:value-type="float" office:value="0.000348795041822558" calcext:value-type="float">
            <text:p>349E-06</text:p>
          </table:table-cell>
          <table:table-cell table:style-name="ce29" office:value-type="float" office:value="0.00000000059947" calcext:value-type="float">
            <text:p>5.99E-10</text:p>
          </table:table-cell>
          <table:table-cell office:value-type="float" office:value="68.819" calcext:value-type="float">
            <text:p>68.819</text:p>
          </table:table-cell>
          <table:table-cell office:value-type="float" office:value="-6.7155" calcext:value-type="float">
            <text:p>-6.7155</text:p>
          </table:table-cell>
          <table:table-cell table:style-name="ce160" table:formula="of:=SQRT([.R12]*[.S12])" office:value-type="float" office:value="0.000203113086555249" calcext:value-type="float">
            <text:p>203E-06</text:p>
          </table:table-cell>
          <table:table-cell table:style-name="ce182" table:formula="of:=[.Q12]/[.U12]" office:value-type="float" office:value="1.71724553911342" calcext:value-type="float">
            <text:p>1.7</text:p>
          </table:table-cell>
          <table:table-cell table:style-name="ce32" table:formula="of:=[.N12]/[.R12]" office:value-type="float" office:value="3.18381236759137" calcext:value-type="float">
            <text:p>3.2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2C04_C</text:p>
          </table:table-cell>
          <table:table-cell office:value-type="float" office:value="3530117" calcext:value-type="float">
            <text:p>3530117</text:p>
          </table:table-cell>
          <table:table-cell table:style-name="ce40" office:value-type="float" office:value="0.0000000036931" calcext:value-type="float">
            <text:p>3.6931E-09</text:p>
          </table:table-cell>
          <table:table-cell table:style-name="ce40" office:value-type="float" office:value="46.381" calcext:value-type="float">
            <text:p>46.381</text:p>
          </table:table-cell>
          <table:table-cell table:style-name="ce40" office:value-type="float" office:value="-1.176" calcext:value-type="float">
            <text:p>-1.176</text:p>
          </table:table-cell>
          <table:table-cell table:style-name="ce160" table:formula="of:=SQRT([.C13]*[.D13])" office:value-type="float" office:value="0.00041387156353149" calcext:value-type="float">
            <text:p>414E-06</text:p>
          </table:table-cell>
          <table:table-cell table:style-name="ce29" office:value-type="float" office:value="0.0000000025422" calcext:value-type="float">
            <text:p>2.54E-09</text:p>
          </table:table-cell>
          <table:table-cell office:value-type="float" office:value="46.657" calcext:value-type="float">
            <text:p>46.657</text:p>
          </table:table-cell>
          <table:table-cell office:value-type="float" office:value="-1.3894" calcext:value-type="float">
            <text:p>-1.3894</text:p>
          </table:table-cell>
          <table:table-cell table:style-name="ce160" table:formula="of:=SQRT([.G13]*[.H13])" office:value-type="float" office:value="0.000344400094947722" calcext:value-type="float">
            <text:p>344E-06</text:p>
          </table:table-cell>
          <table:table-cell table:style-name="ce182" table:formula="of:=[.F13]/[.J13]" office:value-type="float" office:value="1.20171733284311" calcext:value-type="float">
            <text:p>1.2</text:p>
          </table:table-cell>
          <table:table-cell table:style-name="ce32" table:formula="of:=[.C13]/[.G13]" office:value-type="float" office:value="1.45271811816537" calcext:value-type="float">
            <text:p>1.5</text:p>
          </table:table-cell>
          <table:table-cell office:value-type="float" office:value="3530122" calcext:value-type="float">
            <text:p>3530122</text:p>
          </table:table-cell>
          <table:table-cell table:style-name="ce40" office:value-type="float" office:value="0.0000000066531" calcext:value-type="float">
            <text:p>6.6531E-09</text:p>
          </table:table-cell>
          <table:table-cell table:style-name="ce40" office:value-type="float" office:value="13.737" calcext:value-type="float">
            <text:p>13.737</text:p>
          </table:table-cell>
          <table:table-cell table:style-name="ce40" office:value-type="float" office:value="-0.81873" calcext:value-type="float">
            <text:p>-0.81873</text:p>
          </table:table-cell>
          <table:table-cell table:style-name="ce160" table:formula="of:=SQRT([.N13]*[.O13])" office:value-type="float" office:value="0.0003023138017028" calcext:value-type="float">
            <text:p>302E-06</text:p>
          </table:table-cell>
          <table:table-cell table:style-name="ce40" office:value-type="float" office:value="0.00000000062842" calcext:value-type="float">
            <text:p>6.2842E-10</text:p>
          </table:table-cell>
          <table:table-cell table:style-name="ce40" office:value-type="float" office:value="37.765" calcext:value-type="float">
            <text:p>37.765</text:p>
          </table:table-cell>
          <table:table-cell table:style-name="ce40" office:value-type="float" office:value="-0.71531" calcext:value-type="float">
            <text:p>-0.71531</text:p>
          </table:table-cell>
          <table:table-cell table:style-name="ce160" table:formula="of:=SQRT([.R13]*[.S13])" office:value-type="float" office:value="0.000154052852294269" calcext:value-type="float">
            <text:p>154E-06</text:p>
          </table:table-cell>
          <table:table-cell table:style-name="ce182" table:formula="of:=[.Q13]/[.U13]" office:value-type="float" office:value="1.96240314411917" calcext:value-type="float">
            <text:p>2.0</text:p>
          </table:table-cell>
          <table:table-cell table:style-name="ce32" table:formula="of:=[.N13]/[.R13]" office:value-type="float" office:value="10.5870277839661" calcext:value-type="float">
            <text:p>10.6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noLAM_2C04_C</text:p>
          </table:table-cell>
          <table:table-cell office:value-type="float" office:value="3530257" calcext:value-type="float">
            <text:p>3530257</text:p>
          </table:table-cell>
          <table:table-cell table:style-name="ce40" office:value-type="float" office:value="0.0000000034907" calcext:value-type="float">
            <text:p>3.4907E-09</text:p>
          </table:table-cell>
          <table:table-cell table:style-name="ce40" office:value-type="float" office:value="58.81" calcext:value-type="float">
            <text:p>58.81</text:p>
          </table:table-cell>
          <table:table-cell table:style-name="ce40" office:value-type="float" office:value="-1.1893" calcext:value-type="float">
            <text:p>-1.1893</text:p>
          </table:table-cell>
          <table:table-cell table:style-name="ce160" table:formula="of:=SQRT([.C14]*[.D14])" office:value-type="float" office:value="0.000453087262014725" calcext:value-type="float">
            <text:p>453E-06</text:p>
          </table:table-cell>
          <table:table-cell table:style-name="ce29" office:value-type="float" office:value="0.0000000025422" calcext:value-type="float">
            <text:p>2.54E-09</text:p>
          </table:table-cell>
          <table:table-cell office:value-type="float" office:value="46.657" calcext:value-type="float">
            <text:p>46.657</text:p>
          </table:table-cell>
          <table:table-cell office:value-type="float" office:value="-1.3894" calcext:value-type="float">
            <text:p>-1.3894</text:p>
          </table:table-cell>
          <table:table-cell table:style-name="ce160" table:formula="of:=SQRT([.G14]*[.H14])" office:value-type="float" office:value="0.000344400094947722" calcext:value-type="float">
            <text:p>344E-06</text:p>
          </table:table-cell>
          <table:table-cell table:style-name="ce182" table:formula="of:=[.F14]/[.J14]" office:value-type="float" office:value="1.31558402178577" calcext:value-type="float">
            <text:p>1.3</text:p>
          </table:table-cell>
          <table:table-cell table:style-name="ce32" table:formula="of:=[.C14]/[.G14]" office:value-type="float" office:value="1.37310203760522" calcext:value-type="float">
            <text:p>1.4</text:p>
          </table:table-cell>
          <table:table-cell office:value-type="float" office:value="3530262" calcext:value-type="float">
            <text:p>3530262</text:p>
          </table:table-cell>
          <table:table-cell table:style-name="ce40" office:value-type="float" office:value="0.0000000039239" calcext:value-type="float">
            <text:p>3.9239E-09</text:p>
          </table:table-cell>
          <table:table-cell table:style-name="ce40" office:value-type="float" office:value="27.011" calcext:value-type="float">
            <text:p>27.011</text:p>
          </table:table-cell>
          <table:table-cell table:style-name="ce40" office:value-type="float" office:value="-3.0475" calcext:value-type="float">
            <text:p>-3.0475</text:p>
          </table:table-cell>
          <table:table-cell table:style-name="ce160" table:formula="of:=SQRT([.N14]*[.O14])" office:value-type="float" office:value="0.000325558693479379" calcext:value-type="float">
            <text:p>326E-06</text:p>
          </table:table-cell>
          <table:table-cell table:style-name="ce40" office:value-type="float" office:value="0.00000000062842" calcext:value-type="float">
            <text:p>6.2842E-10</text:p>
          </table:table-cell>
          <table:table-cell table:style-name="ce40" office:value-type="float" office:value="37.765" calcext:value-type="float">
            <text:p>37.765</text:p>
          </table:table-cell>
          <table:table-cell table:style-name="ce40" office:value-type="float" office:value="-0.71531" calcext:value-type="float">
            <text:p>-0.71531</text:p>
          </table:table-cell>
          <table:table-cell table:style-name="ce160" table:formula="of:=SQRT([.R14]*[.S14])" office:value-type="float" office:value="0.000154052852294269" calcext:value-type="float">
            <text:p>154E-06</text:p>
          </table:table-cell>
          <table:table-cell table:style-name="ce182" table:formula="of:=[.Q14]/[.U14]" office:value-type="float" office:value="2.11329221517756" calcext:value-type="float">
            <text:p>2.1</text:p>
          </table:table-cell>
          <table:table-cell table:style-name="ce32" table:formula="of:=[.N14]/[.R14]" office:value-type="float" office:value="6.24407243563222" calcext:value-type="float">
            <text:p>6.2</text:p>
          </table:table-cell>
          <table:table-cell table:number-columns-repeated="1001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7E01_C_26feb</text:p>
          </table:table-cell>
          <table:table-cell office:value-type="float" office:value="3538884" calcext:value-type="float">
            <text:p>3538884</text:p>
          </table:table-cell>
          <table:table-cell table:style-name="ce40" office:value-type="float" office:value="0.0000000011566" calcext:value-type="float">
            <text:p>1.1566E-09</text:p>
          </table:table-cell>
          <table:table-cell table:style-name="ce40" office:value-type="float" office:value="31.281" calcext:value-type="float">
            <text:p>31.281</text:p>
          </table:table-cell>
          <table:table-cell table:style-name="ce40" office:value-type="float" office:value="-2.6273" calcext:value-type="float">
            <text:p>-2.6273</text:p>
          </table:table-cell>
          <table:table-cell table:style-name="ce160" table:formula="of:=SQRT([.C17]*[.D17])" office:value-type="float" office:value="0.000190209370431638" calcext:value-type="float">
            <text:p>190E-06</text:p>
          </table:table-cell>
          <table:table-cell table:style-name="ce29" office:value-type="float" office:value="0.00000000057624" calcext:value-type="float">
            <text:p>5.76E-10</text:p>
          </table:table-cell>
          <table:table-cell office:value-type="float" office:value="54.816" calcext:value-type="float">
            <text:p>54.816</text:p>
          </table:table-cell>
          <table:table-cell office:value-type="float" office:value="-5.682" calcext:value-type="float">
            <text:p>-5.682</text:p>
          </table:table-cell>
          <table:table-cell table:style-name="ce160" table:formula="of:=SQRT([.G17]*[.H17])" office:value-type="float" office:value="0.000177727802664637" calcext:value-type="float">
            <text:p>178E-06</text:p>
          </table:table-cell>
          <table:table-cell table:style-name="ce31" table:formula="of:=[.F17]/[.J17]" office:value-type="float" office:value="1.07022856064087" calcext:value-type="float">
            <text:p>1.1</text:p>
          </table:table-cell>
          <table:table-cell table:style-name="ce193" table:formula="of:=[.C17]/[.G17]" office:value-type="float" office:value="2.00714979869499" calcext:value-type="float">
            <text:p>2.0</text:p>
          </table:table-cell>
          <table:table-cell office:value-type="float" office:value="3538900" calcext:value-type="float">
            <text:p>3538900</text:p>
          </table:table-cell>
          <table:table-cell table:style-name="ce40" office:value-type="float" office:value="0.00000000075462" calcext:value-type="float">
            <text:p>7.5462E-10</text:p>
          </table:table-cell>
          <table:table-cell table:style-name="ce40" office:value-type="float" office:value="52.226" calcext:value-type="float">
            <text:p>52.226</text:p>
          </table:table-cell>
          <table:table-cell table:style-name="ce40" office:value-type="float" office:value="-0.045798" calcext:value-type="float">
            <text:p>-0.045798</text:p>
          </table:table-cell>
          <table:table-cell table:style-name="ce160" table:formula="of:=SQRT([.N17]*[.O17])" office:value-type="float" office:value="0.000198521495360074" calcext:value-type="float">
            <text:p>199E-06</text:p>
          </table:table-cell>
          <table:table-cell table:style-name="ce29" office:value-type="float" office:value="0.00000000034988" calcext:value-type="float">
            <text:p>3.50E-10</text:p>
          </table:table-cell>
          <table:table-cell office:value-type="float" office:value="27.067" calcext:value-type="float">
            <text:p>27.067</text:p>
          </table:table-cell>
          <table:table-cell office:value-type="float" office:value="-0.45474" calcext:value-type="float">
            <text:p>-0.45474</text:p>
          </table:table-cell>
          <table:table-cell table:style-name="ce160" table:formula="of:=SQRT([.R17]*[.S17])" office:value-type="float" office:value="0.0000973149626727565" calcext:value-type="float">
            <text:p>97E-06</text:p>
          </table:table-cell>
          <table:table-cell table:style-name="ce31" table:formula="of:=[.Q17]/[.U17]" office:value-type="float" office:value="2.03998943130305" calcext:value-type="float">
            <text:p>2.0</text:p>
          </table:table-cell>
          <table:table-cell table:style-name="ce193" table:formula="of:=[.N17]/[.R17]" office:value-type="float" office:value="2.15679661598262" calcext:value-type="float">
            <text:p>2.2</text:p>
          </table:table-cell>
          <table:table-cell table:number-columns-repeated="1001"/>
        </table:table-row>
        <table:table-row table:style-name="ro4">
          <table:table-cell office:value-type="string" calcext:value-type="string">
            <text:p>8E01_C_26feb</text:p>
          </table:table-cell>
          <table:table-cell office:value-type="float" office:value="3538972" calcext:value-type="float">
            <text:p>3538972</text:p>
          </table:table-cell>
          <table:table-cell table:style-name="ce40" office:value-type="float" office:value="0.000000001607" calcext:value-type="float">
            <text:p>1.607E-09</text:p>
          </table:table-cell>
          <table:table-cell table:style-name="ce40" office:value-type="float" office:value="0.77778" calcext:value-type="float">
            <text:p>0.77778</text:p>
          </table:table-cell>
          <table:table-cell table:style-name="ce40" office:value-type="float" office:value="0.86197" calcext:value-type="float">
            <text:p>0.86197</text:p>
          </table:table-cell>
          <table:table-cell table:style-name="ce160" table:formula="of:=SQRT([.C18]*[.D18])" office:value-type="float" office:value="0.0000353538181813506" calcext:value-type="float">
            <text:p>35E-06</text:p>
          </table:table-cell>
          <table:table-cell table:style-name="ce29" office:value-type="float" office:value="0.00000000087263" calcext:value-type="float">
            <text:p>8.73E-10</text:p>
          </table:table-cell>
          <table:table-cell office:value-type="float" office:value="2.2933" calcext:value-type="float">
            <text:p>2.2933</text:p>
          </table:table-cell>
          <table:table-cell office:value-type="float" office:value="4.3153" calcext:value-type="float">
            <text:p>4.3153</text:p>
          </table:table-cell>
          <table:table-cell table:style-name="ce160" table:formula="of:=SQRT([.G18]*[.H18])" office:value-type="float" office:value="0.000044734800536048" calcext:value-type="float">
            <text:p>45E-06</text:p>
          </table:table-cell>
          <table:table-cell table:style-name="ce31" table:formula="of:=[.F18]/[.J18]" office:value-type="float" office:value="0.790297883475796" calcext:value-type="float">
            <text:p>0.8</text:p>
          </table:table-cell>
          <table:table-cell table:style-name="ce193" table:formula="of:=[.C18]/[.G18]" office:value-type="float" office:value="1.84155942381078" calcext:value-type="float">
            <text:p>1.8</text:p>
          </table:table-cell>
          <table:table-cell office:value-type="float" office:value="3539012" calcext:value-type="float">
            <text:p>3539012</text:p>
          </table:table-cell>
          <table:table-cell table:style-name="ce40" office:value-type="float" office:value="0.0000000006724" calcext:value-type="float">
            <text:p>6.724E-10</text:p>
          </table:table-cell>
          <table:table-cell table:style-name="ce40" office:value-type="float" office:value="57.365" calcext:value-type="float">
            <text:p>57.365</text:p>
          </table:table-cell>
          <table:table-cell table:style-name="ce40" office:value-type="float" office:value="-11.316" calcext:value-type="float">
            <text:p>-11.316</text:p>
          </table:table-cell>
          <table:table-cell table:style-name="ce160" table:formula="of:=SQRT([.N18]*[.O18])" office:value-type="float" office:value="0.000196398131355673" calcext:value-type="float">
            <text:p>196E-06</text:p>
          </table:table-cell>
          <table:table-cell table:style-name="ce29" office:value-type="float" office:value="0.00000000037619" calcext:value-type="float">
            <text:p>3.76E-10</text:p>
          </table:table-cell>
          <table:table-cell office:value-type="float" office:value="41.701" calcext:value-type="float">
            <text:p>41.701</text:p>
          </table:table-cell>
          <table:table-cell office:value-type="float" office:value="-8.4473" calcext:value-type="float">
            <text:p>-8.4473</text:p>
          </table:table-cell>
          <table:table-cell table:style-name="ce160" table:formula="of:=SQRT([.R18]*[.S18])" office:value-type="float" office:value="0.000125249747265214" calcext:value-type="float">
            <text:p>125E-06</text:p>
          </table:table-cell>
          <table:table-cell table:style-name="ce31" table:formula="of:=[.Q18]/[.U18]" office:value-type="float" office:value="1.56805211702187" calcext:value-type="float">
            <text:p>1.6</text:p>
          </table:table-cell>
          <table:table-cell table:style-name="ce193" table:formula="of:=[.N18]/[.R18]" office:value-type="float" office:value="1.78739466758819" calcext:value-type="float">
            <text:p>1.8</text:p>
          </table:table-cell>
          <table:table-cell table:number-columns-repeated="1001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as_March18" table:style-name="ta2">
        <table:table-column table:style-name="co8" table:default-cell-style-name="ce26"/>
        <table:table-column table:style-name="co12" table:default-cell-style-name="Default"/>
        <table:table-column table:style-name="co8" table:number-columns-repeated="3" table:default-cell-style-name="ce40"/>
        <table:table-column table:style-name="co8" table:default-cell-style-name="ce160"/>
        <table:table-column table:style-name="co8" table:default-cell-style-name="ce29"/>
        <table:table-column table:style-name="co8" table:number-columns-repeated="2" table:default-cell-style-name="Default"/>
        <table:table-column table:style-name="co8" table:default-cell-style-name="ce160"/>
        <table:table-column table:style-name="co13" table:default-cell-style-name="ce182"/>
        <table:table-column table:style-name="co13" table:default-cell-style-name="ce32"/>
        <table:table-column table:style-name="co14" table:default-cell-style-name="Default"/>
        <table:table-column table:style-name="co8" table:number-columns-repeated="3" table:default-cell-style-name="ce40"/>
        <table:table-column table:style-name="co8" table:default-cell-style-name="ce160"/>
        <table:table-column table:style-name="co8" table:default-cell-style-name="ce29"/>
        <table:table-column table:style-name="co8" table:number-columns-repeated="2" table:default-cell-style-name="Default"/>
        <table:table-column table:style-name="co8" table:default-cell-style-name="ce160"/>
        <table:table-column table:style-name="co12" table:default-cell-style-name="ce182"/>
        <table:table-column table:style-name="co12" table:default-cell-style-name="ce32"/>
        <table:table-row table:style-name="ro1">
          <table:table-cell table:style-name="ce25" office:value-type="string" calcext:value-type="string">
            <text:p>location</text:p>
          </table:table-cell>
          <table:table-cell table:style-name="ce155" office:value-type="string" calcext:value-type="string">
            <text:p>elogX</text:p>
          </table:table-cell>
          <table:table-cell table:style-name="ce136" office:value-type="string" calcext:value-type="string">
            <text:p>emittanceX_meas</text:p>
          </table:table-cell>
          <table:table-cell table:style-name="ce136" office:value-type="string" calcext:value-type="string">
            <text:p>betaX_meas</text:p>
          </table:table-cell>
          <table:table-cell table:style-name="ce136" office:value-type="string" calcext:value-type="string">
            <text:p>alphaX_meas</text:p>
          </table:table-cell>
          <table:table-cell table:style-name="ce136" office:value-type="string" calcext:value-type="string">
            <text:p>Xroot(beta*emit)</text:p>
          </table:table-cell>
          <table:table-cell table:style-name="ce136" office:value-type="string" calcext:value-type="string">
            <text:p>emittX_design</text:p>
          </table:table-cell>
          <table:table-cell table:style-name="ce136" office:value-type="string" calcext:value-type="string">
            <text:p>betaX_des</text:p>
          </table:table-cell>
          <table:table-cell table:style-name="ce136" office:value-type="string" calcext:value-type="string">
            <text:p>alphaX_des</text:p>
          </table:table-cell>
          <table:table-cell table:style-name="ce136" office:value-type="string" calcext:value-type="string">
            <text:p>Xroot(beta*emit)design</text:p>
          </table:table-cell>
          <table:table-cell table:style-name="ce163" office:value-type="string" calcext:value-type="string">
            <text:p>Xsize_ratio</text:p>
          </table:table-cell>
          <table:table-cell table:style-name="ce163" office:value-type="string" calcext:value-type="string">
            <text:p>Xemit_ratio</text:p>
          </table:table-cell>
          <table:table-cell table:style-name="ce155" office:value-type="string" calcext:value-type="string">
            <text:p>elogY</text:p>
          </table:table-cell>
          <table:table-cell table:style-name="ce136" office:value-type="string" calcext:value-type="string">
            <text:p>emittanceY_meas</text:p>
          </table:table-cell>
          <table:table-cell table:style-name="ce136" office:value-type="string" calcext:value-type="string">
            <text:p>betaY_meas</text:p>
          </table:table-cell>
          <table:table-cell table:style-name="ce136" office:value-type="string" calcext:value-type="string">
            <text:p>alphaY_meas</text:p>
          </table:table-cell>
          <table:table-cell table:style-name="ce136" office:value-type="string" calcext:value-type="string">
            <text:p>Yroot(beta*emit)</text:p>
          </table:table-cell>
          <table:table-cell table:style-name="ce136" office:value-type="string" calcext:value-type="string">
            <text:p>emittY_design</text:p>
          </table:table-cell>
          <table:table-cell table:style-name="ce136" office:value-type="string" calcext:value-type="string">
            <text:p>betaY_des</text:p>
          </table:table-cell>
          <table:table-cell table:style-name="ce136" office:value-type="string" calcext:value-type="string">
            <text:p>alphaY_des</text:p>
          </table:table-cell>
          <table:table-cell table:style-name="ce136" office:value-type="string" calcext:value-type="string">
            <text:p>Yroot(beta*emit)design</text:p>
          </table:table-cell>
          <table:table-cell table:style-name="ce163" office:value-type="string" calcext:value-type="string">
            <text:p>Ysize_ratio</text:p>
          </table:table-cell>
          <table:table-cell table:style-name="ce136" office:value-type="string" calcext:value-type="string">
            <text:p>Yemit_ratio</text:p>
          </table:table-cell>
        </table:table-row>
        <table:table-row table:style-name="ro1">
          <table:table-cell office:value-type="string" calcext:value-type="string">
            <text:p>Inj_C</text:p>
          </table:table-cell>
          <table:table-cell/>
          <table:table-cell table:style-name="ce29"/>
          <table:table-cell table:style-name="Default" table:number-columns-repeated="2"/>
          <table:table-cell table:formula="of:=SQRT([.C2]*[.D2])" office:value-type="float" office:value="0" calcext:value-type="float">
            <text:p>0E+00</text:p>
          </table:table-cell>
          <table:table-cell office:value-type="float" office:value="0.0000000032445" calcext:value-type="float">
            <text:p>3.24E-09</text:p>
          </table:table-cell>
          <table:table-cell office:value-type="float" office:value="9.4978" calcext:value-type="float">
            <text:p>9.4978</text:p>
          </table:table-cell>
          <table:table-cell office:value-type="float" office:value="-0.99914" calcext:value-type="float">
            <text:p>-0.99914</text:p>
          </table:table-cell>
          <table:table-cell table:formula="of:=SQRT([.G2]*[.H2])" office:value-type="float" office:value="0.000175543761210702" calcext:value-type="float">
            <text:p>176E-06</text:p>
          </table:table-cell>
          <table:table-cell table:formula="of:=[.F2]/[.J2]" office:value-type="float" office:value="0" calcext:value-type="float">
            <text:p>0.0</text:p>
          </table:table-cell>
          <table:table-cell table:formula="of:=[.C2]/[.G2]" office:value-type="float" office:value="0" calcext:value-type="float">
            <text:p>0.0</text:p>
          </table:table-cell>
          <table:table-cell table:number-columns-repeated="4"/>
          <table:table-cell table:formula="of:=SQRT([.N2]*[.O2])" office:value-type="float" office:value="0" calcext:value-type="float">
            <text:p>0E+00</text:p>
          </table:table-cell>
          <table:table-cell office:value-type="float" office:value="0.0000000032449" calcext:value-type="float">
            <text:p>3.24E-09</text:p>
          </table:table-cell>
          <table:table-cell office:value-type="float" office:value="4.3671" calcext:value-type="float">
            <text:p>4.3671</text:p>
          </table:table-cell>
          <table:table-cell office:value-type="float" office:value="-0.15912" calcext:value-type="float">
            <text:p>-0.15912</text:p>
          </table:table-cell>
          <table:table-cell table:formula="of:=SQRT([.R2]*[.S2])" office:value-type="float" office:value="0.00011904118106773" calcext:value-type="float">
            <text:p>119E-06</text:p>
          </table:table-cell>
          <table:table-cell table:formula="of:=[.Q2]/[.U2]" office:value-type="float" office:value="0" calcext:value-type="float">
            <text:p>0.0</text:p>
          </table:table-cell>
          <table:table-cell table:formula="of:=[.N2]/[.R2]" office:value-type="float" office:value="0" calcext:value-type="float">
            <text:p>0.0</text:p>
          </table:table-cell>
        </table:table-row>
        <table:table-row table:style-name="ro3">
          <table:table-cell table:style-name="ce37" office:value-type="string" calcext:value-type="string">
            <text:p>1E01_C</text:p>
          </table:table-cell>
          <table:table-cell table:style-name="ce38" office:value-type="float" office:value="3545726" calcext:value-type="float">
            <text:p>3545726</text:p>
          </table:table-cell>
          <table:table-cell office:value-type="float" office:value="0.0000000003711" calcext:value-type="float">
            <text:p>3.711E-10</text:p>
          </table:table-cell>
          <table:table-cell office:value-type="float" office:value="70.62" calcext:value-type="float">
            <text:p>70.62</text:p>
          </table:table-cell>
          <table:table-cell office:value-type="float" office:value="5.3818" calcext:value-type="float">
            <text:p>5.3818</text:p>
          </table:table-cell>
          <table:table-cell table:formula="of:=SQRT([.C3]*[.D3])" office:value-type="float" office:value="0.00016188601545532" calcext:value-type="float">
            <text:p>162E-06</text:p>
          </table:table-cell>
          <table:table-cell office:value-type="float" office:value="0.00000000032905" calcext:value-type="float">
            <text:p>3.29E-10</text:p>
          </table:table-cell>
          <table:table-cell office:value-type="float" office:value="20.098" calcext:value-type="float">
            <text:p>20.098</text:p>
          </table:table-cell>
          <table:table-cell office:value-type="float" office:value="1.2101" calcext:value-type="float">
            <text:p>1.2101</text:p>
          </table:table-cell>
          <table:table-cell table:formula="of:=SQRT([.G3]*[.H3])" office:value-type="float" office:value="0.0000813218722116012" calcext:value-type="float">
            <text:p>81E-06</text:p>
          </table:table-cell>
          <table:table-cell table:formula="of:=[.F3]/[.J3]" office:value-type="float" office:value="1.99068234722989" calcext:value-type="float">
            <text:p>2.0</text:p>
          </table:table-cell>
          <table:table-cell table:formula="of:=[.C3]/[.G3]" office:value-type="float" office:value="1.1277921288558" calcext:value-type="float">
            <text:p>1.1</text:p>
          </table:table-cell>
          <table:table-cell table:style-name="ce38" office:value-type="float" office:value="3545744" calcext:value-type="float">
            <text:p>3545744</text:p>
          </table:table-cell>
          <table:table-cell office:value-type="float" office:value="0.0000000002726" calcext:value-type="float">
            <text:p>2.726E-10</text:p>
          </table:table-cell>
          <table:table-cell office:value-type="float" office:value="40.794" calcext:value-type="float">
            <text:p>40.794</text:p>
          </table:table-cell>
          <table:table-cell office:value-type="float" office:value="-0.62513" calcext:value-type="float">
            <text:p>-0.62513</text:p>
          </table:table-cell>
          <table:table-cell table:formula="of:=SQRT([.N3]*[.O3])" office:value-type="float" office:value="0.000105453517722265" calcext:value-type="float">
            <text:p>105E-06</text:p>
          </table:table-cell>
          <table:table-cell office:value-type="float" office:value="0.00000000032896" calcext:value-type="float">
            <text:p>3.29E-10</text:p>
          </table:table-cell>
          <table:table-cell office:value-type="float" office:value="6.8661" calcext:value-type="float">
            <text:p>6.8661</text:p>
          </table:table-cell>
          <table:table-cell office:value-type="float" office:value="0.10628" calcext:value-type="float">
            <text:p>0.10628</text:p>
          </table:table-cell>
          <table:table-cell table:formula="of:=SQRT([.R3]*[.S3])" office:value-type="float" office:value="0.0000475254905918918" calcext:value-type="float">
            <text:p>48E-06</text:p>
          </table:table-cell>
          <table:table-cell table:formula="of:=[.Q3]/[.U3]" office:value-type="float" office:value="2.21888330680916" calcext:value-type="float">
            <text:p>2.2</text:p>
          </table:table-cell>
          <table:table-cell table:formula="of:=[.N3]/[.R3]" office:value-type="float" office:value="0.828672178988327" calcext:value-type="float">
            <text:p>0.8</text:p>
          </table:table-cell>
        </table:table-row>
        <table:table-row table:style-name="ro3">
          <table:table-cell office:value-type="string" calcext:value-type="string">
            <text:p>2E01_C</text:p>
          </table:table-cell>
          <table:table-cell office:value-type="float" office:value="3546195" calcext:value-type="float">
            <text:p>3546195</text:p>
          </table:table-cell>
          <table:table-cell office:value-type="float" office:value="0.0000000001663" calcext:value-type="float">
            <text:p>1.663E-10</text:p>
          </table:table-cell>
          <table:table-cell office:value-type="float" office:value="59.751" calcext:value-type="float">
            <text:p>59.751</text:p>
          </table:table-cell>
          <table:table-cell office:value-type="float" office:value="4.1044" calcext:value-type="float">
            <text:p>4.1044</text:p>
          </table:table-cell>
          <table:table-cell table:formula="of:=SQRT([.C4]*[.D4])" office:value-type="float" office:value="0.0000996824523173462" calcext:value-type="float">
            <text:p>100E-06</text:p>
          </table:table-cell>
          <table:table-cell office:value-type="float" office:value="0.00000000017906" calcext:value-type="float">
            <text:p>1.79E-10</text:p>
          </table:table-cell>
          <table:table-cell office:value-type="float" office:value="72.111" calcext:value-type="float">
            <text:p>72.111</text:p>
          </table:table-cell>
          <table:table-cell office:value-type="float" office:value="4.767" calcext:value-type="float">
            <text:p>4.767</text:p>
          </table:table-cell>
          <table:table-cell table:formula="of:=SQRT([.G4]*[.H4])" office:value-type="float" office:value="0.000113631842632248" calcext:value-type="float">
            <text:p>114E-06</text:p>
          </table:table-cell>
          <table:table-cell table:formula="of:=[.F4]/[.J4]" office:value-type="float" office:value="0.877240481261516" calcext:value-type="float">
            <text:p>0.9</text:p>
          </table:table-cell>
          <table:table-cell table:formula="of:=[.C4]/[.G4]" office:value-type="float" office:value="0.928738970177594" calcext:value-type="float">
            <text:p>0.9</text:p>
          </table:table-cell>
          <table:table-cell office:value-type="float" office:value="3546198" calcext:value-type="float">
            <text:p>3546198</text:p>
          </table:table-cell>
          <table:table-cell office:value-type="float" office:value="0.00000000021509" calcext:value-type="float">
            <text:p>2.1509E-10</text:p>
          </table:table-cell>
          <table:table-cell office:value-type="float" office:value="174.97" calcext:value-type="float">
            <text:p>174.97</text:p>
          </table:table-cell>
          <table:table-cell office:value-type="float" office:value="20.624" calcext:value-type="float">
            <text:p>20.624</text:p>
          </table:table-cell>
          <table:table-cell table:formula="of:=SQRT([.N4]*[.O4])" office:value-type="float" office:value="0.000193995611548303" calcext:value-type="float">
            <text:p>194E-06</text:p>
          </table:table-cell>
          <table:table-cell office:value-type="float" office:value="0.00000000018169" calcext:value-type="float">
            <text:p>1.82E-10</text:p>
          </table:table-cell>
          <table:table-cell office:value-type="float" office:value="53.456" calcext:value-type="float">
            <text:p>53.456</text:p>
          </table:table-cell>
          <table:table-cell office:value-type="float" office:value="5.0519" calcext:value-type="float">
            <text:p>5.0519</text:p>
          </table:table-cell>
          <table:table-cell table:formula="of:=SQRT([.R4]*[.S4])" office:value-type="float" office:value="0.0000985516140912974" calcext:value-type="float">
            <text:p>99E-06</text:p>
          </table:table-cell>
          <table:table-cell table:formula="of:=[.Q4]/[.U4]" office:value-type="float" office:value="1.9684671158058" calcext:value-type="float">
            <text:p>2.0</text:p>
          </table:table-cell>
          <table:table-cell table:formula="of:=[.N4]/[.R4]" office:value-type="float" office:value="1.18382959986791" calcext:value-type="float">
            <text:p>1.2</text:p>
          </table:table-cell>
        </table:table-row>
        <table:table-row table:style-name="ro3">
          <table:table-cell office:value-type="string" calcext:value-type="string">
            <text:p>3E01_C</text:p>
          </table:table-cell>
          <table:table-cell office:value-type="float" office:value="3546200" calcext:value-type="float">
            <text:p>3546200</text:p>
          </table:table-cell>
          <table:table-cell office:value-type="float" office:value="0.0000000001831" calcext:value-type="float">
            <text:p>1.831E-10</text:p>
          </table:table-cell>
          <table:table-cell office:value-type="float" office:value="34.552" calcext:value-type="float">
            <text:p>34.552</text:p>
          </table:table-cell>
          <table:table-cell office:value-type="float" office:value="-9.9061" calcext:value-type="float">
            <text:p>-9.9061</text:p>
          </table:table-cell>
          <table:table-cell table:formula="of:=SQRT([.C5]*[.D5])" office:value-type="float" office:value="0.0000795391174202983" calcext:value-type="float">
            <text:p>80E-06</text:p>
          </table:table-cell>
          <table:table-cell office:value-type="float" office:value="0.00000000014781" calcext:value-type="float">
            <text:p>1.48E-10</text:p>
          </table:table-cell>
          <table:table-cell office:value-type="float" office:value="18.272" calcext:value-type="float">
            <text:p>18.272</text:p>
          </table:table-cell>
          <table:table-cell office:value-type="float" office:value="-5.0473" calcext:value-type="float">
            <text:p>-5.0473</text:p>
          </table:table-cell>
          <table:table-cell table:formula="of:=SQRT([.G5]*[.H5])" office:value-type="float" office:value="0.0000519690708017759" calcext:value-type="float">
            <text:p>52E-06</text:p>
          </table:table-cell>
          <table:table-cell table:formula="of:=[.F5]/[.J5]" office:value-type="float" office:value="1.53050874670594" calcext:value-type="float">
            <text:p>1.5</text:p>
          </table:table-cell>
          <table:table-cell table:formula="of:=[.C5]/[.G5]" office:value-type="float" office:value="1.23875245247277" calcext:value-type="float">
            <text:p>1.2</text:p>
          </table:table-cell>
          <table:table-cell office:value-type="float" office:value="3546214" calcext:value-type="float">
            <text:p>3546214</text:p>
          </table:table-cell>
          <table:table-cell office:value-type="float" office:value="0.00000000041239" calcext:value-type="float">
            <text:p>4.1239E-10</text:p>
          </table:table-cell>
          <table:table-cell office:value-type="float" office:value="86.78" calcext:value-type="float">
            <text:p>86.78</text:p>
          </table:table-cell>
          <table:table-cell office:value-type="float" office:value="-19.968" calcext:value-type="float">
            <text:p>-19.968</text:p>
          </table:table-cell>
          <table:table-cell table:formula="of:=SQRT([.N5]*[.O5])" office:value-type="float" office:value="0.00018917506231002" calcext:value-type="float">
            <text:p>189E-06</text:p>
          </table:table-cell>
          <table:table-cell office:value-type="float" office:value="0.00000000015599" calcext:value-type="float">
            <text:p>1.56E-10</text:p>
          </table:table-cell>
          <table:table-cell office:value-type="float" office:value="77.607" calcext:value-type="float">
            <text:p>77.607</text:p>
          </table:table-cell>
          <table:table-cell office:value-type="float" office:value="-16.665" calcext:value-type="float">
            <text:p>-16.665</text:p>
          </table:table-cell>
          <table:table-cell table:formula="of:=SQRT([.R5]*[.S5])" office:value-type="float" office:value="0.000110026887304877" calcext:value-type="float">
            <text:p>110E-06</text:p>
          </table:table-cell>
          <table:table-cell table:formula="of:=[.Q5]/[.U5]" office:value-type="float" office:value="1.71935303218958" calcext:value-type="float">
            <text:p>1.7</text:p>
          </table:table-cell>
          <table:table-cell table:formula="of:=[.N5]/[.R5]" office:value-type="float" office:value="2.64369510866081" calcext:value-type="float">
            <text:p>2.6</text:p>
          </table:table-cell>
        </table:table-row>
        <table:table-row table:style-name="ro1">
          <table:table-cell office:value-type="string" calcext:value-type="string">
            <text:p>4E01_C</text:p>
          </table:table-cell>
          <table:table-cell table:number-columns-repeated="4"/>
          <table:table-cell table:formula="of:=SQRT([.C6]*[.D6])" office:value-type="float" office:value="0" calcext:value-type="float">
            <text:p>0E+00</text:p>
          </table:table-cell>
          <table:table-cell office:value-type="float" office:value="0.00000000014413" calcext:value-type="float">
            <text:p>1.44E-10</text:p>
          </table:table-cell>
          <table:table-cell office:value-type="float" office:value="26.177" calcext:value-type="float">
            <text:p>26.177</text:p>
          </table:table-cell>
          <table:table-cell office:value-type="float" office:value="-0.86082" calcext:value-type="float">
            <text:p>-0.86082</text:p>
          </table:table-cell>
          <table:table-cell table:formula="of:=SQRT([.G6]*[.H6])" office:value-type="float" office:value="0.00006142386352225" calcext:value-type="float">
            <text:p>61E-06</text:p>
          </table:table-cell>
          <table:table-cell table:formula="of:=[.F6]/[.J6]" office:value-type="float" office:value="0" calcext:value-type="float">
            <text:p>0.0</text:p>
          </table:table-cell>
          <table:table-cell table:formula="of:=[.C6]/[.G6]" office:value-type="float" office:value="0" calcext:value-type="float">
            <text:p>0.0</text:p>
          </table:table-cell>
          <table:table-cell table:number-columns-repeated="4"/>
          <table:table-cell table:formula="of:=SQRT([.N6]*[.O6])" office:value-type="float" office:value="0" calcext:value-type="float">
            <text:p>0E+00</text:p>
          </table:table-cell>
          <table:table-cell office:value-type="float" office:value="0.00000000013812" calcext:value-type="float">
            <text:p>1.38E-10</text:p>
          </table:table-cell>
          <table:table-cell office:value-type="float" office:value="11.698" calcext:value-type="float">
            <text:p>11.698</text:p>
          </table:table-cell>
          <table:table-cell office:value-type="float" office:value="1.6033" calcext:value-type="float">
            <text:p>1.6033</text:p>
          </table:table-cell>
          <table:table-cell table:formula="of:=SQRT([.R6]*[.S6])" office:value-type="float" office:value="0.0000401961162303027" calcext:value-type="float">
            <text:p>40E-06</text:p>
          </table:table-cell>
          <table:table-cell table:formula="of:=[.Q6]/[.U6]" office:value-type="float" office:value="0" calcext:value-type="float">
            <text:p>0.0</text:p>
          </table:table-cell>
          <table:table-cell table:formula="of:=[.N6]/[.R6]" office:value-type="float" office:value="0" calcext:value-type="float">
            <text:p>0.0</text:p>
          </table:table-cell>
        </table:table-row>
        <table:table-row table:style-name="ro1">
          <table:table-cell office:value-type="string" calcext:value-type="string">
            <text:p>5E01_C</text:p>
          </table:table-cell>
          <table:table-cell table:number-columns-repeated="4"/>
          <table:table-cell table:formula="of:=SQRT([.C7]*[.D7])" office:value-type="float" office:value="0" calcext:value-type="float">
            <text:p>0E+00</text:p>
          </table:table-cell>
          <table:table-cell office:value-type="float" office:value="0.0000000001446" calcext:value-type="float">
            <text:p>1.45E-10</text:p>
          </table:table-cell>
          <table:table-cell office:value-type="float" office:value="227.45" calcext:value-type="float">
            <text:p>227.45</text:p>
          </table:table-cell>
          <table:table-cell office:value-type="float" office:value="-33.328" calcext:value-type="float">
            <text:p>-33.328</text:p>
          </table:table-cell>
          <table:table-cell table:formula="of:=SQRT([.G7]*[.H7])" office:value-type="float" office:value="0.000181353990857659" calcext:value-type="float">
            <text:p>181E-06</text:p>
          </table:table-cell>
          <table:table-cell table:formula="of:=[.F7]/[.J7]" office:value-type="float" office:value="0" calcext:value-type="float">
            <text:p>0.0</text:p>
          </table:table-cell>
          <table:table-cell table:formula="of:=[.C7]/[.G7]" office:value-type="float" office:value="0" calcext:value-type="float">
            <text:p>0.0</text:p>
          </table:table-cell>
          <table:table-cell table:number-columns-repeated="4"/>
          <table:table-cell table:formula="of:=SQRT([.N7]*[.O7])" office:value-type="float" office:value="0" calcext:value-type="float">
            <text:p>0E+00</text:p>
          </table:table-cell>
          <table:table-cell office:value-type="float" office:value="0.00000000019537" calcext:value-type="float">
            <text:p>1.95E-10</text:p>
          </table:table-cell>
          <table:table-cell office:value-type="float" office:value="6.492" calcext:value-type="float">
            <text:p>6.492</text:p>
          </table:table-cell>
          <table:table-cell office:value-type="float" office:value="-1.3361" calcext:value-type="float">
            <text:p>-1.3361</text:p>
          </table:table-cell>
          <table:table-cell table:formula="of:=SQRT([.R7]*[.S7])" office:value-type="float" office:value="0.0000356137900257751" calcext:value-type="float">
            <text:p>36E-06</text:p>
          </table:table-cell>
          <table:table-cell table:formula="of:=[.Q7]/[.U7]" office:value-type="float" office:value="0" calcext:value-type="float">
            <text:p>0.0</text:p>
          </table:table-cell>
          <table:table-cell table:formula="of:=[.N7]/[.R7]" office:value-type="float" office:value="0" calcext:value-type="float">
            <text:p>0.0</text:p>
          </table:table-cell>
        </table:table-row>
        <table:table-row table:style-name="ro1">
          <table:table-cell office:value-type="string" calcext:value-type="string">
            <text:p>6E01_C</text:p>
          </table:table-cell>
          <table:table-cell table:number-columns-repeated="4"/>
          <table:table-cell table:formula="of:=SQRT([.C8]*[.D8])" office:value-type="float" office:value="0" calcext:value-type="float">
            <text:p>0E+00</text:p>
          </table:table-cell>
          <table:table-cell office:value-type="float" office:value="0.00000000024881" calcext:value-type="float">
            <text:p>2.49E-10</text:p>
          </table:table-cell>
          <table:table-cell office:value-type="float" office:value="94.737" calcext:value-type="float">
            <text:p>94.737</text:p>
          </table:table-cell>
          <table:table-cell office:value-type="float" office:value="3.1694" calcext:value-type="float">
            <text:p>3.1694</text:p>
          </table:table-cell>
          <table:table-cell table:formula="of:=SQRT([.G8]*[.H8])" office:value-type="float" office:value="0.000153530169575885" calcext:value-type="float">
            <text:p>154E-06</text:p>
          </table:table-cell>
          <table:table-cell table:formula="of:=[.F8]/[.J8]" office:value-type="float" office:value="0" calcext:value-type="float">
            <text:p>0.0</text:p>
          </table:table-cell>
          <table:table-cell table:formula="of:=[.C8]/[.G8]" office:value-type="float" office:value="0" calcext:value-type="float">
            <text:p>0.0</text:p>
          </table:table-cell>
          <table:table-cell table:number-columns-repeated="4"/>
          <table:table-cell table:formula="of:=SQRT([.N8]*[.O8])" office:value-type="float" office:value="0" calcext:value-type="float">
            <text:p>0E+00</text:p>
          </table:table-cell>
          <table:table-cell office:value-type="float" office:value="0.00000000021342" calcext:value-type="float">
            <text:p>2.13E-10</text:p>
          </table:table-cell>
          <table:table-cell office:value-type="float" office:value="42.599" calcext:value-type="float">
            <text:p>42.599</text:p>
          </table:table-cell>
          <table:table-cell office:value-type="float" office:value="0.74162" calcext:value-type="float">
            <text:p>0.74162</text:p>
          </table:table-cell>
          <table:table-cell table:formula="of:=SQRT([.R8]*[.S8])" office:value-type="float" office:value="0.0000953492453037778" calcext:value-type="float">
            <text:p>95E-06</text:p>
          </table:table-cell>
          <table:table-cell table:formula="of:=[.Q8]/[.U8]" office:value-type="float" office:value="0" calcext:value-type="float">
            <text:p>0.0</text:p>
          </table:table-cell>
          <table:table-cell table:formula="of:=[.N8]/[.R8]" office:value-type="float" office:value="0" calcext:value-type="float">
            <text:p>0.0</text:p>
          </table:table-cell>
        </table:table-row>
        <table:table-row table:style-name="ro1">
          <table:table-cell office:value-type="string" calcext:value-type="string">
            <text:p>7E01_C</text:p>
          </table:table-cell>
          <table:table-cell table:number-columns-repeated="4"/>
          <table:table-cell table:formula="of:=SQRT([.C9]*[.D9])" office:value-type="float" office:value="0" calcext:value-type="float">
            <text:p>0E+00</text:p>
          </table:table-cell>
          <table:table-cell office:value-type="float" office:value="0.00000000057624" calcext:value-type="float">
            <text:p>5.76E-10</text:p>
          </table:table-cell>
          <table:table-cell office:value-type="float" office:value="54.816" calcext:value-type="float">
            <text:p>54.816</text:p>
          </table:table-cell>
          <table:table-cell office:value-type="float" office:value="-5.682" calcext:value-type="float">
            <text:p>-5.682</text:p>
          </table:table-cell>
          <table:table-cell table:formula="of:=SQRT([.G9]*[.H9])" office:value-type="float" office:value="0.000177727802664637" calcext:value-type="float">
            <text:p>178E-06</text:p>
          </table:table-cell>
          <table:table-cell table:style-name="ce30" table:formula="of:=[.F9]/[.J9]" office:value-type="float" office:value="0" calcext:value-type="float">
            <text:p>0.0</text:p>
          </table:table-cell>
          <table:table-cell table:formula="of:=[.C9]/[.G9]" office:value-type="float" office:value="0" calcext:value-type="float">
            <text:p>0.0</text:p>
          </table:table-cell>
          <table:table-cell table:number-columns-repeated="4"/>
          <table:table-cell table:formula="of:=SQRT([.N9]*[.O9])" office:value-type="float" office:value="0" calcext:value-type="float">
            <text:p>0E+00</text:p>
          </table:table-cell>
          <table:table-cell office:value-type="float" office:value="0.00000000034988" calcext:value-type="float">
            <text:p>3.50E-10</text:p>
          </table:table-cell>
          <table:table-cell office:value-type="float" office:value="27.067" calcext:value-type="float">
            <text:p>27.067</text:p>
          </table:table-cell>
          <table:table-cell office:value-type="float" office:value="-0.45474" calcext:value-type="float">
            <text:p>-0.45474</text:p>
          </table:table-cell>
          <table:table-cell table:formula="of:=SQRT([.R9]*[.S9])" office:value-type="float" office:value="0.0000973149626727565" calcext:value-type="float">
            <text:p>97E-06</text:p>
          </table:table-cell>
          <table:table-cell table:style-name="ce30" table:formula="of:=[.Q9]/[.U9]" office:value-type="float" office:value="0" calcext:value-type="float">
            <text:p>0.0</text:p>
          </table:table-cell>
          <table:table-cell table:formula="of:=[.N9]/[.R9]" office:value-type="float" office:value="0" calcext:value-type="float">
            <text:p>0.0</text:p>
          </table:table-cell>
        </table:table-row>
        <table:table-row table:style-name="ro1">
          <table:table-cell office:value-type="string" calcext:value-type="string">
            <text:p>8E01_C</text:p>
          </table:table-cell>
          <table:table-cell table:number-columns-repeated="4"/>
          <table:table-cell table:formula="of:=SQRT([.C10]*[.D10])" office:value-type="float" office:value="0" calcext:value-type="float">
            <text:p>0E+00</text:p>
          </table:table-cell>
          <table:table-cell office:value-type="float" office:value="0.00000000087263" calcext:value-type="float">
            <text:p>8.73E-10</text:p>
          </table:table-cell>
          <table:table-cell office:value-type="float" office:value="2.2933" calcext:value-type="float">
            <text:p>2.2933</text:p>
          </table:table-cell>
          <table:table-cell office:value-type="float" office:value="4.3153" calcext:value-type="float">
            <text:p>4.3153</text:p>
          </table:table-cell>
          <table:table-cell table:formula="of:=SQRT([.G10]*[.H10])" office:value-type="float" office:value="0.000044734800536048" calcext:value-type="float">
            <text:p>45E-06</text:p>
          </table:table-cell>
          <table:table-cell table:style-name="ce30" table:formula="of:=[.F10]/[.J10]" office:value-type="float" office:value="0" calcext:value-type="float">
            <text:p>0.0</text:p>
          </table:table-cell>
          <table:table-cell table:formula="of:=[.C10]/[.G10]" office:value-type="float" office:value="0" calcext:value-type="float">
            <text:p>0.0</text:p>
          </table:table-cell>
          <table:table-cell table:number-columns-repeated="4"/>
          <table:table-cell table:formula="of:=SQRT([.N10]*[.O10])" office:value-type="float" office:value="0" calcext:value-type="float">
            <text:p>0E+00</text:p>
          </table:table-cell>
          <table:table-cell office:value-type="float" office:value="0.00000000037619" calcext:value-type="float">
            <text:p>3.76E-10</text:p>
          </table:table-cell>
          <table:table-cell office:value-type="float" office:value="41.701" calcext:value-type="float">
            <text:p>41.701</text:p>
          </table:table-cell>
          <table:table-cell office:value-type="float" office:value="-8.4473" calcext:value-type="float">
            <text:p>-8.4473</text:p>
          </table:table-cell>
          <table:table-cell table:formula="of:=SQRT([.R10]*[.S10])" office:value-type="float" office:value="0.000125249747265214" calcext:value-type="float">
            <text:p>125E-06</text:p>
          </table:table-cell>
          <table:table-cell table:style-name="ce30" table:formula="of:=[.Q10]/[.U10]" office:value-type="float" office:value="0" calcext:value-type="float">
            <text:p>0.0</text:p>
          </table:table-cell>
          <table:table-cell table:formula="of:=[.N10]/[.R10]" office:value-type="float" office:value="0" calcext:value-type="float">
            <text:p>0.0</text:p>
          </table:table-cell>
        </table:table-row>
        <table:table-row table:style-name="ro1">
          <table:table-cell office:value-type="string" calcext:value-type="string">
            <text:p>9E01_C</text:p>
          </table:table-cell>
          <table:table-cell table:number-columns-repeated="4"/>
          <table:table-cell table:formula="of:=SQRT([.C11]*[.D11])" office:value-type="float" office:value="0" calcext:value-type="float">
            <text:p>0E+00</text:p>
          </table:table-cell>
          <table:table-cell office:value-type="float" office:value="0.0000000013403" calcext:value-type="float">
            <text:p>1.34E-09</text:p>
          </table:table-cell>
          <table:table-cell office:value-type="float" office:value="126.58" calcext:value-type="float">
            <text:p>126.58</text:p>
          </table:table-cell>
          <table:table-cell office:value-type="float" office:value="-3.858" calcext:value-type="float">
            <text:p>-3.858</text:p>
          </table:table-cell>
          <table:table-cell table:formula="of:=SQRT([.G11]*[.H11])" office:value-type="float" office:value="0.000411892187350039" calcext:value-type="float">
            <text:p>412E-06</text:p>
          </table:table-cell>
          <table:table-cell table:formula="of:=[.F11]/[.J11]" office:value-type="float" office:value="0" calcext:value-type="float">
            <text:p>0.0</text:p>
          </table:table-cell>
          <table:table-cell table:formula="of:=[.C11]/[.G11]" office:value-type="float" office:value="0" calcext:value-type="float">
            <text:p>0.0</text:p>
          </table:table-cell>
          <table:table-cell table:number-columns-repeated="4"/>
          <table:table-cell table:formula="of:=SQRT([.N11]*[.O11])" office:value-type="float" office:value="0" calcext:value-type="float">
            <text:p>0E+00</text:p>
          </table:table-cell>
          <table:table-cell office:value-type="float" office:value="0.00000000055777" calcext:value-type="float">
            <text:p>5.58E-10</text:p>
          </table:table-cell>
          <table:table-cell office:value-type="float" office:value="129.33" calcext:value-type="float">
            <text:p>129.33</text:p>
          </table:table-cell>
          <table:table-cell office:value-type="float" office:value="-2.7627" calcext:value-type="float">
            <text:p>-2.7627</text:p>
          </table:table-cell>
          <table:table-cell table:formula="of:=SQRT([.R11]*[.S11])" office:value-type="float" office:value="0.000268582192447675" calcext:value-type="float">
            <text:p>269E-06</text:p>
          </table:table-cell>
          <table:table-cell table:formula="of:=[.Q11]/[.U11]" office:value-type="float" office:value="0" calcext:value-type="float">
            <text:p>0.0</text:p>
          </table:table-cell>
          <table:table-cell table:formula="of:=[.N11]/[.R11]" office:value-type="float" office:value="0" calcext:value-type="float">
            <text:p>0.0</text:p>
          </table:table-cell>
        </table:table-row>
        <table:table-row table:style-name="ro1">
          <table:table-cell office:value-type="string" calcext:value-type="string">
            <text:p>AE01_C</text:p>
          </table:table-cell>
          <table:table-cell table:number-columns-repeated="4"/>
          <table:table-cell table:formula="of:=SQRT([.C12]*[.D12])" office:value-type="float" office:value="0" calcext:value-type="float">
            <text:p>0E+00</text:p>
          </table:table-cell>
          <table:table-cell office:value-type="float" office:value="0.0000000025379" calcext:value-type="float">
            <text:p>2.54E-09</text:p>
          </table:table-cell>
          <table:table-cell office:value-type="float" office:value="59.581" calcext:value-type="float">
            <text:p>59.581</text:p>
          </table:table-cell>
          <table:table-cell office:value-type="float" office:value="-18.989" calcext:value-type="float">
            <text:p>-18.989</text:p>
          </table:table-cell>
          <table:table-cell table:formula="of:=SQRT([.G12]*[.H12])" office:value-type="float" office:value="0.00038885809738258" calcext:value-type="float">
            <text:p>389E-06</text:p>
          </table:table-cell>
          <table:table-cell table:formula="of:=[.F12]/[.J12]" office:value-type="float" office:value="0" calcext:value-type="float">
            <text:p>0.0</text:p>
          </table:table-cell>
          <table:table-cell table:formula="of:=[.C12]/[.G12]" office:value-type="float" office:value="0" calcext:value-type="float">
            <text:p>0.0</text:p>
          </table:table-cell>
          <table:table-cell table:number-columns-repeated="4"/>
          <table:table-cell table:formula="of:=SQRT([.N12]*[.O12])" office:value-type="float" office:value="0" calcext:value-type="float">
            <text:p>0E+00</text:p>
          </table:table-cell>
          <table:table-cell office:value-type="float" office:value="0.00000000059947" calcext:value-type="float">
            <text:p>5.99E-10</text:p>
          </table:table-cell>
          <table:table-cell office:value-type="float" office:value="68.819" calcext:value-type="float">
            <text:p>68.819</text:p>
          </table:table-cell>
          <table:table-cell office:value-type="float" office:value="-6.7155" calcext:value-type="float">
            <text:p>-6.7155</text:p>
          </table:table-cell>
          <table:table-cell table:formula="of:=SQRT([.R12]*[.S12])" office:value-type="float" office:value="0.000203113086555249" calcext:value-type="float">
            <text:p>203E-06</text:p>
          </table:table-cell>
          <table:table-cell table:formula="of:=[.Q12]/[.U12]" office:value-type="float" office:value="0" calcext:value-type="float">
            <text:p>0.0</text:p>
          </table:table-cell>
          <table:table-cell table:formula="of:=[.N12]/[.R12]" office:value-type="float" office:value="0" calcext:value-type="float">
            <text:p>0.0</text:p>
          </table:table-cell>
        </table:table-row>
        <table:table-row table:style-name="ro3">
          <table:table-cell office:value-type="string" calcext:value-type="string">
            <text:p>2C04_C</text:p>
          </table:table-cell>
          <table:table-cell table:number-columns-repeated="4"/>
          <table:table-cell table:formula="of:=SQRT([.C13]*[.D13])" office:value-type="float" office:value="0" calcext:value-type="float">
            <text:p>0E+00</text:p>
          </table:table-cell>
          <table:table-cell office:value-type="float" office:value="0.0000000025422" calcext:value-type="float">
            <text:p>2.54E-09</text:p>
          </table:table-cell>
          <table:table-cell office:value-type="float" office:value="46.657" calcext:value-type="float">
            <text:p>46.657</text:p>
          </table:table-cell>
          <table:table-cell office:value-type="float" office:value="-1.3894" calcext:value-type="float">
            <text:p>-1.3894</text:p>
          </table:table-cell>
          <table:table-cell table:formula="of:=SQRT([.G13]*[.H13])" office:value-type="float" office:value="0.000344400094947722" calcext:value-type="float">
            <text:p>344E-06</text:p>
          </table:table-cell>
          <table:table-cell table:formula="of:=[.F13]/[.J13]" office:value-type="float" office:value="0" calcext:value-type="float">
            <text:p>0.0</text:p>
          </table:table-cell>
          <table:table-cell table:formula="of:=[.C13]/[.G13]" office:value-type="float" office:value="0" calcext:value-type="float">
            <text:p>0.0</text:p>
          </table:table-cell>
          <table:table-cell table:number-columns-repeated="4"/>
          <table:table-cell table:formula="of:=SQRT([.N13]*[.O13])" office:value-type="float" office:value="0" calcext:value-type="float">
            <text:p>0E+00</text:p>
          </table:table-cell>
          <table:table-cell table:style-name="ce40" office:value-type="float" office:value="0.00000000062842" calcext:value-type="float">
            <text:p>6.2842E-10</text:p>
          </table:table-cell>
          <table:table-cell table:style-name="ce40" office:value-type="float" office:value="37.765" calcext:value-type="float">
            <text:p>37.765</text:p>
          </table:table-cell>
          <table:table-cell table:style-name="ce40" office:value-type="float" office:value="-0.71531" calcext:value-type="float">
            <text:p>-0.71531</text:p>
          </table:table-cell>
          <table:table-cell table:formula="of:=SQRT([.R13]*[.S13])" office:value-type="float" office:value="0.000154052852294269" calcext:value-type="float">
            <text:p>154E-06</text:p>
          </table:table-cell>
          <table:table-cell table:formula="of:=[.Q13]/[.U13]" office:value-type="float" office:value="0" calcext:value-type="float">
            <text:p>0.0</text:p>
          </table:table-cell>
          <table:table-cell table:formula="of:=[.N13]/[.R13]" office:value-type="float" office:value="0" calcext:value-type="float">
            <text:p>0.0</text:p>
          </table:table-cell>
        </table:table-row>
        <table:table-row table:style-name="ro3">
          <table:table-cell office:value-type="string" calcext:value-type="string">
            <text:p>noLAM_2C04_C</text:p>
          </table:table-cell>
          <table:table-cell table:number-columns-repeated="4"/>
          <table:table-cell table:formula="of:=SQRT([.C14]*[.D14])" office:value-type="float" office:value="0" calcext:value-type="float">
            <text:p>0E+00</text:p>
          </table:table-cell>
          <table:table-cell office:value-type="float" office:value="0.0000000025422" calcext:value-type="float">
            <text:p>2.54E-09</text:p>
          </table:table-cell>
          <table:table-cell office:value-type="float" office:value="46.657" calcext:value-type="float">
            <text:p>46.657</text:p>
          </table:table-cell>
          <table:table-cell office:value-type="float" office:value="-1.3894" calcext:value-type="float">
            <text:p>-1.3894</text:p>
          </table:table-cell>
          <table:table-cell table:formula="of:=SQRT([.G14]*[.H14])" office:value-type="float" office:value="0.000344400094947722" calcext:value-type="float">
            <text:p>344E-06</text:p>
          </table:table-cell>
          <table:table-cell table:formula="of:=[.F14]/[.J14]" office:value-type="float" office:value="0" calcext:value-type="float">
            <text:p>0.0</text:p>
          </table:table-cell>
          <table:table-cell table:formula="of:=[.C14]/[.G14]" office:value-type="float" office:value="0" calcext:value-type="float">
            <text:p>0.0</text:p>
          </table:table-cell>
          <table:table-cell table:number-columns-repeated="4"/>
          <table:table-cell table:formula="of:=SQRT([.N14]*[.O14])" office:value-type="float" office:value="0" calcext:value-type="float">
            <text:p>0E+00</text:p>
          </table:table-cell>
          <table:table-cell table:style-name="ce40" office:value-type="float" office:value="0.00000000062842" calcext:value-type="float">
            <text:p>6.2842E-10</text:p>
          </table:table-cell>
          <table:table-cell table:style-name="ce40" office:value-type="float" office:value="37.765" calcext:value-type="float">
            <text:p>37.765</text:p>
          </table:table-cell>
          <table:table-cell table:style-name="ce40" office:value-type="float" office:value="-0.71531" calcext:value-type="float">
            <text:p>-0.71531</text:p>
          </table:table-cell>
          <table:table-cell table:formula="of:=SQRT([.R14]*[.S14])" office:value-type="float" office:value="0.000154052852294269" calcext:value-type="float">
            <text:p>154E-06</text:p>
          </table:table-cell>
          <table:table-cell table:formula="of:=[.Q14]/[.U14]" office:value-type="float" office:value="0" calcext:value-type="float">
            <text:p>0.0</text:p>
          </table:table-cell>
          <table:table-cell table:formula="of:=[.N14]/[.R14]" office:value-type="float" office:value="0" calcext:value-type="float">
            <text:p>0.0</text:p>
          </table:table-cell>
        </table:table-row>
        <table:table-row table:style-name="ro1" table:number-rows-repeated="2"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 table:number-columns-repeated="2"/>
          <table:table-cell table:style-name="Default" table:number-columns-repeated="3"/>
          <table:table-cell/>
          <table:table-cell table:style-name="Default" table:number-columns-repeated="5"/>
          <table:table-cell table:number-columns-repeated="2"/>
          <table:table-cell table:style-name="Default" table:number-columns-repeated="3"/>
        </table:table-row>
        <table:table-row table:style-name="ro3">
          <table:table-cell table:style-name="Default" office:value-type="string" calcext:value-type="string">
            <text:p>5C00</text:p>
          </table:table-cell>
          <table:table-cell office:value-type="float" office:value="3547632" calcext:value-type="float">
            <text:p>3547632</text:p>
          </table:table-cell>
          <table:table-cell office:value-type="float" office:value="0.0000000017609" calcext:value-type="float">
            <text:p>1.7609E-09</text:p>
          </table:table-cell>
          <table:table-cell office:value-type="float" office:value="68.756" calcext:value-type="float">
            <text:p>68.756</text:p>
          </table:table-cell>
          <table:table-cell office:value-type="float" office:value="-1.0508" calcext:value-type="float">
            <text:p>-1.0508</text:p>
          </table:table-cell>
          <table:table-cell table:formula="of:=SQRT([.C17]*[.D17])" office:value-type="float" office:value="0.000347954652792573" calcext:value-type="float">
            <text:p>348E-06</text:p>
          </table:table-cell>
          <table:table-cell table:style-name="ce40" office:value-type="float" office:value="0.0000000034748" calcext:value-type="float">
            <text:p>3.4748E-09</text:p>
          </table:table-cell>
          <table:table-cell table:style-name="ce40" office:value-type="float" office:value="102.43" calcext:value-type="float">
            <text:p>102.43</text:p>
          </table:table-cell>
          <table:table-cell table:style-name="ce40" office:value-type="float" office:value="-2.6836" calcext:value-type="float">
            <text:p>-2.6836</text:p>
          </table:table-cell>
          <table:table-cell table:formula="of:=SQRT([.G17]*[.H17])" office:value-type="float" office:value="0.000596593466273307" calcext:value-type="float">
            <text:p>597E-06</text:p>
          </table:table-cell>
          <table:table-cell table:formula="of:=[.F17]/[.J17]" office:value-type="float" office:value="0.583235775219118" calcext:value-type="float">
            <text:p>0.6</text:p>
          </table:table-cell>
          <table:table-cell table:formula="of:=[.C17]/[.G17]" office:value-type="float" office:value="0.506762979164269" calcext:value-type="float">
            <text:p>0.5</text:p>
          </table:table-cell>
          <table:table-cell office:value-type="float" office:value="3547635" calcext:value-type="float">
            <text:p>3547635</text:p>
          </table:table-cell>
          <table:table-cell office:value-type="float" office:value="0.0000000025101" calcext:value-type="float">
            <text:p>2.5101E-09</text:p>
          </table:table-cell>
          <table:table-cell office:value-type="float" office:value="268.66" calcext:value-type="float">
            <text:p>268.66</text:p>
          </table:table-cell>
          <table:table-cell office:value-type="float" office:value="-28.675" calcext:value-type="float">
            <text:p>-28.675</text:p>
          </table:table-cell>
          <table:table-cell table:formula="of:=SQRT([.N17]*[.O17])" office:value-type="float" office:value="0.000821196362631983" calcext:value-type="float">
            <text:p>821E-06</text:p>
          </table:table-cell>
          <table:table-cell table:style-name="ce40" office:value-type="float" office:value="0.00000000092525" calcext:value-type="float">
            <text:p>9.2525E-10</text:p>
          </table:table-cell>
          <table:table-cell table:style-name="ce40" office:value-type="float" office:value="210.54" calcext:value-type="float">
            <text:p>210.54</text:p>
          </table:table-cell>
          <table:table-cell table:style-name="ce40" office:value-type="float" office:value="-22.971" calcext:value-type="float">
            <text:p>-22.971</text:p>
          </table:table-cell>
          <table:table-cell table:formula="of:=SQRT([.R17]*[.S17])" office:value-type="float" office:value="0.000441363948459772" calcext:value-type="float">
            <text:p>441E-06</text:p>
          </table:table-cell>
          <table:table-cell table:formula="of:=[.Q17]/[.U17]" office:value-type="float" office:value="1.86058776548858" calcext:value-type="float">
            <text:p>1.9</text:p>
          </table:table-cell>
          <table:table-cell table:formula="of:=[.N17]/[.R17]" office:value-type="float" office:value="2.71288840853823" calcext:value-type="float">
            <text:p>2.7</text:p>
          </table:table-cell>
        </table:table-row>
        <table:table-row table:style-name="ro1">
          <table:table-cell table:style-name="Default" office:value-type="string" calcext:value-type="string">
            <text:p>after arc A pathlength and horizontal dispersion correction</text:p>
          </table:table-cell>
          <table:table-cell table:number-columns-repeated="5"/>
          <table:table-cell table:style-name="ce40" table:number-columns-repeated="3"/>
          <table:table-cell table:number-columns-repeated="8"/>
          <table:table-cell table:style-name="ce40" table:number-columns-repeated="3"/>
          <table:table-cell table:number-columns-repeated="3"/>
        </table:table-row>
        <table:table-row table:style-name="ro3">
          <table:table-cell table:style-name="Default" office:value-type="string" calcext:value-type="string">
            <text:p>5C00</text:p>
          </table:table-cell>
          <table:table-cell office:value-type="float" office:value="3547769" calcext:value-type="float">
            <text:p>3547769</text:p>
          </table:table-cell>
          <table:table-cell office:value-type="float" office:value="0.0000000036977" calcext:value-type="float">
            <text:p>3.6977E-09</text:p>
          </table:table-cell>
          <table:table-cell office:value-type="float" office:value="89.331" calcext:value-type="float">
            <text:p>89.331</text:p>
          </table:table-cell>
          <table:table-cell office:value-type="float" office:value="-1.8573" calcext:value-type="float">
            <text:p>-1.8573</text:p>
          </table:table-cell>
          <table:table-cell table:formula="of:=SQRT([.C19]*[.D19])" office:value-type="float" office:value="0.000574734059109081" calcext:value-type="float">
            <text:p>575E-06</text:p>
          </table:table-cell>
          <table:table-cell table:style-name="ce40" office:value-type="float" office:value="0.0000000034748" calcext:value-type="float">
            <text:p>3.4748E-09</text:p>
          </table:table-cell>
          <table:table-cell table:style-name="ce40" office:value-type="float" office:value="102.43" calcext:value-type="float">
            <text:p>102.43</text:p>
          </table:table-cell>
          <table:table-cell table:style-name="ce40" office:value-type="float" office:value="-2.6836" calcext:value-type="float">
            <text:p>-2.6836</text:p>
          </table:table-cell>
          <table:table-cell table:formula="of:=SQRT([.G19]*[.H19])" office:value-type="float" office:value="0.000596593466273307" calcext:value-type="float">
            <text:p>597E-06</text:p>
          </table:table-cell>
          <table:table-cell table:formula="of:=[.F19]/[.J19]" office:value-type="float" office:value="0.963359626948692" calcext:value-type="float">
            <text:p>1.0</text:p>
          </table:table-cell>
          <table:table-cell table:formula="of:=[.C19]/[.G19]" office:value-type="float" office:value="1.06414757683895" calcext:value-type="float">
            <text:p>1.1</text:p>
          </table:table-cell>
          <table:table-cell office:value-type="float" office:value="3547773" calcext:value-type="float">
            <text:p>3547773</text:p>
          </table:table-cell>
          <table:table-cell office:value-type="float" office:value="0.0000000028479" calcext:value-type="float">
            <text:p>2.8479E-09</text:p>
          </table:table-cell>
          <table:table-cell office:value-type="float" office:value="292.04" calcext:value-type="float">
            <text:p>292.04</text:p>
          </table:table-cell>
          <table:table-cell office:value-type="float" office:value="-30.783" calcext:value-type="float">
            <text:p>-30.783</text:p>
          </table:table-cell>
          <table:table-cell table:formula="of:=SQRT([.N19]*[.O19])" office:value-type="float" office:value="0.000911976269428103" calcext:value-type="float">
            <text:p>912E-06</text:p>
          </table:table-cell>
          <table:table-cell table:style-name="ce40" office:value-type="float" office:value="0.00000000092525" calcext:value-type="float">
            <text:p>9.2525E-10</text:p>
          </table:table-cell>
          <table:table-cell table:style-name="ce40" office:value-type="float" office:value="210.54" calcext:value-type="float">
            <text:p>210.54</text:p>
          </table:table-cell>
          <table:table-cell table:style-name="ce40" office:value-type="float" office:value="-22.971" calcext:value-type="float">
            <text:p>-22.971</text:p>
          </table:table-cell>
          <table:table-cell table:formula="of:=SQRT([.R19]*[.S19])" office:value-type="float" office:value="0.000441363948459772" calcext:value-type="float">
            <text:p>441E-06</text:p>
          </table:table-cell>
          <table:table-cell table:formula="of:=[.Q19]/[.U19]" office:value-type="float" office:value="2.06626815037936" calcext:value-type="float">
            <text:p>2.1</text:p>
          </table:table-cell>
          <table:table-cell table:formula="of:=[.N19]/[.R19]" office:value-type="float" office:value="3.07797892461497" calcext:value-type="float">
            <text:p>3.1</text:p>
          </table:table-cell>
        </table:table-row>
        <table:table-row table:style-name="ro4">
          <table:table-cell table:style-name="Default" office:value-type="string" calcext:value-type="string">
            <text:p>5C00</text:p>
          </table:table-cell>
          <table:table-cell office:value-type="float" office:value="3550444" calcext:value-type="float">
            <text:p>3550444</text:p>
          </table:table-cell>
          <table:table-cell office:value-type="float" office:value="0.0000000030946" calcext:value-type="float">
            <text:p>3.0946E-09</text:p>
          </table:table-cell>
          <table:table-cell office:value-type="float" office:value="55.827" calcext:value-type="float">
            <text:p>55.827</text:p>
          </table:table-cell>
          <table:table-cell office:value-type="float" office:value="-1.2587" calcext:value-type="float">
            <text:p>-1.2587</text:p>
          </table:table-cell>
          <table:table-cell table:formula="of:=SQRT([.C20]*[.D20])" office:value-type="float" office:value="0.000415646766136824" calcext:value-type="float">
            <text:p>416E-06</text:p>
          </table:table-cell>
          <table:table-cell table:style-name="ce40" office:value-type="float" office:value="0.0000000034748" calcext:value-type="float">
            <text:p>3.4748E-09</text:p>
          </table:table-cell>
          <table:table-cell table:style-name="ce40" office:value-type="float" office:value="102.43" calcext:value-type="float">
            <text:p>102.43</text:p>
          </table:table-cell>
          <table:table-cell table:style-name="ce40" office:value-type="float" office:value="-2.6836" calcext:value-type="float">
            <text:p>-2.6836</text:p>
          </table:table-cell>
          <table:table-cell table:formula="of:=SQRT([.G20]*[.H20])" office:value-type="float" office:value="0.000596593466273307" calcext:value-type="float">
            <text:p>597E-06</text:p>
          </table:table-cell>
          <table:table-cell table:formula="of:=[.F20]/[.J20]" office:value-type="float" office:value="0.696700164574734" calcext:value-type="float">
            <text:p>0.7</text:p>
          </table:table-cell>
          <table:table-cell table:formula="of:=[.C20]/[.G20]" office:value-type="float" office:value="0.890583630712559" calcext:value-type="float">
            <text:p>0.9</text:p>
          </table:table-cell>
          <table:table-cell office:value-type="float" office:value="3550470" calcext:value-type="float">
            <text:p>3550470</text:p>
          </table:table-cell>
          <table:table-cell office:value-type="float" office:value="0.0000000033311" calcext:value-type="float">
            <text:p>3.3311E-09</text:p>
          </table:table-cell>
          <table:table-cell office:value-type="float" office:value="322.27" calcext:value-type="float">
            <text:p>322.27</text:p>
          </table:table-cell>
          <table:table-cell office:value-type="float" office:value="-33.799" calcext:value-type="float">
            <text:p>-33.799</text:p>
          </table:table-cell>
          <table:table-cell table:style-name="ce42" table:formula="of:=SQRT([.N20]*[.O20])" office:value-type="float" office:value="0.00103610501253493" calcext:value-type="float">
            <text:p>1.04E-03</text:p>
          </table:table-cell>
          <table:table-cell table:style-name="ce40" office:value-type="float" office:value="0.00000000092525" calcext:value-type="float">
            <text:p>9.2525E-10</text:p>
          </table:table-cell>
          <table:table-cell table:style-name="ce40" office:value-type="float" office:value="210.54" calcext:value-type="float">
            <text:p>210.54</text:p>
          </table:table-cell>
          <table:table-cell table:style-name="ce40" office:value-type="float" office:value="-22.971" calcext:value-type="float">
            <text:p>-22.971</text:p>
          </table:table-cell>
          <table:table-cell table:formula="of:=SQRT([.R20]*[.S20])" office:value-type="float" office:value="0.000441363948459772" calcext:value-type="float">
            <text:p>441E-06</text:p>
          </table:table-cell>
          <table:table-cell table:formula="of:=[.Q20]/[.U20]" office:value-type="float" office:value="2.3475071222981" calcext:value-type="float">
            <text:p>2.3</text:p>
          </table:table-cell>
          <table:table-cell table:formula="of:=[.N20]/[.R20]" office:value-type="float" office:value="3.60021615779519" calcext:value-type="float">
            <text:p>3.6</text:p>
          </table:table-cell>
        </table:table-row>
      </table:table>
      <table:table table:name="CEDemit" table:style-name="ta3">
        <table:table-column table:style-name="co1" table:number-columns-repeated="1024" table:default-cell-style-name="ce136"/>
        <table:table-row table:style-name="ro1">
          <table:table-cell office:value-type="string" calcext:value-type="string">
            <text:p>CED emittances at ITV2C00</text:p>
          </table:table-cell>
          <table:table-cell table:style-name="Default" table:number-columns-repeated="2"/>
          <table:table-cell office:value-type="string" calcext:value-type="string">
            <text:p>my C decks</text:p>
          </table:table-cell>
          <table:table-cell table:style-name="Default"/>
          <table:table-cell office:value-type="string" calcext:value-type="string">
            <text:p>multipliers derived *E01</text:p>
          </table:table-cell>
          <table:table-cell table:style-name="Default"/>
          <table:table-cell office:value-type="string" calcext:value-type="string">
            <text:p>CED_mult</text:p>
          </table:table-cell>
          <table:table-cell table:style-name="Default"/>
          <table:table-cell office:value-type="string" calcext:value-type="string">
            <text:p>my C decks mult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Default"/>
          <table:table-cell table:style-name="ce34" office:value-type="string" calcext:value-type="string">
            <text:p>emitx </text:p>
            <text:p>(meters)</text:p>
          </table:table-cell>
          <table:table-cell table:style-name="ce34" office:value-type="string" calcext:value-type="string">
            <text:p>emity </text:p>
            <text:p>(meters)</text:p>
          </table:table-cell>
          <table:table-cell table:style-name="ce34" office:value-type="string" calcext:value-type="string">
            <text:p>emitx </text:p>
            <text:p>(meters)</text:p>
          </table:table-cell>
          <table:table-cell table:style-name="ce34" office:value-type="string" calcext:value-type="string">
            <text:p>emity </text:p>
            <text:p>(meters)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style-name="ce34" office:value-type="string" calcext:value-type="string">
            <text:p>emitx </text:p>
            <text:p>(meters)</text:p>
          </table:table-cell>
          <table:table-cell table:style-name="ce34" office:value-type="string" calcext:value-type="string">
            <text:p>emity </text:p>
            <text:p>(meters)</text:p>
          </table:table-cell>
          <table:table-cell table:style-name="ce34" office:value-type="string" calcext:value-type="string">
            <text:p>emitx </text:p>
            <text:p>(meters)</text:p>
          </table:table-cell>
          <table:table-cell table:style-name="ce34" office:value-type="string" calcext:value-type="string">
            <text:p>emity </text:p>
            <text:p>(meters)</text:p>
          </table:table-cell>
          <table:table-cell table:number-columns-repeated="1013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5" office:value-type="float" office:value="0.000000000179286" calcext:value-type="float">
            <text:p>1.79E-10</text:p>
          </table:table-cell>
          <table:table-cell table:style-name="ce35" office:value-type="float" office:value="0.000000000183902" calcext:value-type="float">
            <text:p>1.84E-10</text:p>
          </table:table-cell>
          <table:table-cell table:style-name="ce157" office:value-type="float" office:value="0.00000000033" calcext:value-type="float">
            <text:p>3.30E-10</text:p>
          </table:table-cell>
          <table:table-cell table:style-name="ce157" office:value-type="float" office:value="0.00000000013" calcext:value-type="float">
            <text:p>1.30E-10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57" table:formula="of:=[.F3]*[.B3]" office:value-type="float" office:value="0.000000000537858" calcext:value-type="float">
            <text:p>5.38E-10</text:p>
          </table:table-cell>
          <table:table-cell table:style-name="ce157" table:formula="of:=[.G3]*[.C3]" office:value-type="float" office:value="0.000000000551706" calcext:value-type="float">
            <text:p>5.52E-10</text:p>
          </table:table-cell>
          <table:table-cell table:formula="of:=[.F3]*[.D3]" office:value-type="float" office:value="0.00000000099" calcext:value-type="float">
            <text:p>9.9E-10</text:p>
          </table:table-cell>
          <table:table-cell table:formula="of:=[.G3]*[.E3]" office:value-type="float" office:value="0.00000000039" calcext:value-type="float">
            <text:p>3.9E-10</text:p>
          </table:table-cell>
          <table:table-cell table:number-columns-repeated="1013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35" office:value-type="float" office:value="0.000000000144751" calcext:value-type="float">
            <text:p>1.45E-10</text:p>
          </table:table-cell>
          <table:table-cell table:style-name="ce35" office:value-type="float" office:value="0.000000000148409" calcext:value-type="float">
            <text:p>1.48E-10</text:p>
          </table:table-cell>
          <table:table-cell table:style-name="ce157" office:value-type="float" office:value="0.00000000043" calcext:value-type="float">
            <text:p>4.30E-10</text:p>
          </table:table-cell>
          <table:table-cell table:style-name="ce157" office:value-type="float" office:value="0.00000000037" calcext:value-type="float">
            <text:p>3.70E-10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57" table:formula="of:=[.F4]*[.B4]" office:value-type="float" office:value="0.000000000434253" calcext:value-type="float">
            <text:p>4.34E-10</text:p>
          </table:table-cell>
          <table:table-cell table:style-name="ce157" table:formula="of:=[.G4]*[.C4]" office:value-type="float" office:value="0.000000000445227" calcext:value-type="float">
            <text:p>4.45E-10</text:p>
          </table:table-cell>
          <table:table-cell table:formula="of:=[.F4]*[.D4]" office:value-type="float" office:value="0.00000000129" calcext:value-type="float">
            <text:p>1.29E-09</text:p>
          </table:table-cell>
          <table:table-cell table:formula="of:=[.G4]*[.E4]" office:value-type="float" office:value="0.00000000111" calcext:value-type="float">
            <text:p>1.11E-09</text:p>
          </table:table-cell>
          <table:table-cell table:number-columns-repeated="1013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5" office:value-type="float" office:value="0.000000000250091" calcext:value-type="float">
            <text:p>2.50E-10</text:p>
          </table:table-cell>
          <table:table-cell table:style-name="ce35" office:value-type="float" office:value="0.00000000023147" calcext:value-type="float">
            <text:p>2.31E-10</text:p>
          </table:table-cell>
          <table:table-cell table:style-name="ce157" office:value-type="float" office:value="0.00000000051" calcext:value-type="float">
            <text:p>5.10E-10</text:p>
          </table:table-cell>
          <table:table-cell table:style-name="ce157" office:value-type="float" office:value="0.00000000047" calcext:value-type="float">
            <text:p>4.70E-10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57" table:formula="of:=[.F5]*[.B5]" office:value-type="float" office:value="0.000000000750273" calcext:value-type="float">
            <text:p>7.50E-10</text:p>
          </table:table-cell>
          <table:table-cell table:style-name="ce157" table:formula="of:=[.G5]*[.C5]" office:value-type="float" office:value="0.00000000069441" calcext:value-type="float">
            <text:p>6.94E-10</text:p>
          </table:table-cell>
          <table:table-cell table:formula="of:=[.F5]*[.D5]" office:value-type="float" office:value="0.00000000153" calcext:value-type="float">
            <text:p>1.53E-09</text:p>
          </table:table-cell>
          <table:table-cell table:formula="of:=[.G5]*[.E5]" office:value-type="float" office:value="0.00000000141" calcext:value-type="float">
            <text:p>1.41E-09</text:p>
          </table:table-cell>
          <table:table-cell table:number-columns-repeated="1013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5" office:value-type="float" office:value="0.000000000876691" calcext:value-type="float">
            <text:p>8.77E-10</text:p>
          </table:table-cell>
          <table:table-cell table:style-name="ce35" office:value-type="float" office:value="0.000000000388286" calcext:value-type="float">
            <text:p>3.88E-10</text:p>
          </table:table-cell>
          <table:table-cell table:style-name="ce157" office:value-type="float" office:value="0.0000000019" calcext:value-type="float">
            <text:p>1.90E-09</text:p>
          </table:table-cell>
          <table:table-cell table:style-name="ce157" office:value-type="float" office:value="0.0000000007" calcext:value-type="float">
            <text:p>7.00E-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57" table:formula="of:=[.F6]*[.B6]" office:value-type="float" office:value="0.000000001753382" calcext:value-type="float">
            <text:p>1.75E-09</text:p>
          </table:table-cell>
          <table:table-cell table:style-name="ce157" table:formula="of:=[.G6]*[.C6]" office:value-type="float" office:value="0.000000001164858" calcext:value-type="float">
            <text:p>1.16E-09</text:p>
          </table:table-cell>
          <table:table-cell table:formula="of:=[.F6]*[.D6]" office:value-type="float" office:value="0.0000000038" calcext:value-type="float">
            <text:p>3.8E-09</text:p>
          </table:table-cell>
          <table:table-cell table:formula="of:=[.G6]*[.E6]" office:value-type="float" office:value="0.0000000021" calcext:value-type="float">
            <text:p>2.1E-09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5" office:value-type="float" office:value="0.00000000254219" calcext:value-type="float">
            <text:p>2.54E-09</text:p>
          </table:table-cell>
          <table:table-cell table:style-name="ce35" office:value-type="float" office:value="0.00000000062842" calcext:value-type="float">
            <text:p>6.28E-10</text:p>
          </table:table-cell>
          <table:table-cell table:style-name="ce157" office:value-type="float" office:value="0.000000004" calcext:value-type="float">
            <text:p>4.00E-09</text:p>
          </table:table-cell>
          <table:table-cell table:style-name="ce157" office:value-type="float" office:value="0.0000000013" calcext:value-type="float">
            <text:p>1.30E-0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57" table:formula="of:=[.F7]*[.B7]" office:value-type="float" office:value="0.00000000508438" calcext:value-type="float">
            <text:p>5.08E-09</text:p>
          </table:table-cell>
          <table:table-cell table:style-name="ce157" table:formula="of:=[.G7]*[.C7]" office:value-type="float" office:value="0.00000000188526" calcext:value-type="float">
            <text:p>1.89E-09</text:p>
          </table:table-cell>
          <table:table-cell table:formula="of:=[.F7]*[.D7]" office:value-type="float" office:value="0.000000008" calcext:value-type="float">
            <text:p>8E-09</text:p>
          </table:table-cell>
          <table:table-cell table:formula="of:=[.G7]*[.E7]" office:value-type="float" office:value="0.0000000039" calcext:value-type="float">
            <text:p>3.9E-09</text:p>
          </table:table-cell>
          <table:table-cell table:number-columns-repeated="1013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tchPasses" table:style-name="ta4">
        <table:table-column table:style-name="co1" table:number-columns-repeated="1024" table:default-cell-style-name="ce136"/>
        <table:table-row table:style-name="ro1">
          <table:table-cell office:value-type="string" calcext:value-type="string">
            <text:p>Pass 1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T2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T4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T6</text:p>
          </table:table-cell>
          <table:table-cell office:value-type="string" calcext:value-type="string">
            <text:p>T7</text:p>
          </table:table-cell>
          <table:table-cell office:value-type="string" calcext:value-type="string">
            <text:p>T8</text:p>
          </table:table-cell>
          <table:table-cell office:value-type="string" calcext:value-type="string">
            <text:p>T9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ax w tweak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etaX</text:p>
          </table:table-cell>
          <table:table-cell office:value-type="float" office:value="1435" calcext:value-type="float">
            <text:p>1435</text:p>
          </table:table-cell>
          <table:table-cell office:value-type="float" office:value="1900" calcext:value-type="float">
            <text:p>1900</text:p>
          </table:table-cell>
          <table:table-cell office:value-type="float" office:value="2105" calcext:value-type="float">
            <text:p>2105</text:p>
          </table:table-cell>
          <table:table-cell office:value-type="float" office:value="5225" calcext:value-type="float">
            <text:p>5225</text:p>
          </table:table-cell>
          <table:table-cell office:value-type="float" office:value="1835" calcext:value-type="float">
            <text:p>1835</text:p>
          </table:table-cell>
          <table:table-cell office:value-type="float" office:value="1510" calcext:value-type="float">
            <text:p>1510</text:p>
          </table:table-cell>
          <table:table-cell office:value-type="float" office:value="1435" calcext:value-type="float">
            <text:p>1435</text:p>
          </table:table-cell>
          <table:table-cell office:value-type="float" office:value="1425" calcext:value-type="float">
            <text:p>1425</text:p>
          </table:table-cell>
          <table:table-cell office:value-type="float" office:value="4550" calcext:value-type="float">
            <text:p>4550</text:p>
          </table:table-cell>
          <table:table-cell office:value-type="float" office:value="1435" calcext:value-type="float">
            <text:p>143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taY</text:p>
          </table:table-cell>
          <table:table-cell office:value-type="float" office:value="2285" calcext:value-type="float">
            <text:p>2285</text:p>
          </table:table-cell>
          <table:table-cell office:value-type="float" office:value="2270" calcext:value-type="float">
            <text:p>2270</text:p>
          </table:table-cell>
          <table:table-cell office:value-type="float" office:value="2325" calcext:value-type="float">
            <text:p>2325</text:p>
          </table:table-cell>
          <table:table-cell office:value-type="float" office:value="3625" calcext:value-type="float">
            <text:p>3625</text:p>
          </table:table-cell>
          <table:table-cell office:value-type="float" office:value="2340" calcext:value-type="float">
            <text:p>2340</text:p>
          </table:table-cell>
          <table:table-cell office:value-type="float" office:value="2290" calcext:value-type="float">
            <text:p>2290</text:p>
          </table:table-cell>
          <table:table-cell table:number-columns-repeated="2" office:value-type="float" office:value="2285" calcext:value-type="float">
            <text:p>2285</text:p>
          </table:table-cell>
          <table:table-cell office:value-type="float" office:value="3830" calcext:value-type="float">
            <text:p>3830</text:p>
          </table:table-cell>
          <table:table-cell office:value-type="float" office:value="2285" calcext:value-type="float">
            <text:p>228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phaX</text:p>
          </table:table-cell>
          <table:table-cell office:value-type="float" office:value="-0.35" calcext:value-type="float">
            <text:p>-0.35</text:p>
          </table:table-cell>
          <table:table-cell office:value-type="float" office:value="0.35" calcext:value-type="float">
            <text:p>0.35</text:p>
          </table:table-cell>
          <table:table-cell office:value-type="float" office:value="-0.64" calcext:value-type="float">
            <text:p>-0.64</text:p>
          </table:table-cell>
          <table:table-cell office:value-type="float" office:value="0.38" calcext:value-type="float">
            <text:p>0.38</text:p>
          </table:table-cell>
          <table:table-cell office:value-type="float" office:value="0.36" calcext:value-type="float">
            <text:p>0.36</text:p>
          </table:table-cell>
          <table:table-cell office:value-type="float" office:value="-0.4" calcext:value-type="float">
            <text:p>-0.4</text:p>
          </table:table-cell>
          <table:table-cell table:number-columns-repeated="2" office:value-type="float" office:value="-0.35" calcext:value-type="float">
            <text:p>-0.35</text:p>
          </table:table-cell>
          <table:table-cell office:value-type="float" office:value="-1.04" calcext:value-type="float">
            <text:p>-1.04</text:p>
          </table:table-cell>
          <table:table-cell office:value-type="float" office:value="-0.35" calcext:value-type="float">
            <text:p>-0.3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phaY</text:p>
          </table:table-cell>
          <table:table-cell office:value-type="float" office:value="-0.33" calcext:value-type="float">
            <text:p>-0.33</text:p>
          </table:table-cell>
          <table:table-cell table:number-columns-repeated="4" office:value-type="float" office:value="-2" calcext:value-type="float">
            <text:p>-2</text:p>
          </table:table-cell>
          <table:table-cell table:number-columns-repeated="3" office:value-type="float" office:value="-0.33" calcext:value-type="float">
            <text:p>-0.33</text:p>
          </table:table-cell>
          <table:table-cell office:value-type="float" office:value="1.21" calcext:value-type="float">
            <text:p>1.21</text:p>
          </table:table-cell>
          <table:table-cell office:value-type="float" office:value="-0.33" calcext:value-type="float">
            <text:p>-0.3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cronsX</text:p>
          </table:table-cell>
          <table:table-cell office:value-type="float" office:value="125" calcext:value-type="float">
            <text:p>125</text:p>
          </table:table-cell>
          <table:table-cell office:value-type="float" office:value="140" calcext:value-type="float">
            <text:p>140</text:p>
          </table:table-cell>
          <table:table-cell office:value-type="float" office:value="150" calcext:value-type="float">
            <text:p>150</text:p>
          </table:table-cell>
          <table:table-cell office:value-type="float" office:value="235" calcext:value-type="float">
            <text:p>235</text:p>
          </table:table-cell>
          <table:table-cell office:value-type="float" office:value="140" calcext:value-type="float">
            <text:p>140</text:p>
          </table:table-cell>
          <table:table-cell office:value-type="float" office:value="130" calcext:value-type="float">
            <text:p>130</text:p>
          </table:table-cell>
          <table:table-cell office:value-type="float" office:value="125" calcext:value-type="float">
            <text:p>125</text:p>
          </table:table-cell>
          <table:table-cell office:value-type="float" office:value="120" calcext:value-type="float">
            <text:p>120</text:p>
          </table:table-cell>
          <table:table-cell office:value-type="float" office:value="220" calcext:value-type="float">
            <text:p>220</text:p>
          </table:table-cell>
          <table:table-cell office:value-type="float" office:value="125" calcext:value-type="float">
            <text:p>125</text:p>
          </table:table-cell>
          <table:table-cell table:formula="of:=MIN([.B6:.K6])" office:value-type="float" office:value="120" calcext:value-type="float">
            <text:p>120</text:p>
          </table:table-cell>
          <table:table-cell table:formula="of:=MAX([.B6:.K6])" office:value-type="float" office:value="235" calcext:value-type="float">
            <text:p>235</text:p>
          </table:table-cell>
          <table:table-cell office:value-type="float" office:value="190" calcext:value-type="float">
            <text:p>19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icronsY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125" calcext:value-type="float">
            <text:p>125</text:p>
          </table:table-cell>
          <table:table-cell table:number-columns-repeated="4" office:value-type="float" office:value="100" calcext:value-type="float">
            <text:p>100</text:p>
          </table:table-cell>
          <table:table-cell office:value-type="float" office:value="125" calcext:value-type="float">
            <text:p>125</text:p>
          </table:table-cell>
          <table:table-cell office:value-type="float" office:value="100" calcext:value-type="float">
            <text:p>100</text:p>
          </table:table-cell>
          <table:table-cell table:formula="of:=MIN([.B7:.K7])" office:value-type="float" office:value="100" calcext:value-type="float">
            <text:p>100</text:p>
          </table:table-cell>
          <table:table-cell table:formula="of:=MAX([.B7:.K7])" office:value-type="float" office:value="125" calcext:value-type="float">
            <text:p>125</text:p>
          </table:table-cell>
          <table:table-cell office:value-type="float" office:value="190" calcext:value-type="float">
            <text:p>19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anual tweak X</text:p>
          </table:table-cell>
          <table:table-cell table:style-name="Default" table:number-columns-repeated="3"/>
          <table:table-cell office:value-type="float" office:value="190" calcext:value-type="float">
            <text:p>190</text:p>
          </table:table-cell>
          <table:table-cell table:style-name="Default" table:number-columns-repeated="4"/>
          <table:table-cell office:value-type="float" office:value="180" calcext:value-type="float">
            <text:p>180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manual tweak Y</text:p>
          </table:table-cell>
          <table:table-cell table:style-name="Default" table:number-columns-repeated="3"/>
          <table:table-cell office:value-type="float" office:value="190" calcext:value-type="float">
            <text:p>190</text:p>
          </table:table-cell>
          <table:table-cell table:style-name="Default" table:number-columns-repeated="4"/>
          <table:table-cell office:value-type="float" office:value="180" calcext:value-type="float">
            <text:p>180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emitX_cm</text:p>
          </table:table-cell>
          <table:table-cell table:style-name="ce157" office:value-type="float" office:value="0.0000001" calcext:value-type="float">
            <text:p>1.00E-07</text:p>
          </table:table-cell>
          <table:table-cell table:style-name="ce29" office:value-type="float" office:value="0.00000000037269" calcext:value-type="float">
            <text:p>3.73E-10</text:p>
          </table:table-cell>
          <table:table-cell table:style-name="Default" table:formula="of:=0.01*[.B10]/[.C10]" office:value-type="float" office:value="2.68319514878317" calcext:value-type="float">
            <text:p>2.68319514878317</text:p>
          </table:table-cell>
          <table:table-cell table:style-name="Default" table:number-columns-repeated="7"/>
          <table:table-cell table:number-columns-repeated="1013"/>
        </table:table-row>
        <table:table-row table:style-name="ro1">
          <table:table-cell office:value-type="string" calcext:value-type="string">
            <text:p>emitY_cm</text:p>
          </table:table-cell>
          <table:table-cell table:style-name="ce157" office:value-type="float" office:value="0.00000004" calcext:value-type="float">
            <text:p>4.00E-08</text:p>
          </table:table-cell>
          <table:table-cell table:style-name="ce29" office:value-type="float" office:value="0.00000000023245" calcext:value-type="float">
            <text:p>2.32E-10</text:p>
          </table:table-cell>
          <table:table-cell table:style-name="Default" table:formula="of:=0.01*[.B11]/[.C11]" office:value-type="float" office:value="1.72080017208002" calcext:value-type="float">
            <text:p>1.72080017208002</text:p>
          </table:table-cell>
          <table:table-cell table:style-name="Default" table:number-columns-repeated="7"/>
          <table:table-cell table:number-columns-repeated="1013"/>
        </table:table-row>
        <table:table-row table:style-name="ro1">
          <table:table-cell office:value-type="string" calcext:value-type="string">
            <text:p>X divergence over 5 m</text:p>
          </table:table-cell>
          <table:table-cell table:formula="of:=0.002*(0.0125-0.0147)" office:value-type="float" office:value="-0.0000044" calcext:value-type="float">
            <text:p>-4.4E-06</text:p>
          </table:table-cell>
          <table:table-cell table:formula="of:=-0.002*(0.0139-0.0168)" office:value-type="float" office:value="0.0000058" calcext:value-type="float">
            <text:p>5.8E-06</text:p>
          </table:table-cell>
          <table:table-cell table:formula="of:=-0.002*(0.0234-0.0284)" office:value-type="float" office:value="0.00001" calcext:value-type="float">
            <text:p>1E-05</text:p>
          </table:table-cell>
          <table:table-cell table:formula="of:=0.002*(0.019-0.0208)" office:value-type="float" office:value="-0.00000360000000000001" calcext:value-type="float">
            <text:p>-3.60000000000001E-06</text:p>
          </table:table-cell>
          <table:table-cell table:formula="of:=0.002*(0.0138-0.0166)" office:value-type="float" office:value="-0.0000056" calcext:value-type="float">
            <text:p>-5.6E-06</text:p>
          </table:table-cell>
          <table:table-cell table:formula="of:=0.002*(0.0125-0.0152)" office:value-type="float" office:value="-0.0000054" calcext:value-type="float">
            <text:p>-5.4E-06</text:p>
          </table:table-cell>
          <table:table-cell table:formula="of:=0.002*(0.013-0.0146)" office:value-type="float" office:value="-0.0000032" calcext:value-type="float">
            <text:p>-3.2E-06</text:p>
          </table:table-cell>
          <table:table-cell table:formula="of:=0.002*(0.0123-0.0147)" office:value-type="float" office:value="-0.0000048" calcext:value-type="float">
            <text:p>-4.8E-06</text:p>
          </table:table-cell>
          <table:table-cell table:formula="of:=0.002*(0.0219-0.0247)" office:value-type="float" office:value="-0.0000056" calcext:value-type="float">
            <text:p>-5.6E-06</text:p>
          </table:table-cell>
          <table:table-cell table:formula="of:=0.002*(0.0125-0.0147)" office:value-type="float" office:value="-0.0000044" calcext:value-type="float">
            <text:p>-4.4E-0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y divergence over 5 m</text:p>
          </table:table-cell>
          <table:table-cell table:formula="of:=0.002*(0.01-0.0112)" office:value-type="float" office:value="-0.0000024" calcext:value-type="float">
            <text:p>-2.4E-06</text:p>
          </table:table-cell>
          <table:table-cell table:formula="of:=-0.002*(0.0102-0.0113)" office:value-type="float" office:value="0.0000022" calcext:value-type="float">
            <text:p>2.2E-06</text:p>
          </table:table-cell>
          <table:table-cell table:formula="of:=-0.002*(0.015-0.0156)" office:value-type="float" office:value="0.0000012" calcext:value-type="float">
            <text:p>1.2E-06</text:p>
          </table:table-cell>
          <table:table-cell table:formula="of:=0.002*(0.0177 - 0.0178)" office:value-type="float" office:value="-0.000000199999999999999" calcext:value-type="float">
            <text:p>-1.99999999999999E-07</text:p>
          </table:table-cell>
          <table:table-cell table:formula="of:=0.002*(0.0102-0.0112)" office:value-type="float" office:value="-0.000002" calcext:value-type="float">
            <text:p>-2E-06</text:p>
          </table:table-cell>
          <table:table-cell table:formula="of:=0.002*(0.01-0.0111)" office:value-type="float" office:value="-0.0000022" calcext:value-type="float">
            <text:p>-2.2E-06</text:p>
          </table:table-cell>
          <table:table-cell table:formula="of:=0.002*(0.01-0.0111)" office:value-type="float" office:value="-0.0000022" calcext:value-type="float">
            <text:p>-2.2E-06</text:p>
          </table:table-cell>
          <table:table-cell table:formula="of:=0.002*(0.01-0.0111)" office:value-type="float" office:value="-0.0000022" calcext:value-type="float">
            <text:p>-2.2E-06</text:p>
          </table:table-cell>
          <table:table-cell table:formula="of:=0.002*(0.0132-0.0115)" office:value-type="float" office:value="0.0000034" calcext:value-type="float">
            <text:p>3.4E-06</text:p>
          </table:table-cell>
          <table:table-cell table:formula="of:=0.002*(0.01-0.0112)" office:value-type="float" office:value="-0.0000024" calcext:value-type="float">
            <text:p>-2.4E-06</text:p>
          </table:table-cell>
          <table:table-cell table:number-columns-repeated="1013"/>
        </table:table-row>
        <table:table-row table:style-name="ro1" table:number-rows-repeated="2">
          <table:table-cell table:style-name="Default" table:number-columns-repeated="11"/>
          <table:table-cell table:number-columns-repeated="1013"/>
        </table:table-row>
        <table:table-row table:style-name="ro1">
          <table:table-cell office:value-type="string" calcext:value-type="string">
            <text:p>Pass 2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T2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T4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T6</text:p>
          </table:table-cell>
          <table:table-cell office:value-type="string" calcext:value-type="string">
            <text:p>T7</text:p>
          </table:table-cell>
          <table:table-cell office:value-type="string" calcext:value-type="string">
            <text:p>T8</text:p>
          </table:table-cell>
          <table:table-cell office:value-type="string" calcext:value-type="string">
            <text:p>T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taX</text:p>
          </table:table-cell>
          <table:table-cell office:value-type="float" office:value="1860" calcext:value-type="float">
            <text:p>1860</text:p>
          </table:table-cell>
          <table:table-cell office:value-type="float" office:value="1970" calcext:value-type="float">
            <text:p>1970</text:p>
          </table:table-cell>
          <table:table-cell office:value-type="float" office:value="2400" calcext:value-type="float">
            <text:p>2400</text:p>
          </table:table-cell>
          <table:table-cell office:value-type="float" office:value="6240" calcext:value-type="float">
            <text:p>6240</text:p>
          </table:table-cell>
          <table:table-cell office:value-type="float" office:value="2145" calcext:value-type="float">
            <text:p>2145</text:p>
          </table:table-cell>
          <table:table-cell office:value-type="float" office:value="2645" calcext:value-type="float">
            <text:p>2645</text:p>
          </table:table-cell>
          <table:table-cell office:value-type="float" office:value="1860" calcext:value-type="float">
            <text:p>1860</text:p>
          </table:table-cell>
          <table:table-cell office:value-type="float" office:value="1855" calcext:value-type="float">
            <text:p>1855</text:p>
          </table:table-cell>
          <table:table-cell office:value-type="float" office:value="5455" calcext:value-type="float">
            <text:p>5455</text:p>
          </table:table-cell>
          <table:table-cell office:value-type="float" office:value="1860" calcext:value-type="float">
            <text:p>18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taY</text:p>
          </table:table-cell>
          <table:table-cell office:value-type="float" office:value="2085" calcext:value-type="float">
            <text:p>2085</text:p>
          </table:table-cell>
          <table:table-cell office:value-type="float" office:value="2010" calcext:value-type="float">
            <text:p>2010</text:p>
          </table:table-cell>
          <table:table-cell office:value-type="float" office:value="2410" calcext:value-type="float">
            <text:p>2410</text:p>
          </table:table-cell>
          <table:table-cell office:value-type="float" office:value="3945" calcext:value-type="float">
            <text:p>3945</text:p>
          </table:table-cell>
          <table:table-cell office:value-type="float" office:value="2360" calcext:value-type="float">
            <text:p>2360</text:p>
          </table:table-cell>
          <table:table-cell office:value-type="float" office:value="2880" calcext:value-type="float">
            <text:p>2880</text:p>
          </table:table-cell>
          <table:table-cell table:number-columns-repeated="2" office:value-type="float" office:value="2085" calcext:value-type="float">
            <text:p>2085</text:p>
          </table:table-cell>
          <table:table-cell office:value-type="float" office:value="3980" calcext:value-type="float">
            <text:p>3980</text:p>
          </table:table-cell>
          <table:table-cell office:value-type="float" office:value="2085" calcext:value-type="float">
            <text:p>208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phaX</text:p>
          </table:table-cell>
          <table:table-cell office:value-type="float" office:value="-0.22" calcext:value-type="float">
            <text:p>-0.22</text:p>
          </table:table-cell>
          <table:table-cell office:value-type="float" office:value="-0.32" calcext:value-type="float">
            <text:p>-0.32</text:p>
          </table:table-cell>
          <table:table-cell office:value-type="float" office:value="-0.56" calcext:value-type="float">
            <text:p>-0.56</text:p>
          </table:table-cell>
          <table:table-cell office:value-type="float" office:value="-1.47" calcext:value-type="float">
            <text:p>-1.47</text:p>
          </table:table-cell>
          <table:table-cell office:value-type="float" office:value="-0.43" calcext:value-type="float">
            <text:p>-0.43</text:p>
          </table:table-cell>
          <table:table-cell office:value-type="float" office:value="-0.66" calcext:value-type="float">
            <text:p>-0.66</text:p>
          </table:table-cell>
          <table:table-cell table:number-columns-repeated="2" office:value-type="float" office:value="-0.22" calcext:value-type="float">
            <text:p>-0.22</text:p>
          </table:table-cell>
          <table:table-cell office:value-type="float" office:value="-1.32" calcext:value-type="float">
            <text:p>-1.32</text:p>
          </table:table-cell>
          <table:table-cell office:value-type="float" office:value="-0.22" calcext:value-type="float">
            <text:p>-0.2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phaY</text:p>
          </table:table-cell>
          <table:table-cell office:value-type="float" office:value="-0.27" calcext:value-type="float">
            <text:p>-0.27</text:p>
          </table:table-cell>
          <table:table-cell office:value-type="float" office:value="-0.37" calcext:value-type="float">
            <text:p>-0.37</text:p>
          </table:table-cell>
          <table:table-cell office:value-type="float" office:value="-0.05" calcext:value-type="float">
            <text:p>-0.05</text:p>
          </table:table-cell>
          <table:table-cell office:value-type="float" office:value="1.48" calcext:value-type="float">
            <text:p>1.48</text:p>
          </table:table-cell>
          <table:table-cell office:value-type="float" office:value="-0.12" calcext:value-type="float">
            <text:p>-0.12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-0.27" calcext:value-type="float">
            <text:p>-0.27</text:p>
          </table:table-cell>
          <table:table-cell office:value-type="float" office:value="1.56" calcext:value-type="float">
            <text:p>1.56</text:p>
          </table:table-cell>
          <table:table-cell office:value-type="float" office:value="-0.27" calcext:value-type="float">
            <text:p>-0.2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cronsX</text:p>
          </table:table-cell>
          <table:table-cell office:value-type="float" office:value="155" calcext:value-type="float">
            <text:p>155</text:p>
          </table:table-cell>
          <table:table-cell office:value-type="float" office:value="160" calcext:value-type="float">
            <text:p>160</text:p>
          </table:table-cell>
          <table:table-cell office:value-type="float" office:value="180" calcext:value-type="float">
            <text:p>180</text:p>
          </table:table-cell>
          <table:table-cell office:value-type="float" office:value="290" calcext:value-type="float">
            <text:p>290</text:p>
          </table:table-cell>
          <table:table-cell office:value-type="float" office:value="170" calcext:value-type="float">
            <text:p>170</text:p>
          </table:table-cell>
          <table:table-cell office:value-type="float" office:value="190" calcext:value-type="float">
            <text:p>190</text:p>
          </table:table-cell>
          <table:table-cell table:number-columns-repeated="2" office:value-type="float" office:value="160" calcext:value-type="float">
            <text:p>160</text:p>
          </table:table-cell>
          <table:table-cell office:value-type="float" office:value="270" calcext:value-type="float">
            <text:p>270</text:p>
          </table:table-cell>
          <table:table-cell office:value-type="float" office:value="160" calcext:value-type="float">
            <text:p>160</text:p>
          </table:table-cell>
          <table:table-cell table:formula="of:=MIN([.B21:.K21])" office:value-type="float" office:value="155" calcext:value-type="float">
            <text:p>155</text:p>
          </table:table-cell>
          <table:table-cell table:formula="of:=MAX([.B21:.K21])" office:value-type="float" office:value="290" calcext:value-type="float">
            <text:p>290</text:p>
          </table:table-cell>
          <table:table-cell office:value-type="float" office:value="255" calcext:value-type="float">
            <text:p>25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icronsY</text:p>
          </table:table-cell>
          <table:table-cell office:value-type="float" office:value="150" calcext:value-type="float">
            <text:p>150</text:p>
          </table:table-cell>
          <table:table-cell office:value-type="float" office:value="145" calcext:value-type="float">
            <text:p>145</text:p>
          </table:table-cell>
          <table:table-cell office:value-type="float" office:value="170" calcext:value-type="float">
            <text:p>170</text:p>
          </table:table-cell>
          <table:table-cell office:value-type="float" office:value="215" calcext:value-type="float">
            <text:p>215</text:p>
          </table:table-cell>
          <table:table-cell office:value-type="float" office:value="160" calcext:value-type="float">
            <text:p>160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float" office:value="215" calcext:value-type="float">
            <text:p>215</text:p>
          </table:table-cell>
          <table:table-cell office:value-type="float" office:value="155" calcext:value-type="float">
            <text:p>155</text:p>
          </table:table-cell>
          <table:table-cell table:formula="of:=MIN([.B22:.K22])" office:value-type="float" office:value="145" calcext:value-type="float">
            <text:p>145</text:p>
          </table:table-cell>
          <table:table-cell table:formula="of:=MAX([.B22:.K22])" office:value-type="float" office:value="215" calcext:value-type="float">
            <text:p>215</text:p>
          </table:table-cell>
          <table:table-cell office:value-type="float" office:value="255" calcext:value-type="float">
            <text:p>25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anual tweak X</text:p>
          </table:table-cell>
          <table:table-cell table:style-name="Default" table:number-columns-repeated="3"/>
          <table:table-cell office:value-type="float" office:value="180" calcext:value-type="float">
            <text:p>180</text:p>
          </table:table-cell>
          <table:table-cell table:style-name="Default" table:number-columns-repeated="4"/>
          <table:table-cell office:value-type="float" office:value="255" calcext:value-type="float">
            <text:p>255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manual tweak Y</text:p>
          </table:table-cell>
          <table:table-cell table:style-name="Default" table:number-columns-repeated="3"/>
          <table:table-cell office:value-type="float" office:value="180" calcext:value-type="float">
            <text:p>180</text:p>
          </table:table-cell>
          <table:table-cell table:style-name="Default" table:number-columns-repeated="4"/>
          <table:table-cell office:value-type="float" office:value="255" calcext:value-type="float">
            <text:p>255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emitX_cm</text:p>
          </table:table-cell>
          <table:table-cell table:style-name="ce157" office:value-type="float" office:value="0.00000013" calcext:value-type="float">
            <text:p>1.30E-07</text:p>
          </table:table-cell>
          <table:table-cell table:style-name="ce29" office:value-type="float" office:value="0.00000000056046" calcext:value-type="float">
            <text:p>5.60E-10</text:p>
          </table:table-cell>
          <table:table-cell table:style-name="Default" table:formula="of:=0.01*[.B25]/[.C25]" office:value-type="float" office:value="2.31952324875995" calcext:value-type="float">
            <text:p>2.31952324875995</text:p>
          </table:table-cell>
          <table:table-cell table:style-name="Default" table:number-columns-repeated="7"/>
          <table:table-cell table:number-columns-repeated="1013"/>
        </table:table-row>
        <table:table-row table:style-name="ro1">
          <table:table-cell office:value-type="string" calcext:value-type="string">
            <text:p>emitY_cm</text:p>
          </table:table-cell>
          <table:table-cell table:style-name="ce157" office:value-type="float" office:value="0.0000001" calcext:value-type="float">
            <text:p>1.00E-07</text:p>
          </table:table-cell>
          <table:table-cell table:style-name="ce29" office:value-type="float" office:value="0.00000000045952" calcext:value-type="float">
            <text:p>4.60E-10</text:p>
          </table:table-cell>
          <table:table-cell table:style-name="Default" table:formula="of:=0.01*[.B26]/[.C26]" office:value-type="float" office:value="2.17618384401114" calcext:value-type="float">
            <text:p>2.17618384401114</text:p>
          </table:table-cell>
          <table:table-cell table:style-name="Default" table:number-columns-repeated="7"/>
          <table:table-cell table:number-columns-repeated="1013"/>
        </table:table-row>
        <table:table-row table:style-name="ro1" table:number-rows-repeated="2">
          <table:table-cell table:style-name="Default" table:number-columns-repeated="11"/>
          <table:table-cell table:number-columns-repeated="1013"/>
        </table:table-row>
        <table:table-row table:style-name="ro1">
          <table:table-cell office:value-type="string" calcext:value-type="string">
            <text:p>Pass 3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T2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T4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T6</text:p>
          </table:table-cell>
          <table:table-cell office:value-type="string" calcext:value-type="string">
            <text:p>T7</text:p>
          </table:table-cell>
          <table:table-cell office:value-type="string" calcext:value-type="string">
            <text:p>T8</text:p>
          </table:table-cell>
          <table:table-cell office:value-type="string" calcext:value-type="string">
            <text:p>T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taX</text:p>
          </table:table-cell>
          <table:table-cell office:value-type="float" office:value="1860" calcext:value-type="float">
            <text:p>1860</text:p>
          </table:table-cell>
          <table:table-cell office:value-type="float" office:value="1965" calcext:value-type="float">
            <text:p>1965</text:p>
          </table:table-cell>
          <table:table-cell office:value-type="float" office:value="2400" calcext:value-type="float">
            <text:p>2400</text:p>
          </table:table-cell>
          <table:table-cell office:value-type="float" office:value="6240" calcext:value-type="float">
            <text:p>6240</text:p>
          </table:table-cell>
          <table:table-cell office:value-type="float" office:value="2145" calcext:value-type="float">
            <text:p>2145</text:p>
          </table:table-cell>
          <table:table-cell office:value-type="float" office:value="1965" calcext:value-type="float">
            <text:p>1965</text:p>
          </table:table-cell>
          <table:table-cell office:value-type="float" office:value="1860" calcext:value-type="float">
            <text:p>1860</text:p>
          </table:table-cell>
          <table:table-cell office:value-type="float" office:value="1855" calcext:value-type="float">
            <text:p>1855</text:p>
          </table:table-cell>
          <table:table-cell office:value-type="float" office:value="5455" calcext:value-type="float">
            <text:p>5455</text:p>
          </table:table-cell>
          <table:table-cell office:value-type="float" office:value="1860" calcext:value-type="float">
            <text:p>18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taY</text:p>
          </table:table-cell>
          <table:table-cell office:value-type="float" office:value="2085" calcext:value-type="float">
            <text:p>2085</text:p>
          </table:table-cell>
          <table:table-cell office:value-type="float" office:value="2010" calcext:value-type="float">
            <text:p>2010</text:p>
          </table:table-cell>
          <table:table-cell office:value-type="float" office:value="2410" calcext:value-type="float">
            <text:p>2410</text:p>
          </table:table-cell>
          <table:table-cell office:value-type="float" office:value="3945" calcext:value-type="float">
            <text:p>3945</text:p>
          </table:table-cell>
          <table:table-cell office:value-type="float" office:value="2360" calcext:value-type="float">
            <text:p>2360</text:p>
          </table:table-cell>
          <table:table-cell office:value-type="float" office:value="2100" calcext:value-type="float">
            <text:p>2100</text:p>
          </table:table-cell>
          <table:table-cell table:number-columns-repeated="2" office:value-type="float" office:value="2085" calcext:value-type="float">
            <text:p>2085</text:p>
          </table:table-cell>
          <table:table-cell office:value-type="float" office:value="3980" calcext:value-type="float">
            <text:p>3980</text:p>
          </table:table-cell>
          <table:table-cell office:value-type="float" office:value="2085" calcext:value-type="float">
            <text:p>208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phaX</text:p>
          </table:table-cell>
          <table:table-cell office:value-type="float" office:value="-0.22" calcext:value-type="float">
            <text:p>-0.22</text:p>
          </table:table-cell>
          <table:table-cell office:value-type="float" office:value="-0.32" calcext:value-type="float">
            <text:p>-0.32</text:p>
          </table:table-cell>
          <table:table-cell office:value-type="float" office:value="-0.56" calcext:value-type="float">
            <text:p>-0.56</text:p>
          </table:table-cell>
          <table:table-cell office:value-type="float" office:value="-1.47" calcext:value-type="float">
            <text:p>-1.47</text:p>
          </table:table-cell>
          <table:table-cell office:value-type="float" office:value="-0.43" calcext:value-type="float">
            <text:p>-0.43</text:p>
          </table:table-cell>
          <table:table-cell office:value-type="float" office:value="-0.32" calcext:value-type="float">
            <text:p>-0.32</text:p>
          </table:table-cell>
          <table:table-cell table:number-columns-repeated="2" office:value-type="float" office:value="-0.22" calcext:value-type="float">
            <text:p>-0.22</text:p>
          </table:table-cell>
          <table:table-cell office:value-type="float" office:value="-1.32" calcext:value-type="float">
            <text:p>-1.32</text:p>
          </table:table-cell>
          <table:table-cell office:value-type="float" office:value="-0.22" calcext:value-type="float">
            <text:p>-0.2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phaY</text:p>
          </table:table-cell>
          <table:table-cell office:value-type="float" office:value="-0.27" calcext:value-type="float">
            <text:p>-0.27</text:p>
          </table:table-cell>
          <table:table-cell office:value-type="float" office:value="-0.37" calcext:value-type="float">
            <text:p>-0.37</text:p>
          </table:table-cell>
          <table:table-cell office:value-type="float" office:value="-0.05" calcext:value-type="float">
            <text:p>-0.05</text:p>
          </table:table-cell>
          <table:table-cell office:value-type="float" office:value="1.48" calcext:value-type="float">
            <text:p>1.48</text:p>
          </table:table-cell>
          <table:table-cell office:value-type="float" office:value="-0.12" calcext:value-type="float">
            <text:p>-0.12</text:p>
          </table:table-cell>
          <table:table-cell table:number-columns-repeated="3" office:value-type="float" office:value="-0.27" calcext:value-type="float">
            <text:p>-0.27</text:p>
          </table:table-cell>
          <table:table-cell office:value-type="float" office:value="1.56" calcext:value-type="float">
            <text:p>1.56</text:p>
          </table:table-cell>
          <table:table-cell office:value-type="float" office:value="-0.27" calcext:value-type="float">
            <text:p>-0.2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cronsX</text:p>
          </table:table-cell>
          <table:table-cell office:value-type="float" office:value="175" calcext:value-type="float">
            <text:p>175</text:p>
          </table:table-cell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office:value-type="float" office:value="310" calcext:value-type="float">
            <text:p>310</text:p>
          </table:table-cell>
          <table:table-cell office:value-type="float" office:value="185" calcext:value-type="float">
            <text:p>185</text:p>
          </table:table-cell>
          <table:table-cell table:number-columns-repeated="2" office:value-type="float" office:value="180" calcext:value-type="float">
            <text:p>180</text:p>
          </table:table-cell>
          <table:table-cell office:value-type="float" office:value="175" calcext:value-type="float">
            <text:p>175</text:p>
          </table:table-cell>
          <table:table-cell office:value-type="float" office:value="295" calcext:value-type="float">
            <text:p>295</text:p>
          </table:table-cell>
          <table:table-cell office:value-type="float" office:value="180" calcext:value-type="float">
            <text:p>180</text:p>
          </table:table-cell>
          <table:table-cell table:formula="of:=MIN([.B34:.K34])" office:value-type="float" office:value="175" calcext:value-type="float">
            <text:p>175</text:p>
          </table:table-cell>
          <table:table-cell table:formula="of:=MAX([.B34:.K34])" office:value-type="float" office:value="310" calcext:value-type="float">
            <text:p>310</text:p>
          </table:table-cell>
          <table:table-cell office:value-type="float" office:value="300" calcext:value-type="float">
            <text:p>3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icronsY</text:p>
          </table:table-cell>
          <table:table-cell office:value-type="float" office:value="175" calcext:value-type="float">
            <text:p>175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office:value-type="float" office:value="240" calcext:value-type="float">
            <text:p>240</text:p>
          </table:table-cell>
          <table:table-cell office:value-type="float" office:value="185" calcext:value-type="float">
            <text:p>185</text:p>
          </table:table-cell>
          <table:table-cell table:number-columns-repeated="2" office:value-type="float" office:value="180" calcext:value-type="float">
            <text:p>180</text:p>
          </table:table-cell>
          <table:table-cell office:value-type="float" office:value="175" calcext:value-type="float">
            <text:p>175</text:p>
          </table:table-cell>
          <table:table-cell office:value-type="float" office:value="240" calcext:value-type="float">
            <text:p>240</text:p>
          </table:table-cell>
          <table:table-cell office:value-type="float" office:value="180" calcext:value-type="float">
            <text:p>180</text:p>
          </table:table-cell>
          <table:table-cell table:formula="of:=MIN([.B35:.K35])" office:value-type="float" office:value="175" calcext:value-type="float">
            <text:p>175</text:p>
          </table:table-cell>
          <table:table-cell table:formula="of:=MAX([.B35:.K35])" office:value-type="float" office:value="240" calcext:value-type="float">
            <text:p>240</text:p>
          </table:table-cell>
          <table:table-cell office:value-type="float" office:value="300" calcext:value-type="float">
            <text:p>3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anual tweak X</text:p>
          </table:table-cell>
          <table:table-cell table:style-name="Default" table:number-columns-repeated="3"/>
          <table:table-cell office:value-type="float" office:value="300" calcext:value-type="float">
            <text:p>300</text:p>
          </table:table-cell>
          <table:table-cell table:style-name="Default" table:number-columns-repeated="4"/>
          <table:table-cell office:value-type="float" office:value="280" calcext:value-type="float">
            <text:p>280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manual tweak Y</text:p>
          </table:table-cell>
          <table:table-cell table:style-name="Default" table:number-columns-repeated="3"/>
          <table:table-cell office:value-type="float" office:value="300" calcext:value-type="float">
            <text:p>300</text:p>
          </table:table-cell>
          <table:table-cell table:style-name="Default" table:number-columns-repeated="4"/>
          <table:table-cell office:value-type="float" office:value="280" calcext:value-type="float">
            <text:p>280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emitX_cm</text:p>
          </table:table-cell>
          <table:table-cell table:style-name="ce157" office:value-type="float" office:value="0.00000015" calcext:value-type="float">
            <text:p>1.50E-07</text:p>
          </table:table-cell>
          <table:table-cell table:style-name="ce29" office:value-type="float" office:value="0.00000000060152" calcext:value-type="float">
            <text:p>6.02E-10</text:p>
          </table:table-cell>
          <table:table-cell table:style-name="Default" table:formula="of:=0.01*[.B38]/[.C38]" office:value-type="float" office:value="2.49368267056789" calcext:value-type="float">
            <text:p>2.49368267056789</text:p>
          </table:table-cell>
          <table:table-cell table:style-name="Default" office:value-type="string" calcext:value-type="string">
            <text:p>3C05meas</text:p>
          </table:table-cell>
          <table:table-cell table:style-name="ce29" office:value-type="float" office:value="0.0000000011087" calcext:value-type="float">
            <text:p>1.11E-09</text:p>
          </table:table-cell>
          <table:table-cell table:style-name="Default" table:formula="of:=0.01*[.B38]/[.F38]" office:value-type="float" office:value="1.35293587083972" calcext:value-type="float">
            <text:p>1.35293587083972</text:p>
          </table:table-cell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string" calcext:value-type="string">
            <text:p>emitY_cm</text:p>
          </table:table-cell>
          <table:table-cell table:style-name="ce157" office:value-type="float" office:value="0.00000014" calcext:value-type="float">
            <text:p>1.40E-07</text:p>
          </table:table-cell>
          <table:table-cell table:style-name="ce29" office:value-type="float" office:value="0.00000000055267" calcext:value-type="float">
            <text:p>5.53E-10</text:p>
          </table:table-cell>
          <table:table-cell table:style-name="Default" table:formula="of:=0.01*[.B39]/[.C39]" office:value-type="float" office:value="2.53315721859337" calcext:value-type="float">
            <text:p>2.53315721859337</text:p>
          </table:table-cell>
          <table:table-cell table:style-name="Default" table:number-columns-repeated="7"/>
          <table:table-cell table:number-columns-repeated="1013"/>
        </table:table-row>
        <table:table-row table:style-name="ro1" table:number-rows-repeated="2">
          <table:table-cell table:style-name="Default" table:number-columns-repeated="11"/>
          <table:table-cell table:number-columns-repeated="1013"/>
        </table:table-row>
        <table:table-row table:style-name="ro1">
          <table:table-cell office:value-type="string" calcext:value-type="string">
            <text:p>Pass 4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T2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T4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T6</text:p>
          </table:table-cell>
          <table:table-cell office:value-type="string" calcext:value-type="string">
            <text:p>T7</text:p>
          </table:table-cell>
          <table:table-cell office:value-type="string" calcext:value-type="string">
            <text:p>T8</text:p>
          </table:table-cell>
          <table:table-cell office:value-type="string" calcext:value-type="string">
            <text:p>T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taX</text:p>
          </table:table-cell>
          <table:table-cell office:value-type="float" office:value="600" calcext:value-type="float">
            <text:p>600</text:p>
          </table:table-cell>
          <table:table-cell office:value-type="float" office:value="610" calcext:value-type="float">
            <text:p>610</text:p>
          </table:table-cell>
          <table:table-cell office:value-type="float" office:value="820" calcext:value-type="float">
            <text:p>820</text:p>
          </table:table-cell>
          <table:table-cell office:value-type="float" office:value="1690" calcext:value-type="float">
            <text:p>1690</text:p>
          </table:table-cell>
          <table:table-cell office:value-type="float" office:value="750" calcext:value-type="float">
            <text:p>750</text:p>
          </table:table-cell>
          <table:table-cell office:value-type="float" office:value="630" calcext:value-type="float">
            <text:p>630</text:p>
          </table:table-cell>
          <table:table-cell office:value-type="float" office:value="610" calcext:value-type="float">
            <text:p>610</text:p>
          </table:table-cell>
          <table:table-cell office:value-type="float" office:value="595" calcext:value-type="float">
            <text:p>595</text:p>
          </table:table-cell>
          <table:table-cell office:value-type="float" office:value="1350" calcext:value-type="float">
            <text:p>1350</text:p>
          </table:table-cell>
          <table:table-cell office:value-type="float" office:value="610" calcext:value-type="float">
            <text:p>6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taY</text:p>
          </table:table-cell>
          <table:table-cell office:value-type="float" office:value="1600" calcext:value-type="float">
            <text:p>1600</text:p>
          </table:table-cell>
          <table:table-cell office:value-type="float" office:value="1610" calcext:value-type="float">
            <text:p>1610</text:p>
          </table:table-cell>
          <table:table-cell office:value-type="float" office:value="1965" calcext:value-type="float">
            <text:p>1965</text:p>
          </table:table-cell>
          <table:table-cell office:value-type="float" office:value="5845" calcext:value-type="float">
            <text:p>5845</text:p>
          </table:table-cell>
          <table:table-cell office:value-type="float" office:value="1990" calcext:value-type="float">
            <text:p>1990</text:p>
          </table:table-cell>
          <table:table-cell office:value-type="float" office:value="1635" calcext:value-type="float">
            <text:p>1635</text:p>
          </table:table-cell>
          <table:table-cell office:value-type="float" office:value="1610" calcext:value-type="float">
            <text:p>1610</text:p>
          </table:table-cell>
          <table:table-cell office:value-type="float" office:value="1590" calcext:value-type="float">
            <text:p>1590</text:p>
          </table:table-cell>
          <table:table-cell office:value-type="float" office:value="9085" calcext:value-type="float">
            <text:p>9085</text:p>
          </table:table-cell>
          <table:table-cell office:value-type="float" office:value="1605" calcext:value-type="float">
            <text:p>160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phaX</text:p>
          </table:table-cell>
          <table:table-cell office:value-type="float" office:value="-0.075" calcext:value-type="float">
            <text:p>-0.075</text:p>
          </table:table-cell>
          <table:table-cell office:value-type="float" office:value="-0.072" calcext:value-type="float">
            <text:p>-0.072</text:p>
          </table:table-cell>
          <table:table-cell office:value-type="float" office:value="-0.083" calcext:value-type="float">
            <text:p>-0.083</text:p>
          </table:table-cell>
          <table:table-cell office:value-type="float" office:value="1.104" calcext:value-type="float">
            <text:p>1.104</text:p>
          </table:table-cell>
          <table:table-cell office:value-type="float" office:value="0.023" calcext:value-type="float">
            <text:p>0.023</text:p>
          </table:table-cell>
          <table:table-cell office:value-type="float" office:value="-0.06" calcext:value-type="float">
            <text:p>-0.06</text:p>
          </table:table-cell>
          <table:table-cell office:value-type="float" office:value="-0.072" calcext:value-type="float">
            <text:p>-0.072</text:p>
          </table:table-cell>
          <table:table-cell office:value-type="float" office:value="-0.077" calcext:value-type="float">
            <text:p>-0.077</text:p>
          </table:table-cell>
          <table:table-cell office:value-type="float" office:value="0.67" calcext:value-type="float">
            <text:p>0.67</text:p>
          </table:table-cell>
          <table:table-cell office:value-type="float" office:value="-0.072" calcext:value-type="float">
            <text:p>-0.07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phaY</text:p>
          </table:table-cell>
          <table:table-cell office:value-type="float" office:value="-0.12" calcext:value-type="float">
            <text:p>-0.12</text:p>
          </table:table-cell>
          <table:table-cell office:value-type="float" office:value="-0.125" calcext:value-type="float">
            <text:p>-0.125</text:p>
          </table:table-cell>
          <table:table-cell office:value-type="float" office:value="-0.167" calcext:value-type="float">
            <text:p>-0.167</text:p>
          </table:table-cell>
          <table:table-cell office:value-type="float" office:value="0.403" calcext:value-type="float">
            <text:p>0.403</text:p>
          </table:table-cell>
          <table:table-cell office:value-type="float" office:value="-0.176" calcext:value-type="float">
            <text:p>-0.176</text:p>
          </table:table-cell>
          <table:table-cell office:value-type="float" office:value="-0.13" calcext:value-type="float">
            <text:p>-0.13</text:p>
          </table:table-cell>
          <table:table-cell office:value-type="float" office:value="-0.125" calcext:value-type="float">
            <text:p>-0.125</text:p>
          </table:table-cell>
          <table:table-cell office:value-type="float" office:value="-0.121" calcext:value-type="float">
            <text:p>-0.121</text:p>
          </table:table-cell>
          <table:table-cell office:value-type="float" office:value="1.316" calcext:value-type="float">
            <text:p>1.316</text:p>
          </table:table-cell>
          <table:table-cell office:value-type="float" office:value="-0.125" calcext:value-type="float">
            <text:p>-0.1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cronsX</text:p>
          </table:table-cell>
          <table:table-cell table:number-columns-repeated="2" office:value-type="float" office:value="215" calcext:value-type="float">
            <text:p>215</text:p>
          </table:table-cell>
          <table:table-cell office:value-type="float" office:value="210" calcext:value-type="float">
            <text:p>210</text:p>
          </table:table-cell>
          <table:table-cell office:value-type="float" office:value="190" calcext:value-type="float">
            <text:p>190</text:p>
          </table:table-cell>
          <table:table-cell table:number-columns-repeated="3" office:value-type="float" office:value="215" calcext:value-type="float">
            <text:p>215</text:p>
          </table:table-cell>
          <table:table-cell office:value-type="float" office:value="220" calcext:value-type="float">
            <text:p>220</text:p>
          </table:table-cell>
          <table:table-cell office:value-type="float" office:value="410" calcext:value-type="float">
            <text:p>410</text:p>
          </table:table-cell>
          <table:table-cell office:value-type="float" office:value="220" calcext:value-type="float">
            <text:p>220</text:p>
          </table:table-cell>
          <table:table-cell table:formula="of:=MIN([.B47:.K47])" office:value-type="float" office:value="190" calcext:value-type="float">
            <text:p>190</text:p>
          </table:table-cell>
          <table:table-cell table:formula="of:=MAX([.B47:.K47])" office:value-type="float" office:value="410" calcext:value-type="float">
            <text:p>410</text:p>
          </table:table-cell>
          <table:table-cell office:value-type="float" office:value="275" calcext:value-type="float">
            <text:p>2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icronsY</text:p>
          </table:table-cell>
          <table:table-cell table:number-columns-repeated="2" office:value-type="float" office:value="210" calcext:value-type="float">
            <text:p>210</text:p>
          </table:table-cell>
          <table:table-cell office:value-type="float" office:value="230" calcext:value-type="float">
            <text:p>230</text:p>
          </table:table-cell>
          <table:table-cell office:value-type="float" office:value="350" calcext:value-type="float">
            <text:p>350</text:p>
          </table:table-cell>
          <table:table-cell office:value-type="float" office:value="230" calcext:value-type="float">
            <text:p>230</text:p>
          </table:table-cell>
          <table:table-cell office:value-type="float" office:value="210" calcext:value-type="float">
            <text:p>210</text:p>
          </table:table-cell>
          <table:table-cell office:value-type="float" office:value="200" calcext:value-type="float">
            <text:p>200</text:p>
          </table:table-cell>
          <table:table-cell office:value-type="float" office:value="205" calcext:value-type="float">
            <text:p>205</text:p>
          </table:table-cell>
          <table:table-cell office:value-type="float" office:value="200" calcext:value-type="float">
            <text:p>200</text:p>
          </table:table-cell>
          <table:table-cell office:value-type="float" office:value="210" calcext:value-type="float">
            <text:p>210</text:p>
          </table:table-cell>
          <table:table-cell table:formula="of:=MIN([.B48:.K48])" office:value-type="float" office:value="200" calcext:value-type="float">
            <text:p>200</text:p>
          </table:table-cell>
          <table:table-cell table:formula="of:=MAX([.B48:.K48])" office:value-type="float" office:value="350" calcext:value-type="float">
            <text:p>350</text:p>
          </table:table-cell>
          <table:table-cell office:value-type="float" office:value="275" calcext:value-type="float">
            <text:p>2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anual tweak X</text:p>
          </table:table-cell>
          <table:table-cell table:style-name="Default" table:number-columns-repeated="3"/>
          <table:table-cell office:value-type="float" office:value="275" calcext:value-type="float">
            <text:p>275</text:p>
          </table:table-cell>
          <table:table-cell table:style-name="Default" table:number-columns-repeated="4"/>
          <table:table-cell office:value-type="float" office:value="275" calcext:value-type="float">
            <text:p>275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manual tweak Y</text:p>
          </table:table-cell>
          <table:table-cell table:style-name="Default" table:number-columns-repeated="3"/>
          <table:table-cell office:value-type="float" office:value="275" calcext:value-type="float">
            <text:p>275</text:p>
          </table:table-cell>
          <table:table-cell table:style-name="Default" table:number-columns-repeated="4"/>
          <table:table-cell office:value-type="float" office:value="275" calcext:value-type="float">
            <text:p>275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emitX_cm</text:p>
          </table:table-cell>
          <table:table-cell table:style-name="ce157" office:value-type="float" office:value="0.00000038" calcext:value-type="float">
            <text:p>3.80E-07</text:p>
          </table:table-cell>
          <table:table-cell table:style-name="ce29" office:value-type="float" office:value="0.0000000013488" calcext:value-type="float">
            <text:p>1.35E-09</text:p>
          </table:table-cell>
          <table:table-cell table:style-name="Default" table:formula="of:=0.01*[.B51]/[.C51]" office:value-type="float" office:value="2.81731909845789" calcext:value-type="float">
            <text:p>2.81731909845789</text:p>
          </table:table-cell>
          <table:table-cell table:style-name="Default" table:number-columns-repeated="7"/>
          <table:table-cell table:number-columns-repeated="1013"/>
        </table:table-row>
        <table:table-row table:style-name="ro1">
          <table:table-cell office:value-type="string" calcext:value-type="string">
            <text:p>emitY_cm</text:p>
          </table:table-cell>
          <table:table-cell table:style-name="ce157" office:value-type="float" office:value="0.00000021" calcext:value-type="float">
            <text:p>2.10E-07</text:p>
          </table:table-cell>
          <table:table-cell table:style-name="ce29" office:value-type="float" office:value="0.00000000078908" calcext:value-type="float">
            <text:p>7.89E-10</text:p>
          </table:table-cell>
          <table:table-cell table:style-name="Default" table:formula="of:=0.01*[.B52]/[.C52]" office:value-type="float" office:value="2.66132711512141" calcext:value-type="float">
            <text:p>2.66132711512141</text:p>
          </table:table-cell>
          <table:table-cell table:style-name="Default" table:number-columns-repeated="7"/>
          <table:table-cell table:number-columns-repeated="1013"/>
        </table:table-row>
        <table:table-row table:style-name="ro1" table:number-rows-repeated="2">
          <table:table-cell table:style-name="Default" table:number-columns-repeated="11"/>
          <table:table-cell table:number-columns-repeated="1013"/>
        </table:table-row>
        <table:table-row table:style-name="ro1">
          <table:table-cell office:value-type="string" calcext:value-type="string">
            <text:p>Pass 5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T2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T4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T6</text:p>
          </table:table-cell>
          <table:table-cell office:value-type="string" calcext:value-type="string">
            <text:p>T7</text:p>
          </table:table-cell>
          <table:table-cell office:value-type="string" calcext:value-type="string">
            <text:p>T8</text:p>
          </table:table-cell>
          <table:table-cell office:value-type="string" calcext:value-type="string">
            <text:p>T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taX</text:p>
          </table:table-cell>
          <table:table-cell office:value-type="float" office:value="600" calcext:value-type="float">
            <text:p>600</text:p>
          </table:table-cell>
          <table:table-cell office:value-type="float" office:value="610" calcext:value-type="float">
            <text:p>610</text:p>
          </table:table-cell>
          <table:table-cell office:value-type="float" office:value="820" calcext:value-type="float">
            <text:p>820</text:p>
          </table:table-cell>
          <table:table-cell office:value-type="float" office:value="1655" calcext:value-type="float">
            <text:p>1655</text:p>
          </table:table-cell>
          <table:table-cell office:value-type="float" office:value="745" calcext:value-type="float">
            <text:p>745</text:p>
          </table:table-cell>
          <table:table-cell office:value-type="float" office:value="630" calcext:value-type="float">
            <text:p>630</text:p>
          </table:table-cell>
          <table:table-cell office:value-type="float" office:value="610" calcext:value-type="float">
            <text:p>610</text:p>
          </table:table-cell>
          <table:table-cell office:value-type="float" office:value="595" calcext:value-type="float">
            <text:p>595</text:p>
          </table:table-cell>
          <table:table-cell office:value-type="float" office:value="1330" calcext:value-type="float">
            <text:p>1330</text:p>
          </table:table-cell>
          <table:table-cell office:value-type="float" office:value="610" calcext:value-type="float">
            <text:p>6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taY</text:p>
          </table:table-cell>
          <table:table-cell office:value-type="float" office:value="2000" calcext:value-type="float">
            <text:p>2000</text:p>
          </table:table-cell>
          <table:table-cell office:value-type="float" office:value="2010" calcext:value-type="float">
            <text:p>2010</text:p>
          </table:table-cell>
          <table:table-cell office:value-type="float" office:value="2425" calcext:value-type="float">
            <text:p>2425</text:p>
          </table:table-cell>
          <table:table-cell office:value-type="float" office:value="7685" calcext:value-type="float">
            <text:p>7685</text:p>
          </table:table-cell>
          <table:table-cell office:value-type="float" office:value="2450" calcext:value-type="float">
            <text:p>2450</text:p>
          </table:table-cell>
          <table:table-cell office:value-type="float" office:value="2040" calcext:value-type="float">
            <text:p>2040</text:p>
          </table:table-cell>
          <table:table-cell office:value-type="float" office:value="2010" calcext:value-type="float">
            <text:p>2010</text:p>
          </table:table-cell>
          <table:table-cell office:value-type="float" office:value="1990" calcext:value-type="float">
            <text:p>1990</text:p>
          </table:table-cell>
          <table:table-cell office:value-type="float" office:value="12400" calcext:value-type="float">
            <text:p>12400</text:p>
          </table:table-cell>
          <table:table-cell office:value-type="float" office:value="2005" calcext:value-type="float">
            <text:p>200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phaX</text:p>
          </table:table-cell>
          <table:table-cell office:value-type="float" office:value="-0.097" calcext:value-type="float">
            <text:p>-0.097</text:p>
          </table:table-cell>
          <table:table-cell office:value-type="float" office:value="-0.094" calcext:value-type="float">
            <text:p>-0.094</text:p>
          </table:table-cell>
          <table:table-cell office:value-type="float" office:value="0.066" calcext:value-type="float">
            <text:p>0.066</text:p>
          </table:table-cell>
          <table:table-cell office:value-type="float" office:value="1.08" calcext:value-type="float">
            <text:p>1.08</text:p>
          </table:table-cell>
          <table:table-cell office:value-type="float" office:value="0.005" calcext:value-type="float">
            <text:p>0.005</text:p>
          </table:table-cell>
          <table:table-cell office:value-type="float" office:value="-0.08" calcext:value-type="float">
            <text:p>-0.08</text:p>
          </table:table-cell>
          <table:table-cell office:value-type="float" office:value="-0.094" calcext:value-type="float">
            <text:p>-0.094</text:p>
          </table:table-cell>
          <table:table-cell office:value-type="float" office:value="-0.1" calcext:value-type="float">
            <text:p>-0.1</text:p>
          </table:table-cell>
          <table:table-cell office:value-type="float" office:value="0.65" calcext:value-type="float">
            <text:p>0.65</text:p>
          </table:table-cell>
          <table:table-cell office:value-type="float" office:value="-0.094" calcext:value-type="float">
            <text:p>-0.09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phaY</text:p>
          </table:table-cell>
          <table:table-cell office:value-type="float" office:value="-0.054" calcext:value-type="float">
            <text:p>-0.054</text:p>
          </table:table-cell>
          <table:table-cell office:value-type="float" office:value="-0.057" calcext:value-type="float">
            <text:p>-0.057</text:p>
          </table:table-cell>
          <table:table-cell office:value-type="float" office:value="-0.147" calcext:value-type="float">
            <text:p>-0.147</text:p>
          </table:table-cell>
          <table:table-cell office:value-type="float" office:value="0.09" calcext:value-type="float">
            <text:p>0.09</text:p>
          </table:table-cell>
          <table:table-cell office:value-type="float" office:value="-0.158" calcext:value-type="float">
            <text:p>-0.158</text:p>
          </table:table-cell>
          <table:table-cell office:value-type="float" office:value="-0.065" calcext:value-type="float">
            <text:p>-0.065</text:p>
          </table:table-cell>
          <table:table-cell office:value-type="float" office:value="-0.057" calcext:value-type="float">
            <text:p>-0.057</text:p>
          </table:table-cell>
          <table:table-cell office:value-type="float" office:value="-0.051" calcext:value-type="float">
            <text:p>-0.051</text:p>
          </table:table-cell>
          <table:table-cell office:value-type="float" office:value="0.8" calcext:value-type="float">
            <text:p>0.8</text:p>
          </table:table-cell>
          <table:table-cell office:value-type="float" office:value="-0.057" calcext:value-type="float">
            <text:p>-0.05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cronsX</text:p>
          </table:table-cell>
          <table:table-cell table:number-columns-repeated="2" office:value-type="float" office:value="230" calcext:value-type="float">
            <text:p>230</text:p>
          </table:table-cell>
          <table:table-cell office:value-type="float" office:value="260" calcext:value-type="float">
            <text:p>260</text:p>
          </table:table-cell>
          <table:table-cell office:value-type="float" office:value="370" calcext:value-type="float">
            <text:p>370</text:p>
          </table:table-cell>
          <table:table-cell office:value-type="float" office:value="245" calcext:value-type="float">
            <text:p>245</text:p>
          </table:table-cell>
          <table:table-cell table:number-columns-repeated="2" office:value-type="float" office:value="230" calcext:value-type="float">
            <text:p>230</text:p>
          </table:table-cell>
          <table:table-cell office:value-type="float" office:value="225" calcext:value-type="float">
            <text:p>225</text:p>
          </table:table-cell>
          <table:table-cell office:value-type="float" office:value="340" calcext:value-type="float">
            <text:p>340</text:p>
          </table:table-cell>
          <table:table-cell office:value-type="float" office:value="230" calcext:value-type="float">
            <text:p>230</text:p>
          </table:table-cell>
          <table:table-cell table:formula="of:=MIN([.B60:.K60])" office:value-type="float" office:value="225" calcext:value-type="float">
            <text:p>225</text:p>
          </table:table-cell>
          <table:table-cell table:formula="of:=MAX([.B60:.K60])" office:value-type="float" office:value="370" calcext:value-type="float">
            <text:p>370</text:p>
          </table:table-cell>
          <table:table-cell office:value-type="float" office:value="510" calcext:value-type="float">
            <text:p>51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icronsY</text:p>
          </table:table-cell>
          <table:table-cell office:value-type="float" office:value="285" calcext:value-type="float">
            <text:p>285</text:p>
          </table:table-cell>
          <table:table-cell office:value-type="float" office:value="290" calcext:value-type="float">
            <text:p>290</text:p>
          </table:table-cell>
          <table:table-cell office:value-type="float" office:value="320" calcext:value-type="float">
            <text:p>320</text:p>
          </table:table-cell>
          <table:table-cell office:value-type="float" office:value="565" calcext:value-type="float">
            <text:p>565</text:p>
          </table:table-cell>
          <table:table-cell office:value-type="float" office:value="320" calcext:value-type="float">
            <text:p>320</text:p>
          </table:table-cell>
          <table:table-cell office:value-type="float" office:value="290" calcext:value-type="float">
            <text:p>290</text:p>
          </table:table-cell>
          <table:table-cell table:number-columns-repeated="2" office:value-type="float" office:value="285" calcext:value-type="float">
            <text:p>285</text:p>
          </table:table-cell>
          <table:table-cell office:value-type="float" office:value="710" calcext:value-type="float">
            <text:p>710</text:p>
          </table:table-cell>
          <table:table-cell office:value-type="float" office:value="290" calcext:value-type="float">
            <text:p>290</text:p>
          </table:table-cell>
          <table:table-cell table:formula="of:=MIN([.B61:.K61])" office:value-type="float" office:value="285" calcext:value-type="float">
            <text:p>285</text:p>
          </table:table-cell>
          <table:table-cell table:formula="of:=MAX([.B61:.K61])" office:value-type="float" office:value="710" calcext:value-type="float">
            <text:p>710</text:p>
          </table:table-cell>
          <table:table-cell office:value-type="float" office:value="510" calcext:value-type="float">
            <text:p>51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anual tweak X</text:p>
          </table:table-cell>
          <table:table-cell table:style-name="Default"/>
          <table:table-cell table:number-columns-repeated="2"/>
          <table:table-cell office:value-type="float" office:value="480" calcext:value-type="float">
            <text:p>480</text:p>
          </table:table-cell>
          <table:table-cell table:number-columns-repeated="4"/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nual tweak Y</text:p>
          </table:table-cell>
          <table:table-cell table:style-name="Default"/>
          <table:table-cell table:number-columns-repeated="2"/>
          <table:table-cell office:value-type="float" office:value="475" calcext:value-type="float">
            <text:p>475</text:p>
          </table:table-cell>
          <table:table-cell table:number-columns-repeated="4"/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mitX_cm</text:p>
          </table:table-cell>
          <table:table-cell table:style-name="ce157" office:value-type="float" office:value="0.0000008" calcext:value-type="float">
            <text:p>8.00E-07</text:p>
          </table:table-cell>
          <table:table-cell table:style-name="ce29" office:value-type="float" office:value="0.0000000031118" calcext:value-type="float">
            <text:p>3.11E-09</text:p>
          </table:table-cell>
          <table:table-cell table:style-name="Default" table:formula="of:=0.01*[.B64]/[.C64]" office:value-type="float" office:value="2.57085930972428" calcext:value-type="float">
            <text:p>2.570859309724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itY_cm</text:p>
          </table:table-cell>
          <table:table-cell table:style-name="ce157" office:value-type="float" office:value="0.00000039" calcext:value-type="float">
            <text:p>3.90E-07</text:p>
          </table:table-cell>
          <table:table-cell table:style-name="ce29" office:value-type="float" office:value="0.0000000016437" calcext:value-type="float">
            <text:p>1.64E-09</text:p>
          </table:table-cell>
          <table:table-cell table:style-name="Default" table:formula="of:=0.01*[.B65]/[.C65]" office:value-type="float" office:value="2.37269574739916" calcext:value-type="float">
            <text:p>2.372695747399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X divergence over 5 m</text:p>
          </table:table-cell>
          <table:table-cell table:formula="of:=-0.002*(0.0222-0.0302)" office:value-type="float" office:value="0.000016" calcext:value-type="float">
            <text:p>1.6E-05</text:p>
          </table:table-cell>
          <table:table-cell table:formula="of:=-0.002*(0.0222-0.0302)" office:value-type="float" office:value="0.000016" calcext:value-type="float">
            <text:p>1.6E-05</text:p>
          </table:table-cell>
          <table:table-cell table:formula="of:=-0.002*(0.0259-0.0294)" office:value-type="float" office:value="0.000007" calcext:value-type="float">
            <text:p>7E-06</text:p>
          </table:table-cell>
          <table:table-cell table:formula="of:=0.002*(0.0377-0.0275)" office:value-type="float" office:value="0.0000204" calcext:value-type="float">
            <text:p>2.04E-05</text:p>
          </table:table-cell>
          <table:table-cell table:formula="of:=0.002*(0.0249-0.0297)" office:value-type="float" office:value="-0.0000096" calcext:value-type="float">
            <text:p>-9.6E-06</text:p>
          </table:table-cell>
          <table:table-cell table:formula="of:=0.002*(0.0227-0.03)" office:value-type="float" office:value="-0.0000146" calcext:value-type="float">
            <text:p>-1.46E-05</text:p>
          </table:table-cell>
          <table:table-cell table:formula="of:=(0.0225-0.03)/500" office:value-type="float" office:value="-0.000015" calcext:value-type="float">
            <text:p>-1.5E-05</text:p>
          </table:table-cell>
          <table:table-cell table:formula="of:=(0.0222-0.03)/500" office:value-type="float" office:value="-0.0000156" calcext:value-type="float">
            <text:p>-1.56E-05</text:p>
          </table:table-cell>
          <table:table-cell table:formula="of:=(0.0343-0.0287)/500" office:value-type="float" office:value="0.0000112" calcext:value-type="float">
            <text:p>1.12E-05</text:p>
          </table:table-cell>
          <table:table-cell table:formula="of:=(-0.03+0.0224)/500" office:value-type="float" office:value="-0.0000152" calcext:value-type="float">
            <text:p>-1.52E-0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y divergence over 5 m</text:p>
          </table:table-cell>
          <table:table-cell table:formula="of:=-0.002*(0.0284-0.0297)" office:value-type="float" office:value="0.0000026" calcext:value-type="float">
            <text:p>2.6E-06</text:p>
          </table:table-cell>
          <table:table-cell table:formula="of:=-0.002*(0.0285-0.0297)" office:value-type="float" office:value="0.0000024" calcext:value-type="float">
            <text:p>2.4E-06</text:p>
          </table:table-cell>
          <table:table-cell table:formula="of:=-0.002*(0.0311-0.0328)" office:value-type="float" office:value="0.0000034" calcext:value-type="float">
            <text:p>3.4E-06</text:p>
          </table:table-cell>
          <table:table-cell table:formula="of:=0.002*(0.05558 - 0.0556)" office:value-type="float" office:value="-0.0000000399999999999984" calcext:value-type="float">
            <text:p>-3.99999999999984E-08</text:p>
          </table:table-cell>
          <table:table-cell table:formula="of:=0.002*(0.0314-0.033)" office:value-type="float" office:value="-0.00000319999999999999" calcext:value-type="float">
            <text:p>-3.19999999999999E-06</text:p>
          </table:table-cell>
          <table:table-cell table:formula="of:=0.002*(0.0289-0.03)" office:value-type="float" office:value="-0.00000219999999999999" calcext:value-type="float">
            <text:p>-2.19999999999999E-06</text:p>
          </table:table-cell>
          <table:table-cell table:formula="of:=(0.0285-0.0299)/500" office:value-type="float" office:value="-0.0000028" calcext:value-type="float">
            <text:p>-2.8E-06</text:p>
          </table:table-cell>
          <table:table-cell table:formula="of:=(0.0284-0.0297)/500" office:value-type="float" office:value="-0.0000026" calcext:value-type="float">
            <text:p>-2.6E-06</text:p>
          </table:table-cell>
          <table:table-cell table:formula="of:=(0.07-0.0682)/500" office:value-type="float" office:value="0.00000360000000000002" calcext:value-type="float">
            <text:p>3.60000000000002E-0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allD_converge" table:style-name="ta2">
        <table:table-column table:style-name="co15" table:default-cell-style-name="Default"/>
        <table:table-column table:style-name="co8" table:number-columns-repeated="5" table:default-cell-style-name="Default"/>
        <table:table-column table:style-name="co8" table:number-columns-repeated="2" table:default-cell-style-name="ce48"/>
        <table:table-column table:style-name="co8" table:number-columns-repeated="16" table:default-cell-style-name="Default"/>
        <table:table-row table:style-name="ro1">
          <table:table-cell/>
          <table:table-cell table:style-name="ce136" office:value-type="string" calcext:value-type="string">
            <text:p>MQP5C11</text:p>
          </table:table-cell>
          <table:table-cell table:style-name="ce136" office:value-type="string" calcext:value-type="string">
            <text:p>IHA5C11 X</text:p>
          </table:table-cell>
          <table:table-cell table:style-name="ce136" office:value-type="string" calcext:value-type="string">
            <text:p>IHA 5C11 Y</text:p>
          </table:table-cell>
          <table:table-cell table:style-name="ce136" office:value-type="string" calcext:value-type="string">
            <text:p>IHA 5C11B X</text:p>
          </table:table-cell>
          <table:table-cell table:style-name="ce136" office:value-type="string" calcext:value-type="string">
            <text:p>IHA 5C11B Y</text:p>
          </table:table-cell>
          <table:table-cell table:style-name="ce136" office:value-type="string" calcext:value-type="string">
            <text:p>X ratio</text:p>
          </table:table-cell>
          <table:table-cell table:style-name="ce136" office:value-type="string" calcext:value-type="string">
            <text:p>Y ratio</text:p>
          </table:table-cell>
          <table:table-cell table:style-name="ce136" office:value-type="string" calcext:value-type="string">
            <text:p>gonio_Xscan</text:p>
          </table:table-cell>
          <table:table-cell table:style-name="ce136" office:value-type="string" calcext:value-type="string">
            <text:p>gonio_Yscan</text:p>
          </table:table-cell>
          <table:table-cell table:style-name="ce136" table:number-columns-repeated="12"/>
          <table:table-cell table:style-name="ce163"/>
          <table:table-cell table:style-name="ce136"/>
        </table:table-row>
        <table:table-row table:style-name="ro1">
          <table:table-cell/>
          <table:table-cell table:style-name="ce136" office:value-type="string" calcext:value-type="string">
            <text:p>design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.4" calcext:value-type="float">
            <text:p>0.4</text:p>
          </table:table-cell>
          <table:table-cell table:style-name="ce136" office:value-type="float" office:value="0.9" calcext:value-type="float">
            <text:p>0.9</text:p>
          </table:table-cell>
          <table:table-cell table:style-name="ce136" office:value-type="float" office:value="0.39" calcext:value-type="float">
            <text:p>0.39</text:p>
          </table:table-cell>
          <table:table-cell table:formula="of:=[.E2]/[.C2]" office:value-type="float" office:value="0.9" calcext:value-type="float">
            <text:p>0.900</text:p>
          </table:table-cell>
          <table:table-cell table:formula="of:=[.F2]/[.D2]" office:value-type="float" office:value="0.975" calcext:value-type="float">
            <text:p>0.975</text:p>
          </table:table-cell>
          <table:table-cell table:style-name="ce48" table:number-columns-repeated="2"/>
          <table:table-cell table:style-name="ce136" table:number-columns-repeated="3"/>
          <table:table-cell table:style-name="ce55"/>
          <table:table-cell table:style-name="ce136" table:number-columns-repeated="8"/>
          <table:table-cell table:style-name="ce163"/>
          <table:table-cell table:style-name="ce136"/>
        </table:table-row>
        <table:table-row table:style-name="ro1">
          <table:table-cell/>
          <table:table-cell table:style-name="ce136" office:value-type="float" office:value="50135" calcext:value-type="float">
            <text:p>50135</text:p>
          </table:table-cell>
          <table:table-cell table:style-name="ce136" office:value-type="float" office:value="0.8747" calcext:value-type="float">
            <text:p>0.8747</text:p>
          </table:table-cell>
          <table:table-cell table:style-name="ce136" office:value-type="float" office:value="0.7253" calcext:value-type="float">
            <text:p>0.7253</text:p>
          </table:table-cell>
          <table:table-cell table:style-name="ce136" office:value-type="float" office:value="0.6943" calcext:value-type="float">
            <text:p>0.6943</text:p>
          </table:table-cell>
          <table:table-cell table:style-name="ce136" office:value-type="float" office:value="0.722" calcext:value-type="float">
            <text:p>0.722</text:p>
          </table:table-cell>
          <table:table-cell table:formula="of:=[.E3]/[.C3]" office:value-type="float" office:value="0.793757859837659" calcext:value-type="float">
            <text:p>0.794</text:p>
          </table:table-cell>
          <table:table-cell table:formula="of:=[.F3]/[.D3]" office:value-type="float" office:value="0.995450158555081" calcext:value-type="float">
            <text:p>0.995</text:p>
          </table:table-cell>
          <table:table-cell table:style-name="ce48" table:number-columns-repeated="2"/>
          <table:table-cell table:style-name="ce136" table:number-columns-repeated="3"/>
          <table:table-cell table:style-name="ce55" office:value-type="date" office:date-value="2018-01-17" calcext:value-type="date">
            <text:p>01/17/18</text:p>
          </table:table-cell>
          <table:table-cell table:style-name="ce29"/>
          <table:table-cell table:number-columns-repeated="2"/>
          <table:table-cell table:style-name="ce160"/>
          <table:table-cell table:style-name="ce29"/>
          <table:table-cell table:number-columns-repeated="2"/>
          <table:table-cell table:style-name="ce160"/>
          <table:table-cell table:style-name="ce182"/>
          <table:table-cell table:style-name="ce32"/>
        </table:table-row>
        <table:table-row table:style-name="ro1">
          <table:table-cell/>
          <table:table-cell table:style-name="ce143" table:formula="of:=[.B3]-2500" office:value-type="float" office:value="47635" calcext:value-type="float">
            <text:p>47635</text:p>
          </table:table-cell>
          <table:table-cell table:style-name="ce143" office:value-type="float" office:value="0.8856" calcext:value-type="float">
            <text:p>0.8856</text:p>
          </table:table-cell>
          <table:table-cell table:style-name="ce143" office:value-type="float" office:value="0.7088" calcext:value-type="float">
            <text:p>0.7088</text:p>
          </table:table-cell>
          <table:table-cell table:style-name="ce143" office:value-type="float" office:value="0.7924" calcext:value-type="float">
            <text:p>0.7924</text:p>
          </table:table-cell>
          <table:table-cell table:style-name="ce143" office:value-type="float" office:value="0.6634" calcext:value-type="float">
            <text:p>0.6634</text:p>
          </table:table-cell>
          <table:table-cell table:style-name="ce52" table:formula="of:=[.E4]/[.C4]" office:value-type="float" office:value="0.894760614272809" calcext:value-type="float">
            <text:p>0.895</text:p>
          </table:table-cell>
          <table:table-cell table:style-name="ce52" table:formula="of:=[.F4]/[.D4]" office:value-type="float" office:value="0.935948081264108" calcext:value-type="float">
            <text:p>0.936</text:p>
          </table:table-cell>
          <table:table-cell table:style-name="ce52" table:number-columns-repeated="2"/>
          <table:table-cell table:style-name="ce136" table:number-columns-repeated="3"/>
          <table:table-cell table:style-name="ce55" office:value-type="date" office:date-value="2018-01-17" calcext:value-type="date">
            <text:p>01/17/18</text:p>
          </table:table-cell>
          <table:table-cell table:style-name="ce29"/>
          <table:table-cell table:number-columns-repeated="2"/>
          <table:table-cell table:style-name="ce160"/>
          <table:table-cell table:style-name="ce29"/>
          <table:table-cell table:number-columns-repeated="2"/>
          <table:table-cell table:style-name="ce160"/>
          <table:table-cell table:style-name="ce182"/>
          <table:table-cell table:style-name="ce32"/>
        </table:table-row>
        <table:table-row table:style-name="ro1">
          <table:table-cell/>
          <table:table-cell table:style-name="ce136" table:formula="of:=[.B$3]-5000" office:value-type="float" office:value="45135" calcext:value-type="float">
            <text:p>45135</text:p>
          </table:table-cell>
          <table:table-cell table:style-name="ce136" office:value-type="float" office:value="0.883" calcext:value-type="float">
            <text:p>0.883</text:p>
          </table:table-cell>
          <table:table-cell table:style-name="ce136" office:value-type="float" office:value="0.694" calcext:value-type="float">
            <text:p>0.694</text:p>
          </table:table-cell>
          <table:table-cell table:style-name="ce136" office:value-type="float" office:value="0.836" calcext:value-type="float">
            <text:p>0.836</text:p>
          </table:table-cell>
          <table:table-cell table:style-name="ce136" office:value-type="float" office:value="0.5961" calcext:value-type="float">
            <text:p>0.5961</text:p>
          </table:table-cell>
          <table:table-cell table:formula="of:=[.E5]/[.C5]" office:value-type="float" office:value="0.946772366930917" calcext:value-type="float">
            <text:p>0.947</text:p>
          </table:table-cell>
          <table:table-cell table:formula="of:=[.F5]/[.D5]" office:value-type="float" office:value="0.858933717579251" calcext:value-type="float">
            <text:p>0.859</text:p>
          </table:table-cell>
          <table:table-cell table:style-name="ce48" table:number-columns-repeated="2"/>
          <table:table-cell table:style-name="ce136" table:number-columns-repeated="3"/>
          <table:table-cell table:style-name="ce55" office:value-type="date" office:date-value="2018-01-17" calcext:value-type="date">
            <text:p>01/17/18</text:p>
          </table:table-cell>
          <table:table-cell table:style-name="ce29"/>
          <table:table-cell table:number-columns-repeated="2"/>
          <table:table-cell table:style-name="ce160"/>
          <table:table-cell table:style-name="ce29"/>
          <table:table-cell table:number-columns-repeated="2"/>
          <table:table-cell table:style-name="ce160"/>
          <table:table-cell table:style-name="ce182"/>
          <table:table-cell table:style-name="ce32"/>
        </table:table-row>
        <table:table-row table:style-name="ro1">
          <table:table-cell/>
          <table:table-cell table:style-name="ce136" table:formula="of:=[.B3]-7500" office:value-type="float" office:value="42635" calcext:value-type="float">
            <text:p>42635</text:p>
          </table:table-cell>
          <table:table-cell table:style-name="ce136" office:value-type="float" office:value="0.889" calcext:value-type="float">
            <text:p>0.889</text:p>
          </table:table-cell>
          <table:table-cell table:style-name="ce136" office:value-type="float" office:value="0.7062" calcext:value-type="float">
            <text:p>0.7062</text:p>
          </table:table-cell>
          <table:table-cell table:style-name="ce136" office:value-type="float" office:value="0.8456" calcext:value-type="float">
            <text:p>0.8456</text:p>
          </table:table-cell>
          <table:table-cell table:style-name="ce136" office:value-type="float" office:value="0.5214" calcext:value-type="float">
            <text:p>0.5214</text:p>
          </table:table-cell>
          <table:table-cell table:formula="of:=[.E6]/[.C6]" office:value-type="float" office:value="0.951181102362205" calcext:value-type="float">
            <text:p>0.951</text:p>
          </table:table-cell>
          <table:table-cell table:formula="of:=[.F6]/[.D6]" office:value-type="float" office:value="0.738317757009346" calcext:value-type="float">
            <text:p>0.738</text:p>
          </table:table-cell>
          <table:table-cell table:style-name="ce48" table:number-columns-repeated="2"/>
          <table:table-cell table:style-name="ce136" table:number-columns-repeated="3"/>
          <table:table-cell table:style-name="ce55" office:value-type="date" office:date-value="2018-01-17" calcext:value-type="date">
            <text:p>01/17/18</text:p>
          </table:table-cell>
          <table:table-cell table:style-name="ce29"/>
          <table:table-cell table:number-columns-repeated="2"/>
          <table:table-cell table:style-name="ce160"/>
          <table:table-cell table:style-name="ce29"/>
          <table:table-cell table:number-columns-repeated="2"/>
          <table:table-cell table:style-name="ce160"/>
          <table:table-cell table:style-name="ce182"/>
          <table:table-cell table:style-name="ce32"/>
        </table:table-row>
        <table:table-row table:style-name="ro1">
          <table:table-cell/>
          <table:table-cell table:style-name="ce136" table:formula="of:=[.B3]-10000" office:value-type="float" office:value="40135" calcext:value-type="float">
            <text:p>40135</text:p>
          </table:table-cell>
          <table:table-cell table:style-name="ce136" office:value-type="float" office:value="0.9022" calcext:value-type="float">
            <text:p>0.9022</text:p>
          </table:table-cell>
          <table:table-cell table:style-name="ce136" office:value-type="float" office:value="0.6921" calcext:value-type="float">
            <text:p>0.6921</text:p>
          </table:table-cell>
          <table:table-cell table:style-name="ce136" office:value-type="float" office:value="0.9454" calcext:value-type="float">
            <text:p>0.9454</text:p>
          </table:table-cell>
          <table:table-cell table:style-name="ce136" office:value-type="float" office:value="0.4878" calcext:value-type="float">
            <text:p>0.4878</text:p>
          </table:table-cell>
          <table:table-cell table:formula="of:=[.E7]/[.C7]" office:value-type="float" office:value="1.04788295278209" calcext:value-type="float">
            <text:p>1.048</text:p>
          </table:table-cell>
          <table:table-cell table:formula="of:=[.F7]/[.D7]" office:value-type="float" office:value="0.70481144343303" calcext:value-type="float">
            <text:p>0.705</text:p>
          </table:table-cell>
          <table:table-cell table:style-name="ce48" office:value-type="float" office:value="0.659" calcext:value-type="float">
            <text:p>0.659</text:p>
          </table:table-cell>
          <table:table-cell table:style-name="ce48" office:value-type="float" office:value="0.5882" calcext:value-type="float">
            <text:p>0.588</text:p>
          </table:table-cell>
          <table:table-cell table:number-columns-repeated="2" table:style-name="ce136" office:value-type="float" office:value="3515675" calcext:value-type="float">
            <text:p>3515675</text:p>
          </table:table-cell>
          <table:table-cell table:style-name="ce136" office:value-type="float" office:value="3515678" calcext:value-type="float">
            <text:p>3515678</text:p>
          </table:table-cell>
          <table:table-cell table:style-name="ce55" office:value-type="date" office:date-value="2018-01-17" calcext:value-type="date">
            <text:p>01/17/18</text:p>
          </table:table-cell>
          <table:table-cell table:number-columns-repeated="10"/>
        </table:table-row>
        <table:table-row table:style-name="ro1">
          <table:table-cell/>
          <table:table-cell table:style-name="ce46" office:value-type="float" office:value="47635" calcext:value-type="float">
            <text:p>47635</text:p>
          </table:table-cell>
          <table:table-cell table:style-name="ce136" office:value-type="float" office:value="0.8805" calcext:value-type="float">
            <text:p>0.8805</text:p>
          </table:table-cell>
          <table:table-cell table:style-name="ce136" office:value-type="float" office:value="0.6725" calcext:value-type="float">
            <text:p>0.6725</text:p>
          </table:table-cell>
          <table:table-cell table:style-name="ce136" office:value-type="float" office:value="0.7748" calcext:value-type="float">
            <text:p>0.7748</text:p>
          </table:table-cell>
          <table:table-cell table:style-name="ce136" office:value-type="float" office:value="0.6418" calcext:value-type="float">
            <text:p>0.6418</text:p>
          </table:table-cell>
          <table:table-cell table:formula="of:=[.E8]/[.C8]" office:value-type="float" office:value="0.879954571266326" calcext:value-type="float">
            <text:p>0.880</text:p>
          </table:table-cell>
          <table:table-cell table:formula="of:=[.F8]/[.D8]" office:value-type="float" office:value="0.954349442379182" calcext:value-type="float">
            <text:p>0.954</text:p>
          </table:table-cell>
          <table:table-cell table:style-name="ce48" office:value-type="float" office:value="0.6238" calcext:value-type="float">
            <text:p>0.624</text:p>
          </table:table-cell>
          <table:table-cell table:style-name="ce48" office:value-type="float" office:value="0.5819" calcext:value-type="float">
            <text:p>0.582</text:p>
          </table:table-cell>
          <table:table-cell table:style-name="ce136" office:value-type="float" office:value="3516059" calcext:value-type="float">
            <text:p>3516059</text:p>
          </table:table-cell>
          <table:table-cell table:style-name="ce136" office:value-type="float" office:value="3516060" calcext:value-type="float">
            <text:p>3516060</text:p>
          </table:table-cell>
          <table:table-cell table:style-name="ce136" office:value-type="float" office:value="3516066" calcext:value-type="float">
            <text:p>3516066</text:p>
          </table:table-cell>
          <table:table-cell table:style-name="ce55" office:value-type="date" office:date-value="2018-01-18" calcext:value-type="date">
            <text:p>01/18/18</text:p>
          </table:table-cell>
          <table:table-cell table:number-columns-repeated="10"/>
        </table:table-row>
        <table:table-row table:style-name="ro1">
          <table:table-cell/>
          <table:table-cell table:style-name="ce46" office:value-type="float" office:value="47635" calcext:value-type="float">
            <text:p>47635</text:p>
          </table:table-cell>
          <table:table-cell table:style-name="ce136" office:value-type="float" office:value="0.9863" calcext:value-type="float">
            <text:p>0.9863</text:p>
          </table:table-cell>
          <table:table-cell table:style-name="ce136" office:value-type="float" office:value="0.7038" calcext:value-type="float">
            <text:p>0.7038</text:p>
          </table:table-cell>
          <table:table-cell table:style-name="ce136" office:value-type="float" office:value="0.8448" calcext:value-type="float">
            <text:p>0.8448</text:p>
          </table:table-cell>
          <table:table-cell table:style-name="ce136" office:value-type="float" office:value="0.6609" calcext:value-type="float">
            <text:p>0.6609</text:p>
          </table:table-cell>
          <table:table-cell table:formula="of:=[.E9]/[.C9]" office:value-type="float" office:value="0.856534522964615" calcext:value-type="float">
            <text:p>0.857</text:p>
          </table:table-cell>
          <table:table-cell table:formula="of:=[.F9]/[.D9]" office:value-type="float" office:value="0.939045183290708" calcext:value-type="float">
            <text:p>0.939</text:p>
          </table:table-cell>
          <table:table-cell table:style-name="ce48" office:value-type="float" office:value="0.7439" calcext:value-type="float">
            <text:p>0.744</text:p>
          </table:table-cell>
          <table:table-cell table:style-name="ce48" office:value-type="float" office:value="0.5772" calcext:value-type="float">
            <text:p>0.577</text:p>
          </table:table-cell>
          <table:table-cell table:style-name="ce136" office:value-type="float" office:value="3517287" calcext:value-type="float">
            <text:p>3517287</text:p>
          </table:table-cell>
          <table:table-cell table:style-name="ce136" office:value-type="float" office:value="3517289" calcext:value-type="float">
            <text:p>3517289</text:p>
          </table:table-cell>
          <table:table-cell table:style-name="ce136" office:value-type="float" office:value="3517298" calcext:value-type="float">
            <text:p>3517298</text:p>
          </table:table-cell>
          <table:table-cell table:style-name="ce55" office:value-type="date" office:date-value="2018-01-19" calcext:value-type="date">
            <text:p>01/19/18</text:p>
          </table:table-cell>
          <table:table-cell table:number-columns-repeated="10"/>
        </table:table-row>
        <table:table-row table:style-name="ro1">
          <table:table-cell/>
          <table:table-cell table:style-name="ce46" office:value-type="float" office:value="47635" calcext:value-type="float">
            <text:p>47635</text:p>
          </table:table-cell>
          <table:table-cell table:style-name="ce136" office:value-type="float" office:value="0.9773" calcext:value-type="float">
            <text:p>0.9773</text:p>
          </table:table-cell>
          <table:table-cell table:style-name="ce136" office:value-type="float" office:value="0.8821" calcext:value-type="float">
            <text:p>0.8821</text:p>
          </table:table-cell>
          <table:table-cell table:style-name="ce136" office:value-type="float" office:value="0.9301" calcext:value-type="float">
            <text:p>0.9301</text:p>
          </table:table-cell>
          <table:table-cell table:style-name="ce136" office:value-type="float" office:value="0.8034" calcext:value-type="float">
            <text:p>0.8034</text:p>
          </table:table-cell>
          <table:table-cell table:formula="of:=[.E10]/[.C10]" office:value-type="float" office:value="0.951703673385859" calcext:value-type="float">
            <text:p>0.952</text:p>
          </table:table-cell>
          <table:table-cell table:formula="of:=[.F10]/[.D10]" office:value-type="float" office:value="0.910781090579299" calcext:value-type="float">
            <text:p>0.911</text:p>
          </table:table-cell>
          <table:table-cell table:style-name="ce48" office:value-type="float" office:value="0.7948" calcext:value-type="float">
            <text:p>0.795</text:p>
          </table:table-cell>
          <table:table-cell table:style-name="ce48" office:value-type="float" office:value="0.728" calcext:value-type="float">
            <text:p>0.728</text:p>
          </table:table-cell>
          <table:table-cell table:style-name="ce136" office:value-type="float" office:value="3517754" calcext:value-type="float">
            <text:p>3517754</text:p>
          </table:table-cell>
          <table:table-cell table:style-name="ce136" office:value-type="float" office:value="3517752" calcext:value-type="float">
            <text:p>3517752</text:p>
          </table:table-cell>
          <table:table-cell table:style-name="ce136" office:value-type="float" office:value="3517758" calcext:value-type="float">
            <text:p>3517758</text:p>
          </table:table-cell>
          <table:table-cell table:style-name="ce55" office:value-type="date" office:date-value="2018-01-20" calcext:value-type="date">
            <text:p>01/20/18</text:p>
          </table:table-cell>
          <table:table-cell table:number-columns-repeated="10"/>
        </table:table-row>
        <table:table-row table:style-name="ro1">
          <table:table-cell/>
          <table:table-cell table:style-name="ce46" office:value-type="float" office:value="47635" calcext:value-type="float">
            <text:p>47635</text:p>
          </table:table-cell>
          <table:table-cell table:style-name="ce47" office:value-type="float" office:value="0.893" calcext:value-type="float">
            <text:p>0.893</text:p>
          </table:table-cell>
          <table:table-cell table:style-name="ce50" office:value-type="float" office:value="0.7407" calcext:value-type="float">
            <text:p>0.7407</text:p>
          </table:table-cell>
          <table:table-cell table:style-name="ce47" office:value-type="float" office:value="0.7942" calcext:value-type="float">
            <text:p>0.7942</text:p>
          </table:table-cell>
          <table:table-cell table:style-name="ce47" office:value-type="float" office:value="0.6666" calcext:value-type="float">
            <text:p>0.6666</text:p>
          </table:table-cell>
          <table:table-cell table:style-name="ce53" table:formula="of:=[.E11]/[.C11]" office:value-type="float" office:value="0.88936170212766" calcext:value-type="float">
            <text:p>0.889</text:p>
          </table:table-cell>
          <table:table-cell table:style-name="ce53" table:formula="of:=[.F11]/[.D11]" office:value-type="float" office:value="0.899959497772378" calcext:value-type="float">
            <text:p>0.900</text:p>
          </table:table-cell>
          <table:table-cell office:value-type="float" office:value="0.6085" calcext:value-type="float">
            <text:p>0.6085</text:p>
          </table:table-cell>
          <table:table-cell office:value-type="float" office:value="0.5715" calcext:value-type="float">
            <text:p>0.5715</text:p>
          </table:table-cell>
          <table:table-cell office:value-type="float" office:value="3518373" calcext:value-type="float">
            <text:p>3518373</text:p>
          </table:table-cell>
          <table:table-cell office:value-type="float" office:value="3518374" calcext:value-type="float">
            <text:p>3518374</text:p>
          </table:table-cell>
          <table:table-cell office:value-type="float" office:value="3518381" calcext:value-type="float">
            <text:p>3518381</text:p>
          </table:table-cell>
          <table:table-cell table:style-name="ce45" office:value-type="date" office:date-value="2018-01-21" calcext:value-type="date">
            <text:p>01/21/18</text:p>
          </table:table-cell>
          <table:table-cell table:style-name="ce56" office:value-type="string" calcext:value-type="string">
            <text:p>after pathlength fix and resteer</text:p>
          </table:table-cell>
          <table:table-cell table:number-columns-repeated="9"/>
        </table:table-row>
        <table:table-row table:style-name="ro1">
          <table:table-cell/>
          <table:table-cell table:style-name="ce46" office:value-type="float" office:value="47635" calcext:value-type="float">
            <text:p>47635</text:p>
          </table:table-cell>
          <table:table-cell table:style-name="ce26" office:value-type="float" office:value="0.88" calcext:value-type="float">
            <text:p>0.88</text:p>
          </table:table-cell>
          <table:table-cell table:style-name="ce51" office:value-type="float" office:value="0.7766" calcext:value-type="float">
            <text:p>7.77E-01</text:p>
          </table:table-cell>
          <table:table-cell table:style-name="ce26" office:value-type="float" office:value="0.7946" calcext:value-type="float">
            <text:p>0.7946</text:p>
          </table:table-cell>
          <table:table-cell table:style-name="ce26" office:value-type="float" office:value="0.7018" calcext:value-type="float">
            <text:p>0.7018</text:p>
          </table:table-cell>
          <table:table-cell table:formula="of:=[.E12]/[.C12]" office:value-type="float" office:value="0.902954545454545" calcext:value-type="float">
            <text:p>0.903</text:p>
          </table:table-cell>
          <table:table-cell table:formula="of:=[.F12]/[.D12]" office:value-type="float" office:value="0.903682719546742" calcext:value-type="float">
            <text:p>0.904</text:p>
          </table:table-cell>
          <table:table-cell office:value-type="float" office:value="0.684" calcext:value-type="float">
            <text:p>0.684</text:p>
          </table:table-cell>
          <table:table-cell office:value-type="float" office:value="0.6515" calcext:value-type="float">
            <text:p>0.6515</text:p>
          </table:table-cell>
          <table:table-cell office:value-type="float" office:value="3518981" calcext:value-type="float">
            <text:p>3518981</text:p>
          </table:table-cell>
          <table:table-cell office:value-type="float" office:value="3518982" calcext:value-type="float">
            <text:p>3518982</text:p>
          </table:table-cell>
          <table:table-cell office:value-type="float" office:value="3518986" calcext:value-type="float">
            <text:p>3518986</text:p>
          </table:table-cell>
          <table:table-cell table:style-name="ce45" office:value-type="date" office:date-value="2018-01-22" calcext:value-type="date">
            <text:p>01/22/18</text:p>
          </table:table-cell>
          <table:table-cell table:number-columns-repeated="10"/>
        </table:table-row>
        <table:table-row table:style-name="ro1">
          <table:table-cell/>
          <table:table-cell table:style-name="ce46" office:value-type="float" office:value="47635" calcext:value-type="float">
            <text:p>47635</text:p>
          </table:table-cell>
          <table:table-cell table:style-name="ce26" office:value-type="float" office:value="1.06" calcext:value-type="float">
            <text:p>1.06</text:p>
          </table:table-cell>
          <table:table-cell table:style-name="ce51" office:value-type="float" office:value="0.6279" calcext:value-type="float">
            <text:p>6.28E-01</text:p>
          </table:table-cell>
          <table:table-cell table:style-name="ce26" office:value-type="float" office:value="1.045" calcext:value-type="float">
            <text:p>1.045</text:p>
          </table:table-cell>
          <table:table-cell table:style-name="ce26" office:value-type="float" office:value="0.6831" calcext:value-type="float">
            <text:p>0.6831</text:p>
          </table:table-cell>
          <table:table-cell table:formula="of:=[.E13]/[.C13]" office:value-type="float" office:value="0.985849056603773" calcext:value-type="float">
            <text:p>0.986</text:p>
          </table:table-cell>
          <table:table-cell table:formula="of:=[.F13]/[.D13]" office:value-type="float" office:value="1.08791208791209" calcext:value-type="float">
            <text:p>1.088</text:p>
          </table:table-cell>
          <table:table-cell table:style-name="ce54" office:value-type="float" office:value="0.7525" calcext:value-type="float">
            <text:p>0.753</text:p>
          </table:table-cell>
          <table:table-cell office:value-type="float" office:value="0.5738" calcext:value-type="float">
            <text:p>0.5738</text:p>
          </table:table-cell>
          <table:table-cell office:value-type="float" office:value="3519472" calcext:value-type="float">
            <text:p>3519472</text:p>
          </table:table-cell>
          <table:table-cell office:value-type="float" office:value="3519473" calcext:value-type="float">
            <text:p>3519473</text:p>
          </table:table-cell>
          <table:table-cell office:value-type="float" office:value="3519495" calcext:value-type="float">
            <text:p>3519495</text:p>
          </table:table-cell>
          <table:table-cell table:style-name="ce45" office:value-type="date" office:date-value="2018-01-23" calcext:value-type="date">
            <text:p>01/23/18</text:p>
          </table:table-cell>
          <table:table-cell table:number-columns-repeated="10"/>
        </table:table-row>
        <table:table-row table:style-name="ro1">
          <table:table-cell/>
          <table:table-cell table:style-name="ce27" office:value-type="string" calcext:value-type="string">
            <text:p>scans above taken with MQP5C10 atscript-calculated value. <text:s/>Mike Aiken subsequently relaxed it to -41403. <text:s/></text:p>
          </table:table-cell>
          <table:table-cell table:number-columns-repeated="4"/>
          <table:table-cell table:style-name="ce49"/>
          <table:table-cell table:style-name="Default"/>
          <table:table-cell table:number-columns-repeated="16"/>
        </table:table-row>
        <table:table-row table:style-name="ro1">
          <table:table-cell/>
          <table:table-cell table:style-name="ce26" office:value-type="float" office:value="47635" calcext:value-type="float">
            <text:p>47635</text:p>
          </table:table-cell>
          <table:table-cell office:value-type="float" office:value="0.975" calcext:value-type="float">
            <text:p>0.975</text:p>
          </table:table-cell>
          <table:table-cell table:style-name="ce29" office:value-type="float" office:value="0.849" calcext:value-type="float">
            <text:p>8.49E-01</text:p>
          </table:table-cell>
          <table:table-cell office:value-type="float" office:value="0.909" calcext:value-type="float">
            <text:p>0.909</text:p>
          </table:table-cell>
          <table:table-cell office:value-type="float" office:value="0.624" calcext:value-type="float">
            <text:p>0.624</text:p>
          </table:table-cell>
          <table:table-cell table:formula="of:=[.E15]/[.C15]" office:value-type="float" office:value="0.932307692307692" calcext:value-type="float">
            <text:p>0.932</text:p>
          </table:table-cell>
          <table:table-cell table:formula="of:=[.F15]/[.D15]" office:value-type="float" office:value="0.734982332155477" calcext:value-type="float">
            <text:p>0.735</text:p>
          </table:table-cell>
          <table:table-cell table:number-columns-repeated="2"/>
          <table:table-cell table:style-name="ce160"/>
          <table:table-cell table:style-name="ce182"/>
          <table:table-cell table:style-name="ce32"/>
          <table:table-cell/>
          <table:table-cell table:style-name="ce29"/>
          <table:table-cell table:number-columns-repeated="2"/>
          <table:table-cell table:style-name="ce160"/>
          <table:table-cell table:style-name="ce29"/>
          <table:table-cell table:number-columns-repeated="2"/>
          <table:table-cell table:style-name="ce160"/>
          <table:table-cell table:style-name="ce182"/>
          <table:table-cell table:style-name="ce32"/>
        </table:table-row>
        <table:table-row table:style-name="ro1">
          <table:table-cell/>
          <table:table-cell table:style-name="ce26" office:value-type="float" office:value="50000" calcext:value-type="float">
            <text:p>50000</text:p>
          </table:table-cell>
          <table:table-cell office:value-type="float" office:value="1.046" calcext:value-type="float">
            <text:p>1.046</text:p>
          </table:table-cell>
          <table:table-cell office:value-type="float" office:value="0.907" calcext:value-type="float">
            <text:p>0.907</text:p>
          </table:table-cell>
          <table:table-cell office:value-type="float" office:value="0.868" calcext:value-type="float">
            <text:p>0.868</text:p>
          </table:table-cell>
          <table:table-cell office:value-type="float" office:value="0.718" calcext:value-type="float">
            <text:p>0.718</text:p>
          </table:table-cell>
          <table:table-cell table:formula="of:=[.E16]/[.C16]" office:value-type="float" office:value="0.829827915869981" calcext:value-type="float">
            <text:p>0.830</text:p>
          </table:table-cell>
          <table:table-cell table:formula="of:=[.F16]/[.D16]" office:value-type="float" office:value="0.791620727673649" calcext:value-type="float">
            <text:p>0.792</text:p>
          </table:table-cell>
          <table:table-cell table:number-columns-repeated="16"/>
        </table:table-row>
        <table:table-row table:style-name="ro1">
          <table:table-cell/>
          <table:table-cell table:style-name="ce26" office:value-type="float" office:value="53000" calcext:value-type="float">
            <text:p>53000</text:p>
          </table:table-cell>
          <table:table-cell office:value-type="float" office:value="0.977" calcext:value-type="float">
            <text:p>0.977</text:p>
          </table:table-cell>
          <table:table-cell table:style-name="ce29" office:value-type="float" office:value="0.868" calcext:value-type="float">
            <text:p>8.68E-01</text:p>
          </table:table-cell>
          <table:table-cell office:value-type="float" office:value="0.7129" calcext:value-type="float">
            <text:p>0.7129</text:p>
          </table:table-cell>
          <table:table-cell office:value-type="float" office:value="0.738" calcext:value-type="float">
            <text:p>0.738</text:p>
          </table:table-cell>
          <table:table-cell table:formula="of:=[.E17]/[.C17]" office:value-type="float" office:value="0.729682702149437" calcext:value-type="float">
            <text:p>0.730</text:p>
          </table:table-cell>
          <table:table-cell table:formula="of:=[.F17]/[.D17]" office:value-type="float" office:value="0.850230414746544" calcext:value-type="float">
            <text:p>0.850</text:p>
          </table:table-cell>
          <table:table-cell table:number-columns-repeated="2"/>
          <table:table-cell table:style-name="ce160"/>
          <table:table-cell table:style-name="ce182"/>
          <table:table-cell table:style-name="ce32"/>
          <table:table-cell/>
          <table:table-cell table:style-name="ce29"/>
          <table:table-cell table:number-columns-repeated="2"/>
          <table:table-cell table:style-name="ce160"/>
          <table:table-cell table:style-name="ce29"/>
          <table:table-cell table:number-columns-repeated="2"/>
          <table:table-cell table:style-name="ce160"/>
          <table:table-cell table:style-name="ce182"/>
          <table:table-cell table:style-name="ce32"/>
        </table:table-row>
        <table:table-row table:style-name="ro1">
          <table:table-cell/>
          <table:table-cell table:style-name="ce26" office:value-type="float" office:value="49000" calcext:value-type="float">
            <text:p>49000</text:p>
          </table:table-cell>
          <table:table-cell office:value-type="float" office:value="1.005" calcext:value-type="float">
            <text:p>1.005</text:p>
          </table:table-cell>
          <table:table-cell table:style-name="ce29" office:value-type="float" office:value="0.9105" calcext:value-type="float">
            <text:p>9.11E-01</text:p>
          </table:table-cell>
          <table:table-cell office:value-type="float" office:value="0.8714" calcext:value-type="float">
            <text:p>0.8714</text:p>
          </table:table-cell>
          <table:table-cell office:value-type="float" office:value="0.6204" calcext:value-type="float">
            <text:p>0.6204</text:p>
          </table:table-cell>
          <table:table-cell table:formula="of:=[.E18]/[.C18]" office:value-type="float" office:value="0.867064676616915" calcext:value-type="float">
            <text:p>0.867</text:p>
          </table:table-cell>
          <table:table-cell table:formula="of:=[.F18]/[.D18]" office:value-type="float" office:value="0.681383855024712" calcext:value-type="float">
            <text:p>0.681</text:p>
          </table:table-cell>
          <table:table-cell table:number-columns-repeated="2"/>
          <table:table-cell table:style-name="ce160"/>
          <table:table-cell table:style-name="ce182"/>
          <table:table-cell table:style-name="ce32"/>
          <table:table-cell/>
          <table:table-cell table:style-name="ce29"/>
          <table:table-cell table:number-columns-repeated="2"/>
          <table:table-cell table:style-name="ce160"/>
          <table:table-cell table:style-name="ce29"/>
          <table:table-cell table:number-columns-repeated="2"/>
          <table:table-cell table:style-name="ce160"/>
          <table:table-cell table:style-name="ce182"/>
          <table:table-cell table:style-name="ce32"/>
        </table:table-row>
        <table:table-row table:style-name="ro1">
          <table:table-cell/>
          <table:table-cell table:style-name="ce27" office:value-type="string" calcext:value-type="string">
            <text:p>change 5C10 from -41403 to -40403</text:p>
          </table:table-cell>
          <table:table-cell/>
          <table:table-cell table:style-name="ce29"/>
          <table:table-cell table:number-columns-repeated="3"/>
          <table:table-cell table:style-name="ce29"/>
          <table:table-cell table:number-columns-repeated="2"/>
          <table:table-cell table:style-name="ce160"/>
          <table:table-cell table:style-name="ce182"/>
          <table:table-cell table:style-name="ce32"/>
          <table:table-cell/>
          <table:table-cell table:style-name="ce29"/>
          <table:table-cell table:number-columns-repeated="2"/>
          <table:table-cell table:style-name="ce160"/>
          <table:table-cell table:style-name="ce29"/>
          <table:table-cell table:number-columns-repeated="2"/>
          <table:table-cell table:style-name="ce160"/>
          <table:table-cell table:style-name="ce182"/>
          <table:table-cell table:style-name="ce32"/>
        </table:table-row>
        <table:table-row table:style-name="ro1">
          <table:table-cell/>
          <table:table-cell table:style-name="ce26" office:value-type="float" office:value="49000" calcext:value-type="float">
            <text:p>49000</text:p>
          </table:table-cell>
          <table:table-cell office:value-type="float" office:value="0.9246" calcext:value-type="float">
            <text:p>0.9246</text:p>
          </table:table-cell>
          <table:table-cell office:value-type="float" office:value="0.8321" calcext:value-type="float">
            <text:p>0.8321</text:p>
          </table:table-cell>
          <table:table-cell office:value-type="float" office:value="0.774" calcext:value-type="float">
            <text:p>0.774</text:p>
          </table:table-cell>
          <table:table-cell office:value-type="float" office:value="0.689" calcext:value-type="float">
            <text:p>0.689</text:p>
          </table:table-cell>
          <table:table-cell table:formula="of:=[.E20]/[.C20]" office:value-type="float" office:value="0.837118754055808" calcext:value-type="float">
            <text:p>0.837</text:p>
          </table:table-cell>
          <table:table-cell table:formula="of:=[.F20]/[.D20]" office:value-type="float" office:value="0.828025477707006" calcext:value-type="float">
            <text:p>0.828</text:p>
          </table:table-cell>
          <table:table-cell table:number-columns-repeated="16"/>
        </table:table-row>
        <table:table-row table:style-name="ro1">
          <table:table-cell/>
          <table:table-cell table:style-name="ce26" office:value-type="float" office:value="49000" calcext:value-type="float">
            <text:p>49000</text:p>
          </table:table-cell>
          <table:table-cell office:value-type="float" office:value="0.934" calcext:value-type="float">
            <text:p>0.934</text:p>
          </table:table-cell>
          <table:table-cell table:style-name="ce29" office:value-type="float" office:value="0.862" calcext:value-type="float">
            <text:p>8.62E-01</text:p>
          </table:table-cell>
          <table:table-cell office:value-type="float" office:value="0.812" calcext:value-type="float">
            <text:p>0.812</text:p>
          </table:table-cell>
          <table:table-cell office:value-type="float" office:value="0.791" calcext:value-type="float">
            <text:p>0.791</text:p>
          </table:table-cell>
          <table:table-cell table:formula="of:=[.E21]/[.C21]" office:value-type="float" office:value="0.869379014989293" calcext:value-type="float">
            <text:p>0.869</text:p>
          </table:table-cell>
          <table:table-cell table:formula="of:=[.F21]/[.D21]" office:value-type="float" office:value="0.917633410672854" calcext:value-type="float">
            <text:p>0.918</text:p>
          </table:table-cell>
          <table:table-cell table:number-columns-repeated="2"/>
          <table:table-cell table:style-name="ce160"/>
          <table:table-cell table:style-name="ce182"/>
          <table:table-cell table:style-name="ce32"/>
          <table:table-cell/>
          <table:table-cell table:style-name="ce29"/>
          <table:table-cell table:number-columns-repeated="2"/>
          <table:table-cell table:style-name="ce160"/>
          <table:table-cell table:style-name="ce29"/>
          <table:table-cell table:number-columns-repeated="2"/>
          <table:table-cell table:style-name="ce160"/>
          <table:table-cell table:style-name="ce182"/>
          <table:table-cell table:style-name="ce32"/>
        </table:table-row>
        <table:table-row table:style-name="ro1">
          <table:table-cell office:value-type="string" calcext:value-type="string">
            <text:p>2/21 1715</text:p>
          </table:table-cell>
          <table:table-cell table:style-name="ce26" office:value-type="float" office:value="47800" calcext:value-type="float">
            <text:p>47800</text:p>
          </table:table-cell>
          <table:table-cell office:value-type="float" office:value="1.001" calcext:value-type="float">
            <text:p>1.001</text:p>
          </table:table-cell>
          <table:table-cell table:style-name="ce29" office:value-type="float" office:value="0.6974" calcext:value-type="float">
            <text:p>6.97E-01</text:p>
          </table:table-cell>
          <table:table-cell office:value-type="float" office:value="0.908" calcext:value-type="float">
            <text:p>0.908</text:p>
          </table:table-cell>
          <table:table-cell office:value-type="float" office:value="0.4737" calcext:value-type="float">
            <text:p>0.4737</text:p>
          </table:table-cell>
          <table:table-cell table:formula="of:=[.E22]/[.C22]" office:value-type="float" office:value="0.907092907092907" calcext:value-type="float">
            <text:p>0.907</text:p>
          </table:table-cell>
          <table:table-cell table:formula="of:=[.F22]/[.D22]" office:value-type="float" office:value="0.67923716661887" calcext:value-type="float">
            <text:p>0.679</text:p>
          </table:table-cell>
          <table:table-cell table:number-columns-repeated="2"/>
          <table:table-cell table:style-name="ce160"/>
          <table:table-cell table:style-name="ce182"/>
          <table:table-cell table:style-name="ce32"/>
          <table:table-cell/>
          <table:table-cell table:style-name="ce29"/>
          <table:table-cell table:number-columns-repeated="2"/>
          <table:table-cell table:style-name="ce160"/>
          <table:table-cell table:style-name="ce29"/>
          <table:table-cell table:number-columns-repeated="2"/>
          <table:table-cell table:style-name="ce160"/>
          <table:table-cell table:style-name="ce182"/>
          <table:table-cell table:style-name="ce32"/>
        </table:table-row>
        <table:table-row table:style-name="ro1">
          <table:table-cell office:value-type="string" calcext:value-type="string">
            <text:p>2/22 0840</text:p>
          </table:table-cell>
          <table:table-cell table:style-name="ce26" office:value-type="float" office:value="47800" calcext:value-type="float">
            <text:p>47800</text:p>
          </table:table-cell>
          <table:table-cell office:value-type="float" office:value="1.161" calcext:value-type="float">
            <text:p>1.161</text:p>
          </table:table-cell>
          <table:table-cell table:style-name="ce29" office:value-type="float" office:value="0.4955" calcext:value-type="float">
            <text:p>4.96E-01</text:p>
          </table:table-cell>
          <table:table-cell office:value-type="float" office:value="1.028" calcext:value-type="float">
            <text:p>1.028</text:p>
          </table:table-cell>
          <table:table-cell office:value-type="float" office:value="0.3928" calcext:value-type="float">
            <text:p>0.3928</text:p>
          </table:table-cell>
          <table:table-cell table:formula="of:=[.E23]/[.C23]" office:value-type="float" office:value="0.885443583118002" calcext:value-type="float">
            <text:p>0.885</text:p>
          </table:table-cell>
          <table:table-cell table:formula="of:=[.F23]/[.D23]" office:value-type="float" office:value="0.792734611503532" calcext:value-type="float">
            <text:p>0.793</text:p>
          </table:table-cell>
          <table:table-cell table:number-columns-repeated="2"/>
          <table:table-cell table:style-name="ce160"/>
          <table:table-cell table:style-name="ce182"/>
          <table:table-cell table:style-name="ce32"/>
          <table:table-cell/>
          <table:table-cell table:style-name="ce29"/>
          <table:table-cell table:number-columns-repeated="2"/>
          <table:table-cell table:style-name="ce160"/>
          <table:table-cell table:style-name="ce29"/>
          <table:table-cell table:number-columns-repeated="2"/>
          <table:table-cell table:style-name="ce160"/>
          <table:table-cell table:style-name="ce182"/>
          <table:table-cell table:style-name="ce32"/>
        </table:table-row>
        <table:table-row table:style-name="ro1">
          <table:table-cell office:value-type="string" calcext:value-type="string">
            <text:p>2/23 1639</text:p>
          </table:table-cell>
          <table:table-cell table:style-name="ce47" office:value-type="float" office:value="47800" calcext:value-type="float">
            <text:p>47800</text:p>
          </table:table-cell>
          <table:table-cell office:value-type="float" office:value="1.179" calcext:value-type="float">
            <text:p>1.179</text:p>
          </table:table-cell>
          <table:table-cell table:style-name="ce29" office:value-type="float" office:value="0.4837" calcext:value-type="float">
            <text:p>4.84E-01</text:p>
          </table:table-cell>
          <table:table-cell office:value-type="float" office:value="0.9238" calcext:value-type="float">
            <text:p>0.9238</text:p>
          </table:table-cell>
          <table:table-cell office:value-type="float" office:value="0.417" calcext:value-type="float">
            <text:p>0.417</text:p>
          </table:table-cell>
          <table:table-cell table:formula="of:=[.E24]/[.C24]" office:value-type="float" office:value="0.783545377438507" calcext:value-type="float">
            <text:p>0.784</text:p>
          </table:table-cell>
          <table:table-cell table:formula="of:=[.F24]/[.D24]" office:value-type="float" office:value="0.862104610295638" calcext:value-type="float">
            <text:p>0.862</text:p>
          </table:table-cell>
          <table:table-cell table:number-columns-repeated="2"/>
          <table:table-cell table:style-name="ce160"/>
          <table:table-cell table:style-name="ce182"/>
          <table:table-cell table:style-name="ce32"/>
          <table:table-cell/>
          <table:table-cell table:style-name="ce29"/>
          <table:table-cell table:number-columns-repeated="2"/>
          <table:table-cell table:style-name="ce160"/>
          <table:table-cell table:style-name="ce29"/>
          <table:table-cell table:number-columns-repeated="2"/>
          <table:table-cell table:style-name="ce160"/>
          <table:table-cell table:style-name="ce182"/>
          <table:table-cell table:style-name="ce32"/>
        </table:table-row>
        <table:table-row table:style-name="ro1">
          <table:table-cell office:value-type="string" calcext:value-type="string">
            <text:p>2/24 0731</text:p>
          </table:table-cell>
          <table:table-cell table:style-name="ce26" office:value-type="float" office:value="47800" calcext:value-type="float">
            <text:p>47800</text:p>
          </table:table-cell>
          <table:table-cell office:value-type="float" office:value="1.096" calcext:value-type="float">
            <text:p>1.096</text:p>
          </table:table-cell>
          <table:table-cell table:style-name="ce29" office:value-type="float" office:value="0.5543" calcext:value-type="float">
            <text:p>5.54E-01</text:p>
          </table:table-cell>
          <table:table-cell office:value-type="float" office:value="0.9519" calcext:value-type="float">
            <text:p>0.9519</text:p>
          </table:table-cell>
          <table:table-cell office:value-type="float" office:value="0.4583" calcext:value-type="float">
            <text:p>0.4583</text:p>
          </table:table-cell>
          <table:table-cell table:formula="of:=[.E25]/[.C25]" office:value-type="float" office:value="0.868521897810219" calcext:value-type="float">
            <text:p>0.869</text:p>
          </table:table-cell>
          <table:table-cell table:formula="of:=[.F25]/[.D25]" office:value-type="float" office:value="0.826808587407541" calcext:value-type="float">
            <text:p>0.827</text:p>
          </table:table-cell>
          <table:table-cell table:number-columns-repeated="2"/>
          <table:table-cell table:style-name="ce160"/>
          <table:table-cell table:style-name="ce182"/>
          <table:table-cell table:style-name="ce32"/>
          <table:table-cell/>
          <table:table-cell table:style-name="ce29"/>
          <table:table-cell table:number-columns-repeated="2"/>
          <table:table-cell table:style-name="ce160"/>
          <table:table-cell table:style-name="ce29"/>
          <table:table-cell table:number-columns-repeated="2"/>
          <table:table-cell table:style-name="ce160"/>
          <table:table-cell table:style-name="ce182"/>
          <table:table-cell table:style-name="ce32"/>
        </table:table-row>
        <table:table-row table:style-name="ro1">
          <table:table-cell office:value-type="string" calcext:value-type="string">
            <text:p>2/25 0850</text:p>
          </table:table-cell>
          <table:table-cell table:style-name="ce26" office:value-type="float" office:value="47800" calcext:value-type="float">
            <text:p>47800</text:p>
          </table:table-cell>
          <table:table-cell office:value-type="float" office:value="1.027" calcext:value-type="float">
            <text:p>1.027</text:p>
          </table:table-cell>
          <table:table-cell table:style-name="ce29" office:value-type="float" office:value="0.6262" calcext:value-type="float">
            <text:p>6.26E-01</text:p>
          </table:table-cell>
          <table:table-cell office:value-type="float" office:value="0.9934" calcext:value-type="float">
            <text:p>0.9934</text:p>
          </table:table-cell>
          <table:table-cell office:value-type="float" office:value="0.4879" calcext:value-type="float">
            <text:p>0.4879</text:p>
          </table:table-cell>
          <table:table-cell table:formula="of:=[.E26]/[.C26]" office:value-type="float" office:value="0.967283349561831" calcext:value-type="float">
            <text:p>0.967</text:p>
          </table:table-cell>
          <table:table-cell table:formula="of:=[.F26]/[.D26]" office:value-type="float" office:value="0.779144043436602" calcext:value-type="float">
            <text:p>0.779</text:p>
          </table:table-cell>
          <table:table-cell table:number-columns-repeated="2"/>
          <table:table-cell table:style-name="ce160"/>
          <table:table-cell table:style-name="ce182"/>
          <table:table-cell table:style-name="ce32"/>
          <table:table-cell/>
          <table:table-cell table:style-name="ce29"/>
          <table:table-cell table:number-columns-repeated="2"/>
          <table:table-cell table:style-name="ce160"/>
          <table:table-cell table:style-name="ce29"/>
          <table:table-cell table:number-columns-repeated="2"/>
          <table:table-cell table:style-name="ce160"/>
          <table:table-cell table:style-name="ce182"/>
          <table:table-cell table:style-name="ce32"/>
        </table:table-row>
        <table:table-row table:style-name="ro1">
          <table:table-cell office:value-type="string" calcext:value-type="string">
            <text:p>2/26 0830</text:p>
          </table:table-cell>
          <table:table-cell table:style-name="ce26" office:value-type="float" office:value="47800" calcext:value-type="float">
            <text:p>47800</text:p>
          </table:table-cell>
          <table:table-cell office:value-type="float" office:value="1.173" calcext:value-type="float">
            <text:p>1.173</text:p>
          </table:table-cell>
          <table:table-cell table:style-name="ce29" office:value-type="float" office:value="0.4719" calcext:value-type="float">
            <text:p>4.72E-01</text:p>
          </table:table-cell>
          <table:table-cell office:value-type="float" office:value="0.9371" calcext:value-type="float">
            <text:p>0.9371</text:p>
          </table:table-cell>
          <table:table-cell office:value-type="float" office:value="0.4238" calcext:value-type="float">
            <text:p>0.4238</text:p>
          </table:table-cell>
          <table:table-cell table:formula="of:=[.E27]/[.C27]" office:value-type="float" office:value="0.798891730605286" calcext:value-type="float">
            <text:p>0.799</text:p>
          </table:table-cell>
          <table:table-cell table:formula="of:=[.F27]/[.D27]" office:value-type="float" office:value="0.898071625344353" calcext:value-type="float">
            <text:p>0.898</text:p>
          </table:table-cell>
          <table:table-cell table:number-columns-repeated="2"/>
          <table:table-cell table:style-name="ce160"/>
          <table:table-cell table:style-name="ce182"/>
          <table:table-cell table:style-name="ce32"/>
          <table:table-cell/>
          <table:table-cell table:style-name="ce29"/>
          <table:table-cell table:number-columns-repeated="2"/>
          <table:table-cell table:style-name="ce160"/>
          <table:table-cell table:style-name="ce29"/>
          <table:table-cell table:number-columns-repeated="2"/>
          <table:table-cell table:style-name="ce160"/>
          <table:table-cell table:style-name="ce182"/>
          <table:table-cell table:style-name="ce32"/>
        </table:table-row>
        <table:table-row table:style-name="ro1">
          <table:table-cell office:value-type="string" calcext:value-type="string">
            <text:p>2/26 1805</text:p>
          </table:table-cell>
          <table:table-cell table:style-name="ce26" office:value-type="float" office:value="47800" calcext:value-type="float">
            <text:p>47800</text:p>
          </table:table-cell>
          <table:table-cell office:value-type="float" office:value="1.149" calcext:value-type="float">
            <text:p>1.149</text:p>
          </table:table-cell>
          <table:table-cell table:style-name="ce29" office:value-type="float" office:value="0.4657" calcext:value-type="float">
            <text:p>4.66E-01</text:p>
          </table:table-cell>
          <table:table-cell office:value-type="float" office:value="1.048" calcext:value-type="float">
            <text:p>1.048</text:p>
          </table:table-cell>
          <table:table-cell office:value-type="float" office:value="0.3906" calcext:value-type="float">
            <text:p>0.3906</text:p>
          </table:table-cell>
          <table:table-cell table:formula="of:=[.E28]/[.C28]" office:value-type="float" office:value="0.912097476066144" calcext:value-type="float">
            <text:p>0.912</text:p>
          </table:table-cell>
          <table:table-cell table:formula="of:=[.F28]/[.D28]" office:value-type="float" office:value="0.838737384582349" calcext:value-type="float">
            <text:p>0.839</text:p>
          </table:table-cell>
          <table:table-cell table:number-columns-repeated="2"/>
          <table:table-cell table:style-name="ce160"/>
          <table:table-cell table:style-name="ce182"/>
          <table:table-cell table:style-name="ce32"/>
          <table:table-cell/>
          <table:table-cell table:style-name="ce29"/>
          <table:table-cell table:number-columns-repeated="2"/>
          <table:table-cell table:style-name="ce160"/>
          <table:table-cell table:style-name="ce29"/>
          <table:table-cell table:number-columns-repeated="2"/>
          <table:table-cell table:style-name="ce160"/>
          <table:table-cell table:style-name="ce182"/>
          <table:table-cell table:style-name="ce32"/>
        </table:table-row>
        <table:table-row table:style-name="ro1">
          <table:table-cell office:value-type="string" calcext:value-type="string">
            <text:p>2/27 1321</text:p>
          </table:table-cell>
          <table:table-cell office:value-type="float" office:value="47800" calcext:value-type="float">
            <text:p>47800</text:p>
          </table:table-cell>
          <table:table-cell office:value-type="float" office:value="1.265" calcext:value-type="float">
            <text:p>1.265</text:p>
          </table:table-cell>
          <table:table-cell office:value-type="float" office:value="0.493" calcext:value-type="float">
            <text:p>0.493</text:p>
          </table:table-cell>
          <table:table-cell office:value-type="float" office:value="1.066" calcext:value-type="float">
            <text:p>1.066</text:p>
          </table:table-cell>
          <table:table-cell office:value-type="float" office:value="0.4463" calcext:value-type="float">
            <text:p>0.4463</text:p>
          </table:table-cell>
          <table:table-cell table:formula="of:=[.E29]/[.C29]" office:value-type="float" office:value="0.842687747035573" calcext:value-type="float">
            <text:p>0.843</text:p>
          </table:table-cell>
          <table:table-cell table:formula="of:=[.F29]/[.D29]" office:value-type="float" office:value="0.9052738336714" calcext:value-type="float">
            <text:p>0.90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/28 0711</text:p>
          </table:table-cell>
          <table:table-cell office:value-type="float" office:value="47800" calcext:value-type="float">
            <text:p>47800</text:p>
          </table:table-cell>
          <table:table-cell office:value-type="float" office:value="1.214" calcext:value-type="float">
            <text:p>1.214</text:p>
          </table:table-cell>
          <table:table-cell office:value-type="float" office:value="0.4952" calcext:value-type="float">
            <text:p>0.4952</text:p>
          </table:table-cell>
          <table:table-cell office:value-type="float" office:value="1.024" calcext:value-type="float">
            <text:p>1.024</text:p>
          </table:table-cell>
          <table:table-cell office:value-type="float" office:value="0.4026" calcext:value-type="float">
            <text:p>0.4026</text:p>
          </table:table-cell>
          <table:table-cell table:formula="of:=[.E30]/[.C30]" office:value-type="float" office:value="0.843492586490939" calcext:value-type="float">
            <text:p>0.843</text:p>
          </table:table-cell>
          <table:table-cell table:formula="of:=[.F30]/[.D30]" office:value-type="float" office:value="0.813004846526656" calcext:value-type="float">
            <text:p>0.813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3/4 1250</text:p>
          </table:table-cell>
          <table:table-cell office:value-type="float" office:value="47800" calcext:value-type="float">
            <text:p>47800</text:p>
          </table:table-cell>
          <table:table-cell table:style-name="ce48" office:value-type="float" office:value="1.037" calcext:value-type="float">
            <text:p>1.037</text:p>
          </table:table-cell>
          <table:table-cell table:style-name="ce48" office:value-type="float" office:value="0.7084" calcext:value-type="float">
            <text:p>0.708</text:p>
          </table:table-cell>
          <table:table-cell table:style-name="ce48" office:value-type="float" office:value="0.954" calcext:value-type="float">
            <text:p>0.954</text:p>
          </table:table-cell>
          <table:table-cell table:style-name="ce48" office:value-type="float" office:value="0.5948" calcext:value-type="float">
            <text:p>0.595</text:p>
          </table:table-cell>
          <table:table-cell table:formula="of:=[.E31]/[.C31]" office:value-type="float" office:value="0.919961427193828" calcext:value-type="float">
            <text:p>0.920</text:p>
          </table:table-cell>
          <table:table-cell table:formula="of:=[.F31]/[.D31]" office:value-type="float" office:value="0.839638622247318" calcext:value-type="float">
            <text:p>0.84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3/25 0730</text:p>
          </table:table-cell>
          <table:table-cell office:value-type="float" office:value="47800" calcext:value-type="float">
            <text:p>47800</text:p>
          </table:table-cell>
          <table:table-cell table:style-name="ce48" office:value-type="float" office:value="1.175" calcext:value-type="float">
            <text:p>1.175</text:p>
          </table:table-cell>
          <table:table-cell table:style-name="ce48" office:value-type="float" office:value="0.752" calcext:value-type="float">
            <text:p>0.752</text:p>
          </table:table-cell>
          <table:table-cell table:style-name="ce48" office:value-type="float" office:value="0.93" calcext:value-type="float">
            <text:p>0.930</text:p>
          </table:table-cell>
          <table:table-cell table:style-name="ce48" office:value-type="float" office:value="0.51" calcext:value-type="float">
            <text:p>0.510</text:p>
          </table:table-cell>
          <table:table-cell table:formula="of:=[.E32]/[.C32]" office:value-type="float" office:value="0.791489361702128" calcext:value-type="float">
            <text:p>0.791</text:p>
          </table:table-cell>
          <table:table-cell table:formula="of:=[.F32]/[.D32]" office:value-type="float" office:value="0.678191489361702" calcext:value-type="float">
            <text:p>0.678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3/25 1000</text:p>
          </table:table-cell>
          <table:table-cell office:value-type="float" office:value="47800" calcext:value-type="float">
            <text:p>47800</text:p>
          </table:table-cell>
          <table:table-cell table:style-name="ce48" office:value-type="float" office:value="1.277" calcext:value-type="float">
            <text:p>1.277</text:p>
          </table:table-cell>
          <table:table-cell table:style-name="ce48" office:value-type="float" office:value="0.718" calcext:value-type="float">
            <text:p>0.718</text:p>
          </table:table-cell>
          <table:table-cell table:style-name="ce48" office:value-type="float" office:value="1.046" calcext:value-type="float">
            <text:p>1.046</text:p>
          </table:table-cell>
          <table:table-cell table:style-name="ce48" office:value-type="float" office:value="0.444" calcext:value-type="float">
            <text:p>0.444</text:p>
          </table:table-cell>
          <table:table-cell table:formula="of:=[.E33]/[.C33]" office:value-type="float" office:value="0.819107282693814" calcext:value-type="float">
            <text:p>0.819</text:p>
          </table:table-cell>
          <table:table-cell table:formula="of:=[.F33]/[.D33]" office:value-type="float" office:value="0.618384401114206" calcext:value-type="float">
            <text:p>0.618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new match</text:p>
          </table:table-cell>
          <table:table-cell/>
          <table:table-cell table:style-name="ce48" table:number-columns-repeated="4"/>
          <table:table-cell table:style-name="ce49" table:number-columns-repeated="2"/>
          <table:table-cell table:number-columns-repeated="16"/>
        </table:table-row>
        <table:table-row table:style-name="ro1">
          <table:table-cell office:value-type="string" calcext:value-type="string">
            <text:p>3/25 1100</text:p>
          </table:table-cell>
          <table:table-cell office:value-type="float" office:value="50135" calcext:value-type="float">
            <text:p>50135</text:p>
          </table:table-cell>
          <table:table-cell table:style-name="ce48" office:value-type="float" office:value="1.085" calcext:value-type="float">
            <text:p>1.085</text:p>
          </table:table-cell>
          <table:table-cell table:style-name="ce48" office:value-type="float" office:value="0.7447" calcext:value-type="float">
            <text:p>0.745</text:p>
          </table:table-cell>
          <table:table-cell table:style-name="ce48" office:value-type="float" office:value="0.908" calcext:value-type="float">
            <text:p>0.908</text:p>
          </table:table-cell>
          <table:table-cell table:style-name="ce48" office:value-type="float" office:value="0.6814" calcext:value-type="float">
            <text:p>0.681</text:p>
          </table:table-cell>
          <table:table-cell table:formula="of:=[.E35]/[.C35]" office:value-type="float" office:value="0.836866359447005" calcext:value-type="float">
            <text:p>0.837</text:p>
          </table:table-cell>
          <table:table-cell table:formula="of:=[.F35]/[.D35]" office:value-type="float" office:value="0.914999328588693" calcext:value-type="float">
            <text:p>0.91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new match</text:p>
          </table:table-cell>
          <table:table-cell/>
          <table:table-cell table:style-name="ce49" table:number-columns-repeated="6"/>
          <table:table-cell table:number-columns-repeated="16"/>
        </table:table-row>
        <table:table-row table:style-name="ro1">
          <table:table-cell office:value-type="string" calcext:value-type="string">
            <text:p>3/25 1130</text:p>
          </table:table-cell>
          <table:table-cell/>
          <table:table-cell table:style-name="ce49" office:value-type="float" office:value="0.9166" calcext:value-type="float">
            <text:p>0.917</text:p>
          </table:table-cell>
          <table:table-cell table:style-name="ce49" office:value-type="float" office:value="0.7189" calcext:value-type="float">
            <text:p>0.719</text:p>
          </table:table-cell>
          <table:table-cell table:style-name="ce49" office:value-type="float" office:value="0.7576" calcext:value-type="float">
            <text:p>0.758</text:p>
          </table:table-cell>
          <table:table-cell table:style-name="ce49" office:value-type="float" office:value="0.6728" calcext:value-type="float">
            <text:p>0.673</text:p>
          </table:table-cell>
          <table:table-cell table:formula="of:=[.E37]/[.C37]" office:value-type="float" office:value="0.826532838751909" calcext:value-type="float">
            <text:p>0.827</text:p>
          </table:table-cell>
          <table:table-cell table:formula="of:=[.F37]/[.D37]" office:value-type="float" office:value="0.935874252329949" calcext:value-type="float">
            <text:p>0.936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new match</text:p>
          </table:table-cell>
          <table:table-cell/>
          <table:table-cell table:style-name="ce49" table:number-columns-repeated="6"/>
          <table:table-cell table:number-columns-repeated="16"/>
        </table:table-row>
        <table:table-row table:style-name="ro1">
          <table:table-cell office:value-type="string" calcext:value-type="string">
            <text:p>3/25 1156</text:p>
          </table:table-cell>
          <table:table-cell office:value-type="string" calcext:value-type="string">
            <text:p>error</text:p>
          </table:table-cell>
          <table:table-cell office:value-type="float" office:value="1.395" calcext:value-type="float">
            <text:p>1.395</text:p>
          </table:table-cell>
          <table:table-cell office:value-type="float" office:value="0.5261" calcext:value-type="float">
            <text:p>0.5261</text:p>
          </table:table-cell>
          <table:table-cell office:value-type="float" office:value="1.058" calcext:value-type="float">
            <text:p>1.058</text:p>
          </table:table-cell>
          <table:table-cell office:value-type="float" office:value="0.5466" calcext:value-type="float">
            <text:p>0.5466</text:p>
          </table:table-cell>
          <table:table-cell table:formula="of:=[.E39]/[.C39]" office:value-type="float" office:value="0.7584229390681" calcext:value-type="float">
            <text:p>0.758</text:p>
          </table:table-cell>
          <table:table-cell table:formula="of:=[.F39]/[.D39]" office:value-type="float" office:value="1.03896597605018" calcext:value-type="float">
            <text:p>1.039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removed 1156 match</text:p>
          </table:table-cell>
          <table:table-cell table:number-columns-repeated="5"/>
          <table:table-cell table:style-name="Default" table:number-columns-repeated="2"/>
          <table:table-cell table:number-columns-repeated="16"/>
        </table:table-row>
        <table:table-row table:style-name="ro1">
          <table:table-cell office:value-type="string" calcext:value-type="string">
            <text:p>3/25 1323</text:p>
          </table:table-cell>
          <table:table-cell office:value-type="float" office:value="50135" calcext:value-type="float">
            <text:p>50135</text:p>
          </table:table-cell>
          <table:table-cell office:value-type="float" office:value="0.9401" calcext:value-type="float">
            <text:p>0.9401</text:p>
          </table:table-cell>
          <table:table-cell office:value-type="float" office:value="0.6647" calcext:value-type="float">
            <text:p>0.6647</text:p>
          </table:table-cell>
          <table:table-cell office:value-type="float" office:value="0.7055" calcext:value-type="float">
            <text:p>0.7055</text:p>
          </table:table-cell>
          <table:table-cell office:value-type="float" office:value="0.5692" calcext:value-type="float">
            <text:p>0.5692</text:p>
          </table:table-cell>
          <table:table-cell table:formula="of:=[.E41]/[.C41]" office:value-type="float" office:value="0.750452079566004" calcext:value-type="float">
            <text:p>0.750</text:p>
          </table:table-cell>
          <table:table-cell table:formula="of:=[.F41]/[.D41]" office:value-type="float" office:value="0.856326162178426" calcext:value-type="float">
            <text:p>0.856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3/30 1236</text:p>
          </table:table-cell>
          <table:table-cell office:value-type="float" office:value="50135" calcext:value-type="float">
            <text:p>50135</text:p>
          </table:table-cell>
          <table:table-cell office:value-type="float" office:value="0.7306" calcext:value-type="float">
            <text:p>0.7306</text:p>
          </table:table-cell>
          <table:table-cell office:value-type="float" office:value="0.4668" calcext:value-type="float">
            <text:p>0.4668</text:p>
          </table:table-cell>
          <table:table-cell office:value-type="float" office:value="0.6793" calcext:value-type="float">
            <text:p>0.6793</text:p>
          </table:table-cell>
          <table:table-cell office:value-type="float" office:value="0.4295" calcext:value-type="float">
            <text:p>0.4295</text:p>
          </table:table-cell>
          <table:table-cell table:formula="of:=[.E42]/[.C42]" office:value-type="float" office:value="0.92978373939228" calcext:value-type="float">
            <text:p>0.930</text:p>
          </table:table-cell>
          <table:table-cell table:formula="of:=[.F42]/[.D42]" office:value-type="float" office:value="0.920094258783205" calcext:value-type="float">
            <text:p>0.92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3/31 1235</text:p>
          </table:table-cell>
          <table:table-cell office:value-type="float" office:value="50135" calcext:value-type="float">
            <text:p>50135</text:p>
          </table:table-cell>
          <table:table-cell office:value-type="float" office:value="0.7582" calcext:value-type="float">
            <text:p>0.7582</text:p>
          </table:table-cell>
          <table:table-cell office:value-type="float" office:value="0.5371" calcext:value-type="float">
            <text:p>0.5371</text:p>
          </table:table-cell>
          <table:table-cell office:value-type="float" office:value="0.7368" calcext:value-type="float">
            <text:p>0.7368</text:p>
          </table:table-cell>
          <table:table-cell office:value-type="float" office:value="0.4705" calcext:value-type="float">
            <text:p>0.4705</text:p>
          </table:table-cell>
          <table:table-cell table:formula="of:=[.E43]/[.C43]" office:value-type="float" office:value="0.971775257188077" calcext:value-type="float">
            <text:p>0.972</text:p>
          </table:table-cell>
          <table:table-cell table:formula="of:=[.F43]/[.D43]" office:value-type="float" office:value="0.876000744740272" calcext:value-type="float">
            <text:p>0.876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4/1 0916</text:p>
          </table:table-cell>
          <table:table-cell office:value-type="float" office:value="50135" calcext:value-type="float">
            <text:p>50135</text:p>
          </table:table-cell>
          <table:table-cell office:value-type="float" office:value="0.798" calcext:value-type="float">
            <text:p>0.798</text:p>
          </table:table-cell>
          <table:table-cell office:value-type="float" office:value="0.471" calcext:value-type="float">
            <text:p>0.471</text:p>
          </table:table-cell>
          <table:table-cell office:value-type="float" office:value="0.78" calcext:value-type="float">
            <text:p>0.78</text:p>
          </table:table-cell>
          <table:table-cell office:value-type="float" office:value="0.439" calcext:value-type="float">
            <text:p>0.439</text:p>
          </table:table-cell>
          <table:table-cell table:formula="of:=[.E44]/[.C44]" office:value-type="float" office:value="0.977443609022556" calcext:value-type="float">
            <text:p>0.977</text:p>
          </table:table-cell>
          <table:table-cell table:formula="of:=[.F44]/[.D44]" office:value-type="float" office:value="0.932059447983015" calcext:value-type="float">
            <text:p>0.932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4/3 1726</text:p>
          </table:table-cell>
          <table:table-cell office:value-type="float" office:value="50135" calcext:value-type="float">
            <text:p>50135</text:p>
          </table:table-cell>
          <table:table-cell office:value-type="float" office:value="0.7455" calcext:value-type="float">
            <text:p>0.7455</text:p>
          </table:table-cell>
          <table:table-cell office:value-type="float" office:value="0.4361" calcext:value-type="float">
            <text:p>0.4361</text:p>
          </table:table-cell>
          <table:table-cell office:value-type="float" office:value="0.6541" calcext:value-type="float">
            <text:p>0.6541</text:p>
          </table:table-cell>
          <table:table-cell office:value-type="float" office:value="0.4051" calcext:value-type="float">
            <text:p>0.4051</text:p>
          </table:table-cell>
          <table:table-cell table:formula="of:=[.E45]/[.C45]" office:value-type="float" office:value="0.877397719651241" calcext:value-type="float">
            <text:p>0.877</text:p>
          </table:table-cell>
          <table:table-cell table:formula="of:=[.F45]/[.D45]" office:value-type="float" office:value="0.928915386379271" calcext:value-type="float">
            <text:p>0.929</text:p>
          </table:table-cell>
          <table:table-cell table:number-columns-repeated="5"/>
          <table:table-cell table:style-name="ce136" office:value-type="string" calcext:value-type="string">
            <text:p>X ratio</text:p>
          </table:table-cell>
          <table:table-cell table:style-name="ce136" office:value-type="string" calcext:value-type="string">
            <text:p>Y ratio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4/4 1211</text:p>
          </table:table-cell>
          <table:table-cell office:value-type="float" office:value="50135" calcext:value-type="float">
            <text:p>50135</text:p>
          </table:table-cell>
          <table:table-cell office:value-type="float" office:value="0.8108" calcext:value-type="float">
            <text:p>0.8108</text:p>
          </table:table-cell>
          <table:table-cell office:value-type="float" office:value="0.4575" calcext:value-type="float">
            <text:p>0.4575</text:p>
          </table:table-cell>
          <table:table-cell office:value-type="float" office:value="0.7156" calcext:value-type="float">
            <text:p>0.7156</text:p>
          </table:table-cell>
          <table:table-cell office:value-type="float" office:value="0.3567" calcext:value-type="float">
            <text:p>0.3567</text:p>
          </table:table-cell>
          <table:table-cell table:formula="of:=[.E46]/[.C46]" office:value-type="float" office:value="0.882585101134682" calcext:value-type="float">
            <text:p>0.883</text:p>
          </table:table-cell>
          <table:table-cell table:formula="of:=[.F46]/[.D46]" office:value-type="float" office:value="0.779672131147541" calcext:value-type="float">
            <text:p>0.780</text:p>
          </table:table-cell>
          <table:table-cell table:number-columns-repeated="4"/>
          <table:table-cell office:value-type="string" calcext:value-type="string">
            <text:p>harp fitter</text:p>
          </table:table-cell>
          <table:table-cell table:style-name="ce48" office:value-type="float" office:value="0.690048043925875" calcext:value-type="float">
            <text:p>0.690</text:p>
          </table:table-cell>
          <table:table-cell table:style-name="ce48" office:value-type="float" office:value="0.925755033557047" calcext:value-type="float">
            <text:p>0.92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4/4 1420</text:p>
          </table:table-cell>
          <table:table-cell/>
          <table:table-cell office:value-type="float" office:value="0.773" calcext:value-type="float">
            <text:p>0.773</text:p>
          </table:table-cell>
          <table:table-cell office:value-type="float" office:value="0.4497" calcext:value-type="float">
            <text:p>0.4497</text:p>
          </table:table-cell>
          <table:table-cell office:value-type="float" office:value="0.6377" calcext:value-type="float">
            <text:p>0.6377</text:p>
          </table:table-cell>
          <table:table-cell office:value-type="float" office:value="0.4044" calcext:value-type="float">
            <text:p>0.4044</text:p>
          </table:table-cell>
          <table:table-cell table:formula="of:=[.E47]/[.C47]" office:value-type="float" office:value="0.82496765847348" calcext:value-type="float">
            <text:p>0.825</text:p>
          </table:table-cell>
          <table:table-cell table:formula="of:=[.F47]/[.D47]" office:value-type="float" office:value="0.899266177451634" calcext:value-type="float">
            <text:p>0.899</text:p>
          </table:table-cell>
          <table:table-cell table:number-columns-repeated="4"/>
          <table:table-cell office:value-type="string" calcext:value-type="string">
            <text:p>harp history</text:p>
          </table:table-cell>
          <table:table-cell table:style-name="ce48" office:value-type="float" office:value="0.792272597661819" calcext:value-type="float">
            <text:p>0.792</text:p>
          </table:table-cell>
          <table:table-cell table:style-name="ce48" office:value-type="float" office:value="0.867268800314157" calcext:value-type="float">
            <text:p>0.86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4/7 1013</text:p>
          </table:table-cell>
          <table:table-cell office:value-type="float" office:value="52535" calcext:value-type="float">
            <text:p>52535</text:p>
          </table:table-cell>
          <table:table-cell office:value-type="float" office:value="0.7878" calcext:value-type="float">
            <text:p>0.7878</text:p>
          </table:table-cell>
          <table:table-cell office:value-type="float" office:value="0.4127" calcext:value-type="float">
            <text:p>0.4127</text:p>
          </table:table-cell>
          <table:table-cell office:value-type="float" office:value="0.6596" calcext:value-type="float">
            <text:p>0.6596</text:p>
          </table:table-cell>
          <table:table-cell office:value-type="float" office:value="0.365" calcext:value-type="float">
            <text:p>0.365</text:p>
          </table:table-cell>
          <table:table-cell table:formula="of:=[.E48]/[.C48]" office:value-type="float" office:value="0.837268342218837" calcext:value-type="float">
            <text:p>0.837</text:p>
          </table:table-cell>
          <table:table-cell table:formula="of:=[.F48]/[.D48]" office:value-type="float" office:value="0.884419675308941" calcext:value-type="float">
            <text:p>0.884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4/8 1024</text:p>
          </table:table-cell>
          <table:table-cell/>
          <table:table-cell office:value-type="float" office:value="0.8356" calcext:value-type="float">
            <text:p>0.8356</text:p>
          </table:table-cell>
          <table:table-cell office:value-type="float" office:value="0.4186" calcext:value-type="float">
            <text:p>0.4186</text:p>
          </table:table-cell>
          <table:table-cell office:value-type="float" office:value="0.6546" calcext:value-type="float">
            <text:p>0.6546</text:p>
          </table:table-cell>
          <table:table-cell office:value-type="float" office:value="0.365" calcext:value-type="float">
            <text:p>0.365</text:p>
          </table:table-cell>
          <table:table-cell table:formula="of:=[.E49]/[.C49]" office:value-type="float" office:value="0.78338918142652" calcext:value-type="float">
            <text:p>0.783</text:p>
          </table:table-cell>
          <table:table-cell table:formula="of:=[.F49]/[.D49]" office:value-type="float" office:value="0.871954132823698" calcext:value-type="float">
            <text:p>0.872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4/10 0819</text:p>
          </table:table-cell>
          <table:table-cell office:value-type="string" calcext:value-type="string">
            <text:p>rematched</text:p>
          </table:table-cell>
          <table:table-cell office:value-type="float" office:value="0.8033" calcext:value-type="float">
            <text:p>0.8033</text:p>
          </table:table-cell>
          <table:table-cell office:value-type="float" office:value="0.4804" calcext:value-type="float">
            <text:p>0.4804</text:p>
          </table:table-cell>
          <table:table-cell office:value-type="float" office:value="0.7442" calcext:value-type="float">
            <text:p>0.7442</text:p>
          </table:table-cell>
          <table:table-cell office:value-type="float" office:value="0.3982" calcext:value-type="float">
            <text:p>0.3982</text:p>
          </table:table-cell>
          <table:table-cell table:formula="of:=[.E50]/[.C50]" office:value-type="float" office:value="0.926428482509648" calcext:value-type="float">
            <text:p>0.926</text:p>
          </table:table-cell>
          <table:table-cell table:formula="of:=[.F50]/[.D50]" office:value-type="float" office:value="0.828892589508743" calcext:value-type="float">
            <text:p>0.829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4/10 1600</text:p>
          </table:table-cell>
          <table:table-cell office:value-type="string" calcext:value-type="string">
            <text:p>after recovery</text:p>
          </table:table-cell>
          <table:table-cell office:value-type="float" office:value="0.6793" calcext:value-type="float">
            <text:p>0.6793</text:p>
          </table:table-cell>
          <table:table-cell office:value-type="float" office:value="0.4224" calcext:value-type="float">
            <text:p>0.4224</text:p>
          </table:table-cell>
          <table:table-cell office:value-type="float" office:value="0.6318" calcext:value-type="float">
            <text:p>0.6318</text:p>
          </table:table-cell>
          <table:table-cell office:value-type="float" office:value="0.3262" calcext:value-type="float">
            <text:p>0.3262</text:p>
          </table:table-cell>
          <table:table-cell table:formula="of:=[.E51]/[.C51]" office:value-type="float" office:value="0.930075077285441" calcext:value-type="float">
            <text:p>0.930</text:p>
          </table:table-cell>
          <table:table-cell table:formula="of:=[.F51]/[.D51]" office:value-type="float" office:value="0.772253787878788" calcext:value-type="float">
            <text:p>0.772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4/14 1318</text:p>
          </table:table-cell>
          <table:table-cell/>
          <table:table-cell office:value-type="float" office:value="0.7738" calcext:value-type="float">
            <text:p>0.7738</text:p>
          </table:table-cell>
          <table:table-cell office:value-type="float" office:value="0.4508" calcext:value-type="float">
            <text:p>0.4508</text:p>
          </table:table-cell>
          <table:table-cell office:value-type="float" office:value="0.6897" calcext:value-type="float">
            <text:p>0.6897</text:p>
          </table:table-cell>
          <table:table-cell office:value-type="float" office:value="0.3641" calcext:value-type="float">
            <text:p>0.3641</text:p>
          </table:table-cell>
          <table:table-cell table:formula="of:=[.E52]/[.C52]" office:value-type="float" office:value="0.89131558542259" calcext:value-type="float">
            <text:p>0.891</text:p>
          </table:table-cell>
          <table:table-cell table:formula="of:=[.F52]/[.D52]" office:value-type="float" office:value="0.807675244010648" calcext:value-type="float">
            <text:p>0.808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4/15 0942</text:p>
          </table:table-cell>
          <table:table-cell office:value-type="float" office:value="50000" calcext:value-type="float">
            <text:p>50000</text:p>
          </table:table-cell>
          <table:table-cell office:value-type="float" office:value="0.8197" calcext:value-type="float">
            <text:p>0.8197</text:p>
          </table:table-cell>
          <table:table-cell office:value-type="float" office:value="0.4413" calcext:value-type="float">
            <text:p>0.4413</text:p>
          </table:table-cell>
          <table:table-cell office:value-type="float" office:value="0.7852" calcext:value-type="float">
            <text:p>0.7852</text:p>
          </table:table-cell>
          <table:table-cell office:value-type="float" office:value="0.3943" calcext:value-type="float">
            <text:p>0.3943</text:p>
          </table:table-cell>
          <table:table-cell table:formula="of:=[.E53]/[.C53]" office:value-type="float" office:value="0.957911431011346" calcext:value-type="float">
            <text:p>0.958</text:p>
          </table:table-cell>
          <table:table-cell table:formula="of:=[.F53]/[.D53]" office:value-type="float" office:value="0.893496487650125" calcext:value-type="float">
            <text:p>0.893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4/16 1810</text:p>
          </table:table-cell>
          <table:table-cell office:value-type="float" office:value="50000" calcext:value-type="float">
            <text:p>50000</text:p>
          </table:table-cell>
          <table:table-cell office:value-type="float" office:value="0.8062" calcext:value-type="float">
            <text:p>0.8062</text:p>
          </table:table-cell>
          <table:table-cell office:value-type="float" office:value="0.4207" calcext:value-type="float">
            <text:p>0.4207</text:p>
          </table:table-cell>
          <table:table-cell office:value-type="float" office:value="0.7614" calcext:value-type="float">
            <text:p>0.7614</text:p>
          </table:table-cell>
          <table:table-cell office:value-type="float" office:value="0.3683" calcext:value-type="float">
            <text:p>0.3683</text:p>
          </table:table-cell>
          <table:table-cell table:formula="of:=[.E54]/[.C54]" office:value-type="float" office:value="0.944430662366658" calcext:value-type="float">
            <text:p>0.944</text:p>
          </table:table-cell>
          <table:table-cell table:formula="of:=[.F54]/[.D54]" office:value-type="float" office:value="0.875445685761826" calcext:value-type="float">
            <text:p>0.87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4/17 1921</text:p>
          </table:table-cell>
          <table:table-cell office:value-type="float" office:value="50000" calcext:value-type="float">
            <text:p>50000</text:p>
          </table:table-cell>
          <table:table-cell office:value-type="float" office:value="0.7752" calcext:value-type="float">
            <text:p>0.7752</text:p>
          </table:table-cell>
          <table:table-cell office:value-type="float" office:value="0.4418" calcext:value-type="float">
            <text:p>0.4418</text:p>
          </table:table-cell>
          <table:table-cell office:value-type="float" office:value="0.7938" calcext:value-type="float">
            <text:p>0.7938</text:p>
          </table:table-cell>
          <table:table-cell office:value-type="float" office:value="0.392" calcext:value-type="float">
            <text:p>0.392</text:p>
          </table:table-cell>
          <table:table-cell table:formula="of:=[.E55]/[.C55]" office:value-type="float" office:value="1.02399380804954" calcext:value-type="float">
            <text:p>1.024</text:p>
          </table:table-cell>
          <table:table-cell table:formula="of:=[.F55]/[.D55]" office:value-type="float" office:value="0.88727931190584" calcext:value-type="float">
            <text:p>0.887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4/18 1441</text:p>
          </table:table-cell>
          <table:table-cell/>
          <table:table-cell office:value-type="float" office:value="0.8112" calcext:value-type="float">
            <text:p>0.8112</text:p>
          </table:table-cell>
          <table:table-cell office:value-type="float" office:value="0.4195" calcext:value-type="float">
            <text:p>0.4195</text:p>
          </table:table-cell>
          <table:table-cell office:value-type="float" office:value="0.7006" calcext:value-type="float">
            <text:p>0.7006</text:p>
          </table:table-cell>
          <table:table-cell office:value-type="float" office:value="0.3889" calcext:value-type="float">
            <text:p>0.3889</text:p>
          </table:table-cell>
          <table:table-cell table:formula="of:=[.E56]/[.C56]" office:value-type="float" office:value="0.863658777120316" calcext:value-type="float">
            <text:p>0.864</text:p>
          </table:table-cell>
          <table:table-cell table:formula="of:=[.F56]/[.D56]" office:value-type="float" office:value="0.927056019070322" calcext:value-type="float">
            <text:p>0.927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decreasing 5C04 moved X the wrong way elog 3562905</text:p>
          </table:table-cell>
          <table:table-cell table:number-columns-repeated="5"/>
          <table:table-cell table:formula="of:=[.E57]/[.C57]" office:value-type="string" office:string-value="" calcext:value-type="error">
            <text:p>#DIV/0!</text:p>
          </table:table-cell>
          <table:table-cell table:formula="of:=[.F57]/[.D57]" office:value-type="string" office:string-value="" calcext:value-type="error">
            <text:p>#DIV/0!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4/19 1716</text:p>
          </table:table-cell>
          <table:table-cell/>
          <table:table-cell office:value-type="float" office:value="1.046" calcext:value-type="float">
            <text:p>1.046</text:p>
          </table:table-cell>
          <table:table-cell office:value-type="float" office:value="0.4125" calcext:value-type="float">
            <text:p>0.4125</text:p>
          </table:table-cell>
          <table:table-cell office:value-type="float" office:value="0.9339" calcext:value-type="float">
            <text:p>0.9339</text:p>
          </table:table-cell>
          <table:table-cell office:value-type="float" office:value="0.3675" calcext:value-type="float">
            <text:p>0.3675</text:p>
          </table:table-cell>
          <table:table-cell table:formula="of:=[.E58]/[.C58]" office:value-type="float" office:value="0.89282982791587" calcext:value-type="float">
            <text:p>0.893</text:p>
          </table:table-cell>
          <table:table-cell table:formula="of:=[.F58]/[.D58]" office:value-type="float" office:value="0.890909090909091" calcext:value-type="float">
            <text:p>0.891</text:p>
          </table:table-cell>
          <table:table-cell table:number-columns-repeated="16"/>
        </table:table-row>
        <table:table-row table:style-name="ro1">
          <table:table-cell table:style-name="ce45" office:value-type="date" office:date-value="2018-04-21" calcext:value-type="date">
            <text:p>04/21/18</text:p>
          </table:table-cell>
          <table:table-cell/>
          <table:table-cell office:value-type="float" office:value="1.079" calcext:value-type="float">
            <text:p>1.079</text:p>
          </table:table-cell>
          <table:table-cell office:value-type="float" office:value="0.4314" calcext:value-type="float">
            <text:p>0.4314</text:p>
          </table:table-cell>
          <table:table-cell office:value-type="float" office:value="0.928" calcext:value-type="float">
            <text:p>0.928</text:p>
          </table:table-cell>
          <table:table-cell office:value-type="float" office:value="0.3754" calcext:value-type="float">
            <text:p>0.3754</text:p>
          </table:table-cell>
          <table:table-cell table:formula="of:=[.E59]/[.C59]" office:value-type="float" office:value="0.860055607043559" calcext:value-type="float">
            <text:p>0.860</text:p>
          </table:table-cell>
          <table:table-cell table:formula="of:=[.F59]/[.D59]" office:value-type="float" office:value="0.870190078813166" calcext:value-type="float">
            <text:p>0.87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1556 4/23/81</text:p>
          </table:table-cell>
          <table:table-cell/>
          <table:table-cell office:value-type="float" office:value="1.078" calcext:value-type="float">
            <text:p>1.078</text:p>
          </table:table-cell>
          <table:table-cell office:value-type="float" office:value="0.4177" calcext:value-type="float">
            <text:p>0.4177</text:p>
          </table:table-cell>
          <table:table-cell office:value-type="float" office:value="0.9608" calcext:value-type="float">
            <text:p>0.9608</text:p>
          </table:table-cell>
          <table:table-cell office:value-type="float" office:value="0.3799" calcext:value-type="float">
            <text:p>0.3799</text:p>
          </table:table-cell>
          <table:table-cell table:formula="of:=[.E60]/[.C60]" office:value-type="float" office:value="0.891280148423006" calcext:value-type="float">
            <text:p>0.891</text:p>
          </table:table-cell>
          <table:table-cell table:formula="of:=[.F60]/[.D60]" office:value-type="float" office:value="0.90950442901604" calcext:value-type="float">
            <text:p>0.91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1356 4/24/18</text:p>
          </table:table-cell>
          <table:table-cell/>
          <table:table-cell office:value-type="float" office:value="1.136" calcext:value-type="float">
            <text:p>1.136</text:p>
          </table:table-cell>
          <table:table-cell office:value-type="float" office:value="0.4782" calcext:value-type="float">
            <text:p>0.4782</text:p>
          </table:table-cell>
          <table:table-cell office:value-type="float" office:value="0.9155" calcext:value-type="float">
            <text:p>0.9155</text:p>
          </table:table-cell>
          <table:table-cell office:value-type="float" office:value="0.3356" calcext:value-type="float">
            <text:p>0.3356</text:p>
          </table:table-cell>
          <table:table-cell table:formula="of:=[.E61]/[.C61]" office:value-type="float" office:value="0.805897887323944" calcext:value-type="float">
            <text:p>0.806</text:p>
          </table:table-cell>
          <table:table-cell table:formula="of:=[.F61]/[.D61]" office:value-type="float" office:value="0.701798410706817" calcext:value-type="float">
            <text:p>0.702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1248 4/25/18</text:p>
          </table:table-cell>
          <table:table-cell/>
          <table:table-cell office:value-type="float" office:value="1.124" calcext:value-type="float">
            <text:p>1.124</text:p>
          </table:table-cell>
          <table:table-cell office:value-type="float" office:value="0.3785" calcext:value-type="float">
            <text:p>0.3785</text:p>
          </table:table-cell>
          <table:table-cell office:value-type="float" office:value="1.017" calcext:value-type="float">
            <text:p>1.017</text:p>
          </table:table-cell>
          <table:table-cell office:value-type="float" office:value="0.356" calcext:value-type="float">
            <text:p>0.356</text:p>
          </table:table-cell>
          <table:table-cell table:formula="of:=[.E62]/[.C62]" office:value-type="float" office:value="0.904804270462633" calcext:value-type="float">
            <text:p>0.905</text:p>
          </table:table-cell>
          <table:table-cell table:formula="of:=[.F62]/[.D62]" office:value-type="float" office:value="0.940554821664465" calcext:value-type="float">
            <text:p>0.941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1025 4/26/18</text:p>
          </table:table-cell>
          <table:table-cell/>
          <table:table-cell office:value-type="float" office:value="1.106" calcext:value-type="float">
            <text:p>1.106</text:p>
          </table:table-cell>
          <table:table-cell office:value-type="float" office:value="0.4185" calcext:value-type="float">
            <text:p>0.4185</text:p>
          </table:table-cell>
          <table:table-cell office:value-type="float" office:value="0.9131" calcext:value-type="float">
            <text:p>0.9131</text:p>
          </table:table-cell>
          <table:table-cell office:value-type="float" office:value="0.346" calcext:value-type="float">
            <text:p>0.346</text:p>
          </table:table-cell>
          <table:table-cell table:formula="of:=[.E63]/[.C63]" office:value-type="float" office:value="0.825587703435805" calcext:value-type="float">
            <text:p>0.826</text:p>
          </table:table-cell>
          <table:table-cell table:formula="of:=[.F63]/[.D63]" office:value-type="float" office:value="0.826762246117085" calcext:value-type="float">
            <text:p>0.827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1336 4/27/18</text:p>
          </table:table-cell>
          <table:table-cell/>
          <table:table-cell office:value-type="float" office:value="1.136" calcext:value-type="float">
            <text:p>1.136</text:p>
          </table:table-cell>
          <table:table-cell office:value-type="float" office:value="0.4198" calcext:value-type="float">
            <text:p>0.4198</text:p>
          </table:table-cell>
          <table:table-cell office:value-type="float" office:value="0.9064" calcext:value-type="float">
            <text:p>0.9064</text:p>
          </table:table-cell>
          <table:table-cell office:value-type="float" office:value="0.3564" calcext:value-type="float">
            <text:p>0.3564</text:p>
          </table:table-cell>
          <table:table-cell table:formula="of:=[.E64]/[.C64]" office:value-type="float" office:value="0.797887323943662" calcext:value-type="float">
            <text:p>0.798</text:p>
          </table:table-cell>
          <table:table-cell table:formula="of:=[.F64]/[.D64]" office:value-type="float" office:value="0.848975702715579" calcext:value-type="float">
            <text:p>0.849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1254 4/28/18</text:p>
          </table:table-cell>
          <table:table-cell/>
          <table:table-cell office:value-type="float" office:value="1.014" calcext:value-type="float">
            <text:p>1.014</text:p>
          </table:table-cell>
          <table:table-cell office:value-type="float" office:value="0.4037" calcext:value-type="float">
            <text:p>0.4037</text:p>
          </table:table-cell>
          <table:table-cell office:value-type="float" office:value="0.944" calcext:value-type="float">
            <text:p>0.944</text:p>
          </table:table-cell>
          <table:table-cell office:value-type="float" office:value="0.3731" calcext:value-type="float">
            <text:p>0.3731</text:p>
          </table:table-cell>
          <table:table-cell table:formula="of:=[.E65]/[.C65]" office:value-type="float" office:value="0.930966469428008" calcext:value-type="float">
            <text:p>0.931</text:p>
          </table:table-cell>
          <table:table-cell table:formula="of:=[.F65]/[.D65]" office:value-type="float" office:value="0.924201139459995" calcext:value-type="float">
            <text:p>0.924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1034 4/29/18</text:p>
          </table:table-cell>
          <table:table-cell/>
          <table:table-cell office:value-type="float" office:value="1.053" calcext:value-type="float">
            <text:p>1.053</text:p>
          </table:table-cell>
          <table:table-cell office:value-type="float" office:value="0.3832" calcext:value-type="float">
            <text:p>0.3832</text:p>
          </table:table-cell>
          <table:table-cell office:value-type="float" office:value="0.9772" calcext:value-type="float">
            <text:p>0.9772</text:p>
          </table:table-cell>
          <table:table-cell office:value-type="float" office:value="0.3439" calcext:value-type="float">
            <text:p>0.3439</text:p>
          </table:table-cell>
          <table:table-cell table:formula="of:=[.E66]/[.C66]" office:value-type="float" office:value="0.928015194681861" calcext:value-type="float">
            <text:p>0.928</text:p>
          </table:table-cell>
          <table:table-cell table:formula="of:=[.F66]/[.D66]" office:value-type="float" office:value="0.897442588726514" calcext:value-type="float">
            <text:p>0.897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1755 4/30/18</text:p>
          </table:table-cell>
          <table:table-cell/>
          <table:table-cell office:value-type="float" office:value="1.113" calcext:value-type="float">
            <text:p>1.113</text:p>
          </table:table-cell>
          <table:table-cell office:value-type="float" office:value="0.4334" calcext:value-type="float">
            <text:p>0.4334</text:p>
          </table:table-cell>
          <table:table-cell office:value-type="float" office:value="0.8947" calcext:value-type="float">
            <text:p>0.8947</text:p>
          </table:table-cell>
          <table:table-cell office:value-type="float" office:value="0.3639" calcext:value-type="float">
            <text:p>0.3639</text:p>
          </table:table-cell>
          <table:table-cell table:formula="of:=[.E67]/[.C67]" office:value-type="float" office:value="0.803863432165319" calcext:value-type="float">
            <text:p>0.804</text:p>
          </table:table-cell>
          <table:table-cell table:formula="of:=[.F67]/[.D67]" office:value-type="float" office:value="0.839640055376096" calcext:value-type="float">
            <text:p>0.84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0915 5/1/18</text:p>
          </table:table-cell>
          <table:table-cell/>
          <table:table-cell office:value-type="float" office:value="1.109" calcext:value-type="float">
            <text:p>1.109</text:p>
          </table:table-cell>
          <table:table-cell office:value-type="float" office:value="0.5767" calcext:value-type="float">
            <text:p>0.5767</text:p>
          </table:table-cell>
          <table:table-cell office:value-type="float" office:value="1.027" calcext:value-type="float">
            <text:p>1.027</text:p>
          </table:table-cell>
          <table:table-cell office:value-type="float" office:value="0.4781" calcext:value-type="float">
            <text:p>0.4781</text:p>
          </table:table-cell>
          <table:table-cell table:formula="of:=[.E68]/[.C68]" office:value-type="float" office:value="0.926059513074842" calcext:value-type="float">
            <text:p>0.926</text:p>
          </table:table-cell>
          <table:table-cell table:formula="of:=[.F68]/[.D68]" office:value-type="float" office:value="0.829027223859893" calcext:value-type="float">
            <text:p>0.829</text:p>
          </table:table-cell>
          <table:table-cell table:number-columns-repeated="16"/>
        </table:table-row>
        <table:table-row table:style-name="ro1">
          <table:table-cell table:number-columns-repeated="6"/>
          <table:table-cell table:formula="of:=[.E69]/[.C69]" office:value-type="string" office:string-value="" calcext:value-type="error">
            <text:p>#DIV/0!</text:p>
          </table:table-cell>
          <table:table-cell table:formula="of:=[.F69]/[.D69]" office:value-type="string" office:string-value="" calcext:value-type="error">
            <text:p>#DIV/0!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1731 9/23/2018</text:p>
          </table:table-cell>
          <table:table-cell/>
          <table:table-cell office:value-type="float" office:value="1.393" calcext:value-type="float">
            <text:p>1.393</text:p>
          </table:table-cell>
          <table:table-cell office:value-type="float" office:value="1.031" calcext:value-type="float">
            <text:p>1.031</text:p>
          </table:table-cell>
          <table:table-cell office:value-type="float" office:value="1.295" calcext:value-type="float">
            <text:p>1.295</text:p>
          </table:table-cell>
          <table:table-cell office:value-type="float" office:value="0.868" calcext:value-type="float">
            <text:p>0.868</text:p>
          </table:table-cell>
          <table:table-cell table:formula="of:=[.E70]/[.C70]" office:value-type="float" office:value="0.92964824120603" calcext:value-type="float">
            <text:p>0.930</text:p>
          </table:table-cell>
          <table:table-cell table:formula="of:=[.F70]/[.D70]" office:value-type="float" office:value="0.841901066925315" calcext:value-type="float">
            <text:p>0.842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1019 9/26/2018</text:p>
          </table:table-cell>
          <table:table-cell/>
          <table:table-cell office:value-type="float" office:value="2.092" calcext:value-type="float">
            <text:p>2.092</text:p>
          </table:table-cell>
          <table:table-cell office:value-type="float" office:value="1.498" calcext:value-type="float">
            <text:p>1.498</text:p>
          </table:table-cell>
          <table:table-cell office:value-type="float" office:value="1.934" calcext:value-type="float">
            <text:p>1.934</text:p>
          </table:table-cell>
          <table:table-cell office:value-type="float" office:value="1.205" calcext:value-type="float">
            <text:p>1.205</text:p>
          </table:table-cell>
          <table:table-cell table:formula="of:=[.E71]/[.C71]" office:value-type="float" office:value="0.924474187380497" calcext:value-type="float">
            <text:p>0.924</text:p>
          </table:table-cell>
          <table:table-cell table:formula="of:=[.F71]/[.D71]" office:value-type="float" office:value="0.804405874499333" calcext:value-type="float">
            <text:p>0.804</text:p>
          </table:table-cell>
          <table:table-cell office:value-type="string" calcext:value-type="string">
            <text:p>halo X</text:p>
          </table:table-cell>
          <table:table-cell office:value-type="string" calcext:value-type="string">
            <text:p>halo Y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1621 10/9/2018</text:p>
          </table:table-cell>
          <table:table-cell/>
          <table:table-cell office:value-type="float" office:value="2.087" calcext:value-type="float">
            <text:p>2.087</text:p>
          </table:table-cell>
          <table:table-cell office:value-type="float" office:value="1.278" calcext:value-type="float">
            <text:p>1.278</text:p>
          </table:table-cell>
          <table:table-cell office:value-type="float" office:value="1.811" calcext:value-type="float">
            <text:p>1.811</text:p>
          </table:table-cell>
          <table:table-cell office:value-type="float" office:value="1.18" calcext:value-type="float">
            <text:p>1.18</text:p>
          </table:table-cell>
          <table:table-cell table:formula="of:=[.E72]/[.C72]" office:value-type="float" office:value="0.867752755150934" calcext:value-type="float">
            <text:p>0.868</text:p>
          </table:table-cell>
          <table:table-cell table:formula="of:=[.F72]/[.D72]" office:value-type="float" office:value="0.923317683881064" calcext:value-type="float">
            <text:p>0.923</text:p>
          </table:table-cell>
          <table:table-cell office:value-type="float" office:value="1.431" calcext:value-type="float">
            <text:p>1.431</text:p>
          </table:table-cell>
          <table:table-cell office:value-type="float" office:value="1.099" calcext:value-type="float">
            <text:p>1.099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1747 10/9/2018</text:p>
          </table:table-cell>
          <table:table-cell/>
          <table:table-cell office:value-type="float" office:value="1.251" calcext:value-type="float">
            <text:p>1.251</text:p>
          </table:table-cell>
          <table:table-cell office:value-type="float" office:value="0.859" calcext:value-type="float">
            <text:p>0.859</text:p>
          </table:table-cell>
          <table:table-cell office:value-type="float" office:value="1.016" calcext:value-type="float">
            <text:p>1.016</text:p>
          </table:table-cell>
          <table:table-cell office:value-type="float" office:value="0.9475" calcext:value-type="float">
            <text:p>0.9475</text:p>
          </table:table-cell>
          <table:table-cell table:formula="of:=[.E73]/[.C73]" office:value-type="float" office:value="0.812150279776179" calcext:value-type="float">
            <text:p>0.812</text:p>
          </table:table-cell>
          <table:table-cell table:formula="of:=[.F73]/[.D73]" office:value-type="float" office:value="1.10302677532014" calcext:value-type="float">
            <text:p>1.103</text:p>
          </table:table-cell>
          <table:table-cell table:number-columns-repeated="16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16"/>
        </table:table-row>
        <table:table-row table:style-name="ro1">
          <table:table-cell office:value-type="string" calcext:value-type="string">
            <text:p>1900 10/18/2018</text:p>
          </table:table-cell>
          <table:table-cell/>
          <table:table-cell office:value-type="float" office:value="0.7649" calcext:value-type="float">
            <text:p>0.7649</text:p>
          </table:table-cell>
          <table:table-cell office:value-type="float" office:value="1.125" calcext:value-type="float">
            <text:p>1.125</text:p>
          </table:table-cell>
          <table:table-cell office:value-type="float" office:value="0.7079" calcext:value-type="float">
            <text:p>0.7079</text:p>
          </table:table-cell>
          <table:table-cell office:value-type="float" office:value="0.8392" calcext:value-type="float">
            <text:p>0.8392</text:p>
          </table:table-cell>
          <table:table-cell table:formula="of:=[.E75]/[.C75]" office:value-type="float" office:value="0.925480454961433" calcext:value-type="float">
            <text:p>0.925</text:p>
          </table:table-cell>
          <table:table-cell table:formula="of:=[.F75]/[.D75]" office:value-type="float" office:value="0.745955555555556" calcext:value-type="float">
            <text:p>0.746</text:p>
          </table:table-cell>
          <table:table-cell office:value-type="float" office:value="0.5994" calcext:value-type="float">
            <text:p>0.5994</text:p>
          </table:table-cell>
          <table:table-cell office:value-type="float" office:value="0.7398" calcext:value-type="float">
            <text:p>0.7398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1640 10/21/2018</text:p>
          </table:table-cell>
          <table:table-cell/>
          <table:table-cell office:value-type="float" office:value="0.8384" calcext:value-type="float">
            <text:p>0.8384</text:p>
          </table:table-cell>
          <table:table-cell office:value-type="float" office:value="1.256" calcext:value-type="float">
            <text:p>1.256</text:p>
          </table:table-cell>
          <table:table-cell office:value-type="float" office:value="0.7017" calcext:value-type="float">
            <text:p>0.7017</text:p>
          </table:table-cell>
          <table:table-cell office:value-type="float" office:value="1.245" calcext:value-type="float">
            <text:p>1.245</text:p>
          </table:table-cell>
          <table:table-cell table:formula="of:=[.E76]/[.C76]" office:value-type="float" office:value="0.836951335877862" calcext:value-type="float">
            <text:p>0.837</text:p>
          </table:table-cell>
          <table:table-cell table:formula="of:=[.F76]/[.D76]" office:value-type="float" office:value="0.991242038216561" calcext:value-type="float">
            <text:p>0.991</text:p>
          </table:table-cell>
          <table:table-cell office:value-type="float" office:value="0.5461" calcext:value-type="float">
            <text:p>0.5461</text:p>
          </table:table-cell>
          <table:table-cell office:value-type="float" office:value="1.078" calcext:value-type="float">
            <text:p>1.078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1901 10/29/2018</text:p>
          </table:table-cell>
          <table:table-cell/>
          <table:table-cell office:value-type="float" office:value="0.7352" calcext:value-type="float">
            <text:p>0.7352</text:p>
          </table:table-cell>
          <table:table-cell office:value-type="float" office:value="1.312" calcext:value-type="float">
            <text:p>1.312</text:p>
          </table:table-cell>
          <table:table-cell office:value-type="float" office:value="0.434" calcext:value-type="float">
            <text:p>0.434</text:p>
          </table:table-cell>
          <table:table-cell office:value-type="float" office:value="0.977" calcext:value-type="float">
            <text:p>0.977</text:p>
          </table:table-cell>
          <table:table-cell table:formula="of:=[.E77]/[.C77]" office:value-type="float" office:value="0.59031556039173" calcext:value-type="float">
            <text:p>0.590</text:p>
          </table:table-cell>
          <table:table-cell table:formula="of:=[.F77]/[.D77]" office:value-type="float" office:value="0.744664634146341" calcext:value-type="float">
            <text:p>0.74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0155 11/1/2018</text:p>
          </table:table-cell>
          <table:table-cell/>
          <table:table-cell office:value-type="float" office:value="0.722" calcext:value-type="float">
            <text:p>0.722</text:p>
          </table:table-cell>
          <table:table-cell office:value-type="float" office:value="0.9193" calcext:value-type="float">
            <text:p>0.9193</text:p>
          </table:table-cell>
          <table:table-cell office:value-type="float" office:value="0.521" calcext:value-type="float">
            <text:p>0.521</text:p>
          </table:table-cell>
          <table:table-cell office:value-type="float" office:value="0.9081" calcext:value-type="float">
            <text:p>0.9081</text:p>
          </table:table-cell>
          <table:table-cell table:formula="of:=[.E78]/[.C78]" office:value-type="float" office:value="0.721606648199446" calcext:value-type="float">
            <text:p>0.722</text:p>
          </table:table-cell>
          <table:table-cell table:formula="of:=[.F78]/[.D78]" office:value-type="float" office:value="0.987816817143479" calcext:value-type="float">
            <text:p>0.988</text:p>
          </table:table-cell>
          <table:table-cell office:value-type="float" office:value="0.4765" calcext:value-type="float">
            <text:p>0.4765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800 11/2/2018</text:p>
          </table:table-cell>
          <table:table-cell office:value-type="float" office:value="52635" calcext:value-type="float">
            <text:p>52635</text:p>
          </table:table-cell>
          <table:table-cell office:value-type="float" office:value="0.7724" calcext:value-type="float">
            <text:p>0.7724</text:p>
          </table:table-cell>
          <table:table-cell office:value-type="float" office:value="1.151" calcext:value-type="float">
            <text:p>1.151</text:p>
          </table:table-cell>
          <table:table-cell office:value-type="float" office:value="0.5294" calcext:value-type="float">
            <text:p>0.5294</text:p>
          </table:table-cell>
          <table:table-cell office:value-type="float" office:value="1.004" calcext:value-type="float">
            <text:p>1.004</text:p>
          </table:table-cell>
          <table:table-cell table:formula="of:=[.E79]/[.C79]" office:value-type="float" office:value="0.68539616778871" calcext:value-type="float">
            <text:p>0.685</text:p>
          </table:table-cell>
          <table:table-cell table:formula="of:=[.F79]/[.D79]" office:value-type="float" office:value="0.872284969591659" calcext:value-type="float">
            <text:p>0.872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1800 11/2/2018</text:p>
          </table:table-cell>
          <table:table-cell office:value-type="float" office:value="50635" calcext:value-type="float">
            <text:p>50635</text:p>
          </table:table-cell>
          <table:table-cell office:value-type="float" office:value="0.7548" calcext:value-type="float">
            <text:p>0.7548</text:p>
          </table:table-cell>
          <table:table-cell office:value-type="float" office:value="1.098" calcext:value-type="float">
            <text:p>1.098</text:p>
          </table:table-cell>
          <table:table-cell office:value-type="float" office:value="0.5698" calcext:value-type="float">
            <text:p>0.5698</text:p>
          </table:table-cell>
          <table:table-cell office:value-type="float" office:value="0.9482" calcext:value-type="float">
            <text:p>0.9482</text:p>
          </table:table-cell>
          <table:table-cell table:formula="of:=[.E80]/[.C80]" office:value-type="float" office:value="0.754901960784314" calcext:value-type="float">
            <text:p>0.755</text:p>
          </table:table-cell>
          <table:table-cell table:formula="of:=[.F80]/[.D80]" office:value-type="float" office:value="0.863570127504554" calcext:value-type="float">
            <text:p>0.864</text:p>
          </table:table-cell>
          <table:table-cell office:value-type="float" office:value="0.5318" calcext:value-type="float">
            <text:p>0.5318</text:p>
          </table:table-cell>
          <table:table-cell office:value-type="float" office:value="0.9089" calcext:value-type="float">
            <text:p>0.9089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2045 11/3/2108</text:p>
          </table:table-cell>
          <table:table-cell office:value-type="float" office:value="50635" calcext:value-type="float">
            <text:p>50635</text:p>
          </table:table-cell>
          <table:table-cell office:value-type="float" office:value="0.7812" calcext:value-type="float">
            <text:p>0.7812</text:p>
          </table:table-cell>
          <table:table-cell office:value-type="float" office:value="1.208" calcext:value-type="float">
            <text:p>1.208</text:p>
          </table:table-cell>
          <table:table-cell office:value-type="float" office:value="0.668" calcext:value-type="float">
            <text:p>0.668</text:p>
          </table:table-cell>
          <table:table-cell office:value-type="float" office:value="1.043" calcext:value-type="float">
            <text:p>1.043</text:p>
          </table:table-cell>
          <table:table-cell table:formula="of:=[.E81]/[.C81]" office:value-type="float" office:value="0.855094726062468" calcext:value-type="float">
            <text:p>0.855</text:p>
          </table:table-cell>
          <table:table-cell table:formula="of:=[.F81]/[.D81]" office:value-type="float" office:value="0.86341059602649" calcext:value-type="float">
            <text:p>0.863</text:p>
          </table:table-cell>
          <table:table-cell office:value-type="float" office:value="0.5245" calcext:value-type="float">
            <text:p>0.5245</text:p>
          </table:table-cell>
          <table:table-cell office:value-type="float" office:value="0.9586" calcext:value-type="float">
            <text:p>0.9586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1820 11/4/2018</text:p>
          </table:table-cell>
          <table:table-cell/>
          <table:table-cell office:value-type="float" office:value="0.7038" calcext:value-type="float">
            <text:p>0.7038</text:p>
          </table:table-cell>
          <table:table-cell office:value-type="float" office:value="0.9338" calcext:value-type="float">
            <text:p>0.9338</text:p>
          </table:table-cell>
          <table:table-cell office:value-type="float" office:value="0.566" calcext:value-type="float">
            <text:p>0.566</text:p>
          </table:table-cell>
          <table:table-cell office:value-type="float" office:value="0.8836" calcext:value-type="float">
            <text:p>0.8836</text:p>
          </table:table-cell>
          <table:table-cell table:formula="of:=[.E82]/[.C82]" office:value-type="float" office:value="0.804205740267121" calcext:value-type="float">
            <text:p>0.804</text:p>
          </table:table-cell>
          <table:table-cell table:formula="of:=[.F82]/[.D82]" office:value-type="float" office:value="0.94624116513172" calcext:value-type="float">
            <text:p>0.946</text:p>
          </table:table-cell>
          <table:table-cell office:value-type="float" office:value="0.4663" calcext:value-type="float">
            <text:p>0.4663</text:p>
          </table:table-cell>
          <table:table-cell office:value-type="float" office:value="0.7529" calcext:value-type="float">
            <text:p>0.7529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1425 11/5/2018</text:p>
          </table:table-cell>
          <table:table-cell/>
          <table:table-cell office:value-type="float" office:value="0.7629" calcext:value-type="float">
            <text:p>0.7629</text:p>
          </table:table-cell>
          <table:table-cell office:value-type="float" office:value="1.228" calcext:value-type="float">
            <text:p>1.228</text:p>
          </table:table-cell>
          <table:table-cell office:value-type="float" office:value="0.6432" calcext:value-type="float">
            <text:p>0.6432</text:p>
          </table:table-cell>
          <table:table-cell office:value-type="float" office:value="0.941" calcext:value-type="float">
            <text:p>0.941</text:p>
          </table:table-cell>
          <table:table-cell table:formula="of:=[.E83]/[.C83]" office:value-type="float" office:value="0.843098702320094" calcext:value-type="float">
            <text:p>0.843</text:p>
          </table:table-cell>
          <table:table-cell table:formula="of:=[.F83]/[.D83]" office:value-type="float" office:value="0.76628664495114" calcext:value-type="float">
            <text:p>0.766</text:p>
          </table:table-cell>
          <table:table-cell office:value-type="float" office:value="0.5137" calcext:value-type="float">
            <text:p>0.5137</text:p>
          </table:table-cell>
          <table:table-cell office:value-type="float" office:value="0.834" calcext:value-type="float">
            <text:p>0.834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1450 11/6/2018</text:p>
          </table:table-cell>
          <table:table-cell/>
          <table:table-cell office:value-type="float" office:value="0.7285" calcext:value-type="float">
            <text:p>0.7285</text:p>
          </table:table-cell>
          <table:table-cell office:value-type="float" office:value="0.9536" calcext:value-type="float">
            <text:p>0.9536</text:p>
          </table:table-cell>
          <table:table-cell office:value-type="float" office:value="0.5027" calcext:value-type="float">
            <text:p>0.5027</text:p>
          </table:table-cell>
          <table:table-cell office:value-type="float" office:value="0.8828" calcext:value-type="float">
            <text:p>0.8828</text:p>
          </table:table-cell>
          <table:table-cell table:formula="of:=[.E84]/[.C84]" office:value-type="float" office:value="0.690048043925875" calcext:value-type="float">
            <text:p>0.690</text:p>
          </table:table-cell>
          <table:table-cell table:formula="of:=[.F84]/[.D84]" office:value-type="float" office:value="0.925755033557047" calcext:value-type="float">
            <text:p>0.926</text:p>
          </table:table-cell>
          <table:table-cell office:value-type="float" office:value="0.4992" calcext:value-type="float">
            <text:p>0.4992</text:p>
          </table:table-cell>
          <table:table-cell office:value-type="float" office:value="0.8813" calcext:value-type="float">
            <text:p>0.8813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1450 11/6/2018</text:p>
          </table:table-cell>
          <table:table-cell office:value-type="string" calcext:value-type="string">
            <text:p>harp history</text:p>
          </table:table-cell>
          <table:table-cell office:value-type="float" office:value="0.7014" calcext:value-type="float">
            <text:p>0.7014</text:p>
          </table:table-cell>
          <table:table-cell office:value-type="float" office:value="1.0186" calcext:value-type="float">
            <text:p>1.0186</text:p>
          </table:table-cell>
          <table:table-cell office:value-type="float" office:value="0.5557" calcext:value-type="float">
            <text:p>0.5557</text:p>
          </table:table-cell>
          <table:table-cell office:value-type="float" office:value="0.8834" calcext:value-type="float">
            <text:p>0.8834</text:p>
          </table:table-cell>
          <table:table-cell table:formula="of:=[.E85]/[.C85]" office:value-type="float" office:value="0.792272597661819" calcext:value-type="float">
            <text:p>0.792</text:p>
          </table:table-cell>
          <table:table-cell table:formula="of:=[.F85]/[.D85]" office:value-type="float" office:value="0.867268800314157" calcext:value-type="float">
            <text:p>0.867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227 11/7/2018</text:p>
          </table:table-cell>
          <table:table-cell/>
          <table:table-cell office:value-type="float" office:value="0.7339" calcext:value-type="float">
            <text:p>0.7339</text:p>
          </table:table-cell>
          <table:table-cell office:value-type="float" office:value="1.184" calcext:value-type="float">
            <text:p>1.184</text:p>
          </table:table-cell>
          <table:table-cell office:value-type="float" office:value="0.5249" calcext:value-type="float">
            <text:p>0.5249</text:p>
          </table:table-cell>
          <table:table-cell office:value-type="float" office:value="0.8746" calcext:value-type="float">
            <text:p>0.8746</text:p>
          </table:table-cell>
          <table:table-cell table:formula="of:=[.E86]/[.C86]" office:value-type="float" office:value="0.715220057228505" calcext:value-type="float">
            <text:p>0.715</text:p>
          </table:table-cell>
          <table:table-cell table:formula="of:=[.F86]/[.D86]" office:value-type="float" office:value="0.738682432432432" calcext:value-type="float">
            <text:p>0.739</text:p>
          </table:table-cell>
          <table:table-cell office:value-type="float" office:value="0.4929" calcext:value-type="float">
            <text:p>0.4929</text:p>
          </table:table-cell>
          <table:table-cell office:value-type="float" office:value="0.8244" calcext:value-type="float">
            <text:p>0.8244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2227 11/7/2018</text:p>
          </table:table-cell>
          <table:table-cell office:value-type="string" calcext:value-type="string">
            <text:p>harp history</text:p>
          </table:table-cell>
          <table:table-cell office:value-type="float" office:value="0.7151" calcext:value-type="float">
            <text:p>0.7151</text:p>
          </table:table-cell>
          <table:table-cell office:value-type="float" office:value="1.1348" calcext:value-type="float">
            <text:p>1.1348</text:p>
          </table:table-cell>
          <table:table-cell office:value-type="float" office:value="0.561" calcext:value-type="float">
            <text:p>0.561</text:p>
          </table:table-cell>
          <table:table-cell office:value-type="float" office:value="0.9291" calcext:value-type="float">
            <text:p>0.9291</text:p>
          </table:table-cell>
          <table:table-cell table:formula="of:=[.E87]/[.C87]" office:value-type="float" office:value="0.78450566354356" calcext:value-type="float">
            <text:p>0.785</text:p>
          </table:table-cell>
          <table:table-cell table:formula="of:=[.F87]/[.D87]" office:value-type="float" office:value="0.818734578780402" calcext:value-type="float">
            <text:p>0.819</text:p>
          </table:table-cell>
          <table:table-cell office:value-type="float" office:value="0.4929" calcext:value-type="float">
            <text:p>0.4929</text:p>
          </table:table-cell>
          <table:table-cell office:value-type="float" office:value="0.8244" calcext:value-type="float">
            <text:p>0.8244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0839 11/9/2018</text:p>
          </table:table-cell>
          <table:table-cell/>
          <table:table-cell office:value-type="float" office:value="0.7133" calcext:value-type="float">
            <text:p>0.7133</text:p>
          </table:table-cell>
          <table:table-cell office:value-type="float" office:value="1.152" calcext:value-type="float">
            <text:p>1.152</text:p>
          </table:table-cell>
          <table:table-cell office:value-type="float" office:value="0.5549" calcext:value-type="float">
            <text:p>0.5549</text:p>
          </table:table-cell>
          <table:table-cell office:value-type="float" office:value="0.993" calcext:value-type="float">
            <text:p>0.993</text:p>
          </table:table-cell>
          <table:table-cell table:formula="of:=[.E88]/[.C88]" office:value-type="float" office:value="0.777933548296649" calcext:value-type="float">
            <text:p>0.778</text:p>
          </table:table-cell>
          <table:table-cell table:formula="of:=[.F88]/[.D88]" office:value-type="float" office:value="0.861979166666667" calcext:value-type="float">
            <text:p>0.862</text:p>
          </table:table-cell>
          <table:table-cell office:value-type="float" office:value="0.4933" calcext:value-type="float">
            <text:p>0.4933</text:p>
          </table:table-cell>
          <table:table-cell office:value-type="float" office:value="0.8197" calcext:value-type="float">
            <text:p>0.8197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1056 11/11/2018 </text:p>
          </table:table-cell>
          <table:table-cell/>
          <table:table-cell office:value-type="float" office:value="0.6645" calcext:value-type="float">
            <text:p>0.6645</text:p>
          </table:table-cell>
          <table:table-cell office:value-type="float" office:value="0.8403" calcext:value-type="float">
            <text:p>0.8403</text:p>
          </table:table-cell>
          <table:table-cell office:value-type="float" office:value="0.5152" calcext:value-type="float">
            <text:p>0.5152</text:p>
          </table:table-cell>
          <table:table-cell office:value-type="float" office:value="0.8572" calcext:value-type="float">
            <text:p>0.8572</text:p>
          </table:table-cell>
          <table:table-cell table:formula="of:=[.E89]/[.C89]" office:value-type="float" office:value="0.775319789315275" calcext:value-type="float">
            <text:p>0.775</text:p>
          </table:table-cell>
          <table:table-cell table:formula="of:=[.F89]/[.D89]" office:value-type="float" office:value="1.02011186481019" calcext:value-type="float">
            <text:p>1.020</text:p>
          </table:table-cell>
          <table:table-cell office:value-type="float" office:value="0.4812" calcext:value-type="float">
            <text:p>0.4812</text:p>
          </table:table-cell>
          <table:table-cell office:value-type="float" office:value="0.6856" calcext:value-type="float">
            <text:p>0.6856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1056 11/11/2018 </text:p>
          </table:table-cell>
          <table:table-cell office:value-type="string" calcext:value-type="string">
            <text:p>harp</text:p>
          </table:table-cell>
          <table:table-cell office:value-type="float" office:value="0.6262" calcext:value-type="float">
            <text:p>0.6262</text:p>
          </table:table-cell>
          <table:table-cell office:value-type="float" office:value="0.85" calcext:value-type="float">
            <text:p>0.85</text:p>
          </table:table-cell>
          <table:table-cell office:value-type="float" office:value="0.5368" calcext:value-type="float">
            <text:p>0.5368</text:p>
          </table:table-cell>
          <table:table-cell office:value-type="float" office:value="0.7557" calcext:value-type="float">
            <text:p>0.7557</text:p>
          </table:table-cell>
          <table:table-cell table:formula="of:=[.E90]/[.C90]" office:value-type="float" office:value="0.857234110507825" calcext:value-type="float">
            <text:p>0.857</text:p>
          </table:table-cell>
          <table:table-cell table:formula="of:=[.F90]/[.D90]" office:value-type="float" office:value="0.889058823529412" calcext:value-type="float">
            <text:p>0.889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1700 11/13/2018</text:p>
          </table:table-cell>
          <table:table-cell office:value-type="string" calcext:value-type="string">
            <text:p>harp analyzer</text:p>
          </table:table-cell>
          <table:table-cell office:value-type="float" office:value="0.4737" calcext:value-type="float">
            <text:p>0.4737</text:p>
          </table:table-cell>
          <table:table-cell office:value-type="float" office:value="1.24" calcext:value-type="float">
            <text:p>1.24</text:p>
          </table:table-cell>
          <table:table-cell office:value-type="float" office:value="0.405" calcext:value-type="float">
            <text:p>0.405</text:p>
          </table:table-cell>
          <table:table-cell office:value-type="float" office:value="1.1025" calcext:value-type="float">
            <text:p>1.1025</text:p>
          </table:table-cell>
          <table:table-cell table:formula="of:=[.E91]/[.C91]" office:value-type="float" office:value="0.854971500949968" calcext:value-type="float">
            <text:p>0.855</text:p>
          </table:table-cell>
          <table:table-cell table:formula="of:=[.F91]/[.D91]" office:value-type="float" office:value="0.889112903225806" calcext:value-type="float">
            <text:p>0.889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1700 11/13/2018</text:p>
          </table:table-cell>
          <table:table-cell office:value-type="string" calcext:value-type="string">
            <text:p>harp fitter</text:p>
          </table:table-cell>
          <table:table-cell office:value-type="float" office:value="0.4773" calcext:value-type="float">
            <text:p>0.4773</text:p>
          </table:table-cell>
          <table:table-cell office:value-type="float" office:value="1.239" calcext:value-type="float">
            <text:p>1.239</text:p>
          </table:table-cell>
          <table:table-cell office:value-type="float" office:value="0.3838" calcext:value-type="float">
            <text:p>0.3838</text:p>
          </table:table-cell>
          <table:table-cell office:value-type="float" office:value="1.101" calcext:value-type="float">
            <text:p>1.101</text:p>
          </table:table-cell>
          <table:table-cell table:formula="of:=[.E92]/[.C92]" office:value-type="float" office:value="0.804106432013409" calcext:value-type="float">
            <text:p>0.804</text:p>
          </table:table-cell>
          <table:table-cell table:formula="of:=[.F92]/[.D92]" office:value-type="float" office:value="0.888619854721549" calcext:value-type="float">
            <text:p>0.889</text:p>
          </table:table-cell>
          <table:table-cell office:value-type="float" office:value="0.4152" calcext:value-type="float">
            <text:p>0.4152</text:p>
          </table:table-cell>
          <table:table-cell office:value-type="float" office:value="0.9475" calcext:value-type="float">
            <text:p>0.947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0610 11/15/2018</text:p>
          </table:table-cell>
          <table:table-cell office:value-type="string" calcext:value-type="string">
            <text:p>fitter</text:p>
          </table:table-cell>
          <table:table-cell office:value-type="float" office:value="0.5166" calcext:value-type="float">
            <text:p>0.5166</text:p>
          </table:table-cell>
          <table:table-cell office:value-type="float" office:value="1.515" calcext:value-type="float">
            <text:p>1.515</text:p>
          </table:table-cell>
          <table:table-cell office:value-type="float" office:value="0.3718" calcext:value-type="float">
            <text:p>0.3718</text:p>
          </table:table-cell>
          <table:table-cell office:value-type="float" office:value="1.124" calcext:value-type="float">
            <text:p>1.124</text:p>
          </table:table-cell>
          <table:table-cell table:formula="of:=[.E93]/[.C93]" office:value-type="float" office:value="0.719705768486256" calcext:value-type="float">
            <text:p>0.720</text:p>
          </table:table-cell>
          <table:table-cell table:formula="of:=[.F93]/[.D93]" office:value-type="float" office:value="0.741914191419142" calcext:value-type="float">
            <text:p>0.742</text:p>
          </table:table-cell>
          <table:table-cell office:value-type="float" office:value="0.35" calcext:value-type="float">
            <text:p>0.35</text:p>
          </table:table-cell>
          <table:table-cell office:value-type="float" office:value="1.065" calcext:value-type="float">
            <text:p>1.06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1200 11/19/2018</text:p>
          </table:table-cell>
          <table:table-cell office:value-type="string" calcext:value-type="string">
            <text:p>averaged</text:p>
          </table:table-cell>
          <table:table-cell table:formula="of:=AVERAGE(1.408;1.2664)" office:value-type="float" office:value="1.3372" calcext:value-type="float">
            <text:p>1.3372</text:p>
          </table:table-cell>
          <table:table-cell table:formula="of:=AVERAGE(1.183;1.1474)" office:value-type="float" office:value="1.1652" calcext:value-type="float">
            <text:p>1.1652</text:p>
          </table:table-cell>
          <table:table-cell table:formula="of:=AVERAGE(1.151;1.2722)" office:value-type="float" office:value="1.2116" calcext:value-type="float">
            <text:p>1.2116</text:p>
          </table:table-cell>
          <table:table-cell table:formula="of:=AVERAGE(0.8795;0.971)" office:value-type="float" office:value="0.92525" calcext:value-type="float">
            <text:p>0.92525</text:p>
          </table:table-cell>
          <table:table-cell table:formula="of:=[.E94]/[.C94]" office:value-type="float" office:value="0.9060723900688" calcext:value-type="float">
            <text:p>0.906</text:p>
          </table:table-cell>
          <table:table-cell table:formula="of:=[.F94]/[.D94]" office:value-type="float" office:value="0.794069687607278" calcext:value-type="float">
            <text:p>0.794</text:p>
          </table:table-cell>
          <table:table-cell office:value-type="float" office:value="1.293" calcext:value-type="float">
            <text:p>1.293</text:p>
          </table:table-cell>
          <table:table-cell office:value-type="float" office:value="0.7332" calcext:value-type="float">
            <text:p>0.7332</text:p>
          </table:table-cell>
          <table:table-cell table:number-columns-repeated="14"/>
        </table:table-row>
      </table:table>
      <table:table table:name="AugSepNov2018" table:style-name="ta2">
        <table:table-column table:style-name="co8" table:default-cell-style-name="Default"/>
        <table:table-column table:style-name="co16" table:default-cell-style-name="Default"/>
        <table:table-column table:style-name="co8" table:default-cell-style-name="ce64"/>
        <table:table-column table:style-name="co8" table:number-columns-repeated="3" table:default-cell-style-name="Default"/>
        <table:table-column table:style-name="co8" table:default-cell-style-name="ce64"/>
        <table:table-column table:style-name="co9" table:number-columns-repeated="2" table:default-cell-style-name="Default"/>
        <table:table-column table:style-name="co8" table:default-cell-style-name="Default"/>
        <table:table-column table:style-name="co17" table:default-cell-style-name="Default"/>
        <table:table-column table:style-name="co12" table:number-columns-repeated="2" table:default-cell-style-name="Default"/>
        <table:table-column table:style-name="co8" table:default-cell-style-name="ce64"/>
        <table:table-column table:style-name="co8" table:number-columns-repeated="2" table:default-cell-style-name="Default"/>
        <table:table-column table:style-name="co18" table:default-cell-style-name="Default"/>
        <table:table-column table:style-name="co8" table:default-cell-style-name="ce64"/>
        <table:table-column table:style-name="co19" table:number-columns-repeated="2" table:default-cell-style-name="Default"/>
        <table:table-column table:style-name="co20" table:number-columns-repeated="2" table:default-cell-style-name="Default"/>
        <table:table-column table:style-name="co8" table:number-columns-repeated="1002" table:default-cell-style-name="Default"/>
        <table:table-row table:style-name="ro1">
          <table:table-cell table:style-name="ce25" office:value-type="string" calcext:value-type="string">
            <text:p>location</text:p>
          </table:table-cell>
          <table:table-cell table:style-name="ce155" office:value-type="string" calcext:value-type="string">
            <text:p>elogX</text:p>
          </table:table-cell>
          <table:table-cell table:style-name="ce61" office:value-type="string" calcext:value-type="string">
            <text:p>emittanceX_meas</text:p>
          </table:table-cell>
          <table:table-cell table:style-name="ce136" office:value-type="string" calcext:value-type="string">
            <text:p>betaX_meas</text:p>
          </table:table-cell>
          <table:table-cell table:style-name="ce136" office:value-type="string" calcext:value-type="string">
            <text:p>alphaX_meas</text:p>
          </table:table-cell>
          <table:table-cell table:style-name="ce136" office:value-type="string" calcext:value-type="string">
            <text:p>Xroot(beta*emit)</text:p>
          </table:table-cell>
          <table:table-cell table:style-name="ce61" office:value-type="string" calcext:value-type="string">
            <text:p>emittX_design</text:p>
          </table:table-cell>
          <table:table-cell table:style-name="ce136" office:value-type="string" calcext:value-type="string">
            <text:p>betaX_des</text:p>
          </table:table-cell>
          <table:table-cell table:style-name="ce136" office:value-type="string" calcext:value-type="string">
            <text:p>alphaX_des</text:p>
          </table:table-cell>
          <table:table-cell table:style-name="ce136" office:value-type="string" calcext:value-type="string">
            <text:p>Xroot(beta*emit)design</text:p>
          </table:table-cell>
          <table:table-cell table:style-name="ce163" office:value-type="string" calcext:value-type="string">
            <text:p>Xsize_ratio</text:p>
          </table:table-cell>
          <table:table-cell table:style-name="ce163" office:value-type="string" calcext:value-type="string">
            <text:p>Xemit_ratio</text:p>
          </table:table-cell>
          <table:table-cell table:style-name="ce155" office:value-type="string" calcext:value-type="string">
            <text:p>elogY</text:p>
          </table:table-cell>
          <table:table-cell table:style-name="ce61" office:value-type="string" calcext:value-type="string">
            <text:p>emittanceY_meas</text:p>
          </table:table-cell>
          <table:table-cell table:style-name="ce136" office:value-type="string" calcext:value-type="string">
            <text:p>betaY_meas</text:p>
          </table:table-cell>
          <table:table-cell table:style-name="ce136" office:value-type="string" calcext:value-type="string">
            <text:p>alphaY_meas</text:p>
          </table:table-cell>
          <table:table-cell table:style-name="ce136" office:value-type="string" calcext:value-type="string">
            <text:p>Yroot(beta*emit)</text:p>
          </table:table-cell>
          <table:table-cell table:style-name="ce61" office:value-type="string" calcext:value-type="string">
            <text:p>emittY_design</text:p>
          </table:table-cell>
          <table:table-cell table:style-name="ce136" office:value-type="string" calcext:value-type="string">
            <text:p>betaY_des</text:p>
          </table:table-cell>
          <table:table-cell table:style-name="ce136" office:value-type="string" calcext:value-type="string">
            <text:p>alphaY_des</text:p>
          </table:table-cell>
          <table:table-cell table:style-name="ce136" office:value-type="string" calcext:value-type="string">
            <text:p>Yroot(beta*emit)design</text:p>
          </table:table-cell>
          <table:table-cell table:style-name="ce163" office:value-type="string" calcext:value-type="string">
            <text:p>Ysize_ratio</text:p>
          </table:table-cell>
          <table:table-cell table:style-name="ce136" office:value-type="string" calcext:value-type="string">
            <text:p>Yemit_ratio</text:p>
          </table:table-cell>
          <table:table-cell table:number-columns-repeated="1001"/>
        </table:table-row>
        <table:table-row table:style-name="ro4">
          <table:table-cell office:value-type="string" calcext:value-type="string">
            <text:p>0L07x, 0L08y</text:p>
          </table:table-cell>
          <table:table-cell office:value-type="float" office:value="3585762" calcext:value-type="float">
            <text:p>3585762</text:p>
          </table:table-cell>
          <table:table-cell table:style-name="ce62" office:value-type="float" office:value="0.0000000085798" calcext:value-type="float">
            <text:p>8.580E-09</text:p>
          </table:table-cell>
          <table:table-cell table:style-name="ce40" office:value-type="float" office:value="16.716" calcext:value-type="float">
            <text:p>16.716</text:p>
          </table:table-cell>
          <table:table-cell table:style-name="ce40" office:value-type="float" office:value="-0.85275" calcext:value-type="float">
            <text:p>-0.85275</text:p>
          </table:table-cell>
          <table:table-cell table:style-name="ce160" table:formula="of:=SQRT([.C2]*[.D2])" office:value-type="float" office:value="0.000378708247599653" calcext:value-type="float">
            <text:p>379E-06</text:p>
          </table:table-cell>
          <table:table-cell office:value-type="float" office:value="0.0000000032445" calcext:value-type="float">
            <text:p>3.245E-09</text:p>
          </table:table-cell>
          <table:table-cell office:value-type="float" office:value="9.4978" calcext:value-type="float">
            <text:p>9.4978</text:p>
          </table:table-cell>
          <table:table-cell office:value-type="float" office:value="-0.99914" calcext:value-type="float">
            <text:p>-0.99914</text:p>
          </table:table-cell>
          <table:table-cell table:style-name="ce160" table:formula="of:=SQRT([.G2]*[.H2])" office:value-type="float" office:value="0.000175543761210702" calcext:value-type="float">
            <text:p>176E-06</text:p>
          </table:table-cell>
          <table:table-cell table:style-name="ce182" table:formula="of:=[.F2]/[.J2]" office:value-type="float" office:value="2.15734381551217" calcext:value-type="float">
            <text:p>2.2</text:p>
          </table:table-cell>
          <table:table-cell table:style-name="ce32" table:formula="of:=[.C2]/[.G2]" office:value-type="float" office:value="2.6444136230544" calcext:value-type="float">
            <text:p>2.6</text:p>
          </table:table-cell>
          <table:table-cell office:value-type="float" office:value="3585768" calcext:value-type="float">
            <text:p>3585768</text:p>
          </table:table-cell>
          <table:table-cell table:style-name="ce62" office:value-type="float" office:value="0.0000000012975" calcext:value-type="float">
            <text:p>1.298E-09</text:p>
          </table:table-cell>
          <table:table-cell table:style-name="ce40" office:value-type="float" office:value="10.857" calcext:value-type="float">
            <text:p>10.857</text:p>
          </table:table-cell>
          <table:table-cell table:style-name="ce40" office:value-type="float" office:value="0.1818" calcext:value-type="float">
            <text:p>0.1818</text:p>
          </table:table-cell>
          <table:table-cell table:style-name="ce160" table:formula="of:=SQRT([.N2]*[.O2])" office:value-type="float" office:value="0.00011868848933237" calcext:value-type="float">
            <text:p>119E-06</text:p>
          </table:table-cell>
          <table:table-cell office:value-type="float" office:value="0.0000000032449" calcext:value-type="float">
            <text:p>3.245E-09</text:p>
          </table:table-cell>
          <table:table-cell table:style-name="ce40" office:value-type="float" office:value="8.2769" calcext:value-type="float">
            <text:p>8.2769</text:p>
          </table:table-cell>
          <table:table-cell table:style-name="ce40" office:value-type="float" office:value="0.27576" calcext:value-type="float">
            <text:p>0.27576</text:p>
          </table:table-cell>
          <table:table-cell table:style-name="ce160" table:formula="of:=SQRT([.R2]*[.S2])" office:value-type="float" office:value="0.000163883229190787" calcext:value-type="float">
            <text:p>164E-06</text:p>
          </table:table-cell>
          <table:table-cell table:style-name="ce182" table:formula="of:=[.Q2]/[.U2]" office:value-type="float" office:value="0.724225962097663" calcext:value-type="float">
            <text:p>0.7</text:p>
          </table:table-cell>
          <table:table-cell table:style-name="ce32" table:formula="of:=[.N2]/[.R2]" office:value-type="float" office:value="0.399858239082868" calcext:value-type="float">
            <text:p>0.4</text:p>
          </table:table-cell>
          <table:table-cell table:number-columns-repeated="1001"/>
        </table:table-row>
        <table:table-row table:style-name="ro4">
          <table:table-cell office:value-type="string" calcext:value-type="string">
            <text:p>0L07x, 0L08y</text:p>
          </table:table-cell>
          <table:table-cell office:value-type="float" office:value="3587392" calcext:value-type="float">
            <text:p>3587392</text:p>
          </table:table-cell>
          <table:table-cell table:style-name="ce62" office:value-type="float" office:value="0.000000014457" calcext:value-type="float">
            <text:p>1.446E-08</text:p>
          </table:table-cell>
          <table:table-cell table:style-name="ce40" office:value-type="float" office:value="47.342" calcext:value-type="float">
            <text:p>47.342</text:p>
          </table:table-cell>
          <table:table-cell table:style-name="ce40" office:value-type="float" office:value="-2.8177" calcext:value-type="float">
            <text:p>-2.8177</text:p>
          </table:table-cell>
          <table:table-cell table:style-name="ce160" table:formula="of:=SQRT([.C3]*[.D3])" office:value-type="float" office:value="0.000827298793665263" calcext:value-type="float">
            <text:p>827E-06</text:p>
          </table:table-cell>
          <table:table-cell office:value-type="float" office:value="0.0000000032445" calcext:value-type="float">
            <text:p>3.245E-09</text:p>
          </table:table-cell>
          <table:table-cell office:value-type="float" office:value="9.4978" calcext:value-type="float">
            <text:p>9.4978</text:p>
          </table:table-cell>
          <table:table-cell office:value-type="float" office:value="-0.99914" calcext:value-type="float">
            <text:p>-0.99914</text:p>
          </table:table-cell>
          <table:table-cell table:style-name="ce160" table:formula="of:=SQRT([.G3]*[.H3])" office:value-type="float" office:value="0.000175543761210702" calcext:value-type="float">
            <text:p>176E-06</text:p>
          </table:table-cell>
          <table:table-cell table:style-name="ce182" table:formula="of:=[.F3]/[.J3]" office:value-type="float" office:value="4.71277810136625" calcext:value-type="float">
            <text:p>4.7</text:p>
          </table:table-cell>
          <table:table-cell table:style-name="ce32" table:formula="of:=[.C3]/[.G3]" office:value-type="float" office:value="4.45584835876098" calcext:value-type="float">
            <text:p>4.5</text:p>
          </table:table-cell>
          <table:table-cell office:value-type="float" office:value="3587410" calcext:value-type="float">
            <text:p>3587410</text:p>
          </table:table-cell>
          <table:table-cell table:style-name="ce62" office:value-type="float" office:value="0.0000000037581" calcext:value-type="float">
            <text:p>3.758E-09</text:p>
          </table:table-cell>
          <table:table-cell table:style-name="ce40" office:value-type="float" office:value="5.1946" calcext:value-type="float">
            <text:p>5.1946</text:p>
          </table:table-cell>
          <table:table-cell table:style-name="ce40" office:value-type="float" office:value="-0.18485" calcext:value-type="float">
            <text:p>-0.18485</text:p>
          </table:table-cell>
          <table:table-cell table:style-name="ce160" table:formula="of:=SQRT([.N3]*[.O3])" office:value-type="float" office:value="0.000139720529128686" calcext:value-type="float">
            <text:p>140E-06</text:p>
          </table:table-cell>
          <table:table-cell office:value-type="float" office:value="0.0000000032449" calcext:value-type="float">
            <text:p>3.245E-09</text:p>
          </table:table-cell>
          <table:table-cell table:style-name="ce40" office:value-type="float" office:value="8.2769" calcext:value-type="float">
            <text:p>8.2769</text:p>
          </table:table-cell>
          <table:table-cell table:style-name="ce40" office:value-type="float" office:value="0.27576" calcext:value-type="float">
            <text:p>0.27576</text:p>
          </table:table-cell>
          <table:table-cell table:style-name="ce160" table:formula="of:=SQRT([.R3]*[.S3])" office:value-type="float" office:value="0.000163883229190787" calcext:value-type="float">
            <text:p>164E-06</text:p>
          </table:table-cell>
          <table:table-cell table:style-name="ce182" table:formula="of:=[.Q3]/[.U3]" office:value-type="float" office:value="0.852561484287257" calcext:value-type="float">
            <text:p>0.9</text:p>
          </table:table-cell>
          <table:table-cell table:style-name="ce32" table:formula="of:=[.N3]/[.R3]" office:value-type="float" office:value="1.15815587537366" calcext:value-type="float">
            <text:p>1.2</text:p>
          </table:table-cell>
          <table:table-cell table:number-columns-repeated="1001"/>
        </table:table-row>
        <table:table-row table:style-name="ro4">
          <table:table-cell office:value-type="string" calcext:value-type="string">
            <text:p>0L07x, 0L08y</text:p>
          </table:table-cell>
          <table:table-cell office:value-type="float" office:value="3587449" calcext:value-type="float">
            <text:p>3587449</text:p>
          </table:table-cell>
          <table:table-cell table:style-name="ce62" office:value-type="float" office:value="0.000000014582" calcext:value-type="float">
            <text:p>1.458E-08</text:p>
          </table:table-cell>
          <table:table-cell table:style-name="ce40" office:value-type="float" office:value="49.155" calcext:value-type="float">
            <text:p>49.155</text:p>
          </table:table-cell>
          <table:table-cell table:style-name="ce40" office:value-type="float" office:value="-2.8277" calcext:value-type="float">
            <text:p>-2.8277</text:p>
          </table:table-cell>
          <table:table-cell table:style-name="ce160" table:formula="of:=SQRT([.C4]*[.D4])" office:value-type="float" office:value="0.000846627550933703" calcext:value-type="float">
            <text:p>847E-06</text:p>
          </table:table-cell>
          <table:table-cell office:value-type="float" office:value="0.0000000032445" calcext:value-type="float">
            <text:p>3.245E-09</text:p>
          </table:table-cell>
          <table:table-cell office:value-type="float" office:value="9.4978" calcext:value-type="float">
            <text:p>9.4978</text:p>
          </table:table-cell>
          <table:table-cell office:value-type="float" office:value="-0.99914" calcext:value-type="float">
            <text:p>-0.99914</text:p>
          </table:table-cell>
          <table:table-cell table:style-name="ce160" table:formula="of:=SQRT([.G4]*[.H4])" office:value-type="float" office:value="0.000175543761210702" calcext:value-type="float">
            <text:p>176E-06</text:p>
          </table:table-cell>
          <table:table-cell table:style-name="ce182" table:formula="of:=[.F4]/[.J4]" office:value-type="float" office:value="4.82288601482972" calcext:value-type="float">
            <text:p>4.8</text:p>
          </table:table-cell>
          <table:table-cell table:style-name="ce32" table:formula="of:=[.C4]/[.G4]" office:value-type="float" office:value="4.49437509631684" calcext:value-type="float">
            <text:p>4.5</text:p>
          </table:table-cell>
          <table:table-cell office:value-type="float" office:value="3587454" calcext:value-type="float">
            <text:p>3587454</text:p>
          </table:table-cell>
          <table:table-cell table:style-name="ce62" office:value-type="float" office:value="0.0000000038384" calcext:value-type="float">
            <text:p>3.838E-09</text:p>
          </table:table-cell>
          <table:table-cell table:style-name="ce40" office:value-type="float" office:value="5.3219" calcext:value-type="float">
            <text:p>5.3219</text:p>
          </table:table-cell>
          <table:table-cell table:style-name="ce40" office:value-type="float" office:value="-0.22474" calcext:value-type="float">
            <text:p>-0.22474</text:p>
          </table:table-cell>
          <table:table-cell table:style-name="ce160" table:formula="of:=SQRT([.N4]*[.O4])" office:value-type="float" office:value="0.000142925088630373" calcext:value-type="float">
            <text:p>143E-06</text:p>
          </table:table-cell>
          <table:table-cell office:value-type="float" office:value="0.0000000032449" calcext:value-type="float">
            <text:p>3.245E-09</text:p>
          </table:table-cell>
          <table:table-cell table:style-name="ce40" office:value-type="float" office:value="8.2769" calcext:value-type="float">
            <text:p>8.2769</text:p>
          </table:table-cell>
          <table:table-cell table:style-name="ce40" office:value-type="float" office:value="0.27576" calcext:value-type="float">
            <text:p>0.27576</text:p>
          </table:table-cell>
          <table:table-cell table:style-name="ce160" table:formula="of:=SQRT([.R4]*[.S4])" office:value-type="float" office:value="0.000163883229190787" calcext:value-type="float">
            <text:p>164E-06</text:p>
          </table:table-cell>
          <table:table-cell table:style-name="ce182" table:formula="of:=[.Q4]/[.U4]" office:value-type="float" office:value="0.872115403974527" calcext:value-type="float">
            <text:p>0.9</text:p>
          </table:table-cell>
          <table:table-cell table:style-name="ce32" table:formula="of:=[.N4]/[.R4]" office:value-type="float" office:value="1.18290240069031" calcext:value-type="float">
            <text:p>1.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0L07 harp calibration wrong, emittance X should be 55% of that shown, 8.0E-9, per 3587469</text:p>
          </table:table-cell>
          <table:table-cell/>
          <table:table-cell table:style-name="ce62"/>
          <table:table-cell table:style-name="ce40" table:number-columns-repeated="2"/>
          <table:table-cell table:style-name="ce160"/>
          <table:table-cell table:number-columns-repeated="3"/>
          <table:table-cell table:style-name="ce160"/>
          <table:table-cell table:style-name="ce182"/>
          <table:table-cell table:style-name="ce32"/>
          <table:table-cell/>
          <table:table-cell table:style-name="ce62"/>
          <table:table-cell table:style-name="ce40" table:number-columns-repeated="2"/>
          <table:table-cell table:style-name="ce160"/>
          <table:table-cell/>
          <table:table-cell table:style-name="ce40" table:number-columns-repeated="2"/>
          <table:table-cell table:style-name="ce160"/>
          <table:table-cell table:style-name="ce182"/>
          <table:table-cell table:style-name="ce32"/>
          <table:table-cell table:number-columns-repeated="1001"/>
        </table:table-row>
        <table:table-row table:style-name="ro4">
          <table:table-cell table:style-name="ce37" office:value-type="string" calcext:value-type="string">
            <text:p>1E01_A</text:p>
          </table:table-cell>
          <table:table-cell office:value-type="float" office:value="3587948" calcext:value-type="float">
            <text:p>3587948</text:p>
          </table:table-cell>
          <table:table-cell table:style-name="ce62" office:value-type="float" office:value="0.00000000079832" calcext:value-type="float">
            <text:p>7.983E-10</text:p>
          </table:table-cell>
          <table:table-cell table:style-name="ce40" office:value-type="float" office:value="86.089" calcext:value-type="float">
            <text:p>86.089</text:p>
          </table:table-cell>
          <table:table-cell table:style-name="ce40" office:value-type="float" office:value="5.5792" calcext:value-type="float">
            <text:p>5.5792</text:p>
          </table:table-cell>
          <table:table-cell table:style-name="ce160" table:formula="of:=SQRT([.C6]*[.D6])" office:value-type="float" office:value="0.000262157529893764" calcext:value-type="float">
            <text:p>262E-06</text:p>
          </table:table-cell>
          <table:table-cell table:style-name="ce62" office:value-type="float" office:value="0.00000000032905" calcext:value-type="float">
            <text:p>3.291E-10</text:p>
          </table:table-cell>
          <table:table-cell table:style-name="ce40" office:value-type="float" office:value="23.796" calcext:value-type="float">
            <text:p>23.796</text:p>
          </table:table-cell>
          <table:table-cell table:style-name="ce40" office:value-type="float" office:value="1.6073" calcext:value-type="float">
            <text:p>1.6073</text:p>
          </table:table-cell>
          <table:table-cell table:style-name="ce160" table:formula="of:=SQRT([.G6]*[.H6])" office:value-type="float" office:value="0.0000884877042305879" calcext:value-type="float">
            <text:p>88E-06</text:p>
          </table:table-cell>
          <table:table-cell table:style-name="ce182" table:formula="of:=[.F6]/[.J6]" office:value-type="float" office:value="2.96264359182169" calcext:value-type="float">
            <text:p>3.0</text:p>
          </table:table-cell>
          <table:table-cell table:style-name="ce32" table:formula="of:=[.C6]/[.G6]" office:value-type="float" office:value="2.42613584561617" calcext:value-type="float">
            <text:p>2.4</text:p>
          </table:table-cell>
          <table:table-cell office:value-type="float" office:value="3587989" calcext:value-type="float">
            <text:p>3587989</text:p>
          </table:table-cell>
          <table:table-cell table:style-name="ce62" office:value-type="float" office:value="0.00000000069854" calcext:value-type="float">
            <text:p>6.985E-10</text:p>
          </table:table-cell>
          <table:table-cell table:style-name="ce40" office:value-type="float" office:value="8.9923" calcext:value-type="float">
            <text:p>8.9923</text:p>
          </table:table-cell>
          <table:table-cell table:style-name="ce40" office:value-type="float" office:value="0.20216" calcext:value-type="float">
            <text:p>0.20216</text:p>
          </table:table-cell>
          <table:table-cell table:style-name="ce160" table:formula="of:=SQRT([.N6]*[.O6])" office:value-type="float" office:value="0.0000792557962675286" calcext:value-type="float">
            <text:p>79E-06</text:p>
          </table:table-cell>
          <table:table-cell table:style-name="ce62" office:value-type="float" office:value="0.00000000033064" calcext:value-type="float">
            <text:p>3.306E-10</text:p>
          </table:table-cell>
          <table:table-cell table:style-name="ce40" office:value-type="float" office:value="10.95" calcext:value-type="float">
            <text:p>10.95</text:p>
          </table:table-cell>
          <table:table-cell table:style-name="ce40" office:value-type="float" office:value="-0.019635" calcext:value-type="float">
            <text:p>-0.019635</text:p>
          </table:table-cell>
          <table:table-cell table:style-name="ce160" table:formula="of:=SQRT([.R6]*[.S6])" office:value-type="float" office:value="0.0000601706573007143" calcext:value-type="float">
            <text:p>60E-06</text:p>
          </table:table-cell>
          <table:table-cell table:style-name="ce182" table:formula="of:=[.Q6]/[.U6]" office:value-type="float" office:value="1.31718348814826" calcext:value-type="float">
            <text:p>1.3</text:p>
          </table:table-cell>
          <table:table-cell table:style-name="ce32" table:formula="of:=[.N6]/[.R6]" office:value-type="float" office:value="2.11269053955964" calcext:value-type="float">
            <text:p>2.1</text:p>
          </table:table-cell>
          <table:table-cell table:number-columns-repeated="1001"/>
        </table:table-row>
        <table:table-row table:style-name="ro1">
          <table:table-cell table:style-name="ce57" office:value-type="string" calcext:value-type="string">
            <text:p>1L13 and 1L23 calibration; optics in arc may have been bad in measure above as betaX and alphaX changed</text:p>
          </table:table-cell>
          <table:table-cell/>
          <table:table-cell table:style-name="ce62"/>
          <table:table-cell table:style-name="ce40" table:number-columns-repeated="2"/>
          <table:table-cell table:style-name="ce160"/>
          <table:table-cell table:style-name="ce62"/>
          <table:table-cell table:style-name="ce40" table:number-columns-repeated="2"/>
          <table:table-cell table:style-name="ce160"/>
          <table:table-cell table:style-name="ce182"/>
          <table:table-cell table:style-name="ce32"/>
          <table:table-cell/>
          <table:table-cell table:style-name="ce62"/>
          <table:table-cell table:style-name="ce40" table:number-columns-repeated="2"/>
          <table:table-cell table:style-name="ce160"/>
          <table:table-cell table:style-name="ce62"/>
          <table:table-cell table:style-name="ce40" table:number-columns-repeated="2"/>
          <table:table-cell table:style-name="ce160"/>
          <table:table-cell table:style-name="ce182"/>
          <table:table-cell table:style-name="ce32"/>
          <table:table-cell table:number-columns-repeated="1001"/>
        </table:table-row>
        <table:table-row table:style-name="ro4">
          <table:table-cell table:style-name="ce37" office:value-type="string" calcext:value-type="string">
            <text:p>1E01_A</text:p>
          </table:table-cell>
          <table:table-cell office:value-type="float" office:value="3588457" calcext:value-type="float">
            <text:p>3588457</text:p>
          </table:table-cell>
          <table:table-cell table:style-name="ce62" office:value-type="float" office:value="0.00000000089707" calcext:value-type="float">
            <text:p>8.971E-10</text:p>
          </table:table-cell>
          <table:table-cell table:style-name="ce40" office:value-type="float" office:value="132.84" calcext:value-type="float">
            <text:p>132.84</text:p>
          </table:table-cell>
          <table:table-cell table:style-name="ce40" office:value-type="float" office:value="7.2156" calcext:value-type="float">
            <text:p>7.2156</text:p>
          </table:table-cell>
          <table:table-cell table:style-name="ce160" table:formula="of:=SQRT([.C8]*[.D8])" office:value-type="float" office:value="0.000345205415368879" calcext:value-type="float">
            <text:p>345E-06</text:p>
          </table:table-cell>
          <table:table-cell table:style-name="ce62" office:value-type="float" office:value="0.00000000032905" calcext:value-type="float">
            <text:p>3.291E-10</text:p>
          </table:table-cell>
          <table:table-cell table:style-name="ce40" office:value-type="float" office:value="54.081" calcext:value-type="float">
            <text:p>54.081</text:p>
          </table:table-cell>
          <table:table-cell table:style-name="ce40" office:value-type="float" office:value="2.9903" calcext:value-type="float">
            <text:p>2.9903</text:p>
          </table:table-cell>
          <table:table-cell table:style-name="ce160" table:formula="of:=SQRT([.G8]*[.H8])" office:value-type="float" office:value="0.000133399224323082" calcext:value-type="float">
            <text:p>133E-06</text:p>
          </table:table-cell>
          <table:table-cell table:style-name="ce182" table:formula="of:=[.F8]/[.J8]" office:value-type="float" office:value="2.58776178887531" calcext:value-type="float">
            <text:p>2.6</text:p>
          </table:table-cell>
          <table:table-cell table:style-name="ce32" table:formula="of:=[.C8]/[.G8]" office:value-type="float" office:value="2.72624221242972" calcext:value-type="float">
            <text:p>2.7</text:p>
          </table:table-cell>
          <table:table-cell office:value-type="float" office:value="3588491" calcext:value-type="float">
            <text:p>3588491</text:p>
          </table:table-cell>
          <table:table-cell table:style-name="ce62" office:value-type="float" office:value="0.00000000049618" calcext:value-type="float">
            <text:p>4.962E-10</text:p>
          </table:table-cell>
          <table:table-cell table:style-name="ce40" office:value-type="float" office:value="10.289" calcext:value-type="float">
            <text:p>10.289</text:p>
          </table:table-cell>
          <table:table-cell table:style-name="ce40" office:value-type="float" office:value="-0.27915" calcext:value-type="float">
            <text:p>-0.27915</text:p>
          </table:table-cell>
          <table:table-cell table:style-name="ce160" table:formula="of:=SQRT([.N8]*[.O8])" office:value-type="float" office:value="0.0000714506544406697" calcext:value-type="float">
            <text:p>71E-06</text:p>
          </table:table-cell>
          <table:table-cell table:style-name="ce62" office:value-type="float" office:value="0.00000000033064" calcext:value-type="float">
            <text:p>3.306E-10</text:p>
          </table:table-cell>
          <table:table-cell table:style-name="ce40" office:value-type="float" office:value="10.95" calcext:value-type="float">
            <text:p>10.95</text:p>
          </table:table-cell>
          <table:table-cell table:style-name="ce40" office:value-type="float" office:value="-0.019635" calcext:value-type="float">
            <text:p>-0.019635</text:p>
          </table:table-cell>
          <table:table-cell table:style-name="ce160" table:formula="of:=SQRT([.R8]*[.S8])" office:value-type="float" office:value="0.0000601706573007143" calcext:value-type="float">
            <text:p>60E-06</text:p>
          </table:table-cell>
          <table:table-cell table:style-name="ce182" table:formula="of:=[.Q8]/[.U8]" office:value-type="float" office:value="1.18746674286075" calcext:value-type="float">
            <text:p>1.2</text:p>
          </table:table-cell>
          <table:table-cell table:style-name="ce32" table:formula="of:=[.N8]/[.R8]" office:value-type="float" office:value="1.50066537624002" calcext:value-type="float">
            <text:p>1.5</text:p>
          </table:table-cell>
          <table:table-cell table:number-columns-repeated="1001"/>
        </table:table-row>
        <table:table-row table:style-name="ro4">
          <table:table-cell table:style-name="ce26" office:value-type="string" calcext:value-type="string">
            <text:p>2E01_A</text:p>
          </table:table-cell>
          <table:table-cell office:value-type="float" office:value="3588594" calcext:value-type="float">
            <text:p>3588594</text:p>
          </table:table-cell>
          <table:table-cell table:style-name="ce62" office:value-type="float" office:value="0.00000000035762" calcext:value-type="float">
            <text:p>3.576E-10</text:p>
          </table:table-cell>
          <table:table-cell table:style-name="ce40" office:value-type="float" office:value="44.044" calcext:value-type="float">
            <text:p>44.044</text:p>
          </table:table-cell>
          <table:table-cell table:style-name="ce40" office:value-type="float" office:value="3.3344" calcext:value-type="float">
            <text:p>3.3344</text:p>
          </table:table-cell>
          <table:table-cell table:style-name="ce160" table:formula="of:=SQRT([.C9]*[.D9])" office:value-type="float" office:value="0.000125503048887268" calcext:value-type="float">
            <text:p>126E-06</text:p>
          </table:table-cell>
          <table:table-cell table:style-name="ce62" office:value-type="float" office:value="0.00000000017676" calcext:value-type="float">
            <text:p>1.768E-10</text:p>
          </table:table-cell>
          <table:table-cell table:style-name="ce40" office:value-type="float" office:value="24.867" calcext:value-type="float">
            <text:p>24.867</text:p>
          </table:table-cell>
          <table:table-cell table:style-name="ce40" office:value-type="float" office:value="2.605" calcext:value-type="float">
            <text:p>2.605</text:p>
          </table:table-cell>
          <table:table-cell table:style-name="ce160" table:formula="of:=SQRT([.G9]*[.H9])" office:value-type="float" office:value="0.0000662984986255345" calcext:value-type="float">
            <text:p>66E-06</text:p>
          </table:table-cell>
          <table:table-cell table:style-name="ce182" table:formula="of:=[.F9]/[.J9]" office:value-type="float" office:value="1.89299986408638" calcext:value-type="float">
            <text:p>1.9</text:p>
          </table:table-cell>
          <table:table-cell table:style-name="ce32" table:formula="of:=[.C9]/[.G9]" office:value-type="float" office:value="2.02319529305273" calcext:value-type="float">
            <text:p>2.0</text:p>
          </table:table-cell>
          <table:table-cell office:value-type="float" office:value="3588614" calcext:value-type="float">
            <text:p>3588614</text:p>
          </table:table-cell>
          <table:table-cell table:style-name="ce62" office:value-type="float" office:value="0.00000000037808" calcext:value-type="float">
            <text:p>3.781E-10</text:p>
          </table:table-cell>
          <table:table-cell table:style-name="ce40" office:value-type="float" office:value="16.224" calcext:value-type="float">
            <text:p>16.224</text:p>
          </table:table-cell>
          <table:table-cell table:style-name="ce40" office:value-type="float" office:value="0.45718" calcext:value-type="float">
            <text:p>0.45718</text:p>
          </table:table-cell>
          <table:table-cell table:style-name="ce160" table:formula="of:=SQRT([.N9]*[.O9])" office:value-type="float" office:value="0.0000783196649635326" calcext:value-type="float">
            <text:p>78E-06</text:p>
          </table:table-cell>
          <table:table-cell table:style-name="ce62" office:value-type="float" office:value="0.00000000017824" calcext:value-type="float">
            <text:p>1.782E-10</text:p>
          </table:table-cell>
          <table:table-cell table:style-name="ce40" office:value-type="float" office:value="23.219" calcext:value-type="float">
            <text:p>23.219</text:p>
          </table:table-cell>
          <table:table-cell table:style-name="ce40" office:value-type="float" office:value="1.4569" calcext:value-type="float">
            <text:p>1.4569</text:p>
          </table:table-cell>
          <table:table-cell table:style-name="ce160" table:formula="of:=SQRT([.R9]*[.S9])" office:value-type="float" office:value="0.000064331598456746" calcext:value-type="float">
            <text:p>64E-06</text:p>
          </table:table-cell>
          <table:table-cell table:style-name="ce182" table:formula="of:=[.Q9]/[.U9]" office:value-type="float" office:value="1.21743694921853" calcext:value-type="float">
            <text:p>1.2</text:p>
          </table:table-cell>
          <table:table-cell table:style-name="ce32" table:formula="of:=[.N9]/[.R9]" office:value-type="float" office:value="2.12118491921005" calcext:value-type="float">
            <text:p>2.1</text:p>
          </table:table-cell>
          <table:table-cell table:number-columns-repeated="1001"/>
        </table:table-row>
        <table:table-row table:style-name="ro4">
          <table:table-cell table:style-name="ce26" office:value-type="string" calcext:value-type="string">
            <text:p>2E01_A</text:p>
          </table:table-cell>
          <table:table-cell office:value-type="float" office:value="3588722" calcext:value-type="float">
            <text:p>3588722</text:p>
          </table:table-cell>
          <table:table-cell table:style-name="ce62" office:value-type="float" office:value="0.00000000035797" calcext:value-type="float">
            <text:p>3.580E-10</text:p>
          </table:table-cell>
          <table:table-cell table:style-name="ce40" office:value-type="float" office:value="22.098" calcext:value-type="float">
            <text:p>22.098</text:p>
          </table:table-cell>
          <table:table-cell table:style-name="ce40" office:value-type="float" office:value="2.8576" calcext:value-type="float">
            <text:p>2.8576</text:p>
          </table:table-cell>
          <table:table-cell table:style-name="ce160" table:formula="of:=SQRT([.C10]*[.D10])" office:value-type="float" office:value="0.0000889405478957714" calcext:value-type="float">
            <text:p>89E-06</text:p>
          </table:table-cell>
          <table:table-cell table:style-name="ce62" office:value-type="float" office:value="0.00000000017676" calcext:value-type="float">
            <text:p>1.768E-10</text:p>
          </table:table-cell>
          <table:table-cell table:style-name="ce40" office:value-type="float" office:value="24.867" calcext:value-type="float">
            <text:p>24.867</text:p>
          </table:table-cell>
          <table:table-cell table:style-name="ce40" office:value-type="float" office:value="2.605" calcext:value-type="float">
            <text:p>2.605</text:p>
          </table:table-cell>
          <table:table-cell table:style-name="ce160" table:formula="of:=SQRT([.G10]*[.H10])" office:value-type="float" office:value="0.0000662984986255345" calcext:value-type="float">
            <text:p>66E-06</text:p>
          </table:table-cell>
          <table:table-cell table:style-name="ce182" table:formula="of:=[.F10]/[.J10]" office:value-type="float" office:value="1.34151677247057" calcext:value-type="float">
            <text:p>1.3</text:p>
          </table:table-cell>
          <table:table-cell table:style-name="ce32" table:formula="of:=[.C10]/[.G10]" office:value-type="float" office:value="2.02517537904503" calcext:value-type="float">
            <text:p>2.0</text:p>
          </table:table-cell>
          <table:table-cell office:value-type="float" office:value="3588793" calcext:value-type="float">
            <text:p>3588793</text:p>
          </table:table-cell>
          <table:table-cell table:style-name="ce62" office:value-type="float" office:value="0.0000000003594" calcext:value-type="float">
            <text:p>3.594E-10</text:p>
          </table:table-cell>
          <table:table-cell table:style-name="ce40" office:value-type="float" office:value="29.36" calcext:value-type="float">
            <text:p>29.36</text:p>
          </table:table-cell>
          <table:table-cell table:style-name="ce40" office:value-type="float" office:value="-0.29969" calcext:value-type="float">
            <text:p>-0.29969</text:p>
          </table:table-cell>
          <table:table-cell table:style-name="ce160" table:formula="of:=SQRT([.N10]*[.O10])" office:value-type="float" office:value="0.000102722850427741" calcext:value-type="float">
            <text:p>103E-06</text:p>
          </table:table-cell>
          <table:table-cell table:style-name="ce62" office:value-type="float" office:value="0.00000000017824" calcext:value-type="float">
            <text:p>1.782E-10</text:p>
          </table:table-cell>
          <table:table-cell table:style-name="ce40" office:value-type="float" office:value="23.219" calcext:value-type="float">
            <text:p>23.219</text:p>
          </table:table-cell>
          <table:table-cell table:style-name="ce40" office:value-type="float" office:value="1.4569" calcext:value-type="float">
            <text:p>1.4569</text:p>
          </table:table-cell>
          <table:table-cell table:style-name="ce160" table:formula="of:=SQRT([.R10]*[.S10])" office:value-type="float" office:value="0.000064331598456746" calcext:value-type="float">
            <text:p>64E-06</text:p>
          </table:table-cell>
          <table:table-cell table:style-name="ce182" table:formula="of:=[.Q10]/[.U10]" office:value-type="float" office:value="1.59677130511233" calcext:value-type="float">
            <text:p>1.6</text:p>
          </table:table-cell>
          <table:table-cell table:style-name="ce32" table:formula="of:=[.N10]/[.R10]" office:value-type="float" office:value="2.01638240574506" calcext:value-type="float">
            <text:p>2.0</text:p>
          </table:table-cell>
          <table:table-cell table:number-columns-repeated="1001"/>
        </table:table-row>
        <table:table-row table:style-name="ro4">
          <table:table-cell table:style-name="ce26" office:value-type="string" calcext:value-type="string">
            <text:p>3E01_A</text:p>
          </table:table-cell>
          <table:table-cell office:value-type="float" office:value="3588895" calcext:value-type="float">
            <text:p>3588895</text:p>
          </table:table-cell>
          <table:table-cell table:style-name="ce62" office:value-type="float" office:value="0.00000000062124" calcext:value-type="float">
            <text:p>6.212E-10</text:p>
          </table:table-cell>
          <table:table-cell table:style-name="ce40" office:value-type="float" office:value="32.462" calcext:value-type="float">
            <text:p>32.462</text:p>
          </table:table-cell>
          <table:table-cell table:style-name="ce40" office:value-type="float" office:value="3.5572" calcext:value-type="float">
            <text:p>3.5572</text:p>
          </table:table-cell>
          <table:table-cell table:style-name="ce160" table:formula="of:=SQRT([.C11]*[.D11])" office:value-type="float" office:value="0.000142009481655275" calcext:value-type="float">
            <text:p>142E-06</text:p>
          </table:table-cell>
          <table:table-cell table:style-name="ce62" office:value-type="float" office:value="0.0000000001432" calcext:value-type="float">
            <text:p>1.432E-10</text:p>
          </table:table-cell>
          <table:table-cell table:style-name="ce40" office:value-type="float" office:value="31.145" calcext:value-type="float">
            <text:p>31.145</text:p>
          </table:table-cell>
          <table:table-cell table:style-name="ce40" office:value-type="float" office:value="3.3386" calcext:value-type="float">
            <text:p>3.3386</text:p>
          </table:table-cell>
          <table:table-cell table:style-name="ce160" table:formula="of:=SQRT([.G11]*[.H11])" office:value-type="float" office:value="0.0000667829618989754" calcext:value-type="float">
            <text:p>67E-06</text:p>
          </table:table-cell>
          <table:table-cell table:style-name="ce182" table:formula="of:=[.F11]/[.J11]" office:value-type="float" office:value="2.12643281485624" calcext:value-type="float">
            <text:p>2.1</text:p>
          </table:table-cell>
          <table:table-cell table:style-name="ce32" table:formula="of:=[.C11]/[.G11]" office:value-type="float" office:value="4.33826815642458" calcext:value-type="float">
            <text:p>4.3</text:p>
          </table:table-cell>
          <table:table-cell office:value-type="float" office:value="3588898" calcext:value-type="float">
            <text:p>3588898</text:p>
          </table:table-cell>
          <table:table-cell table:style-name="ce62" office:value-type="float" office:value="0.00000000049452" calcext:value-type="float">
            <text:p>4.945E-10</text:p>
          </table:table-cell>
          <table:table-cell table:style-name="ce40" office:value-type="float" office:value="13.63" calcext:value-type="float">
            <text:p>13.63</text:p>
          </table:table-cell>
          <table:table-cell table:style-name="ce40" office:value-type="float" office:value="1.5388" calcext:value-type="float">
            <text:p>1.5388</text:p>
          </table:table-cell>
          <table:table-cell table:style-name="ce160" table:formula="of:=SQRT([.N11]*[.O11])" office:value-type="float" office:value="0.0000820993763679116" calcext:value-type="float">
            <text:p>82E-06</text:p>
          </table:table-cell>
          <table:table-cell table:style-name="ce62" office:value-type="float" office:value="0.0000000001522" calcext:value-type="float">
            <text:p>1.522E-10</text:p>
          </table:table-cell>
          <table:table-cell table:style-name="ce40" office:value-type="float" office:value="39.299" calcext:value-type="float">
            <text:p>39.299</text:p>
          </table:table-cell>
          <table:table-cell table:style-name="ce40" office:value-type="float" office:value="5.4807" calcext:value-type="float">
            <text:p>5.4807</text:p>
          </table:table-cell>
          <table:table-cell table:style-name="ce160" table:formula="of:=SQRT([.R11]*[.S11])" office:value-type="float" office:value="0.0000773389151721176" calcext:value-type="float">
            <text:p>77E-06</text:p>
          </table:table-cell>
          <table:table-cell table:style-name="ce182" table:formula="of:=[.Q11]/[.U11]" office:value-type="float" office:value="1.06155324502806" calcext:value-type="float">
            <text:p>1.1</text:p>
          </table:table-cell>
          <table:table-cell table:style-name="ce32" table:formula="of:=[.N11]/[.R11]" office:value-type="float" office:value="3.24914586070959" calcext:value-type="float">
            <text:p>3.2</text:p>
          </table:table-cell>
          <table:table-cell table:number-columns-repeated="1001"/>
        </table:table-row>
        <table:table-row table:style-name="ro4">
          <table:table-cell table:style-name="ce26" office:value-type="string" calcext:value-type="string">
            <text:p>4E01_A</text:p>
          </table:table-cell>
          <table:table-cell office:value-type="float" office:value="3588941" calcext:value-type="float">
            <text:p>3588941</text:p>
          </table:table-cell>
          <table:table-cell table:style-name="ce62" office:value-type="float" office:value="0.00000000056588" calcext:value-type="float">
            <text:p>5.659E-10</text:p>
          </table:table-cell>
          <table:table-cell table:style-name="ce40" office:value-type="float" office:value="60.612" calcext:value-type="float">
            <text:p>60.612</text:p>
          </table:table-cell>
          <table:table-cell table:style-name="ce40" office:value-type="float" office:value="7.7689" calcext:value-type="float">
            <text:p>7.7689</text:p>
          </table:table-cell>
          <table:table-cell table:style-name="ce160" table:formula="of:=SQRT([.C12]*[.D12])" office:value-type="float" office:value="0.000185200212094911" calcext:value-type="float">
            <text:p>185E-06</text:p>
          </table:table-cell>
          <table:table-cell table:style-name="ce62" office:value-type="float" office:value="0.00000000013337" calcext:value-type="float">
            <text:p>1.334E-10</text:p>
          </table:table-cell>
          <table:table-cell table:style-name="ce40" office:value-type="float" office:value="80.348" calcext:value-type="float">
            <text:p>80.348</text:p>
          </table:table-cell>
          <table:table-cell table:style-name="ce40" office:value-type="float" office:value="9.6102" calcext:value-type="float">
            <text:p>9.6102</text:p>
          </table:table-cell>
          <table:table-cell table:style-name="ce160" table:formula="of:=SQRT([.G12]*[.H12])" office:value-type="float" office:value="0.000103518175988567" calcext:value-type="float">
            <text:p>104E-06</text:p>
          </table:table-cell>
          <table:table-cell table:style-name="ce182" table:formula="of:=[.F12]/[.J12]" office:value-type="float" office:value="1.78905984699117" calcext:value-type="float">
            <text:p>1.8</text:p>
          </table:table-cell>
          <table:table-cell table:style-name="ce32" table:formula="of:=[.C12]/[.G12]" office:value-type="float" office:value="4.24293319337182" calcext:value-type="float">
            <text:p>4.2</text:p>
          </table:table-cell>
          <table:table-cell office:value-type="float" office:value="3588943" calcext:value-type="float">
            <text:p>3588943</text:p>
          </table:table-cell>
          <table:table-cell table:style-name="ce62" office:value-type="float" office:value="0.00000000031032" calcext:value-type="float">
            <text:p>3.103E-10</text:p>
          </table:table-cell>
          <table:table-cell table:style-name="ce40" office:value-type="float" office:value="4.4675" calcext:value-type="float">
            <text:p>4.4675</text:p>
          </table:table-cell>
          <table:table-cell table:style-name="ce40" office:value-type="float" office:value="0.57615" calcext:value-type="float">
            <text:p>0.57615</text:p>
          </table:table-cell>
          <table:table-cell table:style-name="ce160" table:formula="of:=SQRT([.N12]*[.O12])" office:value-type="float" office:value="0.00003723378304712" calcext:value-type="float">
            <text:p>37E-06</text:p>
          </table:table-cell>
          <table:table-cell table:style-name="ce62" office:value-type="float" office:value="0.00000000014559" calcext:value-type="float">
            <text:p>1.456E-10</text:p>
          </table:table-cell>
          <table:table-cell table:style-name="ce40" office:value-type="float" office:value="6.8898" calcext:value-type="float">
            <text:p>6.8898</text:p>
          </table:table-cell>
          <table:table-cell table:style-name="ce40" office:value-type="float" office:value="0.29878" calcext:value-type="float">
            <text:p>0.29878</text:p>
          </table:table-cell>
          <table:table-cell table:style-name="ce160" table:formula="of:=SQRT([.R12]*[.S12])" office:value-type="float" office:value="0.000031671532675259" calcext:value-type="float">
            <text:p>32E-06</text:p>
          </table:table-cell>
          <table:table-cell table:style-name="ce182" table:formula="of:=[.Q12]/[.U12]" office:value-type="float" office:value="1.17562302490672" calcext:value-type="float">
            <text:p>1.2</text:p>
          </table:table-cell>
          <table:table-cell table:style-name="ce32" table:formula="of:=[.N12]/[.R12]" office:value-type="float" office:value="2.13146507315063" calcext:value-type="float">
            <text:p>2.1</text:p>
          </table:table-cell>
          <table:table-cell table:number-columns-repeated="1001"/>
        </table:table-row>
        <table:table-row table:style-name="ro4">
          <table:table-cell table:style-name="ce26" office:value-type="string" calcext:value-type="string">
            <text:p>4E01_A</text:p>
          </table:table-cell>
          <table:table-cell office:value-type="float" office:value="3588979" calcext:value-type="float">
            <text:p>3588979</text:p>
          </table:table-cell>
          <table:table-cell table:style-name="ce62" office:value-type="float" office:value="0.00000000049901" calcext:value-type="float">
            <text:p>4.990E-10</text:p>
          </table:table-cell>
          <table:table-cell table:style-name="ce40" office:value-type="float" office:value="56.952" calcext:value-type="float">
            <text:p>56.952</text:p>
          </table:table-cell>
          <table:table-cell table:style-name="ce40" office:value-type="float" office:value="7.249" calcext:value-type="float">
            <text:p>7.249</text:p>
          </table:table-cell>
          <table:table-cell table:style-name="ce160" table:formula="of:=SQRT([.C13]*[.D13])" office:value-type="float" office:value="0.000168581189698021" calcext:value-type="float">
            <text:p>169E-06</text:p>
          </table:table-cell>
          <table:table-cell table:style-name="ce62" office:value-type="float" office:value="0.00000000013337" calcext:value-type="float">
            <text:p>1.334E-10</text:p>
          </table:table-cell>
          <table:table-cell table:style-name="ce40" office:value-type="float" office:value="80.348" calcext:value-type="float">
            <text:p>80.348</text:p>
          </table:table-cell>
          <table:table-cell table:style-name="ce40" office:value-type="float" office:value="9.6102" calcext:value-type="float">
            <text:p>9.6102</text:p>
          </table:table-cell>
          <table:table-cell table:style-name="ce160" table:formula="of:=SQRT([.G13]*[.H13])" office:value-type="float" office:value="0.000103518175988567" calcext:value-type="float">
            <text:p>104E-06</text:p>
          </table:table-cell>
          <table:table-cell table:style-name="ce182" table:formula="of:=[.F13]/[.J13]" office:value-type="float" office:value="1.62851777562849" calcext:value-type="float">
            <text:p>1.6</text:p>
          </table:table-cell>
          <table:table-cell table:style-name="ce32" table:formula="of:=[.C13]/[.G13]" office:value-type="float" office:value="3.74154607482942" calcext:value-type="float">
            <text:p>3.7</text:p>
          </table:table-cell>
          <table:table-cell office:value-type="float" office:value="3588980" calcext:value-type="float">
            <text:p>3588980</text:p>
          </table:table-cell>
          <table:table-cell table:style-name="ce62" office:value-type="float" office:value="0.00000000033683" calcext:value-type="float">
            <text:p>3.368E-10</text:p>
          </table:table-cell>
          <table:table-cell table:style-name="ce40" office:value-type="float" office:value="5.3065" calcext:value-type="float">
            <text:p>5.3065</text:p>
          </table:table-cell>
          <table:table-cell table:style-name="ce40" office:value-type="float" office:value="0.64352" calcext:value-type="float">
            <text:p>0.64352</text:p>
          </table:table-cell>
          <table:table-cell table:style-name="ce160" table:formula="of:=SQRT([.N13]*[.O13])" office:value-type="float" office:value="0.0000422775164242177" calcext:value-type="float">
            <text:p>42E-06</text:p>
          </table:table-cell>
          <table:table-cell table:style-name="ce62" office:value-type="float" office:value="0.00000000014559" calcext:value-type="float">
            <text:p>1.456E-10</text:p>
          </table:table-cell>
          <table:table-cell table:style-name="ce40" office:value-type="float" office:value="6.8898" calcext:value-type="float">
            <text:p>6.8898</text:p>
          </table:table-cell>
          <table:table-cell table:style-name="ce40" office:value-type="float" office:value="0.29878" calcext:value-type="float">
            <text:p>0.29878</text:p>
          </table:table-cell>
          <table:table-cell table:style-name="ce160" table:formula="of:=SQRT([.R13]*[.S13])" office:value-type="float" office:value="0.000031671532675259" calcext:value-type="float">
            <text:p>32E-06</text:p>
          </table:table-cell>
          <table:table-cell table:style-name="ce182" table:formula="of:=[.Q13]/[.U13]" office:value-type="float" office:value="1.33487434465853" calcext:value-type="float">
            <text:p>1.3</text:p>
          </table:table-cell>
          <table:table-cell table:style-name="ce32" table:formula="of:=[.N13]/[.R13]" office:value-type="float" office:value="2.31355175492822" calcext:value-type="float">
            <text:p>2.3</text:p>
          </table:table-cell>
          <table:table-cell table:number-columns-repeated="1001"/>
        </table:table-row>
        <table:table-row table:style-name="ro4">
          <table:table-cell table:style-name="ce26" office:value-type="string" calcext:value-type="string">
            <text:p>5E01_A</text:p>
          </table:table-cell>
          <table:table-cell office:value-type="float" office:value="3589108" calcext:value-type="float">
            <text:p>3589108</text:p>
          </table:table-cell>
          <table:table-cell table:style-name="ce62" office:value-type="float" office:value="0.00000000079947" calcext:value-type="float">
            <text:p>7.995E-10</text:p>
          </table:table-cell>
          <table:table-cell table:style-name="ce40" office:value-type="float" office:value="59.36" calcext:value-type="float">
            <text:p>59.36</text:p>
          </table:table-cell>
          <table:table-cell table:style-name="ce40" office:value-type="float" office:value="-8.3694" calcext:value-type="float">
            <text:p>-8.3694</text:p>
          </table:table-cell>
          <table:table-cell table:style-name="ce160" table:formula="of:=SQRT([.C14]*[.D14])" office:value-type="float" office:value="0.000217845218446492" calcext:value-type="float">
            <text:p>218E-06</text:p>
          </table:table-cell>
          <table:table-cell table:style-name="ce62" office:value-type="float" office:value="0.00000000013697" calcext:value-type="float">
            <text:p>1.370E-10</text:p>
          </table:table-cell>
          <table:table-cell table:style-name="ce40" office:value-type="float" office:value="201.92" calcext:value-type="float">
            <text:p>201.92</text:p>
          </table:table-cell>
          <table:table-cell table:style-name="ce40" office:value-type="float" office:value="-29.345" calcext:value-type="float">
            <text:p>-29.345</text:p>
          </table:table-cell>
          <table:table-cell table:style-name="ce160" table:formula="of:=SQRT([.G14]*[.H14])" office:value-type="float" office:value="0.000166303885703251" calcext:value-type="float">
            <text:p>166E-06</text:p>
          </table:table-cell>
          <table:table-cell table:style-name="ce182" table:formula="of:=[.F14]/[.J14]" office:value-type="float" office:value="1.30992260057718" calcext:value-type="float">
            <text:p>1.3</text:p>
          </table:table-cell>
          <table:table-cell table:style-name="ce32" table:formula="of:=[.C14]/[.G14]" office:value-type="float" office:value="5.83682558224429" calcext:value-type="float">
            <text:p>5.8</text:p>
          </table:table-cell>
          <table:table-cell office:value-type="float" office:value="3589110" calcext:value-type="float">
            <text:p>3589110</text:p>
          </table:table-cell>
          <table:table-cell table:style-name="ce62" office:value-type="float" office:value="0.00000000048584" calcext:value-type="float">
            <text:p>4.858E-10</text:p>
          </table:table-cell>
          <table:table-cell table:style-name="ce40" office:value-type="float" office:value="12.765" calcext:value-type="float">
            <text:p>12.765</text:p>
          </table:table-cell>
          <table:table-cell table:style-name="ce40" office:value-type="float" office:value="4.1711" calcext:value-type="float">
            <text:p>4.1711</text:p>
          </table:table-cell>
          <table:table-cell table:style-name="ce160" table:formula="of:=SQRT([.N14]*[.O14])" office:value-type="float" office:value="0.0000787511752293259" calcext:value-type="float">
            <text:p>79E-06</text:p>
          </table:table-cell>
          <table:table-cell table:style-name="ce62" office:value-type="float" office:value="0.00000000021824" calcext:value-type="float">
            <text:p>2.182E-10</text:p>
          </table:table-cell>
          <table:table-cell table:style-name="ce40" office:value-type="float" office:value="15.094" calcext:value-type="float">
            <text:p>15.094</text:p>
          </table:table-cell>
          <table:table-cell table:style-name="ce40" office:value-type="float" office:value="5.4205" calcext:value-type="float">
            <text:p>5.4205</text:p>
          </table:table-cell>
          <table:table-cell table:style-name="ce160" table:formula="of:=SQRT([.R14]*[.S14])" office:value-type="float" office:value="0.0000573943774249708" calcext:value-type="float">
            <text:p>57E-06</text:p>
          </table:table-cell>
          <table:table-cell table:style-name="ce182" table:formula="of:=[.Q14]/[.U14]" office:value-type="float" office:value="1.3721060975402" calcext:value-type="float">
            <text:p>1.4</text:p>
          </table:table-cell>
          <table:table-cell table:style-name="ce32" table:formula="of:=[.N14]/[.R14]" office:value-type="float" office:value="2.22617302052786" calcext:value-type="float">
            <text:p>2.2</text:p>
          </table:table-cell>
          <table:table-cell table:number-columns-repeated="1001"/>
        </table:table-row>
        <table:table-row table:style-name="ro4">
          <table:table-cell table:style-name="ce26" office:value-type="string" calcext:value-type="string">
            <text:p>6E01_A</text:p>
          </table:table-cell>
          <table:table-cell office:value-type="float" office:value="3589595" calcext:value-type="float">
            <text:p>3589595</text:p>
          </table:table-cell>
          <table:table-cell table:style-name="ce62" office:value-type="float" office:value="0.0000000009842" calcext:value-type="float">
            <text:p>9.842E-10</text:p>
          </table:table-cell>
          <table:table-cell table:style-name="ce40" office:value-type="float" office:value="145.75" calcext:value-type="float">
            <text:p>145.75</text:p>
          </table:table-cell>
          <table:table-cell table:style-name="ce40" office:value-type="float" office:value="8.3275" calcext:value-type="float">
            <text:p>8.3275</text:p>
          </table:table-cell>
          <table:table-cell table:style-name="ce160" table:formula="of:=SQRT([.C15]*[.D15])" office:value-type="float" office:value="0.000378744174872697" calcext:value-type="float">
            <text:p>379E-06</text:p>
          </table:table-cell>
          <table:table-cell table:style-name="ce62" office:value-type="float" office:value="0.00000000023368" calcext:value-type="float">
            <text:p>2.337E-10</text:p>
          </table:table-cell>
          <table:table-cell table:style-name="ce40" office:value-type="float" office:value="55.478" calcext:value-type="float">
            <text:p>55.478</text:p>
          </table:table-cell>
          <table:table-cell table:style-name="ce40" office:value-type="float" office:value="2.8366" calcext:value-type="float">
            <text:p>2.8366</text:p>
          </table:table-cell>
          <table:table-cell table:style-name="ce160" table:formula="of:=SQRT([.G15]*[.H15])" office:value-type="float" office:value="0.00011385999754084" calcext:value-type="float">
            <text:p>114E-06</text:p>
          </table:table-cell>
          <table:table-cell table:style-name="ce182" table:formula="of:=[.F15]/[.J15]" office:value-type="float" office:value="3.32640245084186" calcext:value-type="float">
            <text:p>3.3</text:p>
          </table:table-cell>
          <table:table-cell table:style-name="ce32" table:formula="of:=[.C15]/[.G15]" office:value-type="float" office:value="4.21174255391989" calcext:value-type="float">
            <text:p>4.2</text:p>
          </table:table-cell>
          <table:table-cell office:value-type="float" office:value="3589597" calcext:value-type="float">
            <text:p>3589597</text:p>
          </table:table-cell>
          <table:table-cell table:style-name="ce62" office:value-type="float" office:value="0.00000000028096" calcext:value-type="float">
            <text:p>2.810E-10</text:p>
          </table:table-cell>
          <table:table-cell table:style-name="ce40" office:value-type="float" office:value="65.627" calcext:value-type="float">
            <text:p>65.627</text:p>
          </table:table-cell>
          <table:table-cell table:style-name="ce40" office:value-type="float" office:value="2.2098" calcext:value-type="float">
            <text:p>2.2098</text:p>
          </table:table-cell>
          <table:table-cell table:style-name="ce160" table:formula="of:=SQRT([.N15]*[.O15])" office:value-type="float" office:value="0.000135788666390093" calcext:value-type="float">
            <text:p>136E-06</text:p>
          </table:table-cell>
          <table:table-cell table:style-name="ce62" office:value-type="float" office:value="0.00000000022236" calcext:value-type="float">
            <text:p>2.224E-10</text:p>
          </table:table-cell>
          <table:table-cell table:style-name="ce40" office:value-type="float" office:value="51.339" calcext:value-type="float">
            <text:p>51.339</text:p>
          </table:table-cell>
          <table:table-cell table:style-name="ce40" office:value-type="float" office:value="1.1101" calcext:value-type="float">
            <text:p>1.1101</text:p>
          </table:table-cell>
          <table:table-cell table:style-name="ce160" table:formula="of:=SQRT([.R15]*[.S15])" office:value-type="float" office:value="0.000106844466585781" calcext:value-type="float">
            <text:p>107E-06</text:p>
          </table:table-cell>
          <table:table-cell table:style-name="ce182" table:formula="of:=[.Q15]/[.U15]" office:value-type="float" office:value="1.27090031640595" calcext:value-type="float">
            <text:p>1.3</text:p>
          </table:table-cell>
          <table:table-cell table:style-name="ce32" table:formula="of:=[.N15]/[.R15]" office:value-type="float" office:value="1.26353660730347" calcext:value-type="float">
            <text:p>1.3</text:p>
          </table:table-cell>
          <table:table-cell table:number-columns-repeated="1001"/>
        </table:table-row>
        <table:table-row table:style-name="ro4">
          <table:table-cell table:style-name="ce26" office:value-type="string" calcext:value-type="string">
            <text:p>7E01_A</text:p>
          </table:table-cell>
          <table:table-cell office:value-type="float" office:value="3589610" calcext:value-type="float">
            <text:p>3589610</text:p>
          </table:table-cell>
          <table:table-cell table:style-name="ce62" office:value-type="float" office:value="0.00000000096799" calcext:value-type="float">
            <text:p>9.680E-10</text:p>
          </table:table-cell>
          <table:table-cell table:style-name="ce40" office:value-type="float" office:value="40.484" calcext:value-type="float">
            <text:p>40.484</text:p>
          </table:table-cell>
          <table:table-cell table:style-name="ce40" office:value-type="float" office:value="-1.4967" calcext:value-type="float">
            <text:p>-1.4967</text:p>
          </table:table-cell>
          <table:table-cell table:style-name="ce160" table:formula="of:=SQRT([.C16]*[.D16])" office:value-type="float" office:value="0.000197959862497427" calcext:value-type="float">
            <text:p>198E-06</text:p>
          </table:table-cell>
          <table:table-cell table:style-name="ce62" office:value-type="float" office:value="0.00000000054518" calcext:value-type="float">
            <text:p>5.452E-10</text:p>
          </table:table-cell>
          <table:table-cell table:style-name="ce40" office:value-type="float" office:value="86.746" calcext:value-type="float">
            <text:p>86.746</text:p>
          </table:table-cell>
          <table:table-cell table:style-name="ce40" office:value-type="float" office:value="-3.9006" calcext:value-type="float">
            <text:p>-3.9006</text:p>
          </table:table-cell>
          <table:table-cell table:style-name="ce160" table:formula="of:=SQRT([.G16]*[.H16])" office:value-type="float" office:value="0.00021746766260757" calcext:value-type="float">
            <text:p>217E-06</text:p>
          </table:table-cell>
          <table:table-cell table:style-name="ce182" table:formula="of:=[.F16]/[.J16]" office:value-type="float" office:value="0.91029562797414" calcext:value-type="float">
            <text:p>0.9</text:p>
          </table:table-cell>
          <table:table-cell table:style-name="ce32" table:formula="of:=[.C16]/[.G16]" office:value-type="float" office:value="1.77554202281815" calcext:value-type="float">
            <text:p>1.8</text:p>
          </table:table-cell>
          <table:table-cell office:value-type="float" office:value="3590327" calcext:value-type="float">
            <text:p>3590327</text:p>
          </table:table-cell>
          <table:table-cell office:value-type="float" office:value="0.00000000061702" calcext:value-type="float">
            <text:p>6.170E-10</text:p>
          </table:table-cell>
          <table:table-cell table:style-name="ce49" office:value-type="float" office:value="52.295" calcext:value-type="float">
            <text:p>52.295</text:p>
          </table:table-cell>
          <table:table-cell table:style-name="ce49" office:value-type="float" office:value="-8.7764" calcext:value-type="float">
            <text:p>-8.776</text:p>
          </table:table-cell>
          <table:table-cell table:style-name="ce160" table:formula="of:=SQRT([.N16]*[.O16])" office:value-type="float" office:value="0.000179630345153596" calcext:value-type="float">
            <text:p>180E-06</text:p>
          </table:table-cell>
          <table:table-cell office:value-type="float" office:value="0.00000000035751" calcext:value-type="float">
            <text:p>3.575E-10</text:p>
          </table:table-cell>
          <table:table-cell table:style-name="ce29" office:value-type="float" office:value="48.616" calcext:value-type="float">
            <text:p>4.86E+01</text:p>
          </table:table-cell>
          <table:table-cell table:style-name="ce29" office:value-type="float" office:value="-8.7912" calcext:value-type="float">
            <text:p>-8.79E+00</text:p>
          </table:table-cell>
          <table:table-cell table:style-name="ce160" table:formula="of:=SQRT([.R16]*[.S16])" office:value-type="float" office:value="0.000131835906186441" calcext:value-type="float">
            <text:p>132E-06</text:p>
          </table:table-cell>
          <table:table-cell table:style-name="ce182" table:formula="of:=[.Q16]/[.U16]" office:value-type="float" office:value="1.36252975649566" calcext:value-type="float">
            <text:p>1.4</text:p>
          </table:table-cell>
          <table:table-cell table:style-name="ce32" table:formula="of:=[.N16]/[.R16]" office:value-type="float" office:value="1.72588179351627" calcext:value-type="float">
            <text:p>1.7</text:p>
          </table:table-cell>
          <table:table-cell table:number-columns-repeated="1001"/>
        </table:table-row>
        <table:table-row table:style-name="ro4">
          <table:table-cell table:style-name="ce26" office:value-type="string" calcext:value-type="string">
            <text:p>7E01_A</text:p>
          </table:table-cell>
          <table:table-cell office:value-type="float" office:value="3590295" calcext:value-type="float">
            <text:p>3590295</text:p>
          </table:table-cell>
          <table:table-cell table:style-name="ce62" office:value-type="float" office:value="0.0000000011891" calcext:value-type="float">
            <text:p>1.189E-09</text:p>
          </table:table-cell>
          <table:table-cell table:style-name="ce40" office:value-type="float" office:value="50.878" calcext:value-type="float">
            <text:p>50.878</text:p>
          </table:table-cell>
          <table:table-cell table:style-name="ce40" office:value-type="float" office:value="-1.5188" calcext:value-type="float">
            <text:p>-1.5188</text:p>
          </table:table-cell>
          <table:table-cell table:style-name="ce160" table:formula="of:=SQRT([.C17]*[.D17])" office:value-type="float" office:value="0.000245965505305114" calcext:value-type="float">
            <text:p>246E-06</text:p>
          </table:table-cell>
          <table:table-cell table:style-name="ce62" office:value-type="float" office:value="0.00000000054518" calcext:value-type="float">
            <text:p>5.452E-10</text:p>
          </table:table-cell>
          <table:table-cell table:style-name="ce40" office:value-type="float" office:value="86.746" calcext:value-type="float">
            <text:p>86.746</text:p>
          </table:table-cell>
          <table:table-cell table:style-name="ce40" office:value-type="float" office:value="-3.9006" calcext:value-type="float">
            <text:p>-3.9006</text:p>
          </table:table-cell>
          <table:table-cell table:style-name="ce160" table:formula="of:=SQRT([.G17]*[.H17])" office:value-type="float" office:value="0.00021746766260757" calcext:value-type="float">
            <text:p>217E-06</text:p>
          </table:table-cell>
          <table:table-cell table:style-name="ce182" table:formula="of:=[.F17]/[.J17]" office:value-type="float" office:value="1.1310440474498" calcext:value-type="float">
            <text:p>1.1</text:p>
          </table:table-cell>
          <table:table-cell table:style-name="ce32" table:formula="of:=[.C17]/[.G17]" office:value-type="float" office:value="2.18111449429546" calcext:value-type="float">
            <text:p>2.2</text:p>
          </table:table-cell>
          <table:table-cell office:value-type="float" office:value="3590324" calcext:value-type="float">
            <text:p>3590324</text:p>
          </table:table-cell>
          <table:table-cell table:style-name="ce62" office:value-type="float" office:value="0.0000000006188" calcext:value-type="float">
            <text:p>6.188E-10</text:p>
          </table:table-cell>
          <table:table-cell table:style-name="ce40" office:value-type="float" office:value="52.653" calcext:value-type="float">
            <text:p>52.653</text:p>
          </table:table-cell>
          <table:table-cell table:style-name="ce40" office:value-type="float" office:value="-8.837" calcext:value-type="float">
            <text:p>-8.837</text:p>
          </table:table-cell>
          <table:table-cell table:style-name="ce160" table:formula="of:=SQRT([.N17]*[.O17])" office:value-type="float" office:value="0.000180503951203291" calcext:value-type="float">
            <text:p>181E-06</text:p>
          </table:table-cell>
          <table:table-cell office:value-type="float" office:value="0.00000000035751" calcext:value-type="float">
            <text:p>3.575E-10</text:p>
          </table:table-cell>
          <table:table-cell table:style-name="ce29" office:value-type="float" office:value="48.616" calcext:value-type="float">
            <text:p>4.86E+01</text:p>
          </table:table-cell>
          <table:table-cell table:style-name="ce29" office:value-type="float" office:value="-8.7912" calcext:value-type="float">
            <text:p>-8.79E+00</text:p>
          </table:table-cell>
          <table:table-cell table:style-name="ce160" table:formula="of:=SQRT([.R17]*[.S17])" office:value-type="float" office:value="0.000131835906186441" calcext:value-type="float">
            <text:p>132E-06</text:p>
          </table:table-cell>
          <table:table-cell table:style-name="ce182" table:formula="of:=[.Q17]/[.U17]" office:value-type="float" office:value="1.36915622173541" calcext:value-type="float">
            <text:p>1.4</text:p>
          </table:table-cell>
          <table:table-cell table:style-name="ce32" table:formula="of:=[.N17]/[.R17]" office:value-type="float" office:value="1.73086067522587" calcext:value-type="float">
            <text:p>1.7</text:p>
          </table:table-cell>
          <table:table-cell table:number-columns-repeated="1001"/>
        </table:table-row>
        <table:table-row table:style-name="ro3">
          <table:table-cell table:style-name="ce26" office:value-type="string" calcext:value-type="string">
            <text:p>8E01_A</text:p>
          </table:table-cell>
          <table:table-cell office:value-type="float" office:value="3590600" calcext:value-type="float">
            <text:p>3590600</text:p>
          </table:table-cell>
          <table:table-cell table:style-name="ce62" office:value-type="float" office:value="0.0000000015411" calcext:value-type="float">
            <text:p>1.541E-09</text:p>
          </table:table-cell>
          <table:table-cell table:style-name="ce40" office:value-type="float" office:value="120.91" calcext:value-type="float">
            <text:p>120.91</text:p>
          </table:table-cell>
          <table:table-cell table:style-name="ce40" office:value-type="float" office:value="-27.688" calcext:value-type="float">
            <text:p>-27.688</text:p>
          </table:table-cell>
          <table:table-cell table:style-name="ce160" table:formula="of:=SQRT([.C18]*[.D18])" office:value-type="float" office:value="0.000431664685838441" calcext:value-type="float">
            <text:p>432E-06</text:p>
          </table:table-cell>
          <table:table-cell table:style-name="ce62" office:value-type="float" office:value="0.00000000088691" calcext:value-type="float">
            <text:p>8.869E-10</text:p>
          </table:table-cell>
          <table:table-cell table:style-name="ce40" office:value-type="float" office:value="62.852" calcext:value-type="float">
            <text:p>62.852</text:p>
          </table:table-cell>
          <table:table-cell table:style-name="ce40" office:value-type="float" office:value="-11.454" calcext:value-type="float">
            <text:p>-11.454</text:p>
          </table:table-cell>
          <table:table-cell table:style-name="ce160" table:formula="of:=SQRT([.G18]*[.H18])" office:value-type="float" office:value="0.000236101815579635" calcext:value-type="float">
            <text:p>236E-06</text:p>
          </table:table-cell>
          <table:table-cell table:style-name="ce182" table:formula="of:=[.F18]/[.J18]" office:value-type="float" office:value="1.82829888359264" calcext:value-type="float">
            <text:p>1.8</text:p>
          </table:table-cell>
          <table:table-cell table:style-name="ce32" table:formula="of:=[.C18]/[.G18]" office:value-type="float" office:value="1.73760584501246" calcext:value-type="float">
            <text:p>1.7</text:p>
          </table:table-cell>
          <table:table-cell office:value-type="float" office:value="3590607" calcext:value-type="float">
            <text:p>3590607</text:p>
          </table:table-cell>
          <table:table-cell table:style-name="ce69" office:value-type="float" office:value="0.00000000061268" calcext:value-type="float">
            <text:p>6.127E-10</text:p>
          </table:table-cell>
          <table:table-cell table:style-name="ce40" office:value-type="float" office:value="6.5731" calcext:value-type="float">
            <text:p>6.5731</text:p>
          </table:table-cell>
          <table:table-cell table:style-name="ce40" office:value-type="float" office:value="-0.55012" calcext:value-type="float">
            <text:p>-0.55012</text:p>
          </table:table-cell>
          <table:table-cell table:style-name="ce160" table:formula="of:=SQRT([.N18]*[.O18])" office:value-type="float" office:value="0.0000634602781903767" calcext:value-type="float">
            <text:p>63E-06</text:p>
          </table:table-cell>
          <table:table-cell table:style-name="ce62" office:value-type="float" office:value="0.00000000037867" calcext:value-type="float">
            <text:p>3.787E-10</text:p>
          </table:table-cell>
          <table:table-cell table:style-name="ce40" office:value-type="float" office:value="18.129" calcext:value-type="float">
            <text:p>18.129</text:p>
          </table:table-cell>
          <table:table-cell table:style-name="ce40" office:value-type="float" office:value="-2.4195" calcext:value-type="float">
            <text:p>-2.4195</text:p>
          </table:table-cell>
          <table:table-cell table:style-name="ce160" table:formula="of:=SQRT([.R18]*[.S18])" office:value-type="float" office:value="0.0000828547429541604" calcext:value-type="float">
            <text:p>83E-06</text:p>
          </table:table-cell>
          <table:table-cell table:style-name="ce182" table:formula="of:=[.Q18]/[.U18]" office:value-type="float" office:value="0.76592209362699" calcext:value-type="float">
            <text:p>0.8</text:p>
          </table:table-cell>
          <table:table-cell table:style-name="ce32" table:formula="of:=[.N18]/[.R18]" office:value-type="float" office:value="1.6179787149761" calcext:value-type="float">
            <text:p>1.6</text:p>
          </table:table-cell>
          <table:table-cell table:number-columns-repeated="1001"/>
        </table:table-row>
        <table:table-row table:style-name="ro3">
          <table:table-cell table:style-name="ce58" office:value-type="string" calcext:value-type="string">
            <text:p>3C05_C_JB</text:p>
          </table:table-cell>
          <table:table-cell table:style-name="ce60" office:value-type="float" office:value="3591222" calcext:value-type="float">
            <text:p>3591222</text:p>
          </table:table-cell>
          <table:table-cell table:style-name="ce63" office:value-type="float" office:value="0.0000000014405" calcext:value-type="float">
            <text:p>1.4405E-09</text:p>
          </table:table-cell>
          <table:table-cell table:style-name="ce63" office:value-type="float" office:value="14.168" calcext:value-type="float">
            <text:p>14.168</text:p>
          </table:table-cell>
          <table:table-cell table:style-name="ce63" office:value-type="float" office:value="-1.7897" calcext:value-type="float">
            <text:p>-1.7897</text:p>
          </table:table-cell>
          <table:table-cell table:style-name="ce66" table:formula="of:=SQRT([.C19]*[.D19])" office:value-type="float" office:value="0.000142860085398267" calcext:value-type="float">
            <text:p>143E-06</text:p>
          </table:table-cell>
          <table:table-cell table:style-name="ce63" office:value-type="float" office:value="0.00000000085575" calcext:value-type="float">
            <text:p>8.5575E-10</text:p>
          </table:table-cell>
          <table:table-cell table:style-name="ce63" office:value-type="float" office:value="26.159" calcext:value-type="float">
            <text:p>26.159</text:p>
          </table:table-cell>
          <table:table-cell table:style-name="ce63" office:value-type="float" office:value="-2.7648" calcext:value-type="float">
            <text:p>-2.7648</text:p>
          </table:table-cell>
          <table:table-cell table:style-name="ce66" table:formula="of:=SQRT([.G19]*[.H19])" office:value-type="float" office:value="0.000149618061242619" calcext:value-type="float">
            <text:p>150E-06</text:p>
          </table:table-cell>
          <table:table-cell table:style-name="ce67" table:formula="of:=[.F19]/[.J19]" office:value-type="float" office:value="0.954831817841875" calcext:value-type="float">
            <text:p>1.0</text:p>
          </table:table-cell>
          <table:table-cell table:style-name="ce68" table:formula="of:=[.C19]/[.G19]" office:value-type="float" office:value="1.68331872626351" calcext:value-type="float">
            <text:p>1.7</text:p>
          </table:table-cell>
          <table:table-cell table:style-name="ce60" office:value-type="float" office:value="3591227" calcext:value-type="float">
            <text:p>3591227</text:p>
          </table:table-cell>
          <table:table-cell table:style-name="ce63" office:value-type="float" office:value="0.00000000094345" calcext:value-type="float">
            <text:p>9.4345E-10</text:p>
          </table:table-cell>
          <table:table-cell table:style-name="ce63" office:value-type="float" office:value="10.494" calcext:value-type="float">
            <text:p>10.494</text:p>
          </table:table-cell>
          <table:table-cell table:style-name="ce63" office:value-type="float" office:value="-0.080069" calcext:value-type="float">
            <text:p>-0.080069</text:p>
          </table:table-cell>
          <table:table-cell table:style-name="ce71" table:formula="of:=SQRT([.N19]*[.O19])" office:value-type="float" office:value="0.00009950157938445" calcext:value-type="float">
            <text:p>99.5E-6</text:p>
          </table:table-cell>
          <table:table-cell table:style-name="ce63" office:value-type="float" office:value="0.0000000003958" calcext:value-type="float">
            <text:p>3.958E-10</text:p>
          </table:table-cell>
          <table:table-cell table:style-name="ce63" office:value-type="float" office:value="7.4687" calcext:value-type="float">
            <text:p>7.4687</text:p>
          </table:table-cell>
          <table:table-cell table:style-name="ce63" office:value-type="float" office:value="-0.36703" calcext:value-type="float">
            <text:p>-0.36703</text:p>
          </table:table-cell>
          <table:table-cell table:style-name="ce160" table:formula="of:=SQRT([.R19]*[.S19])" office:value-type="float" office:value="0.000054370133897205" calcext:value-type="float">
            <text:p>54E-06</text:p>
          </table:table-cell>
          <table:table-cell table:style-name="ce182" table:formula="of:=[.Q19]/[.U19]" office:value-type="float" office:value="1.83007788012023" calcext:value-type="float">
            <text:p>1.8</text:p>
          </table:table-cell>
          <table:table-cell table:style-name="ce32" table:formula="of:=[.N19]/[.R19]" office:value-type="float" office:value="2.38365336028297" calcext:value-type="float">
            <text:p>2.4</text:p>
          </table:table-cell>
          <table:table-cell table:style-name="ce60" table:number-columns-repeated="1001"/>
        </table:table-row>
        <table:table-row table:style-name="ro3">
          <table:table-cell table:style-name="ce58" office:value-type="string" calcext:value-type="string">
            <text:p>3C05_C_DT</text:p>
          </table:table-cell>
          <table:table-cell table:style-name="ce60" office:value-type="float" office:value="3591972" calcext:value-type="float">
            <text:p>3591972</text:p>
          </table:table-cell>
          <table:table-cell table:style-name="ce63" office:value-type="float" office:value="0.0000000012395" calcext:value-type="float">
            <text:p>1.2395E-09</text:p>
          </table:table-cell>
          <table:table-cell table:style-name="ce63" office:value-type="float" office:value="23.252" calcext:value-type="float">
            <text:p>23.252</text:p>
          </table:table-cell>
          <table:table-cell table:style-name="ce63" office:value-type="float" office:value="-2.8316" calcext:value-type="float">
            <text:p>-2.8316</text:p>
          </table:table-cell>
          <table:table-cell table:style-name="ce66" table:formula="of:=SQRT([.C20]*[.D20])" office:value-type="float" office:value="0.000169767058053086" calcext:value-type="float">
            <text:p>170E-06</text:p>
          </table:table-cell>
          <table:table-cell table:style-name="ce63" office:value-type="float" office:value="0.00000000085575" calcext:value-type="float">
            <text:p>8.5575E-10</text:p>
          </table:table-cell>
          <table:table-cell table:style-name="ce63" office:value-type="float" office:value="26.159" calcext:value-type="float">
            <text:p>26.159</text:p>
          </table:table-cell>
          <table:table-cell table:style-name="ce63" office:value-type="float" office:value="-2.7648" calcext:value-type="float">
            <text:p>-2.7648</text:p>
          </table:table-cell>
          <table:table-cell table:style-name="ce66" table:formula="of:=SQRT([.G20]*[.H20])" office:value-type="float" office:value="0.000149618061242619" calcext:value-type="float">
            <text:p>150E-06</text:p>
          </table:table-cell>
          <table:table-cell table:style-name="ce67" table:formula="of:=[.F20]/[.J20]" office:value-type="float" office:value="1.1346695488708" calcext:value-type="float">
            <text:p>1.1</text:p>
          </table:table-cell>
          <table:table-cell table:style-name="ce68" table:formula="of:=[.C20]/[.G20]" office:value-type="float" office:value="1.44843704352907" calcext:value-type="float">
            <text:p>1.4</text:p>
          </table:table-cell>
          <table:table-cell table:style-name="ce60" office:value-type="float" office:value="3591989" calcext:value-type="float">
            <text:p>3591989</text:p>
          </table:table-cell>
          <table:table-cell table:style-name="ce63" office:value-type="float" office:value="0.0000000013198" calcext:value-type="float">
            <text:p>1.3198E-09</text:p>
          </table:table-cell>
          <table:table-cell table:style-name="ce63" office:value-type="float" office:value="6.6648" calcext:value-type="float">
            <text:p>6.6648</text:p>
          </table:table-cell>
          <table:table-cell table:style-name="ce63" office:value-type="float" office:value="-0.56121" calcext:value-type="float">
            <text:p>-0.56121</text:p>
          </table:table-cell>
          <table:table-cell table:style-name="ce71" table:formula="of:=SQRT([.N20]*[.O20])" office:value-type="float" office:value="0.0000937880751481765" calcext:value-type="float">
            <text:p>93.8E-6</text:p>
          </table:table-cell>
          <table:table-cell table:style-name="ce63" office:value-type="float" office:value="0.0000000003958" calcext:value-type="float">
            <text:p>3.958E-10</text:p>
          </table:table-cell>
          <table:table-cell table:style-name="ce63" office:value-type="float" office:value="7.4687" calcext:value-type="float">
            <text:p>7.4687</text:p>
          </table:table-cell>
          <table:table-cell table:style-name="ce63" office:value-type="float" office:value="-0.36703" calcext:value-type="float">
            <text:p>-0.36703</text:p>
          </table:table-cell>
          <table:table-cell table:style-name="ce160" table:formula="of:=SQRT([.R20]*[.S20])" office:value-type="float" office:value="0.000054370133897205" calcext:value-type="float">
            <text:p>54E-06</text:p>
          </table:table-cell>
          <table:table-cell table:style-name="ce182" table:formula="of:=[.Q20]/[.U20]" office:value-type="float" office:value="1.72499253589291" calcext:value-type="float">
            <text:p>1.7</text:p>
          </table:table-cell>
          <table:table-cell table:style-name="ce32" table:formula="of:=[.N20]/[.R20]" office:value-type="float" office:value="3.33451237998989" calcext:value-type="float">
            <text:p>3.3</text:p>
          </table:table-cell>
          <table:table-cell table:style-name="ce60" table:number-columns-repeated="1001"/>
        </table:table-row>
        <table:table-row table:style-name="ro3">
          <table:table-cell table:style-name="ce58" office:value-type="string" calcext:value-type="string">
            <text:p>3C20_C_JB</text:p>
          </table:table-cell>
          <table:table-cell table:style-name="ce60" office:value-type="float" office:value="3591563" calcext:value-type="float">
            <text:p>3591563</text:p>
          </table:table-cell>
          <table:table-cell table:style-name="ce63" office:value-type="float" office:value="0.00000000079471" calcext:value-type="float">
            <text:p>7.9471E-10</text:p>
          </table:table-cell>
          <table:table-cell table:style-name="ce63" office:value-type="float" office:value="29.507" calcext:value-type="float">
            <text:p>29.507</text:p>
          </table:table-cell>
          <table:table-cell table:style-name="ce63" office:value-type="float" office:value="-7.7187" calcext:value-type="float">
            <text:p>-7.7187</text:p>
          </table:table-cell>
          <table:table-cell table:style-name="ce66" table:formula="of:=SQRT([.C21]*[.D21])" office:value-type="float" office:value="0.00015313232176781" calcext:value-type="float">
            <text:p>153E-06</text:p>
          </table:table-cell>
          <table:table-cell table:style-name="ce63" office:value-type="float" office:value="0.00000000093834" calcext:value-type="float">
            <text:p>9.3834E-10</text:p>
          </table:table-cell>
          <table:table-cell table:style-name="ce63" office:value-type="float" office:value="12.733" calcext:value-type="float">
            <text:p>12.733</text:p>
          </table:table-cell>
          <table:table-cell table:style-name="ce63" office:value-type="float" office:value="-3.6574" calcext:value-type="float">
            <text:p>-3.6574</text:p>
          </table:table-cell>
          <table:table-cell table:style-name="ce66" table:formula="of:=SQRT([.G21]*[.H21])" office:value-type="float" office:value="0.000109306373190222" calcext:value-type="float">
            <text:p>109E-06</text:p>
          </table:table-cell>
          <table:table-cell table:style-name="ce67" table:formula="of:=[.F21]/[.J21]" office:value-type="float" office:value="1.40094595857937" calcext:value-type="float">
            <text:p>1.4</text:p>
          </table:table-cell>
          <table:table-cell table:style-name="ce68" table:formula="of:=[.C21]/[.G21]" office:value-type="float" office:value="0.846931815759746" calcext:value-type="float">
            <text:p>0.8</text:p>
          </table:table-cell>
          <table:table-cell table:style-name="ce60" office:value-type="float" office:value="3591579" calcext:value-type="float">
            <text:p>3591579</text:p>
          </table:table-cell>
          <table:table-cell table:style-name="ce63" office:value-type="float" office:value="0.00000000020274" calcext:value-type="float">
            <text:p>2.0274E-10</text:p>
          </table:table-cell>
          <table:table-cell table:style-name="ce63" office:value-type="float" office:value="11.529" calcext:value-type="float">
            <text:p>11.529</text:p>
          </table:table-cell>
          <table:table-cell table:style-name="ce63" office:value-type="float" office:value="-8.0093" calcext:value-type="float">
            <text:p>-8.0093</text:p>
          </table:table-cell>
          <table:table-cell table:style-name="ce71" table:formula="of:=SQRT([.N21]*[.O21])" office:value-type="float" office:value="0.0000483465558235538" calcext:value-type="float">
            <text:p>48.3E-6</text:p>
          </table:table-cell>
          <table:table-cell table:style-name="ce63" office:value-type="float" office:value="0.00000000039601" calcext:value-type="float">
            <text:p>3.9601E-10</text:p>
          </table:table-cell>
          <table:table-cell table:style-name="ce63" office:value-type="float" office:value="13.536" calcext:value-type="float">
            <text:p>13.536</text:p>
          </table:table-cell>
          <table:table-cell table:style-name="ce63" office:value-type="float" office:value="-0.33204" calcext:value-type="float">
            <text:p>-0.33204</text:p>
          </table:table-cell>
          <table:table-cell table:style-name="ce160" table:formula="of:=SQRT([.R21]*[.S21])" office:value-type="float" office:value="0.0000732146936072261" calcext:value-type="float">
            <text:p>73E-06</text:p>
          </table:table-cell>
          <table:table-cell table:style-name="ce182" table:formula="of:=[.Q21]/[.U21]" office:value-type="float" office:value="0.660339522595258" calcext:value-type="float">
            <text:p>0.7</text:p>
          </table:table-cell>
          <table:table-cell table:style-name="ce32" table:formula="of:=[.N21]/[.R21]" office:value-type="float" office:value="0.511956768768465" calcext:value-type="float">
            <text:p>0.5</text:p>
          </table:table-cell>
          <table:table-cell table:style-name="ce60" table:number-columns-repeated="1001"/>
        </table:table-row>
        <table:table-row table:style-name="ro3">
          <table:table-cell table:style-name="ce58" office:value-type="string" calcext:value-type="string">
            <text:p>3C20_C_DT</text:p>
          </table:table-cell>
          <table:table-cell table:style-name="ce60" office:value-type="float" office:value="3592019" calcext:value-type="float">
            <text:p>3592019</text:p>
          </table:table-cell>
          <table:table-cell table:style-name="ce63" office:value-type="float" office:value="0.00000000036895" calcext:value-type="float">
            <text:p>3.6895E-10</text:p>
          </table:table-cell>
          <table:table-cell table:style-name="ce63" office:value-type="float" office:value="41.81" calcext:value-type="float">
            <text:p>41.81</text:p>
          </table:table-cell>
          <table:table-cell table:style-name="ce63" office:value-type="float" office:value="-10.612" calcext:value-type="float">
            <text:p>-10.612</text:p>
          </table:table-cell>
          <table:table-cell table:style-name="ce66" table:formula="of:=SQRT([.C22]*[.D22])" office:value-type="float" office:value="0.000124200642107841" calcext:value-type="float">
            <text:p>124E-06</text:p>
          </table:table-cell>
          <table:table-cell table:style-name="ce63" office:value-type="float" office:value="0.00000000093834" calcext:value-type="float">
            <text:p>9.3834E-10</text:p>
          </table:table-cell>
          <table:table-cell table:style-name="ce63" office:value-type="float" office:value="12.733" calcext:value-type="float">
            <text:p>12.733</text:p>
          </table:table-cell>
          <table:table-cell table:style-name="ce63" office:value-type="float" office:value="-3.6574" calcext:value-type="float">
            <text:p>-3.6574</text:p>
          </table:table-cell>
          <table:table-cell table:style-name="ce66" table:formula="of:=SQRT([.G22]*[.H22])" office:value-type="float" office:value="0.000109306373190222" calcext:value-type="float">
            <text:p>109E-06</text:p>
          </table:table-cell>
          <table:table-cell table:style-name="ce67" table:formula="of:=[.F22]/[.J22]" office:value-type="float" office:value="1.1362616696805" calcext:value-type="float">
            <text:p>1.1</text:p>
          </table:table-cell>
          <table:table-cell table:style-name="ce68" table:formula="of:=[.C22]/[.G22]" office:value-type="float" office:value="0.39319436451606" calcext:value-type="float">
            <text:p>0.4</text:p>
          </table:table-cell>
          <table:table-cell table:style-name="ce60"/>
          <table:table-cell table:style-name="ce63" table:number-columns-repeated="3"/>
          <table:table-cell table:style-name="ce71"/>
          <table:table-cell table:style-name="ce63" table:number-columns-repeated="3"/>
          <table:table-cell table:style-name="ce160"/>
          <table:table-cell table:style-name="ce182"/>
          <table:table-cell table:style-name="ce32"/>
          <table:table-cell table:style-name="ce60" table:number-columns-repeated="1001"/>
        </table:table-row>
        <table:table-row table:style-name="ro3">
          <table:table-cell table:style-name="ce26" office:value-type="string" calcext:value-type="string">
            <text:p>9E01_A</text:p>
          </table:table-cell>
          <table:table-cell office:value-type="float" office:value="3590649" calcext:value-type="float">
            <text:p>3590649</text:p>
          </table:table-cell>
          <table:table-cell table:style-name="ce62" office:value-type="float" office:value="0.0000000023142" calcext:value-type="float">
            <text:p>2.314E-09</text:p>
          </table:table-cell>
          <table:table-cell table:style-name="ce40" office:value-type="float" office:value="256.96" calcext:value-type="float">
            <text:p>256.96</text:p>
          </table:table-cell>
          <table:table-cell table:style-name="ce40" office:value-type="float" office:value="-7.9767" calcext:value-type="float">
            <text:p>-7.9767</text:p>
          </table:table-cell>
          <table:table-cell table:style-name="ce160" table:formula="of:=SQRT([.C23]*[.D23])" office:value-type="float" office:value="0.000771139956168788" calcext:value-type="float">
            <text:p>771E-06</text:p>
          </table:table-cell>
          <table:table-cell table:style-name="ce62" office:value-type="float" office:value="0.0000000013819" calcext:value-type="float">
            <text:p>1.382E-09</text:p>
          </table:table-cell>
          <table:table-cell table:style-name="ce40" office:value-type="float" office:value="89.823" calcext:value-type="float">
            <text:p>89.823</text:p>
          </table:table-cell>
          <table:table-cell table:style-name="ce40" office:value-type="float" office:value="-2.2221" calcext:value-type="float">
            <text:p>-2.2221</text:p>
          </table:table-cell>
          <table:table-cell table:style-name="ce160" table:formula="of:=SQRT([.G23]*[.H23])" office:value-type="float" office:value="0.000352315772709653" calcext:value-type="float">
            <text:p>352E-06</text:p>
          </table:table-cell>
          <table:table-cell table:style-name="ce182" table:formula="of:=[.F23]/[.J23]" office:value-type="float" office:value="2.18877500214642" calcext:value-type="float">
            <text:p>2.2</text:p>
          </table:table-cell>
          <table:table-cell table:style-name="ce32" table:formula="of:=[.C23]/[.G23]" office:value-type="float" office:value="1.67465084304219" calcext:value-type="float">
            <text:p>1.7</text:p>
          </table:table-cell>
          <table:table-cell office:value-type="float" office:value="3590650" calcext:value-type="float">
            <text:p>3590650</text:p>
          </table:table-cell>
          <table:table-cell table:style-name="ce69" office:value-type="float" office:value="0.0000000019851" calcext:value-type="float">
            <text:p>1.985E-09</text:p>
          </table:table-cell>
          <table:table-cell table:style-name="ce40" office:value-type="float" office:value="391.59" calcext:value-type="float">
            <text:p>391.59</text:p>
          </table:table-cell>
          <table:table-cell table:style-name="ce40" office:value-type="float" office:value="-3.2263" calcext:value-type="float">
            <text:p>-3.2263</text:p>
          </table:table-cell>
          <table:table-cell table:style-name="ce160" table:formula="of:=SQRT([.N23]*[.O23])" office:value-type="float" office:value="0.000881671882845313" calcext:value-type="float">
            <text:p>882E-06</text:p>
          </table:table-cell>
          <table:table-cell table:style-name="ce62" office:value-type="float" office:value="0.00000000057087" calcext:value-type="float">
            <text:p>5.709E-10</text:p>
          </table:table-cell>
          <table:table-cell table:style-name="ce40" office:value-type="float" office:value="165.02" calcext:value-type="float">
            <text:p>165.02</text:p>
          </table:table-cell>
          <table:table-cell table:style-name="ce40" office:value-type="float" office:value="-3.6074" calcext:value-type="float">
            <text:p>-3.6074</text:p>
          </table:table-cell>
          <table:table-cell table:style-name="ce160" table:formula="of:=SQRT([.R23]*[.S23])" office:value-type="float" office:value="0.000306928277289663" calcext:value-type="float">
            <text:p>307E-06</text:p>
          </table:table-cell>
          <table:table-cell table:style-name="ce182" table:formula="of:=[.Q23]/[.U23]" office:value-type="float" office:value="2.87256648566544" calcext:value-type="float">
            <text:p>2.9</text:p>
          </table:table-cell>
          <table:table-cell table:style-name="ce32" table:formula="of:=[.N23]/[.R23]" office:value-type="float" office:value="3.4773240842924" calcext:value-type="float">
            <text:p>3.5</text:p>
          </table:table-cell>
          <table:table-cell table:number-columns-repeated="1001"/>
        </table:table-row>
        <table:table-row table:style-name="ro3">
          <table:table-cell table:style-name="ce26" office:value-type="string" calcext:value-type="string">
            <text:p>AE01_A</text:p>
          </table:table-cell>
          <table:table-cell office:value-type="float" office:value="3590713" calcext:value-type="float">
            <text:p>3590713</text:p>
          </table:table-cell>
          <table:table-cell table:style-name="ce62" office:value-type="float" office:value="0.0000000030007" calcext:value-type="float">
            <text:p>3.001E-09</text:p>
          </table:table-cell>
          <table:table-cell table:style-name="ce40" office:value-type="float" office:value="37.018" calcext:value-type="float">
            <text:p>37.018</text:p>
          </table:table-cell>
          <table:table-cell table:style-name="ce40" office:value-type="float" office:value="-11.832" calcext:value-type="float">
            <text:p>-11.832</text:p>
          </table:table-cell>
          <table:table-cell table:style-name="ce160" table:formula="of:=SQRT([.C24]*[.D24])" office:value-type="float" office:value="0.000333286532281159" calcext:value-type="float">
            <text:p>333E-06</text:p>
          </table:table-cell>
          <table:table-cell table:style-name="ce62" office:value-type="float" office:value="0.0000000025064" calcext:value-type="float">
            <text:p>2.506E-09</text:p>
          </table:table-cell>
          <table:table-cell table:style-name="ce40" office:value-type="float" office:value="75.586" calcext:value-type="float">
            <text:p>75.586</text:p>
          </table:table-cell>
          <table:table-cell table:style-name="ce40" office:value-type="float" office:value="-24.834" calcext:value-type="float">
            <text:p>-24.834</text:p>
          </table:table-cell>
          <table:table-cell table:style-name="ce160" table:formula="of:=SQRT([.G24]*[.H24])" office:value-type="float" office:value="0.000435257108385377" calcext:value-type="float">
            <text:p>435E-06</text:p>
          </table:table-cell>
          <table:table-cell table:style-name="ce182" table:formula="of:=[.F24]/[.J24]" office:value-type="float" office:value="0.765723352612237" calcext:value-type="float">
            <text:p>0.8</text:p>
          </table:table-cell>
          <table:table-cell table:style-name="ce32" table:formula="of:=[.C24]/[.G24]" office:value-type="float" office:value="1.19721512926907" calcext:value-type="float">
            <text:p>1.2</text:p>
          </table:table-cell>
          <table:table-cell office:value-type="float" office:value="3590720" calcext:value-type="float">
            <text:p>3590720</text:p>
          </table:table-cell>
          <table:table-cell table:style-name="ce70" office:value-type="float" office:value="0.0000000014811" calcext:value-type="float">
            <text:p>1.4811E-09</text:p>
          </table:table-cell>
          <table:table-cell table:style-name="ce40" office:value-type="float" office:value="152.63" calcext:value-type="float">
            <text:p>152.63</text:p>
          </table:table-cell>
          <table:table-cell table:style-name="ce40" office:value-type="float" office:value="-16.406" calcext:value-type="float">
            <text:p>-16.406</text:p>
          </table:table-cell>
          <table:table-cell table:style-name="ce160" table:formula="of:=SQRT([.N24]*[.O24])" office:value-type="float" office:value="0.000475457982370682" calcext:value-type="float">
            <text:p>475E-06</text:p>
          </table:table-cell>
          <table:table-cell table:style-name="ce40" office:value-type="float" office:value="0.00000000061453" calcext:value-type="float">
            <text:p>6.1453E-10</text:p>
          </table:table-cell>
          <table:table-cell table:style-name="ce40" office:value-type="float" office:value="56.727" calcext:value-type="float">
            <text:p>56.727</text:p>
          </table:table-cell>
          <table:table-cell table:style-name="ce40" office:value-type="float" office:value="-5.3849" calcext:value-type="float">
            <text:p>-5.3849</text:p>
          </table:table-cell>
          <table:table-cell table:style-name="ce160" table:formula="of:=SQRT([.R24]*[.S24])" office:value-type="float" office:value="0.000186709515852835" calcext:value-type="float">
            <text:p>187E-06</text:p>
          </table:table-cell>
          <table:table-cell table:style-name="ce182" table:formula="of:=[.Q24]/[.U24]" office:value-type="float" office:value="2.54651178435619" calcext:value-type="float">
            <text:p>2.5</text:p>
          </table:table-cell>
          <table:table-cell table:style-name="ce32" table:formula="of:=[.N24]/[.R24]" office:value-type="float" office:value="2.41013457439018" calcext:value-type="float">
            <text:p>2.4</text:p>
          </table:table-cell>
          <table:table-cell table:number-columns-repeated="1001"/>
        </table:table-row>
        <table:table-row table:style-name="ro3">
          <table:table-cell table:style-name="ce26" office:value-type="string" calcext:value-type="string">
            <text:p>2C04_B</text:p>
          </table:table-cell>
          <table:table-cell office:value-type="float" office:value="3591451" calcext:value-type="float">
            <text:p>3591451</text:p>
          </table:table-cell>
          <table:table-cell table:style-name="ce40" office:value-type="float" office:value="0.0000000031646" calcext:value-type="float">
            <text:p>3.1646E-09</text:p>
          </table:table-cell>
          <table:table-cell table:style-name="ce40" office:value-type="float" office:value="81.139" calcext:value-type="float">
            <text:p>81.139</text:p>
          </table:table-cell>
          <table:table-cell table:style-name="ce40" office:value-type="float" office:value="-0.72275" calcext:value-type="float">
            <text:p>-0.72275</text:p>
          </table:table-cell>
          <table:table-cell table:style-name="ce160" table:formula="of:=SQRT([.C25]*[.D25])" office:value-type="float" office:value="0.000506727223859149" calcext:value-type="float">
            <text:p>507E-06</text:p>
          </table:table-cell>
          <table:table-cell table:style-name="ce40" office:value-type="float" office:value="0.0000000025294" calcext:value-type="float">
            <text:p>2.5294E-09</text:p>
          </table:table-cell>
          <table:table-cell table:style-name="ce40" office:value-type="float" office:value="44.205" calcext:value-type="float">
            <text:p>44.205</text:p>
          </table:table-cell>
          <table:table-cell table:style-name="ce40" office:value-type="float" office:value="-0.94806" calcext:value-type="float">
            <text:p>-0.94806</text:p>
          </table:table-cell>
          <table:table-cell table:style-name="ce160" table:formula="of:=SQRT([.G25]*[.H25])" office:value-type="float" office:value="0.000334383203824594" calcext:value-type="float">
            <text:p>334E-06</text:p>
          </table:table-cell>
          <table:table-cell table:style-name="ce182" table:formula="of:=[.F25]/[.J25]" office:value-type="float" office:value="1.51540872287641" calcext:value-type="float">
            <text:p>1.5</text:p>
          </table:table-cell>
          <table:table-cell table:style-name="ce32" table:formula="of:=[.C25]/[.G25]" office:value-type="float" office:value="1.25112674942674" calcext:value-type="float">
            <text:p>1.3</text:p>
          </table:table-cell>
          <table:table-cell office:value-type="float" office:value="3591462" calcext:value-type="float">
            <text:p>3591462</text:p>
          </table:table-cell>
          <table:table-cell table:style-name="ce40" office:value-type="float" office:value="0.0000000045033" calcext:value-type="float">
            <text:p>4.5033E-09</text:p>
          </table:table-cell>
          <table:table-cell table:style-name="ce40" office:value-type="float" office:value="19.316" calcext:value-type="float">
            <text:p>19.316</text:p>
          </table:table-cell>
          <table:table-cell table:style-name="ce40" office:value-type="float" office:value="-1.5429" calcext:value-type="float">
            <text:p>-1.5429</text:p>
          </table:table-cell>
          <table:table-cell table:style-name="ce160" table:formula="of:=SQRT([.N25]*[.O25])" office:value-type="float" office:value="0.000294933454867365" calcext:value-type="float">
            <text:p>295E-06</text:p>
          </table:table-cell>
          <table:table-cell table:style-name="ce40" office:value-type="float" office:value="0.00000000062376" calcext:value-type="float">
            <text:p>6.2376E-10</text:p>
          </table:table-cell>
          <table:table-cell table:style-name="ce40" office:value-type="float" office:value="45.62" calcext:value-type="float">
            <text:p>45.62</text:p>
          </table:table-cell>
          <table:table-cell table:style-name="ce40" office:value-type="float" office:value="-1.0185" calcext:value-type="float">
            <text:p>-1.0185</text:p>
          </table:table-cell>
          <table:table-cell table:style-name="ce160" table:formula="of:=SQRT([.R25]*[.S25])" office:value-type="float" office:value="0.000168688859146062" calcext:value-type="float">
            <text:p>169E-06</text:p>
          </table:table-cell>
          <table:table-cell table:style-name="ce182" table:formula="of:=[.Q25]/[.U25]" office:value-type="float" office:value="1.74838727560539" calcext:value-type="float">
            <text:p>1.7</text:p>
          </table:table-cell>
          <table:table-cell table:style-name="ce32" table:formula="of:=[.N25]/[.R25]" office:value-type="float" office:value="7.21960369372836" calcext:value-type="float">
            <text:p>7.2</text:p>
          </table:table-cell>
          <table:table-cell table:number-columns-repeated="1001"/>
        </table:table-row>
        <table:table-row table:style-name="ro3">
          <table:table-cell table:style-name="ce26" office:value-type="string" calcext:value-type="string">
            <text:p>5C00</text:p>
          </table:table-cell>
          <table:table-cell office:value-type="float" office:value="3591517" calcext:value-type="float">
            <text:p>3591517</text:p>
          </table:table-cell>
          <table:table-cell table:style-name="ce62" office:value-type="float" office:value="0.000000002012" calcext:value-type="float">
            <text:p>2.012E-09</text:p>
          </table:table-cell>
          <table:table-cell table:style-name="ce40" office:value-type="float" office:value="85.052" calcext:value-type="float">
            <text:p>85.052</text:p>
          </table:table-cell>
          <table:table-cell table:style-name="ce40" office:value-type="float" office:value="-1.3716" calcext:value-type="float">
            <text:p>-1.3716</text:p>
          </table:table-cell>
          <table:table-cell table:style-name="ce160" table:formula="of:=SQRT([.C26]*[.D26])" office:value-type="float" office:value="0.000413672121371504" calcext:value-type="float">
            <text:p>414E-06</text:p>
          </table:table-cell>
          <table:table-cell table:style-name="ce40" office:value-type="float" office:value="0.0000000035906" calcext:value-type="float">
            <text:p>3.5906E-09</text:p>
          </table:table-cell>
          <table:table-cell table:style-name="ce40" office:value-type="float" office:value="99.819" calcext:value-type="float">
            <text:p>99.819</text:p>
          </table:table-cell>
          <table:table-cell table:style-name="ce40" office:value-type="float" office:value="-1.8253" calcext:value-type="float">
            <text:p>-1.8253</text:p>
          </table:table-cell>
          <table:table-cell table:style-name="ce160" table:formula="of:=SQRT([.G26]*[.H26])" office:value-type="float" office:value="0.000598673618426601" calcext:value-type="float">
            <text:p>599E-06</text:p>
          </table:table-cell>
          <table:table-cell table:style-name="ce182" table:formula="of:=[.F26]/[.J26]" office:value-type="float" office:value="0.69098104315786" calcext:value-type="float">
            <text:p>0.7</text:p>
          </table:table-cell>
          <table:table-cell table:style-name="ce32" table:formula="of:=[.C26]/[.G26]" office:value-type="float" office:value="0.560352030301342" calcext:value-type="float">
            <text:p>0.6</text:p>
          </table:table-cell>
          <table:table-cell office:value-type="float" office:value="3591516" calcext:value-type="float">
            <text:p>3591516</text:p>
          </table:table-cell>
          <table:table-cell table:style-name="ce40" office:value-type="float" office:value="0.0000000021976" calcext:value-type="float">
            <text:p>2.1976E-09</text:p>
          </table:table-cell>
          <table:table-cell table:style-name="ce40" office:value-type="float" office:value="189.19" calcext:value-type="float">
            <text:p>189.19</text:p>
          </table:table-cell>
          <table:table-cell table:style-name="ce40" office:value-type="float" office:value="-20.142" calcext:value-type="float">
            <text:p>-20.142</text:p>
          </table:table-cell>
          <table:table-cell table:style-name="ce160" table:formula="of:=SQRT([.N26]*[.O26])" office:value-type="float" office:value="0.000644797599251114" calcext:value-type="float">
            <text:p>645E-06</text:p>
          </table:table-cell>
          <table:table-cell table:style-name="ce40" office:value-type="float" office:value="0.00000000090014" calcext:value-type="float">
            <text:p>9.0014E-10</text:p>
          </table:table-cell>
          <table:table-cell table:style-name="ce40" office:value-type="float" office:value="191.91" calcext:value-type="float">
            <text:p>191.91</text:p>
          </table:table-cell>
          <table:table-cell table:style-name="ce40" office:value-type="float" office:value="-20.861" calcext:value-type="float">
            <text:p>-20.861</text:p>
          </table:table-cell>
          <table:table-cell table:style-name="ce160" table:formula="of:=SQRT([.R26]*[.S26])" office:value-type="float" office:value="0.000415627077318117" calcext:value-type="float">
            <text:p>416E-06</text:p>
          </table:table-cell>
          <table:table-cell table:style-name="ce182" table:formula="of:=[.Q26]/[.U26]" office:value-type="float" office:value="1.55138496608967" calcext:value-type="float">
            <text:p>1.6</text:p>
          </table:table-cell>
          <table:table-cell table:style-name="ce32" table:formula="of:=[.N26]/[.R26]" office:value-type="float" office:value="2.44139800475482" calcext:value-type="float">
            <text:p>2.4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table:style-name="ce59" office:value-type="date" office:date-value="2018-09-01" calcext:value-type="date">
            <text:p>September</text:p>
          </table:table-cell>
          <table:table-cell table:number-columns-repeated="9"/>
          <table:table-cell office:value-type="string" calcext:value-type="string">
            <text:p>Y stage position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I06</text:p>
          </table:table-cell>
          <table:table-cell office:value-type="float" office:value="3593873" calcext:value-type="float">
            <text:p>3593873</text:p>
          </table:table-cell>
          <table:table-cell table:style-name="ce40" office:value-type="float" office:value="0.0000011723" calcext:value-type="float">
            <text:p>1.1723E-06</text:p>
          </table:table-cell>
          <table:table-cell table:style-name="ce40" office:value-type="float" office:value="161.22" calcext:value-type="float">
            <text:p>161.22</text:p>
          </table:table-cell>
          <table:table-cell table:style-name="ce40" office:value-type="float" office:value="127.3" calcext:value-type="float">
            <text:p>127.3</text:p>
          </table:table-cell>
          <table:table-cell table:number-columns-repeated="2"/>
          <table:table-cell table:style-name="ce40" office:value-type="float" office:value="5.0562" calcext:value-type="float">
            <text:p>5.0562</text:p>
          </table:table-cell>
          <table:table-cell table:style-name="ce40" office:value-type="float" office:value="0.10655" calcext:value-type="float">
            <text:p>0.10655</text:p>
          </table:table-cell>
          <table:table-cell/>
          <table:table-cell office:value-type="float" office:value="13000" calcext:value-type="float">
            <text:p>13000</text:p>
          </table:table-cell>
          <table:table-cell/>
          <table:table-cell office:value-type="float" office:value="3593883" calcext:value-type="float">
            <text:p>3593883</text:p>
          </table:table-cell>
          <table:table-cell table:style-name="ce40" office:value-type="float" office:value="0.0000017823" calcext:value-type="float">
            <text:p>1.7823E-06</text:p>
          </table:table-cell>
          <table:table-cell table:style-name="ce40" office:value-type="float" office:value="11.308" calcext:value-type="float">
            <text:p>11.308</text:p>
          </table:table-cell>
          <table:table-cell table:style-name="ce40" office:value-type="float" office:value="10.058" calcext:value-type="float">
            <text:p>10.058</text:p>
          </table:table-cell>
          <table:table-cell table:number-columns-repeated="2"/>
          <table:table-cell table:style-name="ce40" office:value-type="float" office:value="5.2149" calcext:value-type="float">
            <text:p>5.2149</text:p>
          </table:table-cell>
          <table:table-cell table:style-name="ce40" office:value-type="float" office:value="-0.090093" calcext:value-type="float">
            <text:p>-0.090093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I06</text:p>
          </table:table-cell>
          <table:table-cell office:value-type="float" office:value="3593895" calcext:value-type="float">
            <text:p>3593895</text:p>
          </table:table-cell>
          <table:table-cell table:style-name="ce62" office:value-type="float" office:value="0.000001096" calcext:value-type="float">
            <text:p>1.096E-06</text:p>
          </table:table-cell>
          <table:table-cell table:style-name="ce40" office:value-type="float" office:value="175" calcext:value-type="float">
            <text:p>175</text:p>
          </table:table-cell>
          <table:table-cell table:style-name="ce40" office:value-type="float" office:value="138.42" calcext:value-type="float">
            <text:p>138.42</text:p>
          </table:table-cell>
          <table:table-cell table:number-columns-repeated="2"/>
          <table:table-cell table:style-name="ce40" office:value-type="float" office:value="5.0562" calcext:value-type="float">
            <text:p>5.0562</text:p>
          </table:table-cell>
          <table:table-cell table:style-name="ce40" office:value-type="float" office:value="0.10655" calcext:value-type="float">
            <text:p>0.10655</text:p>
          </table:table-cell>
          <table:table-cell/>
          <table:table-cell office:value-type="float" office:value="10700" calcext:value-type="float">
            <text:p>10700</text:p>
          </table:table-cell>
          <table:table-cell/>
          <table:table-cell office:value-type="float" office:value="3593905" calcext:value-type="float">
            <text:p>3593905</text:p>
          </table:table-cell>
          <table:table-cell table:style-name="ce40" office:value-type="float" office:value="0.0000018061" calcext:value-type="float">
            <text:p>1.8061E-06</text:p>
          </table:table-cell>
          <table:table-cell table:style-name="ce40" office:value-type="float" office:value="9.4003" calcext:value-type="float">
            <text:p>9.4003</text:p>
          </table:table-cell>
          <table:table-cell table:style-name="ce40" office:value-type="float" office:value="8.5687" calcext:value-type="float">
            <text:p>8.5687</text:p>
          </table:table-cell>
          <table:table-cell table:number-columns-repeated="2"/>
          <table:table-cell table:style-name="ce40" office:value-type="float" office:value="5.2149" calcext:value-type="float">
            <text:p>5.2149</text:p>
          </table:table-cell>
          <table:table-cell table:style-name="ce40" office:value-type="float" office:value="-0.090093" calcext:value-type="float">
            <text:p>-0.090093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I06</text:p>
          </table:table-cell>
          <table:table-cell office:value-type="float" office:value="3593918" calcext:value-type="float">
            <text:p>3593918</text:p>
          </table:table-cell>
          <table:table-cell table:style-name="ce40" office:value-type="float" office:value="0.00000064478" calcext:value-type="float">
            <text:p>6.4478E-07</text:p>
          </table:table-cell>
          <table:table-cell table:style-name="ce40" office:value-type="float" office:value="264.32" calcext:value-type="float">
            <text:p>264.32</text:p>
          </table:table-cell>
          <table:table-cell table:style-name="ce40" office:value-type="float" office:value="209.62" calcext:value-type="float">
            <text:p>209.62</text:p>
          </table:table-cell>
          <table:table-cell table:number-columns-repeated="2"/>
          <table:table-cell table:style-name="ce40" office:value-type="float" office:value="5.0562" calcext:value-type="float">
            <text:p>5.0562</text:p>
          </table:table-cell>
          <table:table-cell table:style-name="ce40" office:value-type="float" office:value="0.10655" calcext:value-type="float">
            <text:p>0.10655</text:p>
          </table:table-cell>
          <table:table-cell/>
          <table:table-cell office:value-type="float" office:value="9000" calcext:value-type="float">
            <text:p>9000</text:p>
          </table:table-cell>
          <table:table-cell/>
          <table:table-cell office:value-type="float" office:value="3593925" calcext:value-type="float">
            <text:p>3593925</text:p>
          </table:table-cell>
          <table:table-cell table:style-name="ce40" office:value-type="float" office:value="0.0000015512" calcext:value-type="float">
            <text:p>1.5512E-06</text:p>
          </table:table-cell>
          <table:table-cell table:style-name="ce40" office:value-type="float" office:value="10.891" calcext:value-type="float">
            <text:p>10.891</text:p>
          </table:table-cell>
          <table:table-cell table:style-name="ce40" office:value-type="float" office:value="9.9658" calcext:value-type="float">
            <text:p>9.9658</text:p>
          </table:table-cell>
          <table:table-cell table:number-columns-repeated="2"/>
          <table:table-cell table:style-name="ce40" office:value-type="float" office:value="5.2149" calcext:value-type="float">
            <text:p>5.2149</text:p>
          </table:table-cell>
          <table:table-cell table:style-name="ce40" office:value-type="float" office:value="-0.090093" calcext:value-type="float">
            <text:p>-0.09009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ummary </text:p>
          </table:table-cell>
          <table:table-cell office:value-type="string" calcext:value-type="string">
            <text:p>https://logbooks.jlab.org/entry/3593939</text:p>
          </table:table-cell>
          <table:table-cell table:number-columns-repeated="2"/>
          <table:table-cell office:value-type="string" calcext:value-type="string">
            <text:p>lower Y position on photocathode is better in both planes. </text:p>
          </table:table-cell>
          <table:table-cell table:number-columns-repeated="4"/>
          <table:table-cell office:value-type="string" calcext:value-type="string">
            <text:p>x stage fixed at 140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eptember 20-21</text:p>
          </table:table-cell>
          <table:table-cell table:number-columns-repeated="1023"/>
        </table:table-row>
        <table:table-row table:style-name="ro4">
          <table:table-cell table:style-name="ce26" office:value-type="string" calcext:value-type="string">
            <text:p>7E01_A</text:p>
          </table:table-cell>
          <table:table-cell office:value-type="float" office:value="3595944" calcext:value-type="float">
            <text:p>3595944</text:p>
          </table:table-cell>
          <table:table-cell table:style-name="ce40" office:value-type="float" office:value="0.000000001195" calcext:value-type="float">
            <text:p>1.195E-09</text:p>
          </table:table-cell>
          <table:table-cell table:style-name="ce40" office:value-type="float" office:value="52.42" calcext:value-type="float">
            <text:p>52.42</text:p>
          </table:table-cell>
          <table:table-cell table:style-name="ce40" office:value-type="float" office:value="-1.6139" calcext:value-type="float">
            <text:p>-1.6139</text:p>
          </table:table-cell>
          <table:table-cell table:style-name="ce160" table:formula="of:=SQRT([.C35]*[.D35])" office:value-type="float" office:value="0.000250283639097724" calcext:value-type="float">
            <text:p>250E-06</text:p>
          </table:table-cell>
          <table:table-cell table:style-name="ce62" office:value-type="float" office:value="0.00000000054518" calcext:value-type="float">
            <text:p>5.452E-10</text:p>
          </table:table-cell>
          <table:table-cell table:style-name="ce40" office:value-type="float" office:value="86.746" calcext:value-type="float">
            <text:p>86.746</text:p>
          </table:table-cell>
          <table:table-cell table:style-name="ce40" office:value-type="float" office:value="-3.9006" calcext:value-type="float">
            <text:p>-3.9006</text:p>
          </table:table-cell>
          <table:table-cell table:style-name="ce160" table:formula="of:=SQRT([.G35]*[.H35])" office:value-type="float" office:value="0.00021746766260757" calcext:value-type="float">
            <text:p>217E-06</text:p>
          </table:table-cell>
          <table:table-cell table:style-name="ce182" table:formula="of:=[.F35]/[.J35]" office:value-type="float" office:value="1.15090048836076" calcext:value-type="float">
            <text:p>1.2</text:p>
          </table:table-cell>
          <table:table-cell table:style-name="ce32" table:formula="of:=[.C35]/[.G35]" office:value-type="float" office:value="2.19193660809274" calcext:value-type="float">
            <text:p>2.2</text:p>
          </table:table-cell>
          <table:table-cell office:value-type="float" office:value="3595950" calcext:value-type="float">
            <text:p>3595950</text:p>
          </table:table-cell>
          <table:table-cell table:style-name="ce40" office:value-type="float" office:value="0.00000000065218" calcext:value-type="float">
            <text:p>6.5218E-10</text:p>
          </table:table-cell>
          <table:table-cell table:style-name="ce40" office:value-type="float" office:value="81.858" calcext:value-type="float">
            <text:p>81.858</text:p>
          </table:table-cell>
          <table:table-cell table:style-name="ce40" office:value-type="float" office:value="-13.983" calcext:value-type="float">
            <text:p>-13.983</text:p>
          </table:table-cell>
          <table:table-cell table:style-name="ce160" table:formula="of:=SQRT([.N35]*[.O35])" office:value-type="float" office:value="0.000231054431768793" calcext:value-type="float">
            <text:p>231E-06</text:p>
          </table:table-cell>
          <table:table-cell office:value-type="float" office:value="0.00000000035751" calcext:value-type="float">
            <text:p>3.575E-10</text:p>
          </table:table-cell>
          <table:table-cell table:style-name="ce29" office:value-type="float" office:value="48.616" calcext:value-type="float">
            <text:p>4.86E+01</text:p>
          </table:table-cell>
          <table:table-cell table:style-name="ce29" office:value-type="float" office:value="-8.7912" calcext:value-type="float">
            <text:p>-8.79E+00</text:p>
          </table:table-cell>
          <table:table-cell table:style-name="ce160" table:formula="of:=SQRT([.R35]*[.S35])" office:value-type="float" office:value="0.000131835906186441" calcext:value-type="float">
            <text:p>132E-06</text:p>
          </table:table-cell>
          <table:table-cell table:style-name="ce182" table:formula="of:=[.Q35]/[.U35]" office:value-type="float" office:value="1.75259106909797" calcext:value-type="float">
            <text:p>1.8</text:p>
          </table:table-cell>
          <table:table-cell table:style-name="ce32" table:formula="of:=[.N35]/[.R35]" office:value-type="float" office:value="1.8242286929037" calcext:value-type="float">
            <text:p>1.8</text:p>
          </table:table-cell>
          <table:table-cell table:number-columns-repeated="1001"/>
        </table:table-row>
        <table:table-row table:style-name="ro4">
          <table:table-cell table:style-name="ce26" office:value-type="string" calcext:value-type="string">
            <text:p>8E01_A</text:p>
          </table:table-cell>
          <table:table-cell office:value-type="float" office:value="3595964" calcext:value-type="float">
            <text:p>3595964</text:p>
          </table:table-cell>
          <table:table-cell table:style-name="ce40" office:value-type="float" office:value="0.0000000013154" calcext:value-type="float">
            <text:p>1.3154E-09</text:p>
          </table:table-cell>
          <table:table-cell table:style-name="ce40" office:value-type="float" office:value="102.51" calcext:value-type="float">
            <text:p>102.51</text:p>
          </table:table-cell>
          <table:table-cell table:style-name="ce40" office:value-type="float" office:value="-23.618" calcext:value-type="float">
            <text:p>-23.618</text:p>
          </table:table-cell>
          <table:table-cell table:style-name="ce160" table:formula="of:=SQRT([.C36]*[.D36])" office:value-type="float" office:value="0.000367207916581329" calcext:value-type="float">
            <text:p>367E-06</text:p>
          </table:table-cell>
          <table:table-cell table:style-name="ce62" office:value-type="float" office:value="0.00000000088691" calcext:value-type="float">
            <text:p>8.869E-10</text:p>
          </table:table-cell>
          <table:table-cell table:style-name="ce40" office:value-type="float" office:value="62.852" calcext:value-type="float">
            <text:p>62.852</text:p>
          </table:table-cell>
          <table:table-cell table:style-name="ce40" office:value-type="float" office:value="-11.454" calcext:value-type="float">
            <text:p>-11.454</text:p>
          </table:table-cell>
          <table:table-cell table:style-name="ce160" table:formula="of:=SQRT([.G36]*[.H36])" office:value-type="float" office:value="0.000236101815579635" calcext:value-type="float">
            <text:p>236E-06</text:p>
          </table:table-cell>
          <table:table-cell table:style-name="ce182" table:formula="of:=[.F36]/[.J36]" office:value-type="float" office:value="1.55529475993154" calcext:value-type="float">
            <text:p>1.6</text:p>
          </table:table-cell>
          <table:table-cell table:style-name="ce32" table:formula="of:=[.C36]/[.G36]" office:value-type="float" office:value="1.48312681106313" calcext:value-type="float">
            <text:p>1.5</text:p>
          </table:table-cell>
          <table:table-cell office:value-type="float" office:value="3595973" calcext:value-type="float">
            <text:p>3595973</text:p>
          </table:table-cell>
          <table:table-cell table:style-name="ce41" office:value-type="float" office:value="0.00000000062603" calcext:value-type="float">
            <text:p>6.2603E-10</text:p>
          </table:table-cell>
          <table:table-cell table:style-name="ce40" office:value-type="float" office:value="6.3545" calcext:value-type="float">
            <text:p>6.3545</text:p>
          </table:table-cell>
          <table:table-cell table:style-name="ce40" office:value-type="float" office:value="-0.89859" calcext:value-type="float">
            <text:p>-0.89859</text:p>
          </table:table-cell>
          <table:table-cell table:style-name="ce160" table:formula="of:=SQRT([.N36]*[.O36])" office:value-type="float" office:value="0.000063072241398257" calcext:value-type="float">
            <text:p>63E-06</text:p>
          </table:table-cell>
          <table:table-cell table:style-name="ce62" office:value-type="float" office:value="0.00000000037867" calcext:value-type="float">
            <text:p>3.787E-10</text:p>
          </table:table-cell>
          <table:table-cell table:style-name="ce40" office:value-type="float" office:value="18.129" calcext:value-type="float">
            <text:p>18.129</text:p>
          </table:table-cell>
          <table:table-cell table:style-name="ce40" office:value-type="float" office:value="-2.4195" calcext:value-type="float">
            <text:p>-2.4195</text:p>
          </table:table-cell>
          <table:table-cell table:style-name="ce160" table:formula="of:=SQRT([.R36]*[.S36])" office:value-type="float" office:value="0.0000828547429541604" calcext:value-type="float">
            <text:p>83E-06</text:p>
          </table:table-cell>
          <table:table-cell table:style-name="ce182" table:formula="of:=[.Q36]/[.U36]" office:value-type="float" office:value="0.761238755313643" calcext:value-type="float">
            <text:p>0.8</text:p>
          </table:table-cell>
          <table:table-cell table:style-name="ce72" table:formula="of:=[.N36]/[.R36]" office:value-type="float" office:value="1.65323368632318" calcext:value-type="float">
            <text:p>1.7</text:p>
          </table:table-cell>
          <table:table-cell table:number-columns-repeated="1001"/>
        </table:table-row>
        <table:table-row table:style-name="ro4">
          <table:table-cell table:style-name="ce26" office:value-type="string" calcext:value-type="string">
            <text:p>9E01_A</text:p>
          </table:table-cell>
          <table:table-cell office:value-type="float" office:value="3596011" calcext:value-type="float">
            <text:p>3596011</text:p>
          </table:table-cell>
          <table:table-cell table:style-name="ce40" office:value-type="float" office:value="0.0000000032621" calcext:value-type="float">
            <text:p>3.2621E-09</text:p>
          </table:table-cell>
          <table:table-cell table:style-name="ce40" office:value-type="float" office:value="204.23" calcext:value-type="float">
            <text:p>204.23</text:p>
          </table:table-cell>
          <table:table-cell table:style-name="ce40" office:value-type="float" office:value="-5.8768" calcext:value-type="float">
            <text:p>-5.8768</text:p>
          </table:table-cell>
          <table:table-cell table:style-name="ce160" table:formula="of:=SQRT([.C37]*[.D37])" office:value-type="float" office:value="0.000816222201976888" calcext:value-type="float">
            <text:p>816E-06</text:p>
          </table:table-cell>
          <table:table-cell table:style-name="ce62" office:value-type="float" office:value="0.0000000013819" calcext:value-type="float">
            <text:p>1.382E-09</text:p>
          </table:table-cell>
          <table:table-cell table:style-name="ce40" office:value-type="float" office:value="89.823" calcext:value-type="float">
            <text:p>89.823</text:p>
          </table:table-cell>
          <table:table-cell table:style-name="ce40" office:value-type="float" office:value="-2.2221" calcext:value-type="float">
            <text:p>-2.2221</text:p>
          </table:table-cell>
          <table:table-cell table:style-name="ce160" table:formula="of:=SQRT([.G37]*[.H37])" office:value-type="float" office:value="0.000352315772709653" calcext:value-type="float">
            <text:p>352E-06</text:p>
          </table:table-cell>
          <table:table-cell table:style-name="ce182" table:formula="of:=[.F37]/[.J37]" office:value-type="float" office:value="2.31673477374953" calcext:value-type="float">
            <text:p>2.3</text:p>
          </table:table-cell>
          <table:table-cell table:style-name="ce32" table:formula="of:=[.C37]/[.G37]" office:value-type="float" office:value="2.36059049135249" calcext:value-type="float">
            <text:p>2.4</text:p>
          </table:table-cell>
          <table:table-cell office:value-type="float" office:value="3596012" calcext:value-type="float">
            <text:p>3596012</text:p>
          </table:table-cell>
          <table:table-cell table:style-name="ce41" office:value-type="float" office:value="0.0000000022634" calcext:value-type="float">
            <text:p>2.2634E-09</text:p>
          </table:table-cell>
          <table:table-cell table:style-name="ce40" office:value-type="float" office:value="320.46" calcext:value-type="float">
            <text:p>320.46</text:p>
          </table:table-cell>
          <table:table-cell table:style-name="ce40" office:value-type="float" office:value="-2.6768" calcext:value-type="float">
            <text:p>-2.6768</text:p>
          </table:table-cell>
          <table:table-cell table:style-name="ce160" table:formula="of:=SQRT([.N37]*[.O37])" office:value-type="float" office:value="0.000851662588118088" calcext:value-type="float">
            <text:p>852E-06</text:p>
          </table:table-cell>
          <table:table-cell table:style-name="ce62" office:value-type="float" office:value="0.00000000057087" calcext:value-type="float">
            <text:p>5.709E-10</text:p>
          </table:table-cell>
          <table:table-cell table:style-name="ce40" office:value-type="float" office:value="165.02" calcext:value-type="float">
            <text:p>165.02</text:p>
          </table:table-cell>
          <table:table-cell table:style-name="ce40" office:value-type="float" office:value="-3.6074" calcext:value-type="float">
            <text:p>-3.6074</text:p>
          </table:table-cell>
          <table:table-cell table:style-name="ce160" table:formula="of:=SQRT([.R37]*[.S37])" office:value-type="float" office:value="0.000306928277289663" calcext:value-type="float">
            <text:p>307E-06</text:p>
          </table:table-cell>
          <table:table-cell table:style-name="ce182" table:formula="of:=[.Q37]/[.U37]" office:value-type="float" office:value="2.77479349781231" calcext:value-type="float">
            <text:p>2.8</text:p>
          </table:table-cell>
          <table:table-cell table:style-name="ce72" table:formula="of:=[.N37]/[.R37]" office:value-type="float" office:value="3.96482561704066" calcext:value-type="float">
            <text:p>4.0</text:p>
          </table:table-cell>
          <table:table-cell table:number-columns-repeated="1001"/>
        </table:table-row>
        <table:table-row table:style-name="ro3">
          <table:table-cell table:style-name="ce26" office:value-type="string" calcext:value-type="string">
            <text:p>AE01_A</text:p>
          </table:table-cell>
          <table:table-cell office:value-type="float" office:value="3596026" calcext:value-type="float">
            <text:p>3596026</text:p>
          </table:table-cell>
          <table:table-cell table:style-name="ce40" office:value-type="float" office:value="0.0000000036729" calcext:value-type="float">
            <text:p>3.6729E-09</text:p>
          </table:table-cell>
          <table:table-cell table:style-name="ce40" office:value-type="float" office:value="36.807" calcext:value-type="float">
            <text:p>36.807</text:p>
          </table:table-cell>
          <table:table-cell table:style-name="ce40" office:value-type="float" office:value="-12.201" calcext:value-type="float">
            <text:p>-12.201</text:p>
          </table:table-cell>
          <table:table-cell table:style-name="ce160" table:formula="of:=SQRT([.C38]*[.D38])" office:value-type="float" office:value="0.000367679793162474" calcext:value-type="float">
            <text:p>368E-06</text:p>
          </table:table-cell>
          <table:table-cell table:style-name="ce62" office:value-type="float" office:value="0.0000000025064" calcext:value-type="float">
            <text:p>2.506E-09</text:p>
          </table:table-cell>
          <table:table-cell table:style-name="ce40" office:value-type="float" office:value="75.586" calcext:value-type="float">
            <text:p>75.586</text:p>
          </table:table-cell>
          <table:table-cell table:style-name="ce40" office:value-type="float" office:value="-24.834" calcext:value-type="float">
            <text:p>-24.834</text:p>
          </table:table-cell>
          <table:table-cell table:style-name="ce160" table:formula="of:=SQRT([.G38]*[.H38])" office:value-type="float" office:value="0.000435257108385377" calcext:value-type="float">
            <text:p>435E-06</text:p>
          </table:table-cell>
          <table:table-cell table:style-name="ce182" table:formula="of:=[.F38]/[.J38]" office:value-type="float" office:value="0.84474161611378" calcext:value-type="float">
            <text:p>0.8</text:p>
          </table:table-cell>
          <table:table-cell table:style-name="ce32" table:formula="of:=[.C38]/[.G38]" office:value-type="float" office:value="1.4654085541015" calcext:value-type="float">
            <text:p>1.5</text:p>
          </table:table-cell>
          <table:table-cell office:value-type="float" office:value="3596028" calcext:value-type="float">
            <text:p>3596028</text:p>
          </table:table-cell>
          <table:table-cell table:style-name="ce62" office:value-type="float" office:value="0.0000000019696" calcext:value-type="float">
            <text:p>1.970E-09</text:p>
          </table:table-cell>
          <table:table-cell table:style-name="ce40" office:value-type="float" office:value="89.34" calcext:value-type="float">
            <text:p>89.34</text:p>
          </table:table-cell>
          <table:table-cell table:style-name="ce40" office:value-type="float" office:value="-9.9182" calcext:value-type="float">
            <text:p>-9.9182</text:p>
          </table:table-cell>
          <table:table-cell table:style-name="ce160" table:formula="of:=SQRT([.N38]*[.O38])" office:value-type="float" office:value="0.000419480707542075" calcext:value-type="float">
            <text:p>419E-06</text:p>
          </table:table-cell>
          <table:table-cell table:style-name="ce40" office:value-type="float" office:value="0.00000000061453" calcext:value-type="float">
            <text:p>6.1453E-10</text:p>
          </table:table-cell>
          <table:table-cell table:style-name="ce40" office:value-type="float" office:value="56.727" calcext:value-type="float">
            <text:p>56.727</text:p>
          </table:table-cell>
          <table:table-cell table:style-name="ce40" office:value-type="float" office:value="-5.3849" calcext:value-type="float">
            <text:p>-5.3849</text:p>
          </table:table-cell>
          <table:table-cell table:style-name="ce160" table:formula="of:=SQRT([.R38]*[.S38])" office:value-type="float" office:value="0.000186709515852835" calcext:value-type="float">
            <text:p>187E-06</text:p>
          </table:table-cell>
          <table:table-cell table:style-name="ce182" table:formula="of:=[.Q38]/[.U38]" office:value-type="float" office:value="2.24670234736569" calcext:value-type="float">
            <text:p>2.2</text:p>
          </table:table-cell>
          <table:table-cell table:style-name="ce32" table:formula="of:=[.N38]/[.R38]" office:value-type="float" office:value="3.20505101459652" calcext:value-type="float">
            <text:p>3.2</text:p>
          </table:table-cell>
          <table:table-cell table:number-columns-repeated="1001"/>
        </table:table-row>
        <table:table-row table:style-name="ro3">
          <table:table-cell table:style-name="ce26" office:value-type="string" calcext:value-type="string">
            <text:p>5C00</text:p>
          </table:table-cell>
          <table:table-cell office:value-type="float" office:value="3596072" calcext:value-type="float">
            <text:p>3596072</text:p>
          </table:table-cell>
          <table:table-cell table:style-name="ce40" office:value-type="float" office:value="0.0000000038228" calcext:value-type="float">
            <text:p>3.8228E-09</text:p>
          </table:table-cell>
          <table:table-cell table:style-name="ce40" office:value-type="float" office:value="142.29" calcext:value-type="float">
            <text:p>142.29</text:p>
          </table:table-cell>
          <table:table-cell table:style-name="ce40" office:value-type="float" office:value="-2.5813" calcext:value-type="float">
            <text:p>-2.5813</text:p>
          </table:table-cell>
          <table:table-cell table:style-name="ce160" table:formula="of:=SQRT([.C39]*[.D39])" office:value-type="float" office:value="0.000737527092383731" calcext:value-type="float">
            <text:p>738E-06</text:p>
          </table:table-cell>
          <table:table-cell table:style-name="ce40" office:value-type="float" office:value="0.0000000035906" calcext:value-type="float">
            <text:p>3.5906E-09</text:p>
          </table:table-cell>
          <table:table-cell table:style-name="ce40" office:value-type="float" office:value="99.819" calcext:value-type="float">
            <text:p>99.819</text:p>
          </table:table-cell>
          <table:table-cell table:style-name="ce40" office:value-type="float" office:value="-1.8253" calcext:value-type="float">
            <text:p>-1.8253</text:p>
          </table:table-cell>
          <table:table-cell table:style-name="ce160" table:formula="of:=SQRT([.G39]*[.H39])" office:value-type="float" office:value="0.000598673618426601" calcext:value-type="float">
            <text:p>599E-06</text:p>
          </table:table-cell>
          <table:table-cell table:style-name="ce182" table:formula="of:=[.F39]/[.J39]" office:value-type="float" office:value="1.23193518084538" calcext:value-type="float">
            <text:p>1.2</text:p>
          </table:table-cell>
          <table:table-cell table:style-name="ce32" table:formula="of:=[.C39]/[.G39]" office:value-type="float" office:value="1.06466885757255" calcext:value-type="float">
            <text:p>1.1</text:p>
          </table:table-cell>
          <table:table-cell office:value-type="float" office:value="3596071" calcext:value-type="float">
            <text:p>3596071</text:p>
          </table:table-cell>
          <table:table-cell table:style-name="ce65" office:value-type="float" office:value="0.0000000027735" calcext:value-type="float">
            <text:p>2.77E-09</text:p>
          </table:table-cell>
          <table:table-cell table:style-name="ce40" office:value-type="float" office:value="157.66" calcext:value-type="float">
            <text:p>157.66</text:p>
          </table:table-cell>
          <table:table-cell table:style-name="ce40" office:value-type="float" office:value="-17.031" calcext:value-type="float">
            <text:p>-17.031</text:p>
          </table:table-cell>
          <table:table-cell table:style-name="ce160" table:formula="of:=SQRT([.N39]*[.O39])" office:value-type="float" office:value="0.00066126394881318" calcext:value-type="float">
            <text:p>661E-06</text:p>
          </table:table-cell>
          <table:table-cell table:style-name="ce40" office:value-type="float" office:value="0.00000000090014" calcext:value-type="float">
            <text:p>9.0014E-10</text:p>
          </table:table-cell>
          <table:table-cell table:style-name="ce40" office:value-type="float" office:value="191.91" calcext:value-type="float">
            <text:p>191.91</text:p>
          </table:table-cell>
          <table:table-cell table:style-name="ce40" office:value-type="float" office:value="-20.861" calcext:value-type="float">
            <text:p>-20.861</text:p>
          </table:table-cell>
          <table:table-cell table:style-name="ce160" table:formula="of:=SQRT([.R39]*[.S39])" office:value-type="float" office:value="0.000415627077318117" calcext:value-type="float">
            <text:p>416E-06</text:p>
          </table:table-cell>
          <table:table-cell table:style-name="ce182" table:formula="of:=[.Q39]/[.U39]" office:value-type="float" office:value="1.59100305273676" calcext:value-type="float">
            <text:p>1.6</text:p>
          </table:table-cell>
          <table:table-cell table:style-name="ce32" table:formula="of:=[.N39]/[.R39]" office:value-type="float" office:value="3.08118737085342" calcext:value-type="float">
            <text:p>3.1</text:p>
          </table:table-cell>
          <table:table-cell table:number-columns-repeated="1001"/>
        </table:table-row>
        <table:table-row table:style-name="ro3">
          <table:table-cell table:style-name="ce26" office:value-type="string" calcext:value-type="string">
            <text:p>5C00</text:p>
          </table:table-cell>
          <table:table-cell office:value-type="float" office:value="3596579" calcext:value-type="float">
            <text:p>3596579</text:p>
          </table:table-cell>
          <table:table-cell table:style-name="ce40" office:value-type="float" office:value="0.0000000073909" calcext:value-type="float">
            <text:p>7.3909E-09</text:p>
          </table:table-cell>
          <table:table-cell table:style-name="ce40" office:value-type="float" office:value="138.76" calcext:value-type="float">
            <text:p>138.76</text:p>
          </table:table-cell>
          <table:table-cell table:style-name="ce40" office:value-type="float" office:value="-2.1453" calcext:value-type="float">
            <text:p>-2.1453</text:p>
          </table:table-cell>
          <table:table-cell table:style-name="ce160" table:formula="of:=SQRT([.C40]*[.D40])" office:value-type="float" office:value="0.00101269999703762" calcext:value-type="float">
            <text:p>1E-03</text:p>
          </table:table-cell>
          <table:table-cell table:style-name="ce40" office:value-type="float" office:value="0.0000000035906" calcext:value-type="float">
            <text:p>3.5906E-09</text:p>
          </table:table-cell>
          <table:table-cell table:style-name="ce40" office:value-type="float" office:value="99.819" calcext:value-type="float">
            <text:p>99.819</text:p>
          </table:table-cell>
          <table:table-cell table:style-name="ce40" office:value-type="float" office:value="-1.8253" calcext:value-type="float">
            <text:p>-1.8253</text:p>
          </table:table-cell>
          <table:table-cell table:style-name="ce160" table:formula="of:=SQRT([.G40]*[.H40])" office:value-type="float" office:value="0.000598673618426601" calcext:value-type="float">
            <text:p>599E-06</text:p>
          </table:table-cell>
          <table:table-cell table:style-name="ce182" table:formula="of:=[.F40]/[.J40]" office:value-type="float" office:value="1.69157278000514" calcext:value-type="float">
            <text:p>1.7</text:p>
          </table:table-cell>
          <table:table-cell table:style-name="ce32" table:formula="of:=[.C40]/[.G40]" office:value-type="float" office:value="2.05840249540467" calcext:value-type="float">
            <text:p>2.1</text:p>
          </table:table-cell>
          <table:table-cell office:value-type="float" office:value="3596588" calcext:value-type="float">
            <text:p>3596588</text:p>
          </table:table-cell>
          <table:table-cell table:style-name="ce40" office:value-type="float" office:value="0.0000000055897" calcext:value-type="float">
            <text:p>5.5897E-09</text:p>
          </table:table-cell>
          <table:table-cell table:style-name="ce40" office:value-type="float" office:value="196.93" calcext:value-type="float">
            <text:p>196.93</text:p>
          </table:table-cell>
          <table:table-cell table:style-name="ce40" office:value-type="float" office:value="-21.575" calcext:value-type="float">
            <text:p>-21.575</text:p>
          </table:table-cell>
          <table:table-cell table:style-name="ce61" table:formula="of:=SQRT([.N40]*[.O40])" office:value-type="float" office:value="0.00104918045206723" calcext:value-type="float">
            <text:p>1.049E-03</text:p>
          </table:table-cell>
          <table:table-cell table:style-name="ce40" office:value-type="float" office:value="0.00000000090014" calcext:value-type="float">
            <text:p>9.0014E-10</text:p>
          </table:table-cell>
          <table:table-cell table:style-name="ce40" office:value-type="float" office:value="191.91" calcext:value-type="float">
            <text:p>191.91</text:p>
          </table:table-cell>
          <table:table-cell table:style-name="ce40" office:value-type="float" office:value="-20.861" calcext:value-type="float">
            <text:p>-20.861</text:p>
          </table:table-cell>
          <table:table-cell table:style-name="ce160" table:formula="of:=SQRT([.R40]*[.S40])" office:value-type="float" office:value="0.000415627077318117" calcext:value-type="float">
            <text:p>416E-06</text:p>
          </table:table-cell>
          <table:table-cell table:style-name="ce182" table:formula="of:=[.Q40]/[.U40]" office:value-type="float" office:value="2.52433132806744" calcext:value-type="float">
            <text:p>2.5</text:p>
          </table:table-cell>
          <table:table-cell table:style-name="ce32" table:formula="of:=[.N40]/[.R40]" office:value-type="float" office:value="6.20981180705224" calcext:value-type="float">
            <text:p>6.2</text:p>
          </table:table-cell>
          <table:table-cell table:number-columns-repeated="1001"/>
        </table:table-row>
        <table:table-row table:style-name="ro3">
          <table:table-cell table:style-name="ce26" office:value-type="string" calcext:value-type="string">
            <text:p>5C00</text:p>
          </table:table-cell>
          <table:table-cell office:value-type="float" office:value="3599806" calcext:value-type="float">
            <text:p>3599806</text:p>
          </table:table-cell>
          <table:table-cell table:style-name="ce62" office:value-type="float" office:value="0.0000000069571" calcext:value-type="float">
            <text:p>6.957E-09</text:p>
          </table:table-cell>
          <table:table-cell table:style-name="ce40" office:value-type="float" office:value="63.311" calcext:value-type="float">
            <text:p>63.311</text:p>
          </table:table-cell>
          <table:table-cell table:style-name="ce40" office:value-type="float" office:value="-1.2342" calcext:value-type="float">
            <text:p>-1.2342</text:p>
          </table:table-cell>
          <table:table-cell table:style-name="ce160" table:formula="of:=SQRT([.C41]*[.D41])" office:value-type="float" office:value="0.000663672327357409" calcext:value-type="float">
            <text:p>664E-06</text:p>
          </table:table-cell>
          <table:table-cell table:style-name="ce40" office:value-type="float" office:value="0.0000000035906" calcext:value-type="float">
            <text:p>3.5906E-09</text:p>
          </table:table-cell>
          <table:table-cell table:style-name="ce40" office:value-type="float" office:value="99.819" calcext:value-type="float">
            <text:p>99.819</text:p>
          </table:table-cell>
          <table:table-cell table:style-name="ce40" office:value-type="float" office:value="-1.8253" calcext:value-type="float">
            <text:p>-1.8253</text:p>
          </table:table-cell>
          <table:table-cell table:style-name="ce160" table:formula="of:=SQRT([.G41]*[.H41])" office:value-type="float" office:value="0.000598673618426601" calcext:value-type="float">
            <text:p>599E-06</text:p>
          </table:table-cell>
          <table:table-cell table:style-name="ce182" table:formula="of:=[.F41]/[.J41]" office:value-type="float" office:value="1.1085711929342" calcext:value-type="float">
            <text:p>1.1</text:p>
          </table:table-cell>
          <table:table-cell table:style-name="ce32" table:formula="of:=[.C41]/[.G41]" office:value-type="float" office:value="1.93758703280789" calcext:value-type="float">
            <text:p>1.9</text:p>
          </table:table-cell>
          <table:table-cell office:value-type="float" office:value="3599818" calcext:value-type="float">
            <text:p>3599818</text:p>
          </table:table-cell>
          <table:table-cell table:style-name="ce40" office:value-type="float" office:value="0.000000004664" calcext:value-type="float">
            <text:p>4.664E-09</text:p>
          </table:table-cell>
          <table:table-cell table:style-name="ce40" office:value-type="float" office:value="450.46" calcext:value-type="float">
            <text:p>450.46</text:p>
          </table:table-cell>
          <table:table-cell table:style-name="ce40" office:value-type="float" office:value="-48.608" calcext:value-type="float">
            <text:p>-48.608</text:p>
          </table:table-cell>
          <table:table-cell table:style-name="ce61" table:formula="of:=SQRT([.N41]*[.O41])" office:value-type="float" office:value="0.00144946384570296" calcext:value-type="float">
            <text:p>1.449E-03</text:p>
          </table:table-cell>
          <table:table-cell table:style-name="ce40" office:value-type="float" office:value="0.00000000090014" calcext:value-type="float">
            <text:p>9.0014E-10</text:p>
          </table:table-cell>
          <table:table-cell table:style-name="ce40" office:value-type="float" office:value="191.91" calcext:value-type="float">
            <text:p>191.91</text:p>
          </table:table-cell>
          <table:table-cell table:style-name="ce40" office:value-type="float" office:value="-20.861" calcext:value-type="float">
            <text:p>-20.861</text:p>
          </table:table-cell>
          <table:table-cell table:style-name="ce160" table:formula="of:=SQRT([.R41]*[.S41])" office:value-type="float" office:value="0.000415627077318117" calcext:value-type="float">
            <text:p>416E-06</text:p>
          </table:table-cell>
          <table:table-cell table:style-name="ce182" table:formula="of:=[.Q41]/[.U41]" office:value-type="float" office:value="3.48741437890859" calcext:value-type="float">
            <text:p>3.5</text:p>
          </table:table-cell>
          <table:table-cell table:style-name="ce32" table:formula="of:=[.N41]/[.R41]" office:value-type="float" office:value="5.18141622414291" calcext:value-type="float">
            <text:p>5.2</text:p>
          </table:table-cell>
          <table:table-cell table:number-columns-repeated="1001"/>
        </table:table-row>
        <table:table-row table:style-name="ro3">
          <table:table-cell table:style-name="ce26" office:value-type="string" calcext:value-type="string">
            <text:p>5C00</text:p>
          </table:table-cell>
          <table:table-cell office:value-type="float" office:value="3602028" calcext:value-type="float">
            <text:p>3602028</text:p>
          </table:table-cell>
          <table:table-cell table:style-name="ce40" office:value-type="float" office:value="0.0000000062048" calcext:value-type="float">
            <text:p>6.2048E-09</text:p>
          </table:table-cell>
          <table:table-cell table:style-name="ce40" office:value-type="float" office:value="97.145" calcext:value-type="float">
            <text:p>97.145</text:p>
          </table:table-cell>
          <table:table-cell table:style-name="ce40" office:value-type="float" office:value="-1.6905" calcext:value-type="float">
            <text:p>-1.6905</text:p>
          </table:table-cell>
          <table:table-cell table:style-name="ce160" table:formula="of:=SQRT([.C42]*[.D42])" office:value-type="float" office:value="0.000776379608181462" calcext:value-type="float">
            <text:p>776E-06</text:p>
          </table:table-cell>
          <table:table-cell table:style-name="ce40" office:value-type="float" office:value="0.0000000035906" calcext:value-type="float">
            <text:p>3.5906E-09</text:p>
          </table:table-cell>
          <table:table-cell table:style-name="ce40" office:value-type="float" office:value="99.819" calcext:value-type="float">
            <text:p>99.819</text:p>
          </table:table-cell>
          <table:table-cell table:style-name="ce40" office:value-type="float" office:value="-1.8253" calcext:value-type="float">
            <text:p>-1.8253</text:p>
          </table:table-cell>
          <table:table-cell table:style-name="ce160" table:formula="of:=SQRT([.G42]*[.H42])" office:value-type="float" office:value="0.000598673618426601" calcext:value-type="float">
            <text:p>599E-06</text:p>
          </table:table-cell>
          <table:table-cell table:style-name="ce182" table:formula="of:=[.F42]/[.J42]" office:value-type="float" office:value="1.29683283893801" calcext:value-type="float">
            <text:p>1.3</text:p>
          </table:table-cell>
          <table:table-cell table:style-name="ce32" table:formula="of:=[.C42]/[.G42]" office:value-type="float" office:value="1.72806773241241" calcext:value-type="float">
            <text:p>1.7</text:p>
          </table:table-cell>
          <table:table-cell office:value-type="float" office:value="3602048" calcext:value-type="float">
            <text:p>3602048</text:p>
          </table:table-cell>
          <table:table-cell table:style-name="ce40" office:value-type="float" office:value="0.0000000044406" calcext:value-type="float">
            <text:p>4.4406E-09</text:p>
          </table:table-cell>
          <table:table-cell table:style-name="ce40" office:value-type="float" office:value="350.33" calcext:value-type="float">
            <text:p>350.33</text:p>
          </table:table-cell>
          <table:table-cell table:style-name="ce40" office:value-type="float" office:value="-37.611" calcext:value-type="float">
            <text:p>-37.611</text:p>
          </table:table-cell>
          <table:table-cell table:style-name="ce61" table:formula="of:=SQRT([.N42]*[.O42])" office:value-type="float" office:value="0.00124726717186014" calcext:value-type="float">
            <text:p>1.247E-03</text:p>
          </table:table-cell>
          <table:table-cell table:style-name="ce40" office:value-type="float" office:value="0.00000000090014" calcext:value-type="float">
            <text:p>9.0014E-10</text:p>
          </table:table-cell>
          <table:table-cell table:style-name="ce40" office:value-type="float" office:value="191.91" calcext:value-type="float">
            <text:p>191.91</text:p>
          </table:table-cell>
          <table:table-cell table:style-name="ce40" office:value-type="float" office:value="-20.861" calcext:value-type="float">
            <text:p>-20.861</text:p>
          </table:table-cell>
          <table:table-cell table:style-name="ce160" table:formula="of:=SQRT([.R42]*[.S42])" office:value-type="float" office:value="0.000415627077318117" calcext:value-type="float">
            <text:p>416E-06</text:p>
          </table:table-cell>
          <table:table-cell table:style-name="ce182" table:formula="of:=[.Q42]/[.U42]" office:value-type="float" office:value="3.00092857257588" calcext:value-type="float">
            <text:p>3.0</text:p>
          </table:table-cell>
          <table:table-cell table:style-name="ce32" table:formula="of:=[.N42]/[.R42]" office:value-type="float" office:value="4.93323260826094" calcext:value-type="float">
            <text:p>4.9</text:p>
          </table:table-cell>
          <table:table-cell table:number-columns-repeated="1001"/>
        </table:table-row>
        <table:table-row table:style-name="ro3">
          <table:table-cell table:style-name="ce26" office:value-type="string" calcext:value-type="string">
            <text:p>2C04_B</text:p>
          </table:table-cell>
          <table:table-cell office:value-type="float" office:value="3596802" calcext:value-type="float">
            <text:p>3596802</text:p>
          </table:table-cell>
          <table:table-cell table:style-name="ce62" office:value-type="float" office:value="0.0000000029696" calcext:value-type="float">
            <text:p>2.970E-09</text:p>
          </table:table-cell>
          <table:table-cell table:style-name="ce40" office:value-type="float" office:value="50.505" calcext:value-type="float">
            <text:p>50.505</text:p>
          </table:table-cell>
          <table:table-cell table:style-name="ce40" office:value-type="float" office:value="-0.24079" calcext:value-type="float">
            <text:p>-0.24079</text:p>
          </table:table-cell>
          <table:table-cell table:style-name="ce160" table:formula="of:=SQRT([.C43]*[.D43])" office:value-type="float" office:value="0.000387272059410436" calcext:value-type="float">
            <text:p>387E-06</text:p>
          </table:table-cell>
          <table:table-cell table:style-name="ce40" office:value-type="float" office:value="0.0000000025294" calcext:value-type="float">
            <text:p>2.5294E-09</text:p>
          </table:table-cell>
          <table:table-cell table:style-name="ce40" office:value-type="float" office:value="44.205" calcext:value-type="float">
            <text:p>44.205</text:p>
          </table:table-cell>
          <table:table-cell table:style-name="ce40" office:value-type="float" office:value="-0.94806" calcext:value-type="float">
            <text:p>-0.94806</text:p>
          </table:table-cell>
          <table:table-cell table:style-name="ce160" table:formula="of:=SQRT([.G43]*[.H43])" office:value-type="float" office:value="0.000334383203824594" calcext:value-type="float">
            <text:p>334E-06</text:p>
          </table:table-cell>
          <table:table-cell table:style-name="ce182" table:formula="of:=[.F43]/[.J43]" office:value-type="float" office:value="1.15816839775716" calcext:value-type="float">
            <text:p>1.2</text:p>
          </table:table-cell>
          <table:table-cell table:style-name="ce32" table:formula="of:=[.C43]/[.G43]" office:value-type="float" office:value="1.17403336759706" calcext:value-type="float">
            <text:p>1.2</text:p>
          </table:table-cell>
          <table:table-cell office:value-type="float" office:value="3596805" calcext:value-type="float">
            <text:p>3596805</text:p>
          </table:table-cell>
          <table:table-cell table:style-name="ce40" office:value-type="float" office:value="0.0000000033855" calcext:value-type="float">
            <text:p>3.3855E-09</text:p>
          </table:table-cell>
          <table:table-cell table:style-name="ce40" office:value-type="float" office:value="16.945" calcext:value-type="float">
            <text:p>16.945</text:p>
          </table:table-cell>
          <table:table-cell table:style-name="ce40" office:value-type="float" office:value="-1.7514" calcext:value-type="float">
            <text:p>-1.7514</text:p>
          </table:table-cell>
          <table:table-cell table:style-name="ce160" table:formula="of:=SQRT([.N43]*[.O43])" office:value-type="float" office:value="0.000239514712491738" calcext:value-type="float">
            <text:p>240E-06</text:p>
          </table:table-cell>
          <table:table-cell table:style-name="ce40" office:value-type="float" office:value="0.00000000062376" calcext:value-type="float">
            <text:p>6.2376E-10</text:p>
          </table:table-cell>
          <table:table-cell table:style-name="ce40" office:value-type="float" office:value="45.62" calcext:value-type="float">
            <text:p>45.62</text:p>
          </table:table-cell>
          <table:table-cell table:style-name="ce40" office:value-type="float" office:value="-1.0185" calcext:value-type="float">
            <text:p>-1.0185</text:p>
          </table:table-cell>
          <table:table-cell table:style-name="ce160" table:formula="of:=SQRT([.R43]*[.S43])" office:value-type="float" office:value="0.000168688859146062" calcext:value-type="float">
            <text:p>169E-06</text:p>
          </table:table-cell>
          <table:table-cell table:style-name="ce182" table:formula="of:=[.Q43]/[.U43]" office:value-type="float" office:value="1.41986088295464" calcext:value-type="float">
            <text:p>1.4</text:p>
          </table:table-cell>
          <table:table-cell table:style-name="ce32" table:formula="of:=[.N43]/[.R43]" office:value-type="float" office:value="5.42756829549827" calcext:value-type="float">
            <text:p>5.4</text:p>
          </table:table-cell>
          <table:table-cell table:number-columns-repeated="1001"/>
        </table:table-row>
        <table:table-row table:style-name="ro3">
          <table:table-cell table:style-name="ce26" office:value-type="string" calcext:value-type="string">
            <text:p>2C04_B</text:p>
          </table:table-cell>
          <table:table-cell office:value-type="float" office:value="3597890" calcext:value-type="float">
            <text:p>3597890</text:p>
          </table:table-cell>
          <table:table-cell table:style-name="ce40" office:value-type="float" office:value="0.0000000041216" calcext:value-type="float">
            <text:p>4.1216E-09</text:p>
          </table:table-cell>
          <table:table-cell table:style-name="ce40" office:value-type="float" office:value="65.732" calcext:value-type="float">
            <text:p>65.732</text:p>
          </table:table-cell>
          <table:table-cell table:style-name="ce40" office:value-type="float" office:value="-0.071949" calcext:value-type="float">
            <text:p>-0.071949</text:p>
          </table:table-cell>
          <table:table-cell table:style-name="ce160" table:formula="of:=SQRT([.C44]*[.D44])" office:value-type="float" office:value="0.000520500731219467" calcext:value-type="float">
            <text:p>521E-06</text:p>
          </table:table-cell>
          <table:table-cell table:style-name="ce40" office:value-type="float" office:value="0.0000000025294" calcext:value-type="float">
            <text:p>2.5294E-09</text:p>
          </table:table-cell>
          <table:table-cell table:style-name="ce40" office:value-type="float" office:value="44.205" calcext:value-type="float">
            <text:p>44.205</text:p>
          </table:table-cell>
          <table:table-cell table:style-name="ce40" office:value-type="float" office:value="-0.94806" calcext:value-type="float">
            <text:p>-0.94806</text:p>
          </table:table-cell>
          <table:table-cell table:style-name="ce160" table:formula="of:=SQRT([.G44]*[.H44])" office:value-type="float" office:value="0.000334383203824594" calcext:value-type="float">
            <text:p>334E-06</text:p>
          </table:table-cell>
          <table:table-cell table:style-name="ce182" table:formula="of:=[.F44]/[.J44]" office:value-type="float" office:value="1.55659950998168" calcext:value-type="float">
            <text:p>1.6</text:p>
          </table:table-cell>
          <table:table-cell table:style-name="ce32" table:formula="of:=[.C44]/[.G44]" office:value-type="float" office:value="1.62947734640626" calcext:value-type="float">
            <text:p>1.6</text:p>
          </table:table-cell>
          <table:table-cell office:value-type="float" office:value="3597894" calcext:value-type="float">
            <text:p>3597894</text:p>
          </table:table-cell>
          <table:table-cell table:style-name="ce40" office:value-type="float" office:value="0.000000003904" calcext:value-type="float">
            <text:p>3.904E-09</text:p>
          </table:table-cell>
          <table:table-cell table:style-name="ce40" office:value-type="float" office:value="93.753" calcext:value-type="float">
            <text:p>93.753</text:p>
          </table:table-cell>
          <table:table-cell table:style-name="ce40" office:value-type="float" office:value="-0.71977" calcext:value-type="float">
            <text:p>-0.71977</text:p>
          </table:table-cell>
          <table:table-cell table:style-name="ce160" table:formula="of:=SQRT([.N44]*[.O44])" office:value-type="float" office:value="0.000604989018082147" calcext:value-type="float">
            <text:p>605E-06</text:p>
          </table:table-cell>
          <table:table-cell table:style-name="ce40" office:value-type="float" office:value="0.00000000062376" calcext:value-type="float">
            <text:p>6.2376E-10</text:p>
          </table:table-cell>
          <table:table-cell table:style-name="ce40" office:value-type="float" office:value="45.62" calcext:value-type="float">
            <text:p>45.62</text:p>
          </table:table-cell>
          <table:table-cell table:style-name="ce40" office:value-type="float" office:value="-1.0185" calcext:value-type="float">
            <text:p>-1.0185</text:p>
          </table:table-cell>
          <table:table-cell table:style-name="ce160" table:formula="of:=SQRT([.R44]*[.S44])" office:value-type="float" office:value="0.000168688859146062" calcext:value-type="float">
            <text:p>169E-06</text:p>
          </table:table-cell>
          <table:table-cell table:style-name="ce182" table:formula="of:=[.Q44]/[.U44]" office:value-type="float" office:value="3.58641952494507" calcext:value-type="float">
            <text:p>3.6</text:p>
          </table:table-cell>
          <table:table-cell table:style-name="ce32" table:formula="of:=[.N44]/[.R44]" office:value-type="float" office:value="6.25881749390791" calcext:value-type="float">
            <text:p>6.3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November 13 red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7E01_C</text:p>
          </table:table-cell>
          <table:table-cell office:value-type="float" office:value="3625523" calcext:value-type="float">
            <text:p>3625523</text:p>
          </table:table-cell>
          <table:table-cell table:style-name="ce65" office:value-type="float" office:value="0.00000000099165" calcext:value-type="float">
            <text:p>9.92E-10</text:p>
          </table:table-cell>
          <table:table-cell table:style-name="ce40" office:value-type="float" office:value="28.157" calcext:value-type="float">
            <text:p>28.157</text:p>
          </table:table-cell>
          <table:table-cell table:style-name="ce40" office:value-type="float" office:value="-1.4656" calcext:value-type="float">
            <text:p>-1.4656</text:p>
          </table:table-cell>
          <table:table-cell table:style-name="ce160" table:formula="of:=SQRT([.C47]*[.D47])" office:value-type="float" office:value="0.000167098441195602" calcext:value-type="float">
            <text:p>167E-06</text:p>
          </table:table-cell>
          <table:table-cell table:style-name="ce62" office:value-type="float" office:value="0.00000000054518" calcext:value-type="float">
            <text:p>5.452E-10</text:p>
          </table:table-cell>
          <table:table-cell table:style-name="ce40" office:value-type="float" office:value="86.746" calcext:value-type="float">
            <text:p>86.746</text:p>
          </table:table-cell>
          <table:table-cell table:style-name="ce40" office:value-type="float" office:value="-3.9006" calcext:value-type="float">
            <text:p>-3.9006</text:p>
          </table:table-cell>
          <table:table-cell table:style-name="ce160" table:formula="of:=SQRT([.G47]*[.H47])" office:value-type="float" office:value="0.00021746766260757" calcext:value-type="float">
            <text:p>217E-06</text:p>
          </table:table-cell>
          <table:table-cell table:style-name="ce182" table:formula="of:=[.F47]/[.J47]" office:value-type="float" office:value="0.768382936534055" calcext:value-type="float">
            <text:p>0.8</text:p>
          </table:table-cell>
          <table:table-cell table:style-name="ce32" table:formula="of:=[.C47]/[.G47]" office:value-type="float" office:value="1.81894053340181" calcext:value-type="float">
            <text:p>1.8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E01_C</text:p>
          </table:table-cell>
          <table:table-cell office:value-type="float" office:value="3625526" calcext:value-type="float">
            <text:p>3625526</text:p>
          </table:table-cell>
          <table:table-cell table:style-name="ce62" office:value-type="float" office:value="0.00000000097847" calcext:value-type="float">
            <text:p>9.785E-10</text:p>
          </table:table-cell>
          <table:table-cell table:style-name="ce40" office:value-type="float" office:value="27.714" calcext:value-type="float">
            <text:p>27.714</text:p>
          </table:table-cell>
          <table:table-cell table:style-name="ce40" office:value-type="float" office:value="-1.4601" calcext:value-type="float">
            <text:p>-1.4601</text:p>
          </table:table-cell>
          <table:table-cell table:style-name="ce160" table:formula="of:=SQRT([.C48]*[.D48])" office:value-type="float" office:value="0.000164673366334693" calcext:value-type="float">
            <text:p>165E-06</text:p>
          </table:table-cell>
          <table:table-cell table:style-name="ce62" office:value-type="float" office:value="0.00000000054518" calcext:value-type="float">
            <text:p>5.452E-10</text:p>
          </table:table-cell>
          <table:table-cell table:style-name="ce40" office:value-type="float" office:value="86.746" calcext:value-type="float">
            <text:p>86.746</text:p>
          </table:table-cell>
          <table:table-cell table:style-name="ce40" office:value-type="float" office:value="-3.9006" calcext:value-type="float">
            <text:p>-3.9006</text:p>
          </table:table-cell>
          <table:table-cell table:style-name="ce160" table:formula="of:=SQRT([.G48]*[.H48])" office:value-type="float" office:value="0.00021746766260757" calcext:value-type="float">
            <text:p>217E-06</text:p>
          </table:table-cell>
          <table:table-cell table:style-name="ce182" table:formula="of:=[.F48]/[.J48]" office:value-type="float" office:value="0.757231509090403" calcext:value-type="float">
            <text:p>0.8</text:p>
          </table:table-cell>
          <table:table-cell table:style-name="ce32" table:formula="of:=[.C48]/[.G48]" office:value-type="float" office:value="1.79476503173264" calcext:value-type="float">
            <text:p>1.8</text:p>
          </table:table-cell>
          <table:table-cell office:value-type="float" office:value="3625529" calcext:value-type="float">
            <text:p>3625529</text:p>
          </table:table-cell>
          <table:table-cell table:style-name="ce40" office:value-type="float" office:value="0.00000000050068" calcext:value-type="float">
            <text:p>5.0068E-10</text:p>
          </table:table-cell>
          <table:table-cell table:style-name="ce40" office:value-type="float" office:value="48.962" calcext:value-type="float">
            <text:p>48.962</text:p>
          </table:table-cell>
          <table:table-cell table:style-name="ce40" office:value-type="float" office:value="-8.6075" calcext:value-type="float">
            <text:p>-8.6075</text:p>
          </table:table-cell>
          <table:table-cell table:style-name="ce160" table:formula="of:=SQRT([.N48]*[.O48])" office:value-type="float" office:value="0.000156570412786069" calcext:value-type="float">
            <text:p>157E-06</text:p>
          </table:table-cell>
          <table:table-cell office:value-type="float" office:value="0.00000000035751" calcext:value-type="float">
            <text:p>3.575E-10</text:p>
          </table:table-cell>
          <table:table-cell table:style-name="ce29" office:value-type="float" office:value="48.616" calcext:value-type="float">
            <text:p>4.86E+01</text:p>
          </table:table-cell>
          <table:table-cell table:style-name="ce29" office:value-type="float" office:value="-8.7912" calcext:value-type="float">
            <text:p>-8.79E+00</text:p>
          </table:table-cell>
          <table:table-cell table:style-name="ce160" table:formula="of:=SQRT([.R48]*[.S48])" office:value-type="float" office:value="0.000131835906186441" calcext:value-type="float">
            <text:p>132E-06</text:p>
          </table:table-cell>
          <table:table-cell table:style-name="ce182" table:formula="of:=[.Q48]/[.U48]" office:value-type="float" office:value="1.18761585758472" calcext:value-type="float">
            <text:p>1.2</text:p>
          </table:table-cell>
          <table:table-cell table:style-name="ce32" table:formula="of:=[.N48]/[.R48]" office:value-type="float" office:value="1.40046432267629" calcext:value-type="float">
            <text:p>1.4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AE01_C</text:p>
          </table:table-cell>
          <table:table-cell office:value-type="float" office:value="3625623" calcext:value-type="float">
            <text:p>3625623</text:p>
          </table:table-cell>
          <table:table-cell table:style-name="ce62" office:value-type="float" office:value="0.0000000040419" calcext:value-type="float">
            <text:p>4.042E-09</text:p>
          </table:table-cell>
          <table:table-cell table:style-name="ce40" office:value-type="float" office:value="115.42" calcext:value-type="float">
            <text:p>115.42</text:p>
          </table:table-cell>
          <table:table-cell table:style-name="ce40" office:value-type="float" office:value="-36.769" calcext:value-type="float">
            <text:p>-36.769</text:p>
          </table:table-cell>
          <table:table-cell table:style-name="ce160" table:formula="of:=SQRT([.C49]*[.D49])" office:value-type="float" office:value="0.000683019837193621" calcext:value-type="float">
            <text:p>683E-06</text:p>
          </table:table-cell>
          <table:table-cell table:style-name="ce62" office:value-type="float" office:value="0.0000000025064" calcext:value-type="float">
            <text:p>2.506E-09</text:p>
          </table:table-cell>
          <table:table-cell table:style-name="ce40" office:value-type="float" office:value="75.586" calcext:value-type="float">
            <text:p>75.586</text:p>
          </table:table-cell>
          <table:table-cell table:style-name="ce40" office:value-type="float" office:value="-24.834" calcext:value-type="float">
            <text:p>-24.834</text:p>
          </table:table-cell>
          <table:table-cell table:style-name="ce160" table:formula="of:=SQRT([.G49]*[.H49])" office:value-type="float" office:value="0.000435257108385377" calcext:value-type="float">
            <text:p>435E-06</text:p>
          </table:table-cell>
          <table:table-cell table:style-name="ce182" table:formula="of:=[.F49]/[.J49]" office:value-type="float" office:value="1.56923304418241" calcext:value-type="float">
            <text:p>1.6</text:p>
          </table:table-cell>
          <table:table-cell table:style-name="ce32" table:formula="of:=[.C49]/[.G49]" office:value-type="float" office:value="1.61263166294287" calcext:value-type="float">
            <text:p>1.6</text:p>
          </table:table-cell>
          <table:table-cell office:value-type="float" office:value="3625635" calcext:value-type="float">
            <text:p>3625635</text:p>
          </table:table-cell>
          <table:table-cell table:style-name="ce40" office:value-type="float" office:value="0.0000000016133" calcext:value-type="float">
            <text:p>1.6133E-09</text:p>
          </table:table-cell>
          <table:table-cell table:style-name="ce40" office:value-type="float" office:value="122.05" calcext:value-type="float">
            <text:p>122.05</text:p>
          </table:table-cell>
          <table:table-cell table:style-name="ce40" office:value-type="float" office:value="-15.054" calcext:value-type="float">
            <text:p>-15.054</text:p>
          </table:table-cell>
          <table:table-cell table:style-name="ce160" table:formula="of:=SQRT([.N49]*[.O49])" office:value-type="float" office:value="0.000443737833636033" calcext:value-type="float">
            <text:p>444E-06</text:p>
          </table:table-cell>
          <table:table-cell table:style-name="ce40" office:value-type="float" office:value="0.00000000061453" calcext:value-type="float">
            <text:p>6.1453E-10</text:p>
          </table:table-cell>
          <table:table-cell table:style-name="ce40" office:value-type="float" office:value="56.727" calcext:value-type="float">
            <text:p>56.727</text:p>
          </table:table-cell>
          <table:table-cell table:style-name="ce40" office:value-type="float" office:value="-5.3849" calcext:value-type="float">
            <text:p>-5.3849</text:p>
          </table:table-cell>
          <table:table-cell table:style-name="ce160" table:formula="of:=SQRT([.R49]*[.S49])" office:value-type="float" office:value="0.000186709515852835" calcext:value-type="float">
            <text:p>187E-06</text:p>
          </table:table-cell>
          <table:table-cell table:style-name="ce182" table:formula="of:=[.Q49]/[.U49]" office:value-type="float" office:value="2.37662141433535" calcext:value-type="float">
            <text:p>2.4</text:p>
          </table:table-cell>
          <table:table-cell table:style-name="ce32" table:formula="of:=[.N49]/[.R49]" office:value-type="float" office:value="2.62525832750232" calcext:value-type="float">
            <text:p>2.6</text:p>
          </table:table-cell>
          <table:table-cell table:number-columns-repeated="1001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C_comps" table:style-name="ta2">
        <table:table-column table:style-name="co8" table:default-cell-style-name="Default"/>
        <table:table-column table:style-name="co8" table:default-cell-style-name="ce40"/>
        <table:table-column table:style-name="co8" table:default-cell-style-name="ce65"/>
        <table:table-column table:style-name="co8" table:default-cell-style-name="ce64"/>
        <table:table-column table:style-name="co8" table:default-cell-style-name="ce29"/>
        <table:table-column table:style-name="co8" table:default-cell-style-name="ce74"/>
        <table:table-column table:style-name="co8" table:default-cell-style-name="ce40"/>
        <table:table-column table:style-name="co8" table:default-cell-style-name="ce65"/>
        <table:table-column table:style-name="co8" table:default-cell-style-name="ce64"/>
        <table:table-column table:style-name="co8" table:default-cell-style-name="ce29"/>
        <table:table-column table:style-name="co8" table:default-cell-style-name="ce74"/>
        <table:table-column table:style-name="co8" table:default-cell-style-name="Default"/>
        <table:table-row table:style-name="ro1">
          <table:table-cell office:value-type="string" calcext:value-type="string">
            <text:p>harp</text:p>
          </table:table-cell>
          <table:table-cell table:style-name="Default" office:value-type="string" calcext:value-type="string">
            <text:p>CED betaX</text:p>
          </table:table-cell>
          <table:table-cell table:style-name="Default" office:value-type="string" calcext:value-type="string">
            <text:p>meas.emitX</text:p>
          </table:table-cell>
          <table:table-cell table:style-name="ce136" office:value-type="string" calcext:value-type="string">
            <text:p>Xroot(beta*emit)</text:p>
          </table:table-cell>
          <table:table-cell table:style-name="ce136" office:value-type="string" calcext:value-type="string">
            <text:p>harp_sigma</text:p>
          </table:table-cell>
          <table:table-cell table:style-name="ce136" office:value-type="string" calcext:value-type="string">
            <text:p>beam/design</text:p>
          </table:table-cell>
          <table:table-cell table:style-name="Default" office:value-type="string" calcext:value-type="string">
            <text:p>CED betaY</text:p>
          </table:table-cell>
          <table:table-cell table:style-name="Default" office:value-type="string" calcext:value-type="string">
            <text:p>meas.emitY</text:p>
          </table:table-cell>
          <table:table-cell table:style-name="ce136" office:value-type="string" calcext:value-type="string">
            <text:p>Yroot(beta*emit)</text:p>
          </table:table-cell>
          <table:table-cell table:style-name="ce136" office:value-type="string" calcext:value-type="string">
            <text:p>harp_sigma</text:p>
          </table:table-cell>
          <table:table-cell table:style-name="ce136" office:value-type="string" calcext:value-type="string">
            <text:p>beam/design</text:p>
          </table:table-cell>
          <table:table-cell office:value-type="string" calcext:value-type="string">
            <text:p>elog</text:p>
          </table:table-cell>
        </table:table-row>
        <table:table-row table:style-name="ro1">
          <table:table-cell office:value-type="string" calcext:value-type="string">
            <text:p>beta values copied 7/6/19 from CED. <text:s/>Emittances from elogs <text:s/>3699327, 3699335</text:p>
          </table:table-cell>
          <table:table-cell table:style-name="Default" table:number-columns-repeated="2"/>
          <table:table-cell table:style-name="ce136" table:number-columns-repeated="3"/>
          <table:table-cell table:style-name="Default" table:number-columns-repeated="2"/>
          <table:table-cell table:style-name="ce136" table:number-columns-repeated="3"/>
          <table:table-cell/>
        </table:table-row>
        <table:table-row table:style-name="ro1">
          <table:table-cell office:value-type="string" calcext:value-type="string">
            <text:p>1C05</text:p>
          </table:table-cell>
          <table:table-cell office:value-type="float" office:value="113.04" calcext:value-type="float">
            <text:p>113.04</text:p>
          </table:table-cell>
          <table:table-cell table:style-name="ce40" office:value-type="float" office:value="0.00000000025867" calcext:value-type="float">
            <text:p>2.5867E-10</text:p>
          </table:table-cell>
          <table:table-cell table:formula="of:=SQRT([.B3]*[.C3])" office:value-type="float" office:value="0.000170997242083023" calcext:value-type="float">
            <text:p>1.710E-04</text:p>
          </table:table-cell>
          <table:table-cell office:value-type="float" office:value="0.0001231" calcext:value-type="float">
            <text:p>1.23E-04</text:p>
          </table:table-cell>
          <table:table-cell table:formula="of:=[.E3]/[.D3]" office:value-type="float" office:value="0.719894651518602" calcext:value-type="float">
            <text:p>0.72</text:p>
          </table:table-cell>
          <table:table-cell office:value-type="float" office:value="66.1637" calcext:value-type="float">
            <text:p>66.1637</text:p>
          </table:table-cell>
          <table:table-cell table:style-name="ce40" office:value-type="float" office:value="0.00000000014614" calcext:value-type="float">
            <text:p>1.4614E-10</text:p>
          </table:table-cell>
          <table:table-cell table:formula="of:=SQRT([.G3]*[.H3])" office:value-type="float" office:value="0.0000983319028494822" calcext:value-type="float">
            <text:p>9.833E-05</text:p>
          </table:table-cell>
          <table:table-cell office:value-type="float" office:value="0.000069" calcext:value-type="float">
            <text:p>6.90E-05</text:p>
          </table:table-cell>
          <table:table-cell table:formula="of:=[.J3]/[.I3]" office:value-type="float" office:value="0.701705123164545" calcext:value-type="float">
            <text:p>0.70</text:p>
          </table:table-cell>
          <table:table-cell office:value-type="float" office:value="3699300" calcext:value-type="float">
            <text:p>3699300</text:p>
          </table:table-cell>
        </table:table-row>
        <table:table-row table:style-name="ro1">
          <table:table-cell office:value-type="string" calcext:value-type="string">
            <text:p>1C07A</text:p>
          </table:table-cell>
          <table:table-cell office:value-type="float" office:value="116.069" calcext:value-type="float">
            <text:p>116.069</text:p>
          </table:table-cell>
          <table:table-cell table:style-name="ce40" office:value-type="float" office:value="0.00000000025867" calcext:value-type="float">
            <text:p>2.5867E-10</text:p>
          </table:table-cell>
          <table:table-cell table:formula="of:=SQRT([.B4]*[.C4])" office:value-type="float" office:value="0.000173273103019482" calcext:value-type="float">
            <text:p>1.733E-04</text:p>
          </table:table-cell>
          <table:table-cell table:style-name="Default"/>
          <table:table-cell/>
          <table:table-cell office:value-type="float" office:value="26.2726" calcext:value-type="float">
            <text:p>26.2726</text:p>
          </table:table-cell>
          <table:table-cell table:style-name="ce40" office:value-type="float" office:value="0.00000000014614" calcext:value-type="float">
            <text:p>1.4614E-10</text:p>
          </table:table-cell>
          <table:table-cell table:formula="of:=SQRT([.G4]*[.H4])" office:value-type="float" office:value="0.0000619635196224359" calcext:value-type="float">
            <text:p>6.196E-05</text:p>
          </table:table-cell>
          <table:table-cell table:style-name="Default"/>
          <table:table-cell/>
          <table:table-cell office:value-type="float" office:value="3699301" calcext:value-type="float">
            <text:p>3699301</text:p>
          </table:table-cell>
        </table:table-row>
        <table:table-row table:style-name="ro1">
          <table:table-cell office:value-type="string" calcext:value-type="string">
            <text:p>1C07B</text:p>
          </table:table-cell>
          <table:table-cell office:value-type="float" office:value="149.547" calcext:value-type="float">
            <text:p>149.547</text:p>
          </table:table-cell>
          <table:table-cell table:style-name="ce40" office:value-type="float" office:value="0.00000000025867" calcext:value-type="float">
            <text:p>2.5867E-10</text:p>
          </table:table-cell>
          <table:table-cell table:formula="of:=SQRT([.B5]*[.C5])" office:value-type="float" office:value="0.000196680762887477" calcext:value-type="float">
            <text:p>1.967E-04</text:p>
          </table:table-cell>
          <table:table-cell office:value-type="float" office:value="0.0001345" calcext:value-type="float">
            <text:p>1.35E-04</text:p>
          </table:table-cell>
          <table:table-cell table:formula="of:=[.E5]/[.D5]" office:value-type="float" office:value="0.68384928970887" calcext:value-type="float">
            <text:p>0.68</text:p>
          </table:table-cell>
          <table:table-cell office:value-type="float" office:value="13.7321" calcext:value-type="float">
            <text:p>13.7321</text:p>
          </table:table-cell>
          <table:table-cell table:style-name="ce40" office:value-type="float" office:value="0.00000000014614" calcext:value-type="float">
            <text:p>1.4614E-10</text:p>
          </table:table-cell>
          <table:table-cell table:formula="of:=SQRT([.G5]*[.H5])" office:value-type="float" office:value="0.000044797422849981" calcext:value-type="float">
            <text:p>4.480E-05</text:p>
          </table:table-cell>
          <table:table-cell office:value-type="float" office:value="0.0001722" calcext:value-type="float">
            <text:p>1.72E-04</text:p>
          </table:table-cell>
          <table:table-cell table:formula="of:=[.J5]/[.I5]" office:value-type="float" office:value="3.8439711270148" calcext:value-type="float">
            <text:p>3.84</text:p>
          </table:table-cell>
          <table:table-cell office:value-type="float" office:value="3699303" calcext:value-type="float">
            <text:p>3699303</text:p>
          </table:table-cell>
        </table:table-row>
        <table:table-row table:style-name="ro1">
          <table:table-cell office:value-type="string" calcext:value-type="string">
            <text:p>1C12</text:p>
          </table:table-cell>
          <table:table-cell office:value-type="float" office:value="6.54361" calcext:value-type="float">
            <text:p>6.54361</text:p>
          </table:table-cell>
          <table:table-cell table:style-name="ce40" office:value-type="float" office:value="0.00000000025867" calcext:value-type="float">
            <text:p>2.5867E-10</text:p>
          </table:table-cell>
          <table:table-cell table:formula="of:=SQRT([.B6]*[.C6])" office:value-type="float" office:value="0.0000411416528435599" calcext:value-type="float">
            <text:p>4.114E-05</text:p>
          </table:table-cell>
          <table:table-cell office:value-type="float" office:value="0.0001747" calcext:value-type="float">
            <text:p>1.75E-04</text:p>
          </table:table-cell>
          <table:table-cell table:formula="of:=[.E6]/[.D6]" office:value-type="float" office:value="4.24630484983898" calcext:value-type="float">
            <text:p>4.25</text:p>
          </table:table-cell>
          <table:table-cell office:value-type="float" office:value="12.4379" calcext:value-type="float">
            <text:p>12.4379</text:p>
          </table:table-cell>
          <table:table-cell table:style-name="ce40" office:value-type="float" office:value="0.00000000014614" calcext:value-type="float">
            <text:p>1.4614E-10</text:p>
          </table:table-cell>
          <table:table-cell table:formula="of:=SQRT([.G6]*[.H6])" office:value-type="float" office:value="0.0000426341964390089" calcext:value-type="float">
            <text:p>4.263E-05</text:p>
          </table:table-cell>
          <table:table-cell office:value-type="float" office:value="0.0001441" calcext:value-type="float">
            <text:p>1.44E-04</text:p>
          </table:table-cell>
          <table:table-cell table:formula="of:=[.J6]/[.I6]" office:value-type="float" office:value="3.37991593687346" calcext:value-type="float">
            <text:p>3.38</text:p>
          </table:table-cell>
          <table:table-cell office:value-type="float" office:value="3699304" calcext:value-type="float">
            <text:p>3699304</text:p>
          </table:table-cell>
        </table:table-row>
        <table:table-row table:style-name="ro1">
          <table:table-cell office:value-type="string" calcext:value-type="string">
            <text:p>1C17</text:p>
          </table:table-cell>
          <table:table-cell office:value-type="float" office:value="85.9012" calcext:value-type="float">
            <text:p>85.9012</text:p>
          </table:table-cell>
          <table:table-cell table:style-name="ce40" office:value-type="float" office:value="0.00000000025867" calcext:value-type="float">
            <text:p>2.5867E-10</text:p>
          </table:table-cell>
          <table:table-cell table:formula="of:=SQRT([.B7]*[.C7])" office:value-type="float" office:value="0.000149063957427676" calcext:value-type="float">
            <text:p>1.491E-04</text:p>
          </table:table-cell>
          <table:table-cell table:style-name="Default"/>
          <table:table-cell/>
          <table:table-cell office:value-type="float" office:value="30.4195" calcext:value-type="float">
            <text:p>30.4195</text:p>
          </table:table-cell>
          <table:table-cell table:style-name="ce40" office:value-type="float" office:value="0.00000000014614" calcext:value-type="float">
            <text:p>1.4614E-10</text:p>
          </table:table-cell>
          <table:table-cell table:formula="of:=SQRT([.G7]*[.H7])" office:value-type="float" office:value="0.0000666746258332208" calcext:value-type="float">
            <text:p>6.667E-05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1C18A</text:p>
          </table:table-cell>
          <table:table-cell office:value-type="float" office:value="50.0832" calcext:value-type="float">
            <text:p>50.0832</text:p>
          </table:table-cell>
          <table:table-cell table:style-name="ce40" office:value-type="float" office:value="0.00000000025867" calcext:value-type="float">
            <text:p>2.5867E-10</text:p>
          </table:table-cell>
          <table:table-cell table:formula="of:=SQRT([.B8]*[.C8])" office:value-type="float" office:value="0.000113820127148058" calcext:value-type="float">
            <text:p>1.138E-04</text:p>
          </table:table-cell>
          <table:table-cell office:value-type="float" office:value="0.000108" calcext:value-type="float">
            <text:p>1.08E-04</text:p>
          </table:table-cell>
          <table:table-cell table:formula="of:=[.E8]/[.D8]" office:value-type="float" office:value="0.948865571547932" calcext:value-type="float">
            <text:p>0.95</text:p>
          </table:table-cell>
          <table:table-cell office:value-type="float" office:value="50.7833" calcext:value-type="float">
            <text:p>50.7833</text:p>
          </table:table-cell>
          <table:table-cell table:style-name="ce40" office:value-type="float" office:value="0.00000000014614" calcext:value-type="float">
            <text:p>1.4614E-10</text:p>
          </table:table-cell>
          <table:table-cell table:formula="of:=SQRT([.G8]*[.H8])" office:value-type="float" office:value="0.0000861479626108476" calcext:value-type="float">
            <text:p>8.615E-05</text:p>
          </table:table-cell>
          <table:table-cell office:value-type="float" office:value="0.0003632" calcext:value-type="float">
            <text:p>3.63E-04</text:p>
          </table:table-cell>
          <table:table-cell table:formula="of:=[.J8]/[.I8]" office:value-type="float" office:value="4.21600220124378" calcext:value-type="float">
            <text:p>4.22</text:p>
          </table:table-cell>
          <table:table-cell office:value-type="float" office:value="3699307" calcext:value-type="float">
            <text:p>3699307</text:p>
          </table:table-cell>
        </table:table-row>
        <table:table-row table:style-name="ro1">
          <table:table-cell office:value-type="string" calcext:value-type="string">
            <text:p>1C18B</text:p>
          </table:table-cell>
          <table:table-cell office:value-type="float" office:value="31.107" calcext:value-type="float">
            <text:p>31.107</text:p>
          </table:table-cell>
          <table:table-cell table:style-name="ce40" office:value-type="float" office:value="0.00000000025867" calcext:value-type="float">
            <text:p>2.5867E-10</text:p>
          </table:table-cell>
          <table:table-cell table:formula="of:=SQRT([.B9]*[.C9])" office:value-type="float" office:value="0.0000897019937905507" calcext:value-type="float">
            <text:p>8.970E-05</text:p>
          </table:table-cell>
          <table:table-cell office:value-type="float" office:value="0.0001634" calcext:value-type="float">
            <text:p>1.63E-04</text:p>
          </table:table-cell>
          <table:table-cell table:formula="of:=[.E9]/[.D9]" office:value-type="float" office:value="1.821587158715" calcext:value-type="float">
            <text:p>1.82</text:p>
          </table:table-cell>
          <table:table-cell office:value-type="float" office:value="65.1105" calcext:value-type="float">
            <text:p>65.1105</text:p>
          </table:table-cell>
          <table:table-cell table:style-name="ce40" office:value-type="float" office:value="0.00000000014614" calcext:value-type="float">
            <text:p>1.4614E-10</text:p>
          </table:table-cell>
          <table:table-cell table:formula="of:=SQRT([.G9]*[.H9])" office:value-type="float" office:value="0.000097546135084892" calcext:value-type="float">
            <text:p>9.755E-05</text:p>
          </table:table-cell>
          <table:table-cell office:value-type="float" office:value="0.0004378" calcext:value-type="float">
            <text:p>4.38E-04</text:p>
          </table:table-cell>
          <table:table-cell table:formula="of:=[.J9]/[.I9]" office:value-type="float" office:value="4.48813271401264" calcext:value-type="float">
            <text:p>4.49</text:p>
          </table:table-cell>
          <table:table-cell office:value-type="float" office:value="3699309" calcext:value-type="float">
            <text:p>3699309</text:p>
          </table:table-cell>
        </table:table-row>
        <table:table-row table:style-name="ro1">
          <table:table-cell office:value-type="string" calcext:value-type="string">
            <text:p>1H00</text:p>
          </table:table-cell>
          <table:table-cell office:value-type="float" office:value="72.3656" calcext:value-type="float">
            <text:p>72.3656</text:p>
          </table:table-cell>
          <table:table-cell table:style-name="ce40" office:value-type="float" office:value="0.00000000025867" calcext:value-type="float">
            <text:p>2.5867E-10</text:p>
          </table:table-cell>
          <table:table-cell table:formula="of:=SQRT([.B10]*[.C10])" office:value-type="float" office:value="0.000136816701290449" calcext:value-type="float">
            <text:p>1.368E-04</text:p>
          </table:table-cell>
          <table:table-cell office:value-type="float" office:value="0.0001312" calcext:value-type="float">
            <text:p>1.31E-04</text:p>
          </table:table-cell>
          <table:table-cell table:formula="of:=[.E10]/[.D10]" office:value-type="float" office:value="0.958947253972119" calcext:value-type="float">
            <text:p>0.96</text:p>
          </table:table-cell>
          <table:table-cell office:value-type="float" office:value="28.4656" calcext:value-type="float">
            <text:p>28.4656</text:p>
          </table:table-cell>
          <table:table-cell table:style-name="ce40" office:value-type="float" office:value="0.00000000014614" calcext:value-type="float">
            <text:p>1.4614E-10</text:p>
          </table:table-cell>
          <table:table-cell table:formula="of:=SQRT([.G10]*[.H10])" office:value-type="float" office:value="0.0000644977734809505" calcext:value-type="float">
            <text:p>6.450E-05</text:p>
          </table:table-cell>
          <table:table-cell office:value-type="float" office:value="0.000554" calcext:value-type="float">
            <text:p>5.54E-04</text:p>
          </table:table-cell>
          <table:table-cell table:formula="of:=[.J10]/[.I10]" office:value-type="float" office:value="8.58944379163142" calcext:value-type="float">
            <text:p>8.59</text:p>
          </table:table-cell>
          <table:table-cell office:value-type="float" office:value="3699310" calcext:value-type="float">
            <text:p>3699310</text:p>
          </table:table-cell>
        </table:table-row>
        <table:table-row table:style-name="ro1">
          <table:table-cell office:value-type="string" calcext:value-type="string">
            <text:p>1H04A</text:p>
          </table:table-cell>
          <table:table-cell office:value-type="float" office:value="154.442" calcext:value-type="float">
            <text:p>154.442</text:p>
          </table:table-cell>
          <table:table-cell table:style-name="ce40" office:value-type="float" office:value="0.00000000025867" calcext:value-type="float">
            <text:p>2.5867E-10</text:p>
          </table:table-cell>
          <table:table-cell table:formula="of:=SQRT([.B11]*[.C11])" office:value-type="float" office:value="0.000199873740496344" calcext:value-type="float">
            <text:p>1.999E-04</text:p>
          </table:table-cell>
          <table:table-cell office:value-type="float" office:value="0.00006057" calcext:value-type="float">
            <text:p>6.06E-05</text:p>
          </table:table-cell>
          <table:table-cell table:formula="of:=[.E11]/[.D11]" office:value-type="float" office:value="0.30304130922645" calcext:value-type="float">
            <text:p>0.30</text:p>
          </table:table-cell>
          <table:table-cell office:value-type="float" office:value="121.136" calcext:value-type="float">
            <text:p>121.136</text:p>
          </table:table-cell>
          <table:table-cell table:style-name="ce40" office:value-type="float" office:value="0.00000000014614" calcext:value-type="float">
            <text:p>1.4614E-10</text:p>
          </table:table-cell>
          <table:table-cell table:formula="of:=SQRT([.G11]*[.H11])" office:value-type="float" office:value="0.000133051926104059" calcext:value-type="float">
            <text:p>1.331E-04</text:p>
          </table:table-cell>
          <table:table-cell office:value-type="float" office:value="0.0006746" calcext:value-type="float">
            <text:p>6.75E-04</text:p>
          </table:table-cell>
          <table:table-cell table:formula="of:=[.J11]/[.I11]" office:value-type="float" office:value="5.0702009339752" calcext:value-type="float">
            <text:p>5.07</text:p>
          </table:table-cell>
          <table:table-cell office:value-type="float" office:value="3699312" calcext:value-type="float">
            <text:p>3699312</text:p>
          </table:table-cell>
        </table:table-row>
        <table:table-row table:style-name="ro1">
          <table:table-cell office:value-type="string" calcext:value-type="string">
            <text:p>1H04B</text:p>
          </table:table-cell>
          <table:table-cell office:value-type="float" office:value="122.458" calcext:value-type="float">
            <text:p>122.458</text:p>
          </table:table-cell>
          <table:table-cell table:style-name="ce40" office:value-type="float" office:value="0.00000000025867" calcext:value-type="float">
            <text:p>2.5867E-10</text:p>
          </table:table-cell>
          <table:table-cell table:formula="of:=SQRT([.B12]*[.C12])" office:value-type="float" office:value="0.000177978119048382" calcext:value-type="float">
            <text:p>1.780E-04</text:p>
          </table:table-cell>
          <table:table-cell office:value-type="float" office:value="0.00006526" calcext:value-type="float">
            <text:p>6.53E-05</text:p>
          </table:table-cell>
          <table:table-cell table:formula="of:=[.E12]/[.D12]" office:value-type="float" office:value="0.366674287541266" calcext:value-type="float">
            <text:p>0.37</text:p>
          </table:table-cell>
          <table:table-cell office:value-type="float" office:value="101.333" calcext:value-type="float">
            <text:p>101.333</text:p>
          </table:table-cell>
          <table:table-cell table:style-name="ce40" office:value-type="float" office:value="0.00000000014614" calcext:value-type="float">
            <text:p>1.4614E-10</text:p>
          </table:table-cell>
          <table:table-cell table:formula="of:=SQRT([.G12]*[.H12])" office:value-type="float" office:value="0.000121691431990917" calcext:value-type="float">
            <text:p>1.217E-04</text:p>
          </table:table-cell>
          <table:table-cell office:value-type="float" office:value="0.000586" calcext:value-type="float">
            <text:p>5.86E-04</text:p>
          </table:table-cell>
          <table:table-cell table:formula="of:=[.J12]/[.I12]" office:value-type="float" office:value="4.81545816671578" calcext:value-type="float">
            <text:p>4.82</text:p>
          </table:table-cell>
          <table:table-cell office:value-type="float" office:value="3699313" calcext:value-type="float">
            <text:p>3699313</text:p>
          </table:table-cell>
        </table:table-row>
        <table:table-row table:style-name="ro1" table:number-rows-repeated="2">
          <table:table-cell/>
          <table:table-cell table:style-name="Default" table:number-columns-repeated="10"/>
          <table:table-cell/>
        </table:table-row>
        <table:table-row table:style-name="ro1">
          <table:table-cell office:value-type="string" calcext:value-type="string">
            <text:p>beta values copied 7/6/19 from CED. <text:s/>Emittances from elogs <text:s/>3699895 3699897</text:p>
          </table:table-cell>
          <table:table-cell table:style-name="Default" table:number-columns-repeated="2"/>
          <table:table-cell table:style-name="ce136" table:number-columns-repeated="3"/>
          <table:table-cell table:style-name="Default" table:number-columns-repeated="2"/>
          <table:table-cell table:style-name="ce136" table:number-columns-repeated="3"/>
          <table:table-cell/>
        </table:table-row>
        <table:table-row table:style-name="ro1">
          <table:table-cell office:value-type="string" calcext:value-type="string">
            <text:p>These values after 1C05 match, which was leter reverted to design. Owl shift then tweeked matching quads by hand, <text:s/>including zeroing 1C06, 1C07</text:p>
          </table:table-cell>
          <table:table-cell table:style-name="Default" table:number-columns-repeated="2"/>
          <table:table-cell table:style-name="ce136" table:number-columns-repeated="3"/>
          <table:table-cell table:style-name="Default" table:number-columns-repeated="2"/>
          <table:table-cell table:style-name="ce136" table:number-columns-repeated="3"/>
          <table:table-cell/>
        </table:table-row>
        <table:table-row table:style-name="ro1">
          <table:table-cell office:value-type="string" calcext:value-type="string">
            <text:p>1C05</text:p>
          </table:table-cell>
          <table:table-cell office:value-type="float" office:value="113.04" calcext:value-type="float">
            <text:p>113.04</text:p>
          </table:table-cell>
          <table:table-cell table:style-name="ce40" office:value-type="float" office:value="0.0000000009798" calcext:value-type="float">
            <text:p>9.798E-10</text:p>
          </table:table-cell>
          <table:table-cell table:formula="of:=SQRT([.B17]*[.C17])" office:value-type="float" office:value="0.000332801129805775" calcext:value-type="float">
            <text:p>3.328E-04</text:p>
          </table:table-cell>
          <table:table-cell office:value-type="float" office:value="0.0001981" calcext:value-type="float">
            <text:p>1.98E-04</text:p>
          </table:table-cell>
          <table:table-cell table:formula="of:=[.E17]/[.D17]" office:value-type="float" office:value="0.595250383060937" calcext:value-type="float">
            <text:p>0.60</text:p>
          </table:table-cell>
          <table:table-cell office:value-type="float" office:value="66.1637" calcext:value-type="float">
            <text:p>66.1637</text:p>
          </table:table-cell>
          <table:table-cell table:style-name="ce40" office:value-type="float" office:value="0.00000000080251" calcext:value-type="float">
            <text:p>8.0251E-10</text:p>
          </table:table-cell>
          <table:table-cell table:formula="of:=SQRT([.G17]*[.H17])" office:value-type="float" office:value="0.00023042792991953" calcext:value-type="float">
            <text:p>2.304E-04</text:p>
          </table:table-cell>
          <table:table-cell office:value-type="float" office:value="0.000118" calcext:value-type="float">
            <text:p>1.18E-04</text:p>
          </table:table-cell>
          <table:table-cell table:formula="of:=[.J17]/[.I17]" office:value-type="float" office:value="0.512090700294915" calcext:value-type="float">
            <text:p>0.51</text:p>
          </table:table-cell>
          <table:table-cell/>
        </table:table-row>
        <table:table-row table:style-name="ro1">
          <table:table-cell office:value-type="string" calcext:value-type="string">
            <text:p>1C07A</text:p>
          </table:table-cell>
          <table:table-cell office:value-type="float" office:value="116.069" calcext:value-type="float">
            <text:p>116.069</text:p>
          </table:table-cell>
          <table:table-cell table:style-name="ce40" office:value-type="float" office:value="0.0000000009798" calcext:value-type="float">
            <text:p>9.798E-10</text:p>
          </table:table-cell>
          <table:table-cell table:formula="of:=SQRT([.B18]*[.C18])" office:value-type="float" office:value="0.000337230494172754" calcext:value-type="float">
            <text:p>3.372E-04</text:p>
          </table:table-cell>
          <table:table-cell table:style-name="Default"/>
          <table:table-cell/>
          <table:table-cell office:value-type="float" office:value="26.2726" calcext:value-type="float">
            <text:p>26.2726</text:p>
          </table:table-cell>
          <table:table-cell table:style-name="ce40" office:value-type="float" office:value="0.00000000080251" calcext:value-type="float">
            <text:p>8.0251E-10</text:p>
          </table:table-cell>
          <table:table-cell table:formula="of:=SQRT([.G18]*[.H18])" office:value-type="float" office:value="0.000145203389168435" calcext:value-type="float">
            <text:p>1.452E-04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1C07B</text:p>
          </table:table-cell>
          <table:table-cell office:value-type="float" office:value="149.547" calcext:value-type="float">
            <text:p>149.547</text:p>
          </table:table-cell>
          <table:table-cell table:style-name="ce40" office:value-type="float" office:value="0.0000000009798" calcext:value-type="float">
            <text:p>9.798E-10</text:p>
          </table:table-cell>
          <table:table-cell table:formula="of:=SQRT([.B19]*[.C19])" office:value-type="float" office:value="0.000382787343834668" calcext:value-type="float">
            <text:p>3.828E-04</text:p>
          </table:table-cell>
          <table:table-cell office:value-type="float" office:value="0.000294" calcext:value-type="float">
            <text:p>2.94E-04</text:p>
          </table:table-cell>
          <table:table-cell table:formula="of:=[.E19]/[.D19]" office:value-type="float" office:value="0.76805047171827" calcext:value-type="float">
            <text:p>0.77</text:p>
          </table:table-cell>
          <table:table-cell office:value-type="float" office:value="13.7321" calcext:value-type="float">
            <text:p>13.7321</text:p>
          </table:table-cell>
          <table:table-cell table:style-name="ce40" office:value-type="float" office:value="0.00000000080251" calcext:value-type="float">
            <text:p>8.0251E-10</text:p>
          </table:table-cell>
          <table:table-cell table:formula="of:=SQRT([.G19]*[.H19])" office:value-type="float" office:value="0.000104976890652181" calcext:value-type="float">
            <text:p>1.050E-04</text:p>
          </table:table-cell>
          <table:table-cell office:value-type="float" office:value="0.000298" calcext:value-type="float">
            <text:p>2.98E-04</text:p>
          </table:table-cell>
          <table:table-cell table:formula="of:=[.J19]/[.I19]" office:value-type="float" office:value="2.83872000921956" calcext:value-type="float">
            <text:p>2.84</text:p>
          </table:table-cell>
          <table:table-cell/>
        </table:table-row>
        <table:table-row table:style-name="ro1">
          <table:table-cell office:value-type="string" calcext:value-type="string">
            <text:p>1C12</text:p>
          </table:table-cell>
          <table:table-cell office:value-type="float" office:value="6.54361" calcext:value-type="float">
            <text:p>6.54361</text:p>
          </table:table-cell>
          <table:table-cell table:style-name="ce40" office:value-type="float" office:value="0.0000000009798" calcext:value-type="float">
            <text:p>9.798E-10</text:p>
          </table:table-cell>
          <table:table-cell table:formula="of:=SQRT([.B20]*[.C20])" office:value-type="float" office:value="0.0000800713998753612" calcext:value-type="float">
            <text:p>8.007E-05</text:p>
          </table:table-cell>
          <table:table-cell office:value-type="float" office:value="0.0007667" calcext:value-type="float">
            <text:p>7.67E-04</text:p>
          </table:table-cell>
          <table:table-cell table:formula="of:=[.E20]/[.D20]" office:value-type="float" office:value="9.57520414521841" calcext:value-type="float">
            <text:p>9.58</text:p>
          </table:table-cell>
          <table:table-cell office:value-type="float" office:value="12.4379" calcext:value-type="float">
            <text:p>12.4379</text:p>
          </table:table-cell>
          <table:table-cell table:style-name="ce40" office:value-type="float" office:value="0.00000000080251" calcext:value-type="float">
            <text:p>8.0251E-10</text:p>
          </table:table-cell>
          <table:table-cell table:formula="of:=SQRT([.G20]*[.H20])" office:value-type="float" office:value="0.0000999076530051627" calcext:value-type="float">
            <text:p>9.991E-05</text:p>
          </table:table-cell>
          <table:table-cell office:value-type="float" office:value="0.000213" calcext:value-type="float">
            <text:p>2.13E-04</text:p>
          </table:table-cell>
          <table:table-cell table:formula="of:=[.J20]/[.I20]" office:value-type="float" office:value="2.1319688091261" calcext:value-type="float">
            <text:p>2.13</text:p>
          </table:table-cell>
          <table:table-cell/>
        </table:table-row>
        <table:table-row table:style-name="ro1">
          <table:table-cell office:value-type="string" calcext:value-type="string">
            <text:p>1C17</text:p>
          </table:table-cell>
          <table:table-cell office:value-type="float" office:value="85.9012" calcext:value-type="float">
            <text:p>85.9012</text:p>
          </table:table-cell>
          <table:table-cell table:style-name="ce40" office:value-type="float" office:value="0.0000000009798" calcext:value-type="float">
            <text:p>9.798E-10</text:p>
          </table:table-cell>
          <table:table-cell table:formula="of:=SQRT([.B21]*[.C21])" office:value-type="float" office:value="0.000290113763479088" calcext:value-type="float">
            <text:p>2.901E-04</text:p>
          </table:table-cell>
          <table:table-cell table:style-name="Default"/>
          <table:table-cell/>
          <table:table-cell office:value-type="float" office:value="30.4195" calcext:value-type="float">
            <text:p>30.4195</text:p>
          </table:table-cell>
          <table:table-cell table:style-name="ce40" office:value-type="float" office:value="0.00000000080251" calcext:value-type="float">
            <text:p>8.0251E-10</text:p>
          </table:table-cell>
          <table:table-cell table:formula="of:=SQRT([.G21]*[.H21])" office:value-type="float" office:value="0.000156243249278169" calcext:value-type="float">
            <text:p>1.562E-04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1C18A</text:p>
          </table:table-cell>
          <table:table-cell office:value-type="float" office:value="50.0832" calcext:value-type="float">
            <text:p>50.0832</text:p>
          </table:table-cell>
          <table:table-cell table:style-name="ce40" office:value-type="float" office:value="0.0000000009798" calcext:value-type="float">
            <text:p>9.798E-10</text:p>
          </table:table-cell>
          <table:table-cell table:formula="of:=SQRT([.B22]*[.C22])" office:value-type="float" office:value="0.000221520923075" calcext:value-type="float">
            <text:p>2.215E-04</text:p>
          </table:table-cell>
          <table:table-cell office:value-type="float" office:value="0.0005385" calcext:value-type="float">
            <text:p>5.39E-04</text:p>
          </table:table-cell>
          <table:table-cell table:formula="of:=[.E22]/[.D22]" office:value-type="float" office:value="2.43092161464893" calcext:value-type="float">
            <text:p>2.43</text:p>
          </table:table-cell>
          <table:table-cell office:value-type="float" office:value="50.7833" calcext:value-type="float">
            <text:p>50.7833</text:p>
          </table:table-cell>
          <table:table-cell table:style-name="ce40" office:value-type="float" office:value="0.00000000080251" calcext:value-type="float">
            <text:p>8.0251E-10</text:p>
          </table:table-cell>
          <table:table-cell table:formula="of:=SQRT([.G22]*[.H22])" office:value-type="float" office:value="0.000201876462429378" calcext:value-type="float">
            <text:p>2.019E-04</text:p>
          </table:table-cell>
          <table:table-cell office:value-type="float" office:value="0.0005475" calcext:value-type="float">
            <text:p>5.48E-04</text:p>
          </table:table-cell>
          <table:table-cell table:formula="of:=[.J22]/[.I22]" office:value-type="float" office:value="2.71205465665187" calcext:value-type="float">
            <text:p>2.71</text:p>
          </table:table-cell>
          <table:table-cell/>
        </table:table-row>
        <table:table-row table:style-name="ro1">
          <table:table-cell office:value-type="string" calcext:value-type="string">
            <text:p>1C18B</text:p>
          </table:table-cell>
          <table:table-cell office:value-type="float" office:value="31.107" calcext:value-type="float">
            <text:p>31.107</text:p>
          </table:table-cell>
          <table:table-cell table:style-name="ce40" office:value-type="float" office:value="0.0000000009798" calcext:value-type="float">
            <text:p>9.798E-10</text:p>
          </table:table-cell>
          <table:table-cell table:formula="of:=SQRT([.B23]*[.C23])" office:value-type="float" office:value="0.000174581323743406" calcext:value-type="float">
            <text:p>1.746E-04</text:p>
          </table:table-cell>
          <table:table-cell office:value-type="float" office:value="0.0008224" calcext:value-type="float">
            <text:p>8.22E-04</text:p>
          </table:table-cell>
          <table:table-cell table:formula="of:=[.E23]/[.D23]" office:value-type="float" office:value="4.71069861521234" calcext:value-type="float">
            <text:p>4.71</text:p>
          </table:table-cell>
          <table:table-cell office:value-type="float" office:value="65.1105" calcext:value-type="float">
            <text:p>65.1105</text:p>
          </table:table-cell>
          <table:table-cell table:style-name="ce40" office:value-type="float" office:value="0.00000000080251" calcext:value-type="float">
            <text:p>8.0251E-10</text:p>
          </table:table-cell>
          <table:table-cell table:formula="of:=SQRT([.G23]*[.H23])" office:value-type="float" office:value="0.000228586586122196" calcext:value-type="float">
            <text:p>2.286E-04</text:p>
          </table:table-cell>
          <table:table-cell office:value-type="float" office:value="0.0007525" calcext:value-type="float">
            <text:p>7.53E-04</text:p>
          </table:table-cell>
          <table:table-cell table:formula="of:=[.J23]/[.I23]" office:value-type="float" office:value="3.29196919541786" calcext:value-type="float">
            <text:p>3.29</text:p>
          </table:table-cell>
          <table:table-cell/>
        </table:table-row>
        <table:table-row table:style-name="ro1">
          <table:table-cell office:value-type="string" calcext:value-type="string">
            <text:p>1H00</text:p>
          </table:table-cell>
          <table:table-cell office:value-type="float" office:value="72.3656" calcext:value-type="float">
            <text:p>72.3656</text:p>
          </table:table-cell>
          <table:table-cell table:style-name="ce40" office:value-type="float" office:value="0.0000000009798" calcext:value-type="float">
            <text:p>9.798E-10</text:p>
          </table:table-cell>
          <table:table-cell table:formula="of:=SQRT([.B24]*[.C24])" office:value-type="float" office:value="0.000266277702558814" calcext:value-type="float">
            <text:p>2.663E-04</text:p>
          </table:table-cell>
          <table:table-cell/>
          <table:table-cell table:formula="of:=[.E24]/[.D24]" office:value-type="float" office:value="0" calcext:value-type="float">
            <text:p>0.00</text:p>
          </table:table-cell>
          <table:table-cell office:value-type="float" office:value="28.4656" calcext:value-type="float">
            <text:p>28.4656</text:p>
          </table:table-cell>
          <table:table-cell table:style-name="ce40" office:value-type="float" office:value="0.00000000080251" calcext:value-type="float">
            <text:p>8.0251E-10</text:p>
          </table:table-cell>
          <table:table-cell table:formula="of:=SQRT([.G24]*[.H24])" office:value-type="float" office:value="0.000151142081023122" calcext:value-type="float">
            <text:p>1.511E-04</text:p>
          </table:table-cell>
          <table:table-cell/>
          <table:table-cell table:formula="of:=[.J24]/[.I24]" office:value-type="float" office:value="0" calcext:value-type="float">
            <text:p>0.00</text:p>
          </table:table-cell>
          <table:table-cell/>
        </table:table-row>
        <table:table-row table:style-name="ro1">
          <table:table-cell office:value-type="string" calcext:value-type="string">
            <text:p>1H04A</text:p>
          </table:table-cell>
          <table:table-cell office:value-type="float" office:value="154.442" calcext:value-type="float">
            <text:p>154.442</text:p>
          </table:table-cell>
          <table:table-cell table:style-name="ce40" office:value-type="float" office:value="0.0000000009798" calcext:value-type="float">
            <text:p>9.798E-10</text:p>
          </table:table-cell>
          <table:table-cell table:formula="of:=SQRT([.B25]*[.C25])" office:value-type="float" office:value="0.000389001634443867" calcext:value-type="float">
            <text:p>3.890E-04</text:p>
          </table:table-cell>
          <table:table-cell/>
          <table:table-cell table:formula="of:=[.E25]/[.D25]" office:value-type="float" office:value="0" calcext:value-type="float">
            <text:p>0.00</text:p>
          </table:table-cell>
          <table:table-cell office:value-type="float" office:value="121.136" calcext:value-type="float">
            <text:p>121.136</text:p>
          </table:table-cell>
          <table:table-cell table:style-name="ce40" office:value-type="float" office:value="0.00000000080251" calcext:value-type="float">
            <text:p>8.0251E-10</text:p>
          </table:table-cell>
          <table:table-cell table:formula="of:=SQRT([.G25]*[.H25])" office:value-type="float" office:value="0.000311789755059399" calcext:value-type="float">
            <text:p>3.118E-04</text:p>
          </table:table-cell>
          <table:table-cell/>
          <table:table-cell table:formula="of:=[.J25]/[.I25]" office:value-type="float" office:value="0" calcext:value-type="float">
            <text:p>0.00</text:p>
          </table:table-cell>
          <table:table-cell/>
        </table:table-row>
        <table:table-row table:style-name="ro1">
          <table:table-cell office:value-type="string" calcext:value-type="string">
            <text:p>1H04B</text:p>
          </table:table-cell>
          <table:table-cell office:value-type="float" office:value="122.458" calcext:value-type="float">
            <text:p>122.458</text:p>
          </table:table-cell>
          <table:table-cell table:style-name="ce40" office:value-type="float" office:value="0.0000000009798" calcext:value-type="float">
            <text:p>9.798E-10</text:p>
          </table:table-cell>
          <table:table-cell table:formula="of:=SQRT([.B26]*[.C26])" office:value-type="float" office:value="0.000346387569638404" calcext:value-type="float">
            <text:p>3.464E-04</text:p>
          </table:table-cell>
          <table:table-cell/>
          <table:table-cell table:formula="of:=[.E26]/[.D26]" office:value-type="float" office:value="0" calcext:value-type="float">
            <text:p>0.00</text:p>
          </table:table-cell>
          <table:table-cell office:value-type="float" office:value="101.333" calcext:value-type="float">
            <text:p>101.333</text:p>
          </table:table-cell>
          <table:table-cell table:style-name="ce40" office:value-type="float" office:value="0.00000000080251" calcext:value-type="float">
            <text:p>8.0251E-10</text:p>
          </table:table-cell>
          <table:table-cell table:formula="of:=SQRT([.G26]*[.H26])" office:value-type="float" office:value="0.000285167925668368" calcext:value-type="float">
            <text:p>2.852E-04</text:p>
          </table:table-cell>
          <table:table-cell/>
          <table:table-cell table:formula="of:=[.J26]/[.I26]" office:value-type="float" office:value="0" calcext:value-type="float">
            <text:p>0.00</text:p>
          </table:table-cell>
          <table:table-cell/>
        </table:table-row>
        <table:table-row table:style-name="ro1" table:number-rows-repeated="2">
          <table:table-cell/>
          <table:table-cell table:style-name="Default" table:number-columns-repeated="10"/>
          <table:table-cell/>
        </table:table-row>
        <table:table-row table:style-name="ro1">
          <table:table-cell office:value-type="string" calcext:value-type="string">
            <text:p>beta values copied 7/6/19 from CED. <text:s/>Emittances from elogs 3703442, 3703460</text:p>
          </table:table-cell>
          <table:table-cell table:style-name="Default" table:number-columns-repeated="2"/>
          <table:table-cell table:style-name="ce136" table:number-columns-repeated="3"/>
          <table:table-cell table:style-name="Default" table:number-columns-repeated="2"/>
          <table:table-cell table:style-name="ce136" table:number-columns-repeated="3"/>
          <table:table-cell/>
        </table:table-row>
        <table:table-row table:style-name="ro1">
          <table:table-cell office:value-type="string" calcext:value-type="string">
            <text:p>These values after 1C05 match??</text:p>
          </table:table-cell>
          <table:table-cell table:style-name="Default" table:number-columns-repeated="2"/>
          <table:table-cell table:style-name="ce136" table:number-columns-repeated="3"/>
          <table:table-cell table:style-name="Default" table:number-columns-repeated="2"/>
          <table:table-cell table:style-name="ce136" table:number-columns-repeated="3"/>
          <table:table-cell/>
        </table:table-row>
        <table:table-row table:style-name="ro1">
          <table:table-cell office:value-type="string" calcext:value-type="string">
            <text:p>harp</text:p>
          </table:table-cell>
          <table:table-cell table:style-name="Default" office:value-type="string" calcext:value-type="string">
            <text:p>CED betaX</text:p>
          </table:table-cell>
          <table:table-cell table:style-name="Default" office:value-type="string" calcext:value-type="string">
            <text:p>meas.emitX</text:p>
          </table:table-cell>
          <table:table-cell table:style-name="ce136" office:value-type="string" calcext:value-type="string">
            <text:p>Xroot(beta*emit)</text:p>
          </table:table-cell>
          <table:table-cell table:style-name="ce136" office:value-type="string" calcext:value-type="string">
            <text:p>harp_sigma</text:p>
          </table:table-cell>
          <table:table-cell table:style-name="ce136" office:value-type="string" calcext:value-type="string">
            <text:p>beam/design</text:p>
          </table:table-cell>
          <table:table-cell table:style-name="Default" office:value-type="string" calcext:value-type="string">
            <text:p>CED betaY</text:p>
          </table:table-cell>
          <table:table-cell table:style-name="Default" office:value-type="string" calcext:value-type="string">
            <text:p>meas.emitY</text:p>
          </table:table-cell>
          <table:table-cell table:style-name="ce136" office:value-type="string" calcext:value-type="string">
            <text:p>Yroot(beta*emit)</text:p>
          </table:table-cell>
          <table:table-cell table:style-name="ce136" office:value-type="string" calcext:value-type="string">
            <text:p>harp_sigma</text:p>
          </table:table-cell>
          <table:table-cell table:style-name="ce136" office:value-type="string" calcext:value-type="string">
            <text:p>beam/design</text:p>
          </table:table-cell>
          <table:table-cell office:value-type="string" calcext:value-type="string">
            <text:p>elog</text:p>
          </table:table-cell>
        </table:table-row>
        <table:table-row table:style-name="ro1">
          <table:table-cell office:value-type="string" calcext:value-type="string">
            <text:p>1C05</text:p>
          </table:table-cell>
          <table:table-cell office:value-type="float" office:value="113.04" calcext:value-type="float">
            <text:p>113.04</text:p>
          </table:table-cell>
          <table:table-cell office:value-type="float" office:value="0.00000000067" calcext:value-type="float">
            <text:p>6.70E-10</text:p>
          </table:table-cell>
          <table:table-cell table:formula="of:=SQRT([.B32]*[.C32])" office:value-type="float" office:value="0.000275203197655841" calcext:value-type="float">
            <text:p>2.752E-04</text:p>
          </table:table-cell>
          <table:table-cell office:value-type="float" office:value="0.000191" calcext:value-type="float">
            <text:p>1.91E-04</text:p>
          </table:table-cell>
          <table:table-cell table:formula="of:=[.E32]/[.D32]" office:value-type="float" office:value="0.694032633439301" calcext:value-type="float">
            <text:p>0.69</text:p>
          </table:table-cell>
          <table:table-cell office:value-type="float" office:value="66.1637" calcext:value-type="float">
            <text:p>66.1637</text:p>
          </table:table-cell>
          <table:table-cell office:value-type="float" office:value="0.0000000001234" calcext:value-type="float">
            <text:p>1.23E-10</text:p>
          </table:table-cell>
          <table:table-cell table:formula="of:=SQRT([.G32]*[.H32])" office:value-type="float" office:value="0.0000903581793751955" calcext:value-type="float">
            <text:p>9.036E-05</text:p>
          </table:table-cell>
          <table:table-cell office:value-type="float" office:value="0.0001542" calcext:value-type="float">
            <text:p>1.54E-04</text:p>
          </table:table-cell>
          <table:table-cell table:formula="of:=[.J32]/[.I32]" office:value-type="float" office:value="1.7065416884919" calcext:value-type="float">
            <text:p>1.71</text:p>
          </table:table-cell>
          <table:table-cell office:value-type="float" office:value="3703424" calcext:value-type="float">
            <text:p>3703424</text:p>
          </table:table-cell>
        </table:table-row>
        <table:table-row table:style-name="ro1">
          <table:table-cell office:value-type="string" calcext:value-type="string">
            <text:p>1C07A</text:p>
          </table:table-cell>
          <table:table-cell office:value-type="float" office:value="116.069" calcext:value-type="float">
            <text:p>116.069</text:p>
          </table:table-cell>
          <table:table-cell office:value-type="float" office:value="0.00000000067" calcext:value-type="float">
            <text:p>6.70E-10</text:p>
          </table:table-cell>
          <table:table-cell table:formula="of:=SQRT([.B33]*[.C33])" office:value-type="float" office:value="0.000278865971391276" calcext:value-type="float">
            <text:p>2.789E-04</text:p>
          </table:table-cell>
          <table:table-cell table:style-name="Default"/>
          <table:table-cell/>
          <table:table-cell office:value-type="float" office:value="26.2726" calcext:value-type="float">
            <text:p>26.2726</text:p>
          </table:table-cell>
          <table:table-cell office:value-type="float" office:value="0.0000000001234" calcext:value-type="float">
            <text:p>1.23E-10</text:p>
          </table:table-cell>
          <table:table-cell table:formula="of:=SQRT([.G33]*[.H33])" office:value-type="float" office:value="0.0000569389044502965" calcext:value-type="float">
            <text:p>5.694E-05</text:p>
          </table:table-cell>
          <table:table-cell table:style-name="Default"/>
          <table:table-cell/>
          <table:table-cell office:value-type="float" office:value="3703426" calcext:value-type="float">
            <text:p>3703426</text:p>
          </table:table-cell>
        </table:table-row>
        <table:table-row table:style-name="ro1">
          <table:table-cell office:value-type="string" calcext:value-type="string">
            <text:p>1C07B</text:p>
          </table:table-cell>
          <table:table-cell office:value-type="float" office:value="149.547" calcext:value-type="float">
            <text:p>149.547</text:p>
          </table:table-cell>
          <table:table-cell office:value-type="float" office:value="0.00000000067" calcext:value-type="float">
            <text:p>6.70E-10</text:p>
          </table:table-cell>
          <table:table-cell table:formula="of:=SQRT([.B34]*[.C34])" office:value-type="float" office:value="0.000316538291522527" calcext:value-type="float">
            <text:p>3.165E-04</text:p>
          </table:table-cell>
          <table:table-cell office:value-type="float" office:value="0.0002665" calcext:value-type="float">
            <text:p>2.67E-04</text:p>
          </table:table-cell>
          <table:table-cell table:formula="of:=[.E34]/[.D34]" office:value-type="float" office:value="0.841920257792996" calcext:value-type="float">
            <text:p>0.84</text:p>
          </table:table-cell>
          <table:table-cell office:value-type="float" office:value="13.7321" calcext:value-type="float">
            <text:p>13.7321</text:p>
          </table:table-cell>
          <table:table-cell office:value-type="float" office:value="0.0000000001234" calcext:value-type="float">
            <text:p>1.23E-10</text:p>
          </table:table-cell>
          <table:table-cell table:formula="of:=SQRT([.G34]*[.H34])" office:value-type="float" office:value="0.0000411648046272541" calcext:value-type="float">
            <text:p>4.116E-05</text:p>
          </table:table-cell>
          <table:table-cell office:value-type="float" office:value="0.0002799" calcext:value-type="float">
            <text:p>2.80E-04</text:p>
          </table:table-cell>
          <table:table-cell table:formula="of:=[.J34]/[.I34]" office:value-type="float" office:value="6.79949783642811" calcext:value-type="float">
            <text:p>6.80</text:p>
          </table:table-cell>
          <table:table-cell office:value-type="float" office:value="3703428" calcext:value-type="float">
            <text:p>3703428</text:p>
          </table:table-cell>
        </table:table-row>
        <table:table-row table:style-name="ro1">
          <table:table-cell office:value-type="string" calcext:value-type="string">
            <text:p>1C12</text:p>
          </table:table-cell>
          <table:table-cell office:value-type="float" office:value="6.54361" calcext:value-type="float">
            <text:p>6.54361</text:p>
          </table:table-cell>
          <table:table-cell office:value-type="float" office:value="0.00000000067" calcext:value-type="float">
            <text:p>6.70E-10</text:p>
          </table:table-cell>
          <table:table-cell table:formula="of:=SQRT([.B35]*[.C35])" office:value-type="float" office:value="0.0000662134329271636" calcext:value-type="float">
            <text:p>6.621E-05</text:p>
          </table:table-cell>
          <table:table-cell office:value-type="float" office:value="0.0003655" calcext:value-type="float">
            <text:p>3.66E-04</text:p>
          </table:table-cell>
          <table:table-cell table:formula="of:=[.E35]/[.D35]" office:value-type="float" office:value="5.52002794360562" calcext:value-type="float">
            <text:p>5.52</text:p>
          </table:table-cell>
          <table:table-cell office:value-type="float" office:value="12.4379" calcext:value-type="float">
            <text:p>12.4379</text:p>
          </table:table-cell>
          <table:table-cell office:value-type="float" office:value="0.0000000001234" calcext:value-type="float">
            <text:p>1.23E-10</text:p>
          </table:table-cell>
          <table:table-cell table:formula="of:=SQRT([.G35]*[.H35])" office:value-type="float" office:value="0.0000391769940143447" calcext:value-type="float">
            <text:p>3.918E-05</text:p>
          </table:table-cell>
          <table:table-cell office:value-type="float" office:value="0.0003208" calcext:value-type="float">
            <text:p>3.21E-04</text:p>
          </table:table-cell>
          <table:table-cell table:formula="of:=[.J35]/[.I35]" office:value-type="float" office:value="8.18847918455762" calcext:value-type="float">
            <text:p>8.19</text:p>
          </table:table-cell>
          <table:table-cell office:value-type="float" office:value="3703429" calcext:value-type="float">
            <text:p>3703429</text:p>
          </table:table-cell>
        </table:table-row>
        <table:table-row table:style-name="ro1">
          <table:table-cell office:value-type="string" calcext:value-type="string">
            <text:p>1C17</text:p>
          </table:table-cell>
          <table:table-cell office:value-type="float" office:value="85.9012" calcext:value-type="float">
            <text:p>85.9012</text:p>
          </table:table-cell>
          <table:table-cell office:value-type="float" office:value="0.00000000067" calcext:value-type="float">
            <text:p>6.70E-10</text:p>
          </table:table-cell>
          <table:table-cell table:formula="of:=SQRT([.B36]*[.C36])" office:value-type="float" office:value="0.000239903739028803" calcext:value-type="float">
            <text:p>2.399E-04</text:p>
          </table:table-cell>
          <table:table-cell table:style-name="Default"/>
          <table:table-cell/>
          <table:table-cell office:value-type="float" office:value="30.4195" calcext:value-type="float">
            <text:p>30.4195</text:p>
          </table:table-cell>
          <table:table-cell office:value-type="float" office:value="0.0000000001234" calcext:value-type="float">
            <text:p>1.23E-10</text:p>
          </table:table-cell>
          <table:table-cell table:formula="of:=SQRT([.G36]*[.H36])" office:value-type="float" office:value="0.0000612679875628374" calcext:value-type="float">
            <text:p>6.127E-05</text:p>
          </table:table-cell>
          <table:table-cell table:style-name="Default"/>
          <table:table-cell/>
          <table:table-cell office:value-type="float" office:value="3703430" calcext:value-type="float">
            <text:p>3703430</text:p>
          </table:table-cell>
        </table:table-row>
        <table:table-row table:style-name="ro1">
          <table:table-cell office:value-type="string" calcext:value-type="string">
            <text:p>1C18A</text:p>
          </table:table-cell>
          <table:table-cell office:value-type="float" office:value="50.0832" calcext:value-type="float">
            <text:p>50.0832</text:p>
          </table:table-cell>
          <table:table-cell office:value-type="float" office:value="0.00000000067" calcext:value-type="float">
            <text:p>6.70E-10</text:p>
          </table:table-cell>
          <table:table-cell table:formula="of:=SQRT([.B37]*[.C37])" office:value-type="float" office:value="0.000183182269884397" calcext:value-type="float">
            <text:p>1.832E-04</text:p>
          </table:table-cell>
          <table:table-cell office:value-type="float" office:value="0.0003993" calcext:value-type="float">
            <text:p>3.99E-04</text:p>
          </table:table-cell>
          <table:table-cell table:formula="of:=[.E37]/[.D37]" office:value-type="float" office:value="2.17979611373956" calcext:value-type="float">
            <text:p>2.18</text:p>
          </table:table-cell>
          <table:table-cell office:value-type="float" office:value="50.7833" calcext:value-type="float">
            <text:p>50.7833</text:p>
          </table:table-cell>
          <table:table-cell office:value-type="float" office:value="0.0000000001234" calcext:value-type="float">
            <text:p>1.23E-10</text:p>
          </table:table-cell>
          <table:table-cell table:formula="of:=SQRT([.G37]*[.H37])" office:value-type="float" office:value="0.000079162233546054" calcext:value-type="float">
            <text:p>7.916E-05</text:p>
          </table:table-cell>
          <table:table-cell office:value-type="float" office:value="0.000625" calcext:value-type="float">
            <text:p>6.25E-04</text:p>
          </table:table-cell>
          <table:table-cell table:formula="of:=[.J37]/[.I37]" office:value-type="float" office:value="7.89517895091218" calcext:value-type="float">
            <text:p>7.90</text:p>
          </table:table-cell>
          <table:table-cell office:value-type="float" office:value="3703431" calcext:value-type="float">
            <text:p>3703431</text:p>
          </table:table-cell>
        </table:table-row>
        <table:table-row table:style-name="ro1">
          <table:table-cell office:value-type="string" calcext:value-type="string">
            <text:p>1C18B</text:p>
          </table:table-cell>
          <table:table-cell office:value-type="float" office:value="31.107" calcext:value-type="float">
            <text:p>31.107</text:p>
          </table:table-cell>
          <table:table-cell office:value-type="float" office:value="0.00000000067" calcext:value-type="float">
            <text:p>6.70E-10</text:p>
          </table:table-cell>
          <table:table-cell table:formula="of:=SQRT([.B38]*[.C38])" office:value-type="float" office:value="0.000144366512737546" calcext:value-type="float">
            <text:p>1.444E-04</text:p>
          </table:table-cell>
          <table:table-cell office:value-type="float" office:value="0.0006588" calcext:value-type="float">
            <text:p>6.59E-04</text:p>
          </table:table-cell>
          <table:table-cell table:formula="of:=[.E38]/[.D38]" office:value-type="float" office:value="4.56338514734147" calcext:value-type="float">
            <text:p>4.56</text:p>
          </table:table-cell>
          <table:table-cell office:value-type="float" office:value="65.1105" calcext:value-type="float">
            <text:p>65.1105</text:p>
          </table:table-cell>
          <table:table-cell office:value-type="float" office:value="0.0000000001234" calcext:value-type="float">
            <text:p>1.23E-10</text:p>
          </table:table-cell>
          <table:table-cell table:formula="of:=SQRT([.G38]*[.H38])" office:value-type="float" office:value="0.0000896361294345087" calcext:value-type="float">
            <text:p>8.964E-05</text:p>
          </table:table-cell>
          <table:table-cell office:value-type="float" office:value="0.0007965" calcext:value-type="float">
            <text:p>7.97E-04</text:p>
          </table:table-cell>
          <table:table-cell table:formula="of:=[.J38]/[.I38]" office:value-type="float" office:value="8.88592585406034" calcext:value-type="float">
            <text:p>8.89</text:p>
          </table:table-cell>
          <table:table-cell office:value-type="float" office:value="3703432" calcext:value-type="float">
            <text:p>3703432</text:p>
          </table:table-cell>
        </table:table-row>
        <table:table-row table:style-name="ro1">
          <table:table-cell office:value-type="string" calcext:value-type="string">
            <text:p>1H00</text:p>
          </table:table-cell>
          <table:table-cell office:value-type="float" office:value="72.3656" calcext:value-type="float">
            <text:p>72.3656</text:p>
          </table:table-cell>
          <table:table-cell office:value-type="float" office:value="0.00000000067" calcext:value-type="float">
            <text:p>6.70E-10</text:p>
          </table:table-cell>
          <table:table-cell table:formula="of:=SQRT([.B39]*[.C39])" office:value-type="float" office:value="0.00022019298808091" calcext:value-type="float">
            <text:p>2.202E-04</text:p>
          </table:table-cell>
          <table:table-cell office:value-type="float" office:value="0.0002725" calcext:value-type="float">
            <text:p>2.73E-04</text:p>
          </table:table-cell>
          <table:table-cell table:formula="of:=[.E39]/[.D39]" office:value-type="float" office:value="1.23755076115262" calcext:value-type="float">
            <text:p>1.24</text:p>
          </table:table-cell>
          <table:table-cell office:value-type="float" office:value="28.4656" calcext:value-type="float">
            <text:p>28.4656</text:p>
          </table:table-cell>
          <table:table-cell office:value-type="float" office:value="0.0000000001234" calcext:value-type="float">
            <text:p>1.23E-10</text:p>
          </table:table-cell>
          <table:table-cell table:formula="of:=SQRT([.G39]*[.H39])" office:value-type="float" office:value="0.0000592676559347508" calcext:value-type="float">
            <text:p>5.927E-05</text:p>
          </table:table-cell>
          <table:table-cell office:value-type="float" office:value="0.00006923" calcext:value-type="float">
            <text:p>6.92E-05</text:p>
          </table:table-cell>
          <table:table-cell table:formula="of:=[.J39]/[.I39]" office:value-type="float" office:value="1.16809073866895" calcext:value-type="float">
            <text:p>1.17</text:p>
          </table:table-cell>
          <table:table-cell office:value-type="float" office:value="3703434" calcext:value-type="float">
            <text:p>3703434</text:p>
          </table:table-cell>
        </table:table-row>
        <table:table-row table:style-name="ro1">
          <table:table-cell office:value-type="string" calcext:value-type="string">
            <text:p>1H04A</text:p>
          </table:table-cell>
          <table:table-cell office:value-type="float" office:value="154.442" calcext:value-type="float">
            <text:p>154.442</text:p>
          </table:table-cell>
          <table:table-cell office:value-type="float" office:value="0.00000000067" calcext:value-type="float">
            <text:p>6.70E-10</text:p>
          </table:table-cell>
          <table:table-cell table:formula="of:=SQRT([.B40]*[.C40])" office:value-type="float" office:value="0.000321677074097611" calcext:value-type="float">
            <text:p>3.217E-04</text:p>
          </table:table-cell>
          <table:table-cell office:value-type="float" office:value="0.0002368" calcext:value-type="float">
            <text:p>2.37E-04</text:p>
          </table:table-cell>
          <table:table-cell table:formula="of:=[.E40]/[.D40]" office:value-type="float" office:value="0.736141985450117" calcext:value-type="float">
            <text:p>0.74</text:p>
          </table:table-cell>
          <table:table-cell office:value-type="float" office:value="121.136" calcext:value-type="float">
            <text:p>121.136</text:p>
          </table:table-cell>
          <table:table-cell office:value-type="float" office:value="0.0000000001234" calcext:value-type="float">
            <text:p>1.23E-10</text:p>
          </table:table-cell>
          <table:table-cell table:formula="of:=SQRT([.G40]*[.H40])" office:value-type="float" office:value="0.000122262759661313" calcext:value-type="float">
            <text:p>1.223E-04</text:p>
          </table:table-cell>
          <table:table-cell office:value-type="float" office:value="0.0004204" calcext:value-type="float">
            <text:p>4.20E-04</text:p>
          </table:table-cell>
          <table:table-cell table:formula="of:=[.J40]/[.I40]" office:value-type="float" office:value="3.43849591784591" calcext:value-type="float">
            <text:p>3.44</text:p>
          </table:table-cell>
          <table:table-cell office:value-type="float" office:value="3703436" calcext:value-type="float">
            <text:p>3703436</text:p>
          </table:table-cell>
        </table:table-row>
        <table:table-row table:style-name="ro1">
          <table:table-cell office:value-type="string" calcext:value-type="string">
            <text:p>1H04B</text:p>
          </table:table-cell>
          <table:table-cell office:value-type="float" office:value="122.458" calcext:value-type="float">
            <text:p>122.458</text:p>
          </table:table-cell>
          <table:table-cell office:value-type="float" office:value="0.00000000067" calcext:value-type="float">
            <text:p>6.70E-10</text:p>
          </table:table-cell>
          <table:table-cell table:formula="of:=SQRT([.B41]*[.C41])" office:value-type="float" office:value="0.000286438230688573" calcext:value-type="float">
            <text:p>2.864E-04</text:p>
          </table:table-cell>
          <table:table-cell office:value-type="float" office:value="0.0004004" calcext:value-type="float">
            <text:p>4.00E-04</text:p>
          </table:table-cell>
          <table:table-cell table:formula="of:=[.E41]/[.D41]" office:value-type="float" office:value="1.3978580967962" calcext:value-type="float">
            <text:p>1.40</text:p>
          </table:table-cell>
          <table:table-cell office:value-type="float" office:value="101.333" calcext:value-type="float">
            <text:p>101.333</text:p>
          </table:table-cell>
          <table:table-cell office:value-type="float" office:value="0.0000000001234" calcext:value-type="float">
            <text:p>1.23E-10</text:p>
          </table:table-cell>
          <table:table-cell table:formula="of:=SQRT([.G41]*[.H41])" office:value-type="float" office:value="0.000111823486799509" calcext:value-type="float">
            <text:p>1.118E-04</text:p>
          </table:table-cell>
          <table:table-cell office:value-type="float" office:value="0.0005761" calcext:value-type="float">
            <text:p>5.76E-04</text:p>
          </table:table-cell>
          <table:table-cell table:formula="of:=[.J41]/[.I41]" office:value-type="float" office:value="5.15186940139778" calcext:value-type="float">
            <text:p>5.15</text:p>
          </table:table-cell>
          <table:table-cell office:value-type="float" office:value="3703437" calcext:value-type="float">
            <text:p>3703437</text:p>
          </table:table-cell>
        </table:table-row>
        <table:table-row table:style-name="ro1">
          <table:table-cell/>
          <table:table-cell table:style-name="Default" table:number-columns-repeated="10"/>
          <table:table-cell/>
        </table:table-row>
        <table:table-row table:style-name="ro1">
          <table:table-cell office:value-type="string" calcext:value-type="string">
            <text:p>after match of 3703463</text:p>
          </table:table-cell>
          <table:table-cell table:style-name="Default" table:number-columns-repeated="10"/>
          <table:table-cell/>
        </table:table-row>
        <table:table-row table:style-name="ro1">
          <table:table-cell office:value-type="string" calcext:value-type="string">
            <text:p>harp</text:p>
          </table:table-cell>
          <table:table-cell table:style-name="Default" office:value-type="string" calcext:value-type="string">
            <text:p>CED betaX</text:p>
          </table:table-cell>
          <table:table-cell table:style-name="Default" office:value-type="string" calcext:value-type="string">
            <text:p>meas.emitX</text:p>
          </table:table-cell>
          <table:table-cell table:style-name="ce136" office:value-type="string" calcext:value-type="string">
            <text:p>Xroot(beta*emit)</text:p>
          </table:table-cell>
          <table:table-cell table:style-name="ce136" office:value-type="string" calcext:value-type="string">
            <text:p>harp_sigma</text:p>
          </table:table-cell>
          <table:table-cell table:style-name="ce136" office:value-type="string" calcext:value-type="string">
            <text:p>beam/design</text:p>
          </table:table-cell>
          <table:table-cell table:style-name="Default" office:value-type="string" calcext:value-type="string">
            <text:p>CED betaY</text:p>
          </table:table-cell>
          <table:table-cell table:style-name="Default" office:value-type="string" calcext:value-type="string">
            <text:p>meas.emitY</text:p>
          </table:table-cell>
          <table:table-cell table:style-name="ce136" office:value-type="string" calcext:value-type="string">
            <text:p>Yroot(beta*emit)</text:p>
          </table:table-cell>
          <table:table-cell table:style-name="ce136" office:value-type="string" calcext:value-type="string">
            <text:p>harp_sigma</text:p>
          </table:table-cell>
          <table:table-cell table:style-name="ce136" office:value-type="string" calcext:value-type="string">
            <text:p>beam/design</text:p>
          </table:table-cell>
          <table:table-cell office:value-type="string" calcext:value-type="string">
            <text:p>elog</text:p>
          </table:table-cell>
        </table:table-row>
        <table:table-row table:style-name="ro1">
          <table:table-cell office:value-type="string" calcext:value-type="string">
            <text:p>1C05</text:p>
          </table:table-cell>
          <table:table-cell office:value-type="float" office:value="113.04" calcext:value-type="float">
            <text:p>113.04</text:p>
          </table:table-cell>
          <table:table-cell office:value-type="float" office:value="0.00000000067" calcext:value-type="float">
            <text:p>6.70E-10</text:p>
          </table:table-cell>
          <table:table-cell table:formula="of:=SQRT([.B45]*[.C45])" office:value-type="float" office:value="0.000275203197655841" calcext:value-type="float">
            <text:p>2.752E-04</text:p>
          </table:table-cell>
          <table:table-cell office:value-type="float" office:value="0.00033" calcext:value-type="float">
            <text:p>3.30E-04</text:p>
          </table:table-cell>
          <table:table-cell table:formula="of:=[.E45]/[.D45]" office:value-type="float" office:value="1.19911397400508" calcext:value-type="float">
            <text:p>1.20</text:p>
          </table:table-cell>
          <table:table-cell office:value-type="float" office:value="66.1637" calcext:value-type="float">
            <text:p>66.1637</text:p>
          </table:table-cell>
          <table:table-cell office:value-type="float" office:value="0.0000000001234" calcext:value-type="float">
            <text:p>1.23E-10</text:p>
          </table:table-cell>
          <table:table-cell table:formula="of:=SQRT([.G45]*[.H45])" office:value-type="float" office:value="0.0000903581793751955" calcext:value-type="float">
            <text:p>9.036E-05</text:p>
          </table:table-cell>
          <table:table-cell office:value-type="float" office:value="0.0001081" calcext:value-type="float">
            <text:p>1.08E-04</text:p>
          </table:table-cell>
          <table:table-cell table:formula="of:=[.J45]/[.I45]" office:value-type="float" office:value="1.19634991261981" calcext:value-type="float">
            <text:p>1.20</text:p>
          </table:table-cell>
          <table:table-cell office:value-type="float" office:value="3703468" calcext:value-type="float">
            <text:p>3703468</text:p>
          </table:table-cell>
        </table:table-row>
        <table:table-row table:style-name="ro1">
          <table:table-cell office:value-type="string" calcext:value-type="string">
            <text:p>1C07A</text:p>
          </table:table-cell>
          <table:table-cell office:value-type="float" office:value="116.069" calcext:value-type="float">
            <text:p>116.069</text:p>
          </table:table-cell>
          <table:table-cell office:value-type="float" office:value="0.00000000067" calcext:value-type="float">
            <text:p>6.70E-10</text:p>
          </table:table-cell>
          <table:table-cell table:formula="of:=SQRT([.B46]*[.C46])" office:value-type="float" office:value="0.000278865971391276" calcext:value-type="float">
            <text:p>2.789E-04</text:p>
          </table:table-cell>
          <table:table-cell office:value-type="float" office:value="0.000257" calcext:value-type="float">
            <text:p>2.57E-04</text:p>
          </table:table-cell>
          <table:table-cell table:formula="of:=[.E46]/[.D46]" office:value-type="float" office:value="0.921589675204237" calcext:value-type="float">
            <text:p>0.92</text:p>
          </table:table-cell>
          <table:table-cell office:value-type="float" office:value="26.2726" calcext:value-type="float">
            <text:p>26.2726</text:p>
          </table:table-cell>
          <table:table-cell office:value-type="float" office:value="0.0000000001234" calcext:value-type="float">
            <text:p>1.23E-10</text:p>
          </table:table-cell>
          <table:table-cell table:formula="of:=SQRT([.G46]*[.H46])" office:value-type="float" office:value="0.0000569389044502965" calcext:value-type="float">
            <text:p>5.694E-05</text:p>
          </table:table-cell>
          <table:table-cell table:style-name="Default"/>
          <table:table-cell/>
          <table:table-cell office:value-type="float" office:value="3703469" calcext:value-type="float">
            <text:p>3703469</text:p>
          </table:table-cell>
        </table:table-row>
        <table:table-row table:style-name="ro1">
          <table:table-cell office:value-type="string" calcext:value-type="string">
            <text:p>1C07B</text:p>
          </table:table-cell>
          <table:table-cell office:value-type="float" office:value="149.547" calcext:value-type="float">
            <text:p>149.547</text:p>
          </table:table-cell>
          <table:table-cell office:value-type="float" office:value="0.00000000067" calcext:value-type="float">
            <text:p>6.70E-10</text:p>
          </table:table-cell>
          <table:table-cell table:formula="of:=SQRT([.B47]*[.C47])" office:value-type="float" office:value="0.000316538291522527" calcext:value-type="float">
            <text:p>3.165E-04</text:p>
          </table:table-cell>
          <table:table-cell office:value-type="float" office:value="0.0002928" calcext:value-type="float">
            <text:p>2.93E-04</text:p>
          </table:table-cell>
          <table:table-cell table:formula="of:=[.E47]/[.D47]" office:value-type="float" office:value="0.925006572164312" calcext:value-type="float">
            <text:p>0.93</text:p>
          </table:table-cell>
          <table:table-cell office:value-type="float" office:value="13.7321" calcext:value-type="float">
            <text:p>13.7321</text:p>
          </table:table-cell>
          <table:table-cell office:value-type="float" office:value="0.0000000001234" calcext:value-type="float">
            <text:p>1.23E-10</text:p>
          </table:table-cell>
          <table:table-cell table:formula="of:=SQRT([.G47]*[.H47])" office:value-type="float" office:value="0.0000411648046272541" calcext:value-type="float">
            <text:p>4.116E-05</text:p>
          </table:table-cell>
          <table:table-cell office:value-type="float" office:value="0.0004254" calcext:value-type="float">
            <text:p>4.25E-04</text:p>
          </table:table-cell>
          <table:table-cell table:formula="of:=[.J47]/[.I47]" office:value-type="float" office:value="10.3340706667257" calcext:value-type="float">
            <text:p>10.33</text:p>
          </table:table-cell>
          <table:table-cell office:value-type="float" office:value="3703471" calcext:value-type="float">
            <text:p>3703471</text:p>
          </table:table-cell>
        </table:table-row>
        <table:table-row table:style-name="ro1">
          <table:table-cell office:value-type="string" calcext:value-type="string">
            <text:p>1C12</text:p>
          </table:table-cell>
          <table:table-cell office:value-type="float" office:value="6.54361" calcext:value-type="float">
            <text:p>6.54361</text:p>
          </table:table-cell>
          <table:table-cell office:value-type="float" office:value="0.00000000067" calcext:value-type="float">
            <text:p>6.70E-10</text:p>
          </table:table-cell>
          <table:table-cell table:formula="of:=SQRT([.B48]*[.C48])" office:value-type="float" office:value="0.0000662134329271636" calcext:value-type="float">
            <text:p>6.621E-05</text:p>
          </table:table-cell>
          <table:table-cell office:value-type="float" office:value="0.0004553" calcext:value-type="float">
            <text:p>4.55E-04</text:p>
          </table:table-cell>
          <table:table-cell table:formula="of:=[.E48]/[.D48]" office:value-type="float" office:value="6.87624821538616" calcext:value-type="float">
            <text:p>6.88</text:p>
          </table:table-cell>
          <table:table-cell office:value-type="float" office:value="12.4379" calcext:value-type="float">
            <text:p>12.4379</text:p>
          </table:table-cell>
          <table:table-cell office:value-type="float" office:value="0.0000000001234" calcext:value-type="float">
            <text:p>1.23E-10</text:p>
          </table:table-cell>
          <table:table-cell table:formula="of:=SQRT([.G48]*[.H48])" office:value-type="float" office:value="0.0000391769940143447" calcext:value-type="float">
            <text:p>3.918E-05</text:p>
          </table:table-cell>
          <table:table-cell office:value-type="float" office:value="0.0001426" calcext:value-type="float">
            <text:p>1.43E-04</text:p>
          </table:table-cell>
          <table:table-cell table:formula="of:=[.J48]/[.I48]" office:value-type="float" office:value="3.63989130834762" calcext:value-type="float">
            <text:p>3.64</text:p>
          </table:table-cell>
          <table:table-cell office:value-type="float" office:value="3703473" calcext:value-type="float">
            <text:p>3703473</text:p>
          </table:table-cell>
        </table:table-row>
        <table:table-row table:style-name="ro1">
          <table:table-cell office:value-type="string" calcext:value-type="string">
            <text:p>1C17</text:p>
          </table:table-cell>
          <table:table-cell office:value-type="float" office:value="85.9012" calcext:value-type="float">
            <text:p>85.9012</text:p>
          </table:table-cell>
          <table:table-cell office:value-type="float" office:value="0.00000000067" calcext:value-type="float">
            <text:p>6.70E-10</text:p>
          </table:table-cell>
          <table:table-cell table:formula="of:=SQRT([.B49]*[.C49])" office:value-type="float" office:value="0.000239903739028803" calcext:value-type="float">
            <text:p>2.399E-04</text:p>
          </table:table-cell>
          <table:table-cell table:style-name="Default"/>
          <table:table-cell/>
          <table:table-cell office:value-type="float" office:value="30.4195" calcext:value-type="float">
            <text:p>30.4195</text:p>
          </table:table-cell>
          <table:table-cell office:value-type="float" office:value="0.0000000001234" calcext:value-type="float">
            <text:p>1.23E-10</text:p>
          </table:table-cell>
          <table:table-cell table:formula="of:=SQRT([.G49]*[.H49])" office:value-type="float" office:value="0.0000612679875628374" calcext:value-type="float">
            <text:p>6.127E-05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1C18A</text:p>
          </table:table-cell>
          <table:table-cell office:value-type="float" office:value="50.0832" calcext:value-type="float">
            <text:p>50.0832</text:p>
          </table:table-cell>
          <table:table-cell office:value-type="float" office:value="0.00000000067" calcext:value-type="float">
            <text:p>6.70E-10</text:p>
          </table:table-cell>
          <table:table-cell table:formula="of:=SQRT([.B50]*[.C50])" office:value-type="float" office:value="0.000183182269884397" calcext:value-type="float">
            <text:p>1.832E-04</text:p>
          </table:table-cell>
          <table:table-cell office:value-type="float" office:value="0.0006971" calcext:value-type="float">
            <text:p>6.97E-04</text:p>
          </table:table-cell>
          <table:table-cell table:formula="of:=[.E50]/[.D50]" office:value-type="float" office:value="3.80549930099637" calcext:value-type="float">
            <text:p>3.81</text:p>
          </table:table-cell>
          <table:table-cell office:value-type="float" office:value="50.7833" calcext:value-type="float">
            <text:p>50.7833</text:p>
          </table:table-cell>
          <table:table-cell office:value-type="float" office:value="0.0000000001234" calcext:value-type="float">
            <text:p>1.23E-10</text:p>
          </table:table-cell>
          <table:table-cell table:formula="of:=SQRT([.G50]*[.H50])" office:value-type="float" office:value="0.000079162233546054" calcext:value-type="float">
            <text:p>7.916E-05</text:p>
          </table:table-cell>
          <table:table-cell office:value-type="float" office:value="0.0004724" calcext:value-type="float">
            <text:p>4.72E-04</text:p>
          </table:table-cell>
          <table:table-cell table:formula="of:=[.J50]/[.I50]" office:value-type="float" office:value="5.96749205825746" calcext:value-type="float">
            <text:p>5.97</text:p>
          </table:table-cell>
          <table:table-cell office:value-type="float" office:value="3703474" calcext:value-type="float">
            <text:p>3703474</text:p>
          </table:table-cell>
        </table:table-row>
        <table:table-row table:style-name="ro1">
          <table:table-cell office:value-type="string" calcext:value-type="string">
            <text:p>1C18B</text:p>
          </table:table-cell>
          <table:table-cell office:value-type="float" office:value="31.107" calcext:value-type="float">
            <text:p>31.107</text:p>
          </table:table-cell>
          <table:table-cell office:value-type="float" office:value="0.00000000067" calcext:value-type="float">
            <text:p>6.70E-10</text:p>
          </table:table-cell>
          <table:table-cell table:formula="of:=SQRT([.B51]*[.C51])" office:value-type="float" office:value="0.000144366512737546" calcext:value-type="float">
            <text:p>1.444E-04</text:p>
          </table:table-cell>
          <table:table-cell office:value-type="float" office:value="0.0009107" calcext:value-type="float">
            <text:p>9.11E-04</text:p>
          </table:table-cell>
          <table:table-cell table:formula="of:=[.E51]/[.D51]" office:value-type="float" office:value="6.30824962611396" calcext:value-type="float">
            <text:p>6.31</text:p>
          </table:table-cell>
          <table:table-cell office:value-type="float" office:value="65.1105" calcext:value-type="float">
            <text:p>65.1105</text:p>
          </table:table-cell>
          <table:table-cell office:value-type="float" office:value="0.0000000001234" calcext:value-type="float">
            <text:p>1.23E-10</text:p>
          </table:table-cell>
          <table:table-cell table:formula="of:=SQRT([.G51]*[.H51])" office:value-type="float" office:value="0.0000896361294345087" calcext:value-type="float">
            <text:p>8.964E-05</text:p>
          </table:table-cell>
          <table:table-cell office:value-type="float" office:value="0.0007943" calcext:value-type="float">
            <text:p>7.94E-04</text:p>
          </table:table-cell>
          <table:table-cell table:formula="of:=[.J51]/[.I51]" office:value-type="float" office:value="8.86138217938497" calcext:value-type="float">
            <text:p>8.86</text:p>
          </table:table-cell>
          <table:table-cell office:value-type="float" office:value="3703478" calcext:value-type="float">
            <text:p>3703478</text:p>
          </table:table-cell>
        </table:table-row>
        <table:table-row table:style-name="ro1">
          <table:table-cell office:value-type="string" calcext:value-type="string">
            <text:p>1H00</text:p>
          </table:table-cell>
          <table:table-cell office:value-type="float" office:value="72.3656" calcext:value-type="float">
            <text:p>72.3656</text:p>
          </table:table-cell>
          <table:table-cell office:value-type="float" office:value="0.00000000067" calcext:value-type="float">
            <text:p>6.70E-10</text:p>
          </table:table-cell>
          <table:table-cell table:formula="of:=SQRT([.B52]*[.C52])" office:value-type="float" office:value="0.00022019298808091" calcext:value-type="float">
            <text:p>2.202E-04</text:p>
          </table:table-cell>
          <table:table-cell office:value-type="float" office:value="0.0004323" calcext:value-type="float">
            <text:p>4.32E-04</text:p>
          </table:table-cell>
          <table:table-cell table:formula="of:=[.E52]/[.D52]" office:value-type="float" office:value="1.96327777631661" calcext:value-type="float">
            <text:p>1.96</text:p>
          </table:table-cell>
          <table:table-cell office:value-type="float" office:value="28.4656" calcext:value-type="float">
            <text:p>28.4656</text:p>
          </table:table-cell>
          <table:table-cell office:value-type="float" office:value="0.0000000001234" calcext:value-type="float">
            <text:p>1.23E-10</text:p>
          </table:table-cell>
          <table:table-cell table:formula="of:=SQRT([.G52]*[.H52])" office:value-type="float" office:value="0.0000592676559347508" calcext:value-type="float">
            <text:p>5.927E-05</text:p>
          </table:table-cell>
          <table:table-cell office:value-type="float" office:value="0.0000907" calcext:value-type="float">
            <text:p>9.07E-05</text:p>
          </table:table-cell>
          <table:table-cell table:formula="of:=[.J52]/[.I52]" office:value-type="float" office:value="1.53034565935683" calcext:value-type="float">
            <text:p>1.53</text:p>
          </table:table-cell>
          <table:table-cell office:value-type="float" office:value="3703479" calcext:value-type="float">
            <text:p>3703479</text:p>
          </table:table-cell>
        </table:table-row>
        <table:table-row table:style-name="ro1">
          <table:table-cell office:value-type="string" calcext:value-type="string">
            <text:p>1H04A</text:p>
          </table:table-cell>
          <table:table-cell office:value-type="float" office:value="154.442" calcext:value-type="float">
            <text:p>154.442</text:p>
          </table:table-cell>
          <table:table-cell office:value-type="float" office:value="0.00000000067" calcext:value-type="float">
            <text:p>6.70E-10</text:p>
          </table:table-cell>
          <table:table-cell table:formula="of:=SQRT([.B53]*[.C53])" office:value-type="float" office:value="0.000321677074097611" calcext:value-type="float">
            <text:p>3.217E-04</text:p>
          </table:table-cell>
          <table:table-cell office:value-type="float" office:value="0.0002879" calcext:value-type="float">
            <text:p>2.88E-04</text:p>
          </table:table-cell>
          <table:table-cell table:formula="of:=[.E53]/[.D53]" office:value-type="float" office:value="0.894996949371152" calcext:value-type="float">
            <text:p>0.89</text:p>
          </table:table-cell>
          <table:table-cell office:value-type="float" office:value="121.136" calcext:value-type="float">
            <text:p>121.136</text:p>
          </table:table-cell>
          <table:table-cell office:value-type="float" office:value="0.0000000001234" calcext:value-type="float">
            <text:p>1.23E-10</text:p>
          </table:table-cell>
          <table:table-cell table:formula="of:=SQRT([.G53]*[.H53])" office:value-type="float" office:value="0.000122262759661313" calcext:value-type="float">
            <text:p>1.223E-04</text:p>
          </table:table-cell>
          <table:table-cell office:value-type="float" office:value="0.0002959" calcext:value-type="float">
            <text:p>2.96E-04</text:p>
          </table:table-cell>
          <table:table-cell table:formula="of:=[.J53]/[.I53]" office:value-type="float" office:value="2.42019729326975" calcext:value-type="float">
            <text:p>2.42</text:p>
          </table:table-cell>
          <table:table-cell office:value-type="float" office:value="3703481" calcext:value-type="float">
            <text:p>3703481</text:p>
          </table:table-cell>
        </table:table-row>
        <table:table-row table:style-name="ro1">
          <table:table-cell office:value-type="string" calcext:value-type="string">
            <text:p>1H04B</text:p>
          </table:table-cell>
          <table:table-cell office:value-type="float" office:value="122.458" calcext:value-type="float">
            <text:p>122.458</text:p>
          </table:table-cell>
          <table:table-cell office:value-type="float" office:value="0.00000000067" calcext:value-type="float">
            <text:p>6.70E-10</text:p>
          </table:table-cell>
          <table:table-cell table:formula="of:=SQRT([.B54]*[.C54])" office:value-type="float" office:value="0.000286438230688573" calcext:value-type="float">
            <text:p>2.864E-04</text:p>
          </table:table-cell>
          <table:table-cell office:value-type="float" office:value="0.0006437" calcext:value-type="float">
            <text:p>6.44E-04</text:p>
          </table:table-cell>
          <table:table-cell table:formula="of:=[.E54]/[.D54]" office:value-type="float" office:value="2.24725588638291" calcext:value-type="float">
            <text:p>2.25</text:p>
          </table:table-cell>
          <table:table-cell office:value-type="float" office:value="101.333" calcext:value-type="float">
            <text:p>101.333</text:p>
          </table:table-cell>
          <table:table-cell office:value-type="float" office:value="0.0000000001234" calcext:value-type="float">
            <text:p>1.23E-10</text:p>
          </table:table-cell>
          <table:table-cell table:formula="of:=SQRT([.G54]*[.H54])" office:value-type="float" office:value="0.000111823486799509" calcext:value-type="float">
            <text:p>1.118E-04</text:p>
          </table:table-cell>
          <table:table-cell office:value-type="float" office:value="0.000385" calcext:value-type="float">
            <text:p>3.85E-04</text:p>
          </table:table-cell>
          <table:table-cell table:formula="of:=[.J54]/[.I54]" office:value-type="float" office:value="3.44292608841893" calcext:value-type="float">
            <text:p>3.44</text:p>
          </table:table-cell>
          <table:table-cell/>
        </table:table-row>
        <table:table-row table:style-name="ro1" table:number-rows-repeated="2">
          <table:table-cell/>
          <table:table-cell table:style-name="Default" table:number-columns-repeated="10"/>
          <table:table-cell/>
        </table:table-row>
        <table:table-row table:style-name="ro1">
          <table:table-cell office:value-type="string" calcext:value-type="string">
            <text:p>after optics download 3703543, betas now wrong</text:p>
          </table:table-cell>
          <table:table-cell table:style-name="Default" table:number-columns-repeated="10"/>
          <table:table-cell/>
        </table:table-row>
        <table:table-row table:style-name="ro1">
          <table:table-cell office:value-type="string" calcext:value-type="string">
            <text:p>harp</text:p>
          </table:table-cell>
          <table:table-cell table:style-name="Default" office:value-type="string" calcext:value-type="string">
            <text:p>CED betaX</text:p>
          </table:table-cell>
          <table:table-cell table:style-name="Default" office:value-type="string" calcext:value-type="string">
            <text:p>meas.emitX</text:p>
          </table:table-cell>
          <table:table-cell table:style-name="ce136" office:value-type="string" calcext:value-type="string">
            <text:p>Xroot(beta*emit)</text:p>
          </table:table-cell>
          <table:table-cell table:style-name="ce136" office:value-type="string" calcext:value-type="string">
            <text:p>harp_sigma</text:p>
          </table:table-cell>
          <table:table-cell table:style-name="ce136" office:value-type="string" calcext:value-type="string">
            <text:p>beam/design</text:p>
          </table:table-cell>
          <table:table-cell table:style-name="Default" office:value-type="string" calcext:value-type="string">
            <text:p>CED betaY</text:p>
          </table:table-cell>
          <table:table-cell table:style-name="Default" office:value-type="string" calcext:value-type="string">
            <text:p>meas.emitY</text:p>
          </table:table-cell>
          <table:table-cell table:style-name="ce136" office:value-type="string" calcext:value-type="string">
            <text:p>Yroot(beta*emit)</text:p>
          </table:table-cell>
          <table:table-cell table:style-name="ce136" office:value-type="string" calcext:value-type="string">
            <text:p>harp_sigma</text:p>
          </table:table-cell>
          <table:table-cell table:style-name="ce136" office:value-type="string" calcext:value-type="string">
            <text:p>beam/design</text:p>
          </table:table-cell>
          <table:table-cell office:value-type="string" calcext:value-type="string">
            <text:p>elog</text:p>
          </table:table-cell>
        </table:table-row>
        <table:table-row table:style-name="ro1">
          <table:table-cell office:value-type="string" calcext:value-type="string">
            <text:p>1C05</text:p>
          </table:table-cell>
          <table:table-cell office:value-type="float" office:value="113.04" calcext:value-type="float">
            <text:p>113.04</text:p>
          </table:table-cell>
          <table:table-cell office:value-type="float" office:value="0.00000000067" calcext:value-type="float">
            <text:p>6.70E-10</text:p>
          </table:table-cell>
          <table:table-cell table:formula="of:=SQRT([.B59]*[.C59])" office:value-type="float" office:value="0.000275203197655841" calcext:value-type="float">
            <text:p>2.752E-04</text:p>
          </table:table-cell>
          <table:table-cell office:value-type="float" office:value="0.000198" calcext:value-type="float">
            <text:p>1.98E-04</text:p>
          </table:table-cell>
          <table:table-cell table:formula="of:=[.E59]/[.D59]" office:value-type="float" office:value="0.719468384403045" calcext:value-type="float">
            <text:p>0.72</text:p>
          </table:table-cell>
          <table:table-cell office:value-type="float" office:value="66.1637" calcext:value-type="float">
            <text:p>66.1637</text:p>
          </table:table-cell>
          <table:table-cell office:value-type="float" office:value="0.0000000001234" calcext:value-type="float">
            <text:p>1.23E-10</text:p>
          </table:table-cell>
          <table:table-cell table:formula="of:=SQRT([.G59]*[.H59])" office:value-type="float" office:value="0.0000903581793751955" calcext:value-type="float">
            <text:p>9.036E-05</text:p>
          </table:table-cell>
          <table:table-cell office:value-type="float" office:value="0.0001008" calcext:value-type="float">
            <text:p>1.01E-04</text:p>
          </table:table-cell>
          <table:table-cell table:formula="of:=[.J59]/[.I59]" office:value-type="float" office:value="1.11556032555112" calcext:value-type="float">
            <text:p>1.12</text:p>
          </table:table-cell>
          <table:table-cell office:value-type="float" office:value="3703555" calcext:value-type="float">
            <text:p>3703555</text:p>
          </table:table-cell>
        </table:table-row>
        <table:table-row table:style-name="ro1">
          <table:table-cell office:value-type="string" calcext:value-type="string">
            <text:p>1C07A</text:p>
          </table:table-cell>
          <table:table-cell office:value-type="float" office:value="116.069" calcext:value-type="float">
            <text:p>116.069</text:p>
          </table:table-cell>
          <table:table-cell office:value-type="float" office:value="0.00000000067" calcext:value-type="float">
            <text:p>6.70E-10</text:p>
          </table:table-cell>
          <table:table-cell table:formula="of:=SQRT([.B60]*[.C60])" office:value-type="float" office:value="0.000278865971391276" calcext:value-type="float">
            <text:p>2.789E-04</text:p>
          </table:table-cell>
          <table:table-cell/>
          <table:table-cell table:formula="of:=[.E60]/[.D60]" office:value-type="float" office:value="0" calcext:value-type="float">
            <text:p>0.00</text:p>
          </table:table-cell>
          <table:table-cell office:value-type="float" office:value="26.2726" calcext:value-type="float">
            <text:p>26.2726</text:p>
          </table:table-cell>
          <table:table-cell office:value-type="float" office:value="0.0000000001234" calcext:value-type="float">
            <text:p>1.23E-10</text:p>
          </table:table-cell>
          <table:table-cell table:formula="of:=SQRT([.G60]*[.H60])" office:value-type="float" office:value="0.0000569389044502965" calcext:value-type="float">
            <text:p>5.694E-05</text:p>
          </table:table-cell>
          <table:table-cell table:style-name="Default"/>
          <table:table-cell/>
          <table:table-cell office:value-type="float" office:value="3703558" calcext:value-type="float">
            <text:p>3703558</text:p>
          </table:table-cell>
        </table:table-row>
        <table:table-row table:style-name="ro1">
          <table:table-cell office:value-type="string" calcext:value-type="string">
            <text:p>1C07B</text:p>
          </table:table-cell>
          <table:table-cell office:value-type="float" office:value="149.547" calcext:value-type="float">
            <text:p>149.547</text:p>
          </table:table-cell>
          <table:table-cell office:value-type="float" office:value="0.00000000067" calcext:value-type="float">
            <text:p>6.70E-10</text:p>
          </table:table-cell>
          <table:table-cell table:formula="of:=SQRT([.B61]*[.C61])" office:value-type="float" office:value="0.000316538291522527" calcext:value-type="float">
            <text:p>3.165E-04</text:p>
          </table:table-cell>
          <table:table-cell office:value-type="float" office:value="0.0001342" calcext:value-type="float">
            <text:p>1.34E-04</text:p>
          </table:table-cell>
          <table:table-cell table:formula="of:=[.E61]/[.D61]" office:value-type="float" office:value="0.42396134557531" calcext:value-type="float">
            <text:p>0.42</text:p>
          </table:table-cell>
          <table:table-cell office:value-type="float" office:value="13.7321" calcext:value-type="float">
            <text:p>13.7321</text:p>
          </table:table-cell>
          <table:table-cell office:value-type="float" office:value="0.0000000001234" calcext:value-type="float">
            <text:p>1.23E-10</text:p>
          </table:table-cell>
          <table:table-cell table:formula="of:=SQRT([.G61]*[.H61])" office:value-type="float" office:value="0.0000411648046272541" calcext:value-type="float">
            <text:p>4.116E-05</text:p>
          </table:table-cell>
          <table:table-cell office:value-type="float" office:value="0.00009899" calcext:value-type="float">
            <text:p>9.90E-05</text:p>
          </table:table-cell>
          <table:table-cell table:formula="of:=[.J61]/[.I61]" office:value-type="float" office:value="2.40472415444094" calcext:value-type="float">
            <text:p>2.40</text:p>
          </table:table-cell>
          <table:table-cell office:value-type="float" office:value="3703562" calcext:value-type="float">
            <text:p>3703562</text:p>
          </table:table-cell>
        </table:table-row>
        <table:table-row table:style-name="ro1">
          <table:table-cell office:value-type="string" calcext:value-type="string">
            <text:p>1C12</text:p>
          </table:table-cell>
          <table:table-cell office:value-type="float" office:value="6.54361" calcext:value-type="float">
            <text:p>6.54361</text:p>
          </table:table-cell>
          <table:table-cell office:value-type="float" office:value="0.00000000067" calcext:value-type="float">
            <text:p>6.70E-10</text:p>
          </table:table-cell>
          <table:table-cell table:formula="of:=SQRT([.B62]*[.C62])" office:value-type="float" office:value="0.0000662134329271636" calcext:value-type="float">
            <text:p>6.621E-05</text:p>
          </table:table-cell>
          <table:table-cell office:value-type="float" office:value="0.00007367" calcext:value-type="float">
            <text:p>7.37E-05</text:p>
          </table:table-cell>
          <table:table-cell table:formula="of:=[.E62]/[.D62]" office:value-type="float" office:value="1.11261411383154" calcext:value-type="float">
            <text:p>1.11</text:p>
          </table:table-cell>
          <table:table-cell office:value-type="float" office:value="12.4379" calcext:value-type="float">
            <text:p>12.4379</text:p>
          </table:table-cell>
          <table:table-cell office:value-type="float" office:value="0.0000000001234" calcext:value-type="float">
            <text:p>1.23E-10</text:p>
          </table:table-cell>
          <table:table-cell table:formula="of:=SQRT([.G62]*[.H62])" office:value-type="float" office:value="0.0000391769940143447" calcext:value-type="float">
            <text:p>3.918E-05</text:p>
          </table:table-cell>
          <table:table-cell office:value-type="float" office:value="0.0003159" calcext:value-type="float">
            <text:p>3.16E-04</text:p>
          </table:table-cell>
          <table:table-cell table:formula="of:=[.J62]/[.I62]" office:value-type="float" office:value="8.06340578055409" calcext:value-type="float">
            <text:p>8.06</text:p>
          </table:table-cell>
          <table:table-cell office:value-type="float" office:value="3703565" calcext:value-type="float">
            <text:p>3703565</text:p>
          </table:table-cell>
        </table:table-row>
        <table:table-row table:style-name="ro1">
          <table:table-cell office:value-type="string" calcext:value-type="string">
            <text:p>1C17</text:p>
          </table:table-cell>
          <table:table-cell office:value-type="float" office:value="85.9012" calcext:value-type="float">
            <text:p>85.9012</text:p>
          </table:table-cell>
          <table:table-cell office:value-type="float" office:value="0.00000000067" calcext:value-type="float">
            <text:p>6.70E-10</text:p>
          </table:table-cell>
          <table:table-cell table:formula="of:=SQRT([.B63]*[.C63])" office:value-type="float" office:value="0.000239903739028803" calcext:value-type="float">
            <text:p>2.399E-04</text:p>
          </table:table-cell>
          <table:table-cell table:style-name="Default"/>
          <table:table-cell/>
          <table:table-cell office:value-type="float" office:value="30.4195" calcext:value-type="float">
            <text:p>30.4195</text:p>
          </table:table-cell>
          <table:table-cell office:value-type="float" office:value="0.0000000001234" calcext:value-type="float">
            <text:p>1.23E-10</text:p>
          </table:table-cell>
          <table:table-cell table:formula="of:=SQRT([.G63]*[.H63])" office:value-type="float" office:value="0.0000612679875628374" calcext:value-type="float">
            <text:p>6.127E-05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1C18A</text:p>
          </table:table-cell>
          <table:table-cell office:value-type="float" office:value="50.0832" calcext:value-type="float">
            <text:p>50.0832</text:p>
          </table:table-cell>
          <table:table-cell office:value-type="float" office:value="0.00000000067" calcext:value-type="float">
            <text:p>6.70E-10</text:p>
          </table:table-cell>
          <table:table-cell table:formula="of:=SQRT([.B64]*[.C64])" office:value-type="float" office:value="0.000183182269884397" calcext:value-type="float">
            <text:p>1.832E-04</text:p>
          </table:table-cell>
          <table:table-cell/>
          <table:table-cell table:formula="of:=[.E64]/[.D64]" office:value-type="float" office:value="0" calcext:value-type="float">
            <text:p>0.00</text:p>
          </table:table-cell>
          <table:table-cell office:value-type="float" office:value="50.7833" calcext:value-type="float">
            <text:p>50.7833</text:p>
          </table:table-cell>
          <table:table-cell office:value-type="float" office:value="0.0000000001234" calcext:value-type="float">
            <text:p>1.23E-10</text:p>
          </table:table-cell>
          <table:table-cell table:formula="of:=SQRT([.G64]*[.H64])" office:value-type="float" office:value="0.000079162233546054" calcext:value-type="float">
            <text:p>7.916E-05</text:p>
          </table:table-cell>
          <table:table-cell/>
          <table:table-cell table:formula="of:=[.J64]/[.I64]" office:value-type="float" office:value="0" calcext:value-type="float">
            <text:p>0.00</text:p>
          </table:table-cell>
          <table:table-cell/>
        </table:table-row>
        <table:table-row table:style-name="ro1">
          <table:table-cell office:value-type="string" calcext:value-type="string">
            <text:p>1C18B</text:p>
          </table:table-cell>
          <table:table-cell office:value-type="float" office:value="31.107" calcext:value-type="float">
            <text:p>31.107</text:p>
          </table:table-cell>
          <table:table-cell office:value-type="float" office:value="0.00000000067" calcext:value-type="float">
            <text:p>6.70E-10</text:p>
          </table:table-cell>
          <table:table-cell table:formula="of:=SQRT([.B65]*[.C65])" office:value-type="float" office:value="0.000144366512737546" calcext:value-type="float">
            <text:p>1.444E-04</text:p>
          </table:table-cell>
          <table:table-cell office:value-type="float" office:value="0.0000432" calcext:value-type="float">
            <text:p>4.32E-05</text:p>
          </table:table-cell>
          <table:table-cell table:formula="of:=[.E65]/[.D65]" office:value-type="float" office:value="0.299238370317473" calcext:value-type="float">
            <text:p>0.30</text:p>
          </table:table-cell>
          <table:table-cell office:value-type="float" office:value="65.1105" calcext:value-type="float">
            <text:p>65.1105</text:p>
          </table:table-cell>
          <table:table-cell office:value-type="float" office:value="0.0000000001234" calcext:value-type="float">
            <text:p>1.23E-10</text:p>
          </table:table-cell>
          <table:table-cell table:formula="of:=SQRT([.G65]*[.H65])" office:value-type="float" office:value="0.0000896361294345087" calcext:value-type="float">
            <text:p>8.964E-05</text:p>
          </table:table-cell>
          <table:table-cell office:value-type="float" office:value="0.0005712" calcext:value-type="float">
            <text:p>5.71E-04</text:p>
          </table:table-cell>
          <table:table-cell table:formula="of:=[.J65]/[.I65]" office:value-type="float" office:value="6.37243044298715" calcext:value-type="float">
            <text:p>6.37</text:p>
          </table:table-cell>
          <table:table-cell office:value-type="float" office:value="3703576" calcext:value-type="float">
            <text:p>3703576</text:p>
          </table:table-cell>
        </table:table-row>
        <table:table-row table:style-name="ro1">
          <table:table-cell office:value-type="string" calcext:value-type="string">
            <text:p>1H00</text:p>
          </table:table-cell>
          <table:table-cell office:value-type="float" office:value="72.3656" calcext:value-type="float">
            <text:p>72.3656</text:p>
          </table:table-cell>
          <table:table-cell office:value-type="float" office:value="0.00000000067" calcext:value-type="float">
            <text:p>6.70E-10</text:p>
          </table:table-cell>
          <table:table-cell table:formula="of:=SQRT([.B66]*[.C66])" office:value-type="float" office:value="0.00022019298808091" calcext:value-type="float">
            <text:p>2.202E-04</text:p>
          </table:table-cell>
          <table:table-cell office:value-type="float" office:value="0.0002536" calcext:value-type="float">
            <text:p>2.54E-04</text:p>
          </table:table-cell>
          <table:table-cell table:formula="of:=[.E66]/[.D66]" office:value-type="float" office:value="1.15171696524148" calcext:value-type="float">
            <text:p>1.15</text:p>
          </table:table-cell>
          <table:table-cell office:value-type="float" office:value="28.4656" calcext:value-type="float">
            <text:p>28.4656</text:p>
          </table:table-cell>
          <table:table-cell office:value-type="float" office:value="0.0000000001234" calcext:value-type="float">
            <text:p>1.23E-10</text:p>
          </table:table-cell>
          <table:table-cell table:formula="of:=SQRT([.G66]*[.H66])" office:value-type="float" office:value="0.0000592676559347508" calcext:value-type="float">
            <text:p>5.927E-05</text:p>
          </table:table-cell>
          <table:table-cell office:value-type="float" office:value="0.0005895" calcext:value-type="float">
            <text:p>5.90E-04</text:p>
          </table:table-cell>
          <table:table-cell table:formula="of:=[.J66]/[.I66]" office:value-type="float" office:value="9.94640315535669" calcext:value-type="float">
            <text:p>9.95</text:p>
          </table:table-cell>
          <table:table-cell office:value-type="float" office:value="3703578" calcext:value-type="float">
            <text:p>3703578</text:p>
          </table:table-cell>
        </table:table-row>
        <table:table-row table:style-name="ro1">
          <table:table-cell office:value-type="string" calcext:value-type="string">
            <text:p>1H04A</text:p>
          </table:table-cell>
          <table:table-cell office:value-type="float" office:value="154.442" calcext:value-type="float">
            <text:p>154.442</text:p>
          </table:table-cell>
          <table:table-cell office:value-type="float" office:value="0.00000000067" calcext:value-type="float">
            <text:p>6.70E-10</text:p>
          </table:table-cell>
          <table:table-cell table:formula="of:=SQRT([.B67]*[.C67])" office:value-type="float" office:value="0.000321677074097611" calcext:value-type="float">
            <text:p>3.217E-04</text:p>
          </table:table-cell>
          <table:table-cell office:value-type="float" office:value="0.00006707" calcext:value-type="float">
            <text:p>6.71E-05</text:p>
          </table:table-cell>
          <table:table-cell table:formula="of:=[.E67]/[.D67]" office:value-type="float" office:value="0.208501026030994" calcext:value-type="float">
            <text:p>0.21</text:p>
          </table:table-cell>
          <table:table-cell office:value-type="float" office:value="121.136" calcext:value-type="float">
            <text:p>121.136</text:p>
          </table:table-cell>
          <table:table-cell office:value-type="float" office:value="0.0000000001234" calcext:value-type="float">
            <text:p>1.23E-10</text:p>
          </table:table-cell>
          <table:table-cell table:formula="of:=SQRT([.G67]*[.H67])" office:value-type="float" office:value="0.000122262759661313" calcext:value-type="float">
            <text:p>1.223E-04</text:p>
          </table:table-cell>
          <table:table-cell office:value-type="float" office:value="0.001079" calcext:value-type="float">
            <text:p>1.08E-03</text:p>
          </table:table-cell>
          <table:table-cell table:formula="of:=[.J67]/[.I67]" office:value-type="float" office:value="8.82525474632667" calcext:value-type="float">
            <text:p>8.83</text:p>
          </table:table-cell>
          <table:table-cell office:value-type="float" office:value="3703579" calcext:value-type="float">
            <text:p>3703579</text:p>
          </table:table-cell>
        </table:table-row>
        <table:table-row table:style-name="ro1">
          <table:table-cell office:value-type="string" calcext:value-type="string">
            <text:p>1H04B</text:p>
          </table:table-cell>
          <table:table-cell office:value-type="float" office:value="122.458" calcext:value-type="float">
            <text:p>122.458</text:p>
          </table:table-cell>
          <table:table-cell office:value-type="float" office:value="0.00000000067" calcext:value-type="float">
            <text:p>6.70E-10</text:p>
          </table:table-cell>
          <table:table-cell table:formula="of:=SQRT([.B68]*[.C68])" office:value-type="float" office:value="0.000286438230688573" calcext:value-type="float">
            <text:p>2.864E-04</text:p>
          </table:table-cell>
          <table:table-cell office:value-type="float" office:value="0.0003113" calcext:value-type="float">
            <text:p>3.11E-04</text:p>
          </table:table-cell>
          <table:table-cell table:formula="of:=[.E68]/[.D68]" office:value-type="float" office:value="1.08679626756408" calcext:value-type="float">
            <text:p>1.09</text:p>
          </table:table-cell>
          <table:table-cell office:value-type="float" office:value="101.333" calcext:value-type="float">
            <text:p>101.333</text:p>
          </table:table-cell>
          <table:table-cell office:value-type="float" office:value="0.0000000001234" calcext:value-type="float">
            <text:p>1.23E-10</text:p>
          </table:table-cell>
          <table:table-cell table:formula="of:=SQRT([.G68]*[.H68])" office:value-type="float" office:value="0.000111823486799509" calcext:value-type="float">
            <text:p>1.118E-04</text:p>
          </table:table-cell>
          <table:table-cell office:value-type="float" office:value="0.0007011" calcext:value-type="float">
            <text:p>7.01E-04</text:p>
          </table:table-cell>
          <table:table-cell table:formula="of:=[.J68]/[.I68]" office:value-type="float" office:value="6.26970254698834" calcext:value-type="float">
            <text:p>6.27</text:p>
          </table:table-cell>
          <table:table-cell office:value-type="float" office:value="3703580" calcext:value-type="float">
            <text:p>3703580</text:p>
          </table:table-cell>
        </table:table-row>
      </table:table>
      <table:table table:name="3C_comps" table:style-name="ta2">
        <table:table-column table:style-name="co8" table:default-cell-style-name="Default"/>
        <table:table-column table:style-name="co8" table:default-cell-style-name="ce40"/>
        <table:table-column table:style-name="co8" table:default-cell-style-name="ce63"/>
        <table:table-column table:style-name="co21" table:default-cell-style-name="ce29"/>
        <table:table-column table:style-name="co8" table:default-cell-style-name="ce29"/>
        <table:table-column table:style-name="co8" table:default-cell-style-name="ce74"/>
        <table:table-column table:style-name="co8" table:default-cell-style-name="ce40"/>
        <table:table-column table:style-name="co8" table:default-cell-style-name="ce63"/>
        <table:table-column table:style-name="co22" table:default-cell-style-name="ce64"/>
        <table:table-column table:style-name="co8" table:default-cell-style-name="ce29"/>
        <table:table-column table:style-name="co8" table:default-cell-style-name="ce74"/>
        <table:table-column table:style-name="co8" table:number-columns-repeated="6" table:default-cell-style-name="Default"/>
        <table:table-row table:style-name="ro1">
          <table:table-cell office:value-type="string" calcext:value-type="string">
            <text:p>harp</text:p>
          </table:table-cell>
          <table:table-cell table:style-name="Default" office:value-type="string" calcext:value-type="string">
            <text:p>CED betaX</text:p>
          </table:table-cell>
          <table:table-cell table:style-name="Default" office:value-type="string" calcext:value-type="string">
            <text:p>meas.emitX</text:p>
          </table:table-cell>
          <table:table-cell table:style-name="ce136" office:value-type="string" calcext:value-type="string">
            <text:p>Xroot(beta*emit)</text:p>
          </table:table-cell>
          <table:table-cell table:style-name="ce136" office:value-type="string" calcext:value-type="string">
            <text:p>harp_sigma</text:p>
          </table:table-cell>
          <table:table-cell table:style-name="ce136" office:value-type="string" calcext:value-type="string">
            <text:p>beam/design</text:p>
          </table:table-cell>
          <table:table-cell table:style-name="Default" office:value-type="string" calcext:value-type="string">
            <text:p>CED betaY</text:p>
          </table:table-cell>
          <table:table-cell table:style-name="Default" office:value-type="string" calcext:value-type="string">
            <text:p>meas.emitY</text:p>
          </table:table-cell>
          <table:table-cell table:style-name="ce136" office:value-type="string" calcext:value-type="string">
            <text:p>Yroot(beta*emit)</text:p>
          </table:table-cell>
          <table:table-cell table:style-name="ce136" office:value-type="string" calcext:value-type="string">
            <text:p>harp_sigma</text:p>
          </table:table-cell>
          <table:table-cell table:style-name="ce136" office:value-type="string" calcext:value-type="string">
            <text:p>beam/design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3C05</text:p>
          </table:table-cell>
          <table:table-cell office:value-type="float" office:value="13.9074" calcext:value-type="float">
            <text:p>13.9074</text:p>
          </table:table-cell>
          <table:table-cell office:value-type="float" office:value="0.0000000014405" calcext:value-type="float">
            <text:p>1.4405E-09</text:p>
          </table:table-cell>
          <table:table-cell table:formula="of:=SQRT([.B2]*[.C2])" office:value-type="float" office:value="0.000141540134590864" calcext:value-type="float">
            <text:p>1.42E-04</text:p>
          </table:table-cell>
          <table:table-cell office:value-type="float" office:value="0.0001453" calcext:value-type="float">
            <text:p>1.45E-04</text:p>
          </table:table-cell>
          <table:table-cell table:formula="of:=[.E2]/[.D2]" office:value-type="float" office:value="1.02656395247895" calcext:value-type="float">
            <text:p>1.03</text:p>
          </table:table-cell>
          <table:table-cell office:value-type="float" office:value="24.8999" calcext:value-type="float">
            <text:p>24.8999</text:p>
          </table:table-cell>
          <table:table-cell office:value-type="float" office:value="0.00000000094345" calcext:value-type="float">
            <text:p>9.4345E-10</text:p>
          </table:table-cell>
          <table:table-cell table:formula="of:=SQRT([.G2]*[.H2])" office:value-type="float" office:value="0.000153270384141882" calcext:value-type="float">
            <text:p>1.533E-04</text:p>
          </table:table-cell>
          <table:table-cell office:value-type="float" office:value="0.0002088" calcext:value-type="float">
            <text:p>2.09E-04</text:p>
          </table:table-cell>
          <table:table-cell table:formula="of:=[.J2]/[.I2]" office:value-type="float" office:value="1.36229840597721" calcext:value-type="float">
            <text:p>1.36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3C07A</text:p>
          </table:table-cell>
          <table:table-cell office:value-type="float" office:value="3.91596" calcext:value-type="float">
            <text:p>3.91596</text:p>
          </table:table-cell>
          <table:table-cell office:value-type="float" office:value="0.0000000014405" calcext:value-type="float">
            <text:p>1.4405E-09</text:p>
          </table:table-cell>
          <table:table-cell table:formula="of:=SQRT([.B3]*[.C3])" office:value-type="float" office:value="0.0000751061940188691" calcext:value-type="float">
            <text:p>7.51E-05</text:p>
          </table:table-cell>
          <table:table-cell office:value-type="float" office:value="0.0001732" calcext:value-type="float">
            <text:p>1.73E-04</text:p>
          </table:table-cell>
          <table:table-cell table:formula="of:=[.E3]/[.D3]" office:value-type="float" office:value="2.30606812477393" calcext:value-type="float">
            <text:p>2.31</text:p>
          </table:table-cell>
          <table:table-cell office:value-type="float" office:value="27.5772" calcext:value-type="float">
            <text:p>27.5772</text:p>
          </table:table-cell>
          <table:table-cell office:value-type="float" office:value="0.00000000094345" calcext:value-type="float">
            <text:p>9.4345E-10</text:p>
          </table:table-cell>
          <table:table-cell table:formula="of:=SQRT([.G3]*[.H3])" office:value-type="float" office:value="0.000161300059950392" calcext:value-type="float">
            <text:p>1.613E-04</text:p>
          </table:table-cell>
          <table:table-cell office:value-type="float" office:value="0.0001287" calcext:value-type="float">
            <text:p>1.29E-04</text:p>
          </table:table-cell>
          <table:table-cell table:formula="of:=[.J3]/[.I3]" office:value-type="float" office:value="0.797891829919852" calcext:value-type="float">
            <text:p>0.80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3C07B</text:p>
          </table:table-cell>
          <table:table-cell office:value-type="float" office:value="13.0728" calcext:value-type="float">
            <text:p>13.0728</text:p>
          </table:table-cell>
          <table:table-cell office:value-type="float" office:value="0.0000000014405" calcext:value-type="float">
            <text:p>1.4405E-09</text:p>
          </table:table-cell>
          <table:table-cell table:formula="of:=SQRT([.B4]*[.C4])" office:value-type="float" office:value="0.000137227433117435" calcext:value-type="float">
            <text:p>1.37E-04</text:p>
          </table:table-cell>
          <table:table-cell office:value-type="float" office:value="0.0002141" calcext:value-type="float">
            <text:p>2.14E-04</text:p>
          </table:table-cell>
          <table:table-cell table:formula="of:=[.E4]/[.D4]" office:value-type="float" office:value="1.56018366835427" calcext:value-type="float">
            <text:p>1.56</text:p>
          </table:table-cell>
          <table:table-cell office:value-type="float" office:value="16.1681" calcext:value-type="float">
            <text:p>16.1681</text:p>
          </table:table-cell>
          <table:table-cell office:value-type="float" office:value="0.00000000094345" calcext:value-type="float">
            <text:p>9.4345E-10</text:p>
          </table:table-cell>
          <table:table-cell table:formula="of:=SQRT([.G4]*[.H4])" office:value-type="float" office:value="0.000123506250631294" calcext:value-type="float">
            <text:p>1.235E-04</text:p>
          </table:table-cell>
          <table:table-cell office:value-type="float" office:value="0.00009219" calcext:value-type="float">
            <text:p>9.22E-05</text:p>
          </table:table-cell>
          <table:table-cell table:formula="of:=[.J4]/[.I4]" office:value-type="float" office:value="0.746439953676652" calcext:value-type="float">
            <text:p>0.75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3C12A</text:p>
          </table:table-cell>
          <table:table-cell office:value-type="float" office:value="6.56195" calcext:value-type="float">
            <text:p>6.56195</text:p>
          </table:table-cell>
          <table:table-cell office:value-type="float" office:value="0.0000000014405" calcext:value-type="float">
            <text:p>1.4405E-09</text:p>
          </table:table-cell>
          <table:table-cell table:formula="of:=SQRT([.B5]*[.C5])" office:value-type="float" office:value="0.0000972239115392916" calcext:value-type="float">
            <text:p>9.72E-05</text:p>
          </table:table-cell>
          <table:table-cell office:value-type="float" office:value="0.0003742" calcext:value-type="float">
            <text:p>3.74E-04</text:p>
          </table:table-cell>
          <table:table-cell table:formula="of:=[.E5]/[.D5]" office:value-type="float" office:value="3.84884740878557" calcext:value-type="float">
            <text:p>3.85</text:p>
          </table:table-cell>
          <table:table-cell office:value-type="float" office:value="5.70085" calcext:value-type="float">
            <text:p>5.70085</text:p>
          </table:table-cell>
          <table:table-cell office:value-type="float" office:value="0.00000000094345" calcext:value-type="float">
            <text:p>9.4345E-10</text:p>
          </table:table-cell>
          <table:table-cell table:formula="of:=SQRT([.G5]*[.H5])" office:value-type="float" office:value="0.0000733380319650044" calcext:value-type="float">
            <text:p>7.334E-05</text:p>
          </table:table-cell>
          <table:table-cell office:value-type="float" office:value="0.0002605" calcext:value-type="float">
            <text:p>2.61E-04</text:p>
          </table:table-cell>
          <table:table-cell table:formula="of:=[.J5]/[.I5]" office:value-type="float" office:value="3.55204513974831" calcext:value-type="float">
            <text:p>3.55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3C12B</text:p>
          </table:table-cell>
          <table:table-cell office:value-type="float" office:value="8.27504" calcext:value-type="float">
            <text:p>8.27504</text:p>
          </table:table-cell>
          <table:table-cell office:value-type="float" office:value="0.0000000014405" calcext:value-type="float">
            <text:p>1.4405E-09</text:p>
          </table:table-cell>
          <table:table-cell table:formula="of:=SQRT([.B6]*[.C6])" office:value-type="float" office:value="0.000109179646088454" calcext:value-type="float">
            <text:p>1.09E-04</text:p>
          </table:table-cell>
          <table:table-cell office:value-type="float" office:value="0.0003025" calcext:value-type="float">
            <text:p>3.03E-04</text:p>
          </table:table-cell>
          <table:table-cell table:formula="of:=[.E6]/[.D6]" office:value-type="float" office:value="2.7706629471479" calcext:value-type="float">
            <text:p>2.77</text:p>
          </table:table-cell>
          <table:table-cell office:value-type="float" office:value="4.894" calcext:value-type="float">
            <text:p>4.894</text:p>
          </table:table-cell>
          <table:table-cell office:value-type="float" office:value="0.00000000094345" calcext:value-type="float">
            <text:p>9.4345E-10</text:p>
          </table:table-cell>
          <table:table-cell table:formula="of:=SQRT([.G6]*[.H6])" office:value-type="float" office:value="0.0000679503075784061" calcext:value-type="float">
            <text:p>6.795E-05</text:p>
          </table:table-cell>
          <table:table-cell office:value-type="float" office:value="0.0001004" calcext:value-type="float">
            <text:p>1.00E-04</text:p>
          </table:table-cell>
          <table:table-cell table:formula="of:=[.J6]/[.I6]" office:value-type="float" office:value="1.4775503390349" calcext:value-type="float">
            <text:p>1.48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3C17A</text:p>
          </table:table-cell>
          <table:table-cell office:value-type="float" office:value="7.28229" calcext:value-type="float">
            <text:p>7.28229</text:p>
          </table:table-cell>
          <table:table-cell office:value-type="float" office:value="0.0000000014405" calcext:value-type="float">
            <text:p>1.4405E-09</text:p>
          </table:table-cell>
          <table:table-cell table:formula="of:=SQRT([.B7]*[.C7])" office:value-type="float" office:value="0.000102421378359208" calcext:value-type="float">
            <text:p>1.02E-04</text:p>
          </table:table-cell>
          <table:table-cell office:value-type="float" office:value="0.0008888" calcext:value-type="float">
            <text:p>8.89E-04</text:p>
          </table:table-cell>
          <table:table-cell table:formula="of:=[.E7]/[.D7]" office:value-type="float" office:value="8.67787579349732" calcext:value-type="float">
            <text:p>8.68</text:p>
          </table:table-cell>
          <table:table-cell office:value-type="float" office:value="21.0306" calcext:value-type="float">
            <text:p>21.0306</text:p>
          </table:table-cell>
          <table:table-cell office:value-type="float" office:value="0.00000000094345" calcext:value-type="float">
            <text:p>9.4345E-10</text:p>
          </table:table-cell>
          <table:table-cell table:formula="of:=SQRT([.G7]*[.H7])" office:value-type="float" office:value="0.000140859218974123" calcext:value-type="float">
            <text:p>1.409E-04</text:p>
          </table:table-cell>
          <table:table-cell office:value-type="float" office:value="0.0001955" calcext:value-type="float">
            <text:p>1.96E-04</text:p>
          </table:table-cell>
          <table:table-cell table:formula="of:=[.J7]/[.I7]" office:value-type="float" office:value="1.38791057783669" calcext:value-type="float">
            <text:p>1.39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3C17B</text:p>
          </table:table-cell>
          <table:table-cell office:value-type="float" office:value="6.00085" calcext:value-type="float">
            <text:p>6.00085</text:p>
          </table:table-cell>
          <table:table-cell office:value-type="float" office:value="0.0000000014405" calcext:value-type="float">
            <text:p>1.4405E-09</text:p>
          </table:table-cell>
          <table:table-cell table:formula="of:=SQRT([.B8]*[.C8])" office:value-type="float" office:value="0.0000929743213204592" calcext:value-type="float">
            <text:p>9.30E-05</text:p>
          </table:table-cell>
          <table:table-cell office:value-type="float" office:value="0.001041" calcext:value-type="float">
            <text:p>1.04E-03</text:p>
          </table:table-cell>
          <table:table-cell table:formula="of:=[.E8]/[.D8]" office:value-type="float" office:value="11.1966399454741" calcext:value-type="float">
            <text:p>11.20</text:p>
          </table:table-cell>
          <table:table-cell office:value-type="float" office:value="29.7759" calcext:value-type="float">
            <text:p>29.7759</text:p>
          </table:table-cell>
          <table:table-cell office:value-type="float" office:value="0.00000000094345" calcext:value-type="float">
            <text:p>9.4345E-10</text:p>
          </table:table-cell>
          <table:table-cell table:formula="of:=SQRT([.G8]*[.H8])" office:value-type="float" office:value="0.000167606899783392" calcext:value-type="float">
            <text:p>1.676E-04</text:p>
          </table:table-cell>
          <table:table-cell office:value-type="float" office:value="0.0002208" calcext:value-type="float">
            <text:p>2.21E-04</text:p>
          </table:table-cell>
          <table:table-cell table:formula="of:=[.J8]/[.I8]" office:value-type="float" office:value="1.31736820074444" calcext:value-type="float">
            <text:p>1.32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3C20</text:p>
          </table:table-cell>
          <table:table-cell office:value-type="float" office:value="14.8334" calcext:value-type="float">
            <text:p>14.8334</text:p>
          </table:table-cell>
          <table:table-cell office:value-type="float" office:value="0.0000000014405" calcext:value-type="float">
            <text:p>1.4405E-09</text:p>
          </table:table-cell>
          <table:table-cell table:formula="of:=SQRT([.B9]*[.C9])" office:value-type="float" office:value="0.000146176306903684" calcext:value-type="float">
            <text:p>1.46E-04</text:p>
          </table:table-cell>
          <table:table-cell office:value-type="float" office:value="0.0007198" calcext:value-type="float">
            <text:p>7.20E-04</text:p>
          </table:table-cell>
          <table:table-cell table:formula="of:=[.E9]/[.D9]" office:value-type="float" office:value="4.9241906246426" calcext:value-type="float">
            <text:p>4.92</text:p>
          </table:table-cell>
          <table:table-cell office:value-type="float" office:value="34.4935" calcext:value-type="float">
            <text:p>34.4935</text:p>
          </table:table-cell>
          <table:table-cell office:value-type="float" office:value="0.00000000094345" calcext:value-type="float">
            <text:p>9.4345E-10</text:p>
          </table:table-cell>
          <table:table-cell table:formula="of:=SQRT([.G9]*[.H9])" office:value-type="float" office:value="0.000180396487147062" calcext:value-type="float">
            <text:p>1.804E-04</text:p>
          </table:table-cell>
          <table:table-cell office:value-type="float" office:value="0.000372" calcext:value-type="float">
            <text:p>3.72E-04</text:p>
          </table:table-cell>
          <table:table-cell table:formula="of:=[.J9]/[.I9]" office:value-type="float" office:value="2.06212441208315" calcext:value-type="float">
            <text:p>2.06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3H07A</text:p>
          </table:table-cell>
          <table:table-cell office:value-type="float" office:value="11.803" calcext:value-type="float">
            <text:p>11.803</text:p>
          </table:table-cell>
          <table:table-cell office:value-type="float" office:value="0.0000000014405" calcext:value-type="float">
            <text:p>1.4405E-09</text:p>
          </table:table-cell>
          <table:table-cell table:formula="of:=SQRT([.B10]*[.C10])" office:value-type="float" office:value="0.000130392566889375" calcext:value-type="float">
            <text:p>1.30E-04</text:p>
          </table:table-cell>
          <table:table-cell table:style-name="Default"/>
          <table:table-cell table:formula="of:=[.E10]/[.D10]" office:value-type="float" office:value="0" calcext:value-type="float">
            <text:p>0.00</text:p>
          </table:table-cell>
          <table:table-cell office:value-type="float" office:value="21.6999" calcext:value-type="float">
            <text:p>21.6999</text:p>
          </table:table-cell>
          <table:table-cell office:value-type="float" office:value="0.00000000094345" calcext:value-type="float">
            <text:p>9.4345E-10</text:p>
          </table:table-cell>
          <table:table-cell table:formula="of:=SQRT([.G10]*[.H10])" office:value-type="float" office:value="0.000143083090038621" calcext:value-type="float">
            <text:p>1.431E-04</text:p>
          </table:table-cell>
          <table:table-cell table:style-name="Default"/>
          <table:table-cell table:formula="of:=[.J10]/[.I10]" office:value-type="float" office:value="0" calcext:value-type="float">
            <text:p>0.00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3H07B</text:p>
          </table:table-cell>
          <table:table-cell office:value-type="float" office:value="13.2585" calcext:value-type="float">
            <text:p>13.2585</text:p>
          </table:table-cell>
          <table:table-cell office:value-type="float" office:value="0.0000000014405" calcext:value-type="float">
            <text:p>1.4405E-09</text:p>
          </table:table-cell>
          <table:table-cell table:formula="of:=SQRT([.B11]*[.C11])" office:value-type="float" office:value="0.000138198658640379" calcext:value-type="float">
            <text:p>1.38E-04</text:p>
          </table:table-cell>
          <table:table-cell table:style-name="Default"/>
          <table:table-cell table:formula="of:=[.E11]/[.D11]" office:value-type="float" office:value="0" calcext:value-type="float">
            <text:p>0.00</text:p>
          </table:table-cell>
          <table:table-cell office:value-type="float" office:value="25.0437" calcext:value-type="float">
            <text:p>25.0437</text:p>
          </table:table-cell>
          <table:table-cell office:value-type="float" office:value="0.00000000094345" calcext:value-type="float">
            <text:p>9.4345E-10</text:p>
          </table:table-cell>
          <table:table-cell table:formula="of:=SQRT([.G11]*[.H11])" office:value-type="float" office:value="0.000153712324701047" calcext:value-type="float">
            <text:p>1.537E-04</text:p>
          </table:table-cell>
          <table:table-cell table:style-name="Default"/>
          <table:table-cell table:formula="of:=[.J11]/[.I11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Default" table:number-columns-repeated="10"/>
          <table:table-cell table:number-columns-repeated="6"/>
        </table:table-row>
        <table:table-row table:style-name="ro4">
          <table:table-cell office:value-type="string" calcext:value-type="string">
            <text:p>with quad values from <text:a xlink:href="https://logbooks.jlab.org/entry/3591453" xlink:type="simple">https://logbooks.jlab.org/entry/3591453</text:a></text:p>
          </table:table-cell>
          <table:table-cell table:style-name="Default" table:number-columns-repeated="10"/>
          <table:table-cell table:number-columns-repeated="6"/>
        </table:table-row>
        <table:table-row table:style-name="ro1">
          <table:table-cell office:value-type="string" calcext:value-type="string">
            <text:p>harp</text:p>
          </table:table-cell>
          <table:table-cell table:style-name="Default" office:value-type="string" calcext:value-type="string">
            <text:p>CED betaX</text:p>
          </table:table-cell>
          <table:table-cell table:style-name="Default" office:value-type="string" calcext:value-type="string">
            <text:p>meas.emitX</text:p>
          </table:table-cell>
          <table:table-cell table:style-name="ce136" office:value-type="string" calcext:value-type="string">
            <text:p>Xroot(beta*emit)</text:p>
          </table:table-cell>
          <table:table-cell table:style-name="ce136" office:value-type="string" calcext:value-type="string">
            <text:p>harp_sigma</text:p>
          </table:table-cell>
          <table:table-cell table:style-name="ce136" office:value-type="string" calcext:value-type="string">
            <text:p>beam/design</text:p>
          </table:table-cell>
          <table:table-cell table:style-name="Default" office:value-type="string" calcext:value-type="string">
            <text:p>CED betaY</text:p>
          </table:table-cell>
          <table:table-cell table:style-name="Default" office:value-type="string" calcext:value-type="string">
            <text:p>meas.emitY</text:p>
          </table:table-cell>
          <table:table-cell table:style-name="ce136" office:value-type="string" calcext:value-type="string">
            <text:p>Yroot(beta*emit)</text:p>
          </table:table-cell>
          <table:table-cell table:style-name="ce136" office:value-type="string" calcext:value-type="string">
            <text:p>harp_sigma</text:p>
          </table:table-cell>
          <table:table-cell table:style-name="ce136" office:value-type="string" calcext:value-type="string">
            <text:p>beam/design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3C05</text:p>
          </table:table-cell>
          <table:table-cell office:value-type="float" office:value="13.9074" calcext:value-type="float">
            <text:p>13.9074</text:p>
          </table:table-cell>
          <table:table-cell office:value-type="float" office:value="0.0000000014405" calcext:value-type="float">
            <text:p>1.4405E-09</text:p>
          </table:table-cell>
          <table:table-cell table:formula="of:=SQRT([.B15]*[.C15])" office:value-type="float" office:value="0.000141540134590864" calcext:value-type="float">
            <text:p>1.42E-04</text:p>
          </table:table-cell>
          <table:table-cell office:value-type="float" office:value="0.0001459" calcext:value-type="float">
            <text:p>1.46E-04</text:p>
          </table:table-cell>
          <table:table-cell table:formula="of:=[.E15]/[.D15]" office:value-type="float" office:value="1.03080303280577" calcext:value-type="float">
            <text:p>1.03</text:p>
          </table:table-cell>
          <table:table-cell office:value-type="float" office:value="24.8999" calcext:value-type="float">
            <text:p>24.8999</text:p>
          </table:table-cell>
          <table:table-cell office:value-type="float" office:value="0.00000000094345" calcext:value-type="float">
            <text:p>9.4345E-10</text:p>
          </table:table-cell>
          <table:table-cell table:formula="of:=SQRT([.G15]*[.H15])" office:value-type="float" office:value="0.000153270384141882" calcext:value-type="float">
            <text:p>1.533E-04</text:p>
          </table:table-cell>
          <table:table-cell office:value-type="float" office:value="0.000205" calcext:value-type="float">
            <text:p>2.05E-04</text:p>
          </table:table-cell>
          <table:table-cell table:formula="of:=[.J15]/[.I15]" office:value-type="float" office:value="1.33750561889525" calcext:value-type="float">
            <text:p>1.34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3C07A</text:p>
          </table:table-cell>
          <table:table-cell office:value-type="float" office:value="3.91596" calcext:value-type="float">
            <text:p>3.91596</text:p>
          </table:table-cell>
          <table:table-cell office:value-type="float" office:value="0.0000000014405" calcext:value-type="float">
            <text:p>1.4405E-09</text:p>
          </table:table-cell>
          <table:table-cell table:formula="of:=SQRT([.B16]*[.C16])" office:value-type="float" office:value="0.0000751061940188691" calcext:value-type="float">
            <text:p>7.51E-05</text:p>
          </table:table-cell>
          <table:table-cell office:value-type="float" office:value="0.000105" calcext:value-type="float">
            <text:p>1.05E-04</text:p>
          </table:table-cell>
          <table:table-cell table:formula="of:=[.E16]/[.D16]" office:value-type="float" office:value="1.39802051444147" calcext:value-type="float">
            <text:p>1.40</text:p>
          </table:table-cell>
          <table:table-cell office:value-type="float" office:value="27.5772" calcext:value-type="float">
            <text:p>27.5772</text:p>
          </table:table-cell>
          <table:table-cell office:value-type="float" office:value="0.00000000094345" calcext:value-type="float">
            <text:p>9.4345E-10</text:p>
          </table:table-cell>
          <table:table-cell table:formula="of:=SQRT([.G16]*[.H16])" office:value-type="float" office:value="0.000161300059950392" calcext:value-type="float">
            <text:p>1.613E-04</text:p>
          </table:table-cell>
          <table:table-cell office:value-type="float" office:value="0.0001232" calcext:value-type="float">
            <text:p>1.23E-04</text:p>
          </table:table-cell>
          <table:table-cell table:formula="of:=[.J16]/[.I16]" office:value-type="float" office:value="0.763793888470286" calcext:value-type="float">
            <text:p>0.76</text:p>
          </table:table-cell>
          <table:table-cell office:value-type="string" calcext:value-type="string">
            <text:p>two x wires</text:p>
          </table:table-cell>
          <table:table-cell table:style-name="ce29" office:value-type="float" office:value="0.000125" calcext:value-type="float">
            <text:p>1.25E-04</text:p>
          </table:table-cell>
          <table:table-cell table:style-name="ce29" office:value-type="float" office:value="0.000084" calcext:value-type="float">
            <text:p>8.40E-05</text:p>
          </table:table-cell>
          <table:table-cell table:style-name="ce29" table:formula="of:=AVERAGE([.M16:.N16])" office:value-type="float" office:value="0.0001045" calcext:value-type="float">
            <text:p>1.05E-0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3C07B</text:p>
          </table:table-cell>
          <table:table-cell office:value-type="float" office:value="13.0728" calcext:value-type="float">
            <text:p>13.0728</text:p>
          </table:table-cell>
          <table:table-cell office:value-type="float" office:value="0.0000000014405" calcext:value-type="float">
            <text:p>1.4405E-09</text:p>
          </table:table-cell>
          <table:table-cell table:formula="of:=SQRT([.B17]*[.C17])" office:value-type="float" office:value="0.000137227433117435" calcext:value-type="float">
            <text:p>1.37E-04</text:p>
          </table:table-cell>
          <table:table-cell office:value-type="float" office:value="0.0001399" calcext:value-type="float">
            <text:p>1.40E-04</text:p>
          </table:table-cell>
          <table:table-cell table:formula="of:=[.E17]/[.D17]" office:value-type="float" office:value="1.01947545634172" calcext:value-type="float">
            <text:p>1.02</text:p>
          </table:table-cell>
          <table:table-cell office:value-type="float" office:value="16.1681" calcext:value-type="float">
            <text:p>16.1681</text:p>
          </table:table-cell>
          <table:table-cell office:value-type="float" office:value="0.00000000094345" calcext:value-type="float">
            <text:p>9.4345E-10</text:p>
          </table:table-cell>
          <table:table-cell table:formula="of:=SQRT([.G17]*[.H17])" office:value-type="float" office:value="0.000123506250631294" calcext:value-type="float">
            <text:p>1.235E-04</text:p>
          </table:table-cell>
          <table:table-cell office:value-type="float" office:value="0.0000822" calcext:value-type="float">
            <text:p>8.22E-05</text:p>
          </table:table-cell>
          <table:table-cell table:formula="of:=[.J17]/[.I17]" office:value-type="float" office:value="0.665553359282143" calcext:value-type="float">
            <text:p>0.67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3C12A</text:p>
          </table:table-cell>
          <table:table-cell office:value-type="float" office:value="6.56195" calcext:value-type="float">
            <text:p>6.56195</text:p>
          </table:table-cell>
          <table:table-cell office:value-type="float" office:value="0.0000000014405" calcext:value-type="float">
            <text:p>1.4405E-09</text:p>
          </table:table-cell>
          <table:table-cell table:formula="of:=SQRT([.B18]*[.C18])" office:value-type="float" office:value="0.0000972239115392916" calcext:value-type="float">
            <text:p>9.72E-05</text:p>
          </table:table-cell>
          <table:table-cell office:value-type="float" office:value="0.00032105" calcext:value-type="float">
            <text:p>3.21E-04</text:p>
          </table:table-cell>
          <table:table-cell table:formula="of:=[.E18]/[.D18]" office:value-type="float" office:value="3.30217119345432" calcext:value-type="float">
            <text:p>3.30</text:p>
          </table:table-cell>
          <table:table-cell office:value-type="float" office:value="5.70085" calcext:value-type="float">
            <text:p>5.70085</text:p>
          </table:table-cell>
          <table:table-cell office:value-type="float" office:value="0.00000000094345" calcext:value-type="float">
            <text:p>9.4345E-10</text:p>
          </table:table-cell>
          <table:table-cell table:formula="of:=SQRT([.G18]*[.H18])" office:value-type="float" office:value="0.0000733380319650044" calcext:value-type="float">
            <text:p>7.334E-05</text:p>
          </table:table-cell>
          <table:table-cell office:value-type="float" office:value="0.0002332" calcext:value-type="float">
            <text:p>2.33E-04</text:p>
          </table:table-cell>
          <table:table-cell table:formula="of:=[.J18]/[.I18]" office:value-type="float" office:value="3.17979626329868" calcext:value-type="float">
            <text:p>3.18</text:p>
          </table:table-cell>
          <table:table-cell office:value-type="string" calcext:value-type="string">
            <text:p>two x wires</text:p>
          </table:table-cell>
          <table:table-cell table:style-name="ce29" office:value-type="float" office:value="0.0003477" calcext:value-type="float">
            <text:p>3.48E-04</text:p>
          </table:table-cell>
          <table:table-cell table:style-name="ce29" office:value-type="float" office:value="0.0002944" calcext:value-type="float">
            <text:p>2.94E-04</text:p>
          </table:table-cell>
          <table:table-cell table:style-name="ce29" table:formula="of:=AVERAGE([.M18:.N18])" office:value-type="float" office:value="0.00032105" calcext:value-type="float">
            <text:p>3.21E-04</text:p>
          </table:table-cell>
          <table:table-cell office:value-type="string" calcext:value-type="string">
            <text:p>lousy trace</text:p>
          </table:table-cell>
          <table:table-cell office:value-type="string" calcext:value-type="string">
            <text:p>dispersive</text:p>
          </table:table-cell>
        </table:table-row>
        <table:table-row table:style-name="ro3">
          <table:table-cell office:value-type="string" calcext:value-type="string">
            <text:p>3C12B</text:p>
          </table:table-cell>
          <table:table-cell office:value-type="float" office:value="8.27504" calcext:value-type="float">
            <text:p>8.27504</text:p>
          </table:table-cell>
          <table:table-cell office:value-type="float" office:value="0.0000000014405" calcext:value-type="float">
            <text:p>1.4405E-09</text:p>
          </table:table-cell>
          <table:table-cell table:formula="of:=SQRT([.B19]*[.C19])" office:value-type="float" office:value="0.000109179646088454" calcext:value-type="float">
            <text:p>1.09E-04</text:p>
          </table:table-cell>
          <table:table-cell office:value-type="float" office:value="0.0002208" calcext:value-type="float">
            <text:p>2.21E-04</text:p>
          </table:table-cell>
          <table:table-cell table:formula="of:=[.E19]/[.D19]" office:value-type="float" office:value="2.02235497100911" calcext:value-type="float">
            <text:p>2.02</text:p>
          </table:table-cell>
          <table:table-cell office:value-type="float" office:value="4.894" calcext:value-type="float">
            <text:p>4.894</text:p>
          </table:table-cell>
          <table:table-cell office:value-type="float" office:value="0.00000000094345" calcext:value-type="float">
            <text:p>9.4345E-10</text:p>
          </table:table-cell>
          <table:table-cell table:formula="of:=SQRT([.G19]*[.H19])" office:value-type="float" office:value="0.0000679503075784061" calcext:value-type="float">
            <text:p>6.795E-05</text:p>
          </table:table-cell>
          <table:table-cell office:value-type="float" office:value="0.000101" calcext:value-type="float">
            <text:p>1.01E-04</text:p>
          </table:table-cell>
          <table:table-cell table:formula="of:=[.J19]/[.I19]" office:value-type="float" office:value="1.48638032114069" calcext:value-type="float">
            <text:p>1.49</text:p>
          </table:table-cell>
          <table:table-cell office:value-type="string" calcext:value-type="string">
            <text:p>two x wires</text:p>
          </table:table-cell>
          <table:table-cell table:style-name="ce29" office:value-type="float" office:value="0.0002118" calcext:value-type="float">
            <text:p>2.12E-04</text:p>
          </table:table-cell>
          <table:table-cell table:style-name="ce29" office:value-type="float" office:value="0.0002298" calcext:value-type="float">
            <text:p>2.30E-04</text:p>
          </table:table-cell>
          <table:table-cell table:style-name="ce29" table:formula="of:=AVERAGE([.M19:.N19])" office:value-type="float" office:value="0.0002208" calcext:value-type="float">
            <text:p>2.21E-04</text:p>
          </table:table-cell>
          <table:table-cell/>
          <table:table-cell office:value-type="string" calcext:value-type="string">
            <text:p>dispersive</text:p>
          </table:table-cell>
        </table:table-row>
        <table:table-row table:style-name="ro3">
          <table:table-cell office:value-type="string" calcext:value-type="string">
            <text:p>3C17A</text:p>
          </table:table-cell>
          <table:table-cell office:value-type="float" office:value="7.28229" calcext:value-type="float">
            <text:p>7.28229</text:p>
          </table:table-cell>
          <table:table-cell office:value-type="float" office:value="0.0000000014405" calcext:value-type="float">
            <text:p>1.4405E-09</text:p>
          </table:table-cell>
          <table:table-cell table:formula="of:=SQRT([.B20]*[.C20])" office:value-type="float" office:value="0.000102421378359208" calcext:value-type="float">
            <text:p>1.02E-04</text:p>
          </table:table-cell>
          <table:table-cell office:value-type="float" office:value="0.000348" calcext:value-type="float">
            <text:p>3.48E-04</text:p>
          </table:table-cell>
          <table:table-cell table:formula="of:=[.E20]/[.D20]" office:value-type="float" office:value="3.3977281459688" calcext:value-type="float">
            <text:p>3.40</text:p>
          </table:table-cell>
          <table:table-cell office:value-type="float" office:value="21.0306" calcext:value-type="float">
            <text:p>21.0306</text:p>
          </table:table-cell>
          <table:table-cell office:value-type="float" office:value="0.00000000094345" calcext:value-type="float">
            <text:p>9.4345E-10</text:p>
          </table:table-cell>
          <table:table-cell table:formula="of:=SQRT([.G20]*[.H20])" office:value-type="float" office:value="0.000140859218974123" calcext:value-type="float">
            <text:p>1.409E-04</text:p>
          </table:table-cell>
          <table:table-cell office:value-type="float" office:value="0.0001708" calcext:value-type="float">
            <text:p>1.71E-04</text:p>
          </table:table-cell>
          <table:table-cell table:formula="of:=[.J20]/[.I20]" office:value-type="float" office:value="1.21255819281077" calcext:value-type="float">
            <text:p>1.21</text:p>
          </table:table-cell>
          <table:table-cell office:value-type="string" calcext:value-type="string">
            <text:p>two x wires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3C17B</text:p>
          </table:table-cell>
          <table:table-cell office:value-type="float" office:value="6.00085" calcext:value-type="float">
            <text:p>6.00085</text:p>
          </table:table-cell>
          <table:table-cell office:value-type="float" office:value="0.0000000014405" calcext:value-type="float">
            <text:p>1.4405E-09</text:p>
          </table:table-cell>
          <table:table-cell table:formula="of:=SQRT([.B21]*[.C21])" office:value-type="float" office:value="0.0000929743213204592" calcext:value-type="float">
            <text:p>9.30E-05</text:p>
          </table:table-cell>
          <table:table-cell office:value-type="float" office:value="0.0003939" calcext:value-type="float">
            <text:p>3.94E-04</text:p>
          </table:table-cell>
          <table:table-cell table:formula="of:=[.E21]/[.D21]" office:value-type="float" office:value="4.23665367389266" calcext:value-type="float">
            <text:p>4.24</text:p>
          </table:table-cell>
          <table:table-cell office:value-type="float" office:value="29.7759" calcext:value-type="float">
            <text:p>29.7759</text:p>
          </table:table-cell>
          <table:table-cell office:value-type="float" office:value="0.00000000094345" calcext:value-type="float">
            <text:p>9.4345E-10</text:p>
          </table:table-cell>
          <table:table-cell table:formula="of:=SQRT([.G21]*[.H21])" office:value-type="float" office:value="0.000167606899783392" calcext:value-type="float">
            <text:p>1.676E-04</text:p>
          </table:table-cell>
          <table:table-cell office:value-type="float" office:value="0.0002546" calcext:value-type="float">
            <text:p>2.55E-04</text:p>
          </table:table-cell>
          <table:table-cell table:formula="of:=[.J21]/[.I21]" office:value-type="float" office:value="1.51903054306854" calcext:value-type="float">
            <text:p>1.52</text:p>
          </table:table-cell>
          <table:table-cell office:value-type="string" calcext:value-type="string">
            <text:p>two x wires</text:p>
          </table:table-cell>
          <table:table-cell table:style-name="ce29" office:value-type="float" office:value="0.0004915" calcext:value-type="float">
            <text:p>4.92E-04</text:p>
          </table:table-cell>
          <table:table-cell table:style-name="ce29" office:value-type="float" office:value="0.0004258" calcext:value-type="float">
            <text:p>4.26E-04</text:p>
          </table:table-cell>
          <table:table-cell table:style-name="ce29" table:formula="of:=AVERAGE([.M21:.N21])" office:value-type="float" office:value="0.00045865" calcext:value-type="float">
            <text:p>4.59E-04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3C20</text:p>
          </table:table-cell>
          <table:table-cell office:value-type="float" office:value="14.8334" calcext:value-type="float">
            <text:p>14.8334</text:p>
          </table:table-cell>
          <table:table-cell office:value-type="float" office:value="0.0000000014405" calcext:value-type="float">
            <text:p>1.4405E-09</text:p>
          </table:table-cell>
          <table:table-cell table:formula="of:=SQRT([.B22]*[.C22])" office:value-type="float" office:value="0.000146176306903684" calcext:value-type="float">
            <text:p>1.46E-04</text:p>
          </table:table-cell>
          <table:table-cell office:value-type="float" office:value="0.0001517" calcext:value-type="float">
            <text:p>1.52E-04</text:p>
          </table:table-cell>
          <table:table-cell table:formula="of:=[.E22]/[.D22]" office:value-type="float" office:value="1.0377878824094" calcext:value-type="float">
            <text:p>1.04</text:p>
          </table:table-cell>
          <table:table-cell office:value-type="float" office:value="34.4935" calcext:value-type="float">
            <text:p>34.4935</text:p>
          </table:table-cell>
          <table:table-cell office:value-type="float" office:value="0.00000000094345" calcext:value-type="float">
            <text:p>9.4345E-10</text:p>
          </table:table-cell>
          <table:table-cell table:formula="of:=SQRT([.G22]*[.H22])" office:value-type="float" office:value="0.000180396487147062" calcext:value-type="float">
            <text:p>1.804E-04</text:p>
          </table:table-cell>
          <table:table-cell office:value-type="float" office:value="0.000172" calcext:value-type="float">
            <text:p>1.72E-04</text:p>
          </table:table-cell>
          <table:table-cell table:formula="of:=[.J22]/[.I22]" office:value-type="float" office:value="0.953455373328768" calcext:value-type="float">
            <text:p>0.95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3H07A</text:p>
          </table:table-cell>
          <table:table-cell office:value-type="float" office:value="11.803" calcext:value-type="float">
            <text:p>11.803</text:p>
          </table:table-cell>
          <table:table-cell office:value-type="float" office:value="0.0000000014405" calcext:value-type="float">
            <text:p>1.4405E-09</text:p>
          </table:table-cell>
          <table:table-cell table:formula="of:=SQRT([.B23]*[.C23])" office:value-type="float" office:value="0.000130392566889375" calcext:value-type="float">
            <text:p>1.30E-04</text:p>
          </table:table-cell>
          <table:table-cell table:style-name="Default"/>
          <table:table-cell table:formula="of:=[.E23]/[.D23]" office:value-type="float" office:value="0" calcext:value-type="float">
            <text:p>0.00</text:p>
          </table:table-cell>
          <table:table-cell office:value-type="float" office:value="21.6999" calcext:value-type="float">
            <text:p>21.6999</text:p>
          </table:table-cell>
          <table:table-cell office:value-type="float" office:value="0.00000000094345" calcext:value-type="float">
            <text:p>9.4345E-10</text:p>
          </table:table-cell>
          <table:table-cell table:formula="of:=SQRT([.G23]*[.H23])" office:value-type="float" office:value="0.000143083090038621" calcext:value-type="float">
            <text:p>1.431E-04</text:p>
          </table:table-cell>
          <table:table-cell table:style-name="Default"/>
          <table:table-cell table:formula="of:=[.J23]/[.I23]" office:value-type="float" office:value="0" calcext:value-type="float">
            <text:p>0.00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3H07B</text:p>
          </table:table-cell>
          <table:table-cell office:value-type="float" office:value="13.2585" calcext:value-type="float">
            <text:p>13.2585</text:p>
          </table:table-cell>
          <table:table-cell office:value-type="float" office:value="0.0000000014405" calcext:value-type="float">
            <text:p>1.4405E-09</text:p>
          </table:table-cell>
          <table:table-cell table:formula="of:=SQRT([.B24]*[.C24])" office:value-type="float" office:value="0.000138198658640379" calcext:value-type="float">
            <text:p>1.38E-04</text:p>
          </table:table-cell>
          <table:table-cell office:value-type="float" office:value="0.00125" calcext:value-type="float">
            <text:p>1.25E-03</text:p>
          </table:table-cell>
          <table:table-cell table:formula="of:=[.E24]/[.D24]" office:value-type="float" office:value="9.04495030775048" calcext:value-type="float">
            <text:p>9.04</text:p>
          </table:table-cell>
          <table:table-cell office:value-type="float" office:value="25.0437" calcext:value-type="float">
            <text:p>25.0437</text:p>
          </table:table-cell>
          <table:table-cell office:value-type="float" office:value="0.00000000094345" calcext:value-type="float">
            <text:p>9.4345E-10</text:p>
          </table:table-cell>
          <table:table-cell table:formula="of:=SQRT([.G24]*[.H24])" office:value-type="float" office:value="0.000153712324701047" calcext:value-type="float">
            <text:p>1.537E-04</text:p>
          </table:table-cell>
          <table:table-cell office:value-type="float" office:value="0.000373" calcext:value-type="float">
            <text:p>3.73E-04</text:p>
          </table:table-cell>
          <table:table-cell table:formula="of:=[.J24]/[.I24]" office:value-type="float" office:value="2.42661088319003" calcext:value-type="float">
            <text:p>2.43</text:p>
          </table:table-cell>
          <table:table-cell table:number-columns-repeated="6"/>
        </table:table-row>
        <table:table-row table:style-name="ro1">
          <table:table-cell/>
          <table:table-cell table:style-name="Default" table:number-columns-repeated="10"/>
          <table:table-cell table:number-columns-repeated="6"/>
        </table:table-row>
        <table:table-row table:style-name="ro1">
          <table:table-cell office:value-type="string" calcext:value-type="string">
            <text:p>harps with quads at design, 2036 to2348 8/28</text:p>
          </table:table-cell>
          <table:table-cell table:style-name="Default" table:number-columns-repeated="10"/>
          <table:table-cell table:number-columns-repeated="6"/>
        </table:table-row>
        <table:table-row table:style-name="ro1">
          <table:table-cell office:value-type="string" calcext:value-type="string">
            <text:p>harp</text:p>
          </table:table-cell>
          <table:table-cell table:style-name="Default" office:value-type="string" calcext:value-type="string">
            <text:p>CED betaX</text:p>
          </table:table-cell>
          <table:table-cell table:style-name="Default" office:value-type="string" calcext:value-type="string">
            <text:p>meas.emitX</text:p>
          </table:table-cell>
          <table:table-cell table:style-name="ce136" office:value-type="string" calcext:value-type="string">
            <text:p>Xroot(beta*emit)</text:p>
          </table:table-cell>
          <table:table-cell table:style-name="ce136" office:value-type="string" calcext:value-type="string">
            <text:p>harp_sigma</text:p>
          </table:table-cell>
          <table:table-cell table:style-name="ce136" office:value-type="string" calcext:value-type="string">
            <text:p>beam/design</text:p>
          </table:table-cell>
          <table:table-cell table:style-name="Default" office:value-type="string" calcext:value-type="string">
            <text:p>CED betaY</text:p>
          </table:table-cell>
          <table:table-cell table:style-name="Default" office:value-type="string" calcext:value-type="string">
            <text:p>meas.emitY</text:p>
          </table:table-cell>
          <table:table-cell table:style-name="ce136" office:value-type="string" calcext:value-type="string">
            <text:p>Yroot(beta*emit)</text:p>
          </table:table-cell>
          <table:table-cell table:style-name="ce136" office:value-type="string" calcext:value-type="string">
            <text:p>harp_sigma</text:p>
          </table:table-cell>
          <table:table-cell table:style-name="ce136" office:value-type="string" calcext:value-type="string">
            <text:p>beam/design</text:p>
          </table:table-cell>
          <table:table-cell office:value-type="string" calcext:value-type="string">
            <text:p>elog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C05</text:p>
          </table:table-cell>
          <table:table-cell office:value-type="float" office:value="13.9074" calcext:value-type="float">
            <text:p>13.9074</text:p>
          </table:table-cell>
          <table:table-cell office:value-type="float" office:value="0.0000000014405" calcext:value-type="float">
            <text:p>1.4405E-09</text:p>
          </table:table-cell>
          <table:table-cell table:formula="of:=SQRT([.B28]*[.C28])" office:value-type="float" office:value="0.000141540134590864" calcext:value-type="float">
            <text:p>1.42E-04</text:p>
          </table:table-cell>
          <table:table-cell office:value-type="float" office:value="0.0002082" calcext:value-type="float">
            <text:p>2.08E-04</text:p>
          </table:table-cell>
          <table:table-cell table:formula="of:=[.E28]/[.D28]" office:value-type="float" office:value="1.47096087340755" calcext:value-type="float">
            <text:p>1.47</text:p>
          </table:table-cell>
          <table:table-cell office:value-type="float" office:value="24.8999" calcext:value-type="float">
            <text:p>24.8999</text:p>
          </table:table-cell>
          <table:table-cell office:value-type="float" office:value="0.00000000094345" calcext:value-type="float">
            <text:p>9.4345E-10</text:p>
          </table:table-cell>
          <table:table-cell table:formula="of:=SQRT([.G28]*[.H28])" office:value-type="float" office:value="0.000153270384141882" calcext:value-type="float">
            <text:p>1.533E-04</text:p>
          </table:table-cell>
          <table:table-cell office:value-type="float" office:value="0.0001413" calcext:value-type="float">
            <text:p>1.41E-04</text:p>
          </table:table-cell>
          <table:table-cell table:formula="of:=[.J28]/[.I28]" office:value-type="float" office:value="0.921900214389749" calcext:value-type="float">
            <text:p>0.92</text:p>
          </table:table-cell>
          <table:table-cell office:value-type="float" office:value="3592491" calcext:value-type="float">
            <text:p>359249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C07A</text:p>
          </table:table-cell>
          <table:table-cell office:value-type="float" office:value="3.91596" calcext:value-type="float">
            <text:p>3.91596</text:p>
          </table:table-cell>
          <table:table-cell office:value-type="float" office:value="0.0000000014405" calcext:value-type="float">
            <text:p>1.4405E-09</text:p>
          </table:table-cell>
          <table:table-cell table:formula="of:=SQRT([.B29]*[.C29])" office:value-type="float" office:value="0.0000751061940188691" calcext:value-type="float">
            <text:p>7.51E-05</text:p>
          </table:table-cell>
          <table:table-cell office:value-type="float" office:value="0.000107" calcext:value-type="float">
            <text:p>1.07E-04</text:p>
          </table:table-cell>
          <table:table-cell table:formula="of:=[.E29]/[.D29]" office:value-type="float" office:value="1.42464947662131" calcext:value-type="float">
            <text:p>1.42</text:p>
          </table:table-cell>
          <table:table-cell office:value-type="float" office:value="27.5772" calcext:value-type="float">
            <text:p>27.5772</text:p>
          </table:table-cell>
          <table:table-cell office:value-type="float" office:value="0.00000000094345" calcext:value-type="float">
            <text:p>9.4345E-10</text:p>
          </table:table-cell>
          <table:table-cell table:formula="of:=SQRT([.G29]*[.H29])" office:value-type="float" office:value="0.000161300059950392" calcext:value-type="float">
            <text:p>1.613E-04</text:p>
          </table:table-cell>
          <table:table-cell office:value-type="float" office:value="0.0002101" calcext:value-type="float">
            <text:p>2.10E-04</text:p>
          </table:table-cell>
          <table:table-cell table:formula="of:=[.J29]/[.I29]" office:value-type="float" office:value="1.30254136337343" calcext:value-type="float">
            <text:p>1.30</text:p>
          </table:table-cell>
          <table:table-cell office:value-type="float" office:value="3592493" calcext:value-type="float">
            <text:p>359249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C07B</text:p>
          </table:table-cell>
          <table:table-cell office:value-type="float" office:value="13.0728" calcext:value-type="float">
            <text:p>13.0728</text:p>
          </table:table-cell>
          <table:table-cell office:value-type="float" office:value="0.0000000014405" calcext:value-type="float">
            <text:p>1.4405E-09</text:p>
          </table:table-cell>
          <table:table-cell table:formula="of:=SQRT([.B30]*[.C30])" office:value-type="float" office:value="0.000137227433117435" calcext:value-type="float">
            <text:p>1.37E-04</text:p>
          </table:table-cell>
          <table:table-cell office:value-type="float" office:value="0.0001538" calcext:value-type="float">
            <text:p>1.54E-04</text:p>
          </table:table-cell>
          <table:table-cell table:formula="of:=[.E30]/[.D30]" office:value-type="float" office:value="1.12076715643572" calcext:value-type="float">
            <text:p>1.12</text:p>
          </table:table-cell>
          <table:table-cell office:value-type="float" office:value="16.1681" calcext:value-type="float">
            <text:p>16.1681</text:p>
          </table:table-cell>
          <table:table-cell office:value-type="float" office:value="0.00000000094345" calcext:value-type="float">
            <text:p>9.4345E-10</text:p>
          </table:table-cell>
          <table:table-cell table:formula="of:=SQRT([.G30]*[.H30])" office:value-type="float" office:value="0.000123506250631294" calcext:value-type="float">
            <text:p>1.235E-04</text:p>
          </table:table-cell>
          <table:table-cell office:value-type="float" office:value="0.0001425" calcext:value-type="float">
            <text:p>1.43E-04</text:p>
          </table:table-cell>
          <table:table-cell table:formula="of:=[.J30]/[.I30]" office:value-type="float" office:value="1.15378775787963" calcext:value-type="float">
            <text:p>1.15</text:p>
          </table:table-cell>
          <table:table-cell office:value-type="float" office:value="3592494" calcext:value-type="float">
            <text:p>3592494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C12A</text:p>
          </table:table-cell>
          <table:table-cell office:value-type="float" office:value="6.56195" calcext:value-type="float">
            <text:p>6.56195</text:p>
          </table:table-cell>
          <table:table-cell office:value-type="float" office:value="0.0000000014405" calcext:value-type="float">
            <text:p>1.4405E-09</text:p>
          </table:table-cell>
          <table:table-cell table:formula="of:=SQRT([.B31]*[.C31])" office:value-type="float" office:value="0.0000972239115392916" calcext:value-type="float">
            <text:p>9.72E-05</text:p>
          </table:table-cell>
          <table:table-cell office:value-type="float" office:value="0.0002077" calcext:value-type="float">
            <text:p>2.08E-04</text:p>
          </table:table-cell>
          <table:table-cell table:formula="of:=[.E31]/[.D31]" office:value-type="float" office:value="2.13630573705174" calcext:value-type="float">
            <text:p>2.14</text:p>
          </table:table-cell>
          <table:table-cell office:value-type="float" office:value="5.70085" calcext:value-type="float">
            <text:p>5.70085</text:p>
          </table:table-cell>
          <table:table-cell office:value-type="float" office:value="0.00000000094345" calcext:value-type="float">
            <text:p>9.4345E-10</text:p>
          </table:table-cell>
          <table:table-cell table:formula="of:=SQRT([.G31]*[.H31])" office:value-type="float" office:value="0.0000733380319650044" calcext:value-type="float">
            <text:p>7.334E-05</text:p>
          </table:table-cell>
          <table:table-cell office:value-type="float" office:value="0.0001544" calcext:value-type="float">
            <text:p>1.54E-04</text:p>
          </table:table-cell>
          <table:table-cell table:formula="of:=[.J31]/[.I31]" office:value-type="float" office:value="2.10531965288729" calcext:value-type="float">
            <text:p>2.11</text:p>
          </table:table-cell>
          <table:table-cell office:value-type="float" office:value="3592495" calcext:value-type="float">
            <text:p>3592495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C12B</text:p>
          </table:table-cell>
          <table:table-cell office:value-type="float" office:value="8.27504" calcext:value-type="float">
            <text:p>8.27504</text:p>
          </table:table-cell>
          <table:table-cell office:value-type="float" office:value="0.0000000014405" calcext:value-type="float">
            <text:p>1.4405E-09</text:p>
          </table:table-cell>
          <table:table-cell table:formula="of:=SQRT([.B32]*[.C32])" office:value-type="float" office:value="0.000109179646088454" calcext:value-type="float">
            <text:p>1.09E-04</text:p>
          </table:table-cell>
          <table:table-cell office:value-type="float" office:value="0.00048635" calcext:value-type="float">
            <text:p>4.86E-04</text:p>
          </table:table-cell>
          <table:table-cell table:formula="of:=[.E32]/[.D32]" office:value-type="float" office:value="4.45458487386903" calcext:value-type="float">
            <text:p>4.45</text:p>
          </table:table-cell>
          <table:table-cell office:value-type="float" office:value="4.894" calcext:value-type="float">
            <text:p>4.894</text:p>
          </table:table-cell>
          <table:table-cell office:value-type="float" office:value="0.00000000094345" calcext:value-type="float">
            <text:p>9.4345E-10</text:p>
          </table:table-cell>
          <table:table-cell table:formula="of:=SQRT([.G32]*[.H32])" office:value-type="float" office:value="0.0000679503075784061" calcext:value-type="float">
            <text:p>6.795E-05</text:p>
          </table:table-cell>
          <table:table-cell office:value-type="float" office:value="0.0001675" calcext:value-type="float">
            <text:p>1.68E-04</text:p>
          </table:table-cell>
          <table:table-cell table:formula="of:=[.J32]/[.I32]" office:value-type="float" office:value="2.46503667119867" calcext:value-type="float">
            <text:p>2.47</text:p>
          </table:table-cell>
          <table:table-cell office:value-type="float" office:value="3592497" calcext:value-type="float">
            <text:p>3592497</text:p>
          </table:table-cell>
          <table:table-cell office:value-type="string" calcext:value-type="string">
            <text:p>ugly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3C17A</text:p>
          </table:table-cell>
          <table:table-cell office:value-type="float" office:value="7.28229" calcext:value-type="float">
            <text:p>7.28229</text:p>
          </table:table-cell>
          <table:table-cell office:value-type="float" office:value="0.0000000014405" calcext:value-type="float">
            <text:p>1.4405E-09</text:p>
          </table:table-cell>
          <table:table-cell table:formula="of:=SQRT([.B33]*[.C33])" office:value-type="float" office:value="0.000102421378359208" calcext:value-type="float">
            <text:p>1.02E-04</text:p>
          </table:table-cell>
          <table:table-cell office:value-type="float" office:value="0.0005531" calcext:value-type="float">
            <text:p>5.53E-04</text:p>
          </table:table-cell>
          <table:table-cell table:formula="of:=[.E33]/[.D33]" office:value-type="float" office:value="5.40023976303259" calcext:value-type="float">
            <text:p>5.40</text:p>
          </table:table-cell>
          <table:table-cell office:value-type="float" office:value="21.0306" calcext:value-type="float">
            <text:p>21.0306</text:p>
          </table:table-cell>
          <table:table-cell office:value-type="float" office:value="0.00000000094345" calcext:value-type="float">
            <text:p>9.4345E-10</text:p>
          </table:table-cell>
          <table:table-cell table:formula="of:=SQRT([.G33]*[.H33])" office:value-type="float" office:value="0.000140859218974123" calcext:value-type="float">
            <text:p>1.409E-04</text:p>
          </table:table-cell>
          <table:table-cell office:value-type="float" office:value="0.0001927" calcext:value-type="float">
            <text:p>1.93E-04</text:p>
          </table:table-cell>
          <table:table-cell table:formula="of:=[.J33]/[.I33]" office:value-type="float" office:value="1.36803257467586" calcext:value-type="float">
            <text:p>1.37</text:p>
          </table:table-cell>
          <table:table-cell office:value-type="float" office:value="3592498" calcext:value-type="float">
            <text:p>3592498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C17B</text:p>
          </table:table-cell>
          <table:table-cell office:value-type="float" office:value="6.00085" calcext:value-type="float">
            <text:p>6.00085</text:p>
          </table:table-cell>
          <table:table-cell office:value-type="float" office:value="0.0000000014405" calcext:value-type="float">
            <text:p>1.4405E-09</text:p>
          </table:table-cell>
          <table:table-cell table:formula="of:=SQRT([.B34]*[.C34])" office:value-type="float" office:value="0.0000929743213204592" calcext:value-type="float">
            <text:p>9.30E-05</text:p>
          </table:table-cell>
          <table:table-cell office:value-type="float" office:value="0.0005635" calcext:value-type="float">
            <text:p>5.64E-04</text:p>
          </table:table-cell>
          <table:table-cell table:formula="of:=[.E34]/[.D34]" office:value-type="float" office:value="6.06081326539353" calcext:value-type="float">
            <text:p>6.06</text:p>
          </table:table-cell>
          <table:table-cell office:value-type="float" office:value="29.7759" calcext:value-type="float">
            <text:p>29.7759</text:p>
          </table:table-cell>
          <table:table-cell office:value-type="float" office:value="0.00000000094345" calcext:value-type="float">
            <text:p>9.4345E-10</text:p>
          </table:table-cell>
          <table:table-cell table:formula="of:=SQRT([.G34]*[.H34])" office:value-type="float" office:value="0.000167606899783392" calcext:value-type="float">
            <text:p>1.676E-04</text:p>
          </table:table-cell>
          <table:table-cell office:value-type="float" office:value="0.0003142" calcext:value-type="float">
            <text:p>3.14E-04</text:p>
          </table:table-cell>
          <table:table-cell table:formula="of:=[.J34]/[.I34]" office:value-type="float" office:value="1.87462449580571" calcext:value-type="float">
            <text:p>1.87</text:p>
          </table:table-cell>
          <table:table-cell office:value-type="float" office:value="3592499" calcext:value-type="float">
            <text:p>3592499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C20</text:p>
          </table:table-cell>
          <table:table-cell office:value-type="float" office:value="14.8334" calcext:value-type="float">
            <text:p>14.8334</text:p>
          </table:table-cell>
          <table:table-cell office:value-type="float" office:value="0.0000000014405" calcext:value-type="float">
            <text:p>1.4405E-09</text:p>
          </table:table-cell>
          <table:table-cell table:formula="of:=SQRT([.B35]*[.C35])" office:value-type="float" office:value="0.000146176306903684" calcext:value-type="float">
            <text:p>1.46E-04</text:p>
          </table:table-cell>
          <table:table-cell office:value-type="float" office:value="0.0003024" calcext:value-type="float">
            <text:p>3.02E-04</text:p>
          </table:table-cell>
          <table:table-cell table:formula="of:=[.E35]/[.D35]" office:value-type="float" office:value="2.06873471088069" calcext:value-type="float">
            <text:p>2.07</text:p>
          </table:table-cell>
          <table:table-cell office:value-type="float" office:value="34.4935" calcext:value-type="float">
            <text:p>34.4935</text:p>
          </table:table-cell>
          <table:table-cell office:value-type="float" office:value="0.00000000094345" calcext:value-type="float">
            <text:p>9.4345E-10</text:p>
          </table:table-cell>
          <table:table-cell table:formula="of:=SQRT([.G35]*[.H35])" office:value-type="float" office:value="0.000180396487147062" calcext:value-type="float">
            <text:p>1.804E-04</text:p>
          </table:table-cell>
          <table:table-cell office:value-type="float" office:value="0.0005084" calcext:value-type="float">
            <text:p>5.08E-04</text:p>
          </table:table-cell>
          <table:table-cell table:formula="of:=[.J35]/[.I35]" office:value-type="float" office:value="2.81823669651364" calcext:value-type="float">
            <text:p>2.82</text:p>
          </table:table-cell>
          <table:table-cell office:value-type="float" office:value="3592500" calcext:value-type="float">
            <text:p>35925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H07A</text:p>
          </table:table-cell>
          <table:table-cell office:value-type="float" office:value="11.803" calcext:value-type="float">
            <text:p>11.803</text:p>
          </table:table-cell>
          <table:table-cell office:value-type="float" office:value="0.0000000014405" calcext:value-type="float">
            <text:p>1.4405E-09</text:p>
          </table:table-cell>
          <table:table-cell table:formula="of:=SQRT([.B36]*[.C36])" office:value-type="float" office:value="0.000130392566889375" calcext:value-type="float">
            <text:p>1.30E-04</text:p>
          </table:table-cell>
          <table:table-cell office:value-type="float" office:value="0.00114" calcext:value-type="float">
            <text:p>1.14E-03</text:p>
          </table:table-cell>
          <table:table-cell table:formula="of:=[.E36]/[.D36]" office:value-type="float" office:value="8.74282965045991" calcext:value-type="float">
            <text:p>8.74</text:p>
          </table:table-cell>
          <table:table-cell office:value-type="float" office:value="21.6999" calcext:value-type="float">
            <text:p>21.6999</text:p>
          </table:table-cell>
          <table:table-cell office:value-type="float" office:value="0.00000000094345" calcext:value-type="float">
            <text:p>9.4345E-10</text:p>
          </table:table-cell>
          <table:table-cell table:formula="of:=SQRT([.G36]*[.H36])" office:value-type="float" office:value="0.000143083090038621" calcext:value-type="float">
            <text:p>1.431E-04</text:p>
          </table:table-cell>
          <table:table-cell office:value-type="float" office:value="0.0004593" calcext:value-type="float">
            <text:p>4.59E-04</text:p>
          </table:table-cell>
          <table:table-cell table:formula="of:=[.J36]/[.I36]" office:value-type="float" office:value="3.21002293056452" calcext:value-type="float">
            <text:p>3.21</text:p>
          </table:table-cell>
          <table:table-cell office:value-type="float" office:value="3592503" calcext:value-type="float">
            <text:p>359250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H07B</text:p>
          </table:table-cell>
          <table:table-cell office:value-type="float" office:value="13.2585" calcext:value-type="float">
            <text:p>13.2585</text:p>
          </table:table-cell>
          <table:table-cell office:value-type="float" office:value="0.0000000014405" calcext:value-type="float">
            <text:p>1.4405E-09</text:p>
          </table:table-cell>
          <table:table-cell table:formula="of:=SQRT([.B37]*[.C37])" office:value-type="float" office:value="0.000138198658640379" calcext:value-type="float">
            <text:p>1.38E-04</text:p>
          </table:table-cell>
          <table:table-cell/>
          <table:table-cell table:formula="of:=[.E37]/[.D37]" office:value-type="float" office:value="0" calcext:value-type="float">
            <text:p>0.00</text:p>
          </table:table-cell>
          <table:table-cell office:value-type="float" office:value="25.0437" calcext:value-type="float">
            <text:p>25.0437</text:p>
          </table:table-cell>
          <table:table-cell office:value-type="float" office:value="0.00000000094345" calcext:value-type="float">
            <text:p>9.4345E-10</text:p>
          </table:table-cell>
          <table:table-cell table:formula="of:=SQRT([.G37]*[.H37])" office:value-type="float" office:value="0.000153712324701047" calcext:value-type="float">
            <text:p>1.537E-04</text:p>
          </table:table-cell>
          <table:table-cell/>
          <table:table-cell table:formula="of:=[.J37]/[.I37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/>
          <table:table-cell table:style-name="Default" table:number-columns-repeated="10"/>
          <table:table-cell table:number-columns-repeated="6"/>
        </table:table-row>
        <table:table-row table:style-name="ro1">
          <table:table-cell office:value-type="string" calcext:value-type="string">
            <text:p><text:s/>with quad values from https://logbooks.jlab.org/entry/3591453 aka allsave 19072, then MQE3M03 and orbit adjustments. <text:s/>After 2300 8/28</text:p>
          </table:table-cell>
          <table:table-cell table:style-name="Default" table:number-columns-repeated="10"/>
          <table:table-cell table:number-columns-repeated="6"/>
        </table:table-row>
        <table:table-row table:style-name="ro1">
          <table:table-cell office:value-type="string" calcext:value-type="string">
            <text:p>harp</text:p>
          </table:table-cell>
          <table:table-cell table:style-name="Default" office:value-type="string" calcext:value-type="string">
            <text:p>CED betaX</text:p>
          </table:table-cell>
          <table:table-cell table:style-name="Default" office:value-type="string" calcext:value-type="string">
            <text:p>meas.emitX</text:p>
          </table:table-cell>
          <table:table-cell table:style-name="ce136" office:value-type="string" calcext:value-type="string">
            <text:p>Xroot(beta*emit)</text:p>
          </table:table-cell>
          <table:table-cell table:style-name="ce136" office:value-type="string" calcext:value-type="string">
            <text:p>harp_sigma</text:p>
          </table:table-cell>
          <table:table-cell table:style-name="ce136" office:value-type="string" calcext:value-type="string">
            <text:p>beam/design</text:p>
          </table:table-cell>
          <table:table-cell table:style-name="Default" office:value-type="string" calcext:value-type="string">
            <text:p>CED betaY</text:p>
          </table:table-cell>
          <table:table-cell table:style-name="Default" office:value-type="string" calcext:value-type="string">
            <text:p>meas.emitY</text:p>
          </table:table-cell>
          <table:table-cell table:style-name="ce136" office:value-type="string" calcext:value-type="string">
            <text:p>Yroot(beta*emit)</text:p>
          </table:table-cell>
          <table:table-cell table:style-name="ce136" office:value-type="string" calcext:value-type="string">
            <text:p>harp_sigma</text:p>
          </table:table-cell>
          <table:table-cell table:style-name="ce136" office:value-type="string" calcext:value-type="string">
            <text:p>beam/design</text:p>
          </table:table-cell>
          <table:table-cell office:value-type="string" calcext:value-type="string">
            <text:p>elog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C05</text:p>
          </table:table-cell>
          <table:table-cell office:value-type="float" office:value="13.9074" calcext:value-type="float">
            <text:p>13.9074</text:p>
          </table:table-cell>
          <table:table-cell office:value-type="float" office:value="0.0000000014405" calcext:value-type="float">
            <text:p>1.4405E-09</text:p>
          </table:table-cell>
          <table:table-cell table:formula="of:=SQRT([.B41]*[.C41])" office:value-type="float" office:value="0.000141540134590864" calcext:value-type="float">
            <text:p>1.42E-04</text:p>
          </table:table-cell>
          <table:table-cell office:value-type="float" office:value="0.0002012" calcext:value-type="float">
            <text:p>2.01E-04</text:p>
          </table:table-cell>
          <table:table-cell office:value-type="string" calcext:value-type="string">
            <text:p><text:s/></text:p>
          </table:table-cell>
          <table:table-cell office:value-type="float" office:value="24.8999" calcext:value-type="float">
            <text:p>24.8999</text:p>
          </table:table-cell>
          <table:table-cell office:value-type="float" office:value="0.00000000094345" calcext:value-type="float">
            <text:p>9.4345E-10</text:p>
          </table:table-cell>
          <table:table-cell table:formula="of:=SQRT([.G41]*[.H41])" office:value-type="float" office:value="0.000153270384141882" calcext:value-type="float">
            <text:p>1.533E-04</text:p>
          </table:table-cell>
          <table:table-cell office:value-type="float" office:value="0.0001315" calcext:value-type="float">
            <text:p>1.32E-04</text:p>
          </table:table-cell>
          <table:table-cell table:formula="of:=[.J41]/[.I41]" office:value-type="float" office:value="0.857960921388903" calcext:value-type="float">
            <text:p>0.86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3C07A</text:p>
          </table:table-cell>
          <table:table-cell office:value-type="float" office:value="3.91596" calcext:value-type="float">
            <text:p>3.91596</text:p>
          </table:table-cell>
          <table:table-cell office:value-type="float" office:value="0.0000000014405" calcext:value-type="float">
            <text:p>1.4405E-09</text:p>
          </table:table-cell>
          <table:table-cell table:formula="of:=SQRT([.B42]*[.C42])" office:value-type="float" office:value="0.0000751061940188691" calcext:value-type="float">
            <text:p>7.51E-05</text:p>
          </table:table-cell>
          <table:table-cell office:value-type="float" office:value="0.00009885" calcext:value-type="float">
            <text:p>9.89E-05</text:p>
          </table:table-cell>
          <table:table-cell table:formula="of:=[.E42]/[.D42]" office:value-type="float" office:value="1.31613645573847" calcext:value-type="float">
            <text:p>1.32</text:p>
          </table:table-cell>
          <table:table-cell office:value-type="float" office:value="27.5772" calcext:value-type="float">
            <text:p>27.5772</text:p>
          </table:table-cell>
          <table:table-cell office:value-type="float" office:value="0.00000000094345" calcext:value-type="float">
            <text:p>9.4345E-10</text:p>
          </table:table-cell>
          <table:table-cell table:formula="of:=SQRT([.G42]*[.H42])" office:value-type="float" office:value="0.000161300059950392" calcext:value-type="float">
            <text:p>1.613E-04</text:p>
          </table:table-cell>
          <table:table-cell office:value-type="float" office:value="0.00015" calcext:value-type="float">
            <text:p>1.50E-04</text:p>
          </table:table-cell>
          <table:table-cell table:formula="of:=[.J42]/[.I42]" office:value-type="float" office:value="0.929943857715445" calcext:value-type="float">
            <text:p>0.93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3C07B</text:p>
          </table:table-cell>
          <table:table-cell office:value-type="float" office:value="13.0728" calcext:value-type="float">
            <text:p>13.0728</text:p>
          </table:table-cell>
          <table:table-cell office:value-type="float" office:value="0.0000000014405" calcext:value-type="float">
            <text:p>1.4405E-09</text:p>
          </table:table-cell>
          <table:table-cell table:formula="of:=SQRT([.B43]*[.C43])" office:value-type="float" office:value="0.000137227433117435" calcext:value-type="float">
            <text:p>1.37E-04</text:p>
          </table:table-cell>
          <table:table-cell office:value-type="float" office:value="0.0001165" calcext:value-type="float">
            <text:p>1.17E-04</text:p>
          </table:table-cell>
          <table:table-cell table:formula="of:=[.E43]/[.D43]" office:value-type="float" office:value="0.848955615895717" calcext:value-type="float">
            <text:p>0.85</text:p>
          </table:table-cell>
          <table:table-cell office:value-type="float" office:value="16.1681" calcext:value-type="float">
            <text:p>16.1681</text:p>
          </table:table-cell>
          <table:table-cell office:value-type="float" office:value="0.00000000094345" calcext:value-type="float">
            <text:p>9.4345E-10</text:p>
          </table:table-cell>
          <table:table-cell table:formula="of:=SQRT([.G43]*[.H43])" office:value-type="float" office:value="0.000123506250631294" calcext:value-type="float">
            <text:p>1.235E-04</text:p>
          </table:table-cell>
          <table:table-cell office:value-type="float" office:value="0.0001025" calcext:value-type="float">
            <text:p>1.03E-04</text:p>
          </table:table-cell>
          <table:table-cell table:formula="of:=[.J43]/[.I43]" office:value-type="float" office:value="0.829917510053767" calcext:value-type="float">
            <text:p>0.83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3C12A</text:p>
          </table:table-cell>
          <table:table-cell office:value-type="float" office:value="6.56195" calcext:value-type="float">
            <text:p>6.56195</text:p>
          </table:table-cell>
          <table:table-cell office:value-type="float" office:value="0.0000000014405" calcext:value-type="float">
            <text:p>1.4405E-09</text:p>
          </table:table-cell>
          <table:table-cell table:formula="of:=SQRT([.B44]*[.C44])" office:value-type="float" office:value="0.0000972239115392916" calcext:value-type="float">
            <text:p>9.72E-05</text:p>
          </table:table-cell>
          <table:table-cell office:value-type="float" office:value="0.000118" calcext:value-type="float">
            <text:p>1.18E-04</text:p>
          </table:table-cell>
          <table:table-cell table:formula="of:=[.E44]/[.D44]" office:value-type="float" office:value="1.21369319678433" calcext:value-type="float">
            <text:p>1.21</text:p>
          </table:table-cell>
          <table:table-cell office:value-type="float" office:value="5.70085" calcext:value-type="float">
            <text:p>5.70085</text:p>
          </table:table-cell>
          <table:table-cell office:value-type="float" office:value="0.00000000094345" calcext:value-type="float">
            <text:p>9.4345E-10</text:p>
          </table:table-cell>
          <table:table-cell table:formula="of:=SQRT([.G44]*[.H44])" office:value-type="float" office:value="0.0000733380319650044" calcext:value-type="float">
            <text:p>7.334E-05</text:p>
          </table:table-cell>
          <table:table-cell office:value-type="float" office:value="0.000109" calcext:value-type="float">
            <text:p>1.09E-04</text:p>
          </table:table-cell>
          <table:table-cell table:formula="of:=[.J44]/[.I44]" office:value-type="float" office:value="1.48626840780256" calcext:value-type="float">
            <text:p>1.49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3C12B</text:p>
          </table:table-cell>
          <table:table-cell office:value-type="float" office:value="8.27504" calcext:value-type="float">
            <text:p>8.27504</text:p>
          </table:table-cell>
          <table:table-cell office:value-type="float" office:value="0.0000000014405" calcext:value-type="float">
            <text:p>1.4405E-09</text:p>
          </table:table-cell>
          <table:table-cell table:formula="of:=SQRT([.B45]*[.C45])" office:value-type="float" office:value="0.000109179646088454" calcext:value-type="float">
            <text:p>1.09E-04</text:p>
          </table:table-cell>
          <table:table-cell office:value-type="float" office:value="0.0003722" calcext:value-type="float">
            <text:p>3.72E-04</text:p>
          </table:table-cell>
          <table:table-cell table:formula="of:=[.E45]/[.D45]" office:value-type="float" office:value="3.40906032703619" calcext:value-type="float">
            <text:p>3.41</text:p>
          </table:table-cell>
          <table:table-cell office:value-type="float" office:value="4.894" calcext:value-type="float">
            <text:p>4.894</text:p>
          </table:table-cell>
          <table:table-cell office:value-type="float" office:value="0.00000000094345" calcext:value-type="float">
            <text:p>9.4345E-10</text:p>
          </table:table-cell>
          <table:table-cell table:formula="of:=SQRT([.G45]*[.H45])" office:value-type="float" office:value="0.0000679503075784061" calcext:value-type="float">
            <text:p>6.795E-05</text:p>
          </table:table-cell>
          <table:table-cell office:value-type="float" office:value="0.0001038" calcext:value-type="float">
            <text:p>1.04E-04</text:p>
          </table:table-cell>
          <table:table-cell table:formula="of:=[.J45]/[.I45]" office:value-type="float" office:value="1.52758690430103" calcext:value-type="float">
            <text:p>1.53</text:p>
          </table:table-cell>
          <table:table-cell/>
          <table:table-cell office:value-type="string" calcext:value-type="string">
            <text:p>ugly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3C17A</text:p>
          </table:table-cell>
          <table:table-cell office:value-type="float" office:value="7.28229" calcext:value-type="float">
            <text:p>7.28229</text:p>
          </table:table-cell>
          <table:table-cell office:value-type="float" office:value="0.0000000014405" calcext:value-type="float">
            <text:p>1.4405E-09</text:p>
          </table:table-cell>
          <table:table-cell table:formula="of:=SQRT([.B46]*[.C46])" office:value-type="float" office:value="0.000102421378359208" calcext:value-type="float">
            <text:p>1.02E-04</text:p>
          </table:table-cell>
          <table:table-cell office:value-type="float" office:value="0.0003917" calcext:value-type="float">
            <text:p>3.92E-04</text:p>
          </table:table-cell>
          <table:table-cell table:style-name="ce75" table:formula="of:=[.E46]/[.D46]" office:value-type="float" office:value="3.82439688154017" calcext:value-type="float">
            <text:p>3.82</text:p>
          </table:table-cell>
          <table:table-cell office:value-type="float" office:value="21.0306" calcext:value-type="float">
            <text:p>21.0306</text:p>
          </table:table-cell>
          <table:table-cell office:value-type="float" office:value="0.00000000094345" calcext:value-type="float">
            <text:p>9.4345E-10</text:p>
          </table:table-cell>
          <table:table-cell table:formula="of:=SQRT([.G46]*[.H46])" office:value-type="float" office:value="0.000140859218974123" calcext:value-type="float">
            <text:p>1.409E-04</text:p>
          </table:table-cell>
          <table:table-cell office:value-type="float" office:value="0.0001764" calcext:value-type="float">
            <text:p>1.76E-04</text:p>
          </table:table-cell>
          <table:table-cell table:formula="of:=[.J46]/[.I46]" office:value-type="float" office:value="1.25231419913244" calcext:value-type="float">
            <text:p>1.25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3C17B</text:p>
          </table:table-cell>
          <table:table-cell office:value-type="float" office:value="6.00085" calcext:value-type="float">
            <text:p>6.00085</text:p>
          </table:table-cell>
          <table:table-cell office:value-type="float" office:value="0.0000000014405" calcext:value-type="float">
            <text:p>1.4405E-09</text:p>
          </table:table-cell>
          <table:table-cell table:formula="of:=SQRT([.B47]*[.C47])" office:value-type="float" office:value="0.0000929743213204592" calcext:value-type="float">
            <text:p>9.30E-05</text:p>
          </table:table-cell>
          <table:table-cell office:value-type="float" office:value="0.000517" calcext:value-type="float">
            <text:p>5.17E-04</text:p>
          </table:table-cell>
          <table:table-cell table:style-name="ce75" table:formula="of:=[.E47]/[.D47]" office:value-type="float" office:value="5.56067516984642" calcext:value-type="float">
            <text:p>5.56</text:p>
          </table:table-cell>
          <table:table-cell office:value-type="float" office:value="29.7759" calcext:value-type="float">
            <text:p>29.7759</text:p>
          </table:table-cell>
          <table:table-cell office:value-type="float" office:value="0.00000000094345" calcext:value-type="float">
            <text:p>9.4345E-10</text:p>
          </table:table-cell>
          <table:table-cell table:formula="of:=SQRT([.G47]*[.H47])" office:value-type="float" office:value="0.000167606899783392" calcext:value-type="float">
            <text:p>1.676E-04</text:p>
          </table:table-cell>
          <table:table-cell office:value-type="float" office:value="0.0002566" calcext:value-type="float">
            <text:p>2.57E-04</text:p>
          </table:table-cell>
          <table:table-cell table:formula="of:=[.J47]/[.I47]" office:value-type="float" office:value="1.5309632260463" calcext:value-type="float">
            <text:p>1.53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3C20</text:p>
          </table:table-cell>
          <table:table-cell office:value-type="float" office:value="14.8334" calcext:value-type="float">
            <text:p>14.8334</text:p>
          </table:table-cell>
          <table:table-cell office:value-type="float" office:value="0.0000000014405" calcext:value-type="float">
            <text:p>1.4405E-09</text:p>
          </table:table-cell>
          <table:table-cell table:formula="of:=SQRT([.B48]*[.C48])" office:value-type="float" office:value="0.000146176306903684" calcext:value-type="float">
            <text:p>1.46E-04</text:p>
          </table:table-cell>
          <table:table-cell office:value-type="float" office:value="0.0002625" calcext:value-type="float">
            <text:p>2.63E-04</text:p>
          </table:table-cell>
          <table:table-cell table:formula="of:=[.E48]/[.D48]" office:value-type="float" office:value="1.7957766587506" calcext:value-type="float">
            <text:p>1.80</text:p>
          </table:table-cell>
          <table:table-cell office:value-type="float" office:value="34.4935" calcext:value-type="float">
            <text:p>34.4935</text:p>
          </table:table-cell>
          <table:table-cell office:value-type="float" office:value="0.00000000094345" calcext:value-type="float">
            <text:p>9.4345E-10</text:p>
          </table:table-cell>
          <table:table-cell table:formula="of:=SQRT([.G48]*[.H48])" office:value-type="float" office:value="0.000180396487147062" calcext:value-type="float">
            <text:p>1.804E-04</text:p>
          </table:table-cell>
          <table:table-cell office:value-type="float" office:value="0.0003095" calcext:value-type="float">
            <text:p>3.10E-04</text:p>
          </table:table-cell>
          <table:table-cell table:formula="of:=[.J48]/[.I48]" office:value-type="float" office:value="1.71566533747241" calcext:value-type="float">
            <text:p>1.72</text:p>
          </table:table-cell>
          <table:table-cell office:value-type="float" office:value="3592521" calcext:value-type="float">
            <text:p>359252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H07A</text:p>
          </table:table-cell>
          <table:table-cell office:value-type="float" office:value="11.803" calcext:value-type="float">
            <text:p>11.803</text:p>
          </table:table-cell>
          <table:table-cell office:value-type="float" office:value="0.0000000014405" calcext:value-type="float">
            <text:p>1.4405E-09</text:p>
          </table:table-cell>
          <table:table-cell table:formula="of:=SQRT([.B49]*[.C49])" office:value-type="float" office:value="0.000130392566889375" calcext:value-type="float">
            <text:p>1.30E-04</text:p>
          </table:table-cell>
          <table:table-cell office:value-type="float" office:value="0.0002732" calcext:value-type="float">
            <text:p>2.73E-04</text:p>
          </table:table-cell>
          <table:table-cell table:formula="of:=[.E49]/[.D49]" office:value-type="float" office:value="2.0952114565839" calcext:value-type="float">
            <text:p>2.10</text:p>
          </table:table-cell>
          <table:table-cell office:value-type="float" office:value="21.6999" calcext:value-type="float">
            <text:p>21.6999</text:p>
          </table:table-cell>
          <table:table-cell office:value-type="float" office:value="0.00000000094345" calcext:value-type="float">
            <text:p>9.4345E-10</text:p>
          </table:table-cell>
          <table:table-cell table:formula="of:=SQRT([.G49]*[.H49])" office:value-type="float" office:value="0.000143083090038621" calcext:value-type="float">
            <text:p>1.431E-04</text:p>
          </table:table-cell>
          <table:table-cell office:value-type="float" office:value="0.0001743" calcext:value-type="float">
            <text:p>1.74E-04</text:p>
          </table:table-cell>
          <table:table-cell table:formula="of:=[.J49]/[.I49]" office:value-type="float" office:value="1.21817330023383" calcext:value-type="float">
            <text:p>1.22</text:p>
          </table:table-cell>
          <table:table-cell office:value-type="float" office:value="3592522" calcext:value-type="float">
            <text:p>3592522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H07B</text:p>
          </table:table-cell>
          <table:table-cell office:value-type="float" office:value="13.2585" calcext:value-type="float">
            <text:p>13.2585</text:p>
          </table:table-cell>
          <table:table-cell office:value-type="float" office:value="0.0000000014405" calcext:value-type="float">
            <text:p>1.4405E-09</text:p>
          </table:table-cell>
          <table:table-cell table:formula="of:=SQRT([.B50]*[.C50])" office:value-type="float" office:value="0.000138198658640379" calcext:value-type="float">
            <text:p>1.38E-04</text:p>
          </table:table-cell>
          <table:table-cell office:value-type="float" office:value="0.0002831" calcext:value-type="float">
            <text:p>2.83E-04</text:p>
          </table:table-cell>
          <table:table-cell table:formula="of:=[.E50]/[.D50]" office:value-type="float" office:value="2.04850034569933" calcext:value-type="float">
            <text:p>2.05</text:p>
          </table:table-cell>
          <table:table-cell office:value-type="float" office:value="25.0437" calcext:value-type="float">
            <text:p>25.0437</text:p>
          </table:table-cell>
          <table:table-cell office:value-type="float" office:value="0.00000000094345" calcext:value-type="float">
            <text:p>9.4345E-10</text:p>
          </table:table-cell>
          <table:table-cell table:formula="of:=SQRT([.G50]*[.H50])" office:value-type="float" office:value="0.000153712324701047" calcext:value-type="float">
            <text:p>1.537E-04</text:p>
          </table:table-cell>
          <table:table-cell office:value-type="float" office:value="0.0004007" calcext:value-type="float">
            <text:p>4.01E-04</text:p>
          </table:table-cell>
          <table:table-cell table:formula="of:=[.J50]/[.I50]" office:value-type="float" office:value="2.60681764314811" calcext:value-type="float">
            <text:p>2.61</text:p>
          </table:table-cell>
          <table:table-cell office:value-type="float" office:value="3592523" calcext:value-type="float">
            <text:p>3592523</text:p>
          </table:table-cell>
          <table:table-cell table:number-columns-repeated="5"/>
        </table:table-row>
        <table:table-row table:style-name="ro1" table:number-rows-repeated="5">
          <table:table-cell/>
          <table:table-cell table:style-name="Default" table:number-columns-repeated="10"/>
          <table:table-cell table:number-columns-repeated="6"/>
        </table:table-row>
        <table:table-row table:style-name="ro1">
          <table:table-cell/>
          <table:table-cell table:style-name="Default"/>
          <table:table-cell table:style-name="Default" office:value-type="string" calcext:value-type="string">
            <text:p>old K1</text:p>
          </table:table-cell>
          <table:table-cell table:style-name="Default" office:value-type="string" calcext:value-type="string">
            <text:p>new K1</text:p>
          </table:table-cell>
          <table:table-cell table:style-name="Default"/>
          <table:table-cell table:style-name="Default" office:value-type="string" calcext:value-type="string">
            <text:p>old BdL</text:p>
          </table:table-cell>
          <table:table-cell table:style-name="Default" office:value-type="string" calcext:value-type="string">
            <text:p>new BdL</text:p>
          </table:table-cell>
          <table:table-cell table:style-name="Default" table:number-columns-repeated="4"/>
          <table:table-cell table:number-columns-repeated="6"/>
        </table:table-row>
        <table:table-row table:style-name="ro3">
          <table:table-cell/>
          <table:table-cell table:style-name="ce73" office:value-type="string" calcext:value-type="string">
            <text:p>MQK3C04</text:p>
          </table:table-cell>
          <table:table-cell table:style-name="ce73" office:value-type="float" office:value="0.58686361" calcext:value-type="float">
            <text:p>0.58686361</text:p>
          </table:table-cell>
          <table:table-cell table:style-name="ce40" office:value-type="float" office:value="0.73241636" calcext:value-type="float">
            <text:p>0.73241636</text:p>
          </table:table-cell>
          <table:table-cell table:style-name="ce73" office:value-type="string" calcext:value-type="string">
            <text:p>MQK3C04</text:p>
          </table:table-cell>
          <table:table-cell table:style-name="ce73" office:value-type="float" office:value="59559.1992" calcext:value-type="float">
            <text:p>59559.1992</text:p>
          </table:table-cell>
          <table:table-cell table:style-name="ce76" table:formula="of:=[.F57]*([.D57]/[.C57])" office:value-type="float" office:value="74330.9538013081" calcext:value-type="float">
            <text:p>74331</text:p>
          </table:table-cell>
          <table:table-cell table:style-name="Default" table:number-columns-repeated="4"/>
          <table:table-cell table:number-columns-repeated="6"/>
        </table:table-row>
        <table:table-row table:style-name="ro3">
          <table:table-cell/>
          <table:table-cell table:style-name="ce73" office:value-type="string" calcext:value-type="string">
            <text:p>MQK3C05</text:p>
          </table:table-cell>
          <table:table-cell table:style-name="ce73" office:value-type="float" office:value="-0.56951734" calcext:value-type="float">
            <text:p>-0.56951734</text:p>
          </table:table-cell>
          <table:table-cell table:style-name="ce40" office:value-type="float" office:value="-0.67258496" calcext:value-type="float">
            <text:p>-0.67258496</text:p>
          </table:table-cell>
          <table:table-cell table:style-name="ce73" office:value-type="string" calcext:value-type="string">
            <text:p>MQK3C05</text:p>
          </table:table-cell>
          <table:table-cell table:style-name="ce73" office:value-type="float" office:value="-58509.3984" calcext:value-type="float">
            <text:p>-58509.3984</text:p>
          </table:table-cell>
          <table:table-cell table:style-name="ce76" table:formula="of:=[.F58]*([.D58]/[.C58])" office:value-type="float" office:value="-69098.056579784" calcext:value-type="float">
            <text:p>-69098</text:p>
          </table:table-cell>
          <table:table-cell table:style-name="Default" table:number-columns-repeated="4"/>
          <table:table-cell table:number-columns-repeated="6"/>
        </table:table-row>
        <table:table-row table:style-name="ro3">
          <table:table-cell/>
          <table:table-cell table:style-name="ce73" office:value-type="string" calcext:value-type="string">
            <text:p>MQK3C06</text:p>
          </table:table-cell>
          <table:table-cell table:style-name="ce73" office:value-type="float" office:value="0.75977802" calcext:value-type="float">
            <text:p>0.75977802</text:p>
          </table:table-cell>
          <table:table-cell table:style-name="ce40" office:value-type="float" office:value="0.78248126" calcext:value-type="float">
            <text:p>0.78248126</text:p>
          </table:table-cell>
          <table:table-cell table:style-name="ce73" office:value-type="string" calcext:value-type="string">
            <text:p>MQK3C06</text:p>
          </table:table-cell>
          <table:table-cell table:style-name="ce73" office:value-type="float" office:value="60544.7617" calcext:value-type="float">
            <text:p>60544.7617</text:p>
          </table:table-cell>
          <table:table-cell table:style-name="ce76" table:formula="of:=[.F59]*([.D59]/[.C59])" office:value-type="float" office:value="62353.9246652802" calcext:value-type="float">
            <text:p>62354</text:p>
          </table:table-cell>
          <table:table-cell table:style-name="Default" table:number-columns-repeated="4"/>
          <table:table-cell table:number-columns-repeated="6"/>
        </table:table-row>
        <table:table-row table:style-name="ro3">
          <table:table-cell/>
          <table:table-cell table:style-name="ce73" office:value-type="string" calcext:value-type="string">
            <text:p>MQK3C07</text:p>
          </table:table-cell>
          <table:table-cell table:style-name="ce73" office:value-type="float" office:value="-0.6317443" calcext:value-type="float">
            <text:p>-0.6317443</text:p>
          </table:table-cell>
          <table:table-cell table:style-name="ce40" office:value-type="float" office:value="-0.61987755" calcext:value-type="float">
            <text:p>-0.61987755</text:p>
          </table:table-cell>
          <table:table-cell table:style-name="ce73" office:value-type="string" calcext:value-type="string">
            <text:p>MQK3C07</text:p>
          </table:table-cell>
          <table:table-cell table:style-name="ce73" office:value-type="float" office:value="-48865.2031" calcext:value-type="float">
            <text:p>-48865.2031</text:p>
          </table:table-cell>
          <table:table-cell table:style-name="ce76" table:formula="of:=[.F60]*([.D60]/[.C60])" office:value-type="float" office:value="-47947.3140919204" calcext:value-type="float">
            <text:p>-47947</text:p>
          </table:table-cell>
          <table:table-cell table:style-name="Default" table:number-columns-repeated="4"/>
          <table:table-cell table:number-columns-repeated="6"/>
        </table:table-row>
        <table:table-row table:style-name="ro1">
          <table:table-cell/>
          <table:table-cell table:style-name="Default" table:number-columns-repeated="10"/>
          <table:table-cell table:number-columns-repeated="6"/>
        </table:table-row>
        <table:table-row table:style-name="ro1">
          <table:table-cell office:value-type="string" calcext:value-type="string">
            <text:p>https://logbooks.jlab.org/entry/3591230</text:p>
          </table:table-cell>
          <table:table-cell table:style-name="Default" table:number-columns-repeated="10"/>
          <table:table-cell table:number-columns-repeated="6"/>
        </table:table-row>
        <table:table-row table:style-name="ro1">
          <table:table-cell office:value-type="string" calcext:value-type="string">
            <text:p>https://logbooks.jlab.org/entry/3591229</text:p>
          </table:table-cell>
          <table:table-cell table:style-name="Default" table:number-columns-repeated="10"/>
          <table:table-cell table:number-columns-repeated="6"/>
        </table:table-row>
        <table:table-row table:style-name="ro1" table:number-rows-repeated="2">
          <table:table-cell/>
          <table:table-cell table:style-name="Default" table:number-columns-repeated="10"/>
          <table:table-cell table:number-columns-repeated="6"/>
        </table:table-row>
        <table:table-row table:style-name="ro1">
          <table:table-cell office:value-type="string" calcext:value-type="string">
            <text:p> with quad values from <text:a xlink:href="https://logbooks.jlab.org/entry/3689523" xlink:type="simple">https://logbooks.jlab.org/entry/3689523</text:a>  and huge horizontal dispersion corrections starting 3C10 so start over</text:p>
          </table:table-cell>
          <table:table-cell table:style-name="Default" table:number-columns-repeated="10"/>
          <table:table-cell table:number-columns-repeated="6"/>
        </table:table-row>
        <table:table-row table:style-name="ro1">
          <table:table-cell office:value-type="string" calcext:value-type="string">
            <text:p>harp</text:p>
          </table:table-cell>
          <table:table-cell table:style-name="Default" office:value-type="string" calcext:value-type="string">
            <text:p>CED betaX</text:p>
          </table:table-cell>
          <table:table-cell table:style-name="Default" office:value-type="string" calcext:value-type="string">
            <text:p>meas.emitX</text:p>
          </table:table-cell>
          <table:table-cell table:style-name="ce136" office:value-type="string" calcext:value-type="string">
            <text:p>Xroot(beta*emit)</text:p>
          </table:table-cell>
          <table:table-cell table:style-name="ce136" office:value-type="string" calcext:value-type="string">
            <text:p>harp_sigma</text:p>
          </table:table-cell>
          <table:table-cell table:style-name="ce136" office:value-type="string" calcext:value-type="string">
            <text:p>beam/design</text:p>
          </table:table-cell>
          <table:table-cell table:style-name="Default" office:value-type="string" calcext:value-type="string">
            <text:p>CED betaY</text:p>
          </table:table-cell>
          <table:table-cell table:style-name="Default" office:value-type="string" calcext:value-type="string">
            <text:p>meas.emitY</text:p>
          </table:table-cell>
          <table:table-cell table:style-name="ce136" office:value-type="string" calcext:value-type="string">
            <text:p>Yroot(beta*emit)</text:p>
          </table:table-cell>
          <table:table-cell table:style-name="ce136" office:value-type="string" calcext:value-type="string">
            <text:p>harp_sigma</text:p>
          </table:table-cell>
          <table:table-cell table:style-name="ce136" office:value-type="string" calcext:value-type="string">
            <text:p>beam/design</text:p>
          </table:table-cell>
          <table:table-cell table:style-name="ce56" office:value-type="string" calcext:value-type="string">
            <text:p>elo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C05</text:p>
          </table:table-cell>
          <table:table-cell office:value-type="float" office:value="13.9074" calcext:value-type="float">
            <text:p>13.9074</text:p>
          </table:table-cell>
          <table:table-cell office:value-type="float" office:value="0.0000000011334" calcext:value-type="float">
            <text:p>1.1334E-09</text:p>
          </table:table-cell>
          <table:table-cell table:formula="of:=SQRT([.B68]*[.C68])" office:value-type="float" office:value="0.000125549381360483" calcext:value-type="float">
            <text:p>1.26E-04</text:p>
          </table:table-cell>
          <table:table-cell office:value-type="float" office:value="0.0001754" calcext:value-type="float">
            <text:p>1.75E-04</text:p>
          </table:table-cell>
          <table:table-cell table:formula="of:=[.E68]/[.D68]" office:value-type="float" office:value="1.39705985086763" calcext:value-type="float">
            <text:p>1.40</text:p>
          </table:table-cell>
          <table:table-cell office:value-type="float" office:value="24.8999" calcext:value-type="float">
            <text:p>24.8999</text:p>
          </table:table-cell>
          <table:table-cell office:value-type="float" office:value="0.00000000053141" calcext:value-type="float">
            <text:p>5.3141E-10</text:p>
          </table:table-cell>
          <table:table-cell table:formula="of:=SQRT([.G68]*[.H68])" office:value-type="float" office:value="0.0001150306735571" calcext:value-type="float">
            <text:p>1.150E-04</text:p>
          </table:table-cell>
          <table:table-cell office:value-type="float" office:value="0.00005657" calcext:value-type="float">
            <text:p>5.66E-05</text:p>
          </table:table-cell>
          <table:table-cell table:formula="of:=[.J68]/[.I68]" office:value-type="float" office:value="0.49178187217968" calcext:value-type="float">
            <text:p>0.49</text:p>
          </table:table-cell>
          <table:table-cell office:value-type="float" office:value="3689574" calcext:value-type="float">
            <text:p>368957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C07A</text:p>
          </table:table-cell>
          <table:table-cell office:value-type="float" office:value="3.91596" calcext:value-type="float">
            <text:p>3.91596</text:p>
          </table:table-cell>
          <table:table-cell office:value-type="float" office:value="0.0000000011334" calcext:value-type="float">
            <text:p>1.1334E-09</text:p>
          </table:table-cell>
          <table:table-cell table:formula="of:=SQRT([.B69]*[.C69])" office:value-type="float" office:value="0.0000666209356283744" calcext:value-type="float">
            <text:p>6.66E-05</text:p>
          </table:table-cell>
          <table:table-cell office:value-type="float" office:value="0.0000724" calcext:value-type="float">
            <text:p>7.24E-05</text:p>
          </table:table-cell>
          <table:table-cell table:formula="of:=[.E69]/[.D69]" office:value-type="float" office:value="1.08674546998053" calcext:value-type="float">
            <text:p>1.09</text:p>
          </table:table-cell>
          <table:table-cell office:value-type="float" office:value="27.5772" calcext:value-type="float">
            <text:p>27.5772</text:p>
          </table:table-cell>
          <table:table-cell office:value-type="float" office:value="0.00000000053141" calcext:value-type="float">
            <text:p>5.3141E-10</text:p>
          </table:table-cell>
          <table:table-cell table:formula="of:=SQRT([.G69]*[.H69])" office:value-type="float" office:value="0.000121057010751133" calcext:value-type="float">
            <text:p>1.211E-04</text:p>
          </table:table-cell>
          <table:table-cell office:value-type="float" office:value="0.0001912" calcext:value-type="float">
            <text:p>1.91E-04</text:p>
          </table:table-cell>
          <table:table-cell table:formula="of:=[.J69]/[.I69]" office:value-type="float" office:value="1.57942112409388" calcext:value-type="float">
            <text:p>1.58</text:p>
          </table:table-cell>
          <table:table-cell office:value-type="float" office:value="3689575" calcext:value-type="float">
            <text:p>368957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C07B</text:p>
          </table:table-cell>
          <table:table-cell office:value-type="float" office:value="13.0728" calcext:value-type="float">
            <text:p>13.0728</text:p>
          </table:table-cell>
          <table:table-cell office:value-type="float" office:value="0.0000000011334" calcext:value-type="float">
            <text:p>1.1334E-09</text:p>
          </table:table-cell>
          <table:table-cell table:formula="of:=SQRT([.B70]*[.C70])" office:value-type="float" office:value="0.000121723915152282" calcext:value-type="float">
            <text:p>1.22E-04</text:p>
          </table:table-cell>
          <table:table-cell office:value-type="float" office:value="0.000157" calcext:value-type="float">
            <text:p>1.57E-04</text:p>
          </table:table-cell>
          <table:table-cell table:formula="of:=[.E70]/[.D70]" office:value-type="float" office:value="1.289804060308" calcext:value-type="float">
            <text:p>1.29</text:p>
          </table:table-cell>
          <table:table-cell office:value-type="float" office:value="16.1681" calcext:value-type="float">
            <text:p>16.1681</text:p>
          </table:table-cell>
          <table:table-cell office:value-type="float" office:value="0.00000000053141" calcext:value-type="float">
            <text:p>5.3141E-10</text:p>
          </table:table-cell>
          <table:table-cell table:formula="of:=SQRT([.G70]*[.H70])" office:value-type="float" office:value="0.0000926924485651339" calcext:value-type="float">
            <text:p>9.269E-05</text:p>
          </table:table-cell>
          <table:table-cell office:value-type="float" office:value="0.0001647" calcext:value-type="float">
            <text:p>1.65E-04</text:p>
          </table:table-cell>
          <table:table-cell table:formula="of:=[.J70]/[.I70]" office:value-type="float" office:value="1.77684377259996" calcext:value-type="float">
            <text:p>1.78</text:p>
          </table:table-cell>
          <table:table-cell office:value-type="float" office:value="3689576" calcext:value-type="float">
            <text:p>368957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C12A</text:p>
          </table:table-cell>
          <table:table-cell office:value-type="float" office:value="6.56195" calcext:value-type="float">
            <text:p>6.56195</text:p>
          </table:table-cell>
          <table:table-cell office:value-type="float" office:value="0.0000000011334" calcext:value-type="float">
            <text:p>1.1334E-09</text:p>
          </table:table-cell>
          <table:table-cell table:formula="of:=SQRT([.B71]*[.C71])" office:value-type="float" office:value="0.000086239863926145" calcext:value-type="float">
            <text:p>8.62E-05</text:p>
          </table:table-cell>
          <table:table-cell office:value-type="float" office:value="0.0002756" calcext:value-type="float">
            <text:p>2.76E-04</text:p>
          </table:table-cell>
          <table:table-cell table:formula="of:=[.E71]/[.D71]" office:value-type="float" office:value="3.19573788098763" calcext:value-type="float">
            <text:p>3.20</text:p>
          </table:table-cell>
          <table:table-cell office:value-type="float" office:value="5.70085" calcext:value-type="float">
            <text:p>5.70085</text:p>
          </table:table-cell>
          <table:table-cell office:value-type="float" office:value="0.00000000053141" calcext:value-type="float">
            <text:p>5.3141E-10</text:p>
          </table:table-cell>
          <table:table-cell table:formula="of:=SQRT([.G71]*[.H71])" office:value-type="float" office:value="0.000055040791223419" calcext:value-type="float">
            <text:p>5.504E-05</text:p>
          </table:table-cell>
          <table:table-cell office:value-type="float" office:value="0.0001189" calcext:value-type="float">
            <text:p>1.19E-04</text:p>
          </table:table-cell>
          <table:table-cell table:formula="of:=[.J71]/[.I71]" office:value-type="float" office:value="2.16021603899854" calcext:value-type="float">
            <text:p>2.16</text:p>
          </table:table-cell>
          <table:table-cell office:value-type="float" office:value="3689621" calcext:value-type="float">
            <text:p>36896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C12B</text:p>
          </table:table-cell>
          <table:table-cell office:value-type="float" office:value="8.27504" calcext:value-type="float">
            <text:p>8.27504</text:p>
          </table:table-cell>
          <table:table-cell office:value-type="float" office:value="0.0000000011334" calcext:value-type="float">
            <text:p>1.1334E-09</text:p>
          </table:table-cell>
          <table:table-cell table:formula="of:=SQRT([.B72]*[.C72])" office:value-type="float" office:value="0.0000968448776962416" calcext:value-type="float">
            <text:p>9.68E-05</text:p>
          </table:table-cell>
          <table:table-cell office:value-type="float" office:value="0.00007104" calcext:value-type="float">
            <text:p>7.10E-05</text:p>
          </table:table-cell>
          <table:table-cell table:formula="of:=[.E72]/[.D72]" office:value-type="float" office:value="0.733544217204963" calcext:value-type="float">
            <text:p>0.73</text:p>
          </table:table-cell>
          <table:table-cell office:value-type="float" office:value="4.894" calcext:value-type="float">
            <text:p>4.894</text:p>
          </table:table-cell>
          <table:table-cell office:value-type="float" office:value="0.00000000053141" calcext:value-type="float">
            <text:p>5.3141E-10</text:p>
          </table:table-cell>
          <table:table-cell table:formula="of:=SQRT([.G72]*[.H72])" office:value-type="float" office:value="0.0000509972601224811" calcext:value-type="float">
            <text:p>5.100E-05</text:p>
          </table:table-cell>
          <table:table-cell office:value-type="float" office:value="0.0001587" calcext:value-type="float">
            <text:p>1.59E-04</text:p>
          </table:table-cell>
          <table:table-cell table:formula="of:=[.J72]/[.I72]" office:value-type="float" office:value="3.11193188847493" calcext:value-type="float">
            <text:p>3.11</text:p>
          </table:table-cell>
          <table:table-cell office:value-type="float" office:value="3689622" calcext:value-type="float">
            <text:p>36896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C17A</text:p>
          </table:table-cell>
          <table:table-cell office:value-type="float" office:value="7.28229" calcext:value-type="float">
            <text:p>7.28229</text:p>
          </table:table-cell>
          <table:table-cell office:value-type="float" office:value="0.0000000011334" calcext:value-type="float">
            <text:p>1.1334E-09</text:p>
          </table:table-cell>
          <table:table-cell table:formula="of:=SQRT([.B73]*[.C73])" office:value-type="float" office:value="0.000090850137512279" calcext:value-type="float">
            <text:p>9.09E-05</text:p>
          </table:table-cell>
          <table:table-cell office:value-type="float" office:value="0.00008238" calcext:value-type="float">
            <text:p>8.24E-05</text:p>
          </table:table-cell>
          <table:table-cell table:style-name="ce75" table:formula="of:=[.E73]/[.D73]" office:value-type="float" office:value="0.906768027608828" calcext:value-type="float">
            <text:p>0.91</text:p>
          </table:table-cell>
          <table:table-cell office:value-type="float" office:value="21.0306" calcext:value-type="float">
            <text:p>21.0306</text:p>
          </table:table-cell>
          <table:table-cell office:value-type="float" office:value="0.00000000053141" calcext:value-type="float">
            <text:p>5.3141E-10</text:p>
          </table:table-cell>
          <table:table-cell table:formula="of:=SQRT([.G73]*[.H73])" office:value-type="float" office:value="0.000105715992858224" calcext:value-type="float">
            <text:p>1.057E-04</text:p>
          </table:table-cell>
          <table:table-cell office:value-type="float" office:value="0.0003283" calcext:value-type="float">
            <text:p>3.28E-04</text:p>
          </table:table-cell>
          <table:table-cell table:formula="of:=[.J73]/[.I73]" office:value-type="float" office:value="3.10549039103558" calcext:value-type="float">
            <text:p>3.11</text:p>
          </table:table-cell>
          <table:table-cell office:value-type="float" office:value="3689625" calcext:value-type="float">
            <text:p>36896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C17B</text:p>
          </table:table-cell>
          <table:table-cell office:value-type="float" office:value="6.00085" calcext:value-type="float">
            <text:p>6.00085</text:p>
          </table:table-cell>
          <table:table-cell office:value-type="float" office:value="0.0000000011334" calcext:value-type="float">
            <text:p>1.1334E-09</text:p>
          </table:table-cell>
          <table:table-cell table:formula="of:=SQRT([.B74]*[.C74])" office:value-type="float" office:value="0.0000824703788641716" calcext:value-type="float">
            <text:p>8.25E-05</text:p>
          </table:table-cell>
          <table:table-cell/>
          <table:table-cell table:style-name="ce75" table:formula="of:=[.E74]/[.D74]" office:value-type="float" office:value="0" calcext:value-type="float">
            <text:p>0.00</text:p>
          </table:table-cell>
          <table:table-cell office:value-type="float" office:value="29.7759" calcext:value-type="float">
            <text:p>29.7759</text:p>
          </table:table-cell>
          <table:table-cell office:value-type="float" office:value="0.00000000053141" calcext:value-type="float">
            <text:p>5.3141E-10</text:p>
          </table:table-cell>
          <table:table-cell table:formula="of:=SQRT([.G74]*[.H74])" office:value-type="float" office:value="0.000125790345492013" calcext:value-type="float">
            <text:p>1.258E-04</text:p>
          </table:table-cell>
          <table:table-cell/>
          <table:table-cell table:formula="of:=[.J74]/[.I74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3C20</text:p>
          </table:table-cell>
          <table:table-cell office:value-type="float" office:value="14.8334" calcext:value-type="float">
            <text:p>14.8334</text:p>
          </table:table-cell>
          <table:table-cell office:value-type="float" office:value="0.0000000011334" calcext:value-type="float">
            <text:p>1.1334E-09</text:p>
          </table:table-cell>
          <table:table-cell table:formula="of:=SQRT([.B75]*[.C75])" office:value-type="float" office:value="0.00012966177370374" calcext:value-type="float">
            <text:p>1.30E-04</text:p>
          </table:table-cell>
          <table:table-cell office:value-type="float" office:value="0.0003651" calcext:value-type="float">
            <text:p>3.65E-04</text:p>
          </table:table-cell>
          <table:table-cell table:formula="of:=[.E75]/[.D75]" office:value-type="float" office:value="2.8157874874842" calcext:value-type="float">
            <text:p>2.82</text:p>
          </table:table-cell>
          <table:table-cell office:value-type="float" office:value="34.4935" calcext:value-type="float">
            <text:p>34.4935</text:p>
          </table:table-cell>
          <table:table-cell office:value-type="float" office:value="0.00000000053141" calcext:value-type="float">
            <text:p>5.3141E-10</text:p>
          </table:table-cell>
          <table:table-cell table:formula="of:=SQRT([.G75]*[.H75])" office:value-type="float" office:value="0.000135389035135789" calcext:value-type="float">
            <text:p>1.354E-04</text:p>
          </table:table-cell>
          <table:table-cell office:value-type="float" office:value="0.0001304" calcext:value-type="float">
            <text:p>1.30E-04</text:p>
          </table:table-cell>
          <table:table-cell table:formula="of:=[.J75]/[.I75]" office:value-type="float" office:value="0.963150375281236" calcext:value-type="float">
            <text:p>0.96</text:p>
          </table:table-cell>
          <table:table-cell office:value-type="float" office:value="3689626" calcext:value-type="float">
            <text:p>36896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H07A</text:p>
          </table:table-cell>
          <table:table-cell office:value-type="float" office:value="11.803" calcext:value-type="float">
            <text:p>11.803</text:p>
          </table:table-cell>
          <table:table-cell office:value-type="float" office:value="0.0000000011334" calcext:value-type="float">
            <text:p>1.1334E-09</text:p>
          </table:table-cell>
          <table:table-cell table:formula="of:=SQRT([.B76]*[.C76])" office:value-type="float" office:value="0.000115661230323735" calcext:value-type="float">
            <text:p>1.16E-04</text:p>
          </table:table-cell>
          <table:table-cell office:value-type="float" office:value="0.0001442" calcext:value-type="float">
            <text:p>1.44E-04</text:p>
          </table:table-cell>
          <table:table-cell table:formula="of:=[.E76]/[.D76]" office:value-type="float" office:value="1.24674447605637" calcext:value-type="float">
            <text:p>1.25</text:p>
          </table:table-cell>
          <table:table-cell office:value-type="float" office:value="21.6999" calcext:value-type="float">
            <text:p>21.6999</text:p>
          </table:table-cell>
          <table:table-cell office:value-type="float" office:value="0.00000000053141" calcext:value-type="float">
            <text:p>5.3141E-10</text:p>
          </table:table-cell>
          <table:table-cell table:formula="of:=SQRT([.G76]*[.H76])" office:value-type="float" office:value="0.000107385026232711" calcext:value-type="float">
            <text:p>1.074E-04</text:p>
          </table:table-cell>
          <table:table-cell office:value-type="float" office:value="0.0007618" calcext:value-type="float">
            <text:p>7.62E-04</text:p>
          </table:table-cell>
          <table:table-cell table:formula="of:=[.J76]/[.I76]" office:value-type="float" office:value="7.09409893283563" calcext:value-type="float">
            <text:p>7.09</text:p>
          </table:table-cell>
          <table:table-cell office:value-type="float" office:value="3689628" calcext:value-type="float">
            <text:p>36896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H07B</text:p>
          </table:table-cell>
          <table:table-cell office:value-type="float" office:value="13.2585" calcext:value-type="float">
            <text:p>13.2585</text:p>
          </table:table-cell>
          <table:table-cell office:value-type="float" office:value="0.0000000011334" calcext:value-type="float">
            <text:p>1.1334E-09</text:p>
          </table:table-cell>
          <table:table-cell table:formula="of:=SQRT([.B77]*[.C77])" office:value-type="float" office:value="0.000122585414711539" calcext:value-type="float">
            <text:p>1.23E-04</text:p>
          </table:table-cell>
          <table:table-cell office:value-type="float" office:value="0.0001499" calcext:value-type="float">
            <text:p>1.50E-04</text:p>
          </table:table-cell>
          <table:table-cell table:formula="of:=[.E77]/[.D77]" office:value-type="float" office:value="1.2228208417187" calcext:value-type="float">
            <text:p>1.22</text:p>
          </table:table-cell>
          <table:table-cell office:value-type="float" office:value="25.0437" calcext:value-type="float">
            <text:p>25.0437</text:p>
          </table:table-cell>
          <table:table-cell office:value-type="float" office:value="0.00000000053141" calcext:value-type="float">
            <text:p>5.3141E-10</text:p>
          </table:table-cell>
          <table:table-cell table:formula="of:=SQRT([.G77]*[.H77])" office:value-type="float" office:value="0.000115362353551754" calcext:value-type="float">
            <text:p>1.154E-04</text:p>
          </table:table-cell>
          <table:table-cell office:value-type="float" office:value="0.0008416" calcext:value-type="float">
            <text:p>8.42E-04</text:p>
          </table:table-cell>
          <table:table-cell table:formula="of:=[.J77]/[.I77]" office:value-type="float" office:value="7.29527418684672" calcext:value-type="float">
            <text:p>7.30</text:p>
          </table:table-cell>
          <table:table-cell office:value-type="float" office:value="3689629" calcext:value-type="float">
            <text:p>3689629</text:p>
          </table:table-cell>
          <table:table-cell table:number-columns-repeated="5"/>
        </table:table-row>
        <table:table-row table:style-name="ro1">
          <table:table-cell/>
          <table:table-cell table:style-name="Default" table:number-columns-repeated="10"/>
          <table:table-cell table:number-columns-repeated="6"/>
        </table:table-row>
        <table:table-row table:style-name="ro1">
          <table:table-cell office:value-type="string" calcext:value-type="string">
            <text:p>increased MQR 3C21 12.1% to tame Y</text:p>
          </table:table-cell>
          <table:table-cell table:style-name="Default" table:number-columns-repeated="10"/>
          <table:table-cell table:number-columns-repeated="6"/>
        </table:table-row>
        <table:table-row table:style-name="ro1">
          <table:table-cell office:value-type="string" calcext:value-type="string">
            <text:p>3H07A</text:p>
          </table:table-cell>
          <table:table-cell office:value-type="float" office:value="11.803" calcext:value-type="float">
            <text:p>11.803</text:p>
          </table:table-cell>
          <table:table-cell office:value-type="float" office:value="0.0000000011334" calcext:value-type="float">
            <text:p>1.1334E-09</text:p>
          </table:table-cell>
          <table:table-cell table:formula="of:=SQRT([.B80]*[.C80])" office:value-type="float" office:value="0.000115661230323735" calcext:value-type="float">
            <text:p>1.16E-04</text:p>
          </table:table-cell>
          <table:table-cell office:value-type="float" office:value="0.0001267" calcext:value-type="float">
            <text:p>1.27E-04</text:p>
          </table:table-cell>
          <table:table-cell table:formula="of:=[.E80]/[.D80]" office:value-type="float" office:value="1.0954405347874" calcext:value-type="float">
            <text:p>1.10</text:p>
          </table:table-cell>
          <table:table-cell office:value-type="float" office:value="21.6999" calcext:value-type="float">
            <text:p>21.6999</text:p>
          </table:table-cell>
          <table:table-cell office:value-type="float" office:value="0.00000000053141" calcext:value-type="float">
            <text:p>5.3141E-10</text:p>
          </table:table-cell>
          <table:table-cell table:formula="of:=SQRT([.G80]*[.H80])" office:value-type="float" office:value="0.000107385026232711" calcext:value-type="float">
            <text:p>1.074E-04</text:p>
          </table:table-cell>
          <table:table-cell office:value-type="float" office:value="0.0001553" calcext:value-type="float">
            <text:p>1.55E-04</text:p>
          </table:table-cell>
          <table:table-cell table:formula="of:=[.J80]/[.I80]" office:value-type="float" office:value="1.44619790531553" calcext:value-type="float">
            <text:p>1.45</text:p>
          </table:table-cell>
          <table:table-cell office:value-type="float" office:value="3689635" calcext:value-type="float">
            <text:p>368963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H07B</text:p>
          </table:table-cell>
          <table:table-cell office:value-type="float" office:value="13.2585" calcext:value-type="float">
            <text:p>13.2585</text:p>
          </table:table-cell>
          <table:table-cell office:value-type="float" office:value="0.0000000011334" calcext:value-type="float">
            <text:p>1.1334E-09</text:p>
          </table:table-cell>
          <table:table-cell table:formula="of:=SQRT([.B81]*[.C81])" office:value-type="float" office:value="0.000122585414711539" calcext:value-type="float">
            <text:p>1.23E-04</text:p>
          </table:table-cell>
          <table:table-cell office:value-type="float" office:value="0.00008489" calcext:value-type="float">
            <text:p>8.49E-05</text:p>
          </table:table-cell>
          <table:table-cell table:formula="of:=[.E81]/[.D81]" office:value-type="float" office:value="0.692496739516347" calcext:value-type="float">
            <text:p>0.69</text:p>
          </table:table-cell>
          <table:table-cell office:value-type="float" office:value="25.0437" calcext:value-type="float">
            <text:p>25.0437</text:p>
          </table:table-cell>
          <table:table-cell office:value-type="float" office:value="0.00000000053141" calcext:value-type="float">
            <text:p>5.3141E-10</text:p>
          </table:table-cell>
          <table:table-cell table:formula="of:=SQRT([.G81]*[.H81])" office:value-type="float" office:value="0.000115362353551754" calcext:value-type="float">
            <text:p>1.154E-04</text:p>
          </table:table-cell>
          <table:table-cell office:value-type="float" office:value="0.0001144" calcext:value-type="float">
            <text:p>1.14E-04</text:p>
          </table:table-cell>
          <table:table-cell table:formula="of:=[.J81]/[.I81]" office:value-type="float" office:value="0.991657993078975" calcext:value-type="float">
            <text:p>0.99</text:p>
          </table:table-cell>
          <table:table-cell office:value-type="float" office:value="3689634" calcext:value-type="float">
            <text:p>3689634</text:p>
          </table:table-cell>
          <table:table-cell table:number-columns-repeated="5"/>
        </table:table-row>
        <table:table-row table:style-name="ro1" table:number-rows-repeated="4">
          <table:table-cell/>
          <table:table-cell table:style-name="Default" table:number-columns-repeated="10"/>
          <table:table-cell table:number-columns-repeated="6"/>
        </table:table-row>
        <table:table-row table:style-name="ro1">
          <table:table-cell office:value-type="string" calcext:value-type="string">
            <text:p>harp</text:p>
          </table:table-cell>
          <table:table-cell table:style-name="Default" office:value-type="string" calcext:value-type="string">
            <text:p>CED betaX</text:p>
          </table:table-cell>
          <table:table-cell table:style-name="Default" office:value-type="string" calcext:value-type="string">
            <text:p>meas.emitX</text:p>
          </table:table-cell>
          <table:table-cell table:style-name="ce136" office:value-type="string" calcext:value-type="string">
            <text:p>Xroot(beta*emit)</text:p>
          </table:table-cell>
          <table:table-cell table:style-name="ce136" office:value-type="string" calcext:value-type="string">
            <text:p>harp_sigma</text:p>
          </table:table-cell>
          <table:table-cell table:style-name="ce130" office:value-type="string" calcext:value-type="string">
            <text:p>beam/design</text:p>
          </table:table-cell>
          <table:table-cell table:style-name="Default" office:value-type="string" calcext:value-type="string">
            <text:p>CED betaY</text:p>
          </table:table-cell>
          <table:table-cell table:style-name="Default" office:value-type="string" calcext:value-type="string">
            <text:p>meas.emitY</text:p>
          </table:table-cell>
          <table:table-cell table:style-name="ce136" office:value-type="string" calcext:value-type="string">
            <text:p>Yroot(beta*emit)</text:p>
          </table:table-cell>
          <table:table-cell table:style-name="ce136" office:value-type="string" calcext:value-type="string">
            <text:p>harp_sigma</text:p>
          </table:table-cell>
          <table:table-cell table:style-name="ce130" office:value-type="string" calcext:value-type="string">
            <text:p>beam/design</text:p>
          </table:table-cell>
          <table:table-cell table:style-name="ce56" office:value-type="string" calcext:value-type="string">
            <text:p>elo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C05</text:p>
          </table:table-cell>
          <table:table-cell office:value-type="float" office:value="13.9074" calcext:value-type="float">
            <text:p>13.9074</text:p>
          </table:table-cell>
          <table:table-cell table:style-name="ce40" office:value-type="float" office:value="0.0000000031827" calcext:value-type="float">
            <text:p>3.1827E-09</text:p>
          </table:table-cell>
          <table:table-cell table:formula="of:=SQRT([.B87]*[.C87])" office:value-type="float" office:value="0.000210387932115889" calcext:value-type="float">
            <text:p>2.10E-04</text:p>
          </table:table-cell>
          <table:table-cell office:value-type="float" office:value="0.0003456" calcext:value-type="float">
            <text:p>3.46E-04</text:p>
          </table:table-cell>
          <table:table-cell table:style-name="ce132" table:formula="of:=[.E87]/[.D87]" office:value-type="float" office:value="1.64267977029039" calcext:value-type="float">
            <text:p>1.64</text:p>
          </table:table-cell>
          <table:table-cell office:value-type="float" office:value="24.8999" calcext:value-type="float">
            <text:p>24.8999</text:p>
          </table:table-cell>
          <table:table-cell table:style-name="ce40" office:value-type="float" office:value="0.0000000018196" calcext:value-type="float">
            <text:p>1.8196E-09</text:p>
          </table:table-cell>
          <table:table-cell table:formula="of:=SQRT([.G87]*[.H87])" office:value-type="float" office:value="0.00021285642588374" calcext:value-type="float">
            <text:p>2.129E-04</text:p>
          </table:table-cell>
          <table:table-cell office:value-type="float" office:value="0.000107" calcext:value-type="float">
            <text:p>1.07E-04</text:p>
          </table:table-cell>
          <table:table-cell table:style-name="ce132" table:formula="of:=[.J87]/[.I87]" office:value-type="float" office:value="0.502686256972305" calcext:value-type="float">
            <text:p>0.50</text:p>
          </table:table-cell>
          <table:table-cell office:value-type="float" office:value="3696920" calcext:value-type="float">
            <text:p>36969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C07A</text:p>
          </table:table-cell>
          <table:table-cell office:value-type="float" office:value="3.91596" calcext:value-type="float">
            <text:p>3.91596</text:p>
          </table:table-cell>
          <table:table-cell table:style-name="ce40" office:value-type="float" office:value="0.0000000031827" calcext:value-type="float">
            <text:p>3.1827E-09</text:p>
          </table:table-cell>
          <table:table-cell table:formula="of:=SQRT([.B88]*[.C88])" office:value-type="float" office:value="0.000111639266801605" calcext:value-type="float">
            <text:p>1.12E-04</text:p>
          </table:table-cell>
          <table:table-cell office:value-type="float" office:value="0.000133" calcext:value-type="float">
            <text:p>1.33E-04</text:p>
          </table:table-cell>
          <table:table-cell table:style-name="ce132" table:formula="of:=[.E88]/[.D88]" office:value-type="float" office:value="1.19133709679727" calcext:value-type="float">
            <text:p>1.19</text:p>
          </table:table-cell>
          <table:table-cell office:value-type="float" office:value="27.5772" calcext:value-type="float">
            <text:p>27.5772</text:p>
          </table:table-cell>
          <table:table-cell table:style-name="ce40" office:value-type="float" office:value="0.0000000018196" calcext:value-type="float">
            <text:p>1.8196E-09</text:p>
          </table:table-cell>
          <table:table-cell table:formula="of:=SQRT([.G88]*[.H88])" office:value-type="float" office:value="0.00022400775236585" calcext:value-type="float">
            <text:p>2.240E-04</text:p>
          </table:table-cell>
          <table:table-cell office:value-type="float" office:value="0.000175" calcext:value-type="float">
            <text:p>1.75E-04</text:p>
          </table:table-cell>
          <table:table-cell table:style-name="ce132" table:formula="of:=[.J88]/[.I88]" office:value-type="float" office:value="0.781222962829382" calcext:value-type="float">
            <text:p>0.78</text:p>
          </table:table-cell>
          <table:table-cell office:value-type="float" office:value="3696922" calcext:value-type="float">
            <text:p>36969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C07B</text:p>
          </table:table-cell>
          <table:table-cell office:value-type="float" office:value="13.0728" calcext:value-type="float">
            <text:p>13.0728</text:p>
          </table:table-cell>
          <table:table-cell table:style-name="ce40" office:value-type="float" office:value="0.0000000031827" calcext:value-type="float">
            <text:p>3.1827E-09</text:p>
          </table:table-cell>
          <table:table-cell table:formula="of:=SQRT([.B89]*[.C89])" office:value-type="float" office:value="0.000203977451106734" calcext:value-type="float">
            <text:p>2.04E-04</text:p>
          </table:table-cell>
          <table:table-cell office:value-type="float" office:value="0.000267" calcext:value-type="float">
            <text:p>2.67E-04</text:p>
          </table:table-cell>
          <table:table-cell table:style-name="ce132" table:formula="of:=[.E89]/[.D89]" office:value-type="float" office:value="1.3089682146302" calcext:value-type="float">
            <text:p>1.31</text:p>
          </table:table-cell>
          <table:table-cell office:value-type="float" office:value="16.1681" calcext:value-type="float">
            <text:p>16.1681</text:p>
          </table:table-cell>
          <table:table-cell table:style-name="ce40" office:value-type="float" office:value="0.0000000018196" calcext:value-type="float">
            <text:p>1.8196E-09</text:p>
          </table:table-cell>
          <table:table-cell table:formula="of:=SQRT([.G89]*[.H89])" office:value-type="float" office:value="0.000171521062146898" calcext:value-type="float">
            <text:p>1.715E-04</text:p>
          </table:table-cell>
          <table:table-cell office:value-type="float" office:value="0.0001481" calcext:value-type="float">
            <text:p>1.48E-04</text:p>
          </table:table-cell>
          <table:table-cell table:style-name="ce132" table:formula="of:=[.J89]/[.I89]" office:value-type="float" office:value="0.863450809750472" calcext:value-type="float">
            <text:p>0.86</text:p>
          </table:table-cell>
          <table:table-cell office:value-type="float" office:value="3696923" calcext:value-type="float">
            <text:p>36969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C12A</text:p>
          </table:table-cell>
          <table:table-cell office:value-type="float" office:value="6.56195" calcext:value-type="float">
            <text:p>6.56195</text:p>
          </table:table-cell>
          <table:table-cell table:style-name="ce40" office:value-type="float" office:value="0.0000000031827" calcext:value-type="float">
            <text:p>3.1827E-09</text:p>
          </table:table-cell>
          <table:table-cell table:formula="of:=SQRT([.B90]*[.C90])" office:value-type="float" office:value="0.000144515460297506" calcext:value-type="float">
            <text:p>1.45E-04</text:p>
          </table:table-cell>
          <table:table-cell office:value-type="float" office:value="0.0002462" calcext:value-type="float">
            <text:p>2.46E-04</text:p>
          </table:table-cell>
          <table:table-cell table:style-name="ce132" table:formula="of:=[.E90]/[.D90]" office:value-type="float" office:value="1.70362395478769" calcext:value-type="float">
            <text:p>1.70</text:p>
          </table:table-cell>
          <table:table-cell office:value-type="float" office:value="5.70085" calcext:value-type="float">
            <text:p>5.70085</text:p>
          </table:table-cell>
          <table:table-cell table:style-name="ce40" office:value-type="float" office:value="0.0000000018196" calcext:value-type="float">
            <text:p>1.8196E-09</text:p>
          </table:table-cell>
          <table:table-cell table:formula="of:=SQRT([.G90]*[.H90])" office:value-type="float" office:value="0.000101849234950489" calcext:value-type="float">
            <text:p>1.018E-04</text:p>
          </table:table-cell>
          <table:table-cell office:value-type="float" office:value="0.000109" calcext:value-type="float">
            <text:p>1.09E-04</text:p>
          </table:table-cell>
          <table:table-cell table:style-name="ce132" table:formula="of:=[.J90]/[.I90]" office:value-type="float" office:value="1.07020931529811" calcext:value-type="float">
            <text:p>1.0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3C12B</text:p>
          </table:table-cell>
          <table:table-cell office:value-type="float" office:value="8.27504" calcext:value-type="float">
            <text:p>8.27504</text:p>
          </table:table-cell>
          <table:table-cell table:style-name="ce40" office:value-type="float" office:value="0.0000000031827" calcext:value-type="float">
            <text:p>3.1827E-09</text:p>
          </table:table-cell>
          <table:table-cell table:formula="of:=SQRT([.B91]*[.C91])" office:value-type="float" office:value="0.000162286690175134" calcext:value-type="float">
            <text:p>1.62E-04</text:p>
          </table:table-cell>
          <table:table-cell/>
          <table:table-cell table:style-name="ce132"/>
          <table:table-cell office:value-type="float" office:value="4.894" calcext:value-type="float">
            <text:p>4.894</text:p>
          </table:table-cell>
          <table:table-cell table:style-name="ce40" office:value-type="float" office:value="0.0000000018196" calcext:value-type="float">
            <text:p>1.8196E-09</text:p>
          </table:table-cell>
          <table:table-cell table:formula="of:=SQRT([.G91]*[.H91])" office:value-type="float" office:value="0.0000943669560810351" calcext:value-type="float">
            <text:p>9.437E-05</text:p>
          </table:table-cell>
          <table:table-cell/>
          <table:table-cell table:style-name="ce132"/>
          <table:table-cell table:number-columns-repeated="6"/>
        </table:table-row>
        <table:table-row table:style-name="ro1">
          <table:table-cell office:value-type="string" calcext:value-type="string">
            <text:p>3C17A</text:p>
          </table:table-cell>
          <table:table-cell office:value-type="float" office:value="7.28229" calcext:value-type="float">
            <text:p>7.28229</text:p>
          </table:table-cell>
          <table:table-cell table:style-name="ce40" office:value-type="float" office:value="0.0000000031827" calcext:value-type="float">
            <text:p>3.1827E-09</text:p>
          </table:table-cell>
          <table:table-cell table:formula="of:=SQRT([.B92]*[.C92])" office:value-type="float" office:value="0.000152241073245691" calcext:value-type="float">
            <text:p>1.52E-04</text:p>
          </table:table-cell>
          <table:table-cell office:value-type="float" office:value="0.0001349" calcext:value-type="float">
            <text:p>1.35E-04</text:p>
          </table:table-cell>
          <table:table-cell table:style-name="ce133" table:formula="of:=[.E92]/[.D92]" office:value-type="float" office:value="0.886094646628601" calcext:value-type="float">
            <text:p>0.89</text:p>
          </table:table-cell>
          <table:table-cell office:value-type="float" office:value="21.0306" calcext:value-type="float">
            <text:p>21.0306</text:p>
          </table:table-cell>
          <table:table-cell table:style-name="ce40" office:value-type="float" office:value="0.0000000018196" calcext:value-type="float">
            <text:p>1.8196E-09</text:p>
          </table:table-cell>
          <table:table-cell table:formula="of:=SQRT([.G92]*[.H92])" office:value-type="float" office:value="0.000195620243737707" calcext:value-type="float">
            <text:p>1.956E-04</text:p>
          </table:table-cell>
          <table:table-cell office:value-type="float" office:value="0.0001857" calcext:value-type="float">
            <text:p>1.86E-04</text:p>
          </table:table-cell>
          <table:table-cell table:style-name="ce132" table:formula="of:=[.J92]/[.I92]" office:value-type="float" office:value="0.949288255917887" calcext:value-type="float">
            <text:p>0.95</text:p>
          </table:table-cell>
          <table:table-cell office:value-type="float" office:value="3696925" calcext:value-type="float">
            <text:p>36969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C17B</text:p>
          </table:table-cell>
          <table:table-cell office:value-type="float" office:value="6.00085" calcext:value-type="float">
            <text:p>6.00085</text:p>
          </table:table-cell>
          <table:table-cell table:style-name="ce40" office:value-type="float" office:value="0.0000000031827" calcext:value-type="float">
            <text:p>3.1827E-09</text:p>
          </table:table-cell>
          <table:table-cell table:formula="of:=SQRT([.B93]*[.C93])" office:value-type="float" office:value="0.000138198789050411" calcext:value-type="float">
            <text:p>1.38E-04</text:p>
          </table:table-cell>
          <table:table-cell office:value-type="float" office:value="0.0001521" calcext:value-type="float">
            <text:p>1.52E-04</text:p>
          </table:table-cell>
          <table:table-cell table:style-name="ce133" table:formula="of:=[.E93]/[.D93]" office:value-type="float" office:value="1.10058851488574" calcext:value-type="float">
            <text:p>1.10</text:p>
          </table:table-cell>
          <table:table-cell office:value-type="float" office:value="29.7759" calcext:value-type="float">
            <text:p>29.7759</text:p>
          </table:table-cell>
          <table:table-cell table:style-name="ce40" office:value-type="float" office:value="0.0000000018196" calcext:value-type="float">
            <text:p>1.8196E-09</text:p>
          </table:table-cell>
          <table:table-cell table:formula="of:=SQRT([.G93]*[.H93])" office:value-type="float" office:value="0.000232766465883726" calcext:value-type="float">
            <text:p>2.328E-04</text:p>
          </table:table-cell>
          <table:table-cell office:value-type="float" office:value="0.0001953" calcext:value-type="float">
            <text:p>1.95E-04</text:p>
          </table:table-cell>
          <table:table-cell table:style-name="ce132" table:formula="of:=[.J93]/[.I93]" office:value-type="float" office:value="0.839038386644397" calcext:value-type="float">
            <text:p>0.84</text:p>
          </table:table-cell>
          <table:table-cell office:value-type="float" office:value="3696926" calcext:value-type="float">
            <text:p>36969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C20</text:p>
          </table:table-cell>
          <table:table-cell office:value-type="float" office:value="14.8334" calcext:value-type="float">
            <text:p>14.8334</text:p>
          </table:table-cell>
          <table:table-cell table:style-name="ce40" office:value-type="float" office:value="0.0000000031827" calcext:value-type="float">
            <text:p>3.1827E-09</text:p>
          </table:table-cell>
          <table:table-cell table:formula="of:=SQRT([.B94]*[.C94])" office:value-type="float" office:value="0.000217279226296487" calcext:value-type="float">
            <text:p>2.17E-04</text:p>
          </table:table-cell>
          <table:table-cell office:value-type="float" office:value="0.0002092" calcext:value-type="float">
            <text:p>2.09E-04</text:p>
          </table:table-cell>
          <table:table-cell table:style-name="ce132" table:formula="of:=[.E94]/[.D94]" office:value-type="float" office:value="0.962816388689351" calcext:value-type="float">
            <text:p>0.96</text:p>
          </table:table-cell>
          <table:table-cell office:value-type="float" office:value="34.4935" calcext:value-type="float">
            <text:p>34.4935</text:p>
          </table:table-cell>
          <table:table-cell table:style-name="ce40" office:value-type="float" office:value="0.0000000018196" calcext:value-type="float">
            <text:p>1.8196E-09</text:p>
          </table:table-cell>
          <table:table-cell table:formula="of:=SQRT([.G94]*[.H94])" office:value-type="float" office:value="0.000250528187236486" calcext:value-type="float">
            <text:p>2.505E-04</text:p>
          </table:table-cell>
          <table:table-cell office:value-type="float" office:value="0.0001326" calcext:value-type="float">
            <text:p>1.33E-04</text:p>
          </table:table-cell>
          <table:table-cell table:style-name="ce132" table:formula="of:=[.J94]/[.I94]" office:value-type="float" office:value="0.529281760518357" calcext:value-type="float">
            <text:p>0.53</text:p>
          </table:table-cell>
          <table:table-cell office:value-type="float" office:value="3696928" calcext:value-type="float">
            <text:p>36969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H07A</text:p>
          </table:table-cell>
          <table:table-cell office:value-type="float" office:value="11.803" calcext:value-type="float">
            <text:p>11.803</text:p>
          </table:table-cell>
          <table:table-cell table:style-name="ce40" office:value-type="float" office:value="0.0000000031827" calcext:value-type="float">
            <text:p>3.1827E-09</text:p>
          </table:table-cell>
          <table:table-cell table:formula="of:=SQRT([.B95]*[.C95])" office:value-type="float" office:value="0.000193817976720427" calcext:value-type="float">
            <text:p>1.94E-04</text:p>
          </table:table-cell>
          <table:table-cell office:value-type="float" office:value="0.0003222" calcext:value-type="float">
            <text:p>3.22E-04</text:p>
          </table:table-cell>
          <table:table-cell table:style-name="ce132" table:formula="of:=[.E95]/[.D95]" office:value-type="float" office:value="1.66238449834175" calcext:value-type="float">
            <text:p>1.66</text:p>
          </table:table-cell>
          <table:table-cell office:value-type="float" office:value="21.6999" calcext:value-type="float">
            <text:p>21.6999</text:p>
          </table:table-cell>
          <table:table-cell table:style-name="ce40" office:value-type="float" office:value="0.0000000018196" calcext:value-type="float">
            <text:p>1.8196E-09</text:p>
          </table:table-cell>
          <table:table-cell table:formula="of:=SQRT([.G95]*[.H95])" office:value-type="float" office:value="0.000198708676307805" calcext:value-type="float">
            <text:p>1.987E-04</text:p>
          </table:table-cell>
          <table:table-cell office:value-type="float" office:value="0.0001867" calcext:value-type="float">
            <text:p>1.87E-04</text:p>
          </table:table-cell>
          <table:table-cell table:style-name="ce132" table:formula="of:=[.J95]/[.I95]" office:value-type="float" office:value="0.939566421904984" calcext:value-type="float">
            <text:p>0.94</text:p>
          </table:table-cell>
          <table:table-cell office:value-type="float" office:value="3696929" calcext:value-type="float">
            <text:p>3696929</text:p>
          </table:table-cell>
          <table:table-cell office:value-type="string" calcext:value-type="string">
            <text:p>used peak 3 for 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H07B</text:p>
          </table:table-cell>
          <table:table-cell office:value-type="float" office:value="13.2585" calcext:value-type="float">
            <text:p>13.2585</text:p>
          </table:table-cell>
          <table:table-cell table:style-name="ce40" office:value-type="float" office:value="0.0000000031827" calcext:value-type="float">
            <text:p>3.1827E-09</text:p>
          </table:table-cell>
          <table:table-cell table:formula="of:=SQRT([.B96]*[.C96])" office:value-type="float" office:value="0.00020542109908673" calcext:value-type="float">
            <text:p>2.05E-04</text:p>
          </table:table-cell>
          <table:table-cell office:value-type="float" office:value="0.0002789" calcext:value-type="float">
            <text:p>2.79E-04</text:p>
          </table:table-cell>
          <table:table-cell table:style-name="ce132" table:formula="of:=[.E96]/[.D96]" office:value-type="float" office:value="1.35769889870099" calcext:value-type="float">
            <text:p>1.36</text:p>
          </table:table-cell>
          <table:table-cell office:value-type="float" office:value="25.0437" calcext:value-type="float">
            <text:p>25.0437</text:p>
          </table:table-cell>
          <table:table-cell table:style-name="ce40" office:value-type="float" office:value="0.0000000018196" calcext:value-type="float">
            <text:p>1.8196E-09</text:p>
          </table:table-cell>
          <table:table-cell table:formula="of:=SQRT([.G96]*[.H96])" office:value-type="float" office:value="0.000213470177120833" calcext:value-type="float">
            <text:p>2.135E-04</text:p>
          </table:table-cell>
          <table:table-cell office:value-type="float" office:value="0.0002052" calcext:value-type="float">
            <text:p>2.05E-04</text:p>
          </table:table-cell>
          <table:table-cell table:style-name="ce132" table:formula="of:=[.J96]/[.I96]" office:value-type="float" office:value="0.961258395751683" calcext:value-type="float">
            <text:p>0.96</text:p>
          </table:table-cell>
          <table:table-cell office:value-type="float" office:value="3696930" calcext:value-type="float">
            <text:p>3696930</text:p>
          </table:table-cell>
          <table:table-cell office:value-type="string" calcext:value-type="string">
            <text:p>used peak 3 for x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style-name="ce40"/>
          <table:table-cell table:style-name="Default" table:number-columns-repeated="2"/>
          <table:table-cell table:style-name="ce132" table:formula="of:=AVERAGE([.F87:.F96])" office:value-type="float" office:value="1.31291022041689" calcext:value-type="float">
            <text:p>1.31</text:p>
          </table:table-cell>
          <table:table-cell table:style-name="Default"/>
          <table:table-cell table:style-name="ce40"/>
          <table:table-cell table:style-name="Default" table:number-columns-repeated="2"/>
          <table:table-cell table:style-name="ce132" table:formula="of:=AVERAGE([.K87:.K96])" office:value-type="float" office:value="0.826222507287509" calcext:value-type="float">
            <text:p>0.8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ncreased MQR 3C20 by 20.8% (more pos) and 3C21 by 8.7% (more negative)</text:p>
          </table:table-cell>
          <table:table-cell table:style-name="Default"/>
          <table:table-cell table:style-name="ce40"/>
          <table:table-cell table:style-name="Default" table:number-columns-repeated="2"/>
          <table:table-cell table:style-name="ce134"/>
          <table:table-cell table:style-name="Default"/>
          <table:table-cell table:style-name="ce40"/>
          <table:table-cell table:style-name="Default" table:number-columns-repeated="2"/>
          <table:table-cell table:style-name="ce134"/>
          <table:table-cell table:number-columns-repeated="6"/>
        </table:table-row>
        <table:table-row table:style-name="ro1">
          <table:table-cell office:value-type="string" calcext:value-type="string">
            <text:p>3H07A</text:p>
          </table:table-cell>
          <table:table-cell office:value-type="float" office:value="11.803" calcext:value-type="float">
            <text:p>11.803</text:p>
          </table:table-cell>
          <table:table-cell table:style-name="ce40" office:value-type="float" office:value="0.0000000031827" calcext:value-type="float">
            <text:p>3.1827E-09</text:p>
          </table:table-cell>
          <table:table-cell table:formula="of:=SQRT([.B99]*[.C99])" office:value-type="float" office:value="0.000193817976720427" calcext:value-type="float">
            <text:p>1.94E-04</text:p>
          </table:table-cell>
          <table:table-cell/>
          <table:table-cell table:style-name="ce132" table:formula="of:=[.E99]/[.D99]" office:value-type="float" office:value="0" calcext:value-type="float">
            <text:p>0.00</text:p>
          </table:table-cell>
          <table:table-cell office:value-type="float" office:value="21.6999" calcext:value-type="float">
            <text:p>21.6999</text:p>
          </table:table-cell>
          <table:table-cell table:style-name="ce40" office:value-type="float" office:value="0.0000000018196" calcext:value-type="float">
            <text:p>1.8196E-09</text:p>
          </table:table-cell>
          <table:table-cell table:formula="of:=SQRT([.G99]*[.H99])" office:value-type="float" office:value="0.000198708676307805" calcext:value-type="float">
            <text:p>1.987E-04</text:p>
          </table:table-cell>
          <table:table-cell/>
          <table:table-cell table:style-name="ce132" table:formula="of:=[.J99]/[.I99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3H07B</text:p>
          </table:table-cell>
          <table:table-cell office:value-type="float" office:value="13.2585" calcext:value-type="float">
            <text:p>13.2585</text:p>
          </table:table-cell>
          <table:table-cell table:style-name="ce40" office:value-type="float" office:value="0.0000000031827" calcext:value-type="float">
            <text:p>3.1827E-09</text:p>
          </table:table-cell>
          <table:table-cell table:formula="of:=SQRT([.B100]*[.C100])" office:value-type="float" office:value="0.00020542109908673" calcext:value-type="float">
            <text:p>2.05E-04</text:p>
          </table:table-cell>
          <table:table-cell office:value-type="float" office:value="0.000228" calcext:value-type="float">
            <text:p>2.28E-04</text:p>
          </table:table-cell>
          <table:table-cell table:style-name="ce132" table:formula="of:=[.E100]/[.D100]" office:value-type="float" office:value="1.10991519865122" calcext:value-type="float">
            <text:p>1.11</text:p>
          </table:table-cell>
          <table:table-cell office:value-type="float" office:value="25.0437" calcext:value-type="float">
            <text:p>25.0437</text:p>
          </table:table-cell>
          <table:table-cell table:style-name="ce40" office:value-type="float" office:value="0.0000000018196" calcext:value-type="float">
            <text:p>1.8196E-09</text:p>
          </table:table-cell>
          <table:table-cell table:formula="of:=SQRT([.G100]*[.H100])" office:value-type="float" office:value="0.000213470177120833" calcext:value-type="float">
            <text:p>2.135E-04</text:p>
          </table:table-cell>
          <table:table-cell office:value-type="float" office:value="0.0001802" calcext:value-type="float">
            <text:p>1.80E-04</text:p>
          </table:table-cell>
          <table:table-cell table:style-name="ce132" table:formula="of:=[.J100]/[.I100]" office:value-type="float" office:value="0.844146018101624" calcext:value-type="float">
            <text:p>0.84</text:p>
          </table:table-cell>
          <table:table-cell office:value-type="float" office:value="3696936" calcext:value-type="float">
            <text:p>3696936</text:p>
          </table:table-cell>
          <table:table-cell office:value-type="string" calcext:value-type="string">
            <text:p>used peak 3 for x</text:p>
          </table:table-cell>
          <table:table-cell table:number-columns-repeated="4"/>
        </table:table-row>
        <table:table-row table:style-name="ro1">
          <table:table-cell/>
          <table:table-cell table:style-name="Default" table:number-columns-repeated="10"/>
          <table:table-cell table:number-columns-repeated="6"/>
        </table:table-row>
        <table:table-row table:style-name="ro1">
          <table:table-cell office:value-type="string" calcext:value-type="string">
            <text:p>emittances not measured 7/9 so used previous values</text:p>
          </table:table-cell>
          <table:table-cell table:style-name="Default" table:number-columns-repeated="10"/>
          <table:table-cell table:number-columns-repeated="6"/>
        </table:table-row>
        <table:table-row table:style-name="ro1">
          <table:table-cell office:value-type="string" calcext:value-type="string">
            <text:p>harp</text:p>
          </table:table-cell>
          <table:table-cell table:style-name="Default" office:value-type="string" calcext:value-type="string">
            <text:p>CED betaX</text:p>
          </table:table-cell>
          <table:table-cell table:style-name="Default" office:value-type="string" calcext:value-type="string">
            <text:p>meas.emitX</text:p>
          </table:table-cell>
          <table:table-cell table:style-name="ce136" office:value-type="string" calcext:value-type="string">
            <text:p>Xroot(beta*emit)</text:p>
          </table:table-cell>
          <table:table-cell table:style-name="ce136" office:value-type="string" calcext:value-type="string">
            <text:p>harp_sigma</text:p>
          </table:table-cell>
          <table:table-cell table:style-name="ce130" office:value-type="string" calcext:value-type="string">
            <text:p>beam/design</text:p>
          </table:table-cell>
          <table:table-cell table:style-name="Default" office:value-type="string" calcext:value-type="string">
            <text:p>CED betaY</text:p>
          </table:table-cell>
          <table:table-cell table:style-name="Default" office:value-type="string" calcext:value-type="string">
            <text:p>meas.emitY</text:p>
          </table:table-cell>
          <table:table-cell table:style-name="ce136" office:value-type="string" calcext:value-type="string">
            <text:p>Yroot(beta*emit)</text:p>
          </table:table-cell>
          <table:table-cell table:style-name="ce136" office:value-type="string" calcext:value-type="string">
            <text:p>harp_sigma</text:p>
          </table:table-cell>
          <table:table-cell table:style-name="ce130" office:value-type="string" calcext:value-type="string">
            <text:p>beam/design</text:p>
          </table:table-cell>
          <table:table-cell table:style-name="ce56" office:value-type="string" calcext:value-type="string">
            <text:p>elo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C05</text:p>
          </table:table-cell>
          <table:table-cell office:value-type="float" office:value="13.9074" calcext:value-type="float">
            <text:p>13.9074</text:p>
          </table:table-cell>
          <table:table-cell table:style-name="ce40" office:value-type="float" office:value="0.0000000031827" calcext:value-type="float">
            <text:p>3.1827E-09</text:p>
          </table:table-cell>
          <table:table-cell table:formula="of:=SQRT([.B104]*[.C104])" office:value-type="float" office:value="0.000210387932115889" calcext:value-type="float">
            <text:p>2.10E-04</text:p>
          </table:table-cell>
          <table:table-cell office:value-type="float" office:value="0.0002292" calcext:value-type="float">
            <text:p>2.29E-04</text:p>
          </table:table-cell>
          <table:table-cell table:style-name="ce132" table:formula="of:=[.E104]/[.D104]" office:value-type="float" office:value="1.08941609765787" calcext:value-type="float">
            <text:p>1.09</text:p>
          </table:table-cell>
          <table:table-cell office:value-type="float" office:value="24.8999" calcext:value-type="float">
            <text:p>24.8999</text:p>
          </table:table-cell>
          <table:table-cell table:style-name="ce40" office:value-type="float" office:value="0.0000000018196" calcext:value-type="float">
            <text:p>1.8196E-09</text:p>
          </table:table-cell>
          <table:table-cell table:formula="of:=SQRT([.G104]*[.H104])" office:value-type="float" office:value="0.00021285642588374" calcext:value-type="float">
            <text:p>2.129E-04</text:p>
          </table:table-cell>
          <table:table-cell office:value-type="float" office:value="0.00009053" calcext:value-type="float">
            <text:p>9.05E-05</text:p>
          </table:table-cell>
          <table:table-cell table:style-name="ce132" table:formula="of:=[.J104]/[.I104]" office:value-type="float" office:value="0.425310157417783" calcext:value-type="float">
            <text:p>0.43</text:p>
          </table:table-cell>
          <table:table-cell office:value-type="float" office:value="3701155" calcext:value-type="float">
            <text:p>370115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C07A</text:p>
          </table:table-cell>
          <table:table-cell office:value-type="float" office:value="3.91596" calcext:value-type="float">
            <text:p>3.91596</text:p>
          </table:table-cell>
          <table:table-cell table:style-name="ce40" office:value-type="float" office:value="0.0000000031827" calcext:value-type="float">
            <text:p>3.1827E-09</text:p>
          </table:table-cell>
          <table:table-cell table:formula="of:=SQRT([.B105]*[.C105])" office:value-type="float" office:value="0.000111639266801605" calcext:value-type="float">
            <text:p>1.12E-04</text:p>
          </table:table-cell>
          <table:table-cell office:value-type="float" office:value="0.0001968" calcext:value-type="float">
            <text:p>1.97E-04</text:p>
          </table:table-cell>
          <table:table-cell table:style-name="ce132" table:formula="of:=[.E105]/[.D105]" office:value-type="float" office:value="1.76282060638874" calcext:value-type="float">
            <text:p>1.76</text:p>
          </table:table-cell>
          <table:table-cell office:value-type="float" office:value="27.5772" calcext:value-type="float">
            <text:p>27.5772</text:p>
          </table:table-cell>
          <table:table-cell table:style-name="ce40" office:value-type="float" office:value="0.0000000018196" calcext:value-type="float">
            <text:p>1.8196E-09</text:p>
          </table:table-cell>
          <table:table-cell table:formula="of:=SQRT([.G105]*[.H105])" office:value-type="float" office:value="0.00022400775236585" calcext:value-type="float">
            <text:p>2.240E-04</text:p>
          </table:table-cell>
          <table:table-cell office:value-type="float" office:value="0.00008431" calcext:value-type="float">
            <text:p>8.43E-05</text:p>
          </table:table-cell>
          <table:table-cell table:style-name="ce132" table:formula="of:=[.J105]/[.I105]" office:value-type="float" office:value="0.376370902835116" calcext:value-type="float">
            <text:p>0.38</text:p>
          </table:table-cell>
          <table:table-cell office:value-type="float" office:value="3701156" calcext:value-type="float">
            <text:p>370115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C07B</text:p>
          </table:table-cell>
          <table:table-cell office:value-type="float" office:value="13.0728" calcext:value-type="float">
            <text:p>13.0728</text:p>
          </table:table-cell>
          <table:table-cell table:style-name="ce40" office:value-type="float" office:value="0.0000000031827" calcext:value-type="float">
            <text:p>3.1827E-09</text:p>
          </table:table-cell>
          <table:table-cell table:formula="of:=SQRT([.B106]*[.C106])" office:value-type="float" office:value="0.000203977451106734" calcext:value-type="float">
            <text:p>2.04E-04</text:p>
          </table:table-cell>
          <table:table-cell office:value-type="float" office:value="0.0002919" calcext:value-type="float">
            <text:p>2.92E-04</text:p>
          </table:table-cell>
          <table:table-cell table:style-name="ce132" table:formula="of:=[.E106]/[.D106]" office:value-type="float" office:value="1.43104053127549" calcext:value-type="float">
            <text:p>1.43</text:p>
          </table:table-cell>
          <table:table-cell office:value-type="float" office:value="16.1681" calcext:value-type="float">
            <text:p>16.1681</text:p>
          </table:table-cell>
          <table:table-cell table:style-name="ce40" office:value-type="float" office:value="0.0000000018196" calcext:value-type="float">
            <text:p>1.8196E-09</text:p>
          </table:table-cell>
          <table:table-cell table:formula="of:=SQRT([.G106]*[.H106])" office:value-type="float" office:value="0.000171521062146898" calcext:value-type="float">
            <text:p>1.715E-04</text:p>
          </table:table-cell>
          <table:table-cell office:value-type="float" office:value="0.00006196" calcext:value-type="float">
            <text:p>6.20E-05</text:p>
          </table:table-cell>
          <table:table-cell table:style-name="ce132" table:formula="of:=[.J106]/[.I106]" office:value-type="float" office:value="0.361238434653202" calcext:value-type="float">
            <text:p>0.36</text:p>
          </table:table-cell>
          <table:table-cell office:value-type="float" office:value="3701157" calcext:value-type="float">
            <text:p>370115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C12A</text:p>
          </table:table-cell>
          <table:table-cell office:value-type="float" office:value="6.56195" calcext:value-type="float">
            <text:p>6.56195</text:p>
          </table:table-cell>
          <table:table-cell table:style-name="ce40" office:value-type="float" office:value="0.0000000031827" calcext:value-type="float">
            <text:p>3.1827E-09</text:p>
          </table:table-cell>
          <table:table-cell table:formula="of:=SQRT([.B107]*[.C107])" office:value-type="float" office:value="0.000144515460297506" calcext:value-type="float">
            <text:p>1.45E-04</text:p>
          </table:table-cell>
          <table:table-cell office:value-type="float" office:value="0.0002393" calcext:value-type="float">
            <text:p>2.39E-04</text:p>
          </table:table-cell>
          <table:table-cell table:style-name="ce132" table:formula="of:=[.E107]/[.D107]" office:value-type="float" office:value="1.65587819813442" calcext:value-type="float">
            <text:p>1.66</text:p>
          </table:table-cell>
          <table:table-cell office:value-type="float" office:value="5.70085" calcext:value-type="float">
            <text:p>5.70085</text:p>
          </table:table-cell>
          <table:table-cell table:style-name="ce40" office:value-type="float" office:value="0.0000000018196" calcext:value-type="float">
            <text:p>1.8196E-09</text:p>
          </table:table-cell>
          <table:table-cell table:formula="of:=SQRT([.G107]*[.H107])" office:value-type="float" office:value="0.000101849234950489" calcext:value-type="float">
            <text:p>1.018E-04</text:p>
          </table:table-cell>
          <table:table-cell office:value-type="float" office:value="0.0001001" calcext:value-type="float">
            <text:p>1.00E-04</text:p>
          </table:table-cell>
          <table:table-cell table:style-name="ce132" table:formula="of:=[.J107]/[.I107]" office:value-type="float" office:value="0.98282525193891" calcext:value-type="float">
            <text:p>0.98</text:p>
          </table:table-cell>
          <table:table-cell office:value-type="float" office:value="3701160" calcext:value-type="float">
            <text:p>3701160</text:p>
          </table:table-cell>
          <table:table-cell office:value-type="string" calcext:value-type="string">
            <text:p>reanalyzed using harp spee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C12B</text:p>
          </table:table-cell>
          <table:table-cell office:value-type="float" office:value="8.27504" calcext:value-type="float">
            <text:p>8.27504</text:p>
          </table:table-cell>
          <table:table-cell table:style-name="ce40" office:value-type="float" office:value="0.0000000031827" calcext:value-type="float">
            <text:p>3.1827E-09</text:p>
          </table:table-cell>
          <table:table-cell table:formula="of:=SQRT([.B108]*[.C108])" office:value-type="float" office:value="0.000162286690175134" calcext:value-type="float">
            <text:p>1.62E-04</text:p>
          </table:table-cell>
          <table:table-cell office:value-type="float" office:value="0.0002766" calcext:value-type="float">
            <text:p>2.77E-04</text:p>
          </table:table-cell>
          <table:table-cell table:style-name="ce132" table:formula="of:=[.E108]/[.D108]" office:value-type="float" office:value="1.7043911592596" calcext:value-type="float">
            <text:p>1.70</text:p>
          </table:table-cell>
          <table:table-cell office:value-type="float" office:value="4.894" calcext:value-type="float">
            <text:p>4.894</text:p>
          </table:table-cell>
          <table:table-cell table:style-name="ce40" office:value-type="float" office:value="0.0000000018196" calcext:value-type="float">
            <text:p>1.8196E-09</text:p>
          </table:table-cell>
          <table:table-cell table:formula="of:=SQRT([.G108]*[.H108])" office:value-type="float" office:value="0.0000943669560810351" calcext:value-type="float">
            <text:p>9.437E-05</text:p>
          </table:table-cell>
          <table:table-cell office:value-type="float" office:value="0.00007693" calcext:value-type="float">
            <text:p>7.69E-05</text:p>
          </table:table-cell>
          <table:table-cell table:style-name="ce132" table:formula="of:=[.J108]/[.I108]" office:value-type="float" office:value="0.815221802152212" calcext:value-type="float">
            <text:p>0.82</text:p>
          </table:table-cell>
          <table:table-cell office:value-type="float" office:value="3701164" calcext:value-type="float">
            <text:p>370116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C17A</text:p>
          </table:table-cell>
          <table:table-cell office:value-type="float" office:value="7.28229" calcext:value-type="float">
            <text:p>7.28229</text:p>
          </table:table-cell>
          <table:table-cell table:style-name="ce40" office:value-type="float" office:value="0.0000000031827" calcext:value-type="float">
            <text:p>3.1827E-09</text:p>
          </table:table-cell>
          <table:table-cell table:formula="of:=SQRT([.B109]*[.C109])" office:value-type="float" office:value="0.000152241073245691" calcext:value-type="float">
            <text:p>1.52E-04</text:p>
          </table:table-cell>
          <table:table-cell office:value-type="float" office:value="0.0002301" calcext:value-type="float">
            <text:p>2.30E-04</text:p>
          </table:table-cell>
          <table:table-cell table:style-name="ce132" table:formula="of:=[.E109]/[.D109]" office:value-type="float" office:value="1.51141866708111" calcext:value-type="float">
            <text:p>1.51</text:p>
          </table:table-cell>
          <table:table-cell office:value-type="float" office:value="21.0306" calcext:value-type="float">
            <text:p>21.0306</text:p>
          </table:table-cell>
          <table:table-cell table:style-name="ce40" office:value-type="float" office:value="0.0000000018196" calcext:value-type="float">
            <text:p>1.8196E-09</text:p>
          </table:table-cell>
          <table:table-cell table:formula="of:=SQRT([.G109]*[.H109])" office:value-type="float" office:value="0.000195620243737707" calcext:value-type="float">
            <text:p>1.956E-04</text:p>
          </table:table-cell>
          <table:table-cell office:value-type="float" office:value="0.00008777" calcext:value-type="float">
            <text:p>8.78E-05</text:p>
          </table:table-cell>
          <table:table-cell table:style-name="ce132" table:formula="of:=[.J109]/[.I109]" office:value-type="float" office:value="0.448675445459951" calcext:value-type="float">
            <text:p>0.45</text:p>
          </table:table-cell>
          <table:table-cell office:value-type="float" office:value="3701166" calcext:value-type="float">
            <text:p>370116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C17B</text:p>
          </table:table-cell>
          <table:table-cell office:value-type="float" office:value="6.00085" calcext:value-type="float">
            <text:p>6.00085</text:p>
          </table:table-cell>
          <table:table-cell table:style-name="ce40" office:value-type="float" office:value="0.0000000031827" calcext:value-type="float">
            <text:p>3.1827E-09</text:p>
          </table:table-cell>
          <table:table-cell table:formula="of:=SQRT([.B110]*[.C110])" office:value-type="float" office:value="0.000138198789050411" calcext:value-type="float">
            <text:p>1.38E-04</text:p>
          </table:table-cell>
          <table:table-cell office:value-type="float" office:value="0.0002384" calcext:value-type="float">
            <text:p>2.38E-04</text:p>
          </table:table-cell>
          <table:table-cell table:style-name="ce132" table:formula="of:=[.E110]/[.D110]" office:value-type="float" office:value="1.72505129486365" calcext:value-type="float">
            <text:p>1.73</text:p>
          </table:table-cell>
          <table:table-cell office:value-type="float" office:value="29.7759" calcext:value-type="float">
            <text:p>29.7759</text:p>
          </table:table-cell>
          <table:table-cell table:style-name="ce40" office:value-type="float" office:value="0.0000000018196" calcext:value-type="float">
            <text:p>1.8196E-09</text:p>
          </table:table-cell>
          <table:table-cell table:formula="of:=SQRT([.G110]*[.H110])" office:value-type="float" office:value="0.000232766465883726" calcext:value-type="float">
            <text:p>2.328E-04</text:p>
          </table:table-cell>
          <table:table-cell office:value-type="float" office:value="0.0001242" calcext:value-type="float">
            <text:p>1.24E-04</text:p>
          </table:table-cell>
          <table:table-cell table:style-name="ce132" table:formula="of:=[.J110]/[.I110]" office:value-type="float" office:value="0.533582015469709" calcext:value-type="float">
            <text:p>0.53</text:p>
          </table:table-cell>
          <table:table-cell office:value-type="float" office:value="3701167" calcext:value-type="float">
            <text:p>370116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C20</text:p>
          </table:table-cell>
          <table:table-cell office:value-type="float" office:value="14.8334" calcext:value-type="float">
            <text:p>14.8334</text:p>
          </table:table-cell>
          <table:table-cell table:style-name="ce40" office:value-type="float" office:value="0.0000000031827" calcext:value-type="float">
            <text:p>3.1827E-09</text:p>
          </table:table-cell>
          <table:table-cell table:formula="of:=SQRT([.B111]*[.C111])" office:value-type="float" office:value="0.000217279226296487" calcext:value-type="float">
            <text:p>2.17E-04</text:p>
          </table:table-cell>
          <table:table-cell office:value-type="float" office:value="0.0001008" calcext:value-type="float">
            <text:p>1.01E-04</text:p>
          </table:table-cell>
          <table:table-cell table:style-name="ce132" table:formula="of:=[.E111]/[.D111]" office:value-type="float" office:value="0.463919177724123" calcext:value-type="float">
            <text:p>0.46</text:p>
          </table:table-cell>
          <table:table-cell office:value-type="float" office:value="34.4935" calcext:value-type="float">
            <text:p>34.4935</text:p>
          </table:table-cell>
          <table:table-cell table:style-name="ce40" office:value-type="float" office:value="0.0000000018196" calcext:value-type="float">
            <text:p>1.8196E-09</text:p>
          </table:table-cell>
          <table:table-cell table:formula="of:=SQRT([.G111]*[.H111])" office:value-type="float" office:value="0.000250528187236486" calcext:value-type="float">
            <text:p>2.505E-04</text:p>
          </table:table-cell>
          <table:table-cell office:value-type="float" office:value="0.0002639" calcext:value-type="float">
            <text:p>2.64E-04</text:p>
          </table:table-cell>
          <table:table-cell table:style-name="ce132" table:formula="of:=[.J111]/[.I111]" office:value-type="float" office:value="1.05337448416889" calcext:value-type="float">
            <text:p>1.05</text:p>
          </table:table-cell>
          <table:table-cell office:value-type="float" office:value="3701168" calcext:value-type="float">
            <text:p>370116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H07A</text:p>
          </table:table-cell>
          <table:table-cell office:value-type="float" office:value="11.803" calcext:value-type="float">
            <text:p>11.803</text:p>
          </table:table-cell>
          <table:table-cell table:style-name="ce40" office:value-type="float" office:value="0.0000000031827" calcext:value-type="float">
            <text:p>3.1827E-09</text:p>
          </table:table-cell>
          <table:table-cell table:formula="of:=SQRT([.B112]*[.C112])" office:value-type="float" office:value="0.000193817976720427" calcext:value-type="float">
            <text:p>1.94E-04</text:p>
          </table:table-cell>
          <table:table-cell office:value-type="float" office:value="0.0002284" calcext:value-type="float">
            <text:p>2.28E-04</text:p>
          </table:table-cell>
          <table:table-cell table:style-name="ce132" table:formula="of:=[.E112]/[.D112]" office:value-type="float" office:value="1.17842526201507" calcext:value-type="float">
            <text:p>1.18</text:p>
          </table:table-cell>
          <table:table-cell office:value-type="float" office:value="21.6999" calcext:value-type="float">
            <text:p>21.6999</text:p>
          </table:table-cell>
          <table:table-cell table:style-name="ce40" office:value-type="float" office:value="0.0000000018196" calcext:value-type="float">
            <text:p>1.8196E-09</text:p>
          </table:table-cell>
          <table:table-cell table:formula="of:=SQRT([.G112]*[.H112])" office:value-type="float" office:value="0.000198708676307805" calcext:value-type="float">
            <text:p>1.987E-04</text:p>
          </table:table-cell>
          <table:table-cell office:value-type="float" office:value="0.0001449" calcext:value-type="float">
            <text:p>1.45E-04</text:p>
          </table:table-cell>
          <table:table-cell table:style-name="ce132" table:formula="of:=[.J112]/[.I112]" office:value-type="float" office:value="0.729208219250307" calcext:value-type="float">
            <text:p>0.73</text:p>
          </table:table-cell>
          <table:table-cell office:value-type="float" office:value="3701169" calcext:value-type="float">
            <text:p>3701169</text:p>
          </table:table-cell>
          <table:table-cell office:value-type="string" calcext:value-type="string">
            <text:p>peak 3 for X better, didn't us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H07B</text:p>
          </table:table-cell>
          <table:table-cell office:value-type="float" office:value="13.2585" calcext:value-type="float">
            <text:p>13.2585</text:p>
          </table:table-cell>
          <table:table-cell table:style-name="ce40" office:value-type="float" office:value="0.0000000031827" calcext:value-type="float">
            <text:p>3.1827E-09</text:p>
          </table:table-cell>
          <table:table-cell table:formula="of:=SQRT([.B113]*[.C113])" office:value-type="float" office:value="0.00020542109908673" calcext:value-type="float">
            <text:p>2.05E-04</text:p>
          </table:table-cell>
          <table:table-cell office:value-type="float" office:value="0.0001011" calcext:value-type="float">
            <text:p>1.01E-04</text:p>
          </table:table-cell>
          <table:table-cell table:style-name="ce132" table:formula="of:=[.E113]/[.D113]" office:value-type="float" office:value="0.492159765717713" calcext:value-type="float">
            <text:p>0.49</text:p>
          </table:table-cell>
          <table:table-cell office:value-type="float" office:value="25.0437" calcext:value-type="float">
            <text:p>25.0437</text:p>
          </table:table-cell>
          <table:table-cell table:style-name="ce40" office:value-type="float" office:value="0.0000000018196" calcext:value-type="float">
            <text:p>1.8196E-09</text:p>
          </table:table-cell>
          <table:table-cell table:formula="of:=SQRT([.G113]*[.H113])" office:value-type="float" office:value="0.000213470177120833" calcext:value-type="float">
            <text:p>2.135E-04</text:p>
          </table:table-cell>
          <table:table-cell office:value-type="float" office:value="0.0001654" calcext:value-type="float">
            <text:p>1.65E-04</text:p>
          </table:table-cell>
          <table:table-cell table:style-name="ce132" table:formula="of:=[.J113]/[.I113]" office:value-type="float" office:value="0.774815490532789" calcext:value-type="float">
            <text:p>0.77</text:p>
          </table:table-cell>
          <table:table-cell office:value-type="float" office:value="3701172" calcext:value-type="float">
            <text:p>3701172</text:p>
          </table:table-cell>
          <table:table-cell office:value-type="string" calcext:value-type="string">
            <text:p>used peak 3 for x as first not found by fitter</text:p>
          </table:table-cell>
          <table:table-cell table:number-columns-repeated="4"/>
        </table:table-row>
        <table:table-row table:style-name="ro1">
          <table:table-cell/>
          <table:table-cell table:style-name="Default" table:number-columns-repeated="4"/>
          <table:table-cell table:style-name="ce132" table:formula="of:=AVERAGE([.F104:.F113])" office:value-type="float" office:value="1.30145207601178" calcext:value-type="float">
            <text:p>1.30</text:p>
          </table:table-cell>
          <table:table-cell table:style-name="Default" table:number-columns-repeated="4"/>
          <table:table-cell table:style-name="ce132" table:formula="of:=AVERAGE([.K104:.K113])" office:value-type="float" office:value="0.650062220387886" calcext:value-type="float">
            <text:p>0.65</text:p>
          </table:table-cell>
          <table:table-cell table:number-columns-repeated="6"/>
        </table:table-row>
        <table:table-row table:style-name="ro1">
          <table:table-cell/>
          <table:table-cell table:style-name="Default" table:number-columns-repeated="4"/>
          <table:table-cell table:style-name="ce49" table:formula="of:=(1/[.F114])^2" office:value-type="float" office:value="0.590396316142997" calcext:value-type="float">
            <text:p>0.590</text:p>
          </table:table-cell>
          <table:table-cell table:style-name="Default" table:number-columns-repeated="4"/>
          <table:table-cell table:style-name="ce49" table:formula="of:=(1/[.K114])^2" office:value-type="float" office:value="2.36641084056382" calcext:value-type="float">
            <text:p>2.366</text:p>
          </table:table-cell>
          <table:table-cell table:number-columns-repeated="6"/>
        </table:table-row>
        <table:table-row table:style-name="ro1">
          <table:table-cell/>
          <table:table-cell table:style-name="Default" table:number-columns-repeated="4"/>
          <table:table-cell table:style-name="ce64" table:formula="of:=[.C104]/[.F115]" office:value-type="float" office:value="0.00000000539078566884068" calcext:value-type="float">
            <text:p>5.391E-09</text:p>
          </table:table-cell>
          <table:table-cell table:style-name="Default" table:number-columns-repeated="4"/>
          <table:table-cell table:style-name="ce64" table:formula="of:=[.H104]/[.K115]" office:value-type="float" office:value="0.000000000768928188127495" calcext:value-type="float">
            <text:p>7.689E-10</text:p>
          </table:table-cell>
          <table:table-cell table:number-columns-repeated="6"/>
        </table:table-row>
        <table:table-row table:style-name="ro1">
          <table:table-cell/>
          <table:table-cell table:style-name="Default" table:number-columns-repeated="10"/>
          <table:table-cell table:number-columns-repeated="6"/>
        </table:table-row>
        <table:table-row table:style-name="ro1">
          <table:table-cell office:value-type="string" calcext:value-type="string">
            <text:p>emittances measured X 7/13, Y guessed</text:p>
          </table:table-cell>
          <table:table-cell table:style-name="Default" table:number-columns-repeated="10"/>
          <table:table-cell table:number-columns-repeated="6"/>
        </table:table-row>
        <table:table-row table:style-name="ro1">
          <table:table-cell office:value-type="string" calcext:value-type="string">
            <text:p>harp</text:p>
          </table:table-cell>
          <table:table-cell table:style-name="Default" office:value-type="string" calcext:value-type="string">
            <text:p>CED betaX</text:p>
          </table:table-cell>
          <table:table-cell table:style-name="Default" office:value-type="string" calcext:value-type="string">
            <text:p>meas.emitX</text:p>
          </table:table-cell>
          <table:table-cell table:style-name="ce136" office:value-type="string" calcext:value-type="string">
            <text:p>Xroot(beta*emit)</text:p>
          </table:table-cell>
          <table:table-cell table:style-name="ce136" office:value-type="string" calcext:value-type="string">
            <text:p>harp_sigma</text:p>
          </table:table-cell>
          <table:table-cell table:style-name="ce140" office:value-type="string" calcext:value-type="string">
            <text:p>beam/design</text:p>
          </table:table-cell>
          <table:table-cell table:style-name="Default" office:value-type="string" calcext:value-type="string">
            <text:p>CED betaY</text:p>
          </table:table-cell>
          <table:table-cell table:style-name="Default" office:value-type="string" calcext:value-type="string">
            <text:p>meas.emitY</text:p>
          </table:table-cell>
          <table:table-cell table:style-name="ce136" office:value-type="string" calcext:value-type="string">
            <text:p>Yroot(beta*emit)</text:p>
          </table:table-cell>
          <table:table-cell table:style-name="ce136" office:value-type="string" calcext:value-type="string">
            <text:p>harp_sigma</text:p>
          </table:table-cell>
          <table:table-cell table:style-name="ce140" office:value-type="string" calcext:value-type="string">
            <text:p>beam/design</text:p>
          </table:table-cell>
          <table:table-cell table:style-name="ce56" office:value-type="string" calcext:value-type="string">
            <text:p>elo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C05</text:p>
          </table:table-cell>
          <table:table-cell office:value-type="float" office:value="13.9074" calcext:value-type="float">
            <text:p>13.9074</text:p>
          </table:table-cell>
          <table:table-cell table:style-name="ce65" office:value-type="float" office:value="0.00000000055" calcext:value-type="float">
            <text:p>5.50E-10</text:p>
          </table:table-cell>
          <table:table-cell table:formula="of:=SQRT([.B120]*[.C120])" office:value-type="float" office:value="0.0000874589618049517" calcext:value-type="float">
            <text:p>8.75E-05</text:p>
          </table:table-cell>
          <table:table-cell office:value-type="float" office:value="0.00005507" calcext:value-type="float">
            <text:p>5.51E-05</text:p>
          </table:table-cell>
          <table:table-cell table:style-name="ce141" table:formula="of:=[.E120]/[.D120]" office:value-type="float" office:value="0.629666747277602" calcext:value-type="float">
            <text:p>0.63</text:p>
          </table:table-cell>
          <table:table-cell office:value-type="float" office:value="24.8999" calcext:value-type="float">
            <text:p>24.8999</text:p>
          </table:table-cell>
          <table:table-cell table:style-name="ce65" office:value-type="float" office:value="0.0000000002" calcext:value-type="float">
            <text:p>2.00E-10</text:p>
          </table:table-cell>
          <table:table-cell table:formula="of:=SQRT([.G120]*[.H120])" office:value-type="float" office:value="0.0000705689733523168" calcext:value-type="float">
            <text:p>7.057E-05</text:p>
          </table:table-cell>
          <table:table-cell office:value-type="float" office:value="0.00017" calcext:value-type="float">
            <text:p>1.70E-04</text:p>
          </table:table-cell>
          <table:table-cell table:style-name="ce141" table:formula="of:=[.J120]/[.I120]" office:value-type="float" office:value="2.40899069271239" calcext:value-type="float">
            <text:p>2.41</text:p>
          </table:table-cell>
          <table:table-cell office:value-type="float" office:value="3703716" calcext:value-type="float">
            <text:p>37037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C07A</text:p>
          </table:table-cell>
          <table:table-cell office:value-type="float" office:value="3.91596" calcext:value-type="float">
            <text:p>3.91596</text:p>
          </table:table-cell>
          <table:table-cell table:style-name="ce65" office:value-type="float" office:value="0.00000000055" calcext:value-type="float">
            <text:p>5.50E-10</text:p>
          </table:table-cell>
          <table:table-cell table:formula="of:=SQRT([.B121]*[.C121])" office:value-type="float" office:value="0.0000464088138180669" calcext:value-type="float">
            <text:p>4.64E-05</text:p>
          </table:table-cell>
          <table:table-cell office:value-type="float" office:value="0.000107" calcext:value-type="float">
            <text:p>1.07E-04</text:p>
          </table:table-cell>
          <table:table-cell table:style-name="ce141" table:formula="of:=[.E121]/[.D121]" office:value-type="float" office:value="2.30559652783767" calcext:value-type="float">
            <text:p>2.31</text:p>
          </table:table-cell>
          <table:table-cell office:value-type="float" office:value="27.5772" calcext:value-type="float">
            <text:p>27.5772</text:p>
          </table:table-cell>
          <table:table-cell table:style-name="ce65" office:value-type="float" office:value="0.0000000002" calcext:value-type="float">
            <text:p>2.00E-10</text:p>
          </table:table-cell>
          <table:table-cell table:formula="of:=SQRT([.G121]*[.H121])" office:value-type="float" office:value="0.0000742660083752991" calcext:value-type="float">
            <text:p>7.427E-05</text:p>
          </table:table-cell>
          <table:table-cell office:value-type="float" office:value="0.0002938" calcext:value-type="float">
            <text:p>2.94E-04</text:p>
          </table:table-cell>
          <table:table-cell table:style-name="ce141" table:formula="of:=[.J121]/[.I121]" office:value-type="float" office:value="3.9560494286336" calcext:value-type="float">
            <text:p>3.96</text:p>
          </table:table-cell>
          <table:table-cell office:value-type="float" office:value="3703688" calcext:value-type="float">
            <text:p>370368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C07B</text:p>
          </table:table-cell>
          <table:table-cell office:value-type="float" office:value="13.0728" calcext:value-type="float">
            <text:p>13.0728</text:p>
          </table:table-cell>
          <table:table-cell table:style-name="ce65" office:value-type="float" office:value="0.00000000055" calcext:value-type="float">
            <text:p>5.50E-10</text:p>
          </table:table-cell>
          <table:table-cell table:formula="of:=SQRT([.B122]*[.C122])" office:value-type="float" office:value="0.0000847941035685855" calcext:value-type="float">
            <text:p>8.48E-05</text:p>
          </table:table-cell>
          <table:table-cell/>
          <table:table-cell table:style-name="ce141" table:formula="of:=[.E122]/[.D122]" office:value-type="float" office:value="0" calcext:value-type="float">
            <text:p>0.00</text:p>
          </table:table-cell>
          <table:table-cell office:value-type="float" office:value="16.1681" calcext:value-type="float">
            <text:p>16.1681</text:p>
          </table:table-cell>
          <table:table-cell table:style-name="ce65" office:value-type="float" office:value="0.0000000002" calcext:value-type="float">
            <text:p>2.00E-10</text:p>
          </table:table-cell>
          <table:table-cell table:formula="of:=SQRT([.G122]*[.H122])" office:value-type="float" office:value="0.000056864927679546" calcext:value-type="float">
            <text:p>5.686E-05</text:p>
          </table:table-cell>
          <table:table-cell/>
          <table:table-cell table:style-name="ce141" table:formula="of:=[.J122]/[.I122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3C12A</text:p>
          </table:table-cell>
          <table:table-cell office:value-type="float" office:value="6.56195" calcext:value-type="float">
            <text:p>6.56195</text:p>
          </table:table-cell>
          <table:table-cell table:style-name="ce65" office:value-type="float" office:value="0.00000000055" calcext:value-type="float">
            <text:p>5.50E-10</text:p>
          </table:table-cell>
          <table:table-cell table:formula="of:=SQRT([.B123]*[.C123])" office:value-type="float" office:value="0.0000600755565933433" calcext:value-type="float">
            <text:p>6.01E-05</text:p>
          </table:table-cell>
          <table:table-cell office:value-type="float" office:value="0.0001488" calcext:value-type="float">
            <text:p>1.49E-04</text:p>
          </table:table-cell>
          <table:table-cell table:style-name="ce141" table:formula="of:=[.E123]/[.D123]" office:value-type="float" office:value="2.4768809219237" calcext:value-type="float">
            <text:p>2.48</text:p>
          </table:table-cell>
          <table:table-cell office:value-type="float" office:value="5.70085" calcext:value-type="float">
            <text:p>5.70085</text:p>
          </table:table-cell>
          <table:table-cell table:style-name="ce65" office:value-type="float" office:value="0.0000000002" calcext:value-type="float">
            <text:p>2.00E-10</text:p>
          </table:table-cell>
          <table:table-cell table:formula="of:=SQRT([.G123]*[.H123])" office:value-type="float" office:value="0.0000337664034211522" calcext:value-type="float">
            <text:p>3.377E-05</text:p>
          </table:table-cell>
          <table:table-cell office:value-type="float" office:value="0.00004883" calcext:value-type="float">
            <text:p>4.88E-05</text:p>
          </table:table-cell>
          <table:table-cell table:style-name="ce141" table:formula="of:=[.J123]/[.I123]" office:value-type="float" office:value="1.44611196493055" calcext:value-type="float">
            <text:p>1.45</text:p>
          </table:table-cell>
          <table:table-cell office:value-type="float" office:value="3703703" calcext:value-type="float">
            <text:p>37037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C12B</text:p>
          </table:table-cell>
          <table:table-cell office:value-type="float" office:value="8.27504" calcext:value-type="float">
            <text:p>8.27504</text:p>
          </table:table-cell>
          <table:table-cell table:style-name="ce65" office:value-type="float" office:value="0.00000000055" calcext:value-type="float">
            <text:p>5.50E-10</text:p>
          </table:table-cell>
          <table:table-cell table:formula="of:=SQRT([.B124]*[.C124])" office:value-type="float" office:value="0.000067463115848588" calcext:value-type="float">
            <text:p>6.75E-05</text:p>
          </table:table-cell>
          <table:table-cell/>
          <table:table-cell table:style-name="ce141" table:formula="of:=[.E124]/[.D124]" office:value-type="float" office:value="0" calcext:value-type="float">
            <text:p>0.00</text:p>
          </table:table-cell>
          <table:table-cell office:value-type="float" office:value="4.894" calcext:value-type="float">
            <text:p>4.894</text:p>
          </table:table-cell>
          <table:table-cell table:style-name="ce65" office:value-type="float" office:value="0.0000000002" calcext:value-type="float">
            <text:p>2.00E-10</text:p>
          </table:table-cell>
          <table:table-cell table:formula="of:=SQRT([.G124]*[.H124])" office:value-type="float" office:value="0.0000312857795172184" calcext:value-type="float">
            <text:p>3.129E-05</text:p>
          </table:table-cell>
          <table:table-cell/>
          <table:table-cell table:style-name="ce141" table:formula="of:=[.J124]/[.I124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3C17A</text:p>
          </table:table-cell>
          <table:table-cell office:value-type="float" office:value="7.28229" calcext:value-type="float">
            <text:p>7.28229</text:p>
          </table:table-cell>
          <table:table-cell table:style-name="ce65" office:value-type="float" office:value="0.00000000055" calcext:value-type="float">
            <text:p>5.50E-10</text:p>
          </table:table-cell>
          <table:table-cell table:formula="of:=SQRT([.B125]*[.C125])" office:value-type="float" office:value="0.0000632871195426052" calcext:value-type="float">
            <text:p>6.33E-05</text:p>
          </table:table-cell>
          <table:table-cell office:value-type="float" office:value="0.0001378" calcext:value-type="float">
            <text:p>1.38E-04</text:p>
          </table:table-cell>
          <table:table-cell table:style-name="ce141" table:formula="of:=[.E125]/[.D125]" office:value-type="float" office:value="2.17737828796636" calcext:value-type="float">
            <text:p>2.18</text:p>
          </table:table-cell>
          <table:table-cell office:value-type="float" office:value="21.0306" calcext:value-type="float">
            <text:p>21.0306</text:p>
          </table:table-cell>
          <table:table-cell table:style-name="ce65" office:value-type="float" office:value="0.0000000002" calcext:value-type="float">
            <text:p>2.00E-10</text:p>
          </table:table-cell>
          <table:table-cell table:formula="of:=SQRT([.G125]*[.H125])" office:value-type="float" office:value="0.0000648546066212725" calcext:value-type="float">
            <text:p>6.485E-05</text:p>
          </table:table-cell>
          <table:table-cell office:value-type="float" office:value="0.0001611" calcext:value-type="float">
            <text:p>1.61E-04</text:p>
          </table:table-cell>
          <table:table-cell table:style-name="ce141" table:formula="of:=[.J125]/[.I125]" office:value-type="float" office:value="2.48401784226009" calcext:value-type="float">
            <text:p>2.48</text:p>
          </table:table-cell>
          <table:table-cell office:value-type="float" office:value="3703706" calcext:value-type="float">
            <text:p>37037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C17B</text:p>
          </table:table-cell>
          <table:table-cell office:value-type="float" office:value="6.00085" calcext:value-type="float">
            <text:p>6.00085</text:p>
          </table:table-cell>
          <table:table-cell table:style-name="ce65" office:value-type="float" office:value="0.00000000055" calcext:value-type="float">
            <text:p>5.50E-10</text:p>
          </table:table-cell>
          <table:table-cell table:formula="of:=SQRT([.B126]*[.C126])" office:value-type="float" office:value="0.0000574496953864857" calcext:value-type="float">
            <text:p>5.74E-05</text:p>
          </table:table-cell>
          <table:table-cell/>
          <table:table-cell table:style-name="ce141" table:formula="of:=[.E126]/[.D126]" office:value-type="float" office:value="0" calcext:value-type="float">
            <text:p>0.00</text:p>
          </table:table-cell>
          <table:table-cell office:value-type="float" office:value="29.7759" calcext:value-type="float">
            <text:p>29.7759</text:p>
          </table:table-cell>
          <table:table-cell table:style-name="ce65" office:value-type="float" office:value="0.0000000002" calcext:value-type="float">
            <text:p>2.00E-10</text:p>
          </table:table-cell>
          <table:table-cell table:formula="of:=SQRT([.G126]*[.H126])" office:value-type="float" office:value="0.0000771698127508419" calcext:value-type="float">
            <text:p>7.717E-05</text:p>
          </table:table-cell>
          <table:table-cell/>
          <table:table-cell table:style-name="ce141" table:formula="of:=[.J126]/[.I126]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3C20</text:p>
          </table:table-cell>
          <table:table-cell office:value-type="float" office:value="14.8334" calcext:value-type="float">
            <text:p>14.8334</text:p>
          </table:table-cell>
          <table:table-cell table:style-name="ce65" office:value-type="float" office:value="0.00000000055" calcext:value-type="float">
            <text:p>5.50E-10</text:p>
          </table:table-cell>
          <table:table-cell table:formula="of:=SQRT([.B127]*[.C127])" office:value-type="float" office:value="0.000090323695672841" calcext:value-type="float">
            <text:p>9.03E-05</text:p>
          </table:table-cell>
          <table:table-cell office:value-type="float" office:value="0.0003488" calcext:value-type="float">
            <text:p>3.49E-04</text:p>
          </table:table-cell>
          <table:table-cell table:style-name="ce141" table:formula="of:=[.E127]/[.D127]" office:value-type="float" office:value="3.86166661363568" calcext:value-type="float">
            <text:p>3.86</text:p>
          </table:table-cell>
          <table:table-cell office:value-type="float" office:value="34.4935" calcext:value-type="float">
            <text:p>34.4935</text:p>
          </table:table-cell>
          <table:table-cell table:style-name="ce65" office:value-type="float" office:value="0.0000000002" calcext:value-type="float">
            <text:p>2.00E-10</text:p>
          </table:table-cell>
          <table:table-cell table:formula="of:=SQRT([.G127]*[.H127])" office:value-type="float" office:value="0.0000830584131801228" calcext:value-type="float">
            <text:p>8.306E-05</text:p>
          </table:table-cell>
          <table:table-cell office:value-type="float" office:value="0.000183" calcext:value-type="float">
            <text:p>1.83E-04</text:p>
          </table:table-cell>
          <table:table-cell table:style-name="ce141" table:formula="of:=[.J127]/[.I127]" office:value-type="float" office:value="2.20326867554213" calcext:value-type="float">
            <text:p>2.20</text:p>
          </table:table-cell>
          <table:table-cell office:value-type="float" office:value="3703711" calcext:value-type="float">
            <text:p>37037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H07A</text:p>
          </table:table-cell>
          <table:table-cell office:value-type="float" office:value="11.803" calcext:value-type="float">
            <text:p>11.803</text:p>
          </table:table-cell>
          <table:table-cell table:style-name="ce65" office:value-type="float" office:value="0.00000000055" calcext:value-type="float">
            <text:p>5.50E-10</text:p>
          </table:table-cell>
          <table:table-cell table:formula="of:=SQRT([.B128]*[.C128])" office:value-type="float" office:value="0.0000805707763398119" calcext:value-type="float">
            <text:p>8.06E-05</text:p>
          </table:table-cell>
          <table:table-cell office:value-type="float" office:value="0.00008433" calcext:value-type="float">
            <text:p>8.43E-05</text:p>
          </table:table-cell>
          <table:table-cell table:style-name="ce141" table:formula="of:=[.E128]/[.D128]" office:value-type="float" office:value="1.04665740893861" calcext:value-type="float">
            <text:p>1.05</text:p>
          </table:table-cell>
          <table:table-cell office:value-type="float" office:value="21.6999" calcext:value-type="float">
            <text:p>21.6999</text:p>
          </table:table-cell>
          <table:table-cell table:style-name="ce65" office:value-type="float" office:value="0.0000000002" calcext:value-type="float">
            <text:p>2.00E-10</text:p>
          </table:table-cell>
          <table:table-cell table:formula="of:=SQRT([.G128]*[.H128])" office:value-type="float" office:value="0.0000658785245736424" calcext:value-type="float">
            <text:p>6.588E-05</text:p>
          </table:table-cell>
          <table:table-cell office:value-type="float" office:value="0.0001015" calcext:value-type="float">
            <text:p>1.02E-04</text:p>
          </table:table-cell>
          <table:table-cell table:style-name="ce141" table:formula="of:=[.J128]/[.I128]" office:value-type="float" office:value="1.54071452961182" calcext:value-type="float">
            <text:p>1.54</text:p>
          </table:table-cell>
          <table:table-cell office:value-type="float" office:value="3703713" calcext:value-type="float">
            <text:p>37037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H07B</text:p>
          </table:table-cell>
          <table:table-cell office:value-type="float" office:value="13.2585" calcext:value-type="float">
            <text:p>13.2585</text:p>
          </table:table-cell>
          <table:table-cell table:style-name="ce65" office:value-type="float" office:value="0.00000000055" calcext:value-type="float">
            <text:p>5.50E-10</text:p>
          </table:table-cell>
          <table:table-cell table:formula="of:=SQRT([.B129]*[.C129])" office:value-type="float" office:value="0.0000853942328263449" calcext:value-type="float">
            <text:p>8.54E-05</text:p>
          </table:table-cell>
          <table:table-cell office:value-type="float" office:value="0.00009035" calcext:value-type="float">
            <text:p>9.04E-05</text:p>
          </table:table-cell>
          <table:table-cell table:style-name="ce141" table:formula="of:=[.E129]/[.D129]" office:value-type="float" office:value="1.05803397969197" calcext:value-type="float">
            <text:p>1.06</text:p>
          </table:table-cell>
          <table:table-cell office:value-type="float" office:value="25.0437" calcext:value-type="float">
            <text:p>25.0437</text:p>
          </table:table-cell>
          <table:table-cell table:style-name="ce65" office:value-type="float" office:value="0.0000000002" calcext:value-type="float">
            <text:p>2.00E-10</text:p>
          </table:table-cell>
          <table:table-cell table:formula="of:=SQRT([.G129]*[.H129])" office:value-type="float" office:value="0.0000707724522678139" calcext:value-type="float">
            <text:p>7.077E-05</text:p>
          </table:table-cell>
          <table:table-cell office:value-type="float" office:value="0.000117" calcext:value-type="float">
            <text:p>1.17E-04</text:p>
          </table:table-cell>
          <table:table-cell table:style-name="ce141" table:formula="of:=[.J129]/[.I129]" office:value-type="float" office:value="1.6531856146125" calcext:value-type="float">
            <text:p>1.65</text:p>
          </table:table-cell>
          <table:table-cell office:value-type="float" office:value="3703717" calcext:value-type="float">
            <text:p>3703717</text:p>
          </table:table-cell>
          <table:table-cell table:number-columns-repeated="5"/>
        </table:table-row>
      </table:table>
      <table:table table:name="930MeV_Nov18" table:style-name="ta2">
        <table:shapes>
          <draw:frame draw:z-index="0" draw:style-name="gr2" draw:text-style-name="P2" svg:width="587.65pt" svg:height="442.4pt" svg:x="330.6pt" svg:y="341.15pt">
            <loext:p draw:notify-on-update-of-ranges="930MeV_Nov18.A31:930MeV_Nov18.A41 930MeV_Nov18.B30:930MeV_Nov18.B30 930MeV_Nov18.B31:930MeV_Nov18.B41 930MeV_Nov18.A31:930MeV_Nov18.A41 930MeV_Nov18.D30:930MeV_Nov18.D30 930MeV_Nov18.D31:930MeV_Nov18.D41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1" draw:style-name="gr2" draw:text-style-name="P2" svg:width="602.59pt" svg:height="436.79pt" svg:x="951.82pt" svg:y="354.02pt">
            <loext:p draw:notify-on-update-of-ranges="930MeV_Nov18.A31:930MeV_Nov18.A41 930MeV_Nov18.C30:930MeV_Nov18.C30 930MeV_Nov18.C31:930MeV_Nov18.C41 930MeV_Nov18.A31:930MeV_Nov18.A41 930MeV_Nov18.E30:930MeV_Nov18.E30 930MeV_Nov18.E31:930MeV_Nov18.E41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23" table:default-cell-style-name="Default"/>
        <table:table-column table:style-name="co23" table:default-cell-style-name="ce40"/>
        <table:table-column table:style-name="co23" table:default-cell-style-name="Default"/>
        <table:table-column table:style-name="co8" table:number-columns-repeated="2" table:default-cell-style-name="ce40"/>
        <table:table-column table:style-name="co8" table:number-columns-repeated="3" table:default-cell-style-name="Default"/>
        <table:table-column table:style-name="co24" table:default-cell-style-name="Default"/>
        <table:table-column table:style-name="co9" table:default-cell-style-name="Default"/>
        <table:table-column table:style-name="co8" table:default-cell-style-name="Default"/>
        <table:table-column table:style-name="co16" table:number-columns-repeated="2" table:default-cell-style-name="Default"/>
        <table:table-column table:style-name="co23" table:default-cell-style-name="Default"/>
        <table:table-column table:style-name="co8" table:number-columns-repeated="5" table:default-cell-style-name="Default"/>
        <table:table-column table:style-name="co9" table:number-columns-repeated="2" table:default-cell-style-name="Default"/>
        <table:table-column table:style-name="co8" table:default-cell-style-name="Default"/>
        <table:table-column table:style-name="co19" table:number-columns-repeated="2" table:default-cell-style-name="Default"/>
        <table:table-row table:style-name="ro1">
          <table:table-cell table:style-name="ce25" office:value-type="string" calcext:value-type="string">
            <text:p>location</text:p>
          </table:table-cell>
          <table:table-cell table:style-name="ce25" office:value-type="string" calcext:value-type="string">
            <text:p>S</text:p>
          </table:table-cell>
          <table:table-cell table:style-name="ce155" office:value-type="string" calcext:value-type="string">
            <text:p>elogX</text:p>
          </table:table-cell>
          <table:table-cell table:style-name="ce61" office:value-type="string" calcext:value-type="string">
            <text:p>emittanceX_meas</text:p>
          </table:table-cell>
          <table:table-cell table:style-name="ce136" office:value-type="string" calcext:value-type="string">
            <text:p>betaX_meas</text:p>
          </table:table-cell>
          <table:table-cell table:style-name="ce136" office:value-type="string" calcext:value-type="string">
            <text:p>alphaX_meas</text:p>
          </table:table-cell>
          <table:table-cell table:style-name="ce136" office:value-type="string" calcext:value-type="string">
            <text:p>Xroot(beta*emit)</text:p>
          </table:table-cell>
          <table:table-cell table:style-name="ce61" office:value-type="string" calcext:value-type="string">
            <text:p>emittX_design</text:p>
          </table:table-cell>
          <table:table-cell table:style-name="ce136" office:value-type="string" calcext:value-type="string">
            <text:p>betaX_des</text:p>
          </table:table-cell>
          <table:table-cell table:style-name="ce136" office:value-type="string" calcext:value-type="string">
            <text:p>alphaX_des</text:p>
          </table:table-cell>
          <table:table-cell table:style-name="ce136" office:value-type="string" calcext:value-type="string">
            <text:p>Xroot(beta*emit)design</text:p>
          </table:table-cell>
          <table:table-cell table:style-name="ce163" office:value-type="string" calcext:value-type="string">
            <text:p>Xsize_ratio</text:p>
          </table:table-cell>
          <table:table-cell table:style-name="ce163" office:value-type="string" calcext:value-type="string">
            <text:p>Xemit_ratio</text:p>
          </table:table-cell>
          <table:table-cell table:style-name="ce155" office:value-type="string" calcext:value-type="string">
            <text:p>elogY</text:p>
          </table:table-cell>
          <table:table-cell table:style-name="ce61" office:value-type="string" calcext:value-type="string">
            <text:p>emittanceY_meas</text:p>
          </table:table-cell>
          <table:table-cell table:style-name="ce136" office:value-type="string" calcext:value-type="string">
            <text:p>betaY_meas</text:p>
          </table:table-cell>
          <table:table-cell table:style-name="ce136" office:value-type="string" calcext:value-type="string">
            <text:p>alphaY_meas</text:p>
          </table:table-cell>
          <table:table-cell table:style-name="ce136" office:value-type="string" calcext:value-type="string">
            <text:p>Yroot(beta*emit)</text:p>
          </table:table-cell>
          <table:table-cell table:style-name="ce61" office:value-type="string" calcext:value-type="string">
            <text:p>emittY_design</text:p>
          </table:table-cell>
          <table:table-cell table:style-name="ce136" office:value-type="string" calcext:value-type="string">
            <text:p>betaY_des</text:p>
          </table:table-cell>
          <table:table-cell table:style-name="ce136" office:value-type="string" calcext:value-type="string">
            <text:p>alphaY_des</text:p>
          </table:table-cell>
          <table:table-cell table:style-name="ce136" office:value-type="string" calcext:value-type="string">
            <text:p>Yroot(beta*emit)design</text:p>
          </table:table-cell>
          <table:table-cell table:style-name="ce163" office:value-type="string" calcext:value-type="string">
            <text:p>Ysize_ratio</text:p>
          </table:table-cell>
          <table:table-cell table:style-name="ce136" office:value-type="string" calcext:value-type="string">
            <text:p>Yemit_ratio</text:p>
          </table:table-cell>
        </table:table-row>
        <table:table-row table:style-name="ro3">
          <table:table-cell table:style-name="ce25" office:value-type="string" calcext:value-type="string">
            <text:p>1I06</text:p>
          </table:table-cell>
          <table:table-cell table:style-name="ce25"/>
          <table:table-cell table:style-name="ce155" office:value-type="float" office:value="3634406" calcext:value-type="float">
            <text:p>3634406</text:p>
          </table:table-cell>
          <table:table-cell office:value-type="float" office:value="0.00000086954" calcext:value-type="float">
            <text:p>8.6954E-07</text:p>
          </table:table-cell>
          <table:table-cell office:value-type="float" office:value="83.05" calcext:value-type="float">
            <text:p>83.05</text:p>
          </table:table-cell>
          <table:table-cell table:style-name="ce40" office:value-type="float" office:value="68.32" calcext:value-type="float">
            <text:p>68.32</text:p>
          </table:table-cell>
          <table:table-cell table:style-name="ce160" table:formula="of:=SQRT([.D2]*[.E2])" office:value-type="float" office:value="0.00849795840187512" calcext:value-type="float">
            <text:p>8E-03</text:p>
          </table:table-cell>
          <table:table-cell table:style-name="ce40" office:value-type="float" office:value="0.000000041411" calcext:value-type="float">
            <text:p>4.1411E-08</text:p>
          </table:table-cell>
          <table:table-cell table:style-name="ce40" office:value-type="float" office:value="5.0562" calcext:value-type="float">
            <text:p>5.0562</text:p>
          </table:table-cell>
          <table:table-cell table:style-name="ce40" office:value-type="float" office:value="0.10655" calcext:value-type="float">
            <text:p>0.10655</text:p>
          </table:table-cell>
          <table:table-cell table:style-name="ce160" table:formula="of:=SQRT([.H2]*[.I2])" office:value-type="float" office:value="0.000457583105238819" calcext:value-type="float">
            <text:p>458E-06</text:p>
          </table:table-cell>
          <table:table-cell table:style-name="ce182" table:formula="of:=[.G2]/[.K2]" office:value-type="float" office:value="18.5713989537265" calcext:value-type="float">
            <text:p>18.6</text:p>
          </table:table-cell>
          <table:table-cell table:style-name="ce32" table:formula="of:=[.D2]/[.H2]" office:value-type="float" office:value="20.9978025162396" calcext:value-type="float">
            <text:p>21.0</text:p>
          </table:table-cell>
          <table:table-cell table:style-name="ce155" office:value-type="float" office:value="3634414" calcext:value-type="float">
            <text:p>3634414</text:p>
          </table:table-cell>
          <table:table-cell table:style-name="ce62" office:value-type="float" office:value="0.00000082695" calcext:value-type="float">
            <text:p>8.270E-07</text:p>
          </table:table-cell>
          <table:table-cell table:style-name="ce40" office:value-type="float" office:value="10.615" calcext:value-type="float">
            <text:p>10.615</text:p>
          </table:table-cell>
          <table:table-cell table:style-name="ce40" office:value-type="float" office:value="8.9338" calcext:value-type="float">
            <text:p>8.9338</text:p>
          </table:table-cell>
          <table:table-cell table:style-name="ce160" table:formula="of:=SQRT([.O2]*[.P2])" office:value-type="float" office:value="0.00296278150561259" calcext:value-type="float">
            <text:p>3E-03</text:p>
          </table:table-cell>
          <table:table-cell table:style-name="ce40" office:value-type="float" office:value="0.000000038689" calcext:value-type="float">
            <text:p>3.8689E-08</text:p>
          </table:table-cell>
          <table:table-cell table:style-name="ce40" office:value-type="float" office:value="5.2149" calcext:value-type="float">
            <text:p>5.2149</text:p>
          </table:table-cell>
          <table:table-cell table:style-name="ce40" office:value-type="float" office:value="-0.090093" calcext:value-type="float">
            <text:p>-0.090093</text:p>
          </table:table-cell>
          <table:table-cell table:style-name="ce160" table:formula="of:=SQRT([.S2]*[.T2])" office:value-type="float" office:value="0.000449176208296922" calcext:value-type="float">
            <text:p>449E-06</text:p>
          </table:table-cell>
          <table:table-cell table:style-name="ce182" table:formula="of:=[.R2]/[.V2]" office:value-type="float" office:value="6.59603391917428" calcext:value-type="float">
            <text:p>6.6</text:p>
          </table:table-cell>
          <table:table-cell table:style-name="ce32" table:formula="of:=[.O2]/[.S2]" office:value-type="float" office:value="21.3742924345421" calcext:value-type="float">
            <text:p>21.4</text:p>
          </table:table-cell>
        </table:table-row>
        <table:table-row table:style-name="ro1">
          <table:table-cell table:style-name="ce257" office:value-type="string" calcext:value-type="string">
            <text:p>MFG1I04B off design during 0L03 measurement -999 vs +999 as didn't reset after 1I06 measurement</text:p>
          </table:table-cell>
          <table:table-cell table:style-name="ce25"/>
          <table:table-cell table:style-name="ce155"/>
          <table:table-cell table:number-columns-repeated="2"/>
          <table:table-cell table:style-name="ce40"/>
          <table:table-cell table:style-name="ce160"/>
          <table:table-cell table:style-name="ce40" table:number-columns-repeated="3"/>
          <table:table-cell table:style-name="ce160"/>
          <table:table-cell table:style-name="ce182"/>
          <table:table-cell table:style-name="ce32"/>
          <table:table-cell table:style-name="ce155"/>
          <table:table-cell table:style-name="ce62"/>
          <table:table-cell table:style-name="ce40" table:number-columns-repeated="2"/>
          <table:table-cell table:style-name="ce160"/>
          <table:table-cell table:style-name="ce40" table:number-columns-repeated="3"/>
          <table:table-cell table:style-name="ce160"/>
          <table:table-cell table:style-name="ce182"/>
          <table:table-cell table:style-name="ce32"/>
        </table:table-row>
        <table:table-row table:style-name="ro3">
          <table:table-cell table:style-name="ce25" office:value-type="string" calcext:value-type="string">
            <text:p>0L03</text:p>
          </table:table-cell>
          <table:table-cell table:style-name="ce25"/>
          <table:table-cell table:style-name="ce155" office:value-type="float" office:value="3634436" calcext:value-type="float">
            <text:p>3634436</text:p>
          </table:table-cell>
          <table:table-cell office:value-type="float" office:value="0.000000028428" calcext:value-type="float">
            <text:p>2.8428E-08</text:p>
          </table:table-cell>
          <table:table-cell office:value-type="float" office:value="28.06" calcext:value-type="float">
            <text:p>28.06</text:p>
          </table:table-cell>
          <table:table-cell table:style-name="ce40" office:value-type="float" office:value="-17.938" calcext:value-type="float">
            <text:p>-17.938</text:p>
          </table:table-cell>
          <table:table-cell table:style-name="ce160" table:formula="of:=SQRT([.D4]*[.E4])" office:value-type="float" office:value="0.000893134749072054" calcext:value-type="float">
            <text:p>893E-06</text:p>
          </table:table-cell>
          <table:table-cell table:style-name="ce62" office:value-type="float" office:value="0.000000061031" calcext:value-type="float">
            <text:p>6.103E-08</text:p>
          </table:table-cell>
          <table:table-cell table:style-name="ce40" office:value-type="float" office:value="34.305" calcext:value-type="float">
            <text:p>34.305</text:p>
          </table:table-cell>
          <table:table-cell table:style-name="ce40" office:value-type="float" office:value="-21.689" calcext:value-type="float">
            <text:p>-21.689</text:p>
          </table:table-cell>
          <table:table-cell table:style-name="ce61" table:formula="of:=SQRT([.H4]*[.I4])" office:value-type="float" office:value="0.00144695143491411" calcext:value-type="float">
            <text:p>1.447E-03</text:p>
          </table:table-cell>
          <table:table-cell table:style-name="ce182" table:formula="of:=[.G4]/[.K4]" office:value-type="float" office:value="0.617252747757266" calcext:value-type="float">
            <text:p>0.6</text:p>
          </table:table-cell>
          <table:table-cell table:style-name="ce32" table:formula="of:=[.D4]/[.H4]" office:value-type="float" office:value="0.465796070849241" calcext:value-type="float">
            <text:p>0.5</text:p>
          </table:table-cell>
          <table:table-cell table:style-name="ce155" office:value-type="float" office:value="3634440" calcext:value-type="float">
            <text:p>3634440</text:p>
          </table:table-cell>
          <table:table-cell table:style-name="ce40" office:value-type="float" office:value="0.000000026253" calcext:value-type="float">
            <text:p>2.6253E-08</text:p>
          </table:table-cell>
          <table:table-cell table:style-name="ce40" office:value-type="float" office:value="24.889" calcext:value-type="float">
            <text:p>24.889</text:p>
          </table:table-cell>
          <table:table-cell table:style-name="ce40" office:value-type="float" office:value="23.774" calcext:value-type="float">
            <text:p>23.774</text:p>
          </table:table-cell>
          <table:table-cell table:style-name="ce160" table:formula="of:=SQRT([.O4]*[.P4])" office:value-type="float" office:value="0.000808338367888102" calcext:value-type="float">
            <text:p>808E-06</text:p>
          </table:table-cell>
          <table:table-cell table:style-name="ce62" office:value-type="float" office:value="0.000000061028" calcext:value-type="float">
            <text:p>6.103E-08</text:p>
          </table:table-cell>
          <table:table-cell table:style-name="ce40" office:value-type="float" office:value="6.0063" calcext:value-type="float">
            <text:p>6.0063</text:p>
          </table:table-cell>
          <table:table-cell table:style-name="ce40" office:value-type="float" office:value="5.3371" calcext:value-type="float">
            <text:p>5.3371</text:p>
          </table:table-cell>
          <table:table-cell table:style-name="ce160" table:formula="of:=SQRT([.S4]*[.T4])" office:value-type="float" office:value="0.000605435773967809" calcext:value-type="float">
            <text:p>605E-06</text:p>
          </table:table-cell>
          <table:table-cell table:style-name="ce182" table:formula="of:=[.R4]/[.V4]" office:value-type="float" office:value="1.33513479487765" calcext:value-type="float">
            <text:p>1.3</text:p>
          </table:table-cell>
          <table:table-cell table:style-name="ce32" table:formula="of:=[.O4]/[.S4]" office:value-type="float" office:value="0.430179589696533" calcext:value-type="float">
            <text:p>0.4</text:p>
          </table:table-cell>
        </table:table-row>
        <table:table-row table:style-name="ro3">
          <table:table-cell office:value-type="string" calcext:value-type="string">
            <text:p>0L07_C</text:p>
          </table:table-cell>
          <table:table-cell office:value-type="float" office:value="49.0724" calcext:value-type="float">
            <text:p>49.0724</text:p>
          </table:table-cell>
          <table:table-cell office:value-type="float" office:value="3631820" calcext:value-type="float">
            <text:p>3631820</text:p>
          </table:table-cell>
          <table:table-cell office:value-type="float" office:value="0.0000000047968" calcext:value-type="float">
            <text:p>4.7968E-09</text:p>
          </table:table-cell>
          <table:table-cell office:value-type="float" office:value="24.717" calcext:value-type="float">
            <text:p>24.717</text:p>
          </table:table-cell>
          <table:table-cell table:style-name="ce40" office:value-type="float" office:value="-1.2868" calcext:value-type="float">
            <text:p>-1.2868</text:p>
          </table:table-cell>
          <table:table-cell table:style-name="ce160" table:formula="of:=SQRT([.D5]*[.E5])" office:value-type="float" office:value="0.000344329065865779" calcext:value-type="float">
            <text:p>344E-06</text:p>
          </table:table-cell>
          <table:table-cell table:style-name="ce40" office:value-type="float" office:value="0.0000000036629" calcext:value-type="float">
            <text:p>3.6629E-09</text:p>
          </table:table-cell>
          <table:table-cell table:style-name="ce40" office:value-type="float" office:value="14.076" calcext:value-type="float">
            <text:p>14.076</text:p>
          </table:table-cell>
          <table:table-cell table:style-name="ce40" office:value-type="float" office:value="-1.3791" calcext:value-type="float">
            <text:p>-1.3791</text:p>
          </table:table-cell>
          <table:table-cell table:style-name="ce160" table:formula="of:=SQRT([.H5]*[.I5])" office:value-type="float" office:value="0.000227066026520922" calcext:value-type="float">
            <text:p>227E-06</text:p>
          </table:table-cell>
          <table:table-cell table:style-name="ce182" table:formula="of:=[.G5]/[.K5]" office:value-type="float" office:value="1.51642705490358" calcext:value-type="float">
            <text:p>1.5</text:p>
          </table:table-cell>
          <table:table-cell table:style-name="ce32" table:formula="of:=[.D5]/[.H5]" office:value-type="float" office:value="1.30956346064594" calcext:value-type="float">
            <text:p>1.3</text:p>
          </table:table-cell>
          <table:table-cell office:value-type="float" office:value="3631821" calcext:value-type="float">
            <text:p>3631821</text:p>
          </table:table-cell>
          <table:table-cell table:style-name="ce40" office:value-type="float" office:value="0.000000002667" calcext:value-type="float">
            <text:p>2.667E-09</text:p>
          </table:table-cell>
          <table:table-cell table:style-name="ce40" office:value-type="float" office:value="31.268" calcext:value-type="float">
            <text:p>31.268</text:p>
          </table:table-cell>
          <table:table-cell table:style-name="ce40" office:value-type="float" office:value="-0.73611" calcext:value-type="float">
            <text:p>-0.73611</text:p>
          </table:table-cell>
          <table:table-cell table:style-name="ce160" table:formula="of:=SQRT([.O5]*[.P5])" office:value-type="float" office:value="0.000288776307892459" calcext:value-type="float">
            <text:p>289E-06</text:p>
          </table:table-cell>
          <table:table-cell table:style-name="ce40" office:value-type="float" office:value="0.0000000036632" calcext:value-type="float">
            <text:p>3.6632E-09</text:p>
          </table:table-cell>
          <table:table-cell table:style-name="ce40" office:value-type="float" office:value="7.5526" calcext:value-type="float">
            <text:p>7.5526</text:p>
          </table:table-cell>
          <table:table-cell table:style-name="ce40" office:value-type="float" office:value="0.10057" calcext:value-type="float">
            <text:p>0.10057</text:p>
          </table:table-cell>
          <table:table-cell table:style-name="ce160" table:formula="of:=SQRT([.S5]*[.T5])" office:value-type="float" office:value="0.000166333052397892" calcext:value-type="float">
            <text:p>166E-06</text:p>
          </table:table-cell>
          <table:table-cell table:style-name="ce182" table:formula="of:=[.R5]/[.V5]" office:value-type="float" office:value="1.73613303988232" calcext:value-type="float">
            <text:p>1.7</text:p>
          </table:table-cell>
          <table:table-cell table:style-name="ce32" table:formula="of:=[.O5]/[.S5]" office:value-type="float" office:value="0.728051976414064" calcext:value-type="float">
            <text:p>0.7</text:p>
          </table:table-cell>
        </table:table-row>
        <table:table-row table:style-name="ro3">
          <table:table-cell office:value-type="string" calcext:value-type="string">
            <text:p>1E01_C</text:p>
          </table:table-cell>
          <table:table-cell office:value-type="float" office:value="415.561" calcext:value-type="float">
            <text:p>415.561</text:p>
          </table:table-cell>
          <table:table-cell office:value-type="float" office:value="3631872" calcext:value-type="float">
            <text:p>3631872</text:p>
          </table:table-cell>
          <table:table-cell office:value-type="float" office:value="0.00000000055085" calcext:value-type="float">
            <text:p>5.5085E-10</text:p>
          </table:table-cell>
          <table:table-cell office:value-type="float" office:value="117.66" calcext:value-type="float">
            <text:p>117.66</text:p>
          </table:table-cell>
          <table:table-cell table:style-name="ce40" office:value-type="float" office:value="6.6535" calcext:value-type="float">
            <text:p>6.6535</text:p>
          </table:table-cell>
          <table:table-cell table:style-name="ce160" table:formula="of:=SQRT([.D6]*[.E6])" office:value-type="float" office:value="0.00025458399596204" calcext:value-type="float">
            <text:p>255E-06</text:p>
          </table:table-cell>
          <table:table-cell table:style-name="ce40" office:value-type="float" office:value="0.00000000037105" calcext:value-type="float">
            <text:p>3.7105E-10</text:p>
          </table:table-cell>
          <table:table-cell table:style-name="ce40" office:value-type="float" office:value="54.891" calcext:value-type="float">
            <text:p>54.891</text:p>
          </table:table-cell>
          <table:table-cell table:style-name="ce40" office:value-type="float" office:value="3.0353" calcext:value-type="float">
            <text:p>3.0353</text:p>
          </table:table-cell>
          <table:table-cell table:style-name="ce160" table:formula="of:=SQRT([.H6]*[.I6])" office:value-type="float" office:value="0.00014271406920833" calcext:value-type="float">
            <text:p>143E-06</text:p>
          </table:table-cell>
          <table:table-cell table:style-name="ce182" table:formula="of:=[.G6]/[.K6]" office:value-type="float" office:value="1.78387454982035" calcext:value-type="float">
            <text:p>1.8</text:p>
          </table:table-cell>
          <table:table-cell table:style-name="ce32" table:formula="of:=[.D6]/[.H6]" office:value-type="float" office:value="1.48457081255895" calcext:value-type="float">
            <text:p>1.5</text:p>
          </table:table-cell>
          <table:table-cell office:value-type="float" office:value="3631877" calcext:value-type="float">
            <text:p>3631877</text:p>
          </table:table-cell>
          <table:table-cell table:style-name="ce40" office:value-type="float" office:value="0.00000000026668" calcext:value-type="float">
            <text:p>2.6668E-10</text:p>
          </table:table-cell>
          <table:table-cell table:style-name="ce40" office:value-type="float" office:value="62.646" calcext:value-type="float">
            <text:p>62.646</text:p>
          </table:table-cell>
          <table:table-cell table:style-name="ce40" office:value-type="float" office:value="-1.7585" calcext:value-type="float">
            <text:p>-1.7585</text:p>
          </table:table-cell>
          <table:table-cell table:style-name="ce160" table:formula="of:=SQRT([.O6]*[.P6])" office:value-type="float" office:value="0.000129253376280854" calcext:value-type="float">
            <text:p>129E-06</text:p>
          </table:table-cell>
          <table:table-cell table:style-name="ce40" office:value-type="float" office:value="0.0000000003734" calcext:value-type="float">
            <text:p>3.734E-10</text:p>
          </table:table-cell>
          <table:table-cell table:style-name="ce40" office:value-type="float" office:value="11.433" calcext:value-type="float">
            <text:p>11.433</text:p>
          </table:table-cell>
          <table:table-cell table:style-name="ce40" office:value-type="float" office:value="-0.10714" calcext:value-type="float">
            <text:p>-0.10714</text:p>
          </table:table-cell>
          <table:table-cell table:style-name="ce160" table:formula="of:=SQRT([.S6]*[.T6])" office:value-type="float" office:value="0.0000653382139333484" calcext:value-type="float">
            <text:p>65E-06</text:p>
          </table:table-cell>
          <table:table-cell table:style-name="ce182" table:formula="of:=[.R6]/[.V6]" office:value-type="float" office:value="1.97822022519173" calcext:value-type="float">
            <text:p>2.0</text:p>
          </table:table-cell>
          <table:table-cell table:style-name="ce32" table:formula="of:=[.O6]/[.S6]" office:value-type="float" office:value="0.714193893947509" calcext:value-type="float">
            <text:p>0.7</text:p>
          </table:table-cell>
        </table:table-row>
        <table:table-row table:style-name="ro3">
          <table:table-cell office:value-type="string" calcext:value-type="string">
            <text:p>2E01_C</text:p>
          </table:table-cell>
          <table:table-cell office:value-type="float" office:value="1071.87" calcext:value-type="float">
            <text:p>1071.87</text:p>
          </table:table-cell>
          <table:table-cell office:value-type="float" office:value="3631917" calcext:value-type="float">
            <text:p>3631917</text:p>
          </table:table-cell>
          <table:table-cell office:value-type="float" office:value="0.00000000048842" calcext:value-type="float">
            <text:p>4.8842E-10</text:p>
          </table:table-cell>
          <table:table-cell office:value-type="float" office:value="164.44" calcext:value-type="float">
            <text:p>164.44</text:p>
          </table:table-cell>
          <table:table-cell table:style-name="ce40" office:value-type="float" office:value="10.23" calcext:value-type="float">
            <text:p>10.23</text:p>
          </table:table-cell>
          <table:table-cell table:style-name="ce160" table:formula="of:=SQRT([.D7]*[.E7])" office:value-type="float" office:value="0.000283400396612284" calcext:value-type="float">
            <text:p>283E-06</text:p>
          </table:table-cell>
          <table:table-cell table:style-name="ce40" office:value-type="float" office:value="0.00000000019715" calcext:value-type="float">
            <text:p>1.9715E-10</text:p>
          </table:table-cell>
          <table:table-cell table:style-name="ce40" office:value-type="float" office:value="25.128" calcext:value-type="float">
            <text:p>25.128</text:p>
          </table:table-cell>
          <table:table-cell table:style-name="ce40" office:value-type="float" office:value="2.6429" calcext:value-type="float">
            <text:p>2.6429</text:p>
          </table:table-cell>
          <table:table-cell table:style-name="ce160" table:formula="of:=SQRT([.H7]*[.I7])" office:value-type="float" office:value="0.0000703845522824433" calcext:value-type="float">
            <text:p>70E-06</text:p>
          </table:table-cell>
          <table:table-cell table:style-name="ce182" table:formula="of:=[.G7]/[.K7]" office:value-type="float" office:value="4.02645733221458" calcext:value-type="float">
            <text:p>4.0</text:p>
          </table:table-cell>
          <table:table-cell table:style-name="ce32" table:formula="of:=[.D7]/[.H7]" office:value-type="float" office:value="2.47740299264519" calcext:value-type="float">
            <text:p>2.5</text:p>
          </table:table-cell>
          <table:table-cell office:value-type="float" office:value="3631920" calcext:value-type="float">
            <text:p>3631920</text:p>
          </table:table-cell>
          <table:table-cell table:style-name="ce40" office:value-type="float" office:value="0.00000000024982" calcext:value-type="float">
            <text:p>2.4982E-10</text:p>
          </table:table-cell>
          <table:table-cell table:style-name="ce40" office:value-type="float" office:value="18.65" calcext:value-type="float">
            <text:p>18.65</text:p>
          </table:table-cell>
          <table:table-cell table:style-name="ce40" office:value-type="float" office:value="0.13762" calcext:value-type="float">
            <text:p>0.13762</text:p>
          </table:table-cell>
          <table:table-cell table:style-name="ce160" table:formula="of:=SQRT([.O7]*[.P7])" office:value-type="float" office:value="0.0000682579152919279" calcext:value-type="float">
            <text:p>68E-06</text:p>
          </table:table-cell>
          <table:table-cell table:style-name="ce40" office:value-type="float" office:value="0.00000000020006" calcext:value-type="float">
            <text:p>2.0006E-10</text:p>
          </table:table-cell>
          <table:table-cell table:style-name="ce40" office:value-type="float" office:value="22.234" calcext:value-type="float">
            <text:p>22.234</text:p>
          </table:table-cell>
          <table:table-cell table:style-name="ce40" office:value-type="float" office:value="1.3122" calcext:value-type="float">
            <text:p>1.3122</text:p>
          </table:table-cell>
          <table:table-cell table:style-name="ce160" table:formula="of:=SQRT([.S7]*[.T7])" office:value-type="float" office:value="0.0000666943328926829" calcext:value-type="float">
            <text:p>67E-06</text:p>
          </table:table-cell>
          <table:table-cell table:style-name="ce182" table:formula="of:=[.R7]/[.V7]" office:value-type="float" office:value="1.02344400688078" calcext:value-type="float">
            <text:p>1.0</text:p>
          </table:table-cell>
          <table:table-cell table:style-name="ce32" table:formula="of:=[.O7]/[.S7]" office:value-type="float" office:value="1.24872538238528" calcext:value-type="float">
            <text:p>1.2</text:p>
          </table:table-cell>
        </table:table-row>
        <table:table-row table:style-name="ro3">
          <table:table-cell office:value-type="string" calcext:value-type="string">
            <text:p>2E01_C</text:p>
          </table:table-cell>
          <table:table-cell office:value-type="float" office:value="1071.87" calcext:value-type="float">
            <text:p>1071.87</text:p>
          </table:table-cell>
          <table:table-cell office:value-type="float" office:value="3631944" calcext:value-type="float">
            <text:p>3631944</text:p>
          </table:table-cell>
          <table:table-cell office:value-type="float" office:value="0.00000000030394" calcext:value-type="float">
            <text:p>3.0394E-10</text:p>
          </table:table-cell>
          <table:table-cell office:value-type="float" office:value="93.625" calcext:value-type="float">
            <text:p>93.625</text:p>
          </table:table-cell>
          <table:table-cell table:style-name="ce40" office:value-type="float" office:value="11.085" calcext:value-type="float">
            <text:p>11.085</text:p>
          </table:table-cell>
          <table:table-cell table:style-name="ce160" table:formula="of:=SQRT([.D8]*[.E8])" office:value-type="float" office:value="0.000168690196810603" calcext:value-type="float">
            <text:p>169E-06</text:p>
          </table:table-cell>
          <table:table-cell table:style-name="ce40" office:value-type="float" office:value="0.00000000019715" calcext:value-type="float">
            <text:p>1.9715E-10</text:p>
          </table:table-cell>
          <table:table-cell table:style-name="ce40" office:value-type="float" office:value="25.128" calcext:value-type="float">
            <text:p>25.128</text:p>
          </table:table-cell>
          <table:table-cell table:style-name="ce40" office:value-type="float" office:value="2.6429" calcext:value-type="float">
            <text:p>2.6429</text:p>
          </table:table-cell>
          <table:table-cell table:style-name="ce160" table:formula="of:=SQRT([.H8]*[.I8])" office:value-type="float" office:value="0.0000703845522824433" calcext:value-type="float">
            <text:p>70E-06</text:p>
          </table:table-cell>
          <table:table-cell table:style-name="ce182" table:formula="of:=[.G8]/[.K8]" office:value-type="float" office:value="2.39669346952259" calcext:value-type="float">
            <text:p>2.4</text:p>
          </table:table-cell>
          <table:table-cell table:style-name="ce32" table:formula="of:=[.D8]/[.H8]" office:value-type="float" office:value="1.54166878011666" calcext:value-type="float">
            <text:p>1.5</text:p>
          </table:table-cell>
          <table:table-cell office:value-type="float" office:value="3631946" calcext:value-type="float">
            <text:p>3631946</text:p>
          </table:table-cell>
          <table:table-cell table:style-name="ce40" office:value-type="float" office:value="0.00000000026317" calcext:value-type="float">
            <text:p>2.6317E-10</text:p>
          </table:table-cell>
          <table:table-cell table:style-name="ce40" office:value-type="float" office:value="33.67" calcext:value-type="float">
            <text:p>33.67</text:p>
          </table:table-cell>
          <table:table-cell table:style-name="ce40" office:value-type="float" office:value="-0.70146" calcext:value-type="float">
            <text:p>-0.70146</text:p>
          </table:table-cell>
          <table:table-cell table:style-name="ce160" table:formula="of:=SQRT([.O8]*[.P8])" office:value-type="float" office:value="0.0000941325336958482" calcext:value-type="float">
            <text:p>94E-06</text:p>
          </table:table-cell>
          <table:table-cell table:style-name="ce40" office:value-type="float" office:value="0.00000000020006" calcext:value-type="float">
            <text:p>2.0006E-10</text:p>
          </table:table-cell>
          <table:table-cell table:style-name="ce40" office:value-type="float" office:value="22.234" calcext:value-type="float">
            <text:p>22.234</text:p>
          </table:table-cell>
          <table:table-cell table:style-name="ce40" office:value-type="float" office:value="1.3122" calcext:value-type="float">
            <text:p>1.3122</text:p>
          </table:table-cell>
          <table:table-cell table:style-name="ce160" table:formula="of:=SQRT([.S8]*[.T8])" office:value-type="float" office:value="0.0000666943328926829" calcext:value-type="float">
            <text:p>67E-06</text:p>
          </table:table-cell>
          <table:table-cell table:style-name="ce182" table:formula="of:=[.R8]/[.V8]" office:value-type="float" office:value="1.41140228281938" calcext:value-type="float">
            <text:p>1.4</text:p>
          </table:table-cell>
          <table:table-cell table:style-name="ce32" table:formula="of:=[.O8]/[.S8]" office:value-type="float" office:value="1.31545536339098" calcext:value-type="float">
            <text:p>1.3</text:p>
          </table:table-cell>
        </table:table-row>
        <table:table-row table:style-name="ro3">
          <table:table-cell office:value-type="string" calcext:value-type="string">
            <text:p>3E01_C</text:p>
          </table:table-cell>
          <table:table-cell office:value-type="float" office:value="1727.9" calcext:value-type="float">
            <text:p>1727.9</text:p>
          </table:table-cell>
          <table:table-cell office:value-type="float" office:value="3631967" calcext:value-type="float">
            <text:p>3631967</text:p>
          </table:table-cell>
          <table:table-cell office:value-type="float" office:value="0.00000000054763" calcext:value-type="float">
            <text:p>5.4763E-10</text:p>
          </table:table-cell>
          <table:table-cell office:value-type="float" office:value="55.072" calcext:value-type="float">
            <text:p>55.072</text:p>
          </table:table-cell>
          <table:table-cell table:style-name="ce40" office:value-type="float" office:value="8.5348" calcext:value-type="float">
            <text:p>8.5348</text:p>
          </table:table-cell>
          <table:table-cell table:style-name="ce160" table:formula="of:=SQRT([.D9]*[.E9])" office:value-type="float" office:value="0.000173663696148619" calcext:value-type="float">
            <text:p>174E-06</text:p>
          </table:table-cell>
          <table:table-cell table:style-name="ce40" office:value-type="float" office:value="0.00000000014572" calcext:value-type="float">
            <text:p>1.4572E-10</text:p>
          </table:table-cell>
          <table:table-cell table:style-name="ce40" office:value-type="float" office:value="31.297" calcext:value-type="float">
            <text:p>31.297</text:p>
          </table:table-cell>
          <table:table-cell table:style-name="ce40" office:value-type="float" office:value="3.369" calcext:value-type="float">
            <text:p>3.369</text:p>
          </table:table-cell>
          <table:table-cell table:style-name="ce160" table:formula="of:=SQRT([.H9]*[.I9])" office:value-type="float" office:value="0.0000675322059464964" calcext:value-type="float">
            <text:p>68E-06</text:p>
          </table:table-cell>
          <table:table-cell table:style-name="ce182" table:formula="of:=[.G9]/[.K9]" office:value-type="float" office:value="2.57156853851639" calcext:value-type="float">
            <text:p>2.6</text:p>
          </table:table-cell>
          <table:table-cell table:style-name="ce32" table:formula="of:=[.D9]/[.H9]" office:value-type="float" office:value="3.75809772165797" calcext:value-type="float">
            <text:p>3.8</text:p>
          </table:table-cell>
          <table:table-cell table:style-name="ce40" office:value-type="float" office:value="3631975" calcext:value-type="float">
            <text:p>3631975</text:p>
          </table:table-cell>
          <table:table-cell table:style-name="ce40" office:value-type="float" office:value="0.00000000024238" calcext:value-type="float">
            <text:p>2.4238E-10</text:p>
          </table:table-cell>
          <table:table-cell table:style-name="ce40" office:value-type="float" office:value="37.579" calcext:value-type="float">
            <text:p>37.579</text:p>
          </table:table-cell>
          <table:table-cell table:style-name="ce40" office:value-type="float" office:value="4.795" calcext:value-type="float">
            <text:p>4.795</text:p>
          </table:table-cell>
          <table:table-cell table:style-name="ce160" table:formula="of:=SQRT([.O9]*[.P9])" office:value-type="float" office:value="0.0000954379275759905" calcext:value-type="float">
            <text:p>95E-06</text:p>
          </table:table-cell>
          <table:table-cell table:style-name="ce40" office:value-type="float" office:value="0.00000000015334" calcext:value-type="float">
            <text:p>1.5334E-10</text:p>
          </table:table-cell>
          <table:table-cell table:style-name="ce40" office:value-type="float" office:value="35.746" calcext:value-type="float">
            <text:p>35.746</text:p>
          </table:table-cell>
          <table:table-cell table:style-name="ce40" office:value-type="float" office:value="4.9763" calcext:value-type="float">
            <text:p>4.9763</text:p>
          </table:table-cell>
          <table:table-cell table:style-name="ce160" table:formula="of:=SQRT([.S9]*[.T9])" office:value-type="float" office:value="0.0000740357456908486" calcext:value-type="float">
            <text:p>74E-06</text:p>
          </table:table-cell>
          <table:table-cell table:style-name="ce182" table:formula="of:=[.R9]/[.V9]" office:value-type="float" office:value="1.28907903453166" calcext:value-type="float">
            <text:p>1.3</text:p>
          </table:table-cell>
          <table:table-cell table:style-name="ce32" table:formula="of:=[.O9]/[.S9]" office:value-type="float" office:value="1.58067040563454" calcext:value-type="float">
            <text:p>1.6</text:p>
          </table:table-cell>
        </table:table-row>
        <table:table-row table:style-name="ro3">
          <table:table-cell office:value-type="string" calcext:value-type="string">
            <text:p>4E01_C</text:p>
          </table:table-cell>
          <table:table-cell office:value-type="float" office:value="2383.71" calcext:value-type="float">
            <text:p>2383.71</text:p>
          </table:table-cell>
          <table:table-cell office:value-type="float" office:value="3632004" calcext:value-type="float">
            <text:p>3632004</text:p>
          </table:table-cell>
          <table:table-cell office:value-type="float" office:value="0.00000000043752" calcext:value-type="float">
            <text:p>4.3752E-10</text:p>
          </table:table-cell>
          <table:table-cell office:value-type="float" office:value="22.453" calcext:value-type="float">
            <text:p>22.453</text:p>
          </table:table-cell>
          <table:table-cell table:style-name="ce40" office:value-type="float" office:value="3.2203" calcext:value-type="float">
            <text:p>3.2203</text:p>
          </table:table-cell>
          <table:table-cell table:style-name="ce160" table:formula="of:=SQRT([.D10]*[.E10])" office:value-type="float" office:value="0.0000991142601243635" calcext:value-type="float">
            <text:p>99E-06</text:p>
          </table:table-cell>
          <table:table-cell table:style-name="ce40" office:value-type="float" office:value="0.00000000012431" calcext:value-type="float">
            <text:p>1.2431E-10</text:p>
          </table:table-cell>
          <table:table-cell table:style-name="ce40" office:value-type="float" office:value="79.951" calcext:value-type="float">
            <text:p>79.951</text:p>
          </table:table-cell>
          <table:table-cell table:style-name="ce40" office:value-type="float" office:value="9.5487" calcext:value-type="float">
            <text:p>9.5487</text:p>
          </table:table-cell>
          <table:table-cell table:style-name="ce157" table:formula="of:=SQRT([.H10]*[.I10])" office:value-type="float" office:value="0.0000996930730291729" calcext:value-type="float">
            <text:p>9.97E-05</text:p>
          </table:table-cell>
          <table:table-cell table:style-name="ce182" table:formula="of:=[.G10]/[.K10]" office:value-type="float" office:value="0.994194050928293" calcext:value-type="float">
            <text:p>1.0</text:p>
          </table:table-cell>
          <table:table-cell table:style-name="ce32" table:formula="of:=[.D10]/[.H10]" office:value-type="float" office:value="3.51958812645805" calcext:value-type="float">
            <text:p>3.5</text:p>
          </table:table-cell>
          <table:table-cell office:value-type="float" office:value="3632005" calcext:value-type="float">
            <text:p>3632005</text:p>
          </table:table-cell>
          <table:table-cell table:style-name="ce40" office:value-type="float" office:value="0.00000000022343" calcext:value-type="float">
            <text:p>2.2343E-10</text:p>
          </table:table-cell>
          <table:table-cell table:style-name="ce40" office:value-type="float" office:value="7.8698" calcext:value-type="float">
            <text:p>7.8698</text:p>
          </table:table-cell>
          <table:table-cell table:style-name="ce40" office:value-type="float" office:value="-0.20883" calcext:value-type="float">
            <text:p>-0.20883</text:p>
          </table:table-cell>
          <table:table-cell table:style-name="ce160" table:formula="of:=SQRT([.O10]*[.P10])" office:value-type="float" office:value="0.0000419326771623277" calcext:value-type="float">
            <text:p>42E-06</text:p>
          </table:table-cell>
          <table:table-cell table:style-name="ce40" office:value-type="float" office:value="0.00000000013415" calcext:value-type="float">
            <text:p>1.3415E-10</text:p>
          </table:table-cell>
          <table:table-cell table:style-name="ce40" office:value-type="float" office:value="7.2485" calcext:value-type="float">
            <text:p>7.2485</text:p>
          </table:table-cell>
          <table:table-cell table:style-name="ce40" office:value-type="float" office:value="0.39701" calcext:value-type="float">
            <text:p>0.39701</text:p>
          </table:table-cell>
          <table:table-cell table:style-name="ce160" table:formula="of:=SQRT([.S10]*[.T10])" office:value-type="float" office:value="0.0000311831088090973" calcext:value-type="float">
            <text:p>31E-06</text:p>
          </table:table-cell>
          <table:table-cell table:style-name="ce182" table:formula="of:=[.R10]/[.V10]" office:value-type="float" office:value="1.3447240754294" calcext:value-type="float">
            <text:p>1.3</text:p>
          </table:table-cell>
          <table:table-cell table:style-name="ce32" table:formula="of:=[.O10]/[.S10]" office:value-type="float" office:value="1.66552366753634" calcext:value-type="float">
            <text:p>1.7</text:p>
          </table:table-cell>
        </table:table-row>
        <table:table-row table:style-name="ro3">
          <table:table-cell office:value-type="string" calcext:value-type="string">
            <text:p>4E01_C</text:p>
          </table:table-cell>
          <table:table-cell office:value-type="float" office:value="2383.71" calcext:value-type="float">
            <text:p>2383.71</text:p>
          </table:table-cell>
          <table:table-cell office:value-type="float" office:value="3632042" calcext:value-type="float">
            <text:p>3632042</text:p>
          </table:table-cell>
          <table:table-cell office:value-type="float" office:value="0.0000000004004" calcext:value-type="float">
            <text:p>4.004E-10</text:p>
          </table:table-cell>
          <table:table-cell office:value-type="float" office:value="52.967" calcext:value-type="float">
            <text:p>52.967</text:p>
          </table:table-cell>
          <table:table-cell table:style-name="ce40" office:value-type="float" office:value="0.56816" calcext:value-type="float">
            <text:p>0.56816</text:p>
          </table:table-cell>
          <table:table-cell table:style-name="ce160" table:formula="of:=SQRT([.D11]*[.E11])" office:value-type="float" office:value="0.000145629621986737" calcext:value-type="float">
            <text:p>146E-06</text:p>
          </table:table-cell>
          <table:table-cell table:style-name="ce40" office:value-type="float" office:value="0.00000000012431" calcext:value-type="float">
            <text:p>1.2431E-10</text:p>
          </table:table-cell>
          <table:table-cell table:style-name="ce40" office:value-type="float" office:value="79.951" calcext:value-type="float">
            <text:p>79.951</text:p>
          </table:table-cell>
          <table:table-cell table:style-name="ce40" office:value-type="float" office:value="9.5487" calcext:value-type="float">
            <text:p>9.5487</text:p>
          </table:table-cell>
          <table:table-cell table:style-name="ce157" table:formula="of:=SQRT([.H11]*[.I11])" office:value-type="float" office:value="0.0000996930730291729" calcext:value-type="float">
            <text:p>9.97E-05</text:p>
          </table:table-cell>
          <table:table-cell table:style-name="ce182" table:formula="of:=[.G11]/[.K11]" office:value-type="float" office:value="1.46077974689497" calcext:value-type="float">
            <text:p>1.5</text:p>
          </table:table-cell>
          <table:table-cell table:style-name="ce32" table:formula="of:=[.D11]/[.H11]" office:value-type="float" office:value="3.22097980854316" calcext:value-type="float">
            <text:p>3.2</text:p>
          </table:table-cell>
          <table:table-cell office:value-type="float" office:value="3632043" calcext:value-type="float">
            <text:p>3632043</text:p>
          </table:table-cell>
          <table:table-cell table:style-name="ce40" office:value-type="float" office:value="0.00000000020974" calcext:value-type="float">
            <text:p>2.0974E-10</text:p>
          </table:table-cell>
          <table:table-cell table:style-name="ce40" office:value-type="float" office:value="8.1932" calcext:value-type="float">
            <text:p>8.1932</text:p>
          </table:table-cell>
          <table:table-cell table:style-name="ce40" office:value-type="float" office:value="0.74139" calcext:value-type="float">
            <text:p>0.74139</text:p>
          </table:table-cell>
          <table:table-cell table:style-name="ce160" table:formula="of:=SQRT([.O11]*[.P11])" office:value-type="float" office:value="0.0000414540922949713" calcext:value-type="float">
            <text:p>41E-06</text:p>
          </table:table-cell>
          <table:table-cell table:style-name="ce40" office:value-type="float" office:value="0.00000000013415" calcext:value-type="float">
            <text:p>1.3415E-10</text:p>
          </table:table-cell>
          <table:table-cell table:style-name="ce40" office:value-type="float" office:value="7.2485" calcext:value-type="float">
            <text:p>7.2485</text:p>
          </table:table-cell>
          <table:table-cell table:style-name="ce40" office:value-type="float" office:value="0.39701" calcext:value-type="float">
            <text:p>0.39701</text:p>
          </table:table-cell>
          <table:table-cell table:style-name="ce160" table:formula="of:=SQRT([.S11]*[.T11])" office:value-type="float" office:value="0.0000311831088090973" calcext:value-type="float">
            <text:p>31E-06</text:p>
          </table:table-cell>
          <table:table-cell table:style-name="ce182" table:formula="of:=[.R11]/[.V11]" office:value-type="float" office:value="1.32937650792783" calcext:value-type="float">
            <text:p>1.3</text:p>
          </table:table-cell>
          <table:table-cell table:style-name="ce32" table:formula="of:=[.O11]/[.S11]" office:value-type="float" office:value="1.56347372344391" calcext:value-type="float">
            <text:p>1.6</text:p>
          </table:table-cell>
        </table:table-row>
        <table:table-row table:style-name="ro3">
          <table:table-cell office:value-type="string" calcext:value-type="string">
            <text:p>5E01_C</text:p>
          </table:table-cell>
          <table:table-cell office:value-type="float" office:value="3039.36" calcext:value-type="float">
            <text:p>3039.36</text:p>
          </table:table-cell>
          <table:table-cell office:value-type="float" office:value="3632104" calcext:value-type="float">
            <text:p>3632104</text:p>
          </table:table-cell>
          <table:table-cell office:value-type="float" office:value="0.00000000052011" calcext:value-type="float">
            <text:p>5.2011E-10</text:p>
          </table:table-cell>
          <table:table-cell office:value-type="float" office:value="36.54" calcext:value-type="float">
            <text:p>36.54</text:p>
          </table:table-cell>
          <table:table-cell table:style-name="ce40" office:value-type="float" office:value="-5.0205" calcext:value-type="float">
            <text:p>-5.0205</text:p>
          </table:table-cell>
          <table:table-cell table:style-name="ce160" table:formula="of:=SQRT([.D12]*[.E12])" office:value-type="float" office:value="0.000137857968213665" calcext:value-type="float">
            <text:p>138E-06</text:p>
          </table:table-cell>
          <table:table-cell table:style-name="ce40" office:value-type="float" office:value="0.00000000011914" calcext:value-type="float">
            <text:p>1.1914E-10</text:p>
          </table:table-cell>
          <table:table-cell table:style-name="ce40" office:value-type="float" office:value="201.52" calcext:value-type="float">
            <text:p>201.52</text:p>
          </table:table-cell>
          <table:table-cell table:style-name="ce40" office:value-type="float" office:value="-29.301" calcext:value-type="float">
            <text:p>-29.301</text:p>
          </table:table-cell>
          <table:table-cell table:style-name="ce160" table:formula="of:=SQRT([.H12]*[.I12])" office:value-type="float" office:value="0.000154948677954993" calcext:value-type="float">
            <text:p>155E-06</text:p>
          </table:table-cell>
          <table:table-cell table:style-name="ce182" table:formula="of:=[.G12]/[.K12]" office:value-type="float" office:value="0.889700835354714" calcext:value-type="float">
            <text:p>0.9</text:p>
          </table:table-cell>
          <table:table-cell table:style-name="ce32" table:formula="of:=[.D12]/[.H12]" office:value-type="float" office:value="4.36553634379721" calcext:value-type="float">
            <text:p>4.4</text:p>
          </table:table-cell>
          <table:table-cell office:value-type="float" office:value="3632133" calcext:value-type="float">
            <text:p>3632133</text:p>
          </table:table-cell>
          <table:table-cell table:style-name="ce40" office:value-type="float" office:value="0.00000000031523" calcext:value-type="float">
            <text:p>3.1523E-10</text:p>
          </table:table-cell>
          <table:table-cell table:style-name="ce40" office:value-type="float" office:value="9.9856" calcext:value-type="float">
            <text:p>9.9856</text:p>
          </table:table-cell>
          <table:table-cell table:style-name="ce40" office:value-type="float" office:value="2.688" calcext:value-type="float">
            <text:p>2.688</text:p>
          </table:table-cell>
          <table:table-cell table:style-name="ce160" table:formula="of:=SQRT([.O12]*[.P12])" office:value-type="float" office:value="0.0000561049078780101" calcext:value-type="float">
            <text:p>56E-06</text:p>
          </table:table-cell>
          <table:table-cell table:style-name="ce40" office:value-type="float" office:value="0.00000000016455" calcext:value-type="float">
            <text:p>1.6455E-10</text:p>
          </table:table-cell>
          <table:table-cell table:style-name="ce40" office:value-type="float" office:value="14.014" calcext:value-type="float">
            <text:p>14.014</text:p>
          </table:table-cell>
          <table:table-cell table:style-name="ce40" office:value-type="float" office:value="5.09" calcext:value-type="float">
            <text:p>5.09</text:p>
          </table:table-cell>
          <table:table-cell table:style-name="ce160" table:formula="of:=SQRT([.S12]*[.T12])" office:value-type="float" office:value="0.0000480208673391058" calcext:value-type="float">
            <text:p>48E-06</text:p>
          </table:table-cell>
          <table:table-cell table:style-name="ce182" table:formula="of:=[.R12]/[.V12]" office:value-type="float" office:value="1.16834432584938" calcext:value-type="float">
            <text:p>1.2</text:p>
          </table:table-cell>
          <table:table-cell table:style-name="ce32" table:formula="of:=[.O12]/[.S12]" office:value-type="float" office:value="1.915709510787" calcext:value-type="float">
            <text:p>1.9</text:p>
          </table:table-cell>
        </table:table-row>
        <table:table-row table:style-name="ro3">
          <table:table-cell office:value-type="string" calcext:value-type="string">
            <text:p>6E01_C</text:p>
          </table:table-cell>
          <table:table-cell office:value-type="float" office:value="3694.98" calcext:value-type="float">
            <text:p>3694.98</text:p>
          </table:table-cell>
          <table:table-cell office:value-type="float" office:value="3632178" calcext:value-type="float">
            <text:p>3632178</text:p>
          </table:table-cell>
          <table:table-cell office:value-type="float" office:value="0.00000000042363" calcext:value-type="float">
            <text:p>4.2363E-10</text:p>
          </table:table-cell>
          <table:table-cell office:value-type="float" office:value="152.76" calcext:value-type="float">
            <text:p>152.76</text:p>
          </table:table-cell>
          <table:table-cell table:style-name="ce40" office:value-type="float" office:value="8.7039" calcext:value-type="float">
            <text:p>8.7039</text:p>
          </table:table-cell>
          <table:table-cell table:style-name="ce160" table:formula="of:=SQRT([.D13]*[.E13])" office:value-type="float" office:value="0.000254388912494236" calcext:value-type="float">
            <text:p>254E-06</text:p>
          </table:table-cell>
          <table:table-cell table:style-name="ce40" office:value-type="float" office:value="0.0000000001611" calcext:value-type="float">
            <text:p>1.611E-10</text:p>
          </table:table-cell>
          <table:table-cell table:style-name="ce40" office:value-type="float" office:value="56.172" calcext:value-type="float">
            <text:p>56.172</text:p>
          </table:table-cell>
          <table:table-cell table:style-name="ce40" office:value-type="float" office:value="2.8805" calcext:value-type="float">
            <text:p>2.8805</text:p>
          </table:table-cell>
          <table:table-cell table:style-name="ce160" table:formula="of:=SQRT([.H13]*[.I13])" office:value-type="float" office:value="0.0000951278571187221" calcext:value-type="float">
            <text:p>95E-06</text:p>
          </table:table-cell>
          <table:table-cell table:style-name="ce182" table:formula="of:=[.G13]/[.K13]" office:value-type="float" office:value="2.67417894399484" calcext:value-type="float">
            <text:p>2.7</text:p>
          </table:table-cell>
          <table:table-cell table:style-name="ce32" table:formula="of:=[.D13]/[.H13]" office:value-type="float" office:value="2.62960893854749" calcext:value-type="float">
            <text:p>2.6</text:p>
          </table:table-cell>
          <table:table-cell office:value-type="float" office:value="3632195" calcext:value-type="float">
            <text:p>3632195</text:p>
          </table:table-cell>
          <table:table-cell table:style-name="ce40" office:value-type="float" office:value="0.00000000027139" calcext:value-type="float">
            <text:p>2.7139E-10</text:p>
          </table:table-cell>
          <table:table-cell table:style-name="ce40" office:value-type="float" office:value="101.25" calcext:value-type="float">
            <text:p>101.25</text:p>
          </table:table-cell>
          <table:table-cell table:style-name="ce40" office:value-type="float" office:value="2.256" calcext:value-type="float">
            <text:p>2.256</text:p>
          </table:table-cell>
          <table:table-cell table:style-name="ce160" table:formula="of:=SQRT([.O13]*[.P13])" office:value-type="float" office:value="0.000165765610124658" calcext:value-type="float">
            <text:p>166E-06</text:p>
          </table:table-cell>
          <table:table-cell table:style-name="ce40" office:value-type="float" office:value="0.00000000015915" calcext:value-type="float">
            <text:p>1.5915E-10</text:p>
          </table:table-cell>
          <table:table-cell table:style-name="ce40" office:value-type="float" office:value="46.719" calcext:value-type="float">
            <text:p>46.719</text:p>
          </table:table-cell>
          <table:table-cell table:style-name="ce40" office:value-type="float" office:value="1.0228" calcext:value-type="float">
            <text:p>1.0228</text:p>
          </table:table-cell>
          <table:table-cell table:style-name="ce160" table:formula="of:=SQRT([.S13]*[.T13])" office:value-type="float" office:value="0.0000862283529356789" calcext:value-type="float">
            <text:p>86E-06</text:p>
          </table:table-cell>
          <table:table-cell table:style-name="ce182" table:formula="of:=[.R13]/[.V13]" office:value-type="float" office:value="1.92240260286902" calcext:value-type="float">
            <text:p>1.9</text:p>
          </table:table-cell>
          <table:table-cell table:style-name="ce32" table:formula="of:=[.O13]/[.S13]" office:value-type="float" office:value="1.705246622683" calcext:value-type="float">
            <text:p>1.7</text:p>
          </table:table-cell>
        </table:table-row>
        <table:table-row table:style-name="ro3">
          <table:table-cell office:value-type="string" calcext:value-type="string">
            <text:p>7E01_C</text:p>
          </table:table-cell>
          <table:table-cell office:value-type="float" office:value="4350.43" calcext:value-type="float">
            <text:p>4350.43</text:p>
          </table:table-cell>
          <table:table-cell office:value-type="float" office:value="3632258" calcext:value-type="float">
            <text:p>3632258</text:p>
          </table:table-cell>
          <table:table-cell office:value-type="float" office:value="0.00000000067971" calcext:value-type="float">
            <text:p>6.7971E-10</text:p>
          </table:table-cell>
          <table:table-cell office:value-type="float" office:value="63.697" calcext:value-type="float">
            <text:p>63.697</text:p>
          </table:table-cell>
          <table:table-cell table:style-name="ce40" office:value-type="float" office:value="-3.1909" calcext:value-type="float">
            <text:p>-3.1909</text:p>
          </table:table-cell>
          <table:table-cell table:style-name="ce160" table:formula="of:=SQRT([.D14]*[.E14])" office:value-type="float" office:value="0.000208075678227899" calcext:value-type="float">
            <text:p>208E-06</text:p>
          </table:table-cell>
          <table:table-cell table:style-name="ce40" office:value-type="float" office:value="0.00000000033109" calcext:value-type="float">
            <text:p>3.3109E-10</text:p>
          </table:table-cell>
          <table:table-cell table:style-name="ce40" office:value-type="float" office:value="87.003" calcext:value-type="float">
            <text:p>87.003</text:p>
          </table:table-cell>
          <table:table-cell table:style-name="ce40" office:value-type="float" office:value="-3.9268" calcext:value-type="float">
            <text:p>-3.9268</text:p>
          </table:table-cell>
          <table:table-cell table:style-name="ce160" table:formula="of:=SQRT([.H14]*[.I14])" office:value-type="float" office:value="0.000169722783591361" calcext:value-type="float">
            <text:p>170E-06</text:p>
          </table:table-cell>
          <table:table-cell table:style-name="ce182" table:formula="of:=[.G14]/[.K14]" office:value-type="float" office:value="1.22597375452479" calcext:value-type="float">
            <text:p>1.2</text:p>
          </table:table-cell>
          <table:table-cell table:style-name="ce32" table:formula="of:=[.D14]/[.H14]" office:value-type="float" office:value="2.05294632879278" calcext:value-type="float">
            <text:p>2.1</text:p>
          </table:table-cell>
          <table:table-cell office:value-type="float" office:value="3632263" calcext:value-type="float">
            <text:p>3632263</text:p>
          </table:table-cell>
          <table:table-cell table:style-name="ce40" office:value-type="float" office:value="0.00000000032817" calcext:value-type="float">
            <text:p>3.2817E-10</text:p>
          </table:table-cell>
          <table:table-cell table:style-name="ce40" office:value-type="float" office:value="48.619" calcext:value-type="float">
            <text:p>48.619</text:p>
          </table:table-cell>
          <table:table-cell table:style-name="ce40" office:value-type="float" office:value="-8.9543" calcext:value-type="float">
            <text:p>-8.9543</text:p>
          </table:table-cell>
          <table:table-cell table:style-name="ce160" table:formula="of:=SQRT([.O14]*[.P14])" office:value-type="float" office:value="0.000126314279596568" calcext:value-type="float">
            <text:p>126E-06</text:p>
          </table:table-cell>
          <table:table-cell table:style-name="ce40" office:value-type="float" office:value="0.00000000023194" calcext:value-type="float">
            <text:p>2.3194E-10</text:p>
          </table:table-cell>
          <table:table-cell table:style-name="ce40" office:value-type="float" office:value="53.429" calcext:value-type="float">
            <text:p>53.429</text:p>
          </table:table-cell>
          <table:table-cell table:style-name="ce40" office:value-type="float" office:value="-9.6745" calcext:value-type="float">
            <text:p>-9.6745</text:p>
          </table:table-cell>
          <table:table-cell table:style-name="ce160" table:formula="of:=SQRT([.S14]*[.T14])" office:value-type="float" office:value="0.000111320807848308" calcext:value-type="float">
            <text:p>111E-06</text:p>
          </table:table-cell>
          <table:table-cell table:style-name="ce182" table:formula="of:=[.R14]/[.V14]" office:value-type="float" office:value="1.13468705481091" calcext:value-type="float">
            <text:p>1.1</text:p>
          </table:table-cell>
          <table:table-cell table:style-name="ce32" table:formula="of:=[.O14]/[.S14]" office:value-type="float" office:value="1.41489178235751" calcext:value-type="float">
            <text:p>1.4</text:p>
          </table:table-cell>
        </table:table-row>
        <table:table-row table:style-name="ro3">
          <table:table-cell office:value-type="string" calcext:value-type="string">
            <text:p>8E01_C</text:p>
          </table:table-cell>
          <table:table-cell office:value-type="float" office:value="5005.86" calcext:value-type="float">
            <text:p>5005.86</text:p>
          </table:table-cell>
          <table:table-cell office:value-type="float" office:value="3632307" calcext:value-type="float">
            <text:p>3632307</text:p>
          </table:table-cell>
          <table:table-cell table:style-name="ce62" office:value-type="float" office:value="0.00000000096031" calcext:value-type="float">
            <text:p>9.603E-10</text:p>
          </table:table-cell>
          <table:table-cell office:value-type="float" office:value="94.685" calcext:value-type="float">
            <text:p>94.685</text:p>
          </table:table-cell>
          <table:table-cell table:style-name="ce40" office:value-type="float" office:value="-21.619" calcext:value-type="float">
            <text:p>-21.619</text:p>
          </table:table-cell>
          <table:table-cell table:style-name="ce160" table:formula="of:=SQRT([.D15]*[.E15])" office:value-type="float" office:value="0.000301540962971866" calcext:value-type="float">
            <text:p>302E-06</text:p>
          </table:table-cell>
          <table:table-cell table:style-name="ce40" office:value-type="float" office:value="0.0000000004775" calcext:value-type="float">
            <text:p>4.775E-10</text:p>
          </table:table-cell>
          <table:table-cell table:style-name="ce40" office:value-type="float" office:value="63.778" calcext:value-type="float">
            <text:p>63.778</text:p>
          </table:table-cell>
          <table:table-cell table:style-name="ce40" office:value-type="float" office:value="-11.625" calcext:value-type="float">
            <text:p>-11.625</text:p>
          </table:table-cell>
          <table:table-cell table:style-name="ce160" table:formula="of:=SQRT([.H15]*[.I15])" office:value-type="float" office:value="0.000174510730329112" calcext:value-type="float">
            <text:p>175E-06</text:p>
          </table:table-cell>
          <table:table-cell table:style-name="ce182" table:formula="of:=[.G15]/[.K15]" office:value-type="float" office:value="1.72792218795478" calcext:value-type="float">
            <text:p>1.7</text:p>
          </table:table-cell>
          <table:table-cell table:style-name="ce32" table:formula="of:=[.D15]/[.H15]" office:value-type="float" office:value="2.01112041884817" calcext:value-type="float">
            <text:p>2.0</text:p>
          </table:table-cell>
          <table:table-cell office:value-type="float" office:value="3632309" calcext:value-type="float">
            <text:p>3632309</text:p>
          </table:table-cell>
          <table:table-cell table:style-name="ce40" office:value-type="float" office:value="0.000000000356" calcext:value-type="float">
            <text:p>3.56E-10</text:p>
          </table:table-cell>
          <table:table-cell table:style-name="ce40" office:value-type="float" office:value="17.772" calcext:value-type="float">
            <text:p>17.772</text:p>
          </table:table-cell>
          <table:table-cell table:style-name="ce40" office:value-type="float" office:value="-1.1854" calcext:value-type="float">
            <text:p>-1.1854</text:p>
          </table:table-cell>
          <table:table-cell table:style-name="ce160" table:formula="of:=SQRT([.O15]*[.P15])" office:value-type="float" office:value="0.0000795413854543658" calcext:value-type="float">
            <text:p>80E-06</text:p>
          </table:table-cell>
          <table:table-cell table:style-name="ce40" office:value-type="float" office:value="0.00000000023772" calcext:value-type="float">
            <text:p>2.3772E-10</text:p>
          </table:table-cell>
          <table:table-cell table:style-name="ce40" office:value-type="float" office:value="17.052" calcext:value-type="float">
            <text:p>17.052</text:p>
          </table:table-cell>
          <table:table-cell table:style-name="ce40" office:value-type="float" office:value="-2.205" calcext:value-type="float">
            <text:p>-2.205</text:p>
          </table:table-cell>
          <table:table-cell table:style-name="ce160" table:formula="of:=SQRT([.S15]*[.T15])" office:value-type="float" office:value="0.0000636678996041176" calcext:value-type="float">
            <text:p>64E-06</text:p>
          </table:table-cell>
          <table:table-cell table:style-name="ce182" table:formula="of:=[.R15]/[.V15]" office:value-type="float" office:value="1.24931693913178" calcext:value-type="float">
            <text:p>1.2</text:p>
          </table:table-cell>
          <table:table-cell table:style-name="ce32" table:formula="of:=[.O15]/[.S15]" office:value-type="float" office:value="1.49756015480397" calcext:value-type="float">
            <text:p>1.5</text:p>
          </table:table-cell>
        </table:table-row>
        <table:table-row table:style-name="ro3">
          <table:table-cell office:value-type="string" calcext:value-type="string">
            <text:p>9E01_C</text:p>
          </table:table-cell>
          <table:table-cell office:value-type="float" office:value="5661.35" calcext:value-type="float">
            <text:p>5661.35</text:p>
          </table:table-cell>
          <table:table-cell office:value-type="float" office:value="3632325" calcext:value-type="float">
            <text:p>3632325</text:p>
          </table:table-cell>
          <table:table-cell office:value-type="float" office:value="0.0000000014886" calcext:value-type="float">
            <text:p>1.4886E-09</text:p>
          </table:table-cell>
          <table:table-cell office:value-type="float" office:value="189.47" calcext:value-type="float">
            <text:p>189.47</text:p>
          </table:table-cell>
          <table:table-cell table:style-name="ce40" office:value-type="float" office:value="-7.7997" calcext:value-type="float">
            <text:p>-7.7997</text:p>
          </table:table-cell>
          <table:table-cell table:style-name="ce160" table:formula="of:=SQRT([.D16]*[.E16])" office:value-type="float" office:value="0.000531079129697261" calcext:value-type="float">
            <text:p>531E-06</text:p>
          </table:table-cell>
          <table:table-cell table:style-name="ce40" office:value-type="float" office:value="0.00000000072737" calcext:value-type="float">
            <text:p>7.2737E-10</text:p>
          </table:table-cell>
          <table:table-cell table:style-name="ce40" office:value-type="float" office:value="90.883" calcext:value-type="float">
            <text:p>90.883</text:p>
          </table:table-cell>
          <table:table-cell table:style-name="ce40" office:value-type="float" office:value="-2.239" calcext:value-type="float">
            <text:p>-2.239</text:p>
          </table:table-cell>
          <table:table-cell table:style-name="ce160" table:formula="of:=SQRT([.H16]*[.I16])" office:value-type="float" office:value="0.000257110030356655" calcext:value-type="float">
            <text:p>257E-06</text:p>
          </table:table-cell>
          <table:table-cell table:style-name="ce182" table:formula="of:=[.G16]/[.K16]" office:value-type="float" office:value="2.06557141687769" calcext:value-type="float">
            <text:p>2.1</text:p>
          </table:table-cell>
          <table:table-cell table:style-name="ce32" table:formula="of:=[.D16]/[.H16]" office:value-type="float" office:value="2.04655127376713" calcext:value-type="float">
            <text:p>2.0</text:p>
          </table:table-cell>
          <table:table-cell office:value-type="float" office:value="3632327" calcext:value-type="float">
            <text:p>3632327</text:p>
          </table:table-cell>
          <table:table-cell table:style-name="ce40" office:value-type="float" office:value="0.00000000094879" calcext:value-type="float">
            <text:p>9.4879E-10</text:p>
          </table:table-cell>
          <table:table-cell table:style-name="ce40" office:value-type="float" office:value="206.73" calcext:value-type="float">
            <text:p>206.73</text:p>
          </table:table-cell>
          <table:table-cell table:style-name="ce40" office:value-type="float" office:value="-0.93516" calcext:value-type="float">
            <text:p>-0.93516</text:p>
          </table:table-cell>
          <table:table-cell table:style-name="ce160" table:formula="of:=SQRT([.O16]*[.P16])" office:value-type="float" office:value="0.000442880747718841" calcext:value-type="float">
            <text:p>443E-06</text:p>
          </table:table-cell>
          <table:table-cell table:style-name="ce40" office:value-type="float" office:value="0.00000000035165" calcext:value-type="float">
            <text:p>3.5165E-10</text:p>
          </table:table-cell>
          <table:table-cell table:style-name="ce40" office:value-type="float" office:value="151" calcext:value-type="float">
            <text:p>151</text:p>
          </table:table-cell>
          <table:table-cell table:style-name="ce40" office:value-type="float" office:value="-3.268" calcext:value-type="float">
            <text:p>-3.268</text:p>
          </table:table-cell>
          <table:table-cell table:style-name="ce160" table:formula="of:=SQRT([.S16]*[.T16])" office:value-type="float" office:value="0.000230432528085772" calcext:value-type="float">
            <text:p>230E-06</text:p>
          </table:table-cell>
          <table:table-cell table:style-name="ce182" table:formula="of:=[.R16]/[.V16]" office:value-type="float" office:value="1.92195412426319" calcext:value-type="float">
            <text:p>1.9</text:p>
          </table:table-cell>
          <table:table-cell table:style-name="ce32" table:formula="of:=[.O16]/[.S16]" office:value-type="float" office:value="2.69810891511446" calcext:value-type="float">
            <text:p>2.7</text:p>
          </table:table-cell>
        </table:table-row>
        <table:table-row table:style-name="ro3">
          <table:table-cell office:value-type="string" calcext:value-type="string">
            <text:p>AE01_C</text:p>
          </table:table-cell>
          <table:table-cell table:style-name="Default" office:value-type="float" office:value="6316.88" calcext:value-type="float">
            <text:p>6316.88</text:p>
          </table:table-cell>
          <table:table-cell office:value-type="float" office:value="3632366" calcext:value-type="float">
            <text:p>3632366</text:p>
          </table:table-cell>
          <table:table-cell table:style-name="ce62" office:value-type="float" office:value="0.0000000020089" calcext:value-type="float">
            <text:p>2.009E-09</text:p>
          </table:table-cell>
          <table:table-cell office:value-type="float" office:value="56.695" calcext:value-type="float">
            <text:p>56.695</text:p>
          </table:table-cell>
          <table:table-cell table:style-name="ce40" office:value-type="float" office:value="-18.767" calcext:value-type="float">
            <text:p>-18.767</text:p>
          </table:table-cell>
          <table:table-cell table:style-name="ce160" table:formula="of:=SQRT([.D17]*[.E17])" office:value-type="float" office:value="0.000337482718816831" calcext:value-type="float">
            <text:p>337E-06</text:p>
          </table:table-cell>
          <table:table-cell table:style-name="ce40" office:value-type="float" office:value="0.0000000013226" calcext:value-type="float">
            <text:p>1.3226E-09</text:p>
          </table:table-cell>
          <table:table-cell table:style-name="ce40" office:value-type="float" office:value="75.1" calcext:value-type="float">
            <text:p>75.1</text:p>
          </table:table-cell>
          <table:table-cell table:style-name="ce40" office:value-type="float" office:value="-24.688" calcext:value-type="float">
            <text:p>-24.688</text:p>
          </table:table-cell>
          <table:table-cell table:style-name="ce160" table:formula="of:=SQRT([.H17]*[.I17])" office:value-type="float" office:value="0.000315162275661285" calcext:value-type="float">
            <text:p>315E-06</text:p>
          </table:table-cell>
          <table:table-cell table:style-name="ce182" table:formula="of:=[.G17]/[.K17]" office:value-type="float" office:value="1.07082206494642" calcext:value-type="float">
            <text:p>1.1</text:p>
          </table:table-cell>
          <table:table-cell table:style-name="ce32" table:formula="of:=[.D17]/[.H17]" office:value-type="float" office:value="1.51890216240738" calcext:value-type="float">
            <text:p>1.5</text:p>
          </table:table-cell>
          <table:table-cell office:value-type="float" office:value="3632372" calcext:value-type="float">
            <text:p>3632372</text:p>
          </table:table-cell>
          <table:table-cell table:style-name="ce40" office:value-type="float" office:value="0.00000000069391" calcext:value-type="float">
            <text:p>6.9391E-10</text:p>
          </table:table-cell>
          <table:table-cell table:style-name="ce40" office:value-type="float" office:value="99.997" calcext:value-type="float">
            <text:p>99.997</text:p>
          </table:table-cell>
          <table:table-cell table:style-name="ce40" office:value-type="float" office:value="-11.596" calcext:value-type="float">
            <text:p>-11.596</text:p>
          </table:table-cell>
          <table:table-cell table:style-name="ce160" table:formula="of:=SQRT([.O17]*[.P17])" office:value-type="float" office:value="0.000263417763770783" calcext:value-type="float">
            <text:p>263E-06</text:p>
          </table:table-cell>
          <table:table-cell table:style-name="ce40" office:value-type="float" office:value="0.00000000037602" calcext:value-type="float">
            <text:p>3.7602E-10</text:p>
          </table:table-cell>
          <table:table-cell table:style-name="ce40" office:value-type="float" office:value="60.39" calcext:value-type="float">
            <text:p>60.39</text:p>
          </table:table-cell>
          <table:table-cell table:style-name="ce40" office:value-type="float" office:value="-5.8066" calcext:value-type="float">
            <text:p>-5.8066</text:p>
          </table:table-cell>
          <table:table-cell table:style-name="ce160" table:formula="of:=SQRT([.S17]*[.T17])" office:value-type="float" office:value="0.00015069123332165" calcext:value-type="float">
            <text:p>151E-06</text:p>
          </table:table-cell>
          <table:table-cell table:style-name="ce182" table:formula="of:=[.R17]/[.V17]" office:value-type="float" office:value="1.74806296268422" calcext:value-type="float">
            <text:p>1.7</text:p>
          </table:table-cell>
          <table:table-cell table:style-name="ce32" table:formula="of:=[.O17]/[.S17]" office:value-type="float" office:value="1.84540715919366" calcext:value-type="float">
            <text:p>1.8</text:p>
          </table:table-cell>
        </table:table-row>
        <table:table-row table:style-name="ro3">
          <table:table-cell office:value-type="string" calcext:value-type="string">
            <text:p>5C00_C</text:p>
          </table:table-cell>
          <table:table-cell office:value-type="float" office:value="7033.5" calcext:value-type="float">
            <text:p>7033.5</text:p>
          </table:table-cell>
          <table:table-cell office:value-type="float" office:value="3632519" calcext:value-type="float">
            <text:p>3632519</text:p>
          </table:table-cell>
          <table:table-cell office:value-type="float" office:value="0.0000000035011" calcext:value-type="float">
            <text:p>3.5011E-09</text:p>
          </table:table-cell>
          <table:table-cell office:value-type="float" office:value="329.55" calcext:value-type="float">
            <text:p>329.55</text:p>
          </table:table-cell>
          <table:table-cell table:style-name="ce40" office:value-type="float" office:value="-7.2962" calcext:value-type="float">
            <text:p>-7.2962</text:p>
          </table:table-cell>
          <table:table-cell table:style-name="ce42" table:formula="of:=SQRT([.D18]*[.E18])" office:value-type="float" office:value="0.00107414501116004" calcext:value-type="float">
            <text:p>1.07E-03</text:p>
          </table:table-cell>
          <table:table-cell table:style-name="ce40" office:value-type="float" office:value="0.0000000018164" calcext:value-type="float">
            <text:p>1.8164E-09</text:p>
          </table:table-cell>
          <table:table-cell table:style-name="ce40" office:value-type="float" office:value="101.2" calcext:value-type="float">
            <text:p>101.2</text:p>
          </table:table-cell>
          <table:table-cell table:style-name="ce40" office:value-type="float" office:value="-1.8445" calcext:value-type="float">
            <text:p>-1.8445</text:p>
          </table:table-cell>
          <table:table-cell table:style-name="ce160" table:formula="of:=SQRT([.H18]*[.I18])" office:value-type="float" office:value="0.000428741973685806" calcext:value-type="float">
            <text:p>429E-06</text:p>
          </table:table-cell>
          <table:table-cell table:style-name="ce182" table:formula="of:=[.G18]/[.K18]" office:value-type="float" office:value="2.50534138732869" calcext:value-type="float">
            <text:p>2.5</text:p>
          </table:table-cell>
          <table:table-cell table:style-name="ce32" table:formula="of:=[.D18]/[.H18]" office:value-type="float" office:value="1.92749394406518" calcext:value-type="float">
            <text:p>1.9</text:p>
          </table:table-cell>
          <table:table-cell office:value-type="float" office:value="3632522" calcext:value-type="float">
            <text:p>3632522</text:p>
          </table:table-cell>
          <table:table-cell table:style-name="ce40" office:value-type="float" office:value="0.0000000014068" calcext:value-type="float">
            <text:p>1.4068E-09</text:p>
          </table:table-cell>
          <table:table-cell table:style-name="ce40" office:value-type="float" office:value="183.09" calcext:value-type="float">
            <text:p>183.09</text:p>
          </table:table-cell>
          <table:table-cell table:style-name="ce40" office:value-type="float" office:value="-19.228" calcext:value-type="float">
            <text:p>-19.228</text:p>
          </table:table-cell>
          <table:table-cell table:style-name="ce160" table:formula="of:=SQRT([.O18]*[.P18])" office:value-type="float" office:value="0.000507514543633973" calcext:value-type="float">
            <text:p>508E-06</text:p>
          </table:table-cell>
          <table:table-cell table:style-name="ce40" office:value-type="float" office:value="0.00000000056319" calcext:value-type="float">
            <text:p>5.6319E-10</text:p>
          </table:table-cell>
          <table:table-cell table:style-name="ce40" office:value-type="float" office:value="192.32" calcext:value-type="float">
            <text:p>192.32</text:p>
          </table:table-cell>
          <table:table-cell table:style-name="ce40" office:value-type="float" office:value="-21.001" calcext:value-type="float">
            <text:p>-21.001</text:p>
          </table:table-cell>
          <table:table-cell table:style-name="ce160" table:formula="of:=SQRT([.S18]*[.T18])" office:value-type="float" office:value="0.000329108949741571" calcext:value-type="float">
            <text:p>329E-06</text:p>
          </table:table-cell>
          <table:table-cell table:style-name="ce182" table:formula="of:=[.R18]/[.V18]" office:value-type="float" office:value="1.54208672852104" calcext:value-type="float">
            <text:p>1.5</text:p>
          </table:table-cell>
          <table:table-cell table:style-name="ce32" table:formula="of:=[.O18]/[.S18]" office:value-type="float" office:value="2.49791367034216" calcext:value-type="float">
            <text:p>2.5</text:p>
          </table:table-cell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 table:number-columns-repeated="19"/>
        </table:table-row>
        <table:table-row table:style-name="ro3">
          <table:table-cell office:value-type="string" calcext:value-type="string">
            <text:p>3C05_2p</text:p>
          </table:table-cell>
          <table:table-cell office:value-type="float" office:value="2527.5" calcext:value-type="float">
            <text:p>2527.5</text:p>
          </table:table-cell>
          <table:table-cell office:value-type="float" office:value="3632546" calcext:value-type="float">
            <text:p>3632546</text:p>
          </table:table-cell>
          <table:table-cell office:value-type="float" office:value="0.00000000089848" calcext:value-type="float">
            <text:p>8.9848E-10</text:p>
          </table:table-cell>
          <table:table-cell office:value-type="float" office:value="45.654" calcext:value-type="float">
            <text:p>45.654</text:p>
          </table:table-cell>
          <table:table-cell table:style-name="ce40" office:value-type="float" office:value="-6.0093" calcext:value-type="float">
            <text:p>-6.0093</text:p>
          </table:table-cell>
          <table:table-cell table:style-name="ce160" table:formula="of:=SQRT([.D20]*[.E20])" office:value-type="float" office:value="0.000202531987399522" calcext:value-type="float">
            <text:p>203E-06</text:p>
          </table:table-cell>
          <table:table-cell table:style-name="ce40" office:value-type="float" office:value="0.00000000012482" calcext:value-type="float">
            <text:p>1.2482E-10</text:p>
          </table:table-cell>
          <table:table-cell table:style-name="ce40" office:value-type="float" office:value="40.672" calcext:value-type="float">
            <text:p>40.672</text:p>
          </table:table-cell>
          <table:table-cell table:style-name="ce40" office:value-type="float" office:value="-4.1808" calcext:value-type="float">
            <text:p>-4.1808</text:p>
          </table:table-cell>
          <table:table-cell table:style-name="ce160" table:formula="of:=SQRT([.H20]*[.I20])" office:value-type="float" office:value="0.0000712508178198678" calcext:value-type="float">
            <text:p>71E-06</text:p>
          </table:table-cell>
          <table:table-cell table:style-name="ce182" table:formula="of:=[.G20]/[.K20]" office:value-type="float" office:value="2.84252158215996" calcext:value-type="float">
            <text:p>2.8</text:p>
          </table:table-cell>
          <table:table-cell table:style-name="ce32" table:formula="of:=[.D20]/[.H20]" office:value-type="float" office:value="7.19820541579875" calcext:value-type="float">
            <text:p>7.2</text:p>
          </table:table-cell>
          <table:table-cell office:value-type="float" office:value="3632560" calcext:value-type="float">
            <text:p>3632560</text:p>
          </table:table-cell>
          <table:table-cell table:style-name="ce40" office:value-type="float" office:value="0.000000000395" calcext:value-type="float">
            <text:p>3.95E-10</text:p>
          </table:table-cell>
          <table:table-cell table:style-name="ce40" office:value-type="float" office:value="4.8066" calcext:value-type="float">
            <text:p>4.8066</text:p>
          </table:table-cell>
          <table:table-cell table:style-name="ce40" office:value-type="float" office:value="-0.56686" calcext:value-type="float">
            <text:p>-0.56686</text:p>
          </table:table-cell>
          <table:table-cell table:style-name="ce160" table:formula="of:=SQRT([.O20]*[.P20])" office:value-type="float" office:value="0.0000435730076997216" calcext:value-type="float">
            <text:p>44E-06</text:p>
          </table:table-cell>
          <table:table-cell table:style-name="ce40" office:value-type="float" office:value="0.00000000013988" calcext:value-type="float">
            <text:p>1.3988E-10</text:p>
          </table:table-cell>
          <table:table-cell table:style-name="ce40" office:value-type="float" office:value="6.9276" calcext:value-type="float">
            <text:p>6.9276</text:p>
          </table:table-cell>
          <table:table-cell table:style-name="ce40" office:value-type="float" office:value="-0.28655" calcext:value-type="float">
            <text:p>-0.28655</text:p>
          </table:table-cell>
          <table:table-cell table:style-name="ce160" table:formula="of:=SQRT([.S20]*[.T20])" office:value-type="float" office:value="0.000031129289873044" calcext:value-type="float">
            <text:p>31E-06</text:p>
          </table:table-cell>
          <table:table-cell table:style-name="ce182" table:formula="of:=[.R20]/[.V20]" office:value-type="float" office:value="1.39974306761983" calcext:value-type="float">
            <text:p>1.4</text:p>
          </table:table-cell>
          <table:table-cell table:style-name="ce32" table:formula="of:=[.O20]/[.S20]" office:value-type="float" office:value="2.82384901344009" calcext:value-type="float">
            <text:p>2.8</text:p>
          </table:table-cell>
        </table:table-row>
        <table:table-row table:style-name="ro1" table:number-rows-repeated="9">
          <table:table-cell/>
          <table:table-cell table:style-name="Default"/>
          <table:table-cell/>
          <table:table-cell table:style-name="Default" table:number-columns-repeated="2"/>
          <table:table-cell table:number-columns-repeated="19"/>
        </table:table-row>
        <table:table-row table:style-name="ro1">
          <table:table-cell table:style-name="ce25" office:value-type="string" calcext:value-type="string">
            <text:p>S</text:p>
          </table:table-cell>
          <table:table-cell table:style-name="ce163" office:value-type="string" calcext:value-type="string">
            <text:p>Xsize_ratio</text:p>
          </table:table-cell>
          <table:table-cell table:style-name="ce163" office:value-type="string" calcext:value-type="string">
            <text:p>Xemit_ratio</text:p>
          </table:table-cell>
          <table:table-cell table:style-name="ce163" office:value-type="string" calcext:value-type="string">
            <text:p>Ysize_ratio</text:p>
          </table:table-cell>
          <table:table-cell table:style-name="ce136" office:value-type="string" calcext:value-type="string">
            <text:p>Yemit_ratio</text:p>
          </table:table-cell>
          <table:table-cell table:number-columns-repeated="19"/>
        </table:table-row>
        <table:table-row table:style-name="ro3">
          <table:table-cell table:style-name="ce40" office:value-type="float" office:value="49.0724" calcext:value-type="float">
            <text:p>49.0724</text:p>
          </table:table-cell>
          <table:table-cell table:style-name="ce182" office:value-type="float" office:value="1.51642705490358" calcext:value-type="float">
            <text:p>1.5</text:p>
          </table:table-cell>
          <table:table-cell table:style-name="ce32" office:value-type="float" office:value="1.30956346064594" calcext:value-type="float">
            <text:p>1.3</text:p>
          </table:table-cell>
          <table:table-cell table:style-name="ce182" office:value-type="float" office:value="1.73613303988232" calcext:value-type="float">
            <text:p>1.7</text:p>
          </table:table-cell>
          <table:table-cell table:style-name="ce32" office:value-type="float" office:value="0.728051976414064" calcext:value-type="float">
            <text:p>0.7</text:p>
          </table:table-cell>
          <table:table-cell table:number-columns-repeated="19"/>
        </table:table-row>
        <table:table-row table:style-name="ro3">
          <table:table-cell table:style-name="ce40" office:value-type="float" office:value="415.561" calcext:value-type="float">
            <text:p>415.561</text:p>
          </table:table-cell>
          <table:table-cell table:style-name="ce182" office:value-type="float" office:value="1.78387454982035" calcext:value-type="float">
            <text:p>1.8</text:p>
          </table:table-cell>
          <table:table-cell table:style-name="ce32" office:value-type="float" office:value="1.48457081255895" calcext:value-type="float">
            <text:p>1.5</text:p>
          </table:table-cell>
          <table:table-cell table:style-name="ce182" office:value-type="float" office:value="1.97822022519173" calcext:value-type="float">
            <text:p>2.0</text:p>
          </table:table-cell>
          <table:table-cell table:style-name="ce32" office:value-type="float" office:value="0.714193893947509" calcext:value-type="float">
            <text:p>0.7</text:p>
          </table:table-cell>
          <table:table-cell table:number-columns-repeated="19"/>
        </table:table-row>
        <table:table-row table:style-name="ro3">
          <table:table-cell table:style-name="ce40" office:value-type="float" office:value="1071.87" calcext:value-type="float">
            <text:p>1071.87</text:p>
          </table:table-cell>
          <table:table-cell table:style-name="ce182" office:value-type="float" office:value="2.39669346952259" calcext:value-type="float">
            <text:p>2.4</text:p>
          </table:table-cell>
          <table:table-cell table:style-name="ce32" office:value-type="float" office:value="1.54166878011666" calcext:value-type="float">
            <text:p>1.5</text:p>
          </table:table-cell>
          <table:table-cell table:style-name="ce182" office:value-type="float" office:value="1.41140228281938" calcext:value-type="float">
            <text:p>1.4</text:p>
          </table:table-cell>
          <table:table-cell table:style-name="ce32" office:value-type="float" office:value="1.31545536339098" calcext:value-type="float">
            <text:p>1.3</text:p>
          </table:table-cell>
          <table:table-cell table:number-columns-repeated="19"/>
        </table:table-row>
        <table:table-row table:style-name="ro3">
          <table:table-cell table:style-name="ce40" office:value-type="float" office:value="1727.9" calcext:value-type="float">
            <text:p>1727.9</text:p>
          </table:table-cell>
          <table:table-cell table:style-name="ce182" office:value-type="float" office:value="2.57156853851639" calcext:value-type="float">
            <text:p>2.6</text:p>
          </table:table-cell>
          <table:table-cell table:style-name="ce32" office:value-type="float" office:value="3.75809772165797" calcext:value-type="float">
            <text:p>3.8</text:p>
          </table:table-cell>
          <table:table-cell table:style-name="ce182" office:value-type="float" office:value="1.28907903453166" calcext:value-type="float">
            <text:p>1.3</text:p>
          </table:table-cell>
          <table:table-cell table:style-name="ce32" office:value-type="float" office:value="1.58067040563454" calcext:value-type="float">
            <text:p>1.6</text:p>
          </table:table-cell>
          <table:table-cell table:number-columns-repeated="19"/>
        </table:table-row>
        <table:table-row table:style-name="ro3">
          <table:table-cell table:style-name="ce40" office:value-type="float" office:value="2383.71" calcext:value-type="float">
            <text:p>2383.71</text:p>
          </table:table-cell>
          <table:table-cell table:style-name="ce182" office:value-type="float" office:value="1.46077974689497" calcext:value-type="float">
            <text:p>1.5</text:p>
          </table:table-cell>
          <table:table-cell table:style-name="ce32" office:value-type="float" office:value="3.22097980854316" calcext:value-type="float">
            <text:p>3.2</text:p>
          </table:table-cell>
          <table:table-cell table:style-name="ce182" office:value-type="float" office:value="1.32937650792783" calcext:value-type="float">
            <text:p>1.3</text:p>
          </table:table-cell>
          <table:table-cell table:style-name="ce32" office:value-type="float" office:value="1.56347372344391" calcext:value-type="float">
            <text:p>1.6</text:p>
          </table:table-cell>
          <table:table-cell table:number-columns-repeated="19"/>
        </table:table-row>
        <table:table-row table:style-name="ro3">
          <table:table-cell table:style-name="ce40" office:value-type="float" office:value="3039.36" calcext:value-type="float">
            <text:p>3039.36</text:p>
          </table:table-cell>
          <table:table-cell table:style-name="ce182" office:value-type="float" office:value="0.889700835354714" calcext:value-type="float">
            <text:p>0.9</text:p>
          </table:table-cell>
          <table:table-cell table:style-name="ce32" office:value-type="float" office:value="4.36553634379721" calcext:value-type="float">
            <text:p>4.4</text:p>
          </table:table-cell>
          <table:table-cell table:style-name="ce182" office:value-type="float" office:value="1.16834432584938" calcext:value-type="float">
            <text:p>1.2</text:p>
          </table:table-cell>
          <table:table-cell table:style-name="ce32" office:value-type="float" office:value="1.91570951078699" calcext:value-type="float">
            <text:p>1.9</text:p>
          </table:table-cell>
          <table:table-cell table:number-columns-repeated="19"/>
        </table:table-row>
        <table:table-row table:style-name="ro3">
          <table:table-cell table:style-name="ce40" office:value-type="float" office:value="3694.98" calcext:value-type="float">
            <text:p>3694.98</text:p>
          </table:table-cell>
          <table:table-cell table:style-name="ce182" office:value-type="float" office:value="2.67417894399484" calcext:value-type="float">
            <text:p>2.7</text:p>
          </table:table-cell>
          <table:table-cell table:style-name="ce32" office:value-type="float" office:value="2.62960893854749" calcext:value-type="float">
            <text:p>2.6</text:p>
          </table:table-cell>
          <table:table-cell table:style-name="ce182" office:value-type="float" office:value="1.92240260286902" calcext:value-type="float">
            <text:p>1.9</text:p>
          </table:table-cell>
          <table:table-cell table:style-name="ce32" office:value-type="float" office:value="1.705246622683" calcext:value-type="float">
            <text:p>1.7</text:p>
          </table:table-cell>
          <table:table-cell table:number-columns-repeated="19"/>
        </table:table-row>
        <table:table-row table:style-name="ro3">
          <table:table-cell table:style-name="ce40" office:value-type="float" office:value="4350.43" calcext:value-type="float">
            <text:p>4350.43</text:p>
          </table:table-cell>
          <table:table-cell table:style-name="ce182" office:value-type="float" office:value="1.22597375452479" calcext:value-type="float">
            <text:p>1.2</text:p>
          </table:table-cell>
          <table:table-cell table:style-name="ce32" office:value-type="float" office:value="2.05294632879278" calcext:value-type="float">
            <text:p>2.1</text:p>
          </table:table-cell>
          <table:table-cell table:style-name="ce182" office:value-type="float" office:value="1.13468705481091" calcext:value-type="float">
            <text:p>1.1</text:p>
          </table:table-cell>
          <table:table-cell table:style-name="ce32" office:value-type="float" office:value="1.41489178235751" calcext:value-type="float">
            <text:p>1.4</text:p>
          </table:table-cell>
          <table:table-cell table:number-columns-repeated="19"/>
        </table:table-row>
        <table:table-row table:style-name="ro3">
          <table:table-cell table:style-name="ce40" office:value-type="float" office:value="5005.86" calcext:value-type="float">
            <text:p>5005.86</text:p>
          </table:table-cell>
          <table:table-cell table:style-name="ce182" office:value-type="float" office:value="1.72792218795478" calcext:value-type="float">
            <text:p>1.7</text:p>
          </table:table-cell>
          <table:table-cell table:style-name="ce32" office:value-type="float" office:value="2.01112041884817" calcext:value-type="float">
            <text:p>2.0</text:p>
          </table:table-cell>
          <table:table-cell table:style-name="ce182" office:value-type="float" office:value="1.24931693913178" calcext:value-type="float">
            <text:p>1.2</text:p>
          </table:table-cell>
          <table:table-cell table:style-name="ce32" office:value-type="float" office:value="1.49756015480397" calcext:value-type="float">
            <text:p>1.5</text:p>
          </table:table-cell>
          <table:table-cell table:number-columns-repeated="19"/>
        </table:table-row>
        <table:table-row table:style-name="ro3">
          <table:table-cell table:style-name="ce40" office:value-type="float" office:value="5661.35" calcext:value-type="float">
            <text:p>5661.35</text:p>
          </table:table-cell>
          <table:table-cell table:style-name="ce182" office:value-type="float" office:value="2.06557141687769" calcext:value-type="float">
            <text:p>2.1</text:p>
          </table:table-cell>
          <table:table-cell table:style-name="ce32" office:value-type="float" office:value="2.04655127376713" calcext:value-type="float">
            <text:p>2.0</text:p>
          </table:table-cell>
          <table:table-cell table:style-name="ce182" office:value-type="float" office:value="1.92195412426319" calcext:value-type="float">
            <text:p>1.9</text:p>
          </table:table-cell>
          <table:table-cell table:style-name="ce32" office:value-type="float" office:value="2.69810891511446" calcext:value-type="float">
            <text:p>2.7</text:p>
          </table:table-cell>
          <table:table-cell table:number-columns-repeated="19"/>
        </table:table-row>
        <table:table-row table:style-name="ro1">
          <table:table-cell office:value-type="float" office:value="6316.88" calcext:value-type="float">
            <text:p>6316.88</text:p>
          </table:table-cell>
          <table:table-cell table:style-name="ce182" office:value-type="float" office:value="1.07082206494642" calcext:value-type="float">
            <text:p>1.1</text:p>
          </table:table-cell>
          <table:table-cell table:style-name="ce32" office:value-type="float" office:value="1.51890216240738" calcext:value-type="float">
            <text:p>1.5</text:p>
          </table:table-cell>
          <table:table-cell table:style-name="ce182" office:value-type="float" office:value="1.74806296268422" calcext:value-type="float">
            <text:p>1.7</text:p>
          </table:table-cell>
          <table:table-cell table:style-name="ce32" office:value-type="float" office:value="1.84540715919366" calcext:value-type="float">
            <text:p>1.8</text:p>
          </table:table-cell>
          <table:table-cell table:number-columns-repeated="19"/>
        </table:table-row>
      </table:table>
      <table:table table:name="805MeV_Dec18" table:style-name="ta2">
        <office:forms form:automatic-focus="false" form:apply-design-mode="false"/>
        <table:table-column table:style-name="co17" table:default-cell-style-name="ce27"/>
        <table:table-column table:style-name="co17" table:default-cell-style-name="ce40"/>
        <table:table-column table:style-name="co17" table:default-cell-style-name="Default"/>
        <table:table-column table:style-name="co17" table:default-cell-style-name="ce62"/>
        <table:table-column table:style-name="co17" table:number-columns-repeated="2" table:default-cell-style-name="ce40"/>
        <table:table-column table:style-name="co17" table:default-cell-style-name="ce160"/>
        <table:table-column table:style-name="co17" table:default-cell-style-name="ce62"/>
        <table:table-column table:style-name="co17" table:number-columns-repeated="2" table:default-cell-style-name="ce40"/>
        <table:table-column table:style-name="co17" table:default-cell-style-name="ce160"/>
        <table:table-column table:style-name="co17" table:default-cell-style-name="ce182"/>
        <table:table-column table:style-name="co17" table:default-cell-style-name="ce32"/>
        <table:table-column table:style-name="co17" table:default-cell-style-name="Default"/>
        <table:table-column table:style-name="co17" table:default-cell-style-name="ce62"/>
        <table:table-column table:style-name="co17" table:number-columns-repeated="2" table:default-cell-style-name="ce40"/>
        <table:table-column table:style-name="co17" table:default-cell-style-name="ce160"/>
        <table:table-column table:style-name="co17" table:default-cell-style-name="ce62"/>
        <table:table-column table:style-name="co17" table:number-columns-repeated="2" table:default-cell-style-name="ce40"/>
        <table:table-column table:style-name="co17" table:default-cell-style-name="ce160"/>
        <table:table-column table:style-name="co17" table:default-cell-style-name="ce182"/>
        <table:table-column table:style-name="co17" table:default-cell-style-name="ce32"/>
        <table:table-row table:style-name="ro1">
          <table:table-cell table:style-name="ce25" office:value-type="string" calcext:value-type="string">
            <text:p>location</text:p>
          </table:table-cell>
          <table:table-cell table:style-name="ce25" office:value-type="string" calcext:value-type="string">
            <text:p>S</text:p>
          </table:table-cell>
          <table:table-cell table:style-name="ce155" office:value-type="string" calcext:value-type="string">
            <text:p>elogX</text:p>
          </table:table-cell>
          <table:table-cell table:style-name="ce61" office:value-type="string" calcext:value-type="string">
            <text:p>emittanceX_meas</text:p>
          </table:table-cell>
          <table:table-cell table:style-name="ce136" office:value-type="string" calcext:value-type="string">
            <text:p>betaX_meas</text:p>
          </table:table-cell>
          <table:table-cell table:style-name="ce136" office:value-type="string" calcext:value-type="string">
            <text:p>alphaX_meas</text:p>
          </table:table-cell>
          <table:table-cell table:style-name="ce136" office:value-type="string" calcext:value-type="string">
            <text:p>Xroot(beta*emit)</text:p>
          </table:table-cell>
          <table:table-cell table:style-name="ce61" office:value-type="string" calcext:value-type="string">
            <text:p>emittX_design</text:p>
          </table:table-cell>
          <table:table-cell table:style-name="ce136" office:value-type="string" calcext:value-type="string">
            <text:p>betaX_des</text:p>
          </table:table-cell>
          <table:table-cell table:style-name="ce136" office:value-type="string" calcext:value-type="string">
            <text:p>alphaX_des</text:p>
          </table:table-cell>
          <table:table-cell table:style-name="ce136" office:value-type="string" calcext:value-type="string">
            <text:p>Xroot(beta*emit)design</text:p>
          </table:table-cell>
          <table:table-cell table:style-name="ce163" office:value-type="string" calcext:value-type="string">
            <text:p>Xsize_ratio</text:p>
          </table:table-cell>
          <table:table-cell table:style-name="ce163" office:value-type="string" calcext:value-type="string">
            <text:p>Xemit_ratio</text:p>
          </table:table-cell>
          <table:table-cell table:style-name="ce155" office:value-type="string" calcext:value-type="string">
            <text:p>elogY</text:p>
          </table:table-cell>
          <table:table-cell table:style-name="ce61" office:value-type="string" calcext:value-type="string">
            <text:p>emittanceY_meas</text:p>
          </table:table-cell>
          <table:table-cell table:style-name="ce136" office:value-type="string" calcext:value-type="string">
            <text:p>betaY_meas</text:p>
          </table:table-cell>
          <table:table-cell table:style-name="ce136" office:value-type="string" calcext:value-type="string">
            <text:p>alphaY_meas</text:p>
          </table:table-cell>
          <table:table-cell table:style-name="ce136" office:value-type="string" calcext:value-type="string">
            <text:p>Yroot(beta*emit)</text:p>
          </table:table-cell>
          <table:table-cell table:style-name="ce61" office:value-type="string" calcext:value-type="string">
            <text:p>emittY_design</text:p>
          </table:table-cell>
          <table:table-cell table:style-name="ce136" office:value-type="string" calcext:value-type="string">
            <text:p>betaY_des</text:p>
          </table:table-cell>
          <table:table-cell table:style-name="ce136" office:value-type="string" calcext:value-type="string">
            <text:p>alphaY_des</text:p>
          </table:table-cell>
          <table:table-cell table:style-name="ce136" office:value-type="string" calcext:value-type="string">
            <text:p>Yroot(beta*emit)design</text:p>
          </table:table-cell>
          <table:table-cell table:style-name="ce163" office:value-type="string" calcext:value-type="string">
            <text:p>Ysize_ratio</text:p>
          </table:table-cell>
          <table:table-cell table:style-name="ce136" office:value-type="string" calcext:value-type="string">
            <text:p>Yemit_ratio</text:p>
          </table:table-cell>
        </table:table-row>
        <table:table-row table:style-name="ro1">
          <table:table-cell table:style-name="ce25" office:value-type="string" calcext:value-type="string">
            <text:p>1I06</text:p>
          </table:table-cell>
          <table:table-cell table:style-name="ce25"/>
          <table:table-cell table:style-name="ce155"/>
          <table:table-cell table:number-columns-repeated="3"/>
          <table:table-cell table:formula="of:=SQRT([.D2]*[.E2])" office:value-type="float" office:value="0" calcext:value-type="float">
            <text:p>0E+00</text:p>
          </table:table-cell>
          <table:table-cell table:number-columns-repeated="3"/>
          <table:table-cell table:formula="of:=SQRT([.H2]*[.I2])" office:value-type="float" office:value="0" calcext:value-type="float">
            <text:p>0E+00</text:p>
          </table:table-cell>
          <table:table-cell table:formula="of:=[.G2]/[.K2]" office:value-type="string" office:string-value="" calcext:value-type="error">
            <text:p>#DIV/0!</text:p>
          </table:table-cell>
          <table:table-cell table:formula="of:=[.D2]/[.H2]" office:value-type="string" office:string-value="" calcext:value-type="error">
            <text:p>#DIV/0!</text:p>
          </table:table-cell>
          <table:table-cell table:style-name="ce155"/>
          <table:table-cell table:number-columns-repeated="3"/>
          <table:table-cell table:formula="of:=SQRT([.O2]*[.P2])" office:value-type="float" office:value="0" calcext:value-type="float">
            <text:p>0E+00</text:p>
          </table:table-cell>
          <table:table-cell table:number-columns-repeated="3"/>
          <table:table-cell table:formula="of:=SQRT([.S2]*[.T2])" office:value-type="float" office:value="0" calcext:value-type="float">
            <text:p>0E+00</text:p>
          </table:table-cell>
          <table:table-cell table:formula="of:=[.R2]/[.V2]" office:value-type="string" office:string-value="" calcext:value-type="error">
            <text:p>#DIV/0!</text:p>
          </table:table-cell>
          <table:table-cell table:formula="of:=[.O2]/[.S2]" office:value-type="string" office:string-value="" calcext:value-type="error">
            <text:p>#DIV/0!</text:p>
          </table:table-cell>
        </table:table-row>
        <table:table-row table:style-name="ro1">
          <table:table-cell table:style-name="ce257" office:value-type="string" calcext:value-type="string">
            <text:p>0L03</text:p>
          </table:table-cell>
          <table:table-cell table:style-name="Default"/>
          <table:table-cell/>
          <table:table-cell table:style-name="ce64"/>
          <table:table-cell table:style-name="Default" table:number-columns-repeated="3"/>
          <table:table-cell table:style-name="ce64"/>
          <table:table-cell table:style-name="Default" table:number-columns-repeated="5"/>
          <table:table-cell/>
          <table:table-cell table:style-name="ce64"/>
          <table:table-cell table:style-name="Default" table:number-columns-repeated="3"/>
          <table:table-cell table:style-name="ce64"/>
          <table:table-cell table:style-name="Default" table:number-columns-repeated="5"/>
        </table:table-row>
        <table:table-row table:style-name="ro1">
          <table:table-cell office:value-type="string" calcext:value-type="string">
            <text:p>0L07_C</text:p>
          </table:table-cell>
          <table:table-cell table:style-name="Default"/>
          <table:table-cell/>
          <table:table-cell table:style-name="ce64"/>
          <table:table-cell table:style-name="Default" table:number-columns-repeated="3"/>
          <table:table-cell table:style-name="ce64"/>
          <table:table-cell table:style-name="Default" table:number-columns-repeated="5"/>
          <table:table-cell/>
          <table:table-cell table:style-name="ce64"/>
          <table:table-cell table:style-name="Default" table:number-columns-repeated="3"/>
          <table:table-cell table:style-name="ce64"/>
          <table:table-cell table:style-name="Default" table:number-columns-repeated="5"/>
        </table:table-row>
        <table:table-row table:style-name="ro3">
          <table:table-cell office:value-type="string" calcext:value-type="string">
            <text:p>1E01_C</text:p>
          </table:table-cell>
          <table:table-cell office:value-type="float" office:value="415.561" calcext:value-type="float">
            <text:p>415.561</text:p>
          </table:table-cell>
          <table:table-cell office:value-type="float" office:value="3637343" calcext:value-type="float">
            <text:p>3637343</text:p>
          </table:table-cell>
          <table:table-cell office:value-type="float" office:value="0.0000000004197" calcext:value-type="float">
            <text:p>4.197E-10</text:p>
          </table:table-cell>
          <table:table-cell office:value-type="float" office:value="54.892" calcext:value-type="float">
            <text:p>54.892</text:p>
          </table:table-cell>
          <table:table-cell office:value-type="float" office:value="3.59" calcext:value-type="float">
            <text:p>3.59</text:p>
          </table:table-cell>
          <table:table-cell table:formula="of:=SQRT([.D5]*[.E5])" office:value-type="float" office:value="0.000151783307382597" calcext:value-type="float">
            <text:p>152E-06</text:p>
          </table:table-cell>
          <table:table-cell office:value-type="float" office:value="0.0000000004287" calcext:value-type="float">
            <text:p>4.287E-10</text:p>
          </table:table-cell>
          <table:table-cell office:value-type="float" office:value="55.709" calcext:value-type="float">
            <text:p>55.709</text:p>
          </table:table-cell>
          <table:table-cell office:value-type="float" office:value="3.0781" calcext:value-type="float">
            <text:p>3.0781</text:p>
          </table:table-cell>
          <table:table-cell table:formula="of:=SQRT([.H5]*[.I5])" office:value-type="float" office:value="0.00015453947165692" calcext:value-type="float">
            <text:p>155E-06</text:p>
          </table:table-cell>
          <table:table-cell table:formula="of:=[.G5]/[.K5]" office:value-type="float" office:value="0.98216530544092" calcext:value-type="float">
            <text:p>1.0</text:p>
          </table:table-cell>
          <table:table-cell table:formula="of:=[.D5]/[.H5]" office:value-type="float" office:value="0.979006298110567" calcext:value-type="float">
            <text:p>1.0</text:p>
          </table:table-cell>
          <table:table-cell office:value-type="float" office:value="3637349" calcext:value-type="float">
            <text:p>3637349</text:p>
          </table:table-cell>
          <table:table-cell office:value-type="float" office:value="0.00000000030331" calcext:value-type="float">
            <text:p>3.033E-10</text:p>
          </table:table-cell>
          <table:table-cell office:value-type="float" office:value="6.2136" calcext:value-type="float">
            <text:p>6.2136</text:p>
          </table:table-cell>
          <table:table-cell office:value-type="float" office:value="0.21222" calcext:value-type="float">
            <text:p>0.21222</text:p>
          </table:table-cell>
          <table:table-cell table:formula="of:=SQRT([.O5]*[.P5])" office:value-type="float" office:value="0.0000434125214195167" calcext:value-type="float">
            <text:p>43E-06</text:p>
          </table:table-cell>
          <table:table-cell office:value-type="float" office:value="0.00000000042972" calcext:value-type="float">
            <text:p>4.297E-10</text:p>
          </table:table-cell>
          <table:table-cell office:value-type="float" office:value="11.447" calcext:value-type="float">
            <text:p>11.447</text:p>
          </table:table-cell>
          <table:table-cell office:value-type="float" office:value="-0.09181" calcext:value-type="float">
            <text:p>-0.09181</text:p>
          </table:table-cell>
          <table:table-cell table:formula="of:=SQRT([.S5]*[.T5])" office:value-type="float" office:value="0.000070135617484984" calcext:value-type="float">
            <text:p>70E-06</text:p>
          </table:table-cell>
          <table:table-cell table:formula="of:=[.R5]/[.V5]" office:value-type="float" office:value="0.618979670761597" calcext:value-type="float">
            <text:p>0.6</text:p>
          </table:table-cell>
          <table:table-cell table:formula="of:=[.O5]/[.S5]" office:value-type="float" office:value="0.705831704365633" calcext:value-type="float">
            <text:p>0.7</text:p>
          </table:table-cell>
        </table:table-row>
        <table:table-row table:style-name="ro3">
          <table:table-cell office:value-type="string" calcext:value-type="string">
            <text:p>2E01_C</text:p>
          </table:table-cell>
          <table:table-cell office:value-type="float" office:value="1071.87" calcext:value-type="float">
            <text:p>1071.87</text:p>
          </table:table-cell>
          <table:table-cell office:value-type="float" office:value="3637403" calcext:value-type="float">
            <text:p>3637403</text:p>
          </table:table-cell>
          <table:table-cell office:value-type="float" office:value="0.00000000019661" calcext:value-type="float">
            <text:p>1.966E-10</text:p>
          </table:table-cell>
          <table:table-cell office:value-type="float" office:value="28.266" calcext:value-type="float">
            <text:p>28.266</text:p>
          </table:table-cell>
          <table:table-cell office:value-type="float" office:value="2.2355" calcext:value-type="float">
            <text:p>2.2355</text:p>
          </table:table-cell>
          <table:table-cell table:formula="of:=SQRT([.D6]*[.E6])" office:value-type="float" office:value="0.0000745478253203942" calcext:value-type="float">
            <text:p>75E-06</text:p>
          </table:table-cell>
          <table:table-cell office:value-type="float" office:value="0.00000000022689" calcext:value-type="float">
            <text:p>2.269E-10</text:p>
          </table:table-cell>
          <table:table-cell office:value-type="float" office:value="25.443" calcext:value-type="float">
            <text:p>25.443</text:p>
          </table:table-cell>
          <table:table-cell office:value-type="float" office:value="2.6847" calcext:value-type="float">
            <text:p>2.6847</text:p>
          </table:table-cell>
          <table:table-cell table:formula="of:=SQRT([.H6]*[.I6])" office:value-type="float" office:value="0.0000759786961588576" calcext:value-type="float">
            <text:p>76E-06</text:p>
          </table:table-cell>
          <table:table-cell table:formula="of:=[.G6]/[.K6]" office:value-type="float" office:value="0.981167473110203" calcext:value-type="float">
            <text:p>1.0</text:p>
          </table:table-cell>
          <table:table-cell table:formula="of:=[.D6]/[.H6]" office:value-type="float" office:value="0.8665432588479" calcext:value-type="float">
            <text:p>0.9</text:p>
          </table:table-cell>
          <table:table-cell office:value-type="float" office:value="3637404" calcext:value-type="float">
            <text:p>3637404</text:p>
          </table:table-cell>
          <table:table-cell office:value-type="float" office:value="0.00000000027919" calcext:value-type="float">
            <text:p>2.792E-10</text:p>
          </table:table-cell>
          <table:table-cell office:value-type="float" office:value="13.572" calcext:value-type="float">
            <text:p>13.572</text:p>
          </table:table-cell>
          <table:table-cell office:value-type="float" office:value="0.54182" calcext:value-type="float">
            <text:p>0.54182</text:p>
          </table:table-cell>
          <table:table-cell table:formula="of:=SQRT([.O6]*[.P6])" office:value-type="float" office:value="0.0000615562074855168" calcext:value-type="float">
            <text:p>62E-06</text:p>
          </table:table-cell>
          <table:table-cell office:value-type="float" office:value="0.00000000022606" calcext:value-type="float">
            <text:p>2.261E-10</text:p>
          </table:table-cell>
          <table:table-cell office:value-type="float" office:value="22.534" calcext:value-type="float">
            <text:p>22.534</text:p>
          </table:table-cell>
          <table:table-cell office:value-type="float" office:value="1.3381" calcext:value-type="float">
            <text:p>1.3381</text:p>
          </table:table-cell>
          <table:table-cell table:formula="of:=SQRT([.S6]*[.T6])" office:value-type="float" office:value="0.0000713725159988073" calcext:value-type="float">
            <text:p>71E-06</text:p>
          </table:table-cell>
          <table:table-cell table:formula="of:=[.R6]/[.V6]" office:value-type="float" office:value="0.862463745660101" calcext:value-type="float">
            <text:p>0.9</text:p>
          </table:table-cell>
          <table:table-cell table:formula="of:=[.O6]/[.S6]" office:value-type="float" office:value="1.23502609926568" calcext:value-type="float">
            <text:p>1.2</text:p>
          </table:table-cell>
        </table:table-row>
        <table:table-row table:style-name="ro3">
          <table:table-cell office:value-type="string" calcext:value-type="string">
            <text:p>3E01_C</text:p>
          </table:table-cell>
          <table:table-cell office:value-type="float" office:value="1727.9" calcext:value-type="float">
            <text:p>1727.9</text:p>
          </table:table-cell>
          <table:table-cell office:value-type="float" office:value="3637432" calcext:value-type="float">
            <text:p>3637432</text:p>
          </table:table-cell>
          <table:table-cell office:value-type="float" office:value="0.00000000078083" calcext:value-type="float">
            <text:p>7.808E-10</text:p>
          </table:table-cell>
          <table:table-cell office:value-type="float" office:value="158.33" calcext:value-type="float">
            <text:p>158.33</text:p>
          </table:table-cell>
          <table:table-cell office:value-type="float" office:value="16.697" calcext:value-type="float">
            <text:p>16.697</text:p>
          </table:table-cell>
          <table:table-cell table:formula="of:=SQRT([.D7]*[.E7])" office:value-type="float" office:value="0.000351608893374442" calcext:value-type="float">
            <text:p>352E-06</text:p>
          </table:table-cell>
          <table:table-cell office:value-type="float" office:value="0.00000000015974" calcext:value-type="float">
            <text:p>1.597E-10</text:p>
          </table:table-cell>
          <table:table-cell office:value-type="float" office:value="31.543" calcext:value-type="float">
            <text:p>31.543</text:p>
          </table:table-cell>
          <table:table-cell office:value-type="float" office:value="3.4083" calcext:value-type="float">
            <text:p>3.4083</text:p>
          </table:table-cell>
          <table:table-cell table:formula="of:=SQRT([.H7]*[.I7])" office:value-type="float" office:value="0.0000709836517798289" calcext:value-type="float">
            <text:p>71E-06</text:p>
          </table:table-cell>
          <table:table-cell table:style-name="ce80" table:formula="of:=[.G7]/[.K7]" office:value-type="float" office:value="4.95337848304893" calcext:value-type="float">
            <text:p>5.0</text:p>
          </table:table-cell>
          <table:table-cell table:style-name="ce81" table:formula="of:=[.D7]/[.H7]" office:value-type="float" office:value="4.88813071240766" calcext:value-type="float">
            <text:p>4.9</text:p>
          </table:table-cell>
          <table:table-cell office:value-type="float" office:value="3637430" calcext:value-type="float">
            <text:p>3637430</text:p>
          </table:table-cell>
          <table:table-cell office:value-type="float" office:value="0.00000000031633" calcext:value-type="float">
            <text:p>3.163E-10</text:p>
          </table:table-cell>
          <table:table-cell office:value-type="float" office:value="31.024" calcext:value-type="float">
            <text:p>31.024</text:p>
          </table:table-cell>
          <table:table-cell office:value-type="float" office:value="4.8544" calcext:value-type="float">
            <text:p>4.8544</text:p>
          </table:table-cell>
          <table:table-cell table:formula="of:=SQRT([.O7]*[.P7])" office:value-type="float" office:value="0.0000990647360063105" calcext:value-type="float">
            <text:p>99E-06</text:p>
          </table:table-cell>
          <table:table-cell office:value-type="float" office:value="0.00000000016193" calcext:value-type="float">
            <text:p>1.619E-10</text:p>
          </table:table-cell>
          <table:table-cell office:value-type="float" office:value="36.258" calcext:value-type="float">
            <text:p>36.258</text:p>
          </table:table-cell>
          <table:table-cell office:value-type="float" office:value="5.04" calcext:value-type="float">
            <text:p>5.04</text:p>
          </table:table-cell>
          <table:table-cell table:formula="of:=SQRT([.S7]*[.T7])" office:value-type="float" office:value="0.0000766241341876044" calcext:value-type="float">
            <text:p>77E-06</text:p>
          </table:table-cell>
          <table:table-cell table:style-name="ce80" table:formula="of:=[.R7]/[.V7]" office:value-type="float" office:value="1.2928659756698" calcext:value-type="float">
            <text:p>1.3</text:p>
          </table:table-cell>
          <table:table-cell table:style-name="ce81" table:formula="of:=[.O7]/[.S7]" office:value-type="float" office:value="1.95349842524548" calcext:value-type="float">
            <text:p>2.0</text:p>
          </table:table-cell>
        </table:table-row>
        <table:table-row table:style-name="ro3">
          <table:table-cell office:value-type="string" calcext:value-type="string">
            <text:p>4E01_C</text:p>
          </table:table-cell>
          <table:table-cell office:value-type="float" office:value="2383.71" calcext:value-type="float">
            <text:p>2383.71</text:p>
          </table:table-cell>
          <table:table-cell office:value-type="float" office:value="3637511" calcext:value-type="float">
            <text:p>3637511</text:p>
          </table:table-cell>
          <table:table-cell office:value-type="float" office:value="0.00000000031437" calcext:value-type="float">
            <text:p>3.144E-10</text:p>
          </table:table-cell>
          <table:table-cell office:value-type="float" office:value="8.6777" calcext:value-type="float">
            <text:p>8.6777</text:p>
          </table:table-cell>
          <table:table-cell office:value-type="float" office:value="1.5094" calcext:value-type="float">
            <text:p>1.5094</text:p>
          </table:table-cell>
          <table:table-cell table:formula="of:=SQRT([.D8]*[.E8])" office:value-type="float" office:value="0.0000522303412682705" calcext:value-type="float">
            <text:p>52E-06</text:p>
          </table:table-cell>
          <table:table-cell office:value-type="float" office:value="0.00000000012683" calcext:value-type="float">
            <text:p>1.268E-10</text:p>
          </table:table-cell>
          <table:table-cell office:value-type="float" office:value="79.359" calcext:value-type="float">
            <text:p>79.359</text:p>
          </table:table-cell>
          <table:table-cell office:value-type="float" office:value="9.4652" calcext:value-type="float">
            <text:p>9.4652</text:p>
          </table:table-cell>
          <table:table-cell table:formula="of:=SQRT([.H8]*[.I8])" office:value-type="float" office:value="0.0001003249817842" calcext:value-type="float">
            <text:p>100E-06</text:p>
          </table:table-cell>
          <table:table-cell table:formula="of:=[.G8]/[.K8]" office:value-type="float" office:value="0.520611520076013" calcext:value-type="float">
            <text:p>0.5</text:p>
          </table:table-cell>
          <table:table-cell table:formula="of:=[.D8]/[.H8]" office:value-type="float" office:value="2.47867223842939" calcext:value-type="float">
            <text:p>2.5</text:p>
          </table:table-cell>
          <table:table-cell office:value-type="float" office:value="3637516" calcext:value-type="float">
            <text:p>3637516</text:p>
          </table:table-cell>
          <table:table-cell office:value-type="float" office:value="0.00000000029339" calcext:value-type="float">
            <text:p>2.934E-10</text:p>
          </table:table-cell>
          <table:table-cell office:value-type="float" office:value="47.583" calcext:value-type="float">
            <text:p>47.583</text:p>
          </table:table-cell>
          <table:table-cell office:value-type="float" office:value="-7.6463" calcext:value-type="float">
            <text:p>-7.6463</text:p>
          </table:table-cell>
          <table:table-cell table:formula="of:=SQRT([.O8]*[.P8])" office:value-type="float" office:value="0.000118154036621691" calcext:value-type="float">
            <text:p>118E-06</text:p>
          </table:table-cell>
          <table:table-cell office:value-type="float" office:value="0.00000000013171" calcext:value-type="float">
            <text:p>1.317E-10</text:p>
          </table:table-cell>
          <table:table-cell office:value-type="float" office:value="111.12" calcext:value-type="float">
            <text:p>111.12</text:p>
          </table:table-cell>
          <table:table-cell office:value-type="float" office:value="-18.937" calcext:value-type="float">
            <text:p>-18.937</text:p>
          </table:table-cell>
          <table:table-cell table:formula="of:=SQRT([.S8]*[.T8])" office:value-type="float" office:value="0.000120977746714014" calcext:value-type="float">
            <text:p>121E-06</text:p>
          </table:table-cell>
          <table:table-cell table:formula="of:=[.R8]/[.V8]" office:value-type="float" office:value="0.976659260326635" calcext:value-type="float">
            <text:p>1.0</text:p>
          </table:table-cell>
          <table:table-cell table:formula="of:=[.O8]/[.S8]" office:value-type="float" office:value="2.22754536481664" calcext:value-type="float">
            <text:p>2.2</text:p>
          </table:table-cell>
        </table:table-row>
        <table:table-row table:style-name="ro3">
          <table:table-cell office:value-type="string" calcext:value-type="string">
            <text:p>5E01_C</text:p>
          </table:table-cell>
          <table:table-cell office:value-type="float" office:value="3039.36" calcext:value-type="float">
            <text:p>3039.36</text:p>
          </table:table-cell>
          <table:table-cell office:value-type="float" office:value="3637538" calcext:value-type="float">
            <text:p>3637538</text:p>
          </table:table-cell>
          <table:table-cell office:value-type="float" office:value="0.00000000067577" calcext:value-type="float">
            <text:p>6.758E-10</text:p>
          </table:table-cell>
          <table:table-cell office:value-type="float" office:value="74.867" calcext:value-type="float">
            <text:p>74.867</text:p>
          </table:table-cell>
          <table:table-cell office:value-type="float" office:value="-11.341" calcext:value-type="float">
            <text:p>-11.341</text:p>
          </table:table-cell>
          <table:table-cell table:formula="of:=SQRT([.D9]*[.E9])" office:value-type="float" office:value="0.000224928594424986" calcext:value-type="float">
            <text:p>225E-06</text:p>
          </table:table-cell>
          <table:table-cell office:value-type="float" office:value="0.00000000010996" calcext:value-type="float">
            <text:p>1.100E-10</text:p>
          </table:table-cell>
          <table:table-cell office:value-type="float" office:value="200.59" calcext:value-type="float">
            <text:p>200.59</text:p>
          </table:table-cell>
          <table:table-cell office:value-type="float" office:value="-29.18" calcext:value-type="float">
            <text:p>-29.18</text:p>
          </table:table-cell>
          <table:table-cell table:formula="of:=SQRT([.H9]*[.I9])" office:value-type="float" office:value="0.000148515576287472" calcext:value-type="float">
            <text:p>149E-06</text:p>
          </table:table-cell>
          <table:table-cell table:formula="of:=[.G9]/[.K9]" office:value-type="float" office:value="1.5145118111356" calcext:value-type="float">
            <text:p>1.5</text:p>
          </table:table-cell>
          <table:table-cell table:formula="of:=[.D9]/[.H9]" office:value-type="float" office:value="6.14559839941797" calcext:value-type="float">
            <text:p>6.1</text:p>
          </table:table-cell>
          <table:table-cell office:value-type="float" office:value="3637542" calcext:value-type="float">
            <text:p>3637542</text:p>
          </table:table-cell>
          <table:table-cell office:value-type="float" office:value="0.00000000022111" calcext:value-type="float">
            <text:p>2.211E-10</text:p>
          </table:table-cell>
          <table:table-cell office:value-type="float" office:value="29.06" calcext:value-type="float">
            <text:p>29.06</text:p>
          </table:table-cell>
          <table:table-cell office:value-type="float" office:value="-5.8154" calcext:value-type="float">
            <text:p>-5.8154</text:p>
          </table:table-cell>
          <table:table-cell table:formula="of:=SQRT([.O9]*[.P9])" office:value-type="float" office:value="0.0000801589458513521" calcext:value-type="float">
            <text:p>80E-06</text:p>
          </table:table-cell>
          <table:table-cell office:value-type="float" office:value="0.00000000013395" calcext:value-type="float">
            <text:p>1.340E-10</text:p>
          </table:table-cell>
          <table:table-cell office:value-type="float" office:value="77.495" calcext:value-type="float">
            <text:p>77.495</text:p>
          </table:table-cell>
          <table:table-cell office:value-type="float" office:value="-13.923" calcext:value-type="float">
            <text:p>-13.923</text:p>
          </table:table-cell>
          <table:table-cell table:formula="of:=SQRT([.S9]*[.T9])" office:value-type="float" office:value="0.000101884519187166" calcext:value-type="float">
            <text:p>102E-06</text:p>
          </table:table-cell>
          <table:table-cell table:formula="of:=[.R9]/[.V9]" office:value-type="float" office:value="0.786762763281994" calcext:value-type="float">
            <text:p>0.8</text:p>
          </table:table-cell>
          <table:table-cell table:formula="of:=[.O9]/[.S9]" office:value-type="float" office:value="1.65069055617768" calcext:value-type="float">
            <text:p>1.7</text:p>
          </table:table-cell>
        </table:table-row>
        <table:table-row table:style-name="ro3">
          <table:table-cell office:value-type="string" calcext:value-type="string">
            <text:p>6E01_C</text:p>
          </table:table-cell>
          <table:table-cell office:value-type="float" office:value="3694.98" calcext:value-type="float">
            <text:p>3694.98</text:p>
          </table:table-cell>
          <table:table-cell office:value-type="float" office:value="3637593" calcext:value-type="float">
            <text:p>3637593</text:p>
          </table:table-cell>
          <table:table-cell office:value-type="float" office:value="0.00000000029294" calcext:value-type="float">
            <text:p>2.929E-10</text:p>
          </table:table-cell>
          <table:table-cell office:value-type="float" office:value="51.873" calcext:value-type="float">
            <text:p>51.873</text:p>
          </table:table-cell>
          <table:table-cell office:value-type="float" office:value="2.6691" calcext:value-type="float">
            <text:p>2.6691</text:p>
          </table:table-cell>
          <table:table-cell table:formula="of:=SQRT([.D10]*[.E10])" office:value-type="float" office:value="0.000123270745191225" calcext:value-type="float">
            <text:p>123E-06</text:p>
          </table:table-cell>
          <table:table-cell office:value-type="float" office:value="0.00000000012327" calcext:value-type="float">
            <text:p>1.233E-10</text:p>
          </table:table-cell>
          <table:table-cell office:value-type="float" office:value="56.937" calcext:value-type="float">
            <text:p>56.937</text:p>
          </table:table-cell>
          <table:table-cell office:value-type="float" office:value="2.9251" calcext:value-type="float">
            <text:p>2.9251</text:p>
          </table:table-cell>
          <table:table-cell table:formula="of:=SQRT([.H10]*[.I10])" office:value-type="float" office:value="0.000083777228349952" calcext:value-type="float">
            <text:p>84E-06</text:p>
          </table:table-cell>
          <table:table-cell table:formula="of:=[.G10]/[.K10]" office:value-type="float" office:value="1.471411117545" calcext:value-type="float">
            <text:p>1.5</text:p>
          </table:table-cell>
          <table:table-cell table:formula="of:=[.D10]/[.H10]" office:value-type="float" office:value="2.37640950758498" calcext:value-type="float">
            <text:p>2.4</text:p>
          </table:table-cell>
          <table:table-cell office:value-type="float" office:value="3637597" calcext:value-type="float">
            <text:p>3637597</text:p>
          </table:table-cell>
          <table:table-cell office:value-type="float" office:value="0.00000000019643" calcext:value-type="float">
            <text:p>1.964E-10</text:p>
          </table:table-cell>
          <table:table-cell office:value-type="float" office:value="112.16" calcext:value-type="float">
            <text:p>112.16</text:p>
          </table:table-cell>
          <table:table-cell office:value-type="float" office:value="1.5196" calcext:value-type="float">
            <text:p>1.5196</text:p>
          </table:table-cell>
          <table:table-cell table:formula="of:=SQRT([.O10]*[.P10])" office:value-type="float" office:value="0.00014843041736787" calcext:value-type="float">
            <text:p>148E-06</text:p>
          </table:table-cell>
          <table:table-cell office:value-type="float" office:value="0.00000000012083" calcext:value-type="float">
            <text:p>1.208E-10</text:p>
          </table:table-cell>
          <table:table-cell office:value-type="float" office:value="47.281" calcext:value-type="float">
            <text:p>47.281</text:p>
          </table:table-cell>
          <table:table-cell office:value-type="float" office:value="1.0242" calcext:value-type="float">
            <text:p>1.0242</text:p>
          </table:table-cell>
          <table:table-cell table:formula="of:=SQRT([.S10]*[.T10])" office:value-type="float" office:value="0.0000755841466843412" calcext:value-type="float">
            <text:p>76E-06</text:p>
          </table:table-cell>
          <table:table-cell table:formula="of:=[.R10]/[.V10]" office:value-type="float" office:value="1.96377711304665" calcext:value-type="float">
            <text:p>2.0</text:p>
          </table:table-cell>
          <table:table-cell table:formula="of:=[.O10]/[.S10]" office:value-type="float" office:value="1.62567243234296" calcext:value-type="float">
            <text:p>1.6</text:p>
          </table:table-cell>
        </table:table-row>
        <table:table-row table:style-name="ro3">
          <table:table-cell office:value-type="string" calcext:value-type="string">
            <text:p>7E01_C</text:p>
          </table:table-cell>
          <table:table-cell office:value-type="float" office:value="4350.43" calcext:value-type="float">
            <text:p>4350.43</text:p>
          </table:table-cell>
          <table:table-cell office:value-type="float" office:value="3637634" calcext:value-type="float">
            <text:p>3637634</text:p>
          </table:table-cell>
          <table:table-cell office:value-type="float" office:value="0.00000000032536" calcext:value-type="float">
            <text:p>3.254E-10</text:p>
          </table:table-cell>
          <table:table-cell office:value-type="float" office:value="39.472" calcext:value-type="float">
            <text:p>39.472</text:p>
          </table:table-cell>
          <table:table-cell table:style-name="ce79" office:value-type="float" office:value="-1.7533" calcext:value-type="float">
            <text:p>-1.75</text:p>
          </table:table-cell>
          <table:table-cell table:formula="of:=SQRT([.D11]*[.E11])" office:value-type="float" office:value="0.000113325239554126" calcext:value-type="float">
            <text:p>113E-06</text:p>
          </table:table-cell>
          <table:table-cell office:value-type="float" office:value="0.00000000019209" calcext:value-type="float">
            <text:p>1.921E-10</text:p>
          </table:table-cell>
          <table:table-cell office:value-type="float" office:value="87.013" calcext:value-type="float">
            <text:p>87.013</text:p>
          </table:table-cell>
          <table:table-cell office:value-type="float" office:value="-3.9417" calcext:value-type="float">
            <text:p>-3.9417</text:p>
          </table:table-cell>
          <table:table-cell table:formula="of:=SQRT([.H11]*[.I11])" office:value-type="float" office:value="0.000129283901434015" calcext:value-type="float">
            <text:p>129E-06</text:p>
          </table:table-cell>
          <table:table-cell table:formula="of:=[.G11]/[.K11]" office:value-type="float" office:value="0.876561105420895" calcext:value-type="float">
            <text:p>0.9</text:p>
          </table:table-cell>
          <table:table-cell table:formula="of:=[.D11]/[.H11]" office:value-type="float" office:value="1.69378936956635" calcext:value-type="float">
            <text:p>1.7</text:p>
          </table:table-cell>
          <table:table-cell office:value-type="float" office:value="3637636" calcext:value-type="float">
            <text:p>3637636</text:p>
          </table:table-cell>
          <table:table-cell office:value-type="float" office:value="0.00000000015205" calcext:value-type="float">
            <text:p>1.521E-10</text:p>
          </table:table-cell>
          <table:table-cell office:value-type="float" office:value="351.01" calcext:value-type="float">
            <text:p>351.01</text:p>
          </table:table-cell>
          <table:table-cell office:value-type="float" office:value="-69.47" calcext:value-type="float">
            <text:p>-69.47</text:p>
          </table:table-cell>
          <table:table-cell table:formula="of:=SQRT([.O11]*[.P11])" office:value-type="float" office:value="0.000231021796590711" calcext:value-type="float">
            <text:p>231E-06</text:p>
          </table:table-cell>
          <table:table-cell office:value-type="float" office:value="0.00000000015374" calcext:value-type="float">
            <text:p>1.537E-10</text:p>
          </table:table-cell>
          <table:table-cell office:value-type="float" office:value="52.789" calcext:value-type="float">
            <text:p>52.789</text:p>
          </table:table-cell>
          <table:table-cell office:value-type="float" office:value="-9.548" calcext:value-type="float">
            <text:p>-9.548</text:p>
          </table:table-cell>
          <table:table-cell table:formula="of:=SQRT([.S11]*[.T11])" office:value-type="float" office:value="0.000090087628784423" calcext:value-type="float">
            <text:p>90E-06</text:p>
          </table:table-cell>
          <table:table-cell table:formula="of:=[.R11]/[.V11]" office:value-type="float" office:value="2.56441200315683" calcext:value-type="float">
            <text:p>2.6</text:p>
          </table:table-cell>
          <table:table-cell table:formula="of:=[.O11]/[.S11]" office:value-type="float" office:value="0.98900741511643" calcext:value-type="float">
            <text:p>1.0</text:p>
          </table:table-cell>
        </table:table-row>
        <table:table-row table:style-name="ro3">
          <table:table-cell office:value-type="string" calcext:value-type="string">
            <text:p>8E01_C</text:p>
          </table:table-cell>
          <table:table-cell office:value-type="float" office:value="5005.86" calcext:value-type="float">
            <text:p>5005.86</text:p>
          </table:table-cell>
          <table:table-cell office:value-type="float" office:value="3637665" calcext:value-type="float">
            <text:p>3637665</text:p>
          </table:table-cell>
          <table:table-cell office:value-type="float" office:value="0.00000000049273" calcext:value-type="float">
            <text:p>4.927E-10</text:p>
          </table:table-cell>
          <table:table-cell office:value-type="float" office:value="25.686" calcext:value-type="float">
            <text:p>25.686</text:p>
          </table:table-cell>
          <table:table-cell office:value-type="float" office:value="-6.7817" calcext:value-type="float">
            <text:p>-6.7817</text:p>
          </table:table-cell>
          <table:table-cell table:formula="of:=SQRT([.D12]*[.E12])" office:value-type="float" office:value="0.000112500056799986" calcext:value-type="float">
            <text:p>113E-06</text:p>
          </table:table-cell>
          <table:table-cell office:value-type="float" office:value="0.00000000026444" calcext:value-type="float">
            <text:p>2.644E-10</text:p>
          </table:table-cell>
          <table:table-cell office:value-type="float" office:value="64.623" calcext:value-type="float">
            <text:p>64.623</text:p>
          </table:table-cell>
          <table:table-cell office:value-type="float" office:value="-11.785" calcext:value-type="float">
            <text:p>-11.785</text:p>
          </table:table-cell>
          <table:table-cell table:formula="of:=SQRT([.H12]*[.I12])" office:value-type="float" office:value="0.000130724542913716" calcext:value-type="float">
            <text:p>131E-06</text:p>
          </table:table-cell>
          <table:table-cell table:formula="of:=[.G12]/[.K12]" office:value-type="float" office:value="0.86058864152419" calcext:value-type="float">
            <text:p>0.9</text:p>
          </table:table-cell>
          <table:table-cell table:formula="of:=[.D12]/[.H12]" office:value-type="float" office:value="1.86329602178188" calcext:value-type="float">
            <text:p>1.9</text:p>
          </table:table-cell>
          <table:table-cell office:value-type="float" office:value="3637668" calcext:value-type="float">
            <text:p>3637668</text:p>
          </table:table-cell>
          <table:table-cell office:value-type="float" office:value="0.0000000002289" calcext:value-type="float">
            <text:p>2.289E-10</text:p>
          </table:table-cell>
          <table:table-cell office:value-type="float" office:value="36.776" calcext:value-type="float">
            <text:p>36.776</text:p>
          </table:table-cell>
          <table:table-cell office:value-type="float" office:value="-5.0266" calcext:value-type="float">
            <text:p>-5.0266</text:p>
          </table:table-cell>
          <table:table-cell table:formula="of:=SQRT([.O12]*[.P12])" office:value-type="float" office:value="0.0000917498032695439" calcext:value-type="float">
            <text:p>92E-06</text:p>
          </table:table-cell>
          <table:table-cell office:value-type="float" office:value="0.00000000015039" calcext:value-type="float">
            <text:p>1.504E-10</text:p>
          </table:table-cell>
          <table:table-cell office:value-type="float" office:value="17.073" calcext:value-type="float">
            <text:p>17.073</text:p>
          </table:table-cell>
          <table:table-cell office:value-type="float" office:value="-2.2238" calcext:value-type="float">
            <text:p>-2.2238</text:p>
          </table:table-cell>
          <table:table-cell table:formula="of:=SQRT([.S12]*[.T12])" office:value-type="float" office:value="0.0000506715745758902" calcext:value-type="float">
            <text:p>51E-06</text:p>
          </table:table-cell>
          <table:table-cell table:formula="of:=[.R12]/[.V12]" office:value-type="float" office:value="1.8106759862402" calcext:value-type="float">
            <text:p>1.8</text:p>
          </table:table-cell>
          <table:table-cell table:formula="of:=[.O12]/[.S12]" office:value-type="float" office:value="1.52204268900858" calcext:value-type="float">
            <text:p>1.5</text:p>
          </table:table-cell>
        </table:table-row>
        <table:table-row table:style-name="ro3">
          <table:table-cell office:value-type="string" calcext:value-type="string">
            <text:p>9E01_C</text:p>
          </table:table-cell>
          <table:table-cell office:value-type="float" office:value="5661.35" calcext:value-type="float">
            <text:p>5661.35</text:p>
          </table:table-cell>
          <table:table-cell office:value-type="float" office:value="3637701" calcext:value-type="float">
            <text:p>3637701</text:p>
          </table:table-cell>
          <table:table-cell office:value-type="float" office:value="0.00000000088866" calcext:value-type="float">
            <text:p>8.887E-10</text:p>
          </table:table-cell>
          <table:table-cell office:value-type="float" office:value="193.31" calcext:value-type="float">
            <text:p>193.31</text:p>
          </table:table-cell>
          <table:table-cell office:value-type="float" office:value="-7.7143" calcext:value-type="float">
            <text:p>-7.7143</text:p>
          </table:table-cell>
          <table:table-cell table:formula="of:=SQRT([.D13]*[.E13])" office:value-type="float" office:value="0.000414471789872363" calcext:value-type="float">
            <text:p>414E-06</text:p>
          </table:table-cell>
          <table:table-cell office:value-type="float" office:value="0.0000000004053" calcext:value-type="float">
            <text:p>4.053E-10</text:p>
          </table:table-cell>
          <table:table-cell office:value-type="float" office:value="92.055" calcext:value-type="float">
            <text:p>92.055</text:p>
          </table:table-cell>
          <table:table-cell office:value-type="float" office:value="-2.2614" calcext:value-type="float">
            <text:p>-2.2614</text:p>
          </table:table-cell>
          <table:table-cell table:formula="of:=SQRT([.H13]*[.I13])" office:value-type="float" office:value="0.000193157685583567" calcext:value-type="float">
            <text:p>193E-06</text:p>
          </table:table-cell>
          <table:table-cell table:formula="of:=[.G13]/[.K13]" office:value-type="float" office:value="2.14576908301714" calcext:value-type="float">
            <text:p>2.1</text:p>
          </table:table-cell>
          <table:table-cell table:formula="of:=[.D13]/[.H13]" office:value-type="float" office:value="2.19259807549963" calcext:value-type="float">
            <text:p>2.2</text:p>
          </table:table-cell>
          <table:table-cell office:value-type="float" office:value="3637703" calcext:value-type="float">
            <text:p>3637703</text:p>
          </table:table-cell>
          <table:table-cell office:value-type="float" office:value="0.00000000045681" calcext:value-type="float">
            <text:p>4.568E-10</text:p>
          </table:table-cell>
          <table:table-cell office:value-type="float" office:value="60.264" calcext:value-type="float">
            <text:p>60.264</text:p>
          </table:table-cell>
          <table:table-cell office:value-type="float" office:value="-0.33659" calcext:value-type="float">
            <text:p>-0.33659</text:p>
          </table:table-cell>
          <table:table-cell table:formula="of:=SQRT([.O13]*[.P13])" office:value-type="float" office:value="0.000165919250962629" calcext:value-type="float">
            <text:p>166E-06</text:p>
          </table:table-cell>
          <table:table-cell office:value-type="float" office:value="0.00000000019917" calcext:value-type="float">
            <text:p>1.992E-10</text:p>
          </table:table-cell>
          <table:table-cell office:value-type="float" office:value="152.37" calcext:value-type="float">
            <text:p>152.37</text:p>
          </table:table-cell>
          <table:table-cell office:value-type="float" office:value="-3.3112" calcext:value-type="float">
            <text:p>-3.3112</text:p>
          </table:table-cell>
          <table:table-cell table:formula="of:=SQRT([.S13]*[.T13])" office:value-type="float" office:value="0.000174205433038123" calcext:value-type="float">
            <text:p>174E-06</text:p>
          </table:table-cell>
          <table:table-cell table:formula="of:=[.R13]/[.V13]" office:value-type="float" office:value="0.952434422216439" calcext:value-type="float">
            <text:p>1.0</text:p>
          </table:table-cell>
          <table:table-cell table:formula="of:=[.O13]/[.S13]" office:value-type="float" office:value="2.29356830848019" calcext:value-type="float">
            <text:p>2.3</text:p>
          </table:table-cell>
        </table:table-row>
        <table:table-row table:style-name="ro3">
          <table:table-cell office:value-type="string" calcext:value-type="string">
            <text:p>AE01_C</text:p>
          </table:table-cell>
          <table:table-cell table:style-name="Default" office:value-type="float" office:value="6316.88" calcext:value-type="float">
            <text:p>6316.88</text:p>
          </table:table-cell>
          <table:table-cell office:value-type="float" office:value="3637718" calcext:value-type="float">
            <text:p>3637718</text:p>
          </table:table-cell>
          <table:table-cell office:value-type="float" office:value="0.0000000012028" calcext:value-type="float">
            <text:p>1.203E-09</text:p>
          </table:table-cell>
          <table:table-cell office:value-type="float" office:value="42.291" calcext:value-type="float">
            <text:p>42.291</text:p>
          </table:table-cell>
          <table:table-cell office:value-type="float" office:value="-14.687" calcext:value-type="float">
            <text:p>-14.687</text:p>
          </table:table-cell>
          <table:table-cell table:formula="of:=SQRT([.D14]*[.E14])" office:value-type="float" office:value="0.000225538499595967" calcext:value-type="float">
            <text:p>226E-06</text:p>
          </table:table-cell>
          <table:table-cell office:value-type="float" office:value="0.00000000069534" calcext:value-type="float">
            <text:p>6.953E-10</text:p>
          </table:table-cell>
          <table:table-cell office:value-type="float" office:value="74.466" calcext:value-type="float">
            <text:p>74.466</text:p>
          </table:table-cell>
          <table:table-cell office:value-type="float" office:value="-24.491" calcext:value-type="float">
            <text:p>-24.491</text:p>
          </table:table-cell>
          <table:table-cell table:formula="of:=SQRT([.H14]*[.I14])" office:value-type="float" office:value="0.000227550408569178" calcext:value-type="float">
            <text:p>228E-06</text:p>
          </table:table-cell>
          <table:table-cell table:formula="of:=[.G14]/[.K14]" office:value-type="float" office:value="0.991158403160591" calcext:value-type="float">
            <text:p>1.0</text:p>
          </table:table-cell>
          <table:table-cell table:formula="of:=[.D14]/[.H14]" office:value-type="float" office:value="1.72980124831018" calcext:value-type="float">
            <text:p>1.7</text:p>
          </table:table-cell>
          <table:table-cell office:value-type="float" office:value="3637721" calcext:value-type="float">
            <text:p>3637721</text:p>
          </table:table-cell>
          <table:table-cell office:value-type="float" office:value="0.0000000004248" calcext:value-type="float">
            <text:p>4.248E-10</text:p>
          </table:table-cell>
          <table:table-cell office:value-type="float" office:value="47.722" calcext:value-type="float">
            <text:p>47.722</text:p>
          </table:table-cell>
          <table:table-cell office:value-type="float" office:value="-4.4654" calcext:value-type="float">
            <text:p>-4.4654</text:p>
          </table:table-cell>
          <table:table-cell table:formula="of:=SQRT([.O14]*[.P14])" office:value-type="float" office:value="0.000142380847026558" calcext:value-type="float">
            <text:p>142E-06</text:p>
          </table:table-cell>
          <table:table-cell office:value-type="float" office:value="0.00000000020714" calcext:value-type="float">
            <text:p>2.071E-10</text:p>
          </table:table-cell>
          <table:table-cell office:value-type="float" office:value="60.247" calcext:value-type="float">
            <text:p>60.247</text:p>
          </table:table-cell>
          <table:table-cell office:value-type="float" office:value="-5.777" calcext:value-type="float">
            <text:p>-5.777</text:p>
          </table:table-cell>
          <table:table-cell table:formula="of:=SQRT([.S14]*[.T14])" office:value-type="float" office:value="0.000111711967040241" calcext:value-type="float">
            <text:p>112E-06</text:p>
          </table:table-cell>
          <table:table-cell table:formula="of:=[.R14]/[.V14]" office:value-type="float" office:value="1.27453531433448" calcext:value-type="float">
            <text:p>1.3</text:p>
          </table:table-cell>
          <table:table-cell table:formula="of:=[.O14]/[.S14]" office:value-type="float" office:value="2.05078690740562" calcext:value-type="float">
            <text:p>2.1</text:p>
          </table:table-cell>
        </table:table-row>
        <table:table-row table:style-name="ro3">
          <table:table-cell office:value-type="string" calcext:value-type="string">
            <text:p>5C00_C</text:p>
          </table:table-cell>
          <table:table-cell office:value-type="float" office:value="7033.5" calcext:value-type="float">
            <text:p>7033.5</text:p>
          </table:table-cell>
          <table:table-cell office:value-type="float" office:value="3637760" calcext:value-type="float">
            <text:p>3637760</text:p>
          </table:table-cell>
          <table:table-cell office:value-type="float" office:value="0.0000000020277" calcext:value-type="float">
            <text:p>2.028E-09</text:p>
          </table:table-cell>
          <table:table-cell office:value-type="float" office:value="326.19" calcext:value-type="float">
            <text:p>326.19</text:p>
          </table:table-cell>
          <table:table-cell office:value-type="float" office:value="-9.3467" calcext:value-type="float">
            <text:p>-9.3467</text:p>
          </table:table-cell>
          <table:table-cell table:formula="of:=SQRT([.D15]*[.E15])" office:value-type="float" office:value="0.000813274531139393" calcext:value-type="float">
            <text:p>813E-06</text:p>
          </table:table-cell>
          <table:table-cell office:value-type="float" office:value="0.00000000096693" calcext:value-type="float">
            <text:p>9.669E-10</text:p>
          </table:table-cell>
          <table:table-cell office:value-type="float" office:value="102.62" calcext:value-type="float">
            <text:p>102.62</text:p>
          </table:table-cell>
          <table:table-cell office:value-type="float" office:value="-1.8675" calcext:value-type="float">
            <text:p>-1.8675</text:p>
          </table:table-cell>
          <table:table-cell table:formula="of:=SQRT([.H15]*[.I15])" office:value-type="float" office:value="0.000315002153325973" calcext:value-type="float">
            <text:p>315E-06</text:p>
          </table:table-cell>
          <table:table-cell table:formula="of:=[.G15]/[.K15]" office:value-type="float" office:value="2.5818062592664" calcext:value-type="float">
            <text:p>2.6</text:p>
          </table:table-cell>
          <table:table-cell table:formula="of:=[.D15]/[.H15]" office:value-type="float" office:value="2.09704942446713" calcext:value-type="float">
            <text:p>2.1</text:p>
          </table:table-cell>
          <table:table-cell office:value-type="float" office:value="3637764" calcext:value-type="float">
            <text:p>3637764</text:p>
          </table:table-cell>
          <table:table-cell office:value-type="float" office:value="0.000000001943" calcext:value-type="float">
            <text:p>1.943E-09</text:p>
          </table:table-cell>
          <table:table-cell office:value-type="float" office:value="290.18" calcext:value-type="float">
            <text:p>290.18</text:p>
          </table:table-cell>
          <table:table-cell office:value-type="float" office:value="-30.414" calcext:value-type="float">
            <text:p>-30.414</text:p>
          </table:table-cell>
          <table:table-cell table:formula="of:=SQRT([.O15]*[.P15])" office:value-type="float" office:value="0.000750879311207867" calcext:value-type="float">
            <text:p>751E-06</text:p>
          </table:table-cell>
          <table:table-cell office:value-type="float" office:value="0.00000000029196" calcext:value-type="float">
            <text:p>2.920E-10</text:p>
          </table:table-cell>
          <table:table-cell office:value-type="float" office:value="193.91" calcext:value-type="float">
            <text:p>193.91</text:p>
          </table:table-cell>
          <table:table-cell office:value-type="float" office:value="-21.16" calcext:value-type="float">
            <text:p>-21.16</text:p>
          </table:table-cell>
          <table:table-cell table:formula="of:=SQRT([.S15]*[.T15])" office:value-type="float" office:value="0.000237936889951937" calcext:value-type="float">
            <text:p>238E-06</text:p>
          </table:table-cell>
          <table:table-cell table:formula="of:=[.R15]/[.V15]" office:value-type="float" office:value="3.155791904986" calcext:value-type="float">
            <text:p>3.2</text:p>
          </table:table-cell>
          <table:table-cell table:formula="of:=[.O15]/[.S15]" office:value-type="float" office:value="6.65502123578572" calcext:value-type="float">
            <text:p>6.7</text:p>
          </table:table-cell>
        </table:table-row>
        <table:table-row table:style-name="ro1">
          <table:table-cell/>
          <table:table-cell table:style-name="Default"/>
          <table:table-cell/>
          <table:table-cell table:style-name="ce64"/>
          <table:table-cell table:style-name="Default" table:number-columns-repeated="3"/>
          <table:table-cell table:style-name="ce64"/>
          <table:table-cell table:style-name="Default" table:number-columns-repeated="5"/>
          <table:table-cell/>
          <table:table-cell table:style-name="ce64"/>
          <table:table-cell table:style-name="Default" table:number-columns-repeated="3"/>
          <table:table-cell table:style-name="ce64"/>
          <table:table-cell table:style-name="Default" table:number-columns-repeated="5"/>
        </table:table-row>
        <table:table-row table:style-name="ro3">
          <table:table-cell office:value-type="string" calcext:value-type="string">
            <text:p>3C05_3p</text:p>
          </table:table-cell>
          <table:table-cell office:value-type="float" office:value="3838.72" calcext:value-type="float">
            <text:p>3838.72</text:p>
          </table:table-cell>
          <table:table-cell office:value-type="float" office:value="3637854" calcext:value-type="float">
            <text:p>3637854</text:p>
          </table:table-cell>
          <table:table-cell table:style-name="ce40" office:value-type="float" office:value="0.0000000007087" calcext:value-type="float">
            <text:p>7.087E-10</text:p>
          </table:table-cell>
          <table:table-cell office:value-type="float" office:value="26.793" calcext:value-type="float">
            <text:p>26.793</text:p>
          </table:table-cell>
          <table:table-cell office:value-type="float" office:value="-3.0559" calcext:value-type="float">
            <text:p>-3.0559</text:p>
          </table:table-cell>
          <table:table-cell table:formula="of:=SQRT([.D17]*[.E17])" office:value-type="float" office:value="0.00013779767450868" calcext:value-type="float">
            <text:p>138E-06</text:p>
          </table:table-cell>
          <table:table-cell table:style-name="ce40" office:value-type="float" office:value="0.000000000124" calcext:value-type="float">
            <text:p>1.24E-10</text:p>
          </table:table-cell>
          <table:table-cell office:value-type="float" office:value="40.314" calcext:value-type="float">
            <text:p>40.314</text:p>
          </table:table-cell>
          <table:table-cell office:value-type="float" office:value="-4.7327" calcext:value-type="float">
            <text:p>-4.7327</text:p>
          </table:table-cell>
          <table:table-cell table:formula="of:=SQRT([.H17]*[.I17])" office:value-type="float" office:value="0.000070703154102204" calcext:value-type="float">
            <text:p>71E-06</text:p>
          </table:table-cell>
          <table:table-cell table:formula="of:=[.G17]/[.K17]" office:value-type="float" office:value="1.94896078199691" calcext:value-type="float">
            <text:p>1.9</text:p>
          </table:table-cell>
          <table:table-cell table:formula="of:=[.D17]/[.H17]" office:value-type="float" office:value="5.71532258064516" calcext:value-type="float">
            <text:p>5.7</text:p>
          </table:table-cell>
          <table:table-cell office:value-type="float" office:value="3637892" calcext:value-type="float">
            <text:p>3637892</text:p>
          </table:table-cell>
          <table:table-cell table:style-name="ce40" office:value-type="float" office:value="0.00000000051522" calcext:value-type="float">
            <text:p>5.1522E-10</text:p>
          </table:table-cell>
          <table:table-cell office:value-type="float" office:value="3.6747" calcext:value-type="float">
            <text:p>3.6747</text:p>
          </table:table-cell>
          <table:table-cell office:value-type="float" office:value="-1.1892" calcext:value-type="float">
            <text:p>-1.1892</text:p>
          </table:table-cell>
          <table:table-cell table:formula="of:=SQRT([.O17]*[.P17])" office:value-type="float" office:value="0.0000435118252202778" calcext:value-type="float">
            <text:p>44E-06</text:p>
          </table:table-cell>
          <table:table-cell table:style-name="ce40" office:value-type="float" office:value="0.00000000012474" calcext:value-type="float">
            <text:p>1.2474E-10</text:p>
          </table:table-cell>
          <table:table-cell office:value-type="float" office:value="6.7174" calcext:value-type="float">
            <text:p>6.7174</text:p>
          </table:table-cell>
          <table:table-cell office:value-type="float" office:value="-0.36502" calcext:value-type="float">
            <text:p>-0.36502</text:p>
          </table:table-cell>
          <table:table-cell table:formula="of:=SQRT([.S17]*[.T17])" office:value-type="float" office:value="0.000028946994248108" calcext:value-type="float">
            <text:p>29E-06</text:p>
          </table:table-cell>
          <table:table-cell table:formula="of:=[.R17]/[.V17]" office:value-type="float" office:value="1.50315521008271" calcext:value-type="float">
            <text:p>1.5</text:p>
          </table:table-cell>
          <table:table-cell table:formula="of:=[.O17]/[.S17]" office:value-type="float" office:value="4.13035113035113" calcext:value-type="float">
            <text:p>4.1</text:p>
          </table:table-cell>
        </table:table-row>
        <table:table-row table:style-name="ro3">
          <table:table-cell table:style-name="Default" office:value-type="string" calcext:value-type="string">
            <text:p>2C04_4p</text:p>
          </table:table-cell>
          <table:table-cell office:value-type="float" office:value="5148.39" calcext:value-type="float">
            <text:p>5148.39</text:p>
          </table:table-cell>
          <table:table-cell office:value-type="float" office:value="3637909" calcext:value-type="float">
            <text:p>3637909</text:p>
          </table:table-cell>
          <table:table-cell office:value-type="float" office:value="0.00000000051177" calcext:value-type="float">
            <text:p>5.118E-10</text:p>
          </table:table-cell>
          <table:table-cell office:value-type="float" office:value="84.054" calcext:value-type="float">
            <text:p>84.054</text:p>
          </table:table-cell>
          <table:table-cell office:value-type="float" office:value="-1.1028" calcext:value-type="float">
            <text:p>-1.1028</text:p>
          </table:table-cell>
          <table:table-cell table:formula="of:=SQRT([.D18]*[.E18])" office:value-type="float" office:value="0.000207403750158959" calcext:value-type="float">
            <text:p>207E-06</text:p>
          </table:table-cell>
          <table:table-cell table:style-name="ce40" office:value-type="float" office:value="0.00000000026551" calcext:value-type="float">
            <text:p>2.6551E-10</text:p>
          </table:table-cell>
          <table:table-cell office:value-type="float" office:value="50.307" calcext:value-type="float">
            <text:p>50.307</text:p>
          </table:table-cell>
          <table:table-cell office:value-type="float" office:value="-1.7049" calcext:value-type="float">
            <text:p>-1.7049</text:p>
          </table:table-cell>
          <table:table-cell table:formula="of:=SQRT([.H18]*[.I18])" office:value-type="float" office:value="0.000115572538130821" calcext:value-type="float">
            <text:p>116E-06</text:p>
          </table:table-cell>
          <table:table-cell table:formula="of:=[.G18]/[.K18]" office:value-type="float" office:value="1.79457640641405" calcext:value-type="float">
            <text:p>1.8</text:p>
          </table:table-cell>
          <table:table-cell table:formula="of:=[.D18]/[.H18]" office:value-type="float" office:value="1.92749802267335" calcext:value-type="float">
            <text:p>1.9</text:p>
          </table:table-cell>
          <table:table-cell office:value-type="float" office:value="3637919" calcext:value-type="float">
            <text:p>3637919</text:p>
          </table:table-cell>
          <table:table-cell table:style-name="ce40" office:value-type="float" office:value="0.0000000010684" calcext:value-type="float">
            <text:p>1.0684E-09</text:p>
          </table:table-cell>
          <table:table-cell office:value-type="float" office:value="68.457" calcext:value-type="float">
            <text:p>68.457</text:p>
          </table:table-cell>
          <table:table-cell office:value-type="float" office:value="-1.8897" calcext:value-type="float">
            <text:p>-1.8897</text:p>
          </table:table-cell>
          <table:table-cell table:formula="of:=SQRT([.O18]*[.P18])" office:value-type="float" office:value="0.000270443078669061" calcext:value-type="float">
            <text:p>270E-06</text:p>
          </table:table-cell>
          <table:table-cell table:style-name="ce40" office:value-type="float" office:value="0.00000000015131" calcext:value-type="float">
            <text:p>1.5131E-10</text:p>
          </table:table-cell>
          <table:table-cell office:value-type="float" office:value="42.967" calcext:value-type="float">
            <text:p>42.967</text:p>
          </table:table-cell>
          <table:table-cell office:value-type="float" office:value="-1.2032" calcext:value-type="float">
            <text:p>-1.2032</text:p>
          </table:table-cell>
          <table:table-cell table:formula="of:=SQRT([.S18]*[.T18])" office:value-type="float" office:value="0.000080630867352398" calcext:value-type="float">
            <text:p>81E-06</text:p>
          </table:table-cell>
          <table:table-cell table:formula="of:=[.R18]/[.V18]" office:value-type="float" office:value="3.35408867037343" calcext:value-type="float">
            <text:p>3.4</text:p>
          </table:table-cell>
          <table:table-cell table:formula="of:=[.O18]/[.S18]" office:value-type="float" office:value="7.06100059480537" calcext:value-type="float">
            <text:p>7.1</text:p>
          </table:table-cell>
        </table:table-row>
        <table:table-row table:style-name="ro3">
          <table:table-cell table:style-name="Default" office:value-type="string" calcext:value-type="string">
            <text:p>5C00_D</text:p>
          </table:table-cell>
          <table:table-cell office:value-type="float" office:value="7033.5" calcext:value-type="float">
            <text:p>7033.5</text:p>
          </table:table-cell>
          <table:table-cell office:value-type="float" office:value="3637968" calcext:value-type="float">
            <text:p>3637968</text:p>
          </table:table-cell>
          <table:table-cell table:style-name="ce40" office:value-type="float" office:value="0.000000002073" calcext:value-type="float">
            <text:p>2.073E-09</text:p>
          </table:table-cell>
          <table:table-cell office:value-type="float" office:value="294.13" calcext:value-type="float">
            <text:p>294.13</text:p>
          </table:table-cell>
          <table:table-cell office:value-type="float" office:value="-9.2371" calcext:value-type="float">
            <text:p>-9.2371</text:p>
          </table:table-cell>
          <table:table-cell table:formula="of:=SQRT([.D19]*[.E19])" office:value-type="float" office:value="0.000780853052757047" calcext:value-type="float">
            <text:p>781E-06</text:p>
          </table:table-cell>
          <table:table-cell office:value-type="float" office:value="0.00000000096693" calcext:value-type="float">
            <text:p>9.669E-10</text:p>
          </table:table-cell>
          <table:table-cell office:value-type="float" office:value="102.62" calcext:value-type="float">
            <text:p>102.62</text:p>
          </table:table-cell>
          <table:table-cell office:value-type="float" office:value="-1.8675" calcext:value-type="float">
            <text:p>-1.8675</text:p>
          </table:table-cell>
          <table:table-cell table:formula="of:=SQRT([.H19]*[.I19])" office:value-type="float" office:value="0.000315002153325973" calcext:value-type="float">
            <text:p>315E-06</text:p>
          </table:table-cell>
          <table:table-cell table:formula="of:=[.G19]/[.K19]" office:value-type="float" office:value="2.47888163465663" calcext:value-type="float">
            <text:p>2.5</text:p>
          </table:table-cell>
          <table:table-cell table:formula="of:=[.D19]/[.H19]" office:value-type="float" office:value="2.14389873103534" calcext:value-type="float">
            <text:p>2.1</text:p>
          </table:table-cell>
          <table:table-cell office:value-type="float" office:value="3637976" calcext:value-type="float">
            <text:p>3637976</text:p>
          </table:table-cell>
          <table:table-cell table:style-name="ce40" office:value-type="float" office:value="0.000000001509" calcext:value-type="float">
            <text:p>1.509E-09</text:p>
          </table:table-cell>
          <table:table-cell office:value-type="float" office:value="241.37" calcext:value-type="float">
            <text:p>241.37</text:p>
          </table:table-cell>
          <table:table-cell office:value-type="float" office:value="-25.168" calcext:value-type="float">
            <text:p>-25.168</text:p>
          </table:table-cell>
          <table:table-cell table:formula="of:=SQRT([.O19]*[.P19])" office:value-type="float" office:value="0.000603512493656925" calcext:value-type="float">
            <text:p>604E-06</text:p>
          </table:table-cell>
          <table:table-cell table:style-name="ce40" office:value-type="float" office:value="0.00000000029196" calcext:value-type="float">
            <text:p>2.9196E-10</text:p>
          </table:table-cell>
          <table:table-cell office:value-type="float" office:value="193.91" calcext:value-type="float">
            <text:p>193.91</text:p>
          </table:table-cell>
          <table:table-cell office:value-type="float" office:value="-21.16" calcext:value-type="float">
            <text:p>-21.16</text:p>
          </table:table-cell>
          <table:table-cell table:formula="of:=SQRT([.S19]*[.T19])" office:value-type="float" office:value="0.000237936889951937" calcext:value-type="float">
            <text:p>238E-06</text:p>
          </table:table-cell>
          <table:table-cell table:formula="of:=[.R19]/[.V19]" office:value-type="float" office:value="2.53643936330695" calcext:value-type="float">
            <text:p>2.5</text:p>
          </table:table-cell>
          <table:table-cell table:formula="of:=[.O19]/[.S19]" office:value-type="float" office:value="5.1685162351007" calcext:value-type="float">
            <text:p>5.2</text:p>
          </table:table-cell>
        </table:table-row>
      </table:table>
      <table:table table:name="123_1040_1060_feb2019" table:style-name="ta2">
        <office:forms form:automatic-focus="false" form:apply-design-mode="false"/>
        <table:shapes>
          <draw:frame draw:z-index="0" draw:style-name="gr2" draw:text-style-name="P2" svg:width="453.51pt" svg:height="255.09pt" svg:x="53.09pt" svg:y="512.42pt">
            <loext:p draw:notify-on-update-of-ranges="123_1040_1060_feb2019.B30:123_1040_1060_feb2019.B41 123_1040_1060_feb2019.C29:123_1040_1060_feb2019.C29 123_1040_1060_feb2019.C30:123_1040_1060_feb2019.C41 123_1040_1060_feb2019.B30:123_1040_1060_feb2019.B41 123_1040_1060_feb2019.D29:123_1040_1060_feb2019.D29 123_1040_1060_feb2019.D30:123_1040_1060_feb2019.D41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1" draw:style-name="gr2" draw:text-style-name="P2" svg:width="453.51pt" svg:height="255.09pt" svg:x="514.35pt" svg:y="510.83pt">
            <loext:p draw:notify-on-update-of-ranges="123_1040_1060_feb2019.E30:123_1040_1060_feb2019.E41 123_1040_1060_feb2019.F29:123_1040_1060_feb2019.F29 123_1040_1060_feb2019.F30:123_1040_1060_feb2019.F41 123_1040_1060_feb2019.E30:123_1040_1060_feb2019.E41 123_1040_1060_feb2019.G29:123_1040_1060_feb2019.G29 123_1040_1060_feb2019.G30:123_1040_1060_feb2019.G41"/>
            <draw:object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25" table:default-cell-style-name="ce27"/>
        <table:table-column table:style-name="co25" table:default-cell-style-name="ce40"/>
        <table:table-column table:style-name="co24" table:default-cell-style-name="Default"/>
        <table:table-column table:style-name="co18" table:number-columns-repeated="3" table:default-cell-style-name="ce40"/>
        <table:table-column table:style-name="co18" table:default-cell-style-name="ce160"/>
        <table:table-column table:style-name="co18" table:number-columns-repeated="3" table:default-cell-style-name="ce40"/>
        <table:table-column table:style-name="co18" table:default-cell-style-name="ce160"/>
        <table:table-column table:style-name="co18" table:default-cell-style-name="ce182"/>
        <table:table-column table:style-name="co18" table:default-cell-style-name="ce32"/>
        <table:table-column table:style-name="co18" table:number-columns-repeated="2" table:default-cell-style-name="Default"/>
        <table:table-column table:style-name="co18" table:number-columns-repeated="2" table:default-cell-style-name="ce40"/>
        <table:table-column table:style-name="co18" table:default-cell-style-name="ce160"/>
        <table:table-column table:style-name="co18" table:number-columns-repeated="3" table:default-cell-style-name="ce40"/>
        <table:table-column table:style-name="co18" table:default-cell-style-name="ce160"/>
        <table:table-column table:style-name="co18" table:default-cell-style-name="ce182"/>
        <table:table-column table:style-name="co18" table:default-cell-style-name="ce32"/>
        <table:table-row table:style-name="ro1">
          <table:table-cell table:style-name="ce25" office:value-type="string" calcext:value-type="string">
            <text:p>location</text:p>
          </table:table-cell>
          <table:table-cell table:style-name="ce25" office:value-type="string" calcext:value-type="string">
            <text:p>S</text:p>
          </table:table-cell>
          <table:table-cell table:style-name="ce155" office:value-type="string" calcext:value-type="string">
            <text:p>elogX</text:p>
          </table:table-cell>
          <table:table-cell table:style-name="ce61" office:value-type="string" calcext:value-type="string">
            <text:p>emittanceX_meas</text:p>
          </table:table-cell>
          <table:table-cell table:style-name="ce136" office:value-type="string" calcext:value-type="string">
            <text:p>betaX_meas</text:p>
          </table:table-cell>
          <table:table-cell table:style-name="ce136" office:value-type="string" calcext:value-type="string">
            <text:p>alphaX_meas</text:p>
          </table:table-cell>
          <table:table-cell table:style-name="ce136" office:value-type="string" calcext:value-type="string">
            <text:p>Xroot(beta*emit)</text:p>
          </table:table-cell>
          <table:table-cell table:style-name="ce61" office:value-type="string" calcext:value-type="string">
            <text:p>emittX_design</text:p>
          </table:table-cell>
          <table:table-cell table:style-name="ce136" office:value-type="string" calcext:value-type="string">
            <text:p>betaX_des</text:p>
          </table:table-cell>
          <table:table-cell table:style-name="ce136" office:value-type="string" calcext:value-type="string">
            <text:p>alphaX_des</text:p>
          </table:table-cell>
          <table:table-cell table:style-name="ce136" office:value-type="string" calcext:value-type="string">
            <text:p>Xroot(beta*emit)design</text:p>
          </table:table-cell>
          <table:table-cell table:style-name="ce163" office:value-type="string" calcext:value-type="string">
            <text:p>Xsize_ratio</text:p>
          </table:table-cell>
          <table:table-cell table:style-name="ce163" office:value-type="string" calcext:value-type="string">
            <text:p>Xemit_ratio</text:p>
          </table:table-cell>
          <table:table-cell table:style-name="ce155" office:value-type="string" calcext:value-type="string">
            <text:p>elogY</text:p>
          </table:table-cell>
          <table:table-cell table:style-name="ce61" office:value-type="string" calcext:value-type="string">
            <text:p>emittanceY_meas</text:p>
          </table:table-cell>
          <table:table-cell table:style-name="ce136" office:value-type="string" calcext:value-type="string">
            <text:p>betaY_meas</text:p>
          </table:table-cell>
          <table:table-cell table:style-name="ce136" office:value-type="string" calcext:value-type="string">
            <text:p>alphaY_meas</text:p>
          </table:table-cell>
          <table:table-cell table:style-name="ce136" office:value-type="string" calcext:value-type="string">
            <text:p>Yroot(beta*emit)</text:p>
          </table:table-cell>
          <table:table-cell table:style-name="ce61" office:value-type="string" calcext:value-type="string">
            <text:p>emittY_design</text:p>
          </table:table-cell>
          <table:table-cell table:style-name="ce136" office:value-type="string" calcext:value-type="string">
            <text:p>betaY_des</text:p>
          </table:table-cell>
          <table:table-cell table:style-name="ce136" office:value-type="string" calcext:value-type="string">
            <text:p>alphaY_des</text:p>
          </table:table-cell>
          <table:table-cell table:style-name="ce136" office:value-type="string" calcext:value-type="string">
            <text:p>Yroot(beta*emit)design</text:p>
          </table:table-cell>
          <table:table-cell table:style-name="ce163" office:value-type="string" calcext:value-type="string">
            <text:p>Ysize_ratio</text:p>
          </table:table-cell>
          <table:table-cell table:style-name="ce136" office:value-type="string" calcext:value-type="string">
            <text:p>Yemit_ratio</text:p>
          </table:table-cell>
        </table:table-row>
        <table:table-row table:style-name="ro1">
          <table:table-cell table:style-name="ce25" office:value-type="string" calcext:value-type="string">
            <text:p>123/1040/1060</text:p>
          </table:table-cell>
          <table:table-cell table:style-name="ce25"/>
          <table:table-cell table:style-name="ce155"/>
          <table:table-cell table:style-name="ce62"/>
          <table:table-cell table:number-columns-repeated="2"/>
          <table:table-cell table:formula="of:=SQRT([.D2]*[.E2])" office:value-type="float" office:value="0" calcext:value-type="float">
            <text:p>0E+00</text:p>
          </table:table-cell>
          <table:table-cell table:style-name="ce62"/>
          <table:table-cell table:number-columns-repeated="2"/>
          <table:table-cell table:formula="of:=SQRT([.H2]*[.I2])" office:value-type="float" office:value="0" calcext:value-type="float">
            <text:p>0E+00</text:p>
          </table:table-cell>
          <table:table-cell table:formula="of:=[.G2]/[.K2]" office:value-type="string" office:string-value="" calcext:value-type="error">
            <text:p>#DIV/0!</text:p>
          </table:table-cell>
          <table:table-cell table:formula="of:=[.D2]/[.H2]" office:value-type="string" office:string-value="" calcext:value-type="error">
            <text:p>#DIV/0!</text:p>
          </table:table-cell>
          <table:table-cell table:style-name="ce155"/>
          <table:table-cell table:style-name="ce62"/>
          <table:table-cell table:number-columns-repeated="2"/>
          <table:table-cell table:formula="of:=SQRT([.O2]*[.P2])" office:value-type="float" office:value="0" calcext:value-type="float">
            <text:p>0E+00</text:p>
          </table:table-cell>
          <table:table-cell table:style-name="ce62"/>
          <table:table-cell table:number-columns-repeated="2"/>
          <table:table-cell table:formula="of:=SQRT([.S2]*[.T2])" office:value-type="float" office:value="0" calcext:value-type="float">
            <text:p>0E+00</text:p>
          </table:table-cell>
          <table:table-cell table:formula="of:=[.R2]/[.V2]" office:value-type="string" office:string-value="" calcext:value-type="error">
            <text:p>#DIV/0!</text:p>
          </table:table-cell>
          <table:table-cell table:formula="of:=[.O2]/[.S2]" office:value-type="string" office:string-value="" calcext:value-type="error">
            <text:p>#DIV/0!</text:p>
          </table:table-cell>
        </table:table-row>
        <table:table-row table:style-name="ro1">
          <table:table-cell table:style-name="ce257" office:value-type="string" calcext:value-type="string">
            <text:p>0L03</text:p>
          </table:table-cell>
          <table:table-cell table:style-name="Default"/>
          <table:table-cell/>
          <table:table-cell table:style-name="Default" table:number-columns-repeated="10"/>
          <table:table-cell table:number-columns-repeated="2"/>
          <table:table-cell table:style-name="Default" table:number-columns-repeated="9"/>
        </table:table-row>
        <table:table-row table:style-name="ro1">
          <table:table-cell office:value-type="string" calcext:value-type="string">
            <text:p>0L07_C</text:p>
          </table:table-cell>
          <table:table-cell table:style-name="Default" office:value-type="float" office:value="49.5" calcext:value-type="float">
            <text:p>49.5</text:p>
          </table:table-cell>
          <table:table-cell office:value-type="float" office:value="3646882" calcext:value-type="float">
            <text:p>3646882</text:p>
          </table:table-cell>
          <table:table-cell office:value-type="float" office:value="0.0000000029236" calcext:value-type="float">
            <text:p>2.9236E-09</text:p>
          </table:table-cell>
          <table:table-cell office:value-type="float" office:value="1.0499" calcext:value-type="float">
            <text:p>1.0499</text:p>
          </table:table-cell>
          <table:table-cell office:value-type="float" office:value="0.46109" calcext:value-type="float">
            <text:p>0.46109</text:p>
          </table:table-cell>
          <table:table-cell table:formula="of:=SQRT([.D4]*[.E4])" office:value-type="float" office:value="0.0000554029569607977" calcext:value-type="float">
            <text:p>55E-06</text:p>
          </table:table-cell>
          <table:table-cell office:value-type="float" office:value="0.0000000031255" calcext:value-type="float">
            <text:p>3.1255E-09</text:p>
          </table:table-cell>
          <table:table-cell office:value-type="float" office:value="14.774" calcext:value-type="float">
            <text:p>14.774</text:p>
          </table:table-cell>
          <table:table-cell office:value-type="float" office:value="-1.7119" calcext:value-type="float">
            <text:p>-1.7119</text:p>
          </table:table-cell>
          <table:table-cell table:formula="of:=SQRT([.H4]*[.I4])" office:value-type="float" office:value="0.000214886335070427" calcext:value-type="float">
            <text:p>215E-06</text:p>
          </table:table-cell>
          <table:table-cell table:formula="of:=[.G4]/[.K4]" office:value-type="float" office:value="0.257824477031728" calcext:value-type="float">
            <text:p>0.3</text:p>
          </table:table-cell>
          <table:table-cell table:formula="of:=[.D4]/[.H4]" office:value-type="float" office:value="0.9354023356263" calcext:value-type="float">
            <text:p>0.9</text:p>
          </table:table-cell>
          <table:table-cell office:value-type="float" office:value="3646887" calcext:value-type="float">
            <text:p>3646887</text:p>
          </table:table-cell>
          <table:table-cell table:style-name="ce40" office:value-type="float" office:value="0.0000000013593" calcext:value-type="float">
            <text:p>1.3593E-09</text:p>
          </table:table-cell>
          <table:table-cell office:value-type="float" office:value="6.5428" calcext:value-type="float">
            <text:p>6.5428</text:p>
          </table:table-cell>
          <table:table-cell office:value-type="float" office:value="1.2244" calcext:value-type="float">
            <text:p>1.2244</text:p>
          </table:table-cell>
          <table:table-cell table:formula="of:=SQRT([.O4]*[.P4])" office:value-type="float" office:value="0.0000943060339532948" calcext:value-type="float">
            <text:p>94E-06</text:p>
          </table:table-cell>
          <table:table-cell office:value-type="float" office:value="0.0000000031259" calcext:value-type="float">
            <text:p>3.1259E-09</text:p>
          </table:table-cell>
          <table:table-cell office:value-type="float" office:value="7.6117" calcext:value-type="float">
            <text:p>7.6117</text:p>
          </table:table-cell>
          <table:table-cell office:value-type="float" office:value="0.27849" calcext:value-type="float">
            <text:p>0.27849</text:p>
          </table:table-cell>
          <table:table-cell table:formula="of:=SQRT([.S4]*[.T4])" office:value-type="float" office:value="0.000154251136235685" calcext:value-type="float">
            <text:p>154E-06</text:p>
          </table:table-cell>
          <table:table-cell table:formula="of:=[.R4]/[.V4]" office:value-type="float" office:value="0.61137983326879" calcext:value-type="float">
            <text:p>0.6</text:p>
          </table:table-cell>
          <table:table-cell table:formula="of:=[.O4]/[.S4]" office:value-type="float" office:value="0.434850762980262" calcext:value-type="float">
            <text:p>0.4</text:p>
          </table:table-cell>
        </table:table-row>
        <table:table-row table:style-name="ro1">
          <table:table-cell office:value-type="string" calcext:value-type="string">
            <text:p>0L07_C</text:p>
          </table:table-cell>
          <table:table-cell table:style-name="Default" office:value-type="float" office:value="49.5" calcext:value-type="float">
            <text:p>49.5</text:p>
          </table:table-cell>
          <table:table-cell office:value-type="float" office:value="3647524" calcext:value-type="float">
            <text:p>3647524</text:p>
          </table:table-cell>
          <table:table-cell office:value-type="float" office:value="0.000000005775" calcext:value-type="float">
            <text:p>5.775E-09</text:p>
          </table:table-cell>
          <table:table-cell office:value-type="float" office:value="17.014" calcext:value-type="float">
            <text:p>17.014</text:p>
          </table:table-cell>
          <table:table-cell office:value-type="float" office:value="-0.33131" calcext:value-type="float">
            <text:p>-0.33131</text:p>
          </table:table-cell>
          <table:table-cell table:formula="of:=SQRT([.D5]*[.E5])" office:value-type="float" office:value="0.000313457891908945" calcext:value-type="float">
            <text:p>313E-06</text:p>
          </table:table-cell>
          <table:table-cell office:value-type="float" office:value="0.0000000031255" calcext:value-type="float">
            <text:p>3.1255E-09</text:p>
          </table:table-cell>
          <table:table-cell office:value-type="float" office:value="14.774" calcext:value-type="float">
            <text:p>14.774</text:p>
          </table:table-cell>
          <table:table-cell office:value-type="float" office:value="-1.7119" calcext:value-type="float">
            <text:p>-1.7119</text:p>
          </table:table-cell>
          <table:table-cell table:formula="of:=SQRT([.H5]*[.I5])" office:value-type="float" office:value="0.000214886335070427" calcext:value-type="float">
            <text:p>215E-06</text:p>
          </table:table-cell>
          <table:table-cell table:formula="of:=[.G5]/[.K5]" office:value-type="float" office:value="1.45871486805437" calcext:value-type="float">
            <text:p>1.5</text:p>
          </table:table-cell>
          <table:table-cell table:formula="of:=[.D5]/[.H5]" office:value-type="float" office:value="1.84770436730123" calcext:value-type="float">
            <text:p>1.8</text:p>
          </table:table-cell>
          <table:table-cell office:value-type="float" office:value="3647522" calcext:value-type="float">
            <text:p>3647522</text:p>
          </table:table-cell>
          <table:table-cell table:style-name="ce40" office:value-type="float" office:value="0.0000000010927" calcext:value-type="float">
            <text:p>1.0927E-09</text:p>
          </table:table-cell>
          <table:table-cell office:value-type="float" office:value="2.4217" calcext:value-type="float">
            <text:p>2.4217</text:p>
          </table:table-cell>
          <table:table-cell office:value-type="float" office:value="0.41131" calcext:value-type="float">
            <text:p>0.41131</text:p>
          </table:table-cell>
          <table:table-cell table:formula="of:=SQRT([.O5]*[.P5])" office:value-type="float" office:value="0.0000514411468573553" calcext:value-type="float">
            <text:p>51E-06</text:p>
          </table:table-cell>
          <table:table-cell office:value-type="float" office:value="0.0000000031259" calcext:value-type="float">
            <text:p>3.1259E-09</text:p>
          </table:table-cell>
          <table:table-cell office:value-type="float" office:value="7.6117" calcext:value-type="float">
            <text:p>7.6117</text:p>
          </table:table-cell>
          <table:table-cell office:value-type="float" office:value="0.27849" calcext:value-type="float">
            <text:p>0.27849</text:p>
          </table:table-cell>
          <table:table-cell table:formula="of:=SQRT([.S5]*[.T5])" office:value-type="float" office:value="0.000154251136235685" calcext:value-type="float">
            <text:p>154E-06</text:p>
          </table:table-cell>
          <table:table-cell table:formula="of:=[.R5]/[.V5]" office:value-type="float" office:value="0.333489581423612" calcext:value-type="float">
            <text:p>0.3</text:p>
          </table:table-cell>
          <table:table-cell table:formula="of:=[.O5]/[.S5]" office:value-type="float" office:value="0.34956332576218" calcext:value-type="float">
            <text:p>0.3</text:p>
          </table:table-cell>
        </table:table-row>
        <table:table-row table:style-name="ro1">
          <table:table-cell office:value-type="string" calcext:value-type="string">
            <text:p>0L07_C</text:p>
          </table:table-cell>
          <table:table-cell table:style-name="Default" office:value-type="float" office:value="49.5" calcext:value-type="float">
            <text:p>49.5</text:p>
          </table:table-cell>
          <table:table-cell office:value-type="float" office:value="3648008" calcext:value-type="float">
            <text:p>3648008</text:p>
          </table:table-cell>
          <table:table-cell office:value-type="float" office:value="0.0000000048683" calcext:value-type="float">
            <text:p>4.8683E-09</text:p>
          </table:table-cell>
          <table:table-cell office:value-type="float" office:value="14.35" calcext:value-type="float">
            <text:p>14.35</text:p>
          </table:table-cell>
          <table:table-cell office:value-type="float" office:value="-0.01759" calcext:value-type="float">
            <text:p>-0.01759</text:p>
          </table:table-cell>
          <table:table-cell table:formula="of:=SQRT([.D6]*[.E6])" office:value-type="float" office:value="0.000264310622185337" calcext:value-type="float">
            <text:p>264E-06</text:p>
          </table:table-cell>
          <table:table-cell office:value-type="float" office:value="0.0000000031255" calcext:value-type="float">
            <text:p>3.1255E-09</text:p>
          </table:table-cell>
          <table:table-cell office:value-type="float" office:value="14.774" calcext:value-type="float">
            <text:p>14.774</text:p>
          </table:table-cell>
          <table:table-cell office:value-type="float" office:value="-1.7119" calcext:value-type="float">
            <text:p>-1.7119</text:p>
          </table:table-cell>
          <table:table-cell table:formula="of:=SQRT([.H6]*[.I6])" office:value-type="float" office:value="0.000214886335070427" calcext:value-type="float">
            <text:p>215E-06</text:p>
          </table:table-cell>
          <table:table-cell table:formula="of:=[.G6]/[.K6]" office:value-type="float" office:value="1.23000200128459" calcext:value-type="float">
            <text:p>1.2</text:p>
          </table:table-cell>
          <table:table-cell table:formula="of:=[.D6]/[.H6]" office:value-type="float" office:value="1.55760678291473" calcext:value-type="float">
            <text:p>1.6</text:p>
          </table:table-cell>
          <table:table-cell office:value-type="float" office:value="3648010" calcext:value-type="float">
            <text:p>3648010</text:p>
          </table:table-cell>
          <table:table-cell table:style-name="ce40" office:value-type="float" office:value="0.0000000012171" calcext:value-type="float">
            <text:p>1.2171E-09</text:p>
          </table:table-cell>
          <table:table-cell office:value-type="float" office:value="5.1202" calcext:value-type="float">
            <text:p>5.1202</text:p>
          </table:table-cell>
          <table:table-cell office:value-type="float" office:value="0.90038" calcext:value-type="float">
            <text:p>0.90038</text:p>
          </table:table-cell>
          <table:table-cell table:formula="of:=SQRT([.O6]*[.P6])" office:value-type="float" office:value="0.0000789417216685828" calcext:value-type="float">
            <text:p>79E-06</text:p>
          </table:table-cell>
          <table:table-cell office:value-type="float" office:value="0.0000000031259" calcext:value-type="float">
            <text:p>3.1259E-09</text:p>
          </table:table-cell>
          <table:table-cell office:value-type="float" office:value="7.6117" calcext:value-type="float">
            <text:p>7.6117</text:p>
          </table:table-cell>
          <table:table-cell office:value-type="float" office:value="0.27849" calcext:value-type="float">
            <text:p>0.27849</text:p>
          </table:table-cell>
          <table:table-cell table:formula="of:=SQRT([.S6]*[.T6])" office:value-type="float" office:value="0.000154251136235685" calcext:value-type="float">
            <text:p>154E-06</text:p>
          </table:table-cell>
          <table:table-cell table:formula="of:=[.R6]/[.V6]" office:value-type="float" office:value="0.511774004361077" calcext:value-type="float">
            <text:p>0.5</text:p>
          </table:table-cell>
          <table:table-cell table:formula="of:=[.O6]/[.S6]" office:value-type="float" office:value="0.389359864359065" calcext:value-type="float">
            <text:p>0.4</text:p>
          </table:table-cell>
        </table:table-row>
        <table:table-row table:style-name="ro1">
          <table:table-cell office:value-type="string" calcext:value-type="string">
            <text:p>1E01_C</text:p>
          </table:table-cell>
          <table:table-cell office:value-type="float" office:value="415.561" calcext:value-type="float">
            <text:p>415.561</text:p>
          </table:table-cell>
          <table:table-cell office:value-type="float" office:value="3647850" calcext:value-type="float">
            <text:p>3647850</text:p>
          </table:table-cell>
          <table:table-cell office:value-type="float" office:value="0.0000000006978" calcext:value-type="float">
            <text:p>6.978E-10</text:p>
          </table:table-cell>
          <table:table-cell office:value-type="float" office:value="125.71" calcext:value-type="float">
            <text:p>125.71</text:p>
          </table:table-cell>
          <table:table-cell office:value-type="float" office:value="4.7674" calcext:value-type="float">
            <text:p>4.7674</text:p>
          </table:table-cell>
          <table:table-cell table:formula="of:=SQRT([.D7]*[.E7])" office:value-type="float" office:value="0.000296176363000156" calcext:value-type="float">
            <text:p>296E-06</text:p>
          </table:table-cell>
          <table:table-cell office:value-type="float" office:value="0.00000000033028" calcext:value-type="float">
            <text:p>3.3028E-10</text:p>
          </table:table-cell>
          <table:table-cell office:value-type="float" office:value="58.932" calcext:value-type="float">
            <text:p>58.932</text:p>
          </table:table-cell>
          <table:table-cell office:value-type="float" office:value="2.0019" calcext:value-type="float">
            <text:p>2.0019</text:p>
          </table:table-cell>
          <table:table-cell table:formula="of:=SQRT([.H7]*[.I7])" office:value-type="float" office:value="0.000139513658686166" calcext:value-type="float">
            <text:p>140E-06</text:p>
          </table:table-cell>
          <table:table-cell table:formula="of:=[.G7]/[.K7]" office:value-type="float" office:value="2.12292019139431" calcext:value-type="float">
            <text:p>2.1</text:p>
          </table:table-cell>
          <table:table-cell table:formula="of:=[.D7]/[.H7]" office:value-type="float" office:value="2.11275281579266" calcext:value-type="float">
            <text:p>2.1</text:p>
          </table:table-cell>
          <table:table-cell table:number-columns-repeated="2"/>
          <table:table-cell table:style-name="Default" table:number-columns-repeated="9"/>
        </table:table-row>
        <table:table-row table:style-name="ro1">
          <table:table-cell office:value-type="string" calcext:value-type="string">
            <text:p>1E01_C</text:p>
          </table:table-cell>
          <table:table-cell office:value-type="float" office:value="415.561" calcext:value-type="float">
            <text:p>415.561</text:p>
          </table:table-cell>
          <table:table-cell office:value-type="float" office:value="3647864" calcext:value-type="float">
            <text:p>3647864</text:p>
          </table:table-cell>
          <table:table-cell office:value-type="float" office:value="0.00000000070405" calcext:value-type="float">
            <text:p>7.0405E-10</text:p>
          </table:table-cell>
          <table:table-cell office:value-type="float" office:value="127.75" calcext:value-type="float">
            <text:p>127.75</text:p>
          </table:table-cell>
          <table:table-cell office:value-type="float" office:value="4.8399" calcext:value-type="float">
            <text:p>4.8399</text:p>
          </table:table-cell>
          <table:table-cell table:formula="of:=SQRT([.D8]*[.E8])" office:value-type="float" office:value="0.000299903963795079" calcext:value-type="float">
            <text:p>300E-06</text:p>
          </table:table-cell>
          <table:table-cell office:value-type="float" office:value="0.00000000033028" calcext:value-type="float">
            <text:p>3.3028E-10</text:p>
          </table:table-cell>
          <table:table-cell office:value-type="float" office:value="58.932" calcext:value-type="float">
            <text:p>58.932</text:p>
          </table:table-cell>
          <table:table-cell office:value-type="float" office:value="2.0019" calcext:value-type="float">
            <text:p>2.0019</text:p>
          </table:table-cell>
          <table:table-cell table:formula="of:=SQRT([.H8]*[.I8])" office:value-type="float" office:value="0.000139513658686166" calcext:value-type="float">
            <text:p>140E-06</text:p>
          </table:table-cell>
          <table:table-cell table:formula="of:=[.G8]/[.K8]" office:value-type="float" office:value="2.14963872798798" calcext:value-type="float">
            <text:p>2.1</text:p>
          </table:table-cell>
          <table:table-cell table:formula="of:=[.D8]/[.H8]" office:value-type="float" office:value="2.13167615356667" calcext:value-type="float">
            <text:p>2.1</text:p>
          </table:table-cell>
          <table:table-cell office:value-type="float" office:value="3647877" calcext:value-type="float">
            <text:p>3647877</text:p>
          </table:table-cell>
          <table:table-cell table:style-name="ce40" office:value-type="float" office:value="0.0000000001506" calcext:value-type="float">
            <text:p>1.506E-10</text:p>
          </table:table-cell>
          <table:table-cell office:value-type="float" office:value="17.326" calcext:value-type="float">
            <text:p>17.326</text:p>
          </table:table-cell>
          <table:table-cell office:value-type="float" office:value="-0.90207" calcext:value-type="float">
            <text:p>-0.90207</text:p>
          </table:table-cell>
          <table:table-cell table:formula="of:=SQRT([.O8]*[.P8])" office:value-type="float" office:value="0.0000510812646671948" calcext:value-type="float">
            <text:p>51E-06</text:p>
          </table:table-cell>
          <table:table-cell office:value-type="float" office:value="0.00000000033286" calcext:value-type="float">
            <text:p>3.3286E-10</text:p>
          </table:table-cell>
          <table:table-cell office:value-type="float" office:value="13.198" calcext:value-type="float">
            <text:p>13.198</text:p>
          </table:table-cell>
          <table:table-cell office:value-type="float" office:value="-0.14481" calcext:value-type="float">
            <text:p>-0.14481</text:p>
          </table:table-cell>
          <table:table-cell table:formula="of:=SQRT([.S8]*[.T8])" office:value-type="float" office:value="0.0000662803611939464" calcext:value-type="float">
            <text:p>66E-06</text:p>
          </table:table-cell>
          <table:table-cell table:formula="of:=[.R8]/[.V8]" office:value-type="float" office:value="0.770684766151518" calcext:value-type="float">
            <text:p>0.8</text:p>
          </table:table-cell>
          <table:table-cell table:formula="of:=[.O8]/[.S8]" office:value-type="float" office:value="0.452442468304993" calcext:value-type="float">
            <text:p>0.5</text:p>
          </table:table-cell>
        </table:table-row>
        <table:table-row table:style-name="ro1">
          <table:table-cell office:value-type="string" calcext:value-type="string">
            <text:p>1E01_C</text:p>
          </table:table-cell>
          <table:table-cell office:value-type="float" office:value="415.561" calcext:value-type="float">
            <text:p>415.561</text:p>
          </table:table-cell>
          <table:table-cell office:value-type="float" office:value="3648027" calcext:value-type="float">
            <text:p>3648027</text:p>
          </table:table-cell>
          <table:table-cell office:value-type="float" office:value="0.00000000057288" calcext:value-type="float">
            <text:p>5.7288E-10</text:p>
          </table:table-cell>
          <table:table-cell office:value-type="float" office:value="111.17" calcext:value-type="float">
            <text:p>111.17</text:p>
          </table:table-cell>
          <table:table-cell office:value-type="float" office:value="4.3377" calcext:value-type="float">
            <text:p>4.3377</text:p>
          </table:table-cell>
          <table:table-cell table:formula="of:=SQRT([.D9]*[.E9])" office:value-type="float" office:value="0.000252362971927341" calcext:value-type="float">
            <text:p>252E-06</text:p>
          </table:table-cell>
          <table:table-cell office:value-type="float" office:value="0.00000000033028" calcext:value-type="float">
            <text:p>3.3028E-10</text:p>
          </table:table-cell>
          <table:table-cell office:value-type="float" office:value="58.932" calcext:value-type="float">
            <text:p>58.932</text:p>
          </table:table-cell>
          <table:table-cell office:value-type="float" office:value="2.0019" calcext:value-type="float">
            <text:p>2.0019</text:p>
          </table:table-cell>
          <table:table-cell table:formula="of:=SQRT([.H9]*[.I9])" office:value-type="float" office:value="0.000139513658686166" calcext:value-type="float">
            <text:p>140E-06</text:p>
          </table:table-cell>
          <table:table-cell table:formula="of:=[.G9]/[.K9]" office:value-type="float" office:value="1.80887645198259" calcext:value-type="float">
            <text:p>1.8</text:p>
          </table:table-cell>
          <table:table-cell table:formula="of:=[.D9]/[.H9]" office:value-type="float" office:value="1.73452827903597" calcext:value-type="float">
            <text:p>1.7</text:p>
          </table:table-cell>
          <table:table-cell office:value-type="float" office:value="3648032" calcext:value-type="float">
            <text:p>3648032</text:p>
          </table:table-cell>
          <table:table-cell table:style-name="ce40" office:value-type="float" office:value="0.00000000014874" calcext:value-type="float">
            <text:p>1.4874E-10</text:p>
          </table:table-cell>
          <table:table-cell office:value-type="float" office:value="23.732" calcext:value-type="float">
            <text:p>23.732</text:p>
          </table:table-cell>
          <table:table-cell office:value-type="float" office:value="-1.1725" calcext:value-type="float">
            <text:p>-1.1725</text:p>
          </table:table-cell>
          <table:table-cell table:formula="of:=SQRT([.O9]*[.P9])" office:value-type="float" office:value="0.0000594129420244445" calcext:value-type="float">
            <text:p>59E-06</text:p>
          </table:table-cell>
          <table:table-cell office:value-type="float" office:value="0.00000000033286" calcext:value-type="float">
            <text:p>3.3286E-10</text:p>
          </table:table-cell>
          <table:table-cell office:value-type="float" office:value="13.198" calcext:value-type="float">
            <text:p>13.198</text:p>
          </table:table-cell>
          <table:table-cell office:value-type="float" office:value="-0.14481" calcext:value-type="float">
            <text:p>-0.14481</text:p>
          </table:table-cell>
          <table:table-cell table:formula="of:=SQRT([.S9]*[.T9])" office:value-type="float" office:value="0.0000662803611939464" calcext:value-type="float">
            <text:p>66E-06</text:p>
          </table:table-cell>
          <table:table-cell table:formula="of:=[.R9]/[.V9]" office:value-type="float" office:value="0.896388326107535" calcext:value-type="float">
            <text:p>0.9</text:p>
          </table:table-cell>
          <table:table-cell table:formula="of:=[.O9]/[.S9]" office:value-type="float" office:value="0.446854533437481" calcext:value-type="float">
            <text:p>0.4</text:p>
          </table:table-cell>
        </table:table-row>
        <table:table-row table:style-name="ro1">
          <table:table-cell office:value-type="string" calcext:value-type="string">
            <text:p>2E01_C</text:p>
          </table:table-cell>
          <table:table-cell office:value-type="float" office:value="1071.87" calcext:value-type="float">
            <text:p>1071.87</text:p>
          </table:table-cell>
          <table:table-cell office:value-type="float" office:value="3648077" calcext:value-type="float">
            <text:p>3648077</text:p>
          </table:table-cell>
          <table:table-cell office:value-type="float" office:value="0.00000000032911" calcext:value-type="float">
            <text:p>3.2911E-10</text:p>
          </table:table-cell>
          <table:table-cell office:value-type="float" office:value="85.576" calcext:value-type="float">
            <text:p>85.576</text:p>
          </table:table-cell>
          <table:table-cell office:value-type="float" office:value="4.5888" calcext:value-type="float">
            <text:p>4.5888</text:p>
          </table:table-cell>
          <table:table-cell table:formula="of:=SQRT([.D10]*[.E10])" office:value-type="float" office:value="0.000167821087351977" calcext:value-type="float">
            <text:p>168E-06</text:p>
          </table:table-cell>
          <table:table-cell office:value-type="float" office:value="0.00000000017761" calcext:value-type="float">
            <text:p>1.7761E-10</text:p>
          </table:table-cell>
          <table:table-cell office:value-type="float" office:value="41.333" calcext:value-type="float">
            <text:p>41.333</text:p>
          </table:table-cell>
          <table:table-cell office:value-type="float" office:value="4.1472" calcext:value-type="float">
            <text:p>4.1472</text:p>
          </table:table-cell>
          <table:table-cell table:formula="of:=SQRT([.H10]*[.I10])" office:value-type="float" office:value="0.0000856805353041168" calcext:value-type="float">
            <text:p>86E-06</text:p>
          </table:table-cell>
          <table:table-cell table:formula="of:=[.G10]/[.K10]" office:value-type="float" office:value="1.9586839269422" calcext:value-type="float">
            <text:p>2.0</text:p>
          </table:table-cell>
          <table:table-cell table:formula="of:=[.D10]/[.H10]" office:value-type="float" office:value="1.8529925116829" calcext:value-type="float">
            <text:p>1.9</text:p>
          </table:table-cell>
          <table:table-cell office:value-type="float" office:value="3648081" calcext:value-type="float">
            <text:p>3648081</text:p>
          </table:table-cell>
          <table:table-cell table:style-name="ce40" office:value-type="float" office:value="0.000000000092112" calcext:value-type="float">
            <text:p>9.2112E-11</text:p>
          </table:table-cell>
          <table:table-cell office:value-type="float" office:value="14.086" calcext:value-type="float">
            <text:p>14.086</text:p>
          </table:table-cell>
          <table:table-cell office:value-type="float" office:value="1.1544" calcext:value-type="float">
            <text:p>1.1544</text:p>
          </table:table-cell>
          <table:table-cell table:formula="of:=SQRT([.O10]*[.P10])" office:value-type="float" office:value="0.0000360206833916293" calcext:value-type="float">
            <text:p>36E-06</text:p>
          </table:table-cell>
          <table:table-cell office:value-type="float" office:value="0.00000000018156" calcext:value-type="float">
            <text:p>1.8156E-10</text:p>
          </table:table-cell>
          <table:table-cell office:value-type="float" office:value="20.929" calcext:value-type="float">
            <text:p>20.929</text:p>
          </table:table-cell>
          <table:table-cell office:value-type="float" office:value="1.4647" calcext:value-type="float">
            <text:p>1.4647</text:p>
          </table:table-cell>
          <table:table-cell table:formula="of:=SQRT([.S10]*[.T10])" office:value-type="float" office:value="0.0000616430794169143" calcext:value-type="float">
            <text:p>62E-06</text:p>
          </table:table-cell>
          <table:table-cell table:formula="of:=[.R10]/[.V10]" office:value-type="float" office:value="0.584342698845535" calcext:value-type="float">
            <text:p>0.6</text:p>
          </table:table-cell>
          <table:table-cell table:formula="of:=[.O10]/[.S10]" office:value-type="float" office:value="0.507336417713153" calcext:value-type="float">
            <text:p>0.5</text:p>
          </table:table-cell>
        </table:table-row>
        <table:table-row table:style-name="ro1">
          <table:table-cell office:value-type="string" calcext:value-type="string">
            <text:p>3E01_C</text:p>
          </table:table-cell>
          <table:table-cell office:value-type="float" office:value="1727.9" calcext:value-type="float">
            <text:p>1727.9</text:p>
          </table:table-cell>
          <table:table-cell office:value-type="float" office:value="3648154" calcext:value-type="float">
            <text:p>3648154</text:p>
          </table:table-cell>
          <table:table-cell office:value-type="float" office:value="0.00000000027004" calcext:value-type="float">
            <text:p>2.7004E-10</text:p>
          </table:table-cell>
          <table:table-cell office:value-type="float" office:value="10.689" calcext:value-type="float">
            <text:p>10.689</text:p>
          </table:table-cell>
          <table:table-cell office:value-type="float" office:value="0.85437" calcext:value-type="float">
            <text:p>0.85437</text:p>
          </table:table-cell>
          <table:table-cell table:formula="of:=SQRT([.D11]*[.E11])" office:value-type="float" office:value="0.0000537257625353052" calcext:value-type="float">
            <text:p>54E-06</text:p>
          </table:table-cell>
          <table:table-cell office:value-type="float" office:value="0.00000000013991" calcext:value-type="float">
            <text:p>1.3991E-10</text:p>
          </table:table-cell>
          <table:table-cell office:value-type="float" office:value="45.346" calcext:value-type="float">
            <text:p>45.346</text:p>
          </table:table-cell>
          <table:table-cell office:value-type="float" office:value="4.7102" calcext:value-type="float">
            <text:p>4.7102</text:p>
          </table:table-cell>
          <table:table-cell table:formula="of:=SQRT([.H11]*[.I11])" office:value-type="float" office:value="0.000079651483727549" calcext:value-type="float">
            <text:p>80E-06</text:p>
          </table:table-cell>
          <table:table-cell table:formula="of:=[.G11]/[.K11]" office:value-type="float" office:value="0.674510505279176" calcext:value-type="float">
            <text:p>0.7</text:p>
          </table:table-cell>
          <table:table-cell table:formula="of:=[.D11]/[.H11]" office:value-type="float" office:value="1.93009792009149" calcext:value-type="float">
            <text:p>1.9</text:p>
          </table:table-cell>
          <table:table-cell table:number-columns-repeated="2"/>
          <table:table-cell table:style-name="Default" table:number-columns-repeated="9"/>
        </table:table-row>
        <table:table-row table:style-name="ro1">
          <table:table-cell office:value-type="string" calcext:value-type="string">
            <text:p>3E01_C</text:p>
          </table:table-cell>
          <table:table-cell office:value-type="float" office:value="1727.9" calcext:value-type="float">
            <text:p>1727.9</text:p>
          </table:table-cell>
          <table:table-cell office:value-type="float" office:value="3648211" calcext:value-type="float">
            <text:p>3648211</text:p>
          </table:table-cell>
          <table:table-cell office:value-type="float" office:value="0.00000000033464" calcext:value-type="float">
            <text:p>3.3464E-10</text:p>
          </table:table-cell>
          <table:table-cell office:value-type="float" office:value="73.61" calcext:value-type="float">
            <text:p>73.61</text:p>
          </table:table-cell>
          <table:table-cell office:value-type="float" office:value="-6.9737" calcext:value-type="float">
            <text:p>-6.9737</text:p>
          </table:table-cell>
          <table:table-cell table:formula="of:=SQRT([.D12]*[.E12])" office:value-type="float" office:value="0.00015694855972579" calcext:value-type="float">
            <text:p>157E-06</text:p>
          </table:table-cell>
          <table:table-cell office:value-type="float" office:value="0.00000000013991" calcext:value-type="float">
            <text:p>1.3991E-10</text:p>
          </table:table-cell>
          <table:table-cell office:value-type="float" office:value="45.346" calcext:value-type="float">
            <text:p>45.346</text:p>
          </table:table-cell>
          <table:table-cell office:value-type="float" office:value="4.7102" calcext:value-type="float">
            <text:p>4.7102</text:p>
          </table:table-cell>
          <table:table-cell table:formula="of:=SQRT([.H12]*[.I12])" office:value-type="float" office:value="0.000079651483727549" calcext:value-type="float">
            <text:p>80E-06</text:p>
          </table:table-cell>
          <table:table-cell table:formula="of:=[.G12]/[.K12]" office:value-type="float" office:value="1.97044113155053" calcext:value-type="float">
            <text:p>2.0</text:p>
          </table:table-cell>
          <table:table-cell table:formula="of:=[.D12]/[.H12]" office:value-type="float" office:value="2.39182331498821" calcext:value-type="float">
            <text:p>2.4</text:p>
          </table:table-cell>
          <table:table-cell table:style-name="ce40" office:value-type="float" office:value="3648203" calcext:value-type="float">
            <text:p>3648203</text:p>
          </table:table-cell>
          <table:table-cell table:style-name="ce40" office:value-type="float" office:value="0.0000000002183" calcext:value-type="float">
            <text:p>2.183E-10</text:p>
          </table:table-cell>
          <table:table-cell office:value-type="float" office:value="16.305" calcext:value-type="float">
            <text:p>16.305</text:p>
          </table:table-cell>
          <table:table-cell office:value-type="float" office:value="2.6619" calcext:value-type="float">
            <text:p>2.6619</text:p>
          </table:table-cell>
          <table:table-cell table:formula="of:=SQRT([.O12]*[.P12])" office:value-type="float" office:value="0.0000596605522937896" calcext:value-type="float">
            <text:p>60E-06</text:p>
          </table:table-cell>
          <table:table-cell office:value-type="float" office:value="0.0000000001559" calcext:value-type="float">
            <text:p>1.559E-10</text:p>
          </table:table-cell>
          <table:table-cell office:value-type="float" office:value="36.073" calcext:value-type="float">
            <text:p>36.073</text:p>
          </table:table-cell>
          <table:table-cell office:value-type="float" office:value="5.081" calcext:value-type="float">
            <text:p>5.081</text:p>
          </table:table-cell>
          <table:table-cell table:formula="of:=SQRT([.S12]*[.T12])" office:value-type="float" office:value="0.0000749918708927841" calcext:value-type="float">
            <text:p>75E-06</text:p>
          </table:table-cell>
          <table:table-cell table:formula="of:=[.R12]/[.V12]" office:value-type="float" office:value="0.795560259845848" calcext:value-type="float">
            <text:p>0.8</text:p>
          </table:table-cell>
          <table:table-cell table:formula="of:=[.O12]/[.S12]" office:value-type="float" office:value="1.40025657472739" calcext:value-type="float">
            <text:p>1.4</text:p>
          </table:table-cell>
        </table:table-row>
        <table:table-row table:style-name="ro1">
          <table:table-cell office:value-type="string" calcext:value-type="string">
            <text:p>4E01_C</text:p>
          </table:table-cell>
          <table:table-cell office:value-type="float" office:value="2383.71" calcext:value-type="float">
            <text:p>2383.71</text:p>
          </table:table-cell>
          <table:table-cell office:value-type="float" office:value="3648274" calcext:value-type="float">
            <text:p>3648274</text:p>
          </table:table-cell>
          <table:table-cell office:value-type="float" office:value="0.0000000002784" calcext:value-type="float">
            <text:p>2.784E-10</text:p>
          </table:table-cell>
          <table:table-cell office:value-type="float" office:value="69.362" calcext:value-type="float">
            <text:p>69.362</text:p>
          </table:table-cell>
          <table:table-cell office:value-type="float" office:value="8.7113" calcext:value-type="float">
            <text:p>8.7113</text:p>
          </table:table-cell>
          <table:table-cell table:formula="of:=SQRT([.D13]*[.E13])" office:value-type="float" office:value="0.000138961796188737" calcext:value-type="float">
            <text:p>139E-06</text:p>
          </table:table-cell>
          <table:table-cell office:value-type="float" office:value="0.00000000012915" calcext:value-type="float">
            <text:p>1.2915E-10</text:p>
          </table:table-cell>
          <table:table-cell office:value-type="float" office:value="56.584" calcext:value-type="float">
            <text:p>56.584</text:p>
          </table:table-cell>
          <table:table-cell office:value-type="float" office:value="6.9267" calcext:value-type="float">
            <text:p>6.9267</text:p>
          </table:table-cell>
          <table:table-cell table:formula="of:=SQRT([.H13]*[.I13])" office:value-type="float" office:value="0.0000854858093486866" calcext:value-type="float">
            <text:p>85E-06</text:p>
          </table:table-cell>
          <table:table-cell table:formula="of:=[.G13]/[.K13]" office:value-type="float" office:value="1.62555396325404" calcext:value-type="float">
            <text:p>1.6</text:p>
          </table:table-cell>
          <table:table-cell table:formula="of:=[.D13]/[.H13]" office:value-type="float" office:value="2.15563298490128" calcext:value-type="float">
            <text:p>2.2</text:p>
          </table:table-cell>
          <table:table-cell office:value-type="float" office:value="3648284" calcext:value-type="float">
            <text:p>3648284</text:p>
          </table:table-cell>
          <table:table-cell table:style-name="ce40" office:value-type="float" office:value="0.00000000023652" calcext:value-type="float">
            <text:p>2.3652E-10</text:p>
          </table:table-cell>
          <table:table-cell office:value-type="float" office:value="86.342" calcext:value-type="float">
            <text:p>86.342</text:p>
          </table:table-cell>
          <table:table-cell office:value-type="float" office:value="-14.329" calcext:value-type="float">
            <text:p>-14.329</text:p>
          </table:table-cell>
          <table:table-cell table:formula="of:=SQRT([.O13]*[.P13])" office:value-type="float" office:value="0.00014290419811888" calcext:value-type="float">
            <text:p>143E-06</text:p>
          </table:table-cell>
          <table:table-cell office:value-type="float" office:value="0.00000000014774" calcext:value-type="float">
            <text:p>1.4774E-10</text:p>
          </table:table-cell>
          <table:table-cell office:value-type="float" office:value="109.35" calcext:value-type="float">
            <text:p>109.35</text:p>
          </table:table-cell>
          <table:table-cell office:value-type="float" office:value="-18.706" calcext:value-type="float">
            <text:p>-18.706</text:p>
          </table:table-cell>
          <table:table-cell table:formula="of:=SQRT([.S13]*[.T13])" office:value-type="float" office:value="0.000127103772563996" calcext:value-type="float">
            <text:p>127E-06</text:p>
          </table:table-cell>
          <table:table-cell table:formula="of:=[.R13]/[.V13]" office:value-type="float" office:value="1.12431122409784" calcext:value-type="float">
            <text:p>1.1</text:p>
          </table:table-cell>
          <table:table-cell table:formula="of:=[.O13]/[.S13]" office:value-type="float" office:value="1.60092053607689" calcext:value-type="float">
            <text:p>1.6</text:p>
          </table:table-cell>
        </table:table-row>
        <table:table-row table:style-name="ro1">
          <table:table-cell office:value-type="string" calcext:value-type="string">
            <text:p>5E01_C</text:p>
          </table:table-cell>
          <table:table-cell office:value-type="float" office:value="3039.36" calcext:value-type="float">
            <text:p>3039.36</text:p>
          </table:table-cell>
          <table:table-cell office:value-type="float" office:value="3648359" calcext:value-type="float">
            <text:p>3648359</text:p>
          </table:table-cell>
          <table:table-cell office:value-type="float" office:value="0.00000000054255" calcext:value-type="float">
            <text:p>5.4255E-10</text:p>
          </table:table-cell>
          <table:table-cell office:value-type="float" office:value="27.466" calcext:value-type="float">
            <text:p>27.466</text:p>
          </table:table-cell>
          <table:table-cell office:value-type="float" office:value="-4.1431" calcext:value-type="float">
            <text:p>-4.1431</text:p>
          </table:table-cell>
          <table:table-cell table:formula="of:=SQRT([.D14]*[.E14])" office:value-type="float" office:value="0.000122072430548425" calcext:value-type="float">
            <text:p>122E-06</text:p>
          </table:table-cell>
          <table:table-cell office:value-type="float" office:value="0.00000000013872" calcext:value-type="float">
            <text:p>1.3872E-10</text:p>
          </table:table-cell>
          <table:table-cell office:value-type="float" office:value="137.07" calcext:value-type="float">
            <text:p>137.07</text:p>
          </table:table-cell>
          <table:table-cell office:value-type="float" office:value="-19.875" calcext:value-type="float">
            <text:p>-19.875</text:p>
          </table:table-cell>
          <table:table-cell table:formula="of:=SQRT([.H14]*[.I14])" office:value-type="float" office:value="0.000137892532067549" calcext:value-type="float">
            <text:p>138E-06</text:p>
          </table:table-cell>
          <table:table-cell table:formula="of:=[.G14]/[.K14]" office:value-type="float" office:value="0.885272238591033" calcext:value-type="float">
            <text:p>0.9</text:p>
          </table:table-cell>
          <table:table-cell table:formula="of:=[.D14]/[.H14]" office:value-type="float" office:value="3.91111591695502" calcext:value-type="float">
            <text:p>3.9</text:p>
          </table:table-cell>
          <table:table-cell office:value-type="float" office:value="3648366" calcext:value-type="float">
            <text:p>3648366</text:p>
          </table:table-cell>
          <table:table-cell table:style-name="ce40" office:value-type="float" office:value="0.0000000004695" calcext:value-type="float">
            <text:p>4.695E-10</text:p>
          </table:table-cell>
          <table:table-cell office:value-type="float" office:value="103.52" calcext:value-type="float">
            <text:p>103.52</text:p>
          </table:table-cell>
          <table:table-cell table:style-name="ce139" office:value-type="float" office:value="-17.557" calcext:value-type="float">
            <text:p>-17.557</text:p>
          </table:table-cell>
          <table:table-cell table:formula="of:=SQRT([.O14]*[.P14])" office:value-type="float" office:value="0.000220460064410768" calcext:value-type="float">
            <text:p>220E-06</text:p>
          </table:table-cell>
          <table:table-cell office:value-type="float" office:value="0.00000000022766" calcext:value-type="float">
            <text:p>2.2766E-10</text:p>
          </table:table-cell>
          <table:table-cell office:value-type="float" office:value="82.675" calcext:value-type="float">
            <text:p>82.675</text:p>
          </table:table-cell>
          <table:table-cell office:value-type="float" office:value="-14.813" calcext:value-type="float">
            <text:p>-14.813</text:p>
          </table:table-cell>
          <table:table-cell table:formula="of:=SQRT([.S14]*[.T14])" office:value-type="float" office:value="0.000137192530773362" calcext:value-type="float">
            <text:p>137E-06</text:p>
          </table:table-cell>
          <table:table-cell table:formula="of:=[.R14]/[.V14]" office:value-type="float" office:value="1.6069392638799" calcext:value-type="float">
            <text:p>1.6</text:p>
          </table:table-cell>
          <table:table-cell table:formula="of:=[.O14]/[.S14]" office:value-type="float" office:value="2.06228586488623" calcext:value-type="float">
            <text:p>2.1</text:p>
          </table:table-cell>
        </table:table-row>
        <table:table-row table:style-name="ro1">
          <table:table-cell office:value-type="string" calcext:value-type="string">
            <text:p>6E01_C</text:p>
          </table:table-cell>
          <table:table-cell office:value-type="float" office:value="3694.98" calcext:value-type="float">
            <text:p>3694.98</text:p>
          </table:table-cell>
          <table:table-cell office:value-type="float" office:value="3648399" calcext:value-type="float">
            <text:p>3648399</text:p>
          </table:table-cell>
          <table:table-cell office:value-type="float" office:value="0.00000000038574" calcext:value-type="float">
            <text:p>3.8574E-10</text:p>
          </table:table-cell>
          <table:table-cell office:value-type="float" office:value="136.57" calcext:value-type="float">
            <text:p>136.57</text:p>
          </table:table-cell>
          <table:table-cell office:value-type="float" office:value="6.6264" calcext:value-type="float">
            <text:p>6.6264</text:p>
          </table:table-cell>
          <table:table-cell table:formula="of:=SQRT([.D15]*[.E15])" office:value-type="float" office:value="0.000229522355773898" calcext:value-type="float">
            <text:p>230E-06</text:p>
          </table:table-cell>
          <table:table-cell office:value-type="float" office:value="0.00000000023661" calcext:value-type="float">
            <text:p>2.3661E-10</text:p>
          </table:table-cell>
          <table:table-cell office:value-type="float" office:value="72.528" calcext:value-type="float">
            <text:p>72.528</text:p>
          </table:table-cell>
          <table:table-cell office:value-type="float" office:value="3.3763" calcext:value-type="float">
            <text:p>3.3763</text:p>
          </table:table-cell>
          <table:table-cell table:formula="of:=SQRT([.H15]*[.I15])" office:value-type="float" office:value="0.00013099942778501" calcext:value-type="float">
            <text:p>131E-06</text:p>
          </table:table-cell>
          <table:table-cell table:formula="of:=[.G15]/[.K15]" office:value-type="float" office:value="1.75208670491737" calcext:value-type="float">
            <text:p>1.8</text:p>
          </table:table-cell>
          <table:table-cell table:formula="of:=[.D15]/[.H15]" office:value-type="float" office:value="1.63027767211868" calcext:value-type="float">
            <text:p>1.6</text:p>
          </table:table-cell>
          <table:table-cell office:value-type="float" office:value="3648402" calcext:value-type="float">
            <text:p>3648402</text:p>
          </table:table-cell>
          <table:table-cell table:style-name="ce40" office:value-type="float" office:value="0.00000000036749" calcext:value-type="float">
            <text:p>3.6749E-10</text:p>
          </table:table-cell>
          <table:table-cell office:value-type="float" office:value="32.836" calcext:value-type="float">
            <text:p>32.836</text:p>
          </table:table-cell>
          <table:table-cell office:value-type="float" office:value="0.5839" calcext:value-type="float">
            <text:p>0.5839</text:p>
          </table:table-cell>
          <table:table-cell table:formula="of:=SQRT([.O15]*[.P15])" office:value-type="float" office:value="0.000109849449884831" calcext:value-type="float">
            <text:p>110E-06</text:p>
          </table:table-cell>
          <table:table-cell office:value-type="float" office:value="0.00000000023081" calcext:value-type="float">
            <text:p>2.3081E-10</text:p>
          </table:table-cell>
          <table:table-cell office:value-type="float" office:value="48.057" calcext:value-type="float">
            <text:p>48.057</text:p>
          </table:table-cell>
          <table:table-cell office:value-type="float" office:value="1.1115" calcext:value-type="float">
            <text:p>1.1115</text:p>
          </table:table-cell>
          <table:table-cell table:formula="of:=SQRT([.S15]*[.T15])" office:value-type="float" office:value="0.000105318736082427" calcext:value-type="float">
            <text:p>105E-06</text:p>
          </table:table-cell>
          <table:table-cell table:formula="of:=[.R15]/[.V15]" office:value-type="float" office:value="1.04301906736573" calcext:value-type="float">
            <text:p>1.0</text:p>
          </table:table-cell>
          <table:table-cell table:formula="of:=[.O15]/[.S15]" office:value-type="float" office:value="1.59217538234912" calcext:value-type="float">
            <text:p>1.6</text:p>
          </table:table-cell>
        </table:table-row>
        <table:table-row table:style-name="ro1">
          <table:table-cell office:value-type="string" calcext:value-type="string">
            <text:p>7E01_C</text:p>
          </table:table-cell>
          <table:table-cell office:value-type="float" office:value="4350.43" calcext:value-type="float">
            <text:p>4350.43</text:p>
          </table:table-cell>
          <table:table-cell office:value-type="float" office:value="3648434" calcext:value-type="float">
            <text:p>3648434</text:p>
          </table:table-cell>
          <table:table-cell office:value-type="float" office:value="0.00000000063675" calcext:value-type="float">
            <text:p>6.3675E-10</text:p>
          </table:table-cell>
          <table:table-cell office:value-type="float" office:value="25.882" calcext:value-type="float">
            <text:p>25.882</text:p>
          </table:table-cell>
          <table:table-cell office:value-type="float" office:value="-2.0094" calcext:value-type="float">
            <text:p>-2.0094</text:p>
          </table:table-cell>
          <table:table-cell table:formula="of:=SQRT([.D16]*[.E16])" office:value-type="float" office:value="0.000128375868059383" calcext:value-type="float">
            <text:p>128E-06</text:p>
          </table:table-cell>
          <table:table-cell office:value-type="float" office:value="0.00000000054239" calcext:value-type="float">
            <text:p>5.4239E-10</text:p>
          </table:table-cell>
          <table:table-cell office:value-type="float" office:value="59.869" calcext:value-type="float">
            <text:p>59.869</text:p>
          </table:table-cell>
          <table:table-cell office:value-type="float" office:value="-2.808" calcext:value-type="float">
            <text:p>-2.808</text:p>
          </table:table-cell>
          <table:table-cell table:formula="of:=SQRT([.H16]*[.I16])" office:value-type="float" office:value="0.000180200851579564" calcext:value-type="float">
            <text:p>180E-06</text:p>
          </table:table-cell>
          <table:table-cell table:formula="of:=[.G16]/[.K16]" office:value-type="float" office:value="0.712404336239781" calcext:value-type="float">
            <text:p>0.7</text:p>
          </table:table-cell>
          <table:table-cell table:formula="of:=[.D16]/[.H16]" office:value-type="float" office:value="1.17397075904792" calcext:value-type="float">
            <text:p>1.2</text:p>
          </table:table-cell>
          <table:table-cell office:value-type="float" office:value="3648448" calcext:value-type="float">
            <text:p>3648448</text:p>
          </table:table-cell>
          <table:table-cell table:style-name="ce40" office:value-type="float" office:value="0.00000000049494" calcext:value-type="float">
            <text:p>4.9494E-10</text:p>
          </table:table-cell>
          <table:table-cell office:value-type="float" office:value="83.582" calcext:value-type="float">
            <text:p>83.582</text:p>
          </table:table-cell>
          <table:table-cell office:value-type="float" office:value="-14.797" calcext:value-type="float">
            <text:p>-14.797</text:p>
          </table:table-cell>
          <table:table-cell table:formula="of:=SQRT([.O16]*[.P16])" office:value-type="float" office:value="0.000203391433152923" calcext:value-type="float">
            <text:p>203E-06</text:p>
          </table:table-cell>
          <table:table-cell office:value-type="float" office:value="0.0000000003713" calcext:value-type="float">
            <text:p>3.713E-10</text:p>
          </table:table-cell>
          <table:table-cell office:value-type="float" office:value="51.614" calcext:value-type="float">
            <text:p>51.614</text:p>
          </table:table-cell>
          <table:table-cell office:value-type="float" office:value="-9.4029" calcext:value-type="float">
            <text:p>-9.4029</text:p>
          </table:table-cell>
          <table:table-cell table:formula="of:=SQRT([.S16]*[.T16])" office:value-type="float" office:value="0.000138435104651963" calcext:value-type="float">
            <text:p>138E-06</text:p>
          </table:table-cell>
          <table:table-cell table:formula="of:=[.R16]/[.V16]" office:value-type="float" office:value="1.46921861809738" calcext:value-type="float">
            <text:p>1.5</text:p>
          </table:table-cell>
          <table:table-cell table:formula="of:=[.O16]/[.S16]" office:value-type="float" office:value="1.33299218960409" calcext:value-type="float">
            <text:p>1.3</text:p>
          </table:table-cell>
        </table:table-row>
        <table:table-row table:style-name="ro1">
          <table:table-cell office:value-type="string" calcext:value-type="string">
            <text:p>8E01_C</text:p>
          </table:table-cell>
          <table:table-cell office:value-type="float" office:value="5005.86" calcext:value-type="float">
            <text:p>5005.86</text:p>
          </table:table-cell>
          <table:table-cell office:value-type="float" office:value="3648486" calcext:value-type="float">
            <text:p>3648486</text:p>
          </table:table-cell>
          <table:table-cell office:value-type="float" office:value="0.0000000010341" calcext:value-type="float">
            <text:p>1.0341E-09</text:p>
          </table:table-cell>
          <table:table-cell office:value-type="float" office:value="61.95" calcext:value-type="float">
            <text:p>61.95</text:p>
          </table:table-cell>
          <table:table-cell office:value-type="float" office:value="-15.544" calcext:value-type="float">
            <text:p>-15.544</text:p>
          </table:table-cell>
          <table:table-cell table:formula="of:=SQRT([.D17]*[.E17])" office:value-type="float" office:value="0.000253105699264161" calcext:value-type="float">
            <text:p>253E-06</text:p>
          </table:table-cell>
          <table:table-cell office:value-type="float" office:value="0.00000000083575" calcext:value-type="float">
            <text:p>8.3575E-10</text:p>
          </table:table-cell>
          <table:table-cell office:value-type="float" office:value="64.614" calcext:value-type="float">
            <text:p>64.614</text:p>
          </table:table-cell>
          <table:table-cell office:value-type="float" office:value="-12.183" calcext:value-type="float">
            <text:p>-12.183</text:p>
          </table:table-cell>
          <table:table-cell table:formula="of:=SQRT([.H17]*[.I17])" office:value-type="float" office:value="0.000232381476241115" calcext:value-type="float">
            <text:p>232E-06</text:p>
          </table:table-cell>
          <table:table-cell table:formula="of:=[.G17]/[.K17]" office:value-type="float" office:value="1.08918190622708" calcext:value-type="float">
            <text:p>1.1</text:p>
          </table:table-cell>
          <table:table-cell table:formula="of:=[.D17]/[.H17]" office:value-type="float" office:value="1.23733173795992" calcext:value-type="float">
            <text:p>1.2</text:p>
          </table:table-cell>
          <table:table-cell office:value-type="float" office:value="3648514" calcext:value-type="float">
            <text:p>3648514</text:p>
          </table:table-cell>
          <table:table-cell table:style-name="ce137" office:value-type="float" office:value="0.00000000057688" calcext:value-type="float">
            <text:p>5.7688E-10</text:p>
          </table:table-cell>
          <table:table-cell office:value-type="float" office:value="9.3029" calcext:value-type="float">
            <text:p>9.3029</text:p>
          </table:table-cell>
          <table:table-cell office:value-type="float" office:value="-0.79389" calcext:value-type="float">
            <text:p>-0.79389</text:p>
          </table:table-cell>
          <table:table-cell table:formula="of:=SQRT([.O17]*[.P17])" office:value-type="float" office:value="0.0000732574702811939" calcext:value-type="float">
            <text:p>73E-06</text:p>
          </table:table-cell>
          <table:table-cell office:value-type="float" office:value="0.0000000003728" calcext:value-type="float">
            <text:p>3.728E-10</text:p>
          </table:table-cell>
          <table:table-cell office:value-type="float" office:value="18.308" calcext:value-type="float">
            <text:p>18.308</text:p>
          </table:table-cell>
          <table:table-cell office:value-type="float" office:value="-2.3505" calcext:value-type="float">
            <text:p>-2.3505</text:p>
          </table:table-cell>
          <table:table-cell table:formula="of:=SQRT([.S17]*[.T17])" office:value-type="float" office:value="0.0000826149042243589" calcext:value-type="float">
            <text:p>83E-06</text:p>
          </table:table-cell>
          <table:table-cell table:formula="of:=[.R17]/[.V17]" office:value-type="float" office:value="0.886734312276718" calcext:value-type="float">
            <text:p>0.9</text:p>
          </table:table-cell>
          <table:table-cell table:formula="of:=[.O17]/[.S17]" office:value-type="float" office:value="1.54742489270386" calcext:value-type="float">
            <text:p>1.5</text:p>
          </table:table-cell>
        </table:table-row>
        <table:table-row table:style-name="ro1">
          <table:table-cell office:value-type="string" calcext:value-type="string">
            <text:p>9E01_C</text:p>
          </table:table-cell>
          <table:table-cell office:value-type="float" office:value="5661.35" calcext:value-type="float">
            <text:p>5661.35</text:p>
          </table:table-cell>
          <table:table-cell office:value-type="float" office:value="3648576" calcext:value-type="float">
            <text:p>3648576</text:p>
          </table:table-cell>
          <table:table-cell office:value-type="float" office:value="0.0000000016832" calcext:value-type="float">
            <text:p>1.6832E-09</text:p>
          </table:table-cell>
          <table:table-cell office:value-type="float" office:value="103.38" calcext:value-type="float">
            <text:p>103.38</text:p>
          </table:table-cell>
          <table:table-cell office:value-type="float" office:value="-3.2597" calcext:value-type="float">
            <text:p>-3.2597</text:p>
          </table:table-cell>
          <table:table-cell table:formula="of:=SQRT([.D18]*[.E18])" office:value-type="float" office:value="0.000417144118980479" calcext:value-type="float">
            <text:p>417E-06</text:p>
          </table:table-cell>
          <table:table-cell office:value-type="float" office:value="0.000000001352" calcext:value-type="float">
            <text:p>1.352E-09</text:p>
          </table:table-cell>
          <table:table-cell office:value-type="float" office:value="123.52" calcext:value-type="float">
            <text:p>123.52</text:p>
          </table:table-cell>
          <table:table-cell office:value-type="float" office:value="-3.3874" calcext:value-type="float">
            <text:p>-3.3874</text:p>
          </table:table-cell>
          <table:table-cell table:formula="of:=SQRT([.H18]*[.I18])" office:value-type="float" office:value="0.000408655160251281" calcext:value-type="float">
            <text:p>409E-06</text:p>
          </table:table-cell>
          <table:table-cell table:formula="of:=[.G18]/[.K18]" office:value-type="float" office:value="1.02077291456195" calcext:value-type="float">
            <text:p>1.0</text:p>
          </table:table-cell>
          <table:table-cell table:formula="of:=[.D18]/[.H18]" office:value-type="float" office:value="1.24497041420118" calcext:value-type="float">
            <text:p>1.2</text:p>
          </table:table-cell>
          <table:table-cell office:value-type="float" office:value="3648589" calcext:value-type="float">
            <text:p>3648589</text:p>
          </table:table-cell>
          <table:table-cell table:style-name="ce137" office:value-type="float" office:value="0.0000000017543" calcext:value-type="float">
            <text:p>1.7543E-09</text:p>
          </table:table-cell>
          <table:table-cell office:value-type="float" office:value="371" calcext:value-type="float">
            <text:p>371</text:p>
          </table:table-cell>
          <table:table-cell office:value-type="float" office:value="-2.3715" calcext:value-type="float">
            <text:p>-2.3715</text:p>
          </table:table-cell>
          <table:table-cell table:formula="of:=SQRT([.O18]*[.P18])" office:value-type="float" office:value="0.000806749837310179" calcext:value-type="float">
            <text:p>807E-06</text:p>
          </table:table-cell>
          <table:table-cell office:value-type="float" office:value="0.00000000055275" calcext:value-type="float">
            <text:p>5.5275E-10</text:p>
          </table:table-cell>
          <table:table-cell office:value-type="float" office:value="158.78" calcext:value-type="float">
            <text:p>158.78</text:p>
          </table:table-cell>
          <table:table-cell office:value-type="float" office:value="-3.3729" calcext:value-type="float">
            <text:p>-3.3729</text:p>
          </table:table-cell>
          <table:table-cell table:formula="of:=SQRT([.S18]*[.T18])" office:value-type="float" office:value="0.000296252670874036" calcext:value-type="float">
            <text:p>296E-06</text:p>
          </table:table-cell>
          <table:table-cell table:formula="of:=[.R18]/[.V18]" office:value-type="float" office:value="2.7231816507511" calcext:value-type="float">
            <text:p>2.7</text:p>
          </table:table-cell>
          <table:table-cell table:formula="of:=[.O18]/[.S18]" office:value-type="float" office:value="3.17376752600633" calcext:value-type="float">
            <text:p>3.2</text:p>
          </table:table-cell>
        </table:table-row>
        <table:table-row table:style-name="ro1">
          <table:table-cell office:value-type="string" calcext:value-type="string">
            <text:p>9E01_C</text:p>
          </table:table-cell>
          <table:table-cell office:value-type="float" office:value="5661.35" calcext:value-type="float">
            <text:p>5661.35</text:p>
          </table:table-cell>
          <table:table-cell office:value-type="float" office:value="3648606" calcext:value-type="float">
            <text:p>3648606</text:p>
          </table:table-cell>
          <table:table-cell office:value-type="float" office:value="0.0000000017143" calcext:value-type="float">
            <text:p>1.7143E-09</text:p>
          </table:table-cell>
          <table:table-cell office:value-type="float" office:value="81.89" calcext:value-type="float">
            <text:p>81.89</text:p>
          </table:table-cell>
          <table:table-cell office:value-type="float" office:value="-1.6466" calcext:value-type="float">
            <text:p>-1.6466</text:p>
          </table:table-cell>
          <table:table-cell table:formula="of:=SQRT([.D19]*[.E19])" office:value-type="float" office:value="0.000374678564905974" calcext:value-type="float">
            <text:p>375E-06</text:p>
          </table:table-cell>
          <table:table-cell office:value-type="float" office:value="0.000000001352" calcext:value-type="float">
            <text:p>1.352E-09</text:p>
          </table:table-cell>
          <table:table-cell office:value-type="float" office:value="123.52" calcext:value-type="float">
            <text:p>123.52</text:p>
          </table:table-cell>
          <table:table-cell office:value-type="float" office:value="-3.3874" calcext:value-type="float">
            <text:p>-3.3874</text:p>
          </table:table-cell>
          <table:table-cell table:formula="of:=SQRT([.H19]*[.I19])" office:value-type="float" office:value="0.000408655160251281" calcext:value-type="float">
            <text:p>409E-06</text:p>
          </table:table-cell>
          <table:table-cell table:formula="of:=[.G19]/[.K19]" office:value-type="float" office:value="0.916857539925802" calcext:value-type="float">
            <text:p>0.9</text:p>
          </table:table-cell>
          <table:table-cell table:formula="of:=[.D19]/[.H19]" office:value-type="float" office:value="1.26797337278107" calcext:value-type="float">
            <text:p>1.3</text:p>
          </table:table-cell>
          <table:table-cell office:value-type="float" office:value="3648601" calcext:value-type="float">
            <text:p>3648601</text:p>
          </table:table-cell>
          <table:table-cell table:style-name="ce137" office:value-type="float" office:value="0.0000000017496" calcext:value-type="float">
            <text:p>1.7496E-09</text:p>
          </table:table-cell>
          <table:table-cell office:value-type="float" office:value="353.99" calcext:value-type="float">
            <text:p>353.99</text:p>
          </table:table-cell>
          <table:table-cell office:value-type="float" office:value="-2.4643" calcext:value-type="float">
            <text:p>-2.4643</text:p>
          </table:table-cell>
          <table:table-cell table:formula="of:=SQRT([.O19]*[.P19])" office:value-type="float" office:value="0.000786982149734033" calcext:value-type="float">
            <text:p>787E-06</text:p>
          </table:table-cell>
          <table:table-cell office:value-type="float" office:value="0.00000000055275" calcext:value-type="float">
            <text:p>5.5275E-10</text:p>
          </table:table-cell>
          <table:table-cell office:value-type="float" office:value="158.78" calcext:value-type="float">
            <text:p>158.78</text:p>
          </table:table-cell>
          <table:table-cell office:value-type="float" office:value="-3.3729" calcext:value-type="float">
            <text:p>-3.3729</text:p>
          </table:table-cell>
          <table:table-cell table:formula="of:=SQRT([.S19]*[.T19])" office:value-type="float" office:value="0.000296252670874036" calcext:value-type="float">
            <text:p>296E-06</text:p>
          </table:table-cell>
          <table:table-cell table:formula="of:=[.R19]/[.V19]" office:value-type="float" office:value="2.65645588075947" calcext:value-type="float">
            <text:p>2.7</text:p>
          </table:table-cell>
          <table:table-cell table:formula="of:=[.O19]/[.S19]" office:value-type="float" office:value="3.16526458616011" calcext:value-type="float">
            <text:p>3.2</text:p>
          </table:table-cell>
        </table:table-row>
        <table:table-row table:style-name="ro1">
          <table:table-cell office:value-type="string" calcext:value-type="string">
            <text:p>AE01_C</text:p>
          </table:table-cell>
          <table:table-cell table:style-name="Default" office:value-type="float" office:value="6316.88" calcext:value-type="float">
            <text:p>6316.88</text:p>
          </table:table-cell>
          <table:table-cell office:value-type="float" office:value="3648665" calcext:value-type="float">
            <text:p>3648665</text:p>
          </table:table-cell>
          <table:table-cell office:value-type="float" office:value="0.0000000035633" calcext:value-type="float">
            <text:p>3.5633E-09</text:p>
          </table:table-cell>
          <table:table-cell office:value-type="float" office:value="74.3" calcext:value-type="float">
            <text:p>74.3</text:p>
          </table:table-cell>
          <table:table-cell office:value-type="float" office:value="-24.72" calcext:value-type="float">
            <text:p>-24.72</text:p>
          </table:table-cell>
          <table:table-cell table:formula="of:=SQRT([.D20]*[.E20])" office:value-type="float" office:value="0.000514541728142626" calcext:value-type="float">
            <text:p>515E-06</text:p>
          </table:table-cell>
          <table:table-cell office:value-type="float" office:value="0.0000000025956" calcext:value-type="float">
            <text:p>2.5956E-09</text:p>
          </table:table-cell>
          <table:table-cell office:value-type="float" office:value="52.43" calcext:value-type="float">
            <text:p>52.43</text:p>
          </table:table-cell>
          <table:table-cell office:value-type="float" office:value="-17.051" calcext:value-type="float">
            <text:p>-17.051</text:p>
          </table:table-cell>
          <table:table-cell table:formula="of:=SQRT([.H20]*[.I20])" office:value-type="float" office:value="0.000368900132827301" calcext:value-type="float">
            <text:p>369E-06</text:p>
          </table:table-cell>
          <table:table-cell table:formula="of:=[.G20]/[.K20]" office:value-type="float" office:value="1.39479951985679" calcext:value-type="float">
            <text:p>1.4</text:p>
          </table:table-cell>
          <table:table-cell table:formula="of:=[.D20]/[.H20]" office:value-type="float" office:value="1.37282323932809" calcext:value-type="float">
            <text:p>1.4</text:p>
          </table:table-cell>
          <table:table-cell office:value-type="float" office:value="3648687" calcext:value-type="float">
            <text:p>3648687</text:p>
          </table:table-cell>
          <table:table-cell table:style-name="ce40" office:value-type="float" office:value="0.0000000012934" calcext:value-type="float">
            <text:p>1.2934E-09</text:p>
          </table:table-cell>
          <table:table-cell office:value-type="float" office:value="39.935" calcext:value-type="float">
            <text:p>39.935</text:p>
          </table:table-cell>
          <table:table-cell office:value-type="float" office:value="-4.897" calcext:value-type="float">
            <text:p>-4.897</text:p>
          </table:table-cell>
          <table:table-cell table:formula="of:=SQRT([.O20]*[.P20])" office:value-type="float" office:value="0.000227270607426477" calcext:value-type="float">
            <text:p>227E-06</text:p>
          </table:table-cell>
          <table:table-cell office:value-type="float" office:value="0.00000000060211" calcext:value-type="float">
            <text:p>6.0211E-10</text:p>
          </table:table-cell>
          <table:table-cell office:value-type="float" office:value="56.075" calcext:value-type="float">
            <text:p>56.075</text:p>
          </table:table-cell>
          <table:table-cell office:value-type="float" office:value="-5.4345" calcext:value-type="float">
            <text:p>-5.4345</text:p>
          </table:table-cell>
          <table:table-cell table:formula="of:=SQRT([.S20]*[.T20])" office:value-type="float" office:value="0.000183747974818772" calcext:value-type="float">
            <text:p>184E-06</text:p>
          </table:table-cell>
          <table:table-cell table:formula="of:=[.R20]/[.V20]" office:value-type="float" office:value="1.23686047506445" calcext:value-type="float">
            <text:p>1.2</text:p>
          </table:table-cell>
          <table:table-cell table:formula="of:=[.O20]/[.S20]" office:value-type="float" office:value="2.14811247114315" calcext:value-type="float">
            <text:p>2.1</text:p>
          </table:table-cell>
        </table:table-row>
        <table:table-row table:style-name="ro1">
          <table:table-cell office:value-type="string" calcext:value-type="string">
            <text:p>5C00_C</text:p>
          </table:table-cell>
          <table:table-cell office:value-type="float" office:value="7033.5" calcext:value-type="float">
            <text:p>7033.5</text:p>
          </table:table-cell>
          <table:table-cell office:value-type="float" office:value="3648835" calcext:value-type="float">
            <text:p>3648835</text:p>
          </table:table-cell>
          <table:table-cell office:value-type="float" office:value="0.0000000073515" calcext:value-type="float">
            <text:p>7.3515E-09</text:p>
          </table:table-cell>
          <table:table-cell office:value-type="float" office:value="123.37" calcext:value-type="float">
            <text:p>123.37</text:p>
          </table:table-cell>
          <table:table-cell office:value-type="float" office:value="-2.6632" calcext:value-type="float">
            <text:p>-2.6632</text:p>
          </table:table-cell>
          <table:table-cell table:formula="of:=SQRT([.D21]*[.E21])" office:value-type="float" office:value="0.000952341616753148" calcext:value-type="float">
            <text:p>952E-06</text:p>
          </table:table-cell>
          <table:table-cell office:value-type="float" office:value="0.0000000036179" calcext:value-type="float">
            <text:p>3.6179E-09</text:p>
          </table:table-cell>
          <table:table-cell office:value-type="float" office:value="125.08" calcext:value-type="float">
            <text:p>125.08</text:p>
          </table:table-cell>
          <table:table-cell office:value-type="float" office:value="-2.6852" calcext:value-type="float">
            <text:p>-2.6852</text:p>
          </table:table-cell>
          <table:table-cell table:formula="of:=SQRT([.H21]*[.I21])" office:value-type="float" office:value="0.000672701220453776" calcext:value-type="float">
            <text:p>673E-06</text:p>
          </table:table-cell>
          <table:table-cell table:formula="of:=[.G21]/[.K21]" office:value-type="float" office:value="1.41569776863306" calcext:value-type="float">
            <text:p>1.4</text:p>
          </table:table-cell>
          <table:table-cell table:formula="of:=[.D21]/[.H21]" office:value-type="float" office:value="2.03197987782968" calcext:value-type="float">
            <text:p>2.0</text:p>
          </table:table-cell>
          <table:table-cell office:value-type="float" office:value="3648836" calcext:value-type="float">
            <text:p>3648836</text:p>
          </table:table-cell>
          <table:table-cell table:style-name="ce40" office:value-type="float" office:value="0.0000000022398" calcext:value-type="float">
            <text:p>2.2398E-09</text:p>
          </table:table-cell>
          <table:table-cell office:value-type="float" office:value="258.86" calcext:value-type="float">
            <text:p>258.86</text:p>
          </table:table-cell>
          <table:table-cell office:value-type="float" office:value="-26.913" calcext:value-type="float">
            <text:p>-26.913</text:p>
          </table:table-cell>
          <table:table-cell table:formula="of:=SQRT([.O21]*[.P21])" office:value-type="float" office:value="0.00076144246532486" calcext:value-type="float">
            <text:p>761E-06</text:p>
          </table:table-cell>
          <table:table-cell office:value-type="float" office:value="0.00000000094651" calcext:value-type="float">
            <text:p>9.4651E-10</text:p>
          </table:table-cell>
          <table:table-cell office:value-type="float" office:value="177.03" calcext:value-type="float">
            <text:p>177.03</text:p>
          </table:table-cell>
          <table:table-cell office:value-type="float" office:value="-19.303" calcext:value-type="float">
            <text:p>-19.303</text:p>
          </table:table-cell>
          <table:table-cell table:formula="of:=SQRT([.S21]*[.T21])" office:value-type="float" office:value="0.000409341746344054" calcext:value-type="float">
            <text:p>409E-06</text:p>
          </table:table-cell>
          <table:table-cell table:formula="of:=[.R21]/[.V21]" office:value-type="float" office:value="1.86016323066366" calcext:value-type="float">
            <text:p>1.9</text:p>
          </table:table-cell>
          <table:table-cell table:formula="of:=[.O21]/[.S21]" office:value-type="float" office:value="2.36637753431026" calcext:value-type="float">
            <text:p>2.4</text:p>
          </table:table-cell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10"/>
          <table:table-cell table:number-columns-repeated="2"/>
          <table:table-cell table:style-name="Default" table:number-columns-repeated="9"/>
        </table:table-row>
        <table:table-row table:style-name="ro1">
          <table:table-cell office:value-type="string" calcext:value-type="string">
            <text:p>2E01_C</text:p>
          </table:table-cell>
          <table:table-cell office:value-type="float" office:value="1071.87" calcext:value-type="float">
            <text:p>1071.87</text:p>
          </table:table-cell>
          <table:table-cell office:value-type="float" office:value="3648077" calcext:value-type="float">
            <text:p>3648077</text:p>
          </table:table-cell>
          <table:table-cell office:value-type="float" office:value="0.00000000032911" calcext:value-type="float">
            <text:p>3.2911E-10</text:p>
          </table:table-cell>
          <table:table-cell office:value-type="float" office:value="85.576" calcext:value-type="float">
            <text:p>85.576</text:p>
          </table:table-cell>
          <table:table-cell office:value-type="float" office:value="4.5888" calcext:value-type="float">
            <text:p>4.5888</text:p>
          </table:table-cell>
          <table:table-cell table:formula="of:=SQRT([.D23]*[.E23])" office:value-type="float" office:value="0.000167821087351977" calcext:value-type="float">
            <text:p>168E-06</text:p>
          </table:table-cell>
          <table:table-cell office:value-type="float" office:value="0.00000000017761" calcext:value-type="float">
            <text:p>1.7761E-10</text:p>
          </table:table-cell>
          <table:table-cell office:value-type="float" office:value="41.333" calcext:value-type="float">
            <text:p>41.333</text:p>
          </table:table-cell>
          <table:table-cell office:value-type="float" office:value="4.1472" calcext:value-type="float">
            <text:p>4.1472</text:p>
          </table:table-cell>
          <table:table-cell table:formula="of:=SQRT([.H23]*[.I23])" office:value-type="float" office:value="0.0000856805353041168" calcext:value-type="float">
            <text:p>86E-06</text:p>
          </table:table-cell>
          <table:table-cell table:formula="of:=[.G23]/[.K23]" office:value-type="float" office:value="1.9586839269422" calcext:value-type="float">
            <text:p>2.0</text:p>
          </table:table-cell>
          <table:table-cell table:formula="of:=[.D23]/[.H23]" office:value-type="float" office:value="1.8529925116829" calcext:value-type="float">
            <text:p>1.9</text:p>
          </table:table-cell>
          <table:table-cell office:value-type="float" office:value="3648081" calcext:value-type="float">
            <text:p>3648081</text:p>
          </table:table-cell>
          <table:table-cell table:style-name="ce40" office:value-type="float" office:value="0.000000000092112" calcext:value-type="float">
            <text:p>9.2112E-11</text:p>
          </table:table-cell>
          <table:table-cell office:value-type="float" office:value="14.086" calcext:value-type="float">
            <text:p>14.086</text:p>
          </table:table-cell>
          <table:table-cell office:value-type="float" office:value="1.1544" calcext:value-type="float">
            <text:p>1.1544</text:p>
          </table:table-cell>
          <table:table-cell table:formula="of:=SQRT([.O23]*[.P23])" office:value-type="float" office:value="0.0000360206833916293" calcext:value-type="float">
            <text:p>36E-06</text:p>
          </table:table-cell>
          <table:table-cell office:value-type="float" office:value="0.00000000018156" calcext:value-type="float">
            <text:p>1.8156E-10</text:p>
          </table:table-cell>
          <table:table-cell office:value-type="float" office:value="20.929" calcext:value-type="float">
            <text:p>20.929</text:p>
          </table:table-cell>
          <table:table-cell office:value-type="float" office:value="1.4647" calcext:value-type="float">
            <text:p>1.4647</text:p>
          </table:table-cell>
          <table:table-cell table:formula="of:=SQRT([.S23]*[.T23])" office:value-type="float" office:value="0.0000616430794169143" calcext:value-type="float">
            <text:p>62E-06</text:p>
          </table:table-cell>
          <table:table-cell table:formula="of:=[.R23]/[.V23]" office:value-type="float" office:value="0.584342698845535" calcext:value-type="float">
            <text:p>0.6</text:p>
          </table:table-cell>
          <table:table-cell table:formula="of:=[.O23]/[.S23]" office:value-type="float" office:value="0.507336417713153" calcext:value-type="float">
            <text:p>0.5</text:p>
          </table:table-cell>
        </table:table-row>
        <table:table-row table:style-name="ro1">
          <table:table-cell office:value-type="string" calcext:value-type="string">
            <text:p>1C05_1p</text:p>
          </table:table-cell>
          <table:table-cell office:value-type="float" office:value="1215.92" calcext:value-type="float">
            <text:p>1215.92</text:p>
          </table:table-cell>
          <table:table-cell office:value-type="float" office:value="3648895" calcext:value-type="float">
            <text:p>3648895</text:p>
          </table:table-cell>
          <table:table-cell office:value-type="float" office:value="0.00000000068105" calcext:value-type="float">
            <text:p>6.8105E-10</text:p>
          </table:table-cell>
          <table:table-cell office:value-type="float" office:value="9.8797" calcext:value-type="float">
            <text:p>9.8797</text:p>
          </table:table-cell>
          <table:table-cell office:value-type="float" office:value="-1.4244" calcext:value-type="float">
            <text:p>-1.4244</text:p>
          </table:table-cell>
          <table:table-cell table:formula="of:=SQRT([.D24]*[.E24])" office:value-type="float" office:value="0.0000820278592003961" calcext:value-type="float">
            <text:p>82E-06</text:p>
          </table:table-cell>
          <table:table-cell office:value-type="float" office:value="0.000000000177489" calcext:value-type="float">
            <text:p>1.77489E-10</text:p>
          </table:table-cell>
          <table:table-cell office:value-type="float" office:value="32.417" calcext:value-type="float">
            <text:p>32.417</text:p>
          </table:table-cell>
          <table:table-cell office:value-type="float" office:value="-4.062" calcext:value-type="float">
            <text:p>-4.062</text:p>
          </table:table-cell>
          <table:table-cell table:formula="of:=SQRT([.H24]*[.I24])" office:value-type="float" office:value="0.0000758528899449454" calcext:value-type="float">
            <text:p>76E-06</text:p>
          </table:table-cell>
          <table:table-cell table:formula="of:=[.G24]/[.K24]" office:value-type="float" office:value="1.08140717196052" calcext:value-type="float">
            <text:p>1.1</text:p>
          </table:table-cell>
          <table:table-cell table:formula="of:=[.D24]/[.H24]" office:value-type="float" office:value="3.83713920299286" calcext:value-type="float">
            <text:p>3.8</text:p>
          </table:table-cell>
          <table:table-cell office:value-type="float" office:value="3648889" calcext:value-type="float">
            <text:p>3648889</text:p>
          </table:table-cell>
          <table:table-cell table:style-name="ce40" office:value-type="float" office:value="0.00000000067482" calcext:value-type="float">
            <text:p>6.7482E-10</text:p>
          </table:table-cell>
          <table:table-cell office:value-type="float" office:value="12.895" calcext:value-type="float">
            <text:p>12.895</text:p>
          </table:table-cell>
          <table:table-cell office:value-type="float" office:value="-0.41473" calcext:value-type="float">
            <text:p>-0.41473</text:p>
          </table:table-cell>
          <table:table-cell table:formula="of:=SQRT([.O24]*[.P24])" office:value-type="float" office:value="0.0000932834599486962" calcext:value-type="float">
            <text:p>93E-06</text:p>
          </table:table-cell>
          <table:table-cell office:value-type="float" office:value="0.00000000018401" calcext:value-type="float">
            <text:p>1.8401E-10</text:p>
          </table:table-cell>
          <table:table-cell office:value-type="float" office:value="190.82" calcext:value-type="float">
            <text:p>190.82</text:p>
          </table:table-cell>
          <table:table-cell office:value-type="float" office:value="-5.274" calcext:value-type="float">
            <text:p>-5.274</text:p>
          </table:table-cell>
          <table:table-cell table:formula="of:=SQRT([.S24]*[.T24])" office:value-type="float" office:value="0.000187384066024836" calcext:value-type="float">
            <text:p>187E-06</text:p>
          </table:table-cell>
          <table:table-cell table:formula="of:=[.R24]/[.V24]" office:value-type="float" office:value="0.497819595484348" calcext:value-type="float">
            <text:p>0.5</text:p>
          </table:table-cell>
          <table:table-cell table:formula="of:=[.O24]/[.S24]" office:value-type="float" office:value="3.66730069017988" calcext:value-type="float">
            <text:p>3.7</text:p>
          </table:table-cell>
        </table:table-row>
        <table:table-row table:style-name="ro1">
          <table:table-cell office:value-type="string" calcext:value-type="string">
            <text:p>AE01_C</text:p>
          </table:table-cell>
          <table:table-cell table:style-name="Default" office:value-type="float" office:value="6316.88" calcext:value-type="float">
            <text:p>6316.88</text:p>
          </table:table-cell>
          <table:table-cell office:value-type="float" office:value="3648665" calcext:value-type="float">
            <text:p>3648665</text:p>
          </table:table-cell>
          <table:table-cell office:value-type="float" office:value="0.0000000035633" calcext:value-type="float">
            <text:p>3.5633E-09</text:p>
          </table:table-cell>
          <table:table-cell office:value-type="float" office:value="74.3" calcext:value-type="float">
            <text:p>74.3</text:p>
          </table:table-cell>
          <table:table-cell office:value-type="float" office:value="-24.72" calcext:value-type="float">
            <text:p>-24.72</text:p>
          </table:table-cell>
          <table:table-cell table:formula="of:=SQRT([.D25]*[.E25])" office:value-type="float" office:value="0.000514541728142626" calcext:value-type="float">
            <text:p>515E-06</text:p>
          </table:table-cell>
          <table:table-cell office:value-type="float" office:value="0.0000000025956" calcext:value-type="float">
            <text:p>2.5956E-09</text:p>
          </table:table-cell>
          <table:table-cell office:value-type="float" office:value="52.43" calcext:value-type="float">
            <text:p>52.43</text:p>
          </table:table-cell>
          <table:table-cell office:value-type="float" office:value="-17.051" calcext:value-type="float">
            <text:p>-17.051</text:p>
          </table:table-cell>
          <table:table-cell table:formula="of:=SQRT([.H25]*[.I25])" office:value-type="float" office:value="0.000368900132827301" calcext:value-type="float">
            <text:p>369E-06</text:p>
          </table:table-cell>
          <table:table-cell table:formula="of:=[.G25]/[.K25]" office:value-type="float" office:value="1.39479951985679" calcext:value-type="float">
            <text:p>1.4</text:p>
          </table:table-cell>
          <table:table-cell table:formula="of:=[.D25]/[.H25]" office:value-type="float" office:value="1.37282323932809" calcext:value-type="float">
            <text:p>1.4</text:p>
          </table:table-cell>
          <table:table-cell office:value-type="float" office:value="3648687" calcext:value-type="float">
            <text:p>3648687</text:p>
          </table:table-cell>
          <table:table-cell table:style-name="ce40" office:value-type="float" office:value="0.0000000012934" calcext:value-type="float">
            <text:p>1.2934E-09</text:p>
          </table:table-cell>
          <table:table-cell office:value-type="float" office:value="39.935" calcext:value-type="float">
            <text:p>39.935</text:p>
          </table:table-cell>
          <table:table-cell office:value-type="float" office:value="-4.897" calcext:value-type="float">
            <text:p>-4.897</text:p>
          </table:table-cell>
          <table:table-cell table:formula="of:=SQRT([.O25]*[.P25])" office:value-type="float" office:value="0.000227270607426477" calcext:value-type="float">
            <text:p>227E-06</text:p>
          </table:table-cell>
          <table:table-cell office:value-type="float" office:value="0.00000000060211" calcext:value-type="float">
            <text:p>6.0211E-10</text:p>
          </table:table-cell>
          <table:table-cell office:value-type="float" office:value="56.075" calcext:value-type="float">
            <text:p>56.075</text:p>
          </table:table-cell>
          <table:table-cell office:value-type="float" office:value="-5.4345" calcext:value-type="float">
            <text:p>-5.4345</text:p>
          </table:table-cell>
          <table:table-cell table:formula="of:=SQRT([.S25]*[.T25])" office:value-type="float" office:value="0.000183747974818772" calcext:value-type="float">
            <text:p>184E-06</text:p>
          </table:table-cell>
          <table:table-cell table:formula="of:=[.R25]/[.V25]" office:value-type="float" office:value="1.23686047506445" calcext:value-type="float">
            <text:p>1.2</text:p>
          </table:table-cell>
          <table:table-cell table:formula="of:=[.O25]/[.S25]" office:value-type="float" office:value="2.14811247114315" calcext:value-type="float">
            <text:p>2.1</text:p>
          </table:table-cell>
        </table:table-row>
        <table:table-row table:style-name="ro1">
          <table:table-cell table:style-name="Default" office:value-type="string" calcext:value-type="string">
            <text:p>2C04_5p</text:p>
          </table:table-cell>
          <table:table-cell office:value-type="float" office:value="6459.31" calcext:value-type="float">
            <text:p>6459.31</text:p>
          </table:table-cell>
          <table:table-cell office:value-type="float" office:value="3649188" calcext:value-type="float">
            <text:p>3649188</text:p>
          </table:table-cell>
          <table:table-cell office:value-type="float" office:value="0.00000000618" calcext:value-type="float">
            <text:p>6.18E-09</text:p>
          </table:table-cell>
          <table:table-cell office:value-type="float" office:value="41.784" calcext:value-type="float">
            <text:p>41.784</text:p>
          </table:table-cell>
          <table:table-cell office:value-type="float" office:value="-1.8669" calcext:value-type="float">
            <text:p>-1.8669</text:p>
          </table:table-cell>
          <table:table-cell table:formula="of:=SQRT([.D26]*[.E26])" office:value-type="float" office:value="0.000508158557932463" calcext:value-type="float">
            <text:p>508E-06</text:p>
          </table:table-cell>
          <table:table-cell office:value-type="float" office:value="0.0000000024951" calcext:value-type="float">
            <text:p>2.4951E-09</text:p>
          </table:table-cell>
          <table:table-cell office:value-type="float" office:value="34.849" calcext:value-type="float">
            <text:p>34.849</text:p>
          </table:table-cell>
          <table:table-cell office:value-type="float" office:value="-0.4614" calcext:value-type="float">
            <text:p>-0.4614</text:p>
          </table:table-cell>
          <table:table-cell table:formula="of:=SQRT([.H26]*[.I26])" office:value-type="float" office:value="0.000294875804195597" calcext:value-type="float">
            <text:p>295E-06</text:p>
          </table:table-cell>
          <table:table-cell table:formula="of:=[.G26]/[.K26]" office:value-type="float" office:value="1.72329689551399" calcext:value-type="float">
            <text:p>1.7</text:p>
          </table:table-cell>
          <table:table-cell table:formula="of:=[.D26]/[.H26]" office:value-type="float" office:value="2.47685463508477" calcext:value-type="float">
            <text:p>2.5</text:p>
          </table:table-cell>
          <table:table-cell office:value-type="float" office:value="3649219" calcext:value-type="float">
            <text:p>3649219</text:p>
          </table:table-cell>
          <table:table-cell table:style-name="ce40" office:value-type="float" office:value="0.0000000031698" calcext:value-type="float">
            <text:p>3.1698E-09</text:p>
          </table:table-cell>
          <table:table-cell office:value-type="float" office:value="22.836" calcext:value-type="float">
            <text:p>22.836</text:p>
          </table:table-cell>
          <table:table-cell office:value-type="float" office:value="-2.1493" calcext:value-type="float">
            <text:p>-2.1493</text:p>
          </table:table-cell>
          <table:table-cell table:formula="of:=SQRT([.O26]*[.P26])" office:value-type="float" office:value="0.000269045633304092" calcext:value-type="float">
            <text:p>269E-06</text:p>
          </table:table-cell>
          <table:table-cell office:value-type="float" office:value="0.00000000067789" calcext:value-type="float">
            <text:p>6.7789E-10</text:p>
          </table:table-cell>
          <table:table-cell office:value-type="float" office:value="42.443" calcext:value-type="float">
            <text:p>42.443</text:p>
          </table:table-cell>
          <table:table-cell office:value-type="float" office:value="-0.92434" calcext:value-type="float">
            <text:p>-0.92434</text:p>
          </table:table-cell>
          <table:table-cell table:formula="of:=SQRT([.S26]*[.T26])" office:value-type="float" office:value="0.000169622183897036" calcext:value-type="float">
            <text:p>170E-06</text:p>
          </table:table-cell>
          <table:table-cell table:formula="of:=[.R26]/[.V26]" office:value-type="float" office:value="1.58614649996139" calcext:value-type="float">
            <text:p>1.6</text:p>
          </table:table-cell>
          <table:table-cell table:formula="of:=[.O26]/[.S26]" office:value-type="float" office:value="4.67597987874139" calcext:value-type="float">
            <text:p>4.7</text:p>
          </table:table-cell>
        </table:table-row>
        <table:table-row table:style-name="ro1">
          <table:table-cell table:style-name="Default" office:value-type="string" calcext:value-type="string">
            <text:p>3C17_5p</text:p>
          </table:table-cell>
          <table:table-cell office:value-type="float" office:value="6522.6" calcext:value-type="float">
            <text:p>6522.6</text:p>
          </table:table-cell>
          <table:table-cell office:value-type="float" office:value="3649546" calcext:value-type="float">
            <text:p>3649546</text:p>
          </table:table-cell>
          <table:table-cell office:value-type="float" office:value="0.0000000018499" calcext:value-type="float">
            <text:p>1.8499E-09</text:p>
          </table:table-cell>
          <table:table-cell office:value-type="float" office:value="55.199" calcext:value-type="float">
            <text:p>55.199</text:p>
          </table:table-cell>
          <table:table-cell office:value-type="float" office:value="10.789" calcext:value-type="float">
            <text:p>10.789</text:p>
          </table:table-cell>
          <table:table-cell table:formula="of:=SQRT([.D27]*[.E27])" office:value-type="float" office:value="0.000319550669065173" calcext:value-type="float">
            <text:p>320E-06</text:p>
          </table:table-cell>
          <table:table-cell office:value-type="float" office:value="0.00000000276796" calcext:value-type="float">
            <text:p>2.76796E-09</text:p>
          </table:table-cell>
          <table:table-cell office:value-type="float" office:value="6.2817" calcext:value-type="float">
            <text:p>6.2817</text:p>
          </table:table-cell>
          <table:table-cell office:value-type="float" office:value="-0.24237" calcext:value-type="float">
            <text:p>-0.24237</text:p>
          </table:table-cell>
          <table:table-cell table:formula="of:=SQRT([.H27]*[.I27])" office:value-type="float" office:value="0.000131861648450184" calcext:value-type="float">
            <text:p>132E-06</text:p>
          </table:table-cell>
          <table:table-cell table:formula="of:=[.G27]/[.K27]" office:value-type="float" office:value="2.42337838803749" calcext:value-type="float">
            <text:p>2.4</text:p>
          </table:table-cell>
          <table:table-cell table:formula="of:=[.D27]/[.H27]" office:value-type="float" office:value="0.668326131880519" calcext:value-type="float">
            <text:p>0.7</text:p>
          </table:table-cell>
          <table:table-cell table:number-columns-repeated="2"/>
          <table:table-cell table:style-name="Default" table:number-columns-repeated="9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10"/>
          <table:table-cell table:number-columns-repeated="2"/>
          <table:table-cell table:style-name="Default" table:number-columns-repeated="9"/>
        </table:table-row>
        <table:table-row table:style-name="ro1">
          <table:table-cell table:style-name="Default"/>
          <table:table-cell table:style-name="ce25" office:value-type="string" calcext:value-type="string">
            <text:p>S</text:p>
          </table:table-cell>
          <table:table-cell table:style-name="ce163" office:value-type="string" calcext:value-type="string">
            <text:p>Xsize_ratio</text:p>
          </table:table-cell>
          <table:table-cell table:style-name="ce163" office:value-type="string" calcext:value-type="string">
            <text:p>Xemit_ratio</text:p>
          </table:table-cell>
          <table:table-cell table:style-name="ce25" office:value-type="string" calcext:value-type="string">
            <text:p>S</text:p>
          </table:table-cell>
          <table:table-cell table:style-name="ce163" office:value-type="string" calcext:value-type="string">
            <text:p>Ysize_ratio</text:p>
          </table:table-cell>
          <table:table-cell table:style-name="ce136" office:value-type="string" calcext:value-type="string">
            <text:p>Yemit_ratio</text:p>
          </table:table-cell>
          <table:table-cell table:style-name="Default" table:number-columns-repeated="6"/>
          <table:table-cell table:number-columns-repeated="2"/>
          <table:table-cell table:style-name="Default" table:number-columns-repeated="9"/>
        </table:table-row>
        <table:table-row table:style-name="ro1">
          <table:table-cell table:style-name="Default"/>
          <table:table-cell table:style-name="Default" office:value-type="float" office:value="49.5" calcext:value-type="float">
            <text:p>49.5</text:p>
          </table:table-cell>
          <table:table-cell table:style-name="ce182" office:value-type="float" office:value="1.23000200128459" calcext:value-type="float">
            <text:p>1.2</text:p>
          </table:table-cell>
          <table:table-cell table:style-name="ce32" office:value-type="float" office:value="1.55760678291473" calcext:value-type="float">
            <text:p>1.6</text:p>
          </table:table-cell>
          <table:table-cell table:style-name="Default" office:value-type="float" office:value="49.5" calcext:value-type="float">
            <text:p>49.5</text:p>
          </table:table-cell>
          <table:table-cell table:style-name="ce182" office:value-type="float" office:value="0.511774004361077" calcext:value-type="float">
            <text:p>0.5</text:p>
          </table:table-cell>
          <table:table-cell table:style-name="ce32" office:value-type="float" office:value="0.389359864359065" calcext:value-type="float">
            <text:p>0.4</text:p>
          </table:table-cell>
          <table:table-cell table:style-name="Default" table:number-columns-repeated="6"/>
          <table:table-cell table:number-columns-repeated="2"/>
          <table:table-cell table:style-name="Default" table:number-columns-repeated="9"/>
        </table:table-row>
        <table:table-row table:style-name="ro1">
          <table:table-cell table:style-name="Default"/>
          <table:table-cell office:value-type="float" office:value="415.561" calcext:value-type="float">
            <text:p>415.561</text:p>
          </table:table-cell>
          <table:table-cell table:style-name="ce182" office:value-type="float" office:value="1.80887645198259" calcext:value-type="float">
            <text:p>1.8</text:p>
          </table:table-cell>
          <table:table-cell table:style-name="ce32" office:value-type="float" office:value="1.73452827903597" calcext:value-type="float">
            <text:p>1.7</text:p>
          </table:table-cell>
          <table:table-cell office:value-type="float" office:value="415.561" calcext:value-type="float">
            <text:p>415.561</text:p>
          </table:table-cell>
          <table:table-cell table:style-name="ce182" office:value-type="float" office:value="0.896388326107535" calcext:value-type="float">
            <text:p>0.9</text:p>
          </table:table-cell>
          <table:table-cell table:style-name="ce32" office:value-type="float" office:value="0.446854533437481" calcext:value-type="float">
            <text:p>0.4</text:p>
          </table:table-cell>
          <table:table-cell table:style-name="Default" table:number-columns-repeated="6"/>
          <table:table-cell table:number-columns-repeated="2"/>
          <table:table-cell table:style-name="Default" table:number-columns-repeated="9"/>
        </table:table-row>
        <table:table-row table:style-name="ro1">
          <table:table-cell table:style-name="Default"/>
          <table:table-cell office:value-type="float" office:value="1071.87" calcext:value-type="float">
            <text:p>1071.87</text:p>
          </table:table-cell>
          <table:table-cell table:style-name="ce182" office:value-type="float" office:value="1.9586839269422" calcext:value-type="float">
            <text:p>2.0</text:p>
          </table:table-cell>
          <table:table-cell table:style-name="ce32" office:value-type="float" office:value="1.8529925116829" calcext:value-type="float">
            <text:p>1.9</text:p>
          </table:table-cell>
          <table:table-cell office:value-type="float" office:value="1071.87" calcext:value-type="float">
            <text:p>1071.87</text:p>
          </table:table-cell>
          <table:table-cell table:style-name="ce182" office:value-type="float" office:value="0.584342698845535" calcext:value-type="float">
            <text:p>0.6</text:p>
          </table:table-cell>
          <table:table-cell table:style-name="ce32" office:value-type="float" office:value="0.507336417713153" calcext:value-type="float">
            <text:p>0.5</text:p>
          </table:table-cell>
          <table:table-cell table:style-name="Default" table:number-columns-repeated="6"/>
          <table:table-cell table:number-columns-repeated="2"/>
          <table:table-cell table:style-name="Default" table:number-columns-repeated="9"/>
        </table:table-row>
        <table:table-row table:style-name="ro1">
          <table:table-cell table:style-name="Default"/>
          <table:table-cell office:value-type="float" office:value="1727.9" calcext:value-type="float">
            <text:p>1727.9</text:p>
          </table:table-cell>
          <table:table-cell table:style-name="ce182" office:value-type="float" office:value="1.97044113155053" calcext:value-type="float">
            <text:p>2.0</text:p>
          </table:table-cell>
          <table:table-cell table:style-name="ce32" office:value-type="float" office:value="2.39182331498821" calcext:value-type="float">
            <text:p>2.4</text:p>
          </table:table-cell>
          <table:table-cell office:value-type="float" office:value="1727.9" calcext:value-type="float">
            <text:p>1727.9</text:p>
          </table:table-cell>
          <table:table-cell table:style-name="ce182" office:value-type="float" office:value="0.795560259845847" calcext:value-type="float">
            <text:p>0.8</text:p>
          </table:table-cell>
          <table:table-cell table:style-name="ce32" office:value-type="float" office:value="1.40025657472739" calcext:value-type="float">
            <text:p>1.4</text:p>
          </table:table-cell>
          <table:table-cell table:style-name="Default" table:number-columns-repeated="6"/>
          <table:table-cell table:number-columns-repeated="2"/>
          <table:table-cell table:style-name="Default" table:number-columns-repeated="9"/>
        </table:table-row>
        <table:table-row table:style-name="ro1">
          <table:table-cell table:style-name="Default"/>
          <table:table-cell office:value-type="float" office:value="2383.71" calcext:value-type="float">
            <text:p>2383.71</text:p>
          </table:table-cell>
          <table:table-cell table:style-name="ce182" office:value-type="float" office:value="1.62555396325404" calcext:value-type="float">
            <text:p>1.6</text:p>
          </table:table-cell>
          <table:table-cell table:style-name="ce32" office:value-type="float" office:value="2.15563298490128" calcext:value-type="float">
            <text:p>2.2</text:p>
          </table:table-cell>
          <table:table-cell office:value-type="float" office:value="2383.71" calcext:value-type="float">
            <text:p>2383.71</text:p>
          </table:table-cell>
          <table:table-cell table:style-name="ce182" office:value-type="float" office:value="1.12431122409784" calcext:value-type="float">
            <text:p>1.1</text:p>
          </table:table-cell>
          <table:table-cell table:style-name="ce32" office:value-type="float" office:value="1.60092053607689" calcext:value-type="float">
            <text:p>1.6</text:p>
          </table:table-cell>
          <table:table-cell table:style-name="Default" table:number-columns-repeated="6"/>
          <table:table-cell table:number-columns-repeated="2"/>
          <table:table-cell table:style-name="Default" table:number-columns-repeated="9"/>
        </table:table-row>
        <table:table-row table:style-name="ro1">
          <table:table-cell table:style-name="Default"/>
          <table:table-cell office:value-type="float" office:value="3039.36" calcext:value-type="float">
            <text:p>3039.36</text:p>
          </table:table-cell>
          <table:table-cell table:style-name="ce182" office:value-type="float" office:value="0.885272238591033" calcext:value-type="float">
            <text:p>0.9</text:p>
          </table:table-cell>
          <table:table-cell table:style-name="ce32" office:value-type="float" office:value="3.91111591695502" calcext:value-type="float">
            <text:p>3.9</text:p>
          </table:table-cell>
          <table:table-cell office:value-type="float" office:value="3039.36" calcext:value-type="float">
            <text:p>3039.36</text:p>
          </table:table-cell>
          <table:table-cell table:style-name="ce182" office:value-type="float" office:value="1.6069392638799" calcext:value-type="float">
            <text:p>1.6</text:p>
          </table:table-cell>
          <table:table-cell table:style-name="ce32" office:value-type="float" office:value="2.06228586488623" calcext:value-type="float">
            <text:p>2.1</text:p>
          </table:table-cell>
          <table:table-cell table:style-name="Default" table:number-columns-repeated="6"/>
          <table:table-cell table:number-columns-repeated="2"/>
          <table:table-cell table:style-name="Default" table:number-columns-repeated="9"/>
        </table:table-row>
        <table:table-row table:style-name="ro1">
          <table:table-cell table:style-name="Default"/>
          <table:table-cell office:value-type="float" office:value="3694.98" calcext:value-type="float">
            <text:p>3694.98</text:p>
          </table:table-cell>
          <table:table-cell table:style-name="ce182" office:value-type="float" office:value="1.75208670491737" calcext:value-type="float">
            <text:p>1.8</text:p>
          </table:table-cell>
          <table:table-cell table:style-name="ce32" office:value-type="float" office:value="1.63027767211868" calcext:value-type="float">
            <text:p>1.6</text:p>
          </table:table-cell>
          <table:table-cell office:value-type="float" office:value="3694.98" calcext:value-type="float">
            <text:p>3694.98</text:p>
          </table:table-cell>
          <table:table-cell table:style-name="ce182" office:value-type="float" office:value="1.04301906736573" calcext:value-type="float">
            <text:p>1.0</text:p>
          </table:table-cell>
          <table:table-cell table:style-name="ce32" office:value-type="float" office:value="1.59217538234912" calcext:value-type="float">
            <text:p>1.6</text:p>
          </table:table-cell>
          <table:table-cell table:style-name="Default" table:number-columns-repeated="6"/>
          <table:table-cell table:number-columns-repeated="2"/>
          <table:table-cell table:style-name="Default" table:number-columns-repeated="9"/>
        </table:table-row>
        <table:table-row table:style-name="ro1">
          <table:table-cell table:style-name="Default"/>
          <table:table-cell office:value-type="float" office:value="4350.43" calcext:value-type="float">
            <text:p>4350.43</text:p>
          </table:table-cell>
          <table:table-cell table:style-name="ce182" office:value-type="float" office:value="0.712404336239781" calcext:value-type="float">
            <text:p>0.7</text:p>
          </table:table-cell>
          <table:table-cell table:style-name="ce32" office:value-type="float" office:value="1.17397075904792" calcext:value-type="float">
            <text:p>1.2</text:p>
          </table:table-cell>
          <table:table-cell office:value-type="float" office:value="4350.43" calcext:value-type="float">
            <text:p>4350.43</text:p>
          </table:table-cell>
          <table:table-cell table:style-name="ce182" office:value-type="float" office:value="1.46921861809738" calcext:value-type="float">
            <text:p>1.5</text:p>
          </table:table-cell>
          <table:table-cell table:style-name="ce32" office:value-type="float" office:value="1.33299218960409" calcext:value-type="float">
            <text:p>1.3</text:p>
          </table:table-cell>
          <table:table-cell table:style-name="Default" table:number-columns-repeated="6"/>
          <table:table-cell table:number-columns-repeated="2"/>
          <table:table-cell table:style-name="Default" table:number-columns-repeated="9"/>
        </table:table-row>
        <table:table-row table:style-name="ro1">
          <table:table-cell table:style-name="Default"/>
          <table:table-cell office:value-type="float" office:value="5005.86" calcext:value-type="float">
            <text:p>5005.86</text:p>
          </table:table-cell>
          <table:table-cell table:style-name="ce182" office:value-type="float" office:value="1.08918190622708" calcext:value-type="float">
            <text:p>1.1</text:p>
          </table:table-cell>
          <table:table-cell table:style-name="ce32" office:value-type="float" office:value="1.23733173795992" calcext:value-type="float">
            <text:p>1.2</text:p>
          </table:table-cell>
          <table:table-cell office:value-type="float" office:value="5005.86" calcext:value-type="float">
            <text:p>5005.86</text:p>
          </table:table-cell>
          <table:table-cell table:style-name="ce182" office:value-type="float" office:value="0.886734312276718" calcext:value-type="float">
            <text:p>0.9</text:p>
          </table:table-cell>
          <table:table-cell table:style-name="ce32" office:value-type="float" office:value="1.54742489270386" calcext:value-type="float">
            <text:p>1.5</text:p>
          </table:table-cell>
          <table:table-cell table:style-name="Default" table:number-columns-repeated="6"/>
          <table:table-cell table:number-columns-repeated="2"/>
          <table:table-cell table:style-name="Default" table:number-columns-repeated="9"/>
        </table:table-row>
        <table:table-row table:style-name="ro1">
          <table:table-cell table:style-name="Default"/>
          <table:table-cell office:value-type="float" office:value="5661.35" calcext:value-type="float">
            <text:p>5661.35</text:p>
          </table:table-cell>
          <table:table-cell table:style-name="ce182" office:value-type="float" office:value="0.916857539925802" calcext:value-type="float">
            <text:p>0.9</text:p>
          </table:table-cell>
          <table:table-cell table:style-name="ce32" office:value-type="float" office:value="1.26797337278107" calcext:value-type="float">
            <text:p>1.3</text:p>
          </table:table-cell>
          <table:table-cell office:value-type="float" office:value="5661.35" calcext:value-type="float">
            <text:p>5661.35</text:p>
          </table:table-cell>
          <table:table-cell table:style-name="ce182" office:value-type="float" office:value="2.65645588075947" calcext:value-type="float">
            <text:p>2.7</text:p>
          </table:table-cell>
          <table:table-cell table:style-name="ce32" office:value-type="float" office:value="3.16526458616011" calcext:value-type="float">
            <text:p>3.2</text:p>
          </table:table-cell>
          <table:table-cell table:style-name="Default" table:number-columns-repeated="6"/>
          <table:table-cell table:number-columns-repeated="2"/>
          <table:table-cell table:style-name="Default" table:number-columns-repeated="9"/>
        </table:table-row>
        <table:table-row table:style-name="ro1">
          <table:table-cell table:style-name="Default"/>
          <table:table-cell table:style-name="Default" office:value-type="float" office:value="6316.88" calcext:value-type="float">
            <text:p>6316.88</text:p>
          </table:table-cell>
          <table:table-cell table:style-name="ce182" office:value-type="float" office:value="1.39479951985679" calcext:value-type="float">
            <text:p>1.4</text:p>
          </table:table-cell>
          <table:table-cell table:style-name="ce32" office:value-type="float" office:value="1.37282323932809" calcext:value-type="float">
            <text:p>1.4</text:p>
          </table:table-cell>
          <table:table-cell table:style-name="Default" office:value-type="float" office:value="6316.88" calcext:value-type="float">
            <text:p>6316.88</text:p>
          </table:table-cell>
          <table:table-cell table:style-name="ce182" office:value-type="float" office:value="1.23686047506445" calcext:value-type="float">
            <text:p>1.2</text:p>
          </table:table-cell>
          <table:table-cell table:style-name="ce32" office:value-type="float" office:value="2.14811247114315" calcext:value-type="float">
            <text:p>2.1</text:p>
          </table:table-cell>
          <table:table-cell table:style-name="Default" table:number-columns-repeated="6"/>
          <table:table-cell table:number-columns-repeated="2"/>
          <table:table-cell table:style-name="Default" table:number-columns-repeated="9"/>
        </table:table-row>
        <table:table-row table:style-name="ro1">
          <table:table-cell table:style-name="Default"/>
          <table:table-cell office:value-type="float" office:value="7033.5" calcext:value-type="float">
            <text:p>7033.5</text:p>
          </table:table-cell>
          <table:table-cell table:style-name="ce182" office:value-type="float" office:value="1.41569776863306" calcext:value-type="float">
            <text:p>1.4</text:p>
          </table:table-cell>
          <table:table-cell table:style-name="ce32" office:value-type="float" office:value="2.03197987782968" calcext:value-type="float">
            <text:p>2.0</text:p>
          </table:table-cell>
          <table:table-cell office:value-type="float" office:value="7033.5" calcext:value-type="float">
            <text:p>7033.5</text:p>
          </table:table-cell>
          <table:table-cell table:style-name="ce182" office:value-type="float" office:value="1.86016323066366" calcext:value-type="float">
            <text:p>1.9</text:p>
          </table:table-cell>
          <table:table-cell table:style-name="ce32" office:value-type="float" office:value="2.36637753431026" calcext:value-type="float">
            <text:p>2.4</text:p>
          </table:table-cell>
          <table:table-cell table:style-name="Default" table:number-columns-repeated="6"/>
          <table:table-cell table:number-columns-repeated="2"/>
          <table:table-cell table:style-name="Default" table:number-columns-repeated="9"/>
        </table:table-row>
      </table:table>
      <table:table table:name="118_1000_1020_mar" table:style-name="ta2">
        <office:forms form:automatic-focus="false" form:apply-design-mode="false"/>
        <table:table-column table:style-name="co9" table:default-cell-style-name="Default"/>
        <table:table-column table:style-name="co9" table:default-cell-style-name="ce40"/>
        <table:table-column table:style-name="co9" table:default-cell-style-name="Default"/>
        <table:table-column table:style-name="co9" table:number-columns-repeated="3" table:default-cell-style-name="ce40"/>
        <table:table-column table:style-name="co9" table:default-cell-style-name="ce160"/>
        <table:table-column table:style-name="co9" table:number-columns-repeated="3" table:default-cell-style-name="ce40"/>
        <table:table-column table:style-name="co9" table:default-cell-style-name="ce160"/>
        <table:table-column table:style-name="co9" table:default-cell-style-name="ce182"/>
        <table:table-column table:style-name="co9" table:default-cell-style-name="ce32"/>
        <table:table-column table:style-name="co9" table:default-cell-style-name="Default"/>
        <table:table-column table:style-name="co9" table:number-columns-repeated="3" table:default-cell-style-name="ce40"/>
        <table:table-column table:style-name="co9" table:default-cell-style-name="ce160"/>
        <table:table-column table:style-name="co9" table:number-columns-repeated="3" table:default-cell-style-name="ce40"/>
        <table:table-column table:style-name="co9" table:default-cell-style-name="ce160"/>
        <table:table-column table:style-name="co9" table:default-cell-style-name="ce182"/>
        <table:table-column table:style-name="co9" table:default-cell-style-name="ce32"/>
        <table:table-row table:style-name="ro1">
          <table:table-cell table:style-name="ce25" office:value-type="string" calcext:value-type="string">
            <text:p>location</text:p>
          </table:table-cell>
          <table:table-cell table:style-name="ce25" office:value-type="string" calcext:value-type="string">
            <text:p>S</text:p>
          </table:table-cell>
          <table:table-cell table:style-name="ce155" office:value-type="string" calcext:value-type="string">
            <text:p>elogX</text:p>
          </table:table-cell>
          <table:table-cell table:style-name="ce61" office:value-type="string" calcext:value-type="string">
            <text:p>emittanceX_meas</text:p>
          </table:table-cell>
          <table:table-cell table:style-name="ce136" office:value-type="string" calcext:value-type="string">
            <text:p>betaX_meas</text:p>
          </table:table-cell>
          <table:table-cell table:style-name="ce136" office:value-type="string" calcext:value-type="string">
            <text:p>alphaX_meas</text:p>
          </table:table-cell>
          <table:table-cell table:style-name="ce136" office:value-type="string" calcext:value-type="string">
            <text:p>Xroot(beta*emit)</text:p>
          </table:table-cell>
          <table:table-cell table:style-name="ce61" office:value-type="string" calcext:value-type="string">
            <text:p>emittX_design</text:p>
          </table:table-cell>
          <table:table-cell table:style-name="ce136" office:value-type="string" calcext:value-type="string">
            <text:p>betaX_des</text:p>
          </table:table-cell>
          <table:table-cell table:style-name="ce136" office:value-type="string" calcext:value-type="string">
            <text:p>alphaX_des</text:p>
          </table:table-cell>
          <table:table-cell table:style-name="ce136" office:value-type="string" calcext:value-type="string">
            <text:p>Xroot(beta*emit)design</text:p>
          </table:table-cell>
          <table:table-cell table:style-name="ce163" office:value-type="string" calcext:value-type="string">
            <text:p>Xsize_ratio</text:p>
          </table:table-cell>
          <table:table-cell table:style-name="ce163" office:value-type="string" calcext:value-type="string">
            <text:p>Xemit_ratio</text:p>
          </table:table-cell>
          <table:table-cell table:style-name="ce155" office:value-type="string" calcext:value-type="string">
            <text:p>elogY</text:p>
          </table:table-cell>
          <table:table-cell table:style-name="ce61" office:value-type="string" calcext:value-type="string">
            <text:p>emittanceY_meas</text:p>
          </table:table-cell>
          <table:table-cell table:style-name="ce136" office:value-type="string" calcext:value-type="string">
            <text:p>betaY_meas</text:p>
          </table:table-cell>
          <table:table-cell table:style-name="ce136" office:value-type="string" calcext:value-type="string">
            <text:p>alphaY_meas</text:p>
          </table:table-cell>
          <table:table-cell table:style-name="ce136" office:value-type="string" calcext:value-type="string">
            <text:p>Yroot(beta*emit)</text:p>
          </table:table-cell>
          <table:table-cell table:style-name="ce61" office:value-type="string" calcext:value-type="string">
            <text:p>emittY_design</text:p>
          </table:table-cell>
          <table:table-cell table:style-name="ce136" office:value-type="string" calcext:value-type="string">
            <text:p>betaY_des</text:p>
          </table:table-cell>
          <table:table-cell table:style-name="ce136" office:value-type="string" calcext:value-type="string">
            <text:p>alphaY_des</text:p>
          </table:table-cell>
          <table:table-cell table:style-name="ce136" office:value-type="string" calcext:value-type="string">
            <text:p>Yroot(beta*emit)design</text:p>
          </table:table-cell>
          <table:table-cell table:style-name="ce163" office:value-type="string" calcext:value-type="string">
            <text:p>Ysize_ratio</text:p>
          </table:table-cell>
          <table:table-cell table:style-name="ce136" office:value-type="string" calcext:value-type="string">
            <text:p>Yemit_ratio</text:p>
          </table:table-cell>
        </table:table-row>
        <table:table-row table:style-name="ro1">
          <table:table-cell table:style-name="ce25" office:value-type="string" calcext:value-type="string">
            <text:p>123/1040/1060</text:p>
          </table:table-cell>
          <table:table-cell table:style-name="ce25"/>
          <table:table-cell table:style-name="ce155"/>
          <table:table-cell table:style-name="ce62"/>
          <table:table-cell table:number-columns-repeated="2"/>
          <table:table-cell table:formula="of:=SQRT([.D2]*[.E2])" office:value-type="float" office:value="0" calcext:value-type="float">
            <text:p>0E+00</text:p>
          </table:table-cell>
          <table:table-cell table:style-name="ce62"/>
          <table:table-cell table:number-columns-repeated="2"/>
          <table:table-cell table:formula="of:=SQRT([.H2]*[.I2])" office:value-type="float" office:value="0" calcext:value-type="float">
            <text:p>0E+00</text:p>
          </table:table-cell>
          <table:table-cell table:formula="of:=[.G2]/[.K2]" office:value-type="string" office:string-value="" calcext:value-type="error">
            <text:p>#DIV/0!</text:p>
          </table:table-cell>
          <table:table-cell table:formula="of:=[.D2]/[.H2]" office:value-type="string" office:string-value="" calcext:value-type="error">
            <text:p>#DIV/0!</text:p>
          </table:table-cell>
          <table:table-cell table:style-name="ce155"/>
          <table:table-cell table:style-name="ce62"/>
          <table:table-cell table:number-columns-repeated="2"/>
          <table:table-cell table:formula="of:=SQRT([.O2]*[.P2])" office:value-type="float" office:value="0" calcext:value-type="float">
            <text:p>0E+00</text:p>
          </table:table-cell>
          <table:table-cell table:style-name="ce62"/>
          <table:table-cell table:number-columns-repeated="2"/>
          <table:table-cell table:formula="of:=SQRT([.S2]*[.T2])" office:value-type="float" office:value="0" calcext:value-type="float">
            <text:p>0E+00</text:p>
          </table:table-cell>
          <table:table-cell table:formula="of:=[.R2]/[.V2]" office:value-type="string" office:string-value="" calcext:value-type="error">
            <text:p>#DIV/0!</text:p>
          </table:table-cell>
          <table:table-cell table:formula="of:=[.O2]/[.S2]" office:value-type="string" office:string-value="" calcext:value-type="error">
            <text:p>#DIV/0!</text:p>
          </table:table-cell>
        </table:table-row>
        <table:table-row table:style-name="ro1">
          <table:table-cell table:style-name="ce257" office:value-type="string" calcext:value-type="string">
            <text:p>0L03</text:p>
          </table:table-cell>
          <table:table-cell table:style-name="Default"/>
          <table:table-cell/>
          <table:table-cell table:style-name="Default" table:number-columns-repeated="10"/>
          <table:table-cell/>
          <table:table-cell table:style-name="Default" table:number-columns-repeated="10"/>
        </table:table-row>
        <table:table-row table:style-name="ro1">
          <table:table-cell table:style-name="ce27" office:value-type="string" calcext:value-type="string">
            <text:p>0L07_C</text:p>
          </table:table-cell>
          <table:table-cell table:style-name="Default" office:value-type="float" office:value="49.5" calcext:value-type="float">
            <text:p>49.5</text:p>
          </table:table-cell>
          <table:table-cell office:value-type="float" office:value="3663743" calcext:value-type="float">
            <text:p>3663743</text:p>
          </table:table-cell>
          <table:table-cell office:value-type="float" office:value="0.0000000040137" calcext:value-type="float">
            <text:p>4.0137E-09</text:p>
          </table:table-cell>
          <table:table-cell office:value-type="float" office:value="13.574" calcext:value-type="float">
            <text:p>13.574</text:p>
          </table:table-cell>
          <table:table-cell office:value-type="float" office:value="0.02198" calcext:value-type="float">
            <text:p>0.02198</text:p>
          </table:table-cell>
          <table:table-cell table:formula="of:=SQRT([.D4]*[.E4])" office:value-type="float" office:value="0.000233413718105856" calcext:value-type="float">
            <text:p>233E-06</text:p>
          </table:table-cell>
          <table:table-cell office:value-type="float" office:value="0.0000000032315" calcext:value-type="float">
            <text:p>3.2315E-09</text:p>
          </table:table-cell>
          <table:table-cell office:value-type="float" office:value="14.27" calcext:value-type="float">
            <text:p>14.27</text:p>
          </table:table-cell>
          <table:table-cell office:value-type="float" office:value="-1.6564" calcext:value-type="float">
            <text:p>-1.6564</text:p>
          </table:table-cell>
          <table:table-cell table:formula="of:=SQRT([.H4]*[.I4])" office:value-type="float" office:value="0.000214740552760768" calcext:value-type="float">
            <text:p>215E-06</text:p>
          </table:table-cell>
          <table:table-cell table:formula="of:=[.G4]/[.K4]" office:value-type="float" office:value="1.0869568654128" calcext:value-type="float">
            <text:p>1.1</text:p>
          </table:table-cell>
          <table:table-cell table:formula="of:=[.D4]/[.H4]" office:value-type="float" office:value="1.24205477332508" calcext:value-type="float">
            <text:p>1.2</text:p>
          </table:table-cell>
          <table:table-cell office:value-type="float" office:value="3663749" calcext:value-type="float">
            <text:p>3663749</text:p>
          </table:table-cell>
          <table:table-cell office:value-type="float" office:value="0.0000000019274" calcext:value-type="float">
            <text:p>1.9274E-09</text:p>
          </table:table-cell>
          <table:table-cell office:value-type="float" office:value="5.5044" calcext:value-type="float">
            <text:p>5.5044</text:p>
          </table:table-cell>
          <table:table-cell office:value-type="float" office:value="0.19862" calcext:value-type="float">
            <text:p>0.19862</text:p>
          </table:table-cell>
          <table:table-cell table:formula="of:=SQRT([.O4]*[.P4])" office:value-type="float" office:value="0.000103000876501125" calcext:value-type="float">
            <text:p>103E-06</text:p>
          </table:table-cell>
          <table:table-cell office:value-type="float" office:value="0.0000000032318" calcext:value-type="float">
            <text:p>3.2318E-09</text:p>
          </table:table-cell>
          <table:table-cell office:value-type="float" office:value="8.161" calcext:value-type="float">
            <text:p>8.161</text:p>
          </table:table-cell>
          <table:table-cell office:value-type="float" office:value="0.2748" calcext:value-type="float">
            <text:p>0.2748</text:p>
          </table:table-cell>
          <table:table-cell table:formula="of:=SQRT([.S4]*[.T4])" office:value-type="float" office:value="0.000162402955022376" calcext:value-type="float">
            <text:p>162E-06</text:p>
          </table:table-cell>
          <table:table-cell table:formula="of:=[.R4]/[.V4]" office:value-type="float" office:value="0.634230309953001" calcext:value-type="float">
            <text:p>0.6</text:p>
          </table:table-cell>
          <table:table-cell table:formula="of:=[.O4]/[.S4]" office:value-type="float" office:value="0.596385914969986" calcext:value-type="float">
            <text:p>0.6</text:p>
          </table:table-cell>
        </table:table-row>
        <table:table-row table:style-name="ro1">
          <table:table-cell table:style-name="ce27" office:value-type="string" calcext:value-type="string">
            <text:p>1E01_C</text:p>
          </table:table-cell>
          <table:table-cell office:value-type="float" office:value="415.561" calcext:value-type="float">
            <text:p>415.561</text:p>
          </table:table-cell>
          <table:table-cell table:number-columns-repeated="4"/>
          <table:table-cell table:formula="of:=SQRT([.D5]*[.E5])" office:value-type="float" office:value="0" calcext:value-type="float">
            <text:p>0E+00</text:p>
          </table:table-cell>
          <table:table-cell table:number-columns-repeated="3"/>
          <table:table-cell table:formula="of:=SQRT([.H5]*[.I5])" office:value-type="float" office:value="0" calcext:value-type="float">
            <text:p>0E+00</text:p>
          </table:table-cell>
          <table:table-cell table:formula="of:=[.G5]/[.K5]" office:value-type="string" office:string-value="" calcext:value-type="error">
            <text:p>#DIV/0!</text:p>
          </table:table-cell>
          <table:table-cell table:formula="of:=[.D5]/[.H5]" office:value-type="string" office:string-value="" calcext:value-type="error">
            <text:p>#DIV/0!</text:p>
          </table:table-cell>
          <table:table-cell/>
          <table:table-cell table:style-name="Default" table:number-columns-repeated="10"/>
        </table:table-row>
        <table:table-row table:style-name="ro1">
          <table:table-cell table:style-name="ce27" office:value-type="string" calcext:value-type="string">
            <text:p>2E01_C</text:p>
          </table:table-cell>
          <table:table-cell office:value-type="float" office:value="1071.87" calcext:value-type="float">
            <text:p>1071.87</text:p>
          </table:table-cell>
          <table:table-cell office:value-type="float" office:value="3663901" calcext:value-type="float">
            <text:p>3663901</text:p>
          </table:table-cell>
          <table:table-cell office:value-type="float" office:value="0.00000000031771" calcext:value-type="float">
            <text:p>3.1771E-10</text:p>
          </table:table-cell>
          <table:table-cell office:value-type="float" office:value="77.496" calcext:value-type="float">
            <text:p>77.496</text:p>
          </table:table-cell>
          <table:table-cell office:value-type="float" office:value="6.1583" calcext:value-type="float">
            <text:p>6.1583</text:p>
          </table:table-cell>
          <table:table-cell table:formula="of:=SQRT([.D6]*[.E6])" office:value-type="float" office:value="0.000156911612572174" calcext:value-type="float">
            <text:p>157E-06</text:p>
          </table:table-cell>
          <table:table-cell office:value-type="float" office:value="0.00000000018514" calcext:value-type="float">
            <text:p>1.8514E-10</text:p>
          </table:table-cell>
          <table:table-cell office:value-type="float" office:value="42.829" calcext:value-type="float">
            <text:p>42.829</text:p>
          </table:table-cell>
          <table:table-cell office:value-type="float" office:value="4.3201" calcext:value-type="float">
            <text:p>4.3201</text:p>
          </table:table-cell>
          <table:table-cell table:formula="of:=SQRT([.H6]*[.I6])" office:value-type="float" office:value="0.000089046959858268" calcext:value-type="float">
            <text:p>89E-06</text:p>
          </table:table-cell>
          <table:table-cell table:formula="of:=[.G6]/[.K6]" office:value-type="float" office:value="1.76212206258274" calcext:value-type="float">
            <text:p>1.8</text:p>
          </table:table-cell>
          <table:table-cell table:formula="of:=[.D6]/[.H6]" office:value-type="float" office:value="1.71605271686291" calcext:value-type="float">
            <text:p>1.7</text:p>
          </table:table-cell>
          <table:table-cell office:value-type="float" office:value="3663905" calcext:value-type="float">
            <text:p>3663905</text:p>
          </table:table-cell>
          <table:table-cell office:value-type="float" office:value="0.00000000021788" calcext:value-type="float">
            <text:p>2.1788E-10</text:p>
          </table:table-cell>
          <table:table-cell office:value-type="float" office:value="25.316" calcext:value-type="float">
            <text:p>25.316</text:p>
          </table:table-cell>
          <table:table-cell office:value-type="float" office:value="1.5161" calcext:value-type="float">
            <text:p>1.5161</text:p>
          </table:table-cell>
          <table:table-cell table:formula="of:=SQRT([.O6]*[.P6])" office:value-type="float" office:value="0.0000742687692102138" calcext:value-type="float">
            <text:p>74E-06</text:p>
          </table:table-cell>
          <table:table-cell office:value-type="float" office:value="0.00000000018375" calcext:value-type="float">
            <text:p>1.8375E-10</text:p>
          </table:table-cell>
          <table:table-cell office:value-type="float" office:value="22.111" calcext:value-type="float">
            <text:p>22.111</text:p>
          </table:table-cell>
          <table:table-cell office:value-type="float" office:value="1.6065" calcext:value-type="float">
            <text:p>1.6065</text:p>
          </table:table-cell>
          <table:table-cell table:formula="of:=SQRT([.S6]*[.T6])" office:value-type="float" office:value="0.0000637408522848573" calcext:value-type="float">
            <text:p>64E-06</text:p>
          </table:table-cell>
          <table:table-cell table:formula="of:=[.R6]/[.V6]" office:value-type="float" office:value="1.16516749538126" calcext:value-type="float">
            <text:p>1.2</text:p>
          </table:table-cell>
          <table:table-cell table:formula="of:=[.O6]/[.S6]" office:value-type="float" office:value="1.18574149659864" calcext:value-type="float">
            <text:p>1.2</text:p>
          </table:table-cell>
        </table:table-row>
        <table:table-row table:style-name="ro1">
          <table:table-cell table:style-name="ce27" office:value-type="string" calcext:value-type="string">
            <text:p>3E01_C</text:p>
          </table:table-cell>
          <table:table-cell office:value-type="float" office:value="1727.9" calcext:value-type="float">
            <text:p>1727.9</text:p>
          </table:table-cell>
          <table:table-cell office:value-type="float" office:value="3664004" calcext:value-type="float">
            <text:p>3664004</text:p>
          </table:table-cell>
          <table:table-cell office:value-type="float" office:value="0.00000000021856" calcext:value-type="float">
            <text:p>2.1856E-10</text:p>
          </table:table-cell>
          <table:table-cell office:value-type="float" office:value="90.555" calcext:value-type="float">
            <text:p>90.555</text:p>
          </table:table-cell>
          <table:table-cell office:value-type="float" office:value="-6.9252" calcext:value-type="float">
            <text:p>-6.9252</text:p>
          </table:table-cell>
          <table:table-cell table:formula="of:=SQRT([.D7]*[.E7])" office:value-type="float" office:value="0.000140682979780782" calcext:value-type="float">
            <text:p>141E-06</text:p>
          </table:table-cell>
          <table:table-cell office:value-type="float" office:value="0.000000000139" calcext:value-type="float">
            <text:p>1.39E-10</text:p>
          </table:table-cell>
          <table:table-cell office:value-type="float" office:value="89.946" calcext:value-type="float">
            <text:p>89.946</text:p>
          </table:table-cell>
          <table:table-cell office:value-type="float" office:value="-7.0679" calcext:value-type="float">
            <text:p>-7.0679</text:p>
          </table:table-cell>
          <table:table-cell table:formula="of:=SQRT([.H7]*[.I7])" office:value-type="float" office:value="0.00011181455182578" calcext:value-type="float">
            <text:p>112E-06</text:p>
          </table:table-cell>
          <table:table-cell table:formula="of:=[.G7]/[.K7]" office:value-type="float" office:value="1.25818131436043" calcext:value-type="float">
            <text:p>1.3</text:p>
          </table:table-cell>
          <table:table-cell table:formula="of:=[.D7]/[.H7]" office:value-type="float" office:value="1.57237410071942" calcext:value-type="float">
            <text:p>1.6</text:p>
          </table:table-cell>
          <table:table-cell office:value-type="float" office:value="3664015" calcext:value-type="float">
            <text:p>3664015</text:p>
          </table:table-cell>
          <table:table-cell office:value-type="float" office:value="0.00000000018835" calcext:value-type="float">
            <text:p>1.8835E-10</text:p>
          </table:table-cell>
          <table:table-cell office:value-type="float" office:value="17.647" calcext:value-type="float">
            <text:p>17.647</text:p>
          </table:table-cell>
          <table:table-cell office:value-type="float" office:value="3.1924" calcext:value-type="float">
            <text:p>3.1924</text:p>
          </table:table-cell>
          <table:table-cell table:formula="of:=SQRT([.O7]*[.P7])" office:value-type="float" office:value="0.0000576525146893004" calcext:value-type="float">
            <text:p>58E-06</text:p>
          </table:table-cell>
          <table:table-cell office:value-type="float" office:value="0.00000000015362" calcext:value-type="float">
            <text:p>1.5362E-10</text:p>
          </table:table-cell>
          <table:table-cell office:value-type="float" office:value="38.567" calcext:value-type="float">
            <text:p>38.567</text:p>
          </table:table-cell>
          <table:table-cell office:value-type="float" office:value="5.3975" calcext:value-type="float">
            <text:p>5.3975</text:p>
          </table:table-cell>
          <table:table-cell table:formula="of:=SQRT([.S7]*[.T7])" office:value-type="float" office:value="0.0000769718295222349" calcext:value-type="float">
            <text:p>77E-06</text:p>
          </table:table-cell>
          <table:table-cell table:formula="of:=[.R7]/[.V7]" office:value-type="float" office:value="0.74900798184414" calcext:value-type="float">
            <text:p>0.7</text:p>
          </table:table-cell>
          <table:table-cell table:formula="of:=[.O7]/[.S7]" office:value-type="float" office:value="1.22607733368051" calcext:value-type="float">
            <text:p>1.2</text:p>
          </table:table-cell>
        </table:table-row>
        <table:table-row table:style-name="ro1">
          <table:table-cell table:style-name="ce27" office:value-type="string" calcext:value-type="string">
            <text:p>4E01_C</text:p>
          </table:table-cell>
          <table:table-cell office:value-type="float" office:value="2383.71" calcext:value-type="float">
            <text:p>2383.71</text:p>
          </table:table-cell>
          <table:table-cell office:value-type="float" office:value="3664039" calcext:value-type="float">
            <text:p>3664039</text:p>
          </table:table-cell>
          <table:table-cell office:value-type="float" office:value="0.0000000001678" calcext:value-type="float">
            <text:p>1.678E-10</text:p>
          </table:table-cell>
          <table:table-cell office:value-type="float" office:value="44.272" calcext:value-type="float">
            <text:p>44.272</text:p>
          </table:table-cell>
          <table:table-cell office:value-type="float" office:value="5.7996" calcext:value-type="float">
            <text:p>5.7996</text:p>
          </table:table-cell>
          <table:table-cell table:formula="of:=SQRT([.D8]*[.E8])" office:value-type="float" office:value="0.0000861907280396215" calcext:value-type="float">
            <text:p>86E-06</text:p>
          </table:table-cell>
          <table:table-cell office:value-type="float" office:value="0.00000000012486" calcext:value-type="float">
            <text:p>1.2486E-10</text:p>
          </table:table-cell>
          <table:table-cell office:value-type="float" office:value="54.509" calcext:value-type="float">
            <text:p>54.509</text:p>
          </table:table-cell>
          <table:table-cell office:value-type="float" office:value="6.6465" calcext:value-type="float">
            <text:p>6.6465</text:p>
          </table:table-cell>
          <table:table-cell table:formula="of:=SQRT([.H8]*[.I8])" office:value-type="float" office:value="0.0000824984468944719" calcext:value-type="float">
            <text:p>82E-06</text:p>
          </table:table-cell>
          <table:table-cell table:formula="of:=[.G8]/[.K8]" office:value-type="float" office:value="1.04475576552214" calcext:value-type="float">
            <text:p>1.0</text:p>
          </table:table-cell>
          <table:table-cell table:formula="of:=[.D8]/[.H8]" office:value-type="float" office:value="1.34390517379465" calcext:value-type="float">
            <text:p>1.3</text:p>
          </table:table-cell>
          <table:table-cell office:value-type="float" office:value="3664043" calcext:value-type="float">
            <text:p>3664043</text:p>
          </table:table-cell>
          <table:table-cell office:value-type="float" office:value="0.00000000022586" calcext:value-type="float">
            <text:p>2.2586E-10</text:p>
          </table:table-cell>
          <table:table-cell office:value-type="float" office:value="92.696" calcext:value-type="float">
            <text:p>92.696</text:p>
          </table:table-cell>
          <table:table-cell office:value-type="float" office:value="-15.816" calcext:value-type="float">
            <text:p>-15.816</text:p>
          </table:table-cell>
          <table:table-cell table:formula="of:=SQRT([.O8]*[.P8])" office:value-type="float" office:value="0.000144693878792435" calcext:value-type="float">
            <text:p>145E-06</text:p>
          </table:table-cell>
          <table:table-cell office:value-type="float" office:value="0.00000000013575" calcext:value-type="float">
            <text:p>1.3575E-10</text:p>
          </table:table-cell>
          <table:table-cell office:value-type="float" office:value="103.72" calcext:value-type="float">
            <text:p>103.72</text:p>
          </table:table-cell>
          <table:table-cell office:value-type="float" office:value="-17.692" calcext:value-type="float">
            <text:p>-17.692</text:p>
          </table:table-cell>
          <table:table-cell table:formula="of:=SQRT([.S8]*[.T8])" office:value-type="float" office:value="0.000118659133656032" calcext:value-type="float">
            <text:p>119E-06</text:p>
          </table:table-cell>
          <table:table-cell table:formula="of:=[.R8]/[.V8]" office:value-type="float" office:value="1.21940784779259" calcext:value-type="float">
            <text:p>1.2</text:p>
          </table:table-cell>
          <table:table-cell table:formula="of:=[.O8]/[.S8]" office:value-type="float" office:value="1.66379373848987" calcext:value-type="float">
            <text:p>1.7</text:p>
          </table:table-cell>
        </table:table-row>
        <table:table-row table:style-name="ro1">
          <table:table-cell table:style-name="ce27" office:value-type="string" calcext:value-type="string">
            <text:p>5E01_C</text:p>
          </table:table-cell>
          <table:table-cell office:value-type="float" office:value="3039.36" calcext:value-type="float">
            <text:p>3039.36</text:p>
          </table:table-cell>
          <table:table-cell office:value-type="float" office:value="3664084" calcext:value-type="float">
            <text:p>3664084</text:p>
          </table:table-cell>
          <table:table-cell office:value-type="float" office:value="0.00000000037835" calcext:value-type="float">
            <text:p>3.7835E-10</text:p>
          </table:table-cell>
          <table:table-cell office:value-type="float" office:value="21.4" calcext:value-type="float">
            <text:p>21.4</text:p>
          </table:table-cell>
          <table:table-cell office:value-type="float" office:value="-3.0935" calcext:value-type="float">
            <text:p>-3.0935</text:p>
          </table:table-cell>
          <table:table-cell table:formula="of:=SQRT([.D9]*[.E9])" office:value-type="float" office:value="0.0000899816092321092" calcext:value-type="float">
            <text:p>90E-06</text:p>
          </table:table-cell>
          <table:table-cell office:value-type="float" office:value="0.00000000012785" calcext:value-type="float">
            <text:p>1.2785E-10</text:p>
          </table:table-cell>
          <table:table-cell office:value-type="float" office:value="133.44" calcext:value-type="float">
            <text:p>133.44</text:p>
          </table:table-cell>
          <table:table-cell office:value-type="float" office:value="-19.386" calcext:value-type="float">
            <text:p>-19.386</text:p>
          </table:table-cell>
          <table:table-cell table:formula="of:=SQRT([.H9]*[.I9])" office:value-type="float" office:value="0.000130615098667803" calcext:value-type="float">
            <text:p>131E-06</text:p>
          </table:table-cell>
          <table:table-cell table:formula="of:=[.G9]/[.K9]" office:value-type="float" office:value="0.688906643641266" calcext:value-type="float">
            <text:p>0.7</text:p>
          </table:table-cell>
          <table:table-cell table:formula="of:=[.D9]/[.H9]" office:value-type="float" office:value="2.95932733672272" calcext:value-type="float">
            <text:p>3.0</text:p>
          </table:table-cell>
          <table:table-cell office:value-type="float" office:value="3664094" calcext:value-type="float">
            <text:p>3664094</text:p>
          </table:table-cell>
          <table:table-cell office:value-type="float" office:value="0.00000000019381" calcext:value-type="float">
            <text:p>1.9381E-10</text:p>
          </table:table-cell>
          <table:table-cell office:value-type="float" office:value="62.255" calcext:value-type="float">
            <text:p>62.255</text:p>
          </table:table-cell>
          <table:table-cell office:value-type="float" office:value="-11.234" calcext:value-type="float">
            <text:p>-11.234</text:p>
          </table:table-cell>
          <table:table-cell table:formula="of:=SQRT([.O9]*[.P9])" office:value-type="float" office:value="0.000109843714203408" calcext:value-type="float">
            <text:p>110E-06</text:p>
          </table:table-cell>
          <table:table-cell office:value-type="float" office:value="0.00000000019333" calcext:value-type="float">
            <text:p>1.9333E-10</text:p>
          </table:table-cell>
          <table:table-cell office:value-type="float" office:value="83.552" calcext:value-type="float">
            <text:p>83.552</text:p>
          </table:table-cell>
          <table:table-cell office:value-type="float" office:value="-15.047" calcext:value-type="float">
            <text:p>-15.047</text:p>
          </table:table-cell>
          <table:table-cell table:formula="of:=SQRT([.S9]*[.T9])" office:value-type="float" office:value="0.000127094878575024" calcext:value-type="float">
            <text:p>127E-06</text:p>
          </table:table-cell>
          <table:table-cell table:formula="of:=[.R9]/[.V9]" office:value-type="float" office:value="0.864265463997967" calcext:value-type="float">
            <text:p>0.9</text:p>
          </table:table-cell>
          <table:table-cell table:formula="of:=[.O9]/[.S9]" office:value-type="float" office:value="1.00248280142761" calcext:value-type="float">
            <text:p>1.0</text:p>
          </table:table-cell>
        </table:table-row>
        <table:table-row table:style-name="ro1">
          <table:table-cell table:style-name="ce27" office:value-type="string" calcext:value-type="string">
            <text:p>6E01_C</text:p>
          </table:table-cell>
          <table:table-cell office:value-type="float" office:value="3694.98" calcext:value-type="float">
            <text:p>3694.98</text:p>
          </table:table-cell>
          <table:table-cell office:value-type="float" office:value="3664176" calcext:value-type="float">
            <text:p>3664176</text:p>
          </table:table-cell>
          <table:table-cell office:value-type="float" office:value="0.00000000021124" calcext:value-type="float">
            <text:p>2.1124E-10</text:p>
          </table:table-cell>
          <table:table-cell office:value-type="float" office:value="70.26" calcext:value-type="float">
            <text:p>70.26</text:p>
          </table:table-cell>
          <table:table-cell office:value-type="float" office:value="2.6911" calcext:value-type="float">
            <text:p>2.6911</text:p>
          </table:table-cell>
          <table:table-cell table:formula="of:=SQRT([.D10]*[.E10])" office:value-type="float" office:value="0.000121826607931108" calcext:value-type="float">
            <text:p>122E-06</text:p>
          </table:table-cell>
          <table:table-cell office:value-type="float" office:value="0.00000000020706" calcext:value-type="float">
            <text:p>2.0706E-10</text:p>
          </table:table-cell>
          <table:table-cell office:value-type="float" office:value="75.699" calcext:value-type="float">
            <text:p>75.699</text:p>
          </table:table-cell>
          <table:table-cell office:value-type="float" office:value="3.5443" calcext:value-type="float">
            <text:p>3.5443</text:p>
          </table:table-cell>
          <table:table-cell table:formula="of:=SQRT([.H10]*[.I10])" office:value-type="float" office:value="0.000125196784862871" calcext:value-type="float">
            <text:p>125E-06</text:p>
          </table:table-cell>
          <table:table-cell table:formula="of:=[.G10]/[.K10]" office:value-type="float" office:value="0.973080962618537" calcext:value-type="float">
            <text:p>1.0</text:p>
          </table:table-cell>
          <table:table-cell table:formula="of:=[.D10]/[.H10]" office:value-type="float" office:value="1.02018738529895" calcext:value-type="float">
            <text:p>1.0</text:p>
          </table:table-cell>
          <table:table-cell office:value-type="float" office:value="3664178" calcext:value-type="float">
            <text:p>3664178</text:p>
          </table:table-cell>
          <table:table-cell office:value-type="float" office:value="0.00000000022599" calcext:value-type="float">
            <text:p>2.2599E-10</text:p>
          </table:table-cell>
          <table:table-cell office:value-type="float" office:value="42.152" calcext:value-type="float">
            <text:p>42.152</text:p>
          </table:table-cell>
          <table:table-cell office:value-type="float" office:value="1.9573" calcext:value-type="float">
            <text:p>1.9573</text:p>
          </table:table-cell>
          <table:table-cell table:formula="of:=SQRT([.O10]*[.P10])" office:value-type="float" office:value="0.0000976008733567482" calcext:value-type="float">
            <text:p>98E-06</text:p>
          </table:table-cell>
          <table:table-cell office:value-type="float" office:value="0.00000000019558" calcext:value-type="float">
            <text:p>1.9558E-10</text:p>
          </table:table-cell>
          <table:table-cell office:value-type="float" office:value="51.003" calcext:value-type="float">
            <text:p>51.003</text:p>
          </table:table-cell>
          <table:table-cell office:value-type="float" office:value="1.1283" calcext:value-type="float">
            <text:p>1.1283</text:p>
          </table:table-cell>
          <table:table-cell table:formula="of:=SQRT([.S10]*[.T10])" office:value-type="float" office:value="0.0000998757565177856" calcext:value-type="float">
            <text:p>100E-06</text:p>
          </table:table-cell>
          <table:table-cell table:formula="of:=[.R10]/[.V10]" office:value-type="float" office:value="0.977222869289282" calcext:value-type="float">
            <text:p>1.0</text:p>
          </table:table-cell>
          <table:table-cell table:formula="of:=[.O10]/[.S10]" office:value-type="float" office:value="1.15548624603743" calcext:value-type="float">
            <text:p>1.2</text:p>
          </table:table-cell>
        </table:table-row>
        <table:table-row table:style-name="ro1">
          <table:table-cell table:style-name="ce27" office:value-type="string" calcext:value-type="string">
            <text:p>7E01_C</text:p>
          </table:table-cell>
          <table:table-cell office:value-type="float" office:value="4350.43" calcext:value-type="float">
            <text:p>4350.43</text:p>
          </table:table-cell>
          <table:table-cell table:number-columns-repeated="4"/>
          <table:table-cell table:formula="of:=SQRT([.D11]*[.E11])" office:value-type="float" office:value="0" calcext:value-type="float">
            <text:p>0E+00</text:p>
          </table:table-cell>
          <table:table-cell table:number-columns-repeated="3"/>
          <table:table-cell table:formula="of:=SQRT([.H11]*[.I11])" office:value-type="float" office:value="0" calcext:value-type="float">
            <text:p>0E+00</text:p>
          </table:table-cell>
          <table:table-cell table:formula="of:=[.G11]/[.K11]" office:value-type="string" office:string-value="" calcext:value-type="error">
            <text:p>#DIV/0!</text:p>
          </table:table-cell>
          <table:table-cell table:formula="of:=[.D11]/[.H11]" office:value-type="string" office:string-value="" calcext:value-type="error">
            <text:p>#DIV/0!</text:p>
          </table:table-cell>
          <table:table-cell table:number-columns-repeated="4"/>
          <table:table-cell table:formula="of:=SQRT([.O11]*[.P11])" office:value-type="float" office:value="0" calcext:value-type="float">
            <text:p>0E+00</text:p>
          </table:table-cell>
          <table:table-cell table:number-columns-repeated="3"/>
          <table:table-cell table:formula="of:=SQRT([.S11]*[.T11])" office:value-type="float" office:value="0" calcext:value-type="float">
            <text:p>0E+00</text:p>
          </table:table-cell>
          <table:table-cell table:formula="of:=[.R11]/[.V11]" office:value-type="string" office:string-value="" calcext:value-type="error">
            <text:p>#DIV/0!</text:p>
          </table:table-cell>
          <table:table-cell table:formula="of:=[.O11]/[.S11]" office:value-type="string" office:string-value="" calcext:value-type="error">
            <text:p>#DIV/0!</text:p>
          </table:table-cell>
        </table:table-row>
        <table:table-row table:style-name="ro1">
          <table:table-cell table:style-name="ce27" office:value-type="string" calcext:value-type="string">
            <text:p>8E01_C</text:p>
          </table:table-cell>
          <table:table-cell office:value-type="float" office:value="5005.86" calcext:value-type="float">
            <text:p>5005.86</text:p>
          </table:table-cell>
          <table:table-cell office:value-type="float" office:value="3664301" calcext:value-type="float">
            <text:p>3664301</text:p>
          </table:table-cell>
          <table:table-cell office:value-type="float" office:value="0.0000000010296" calcext:value-type="float">
            <text:p>1.0296E-09</text:p>
          </table:table-cell>
          <table:table-cell office:value-type="float" office:value="33.735" calcext:value-type="float">
            <text:p>33.735</text:p>
          </table:table-cell>
          <table:table-cell office:value-type="float" office:value="-5.6541" calcext:value-type="float">
            <text:p>-5.6541</text:p>
          </table:table-cell>
          <table:table-cell table:formula="of:=SQRT([.D12]*[.E12])" office:value-type="float" office:value="0.000186369407360758" calcext:value-type="float">
            <text:p>186E-06</text:p>
          </table:table-cell>
          <table:table-cell office:value-type="float" office:value="0.00000000068116" calcext:value-type="float">
            <text:p>6.8116E-10</text:p>
          </table:table-cell>
          <table:table-cell office:value-type="float" office:value="67.698" calcext:value-type="float">
            <text:p>67.698</text:p>
          </table:table-cell>
          <table:table-cell office:value-type="float" office:value="-12.777" calcext:value-type="float">
            <text:p>-12.777</text:p>
          </table:table-cell>
          <table:table-cell table:formula="of:=SQRT([.H12]*[.I12])" office:value-type="float" office:value="0.000214739772003232" calcext:value-type="float">
            <text:p>215E-06</text:p>
          </table:table-cell>
          <table:table-cell table:formula="of:=[.G12]/[.K12]" office:value-type="float" office:value="0.867884908427456" calcext:value-type="float">
            <text:p>0.9</text:p>
          </table:table-cell>
          <table:table-cell table:formula="of:=[.D12]/[.H12]" office:value-type="float" office:value="1.51153913911563" calcext:value-type="float">
            <text:p>1.5</text:p>
          </table:table-cell>
          <table:table-cell office:value-type="float" office:value="3664309" calcext:value-type="float">
            <text:p>3664309</text:p>
          </table:table-cell>
          <table:table-cell table:style-name="ce70" office:value-type="float" office:value="0.00000000044121" calcext:value-type="float">
            <text:p>4.4121E-10</text:p>
          </table:table-cell>
          <table:table-cell office:value-type="float" office:value="10.18" calcext:value-type="float">
            <text:p>10.18</text:p>
          </table:table-cell>
          <table:table-cell office:value-type="float" office:value="-0.7506" calcext:value-type="float">
            <text:p>-0.7506</text:p>
          </table:table-cell>
          <table:table-cell table:formula="of:=SQRT([.O12]*[.P12])" office:value-type="float" office:value="0.0000670187869182963" calcext:value-type="float">
            <text:p>67E-06</text:p>
          </table:table-cell>
          <table:table-cell office:value-type="float" office:value="0.00000000030642" calcext:value-type="float">
            <text:p>3.0642E-10</text:p>
          </table:table-cell>
          <table:table-cell office:value-type="float" office:value="18.565" calcext:value-type="float">
            <text:p>18.565</text:p>
          </table:table-cell>
          <table:table-cell office:value-type="float" office:value="-2.4626" calcext:value-type="float">
            <text:p>-2.4626</text:p>
          </table:table-cell>
          <table:table-cell table:formula="of:=SQRT([.S12]*[.T12])" office:value-type="float" office:value="0.0000754233869565667" calcext:value-type="float">
            <text:p>75E-06</text:p>
          </table:table-cell>
          <table:table-cell table:formula="of:=[.R12]/[.V12]" office:value-type="float" office:value="0.888567719146445" calcext:value-type="float">
            <text:p>0.9</text:p>
          </table:table-cell>
          <table:table-cell table:formula="of:=[.O12]/[.S12]" office:value-type="float" office:value="1.43988643038966" calcext:value-type="float">
            <text:p>1.4</text:p>
          </table:table-cell>
        </table:table-row>
        <table:table-row table:style-name="ro1">
          <table:table-cell table:style-name="ce27" office:value-type="string" calcext:value-type="string">
            <text:p>9E01_C</text:p>
          </table:table-cell>
          <table:table-cell office:value-type="float" office:value="5661.35" calcext:value-type="float">
            <text:p>5661.35</text:p>
          </table:table-cell>
          <table:table-cell office:value-type="float" office:value="3664397" calcext:value-type="float">
            <text:p>3664397</text:p>
          </table:table-cell>
          <table:table-cell office:value-type="float" office:value="0.0000000016324" calcext:value-type="float">
            <text:p>1.6324E-09</text:p>
          </table:table-cell>
          <table:table-cell office:value-type="float" office:value="125.25" calcext:value-type="float">
            <text:p>125.25</text:p>
          </table:table-cell>
          <table:table-cell office:value-type="float" office:value="-3.9297" calcext:value-type="float">
            <text:p>-3.9297</text:p>
          </table:table-cell>
          <table:table-cell table:formula="of:=SQRT([.D13]*[.E13])" office:value-type="float" office:value="0.000452170432469882" calcext:value-type="float">
            <text:p>452E-06</text:p>
          </table:table-cell>
          <table:table-cell office:value-type="float" office:value="0.0000000011303" calcext:value-type="float">
            <text:p>1.1303E-09</text:p>
          </table:table-cell>
          <table:table-cell office:value-type="float" office:value="128.75" calcext:value-type="float">
            <text:p>128.75</text:p>
          </table:table-cell>
          <table:table-cell office:value-type="float" office:value="-3.5075" calcext:value-type="float">
            <text:p>-3.5075</text:p>
          </table:table-cell>
          <table:table-cell table:formula="of:=SQRT([.H13]*[.I13])" office:value-type="float" office:value="0.000381478865731773" calcext:value-type="float">
            <text:p>381E-06</text:p>
          </table:table-cell>
          <table:table-cell table:formula="of:=[.G13]/[.K13]" office:value-type="float" office:value="1.18530926111072" calcext:value-type="float">
            <text:p>1.2</text:p>
          </table:table-cell>
          <table:table-cell table:formula="of:=[.D13]/[.H13]" office:value-type="float" office:value="1.44421834911086" calcext:value-type="float">
            <text:p>1.4</text:p>
          </table:table-cell>
          <table:table-cell office:value-type="float" office:value="3664403" calcext:value-type="float">
            <text:p>3664403</text:p>
          </table:table-cell>
          <table:table-cell table:style-name="ce70" office:value-type="float" office:value="0.0000000011745" calcext:value-type="float">
            <text:p>1.1745E-09</text:p>
          </table:table-cell>
          <table:table-cell office:value-type="float" office:value="263.77" calcext:value-type="float">
            <text:p>263.77</text:p>
          </table:table-cell>
          <table:table-cell office:value-type="float" office:value="-1.4671" calcext:value-type="float">
            <text:p>-1.4671</text:p>
          </table:table-cell>
          <table:table-cell table:formula="of:=SQRT([.O13]*[.P13])" office:value-type="float" office:value="0.000556594884094347" calcext:value-type="float">
            <text:p>557E-06</text:p>
          </table:table-cell>
          <table:table-cell office:value-type="float" office:value="0.00000000046048" calcext:value-type="float">
            <text:p>4.6048E-10</text:p>
          </table:table-cell>
          <table:table-cell office:value-type="float" office:value="166.2" calcext:value-type="float">
            <text:p>166.2</text:p>
          </table:table-cell>
          <table:table-cell office:value-type="float" office:value="-3.5948" calcext:value-type="float">
            <text:p>-3.5948</text:p>
          </table:table-cell>
          <table:table-cell table:formula="of:=SQRT([.S13]*[.T13])" office:value-type="float" office:value="0.000276643770940175" calcext:value-type="float">
            <text:p>277E-06</text:p>
          </table:table-cell>
          <table:table-cell table:formula="of:=[.R13]/[.V13]" office:value-type="float" office:value="2.01195523832963" calcext:value-type="float">
            <text:p>2.0</text:p>
          </table:table-cell>
          <table:table-cell table:formula="of:=[.O13]/[.S13]" office:value-type="float" office:value="2.55059937456567" calcext:value-type="float">
            <text:p>2.6</text:p>
          </table:table-cell>
        </table:table-row>
        <table:table-row table:style-name="ro1">
          <table:table-cell table:style-name="ce27" office:value-type="string" calcext:value-type="string">
            <text:p>AE01_C</text:p>
          </table:table-cell>
          <table:table-cell table:style-name="Default" office:value-type="float" office:value="6316.88" calcext:value-type="float">
            <text:p>6316.88</text:p>
          </table:table-cell>
          <table:table-cell office:value-type="float" office:value="3664442" calcext:value-type="float">
            <text:p>3664442</text:p>
          </table:table-cell>
          <table:table-cell office:value-type="float" office:value="0.0000000022891" calcext:value-type="float">
            <text:p>2.2891E-09</text:p>
          </table:table-cell>
          <table:table-cell office:value-type="float" office:value="36.454" calcext:value-type="float">
            <text:p>36.454</text:p>
          </table:table-cell>
          <table:table-cell office:value-type="float" office:value="-1.2271" calcext:value-type="float">
            <text:p>-1.2271</text:p>
          </table:table-cell>
          <table:table-cell table:formula="of:=SQRT([.D14]*[.E14])" office:value-type="float" office:value="0.000288871686739978" calcext:value-type="float">
            <text:p>289E-06</text:p>
          </table:table-cell>
          <table:table-cell office:value-type="float" office:value="0.0000000021458" calcext:value-type="float">
            <text:p>2.1458E-09</text:p>
          </table:table-cell>
          <table:table-cell office:value-type="float" office:value="50.246" calcext:value-type="float">
            <text:p>50.246</text:p>
          </table:table-cell>
          <table:table-cell office:value-type="float" office:value="-16.362" calcext:value-type="float">
            <text:p>-16.362</text:p>
          </table:table-cell>
          <table:table-cell table:formula="of:=SQRT([.H14]*[.I14])" office:value-type="float" office:value="0.000328356310735762" calcext:value-type="float">
            <text:p>328E-06</text:p>
          </table:table-cell>
          <table:table-cell table:formula="of:=[.G14]/[.K14]" office:value-type="float" office:value="0.879750677222226" calcext:value-type="float">
            <text:p>0.9</text:p>
          </table:table-cell>
          <table:table-cell table:formula="of:=[.D14]/[.H14]" office:value-type="float" office:value="1.06678161990866" calcext:value-type="float">
            <text:p>1.1</text:p>
          </table:table-cell>
          <table:table-cell office:value-type="float" office:value="3664545" calcext:value-type="float">
            <text:p>3664545</text:p>
          </table:table-cell>
          <table:table-cell office:value-type="float" office:value="0.0000000040628" calcext:value-type="float">
            <text:p>4.0628E-09</text:p>
          </table:table-cell>
          <table:table-cell office:value-type="float" office:value="287.97" calcext:value-type="float">
            <text:p>287.97</text:p>
          </table:table-cell>
          <table:table-cell office:value-type="float" office:value="-5.059" calcext:value-type="float">
            <text:p>-5.059</text:p>
          </table:table-cell>
          <table:table-cell table:style-name="ce157" table:formula="of:=SQRT([.O14]*[.P14])" office:value-type="float" office:value="0.00108164898003003" calcext:value-type="float">
            <text:p>1.08E-03</text:p>
          </table:table-cell>
          <table:table-cell office:value-type="float" office:value="0.0000000029481" calcext:value-type="float">
            <text:p>2.9481E-09</text:p>
          </table:table-cell>
          <table:table-cell office:value-type="float" office:value="130.73" calcext:value-type="float">
            <text:p>130.73</text:p>
          </table:table-cell>
          <table:table-cell office:value-type="float" office:value="-2.7908" calcext:value-type="float">
            <text:p>-2.7908</text:p>
          </table:table-cell>
          <table:table-cell table:formula="of:=SQRT([.S14]*[.T14])" office:value-type="float" office:value="0.000620810045827224" calcext:value-type="float">
            <text:p>621E-06</text:p>
          </table:table-cell>
          <table:table-cell table:formula="of:=[.Q14]/[.V14]" office:value-type="float" office:value="-8149.03050297604" calcext:value-type="float">
            <text:p>-8149.0</text:p>
          </table:table-cell>
          <table:table-cell table:formula="of:=[.O14]/[.S14]" office:value-type="float" office:value="1.37810793392354" calcext:value-type="float">
            <text:p>1.4</text:p>
          </table:table-cell>
        </table:table-row>
        <table:table-row table:style-name="ro1">
          <table:table-cell table:style-name="ce27" office:value-type="string" calcext:value-type="string">
            <text:p>5C00_C</text:p>
          </table:table-cell>
          <table:table-cell office:value-type="float" office:value="7033.5" calcext:value-type="float">
            <text:p>7033.5</text:p>
          </table:table-cell>
          <table:table-cell office:value-type="float" office:value="3664545" calcext:value-type="float">
            <text:p>3664545</text:p>
          </table:table-cell>
          <table:table-cell office:value-type="float" office:value="0.0000000040628" calcext:value-type="float">
            <text:p>4.0628E-09</text:p>
          </table:table-cell>
          <table:table-cell office:value-type="float" office:value="287.97" calcext:value-type="float">
            <text:p>287.97</text:p>
          </table:table-cell>
          <table:table-cell office:value-type="float" office:value="-5.059" calcext:value-type="float">
            <text:p>-5.059</text:p>
          </table:table-cell>
          <table:table-cell table:style-name="ce61" table:formula="of:=SQRT([.D15]*[.E15])" office:value-type="float" office:value="0.00108164898003003" calcext:value-type="float">
            <text:p>1.082E-03</text:p>
          </table:table-cell>
          <table:table-cell office:value-type="float" office:value="0.0000000029481" calcext:value-type="float">
            <text:p>2.9481E-09</text:p>
          </table:table-cell>
          <table:table-cell office:value-type="float" office:value="130.73" calcext:value-type="float">
            <text:p>130.73</text:p>
          </table:table-cell>
          <table:table-cell office:value-type="float" office:value="-2.7908" calcext:value-type="float">
            <text:p>-2.7908</text:p>
          </table:table-cell>
          <table:table-cell table:formula="of:=SQRT([.H15]*[.I15])" office:value-type="float" office:value="0.000620810045827224" calcext:value-type="float">
            <text:p>621E-06</text:p>
          </table:table-cell>
          <table:table-cell table:formula="of:=[.G15]/[.K15]" office:value-type="float" office:value="1.74231874516261" calcext:value-type="float">
            <text:p>1.7</text:p>
          </table:table-cell>
          <table:table-cell table:formula="of:=[.D15]/[.H15]" office:value-type="float" office:value="1.37810793392354" calcext:value-type="float">
            <text:p>1.4</text:p>
          </table:table-cell>
          <table:table-cell office:value-type="float" office:value="3664564" calcext:value-type="float">
            <text:p>3664564</text:p>
          </table:table-cell>
          <table:table-cell office:value-type="float" office:value="0.0000000025057" calcext:value-type="float">
            <text:p>2.5057E-09</text:p>
          </table:table-cell>
          <table:table-cell office:value-type="float" office:value="295.56" calcext:value-type="float">
            <text:p>295.56</text:p>
          </table:table-cell>
          <table:table-cell office:value-type="float" office:value="-30.345" calcext:value-type="float">
            <text:p>-30.345</text:p>
          </table:table-cell>
          <table:table-cell table:formula="of:=SQRT([.O15]*[.P15])" office:value-type="float" office:value="0.000860572304922718" calcext:value-type="float">
            <text:p>861E-06</text:p>
          </table:table-cell>
          <table:table-cell office:value-type="float" office:value="0.00000000082206" calcext:value-type="float">
            <text:p>8.2206E-10</text:p>
          </table:table-cell>
          <table:table-cell office:value-type="float" office:value="184.17" calcext:value-type="float">
            <text:p>184.17</text:p>
          </table:table-cell>
          <table:table-cell office:value-type="float" office:value="-20.012" calcext:value-type="float">
            <text:p>-20.012</text:p>
          </table:table-cell>
          <table:table-cell table:formula="of:=SQRT([.S15]*[.T15])" office:value-type="float" office:value="0.000389099974556668" calcext:value-type="float">
            <text:p>389E-06</text:p>
          </table:table-cell>
          <table:table-cell table:formula="of:=[.R15]/[.V15]" office:value-type="float" office:value="2.21169972036938" calcext:value-type="float">
            <text:p>2.2</text:p>
          </table:table-cell>
          <table:table-cell table:formula="of:=[.O15]/[.S15]" office:value-type="float" office:value="3.04807434980415" calcext:value-type="float">
            <text:p>3.0</text:p>
          </table:table-cell>
        </table:table-row>
        <table:table-row table:style-name="ro1">
          <table:table-cell table:style-name="ce27"/>
          <table:table-cell table:style-name="Default"/>
          <table:table-cell/>
          <table:table-cell table:style-name="Default" table:number-columns-repeated="10"/>
          <table:table-cell/>
          <table:table-cell table:style-name="Default" table:number-columns-repeated="3"/>
          <table:table-cell table:formula="of:=SQRT([.O16]*[.P16])" office:value-type="float" office:value="0" calcext:value-type="float">
            <text:p>0E+00</text:p>
          </table:table-cell>
          <table:table-cell table:style-name="Default" table:number-columns-repeated="3"/>
          <table:table-cell table:formula="of:=SQRT([.S16]*[.T16])" office:value-type="float" office:value="0" calcext:value-type="float">
            <text:p>0E+00</text:p>
          </table:table-cell>
          <table:table-cell table:formula="of:=[.R16]/[.V16]" office:value-type="string" office:string-value="" calcext:value-type="error">
            <text:p>#DIV/0!</text:p>
          </table:table-cell>
          <table:table-cell table:formula="of:=[.O16]/[.S16]" office:value-type="string" office:string-value="" calcext:value-type="error">
            <text:p>#DIV/0!</text:p>
          </table:table-cell>
        </table:table-row>
        <table:table-row table:style-name="ro1">
          <table:table-cell table:style-name="ce27" office:value-type="string" calcext:value-type="string">
            <text:p>2E01_C</text:p>
          </table:table-cell>
          <table:table-cell office:value-type="float" office:value="1071.87" calcext:value-type="float">
            <text:p>1071.87</text:p>
          </table:table-cell>
          <table:table-cell table:number-columns-repeated="4"/>
          <table:table-cell table:formula="of:=SQRT([.D17]*[.E17])" office:value-type="float" office:value="0" calcext:value-type="float">
            <text:p>0E+00</text:p>
          </table:table-cell>
          <table:table-cell table:number-columns-repeated="3"/>
          <table:table-cell table:formula="of:=SQRT([.H17]*[.I17])" office:value-type="float" office:value="0" calcext:value-type="float">
            <text:p>0E+00</text:p>
          </table:table-cell>
          <table:table-cell table:formula="of:=[.G17]/[.K17]" office:value-type="string" office:string-value="" calcext:value-type="error">
            <text:p>#DIV/0!</text:p>
          </table:table-cell>
          <table:table-cell table:formula="of:=[.D17]/[.H17]" office:value-type="string" office:string-value="" calcext:value-type="error">
            <text:p>#DIV/0!</text:p>
          </table:table-cell>
          <table:table-cell table:number-columns-repeated="4"/>
          <table:table-cell table:formula="of:=SQRT([.O17]*[.P17])" office:value-type="float" office:value="0" calcext:value-type="float">
            <text:p>0E+00</text:p>
          </table:table-cell>
          <table:table-cell table:number-columns-repeated="3"/>
          <table:table-cell table:formula="of:=SQRT([.S17]*[.T17])" office:value-type="float" office:value="0" calcext:value-type="float">
            <text:p>0E+00</text:p>
          </table:table-cell>
          <table:table-cell table:formula="of:=[.R17]/[.V17]" office:value-type="string" office:string-value="" calcext:value-type="error">
            <text:p>#DIV/0!</text:p>
          </table:table-cell>
          <table:table-cell table:formula="of:=[.O17]/[.S17]" office:value-type="string" office:string-value="" calcext:value-type="error">
            <text:p>#DIV/0!</text:p>
          </table:table-cell>
        </table:table-row>
        <table:table-row table:style-name="ro1">
          <table:table-cell table:style-name="ce27" office:value-type="string" calcext:value-type="string">
            <text:p>1C05_1p</text:p>
          </table:table-cell>
          <table:table-cell office:value-type="float" office:value="1215.92" calcext:value-type="float">
            <text:p>1215.92</text:p>
          </table:table-cell>
          <table:table-cell table:number-columns-repeated="4"/>
          <table:table-cell table:formula="of:=SQRT([.D18]*[.E18])" office:value-type="float" office:value="0" calcext:value-type="float">
            <text:p>0E+00</text:p>
          </table:table-cell>
          <table:table-cell table:number-columns-repeated="3"/>
          <table:table-cell table:formula="of:=SQRT([.H18]*[.I18])" office:value-type="float" office:value="0" calcext:value-type="float">
            <text:p>0E+00</text:p>
          </table:table-cell>
          <table:table-cell table:formula="of:=[.G18]/[.K18]" office:value-type="string" office:string-value="" calcext:value-type="error">
            <text:p>#DIV/0!</text:p>
          </table:table-cell>
          <table:table-cell table:formula="of:=[.D18]/[.H18]" office:value-type="string" office:string-value="" calcext:value-type="error">
            <text:p>#DIV/0!</text:p>
          </table:table-cell>
          <table:table-cell table:number-columns-repeated="4"/>
          <table:table-cell table:formula="of:=SQRT([.O18]*[.P18])" office:value-type="float" office:value="0" calcext:value-type="float">
            <text:p>0E+00</text:p>
          </table:table-cell>
          <table:table-cell table:number-columns-repeated="3"/>
          <table:table-cell table:formula="of:=SQRT([.S18]*[.T18])" office:value-type="float" office:value="0" calcext:value-type="float">
            <text:p>0E+00</text:p>
          </table:table-cell>
          <table:table-cell table:formula="of:=[.R18]/[.V18]" office:value-type="string" office:string-value="" calcext:value-type="error">
            <text:p>#DIV/0!</text:p>
          </table:table-cell>
          <table:table-cell table:formula="of:=[.O18]/[.S18]" office:value-type="string" office:string-value="" calcext:value-type="error">
            <text:p>#DIV/0!</text:p>
          </table:table-cell>
        </table:table-row>
        <table:table-row table:style-name="ro1">
          <table:table-cell table:style-name="ce27" office:value-type="string" calcext:value-type="string">
            <text:p>AE01_C</text:p>
          </table:table-cell>
          <table:table-cell table:style-name="Default" office:value-type="float" office:value="6316.88" calcext:value-type="float">
            <text:p>6316.88</text:p>
          </table:table-cell>
          <table:table-cell table:number-columns-repeated="4"/>
          <table:table-cell table:formula="of:=SQRT([.D19]*[.E19])" office:value-type="float" office:value="0" calcext:value-type="float">
            <text:p>0E+00</text:p>
          </table:table-cell>
          <table:table-cell table:number-columns-repeated="3"/>
          <table:table-cell table:formula="of:=SQRT([.H19]*[.I19])" office:value-type="float" office:value="0" calcext:value-type="float">
            <text:p>0E+00</text:p>
          </table:table-cell>
          <table:table-cell table:formula="of:=[.G19]/[.K19]" office:value-type="string" office:string-value="" calcext:value-type="error">
            <text:p>#DIV/0!</text:p>
          </table:table-cell>
          <table:table-cell table:formula="of:=[.D19]/[.H19]" office:value-type="string" office:string-value="" calcext:value-type="error">
            <text:p>#DIV/0!</text:p>
          </table:table-cell>
          <table:table-cell table:number-columns-repeated="4"/>
          <table:table-cell table:formula="of:=SQRT([.O19]*[.P19])" office:value-type="float" office:value="0" calcext:value-type="float">
            <text:p>0E+00</text:p>
          </table:table-cell>
          <table:table-cell table:number-columns-repeated="3"/>
          <table:table-cell table:formula="of:=SQRT([.S19]*[.T19])" office:value-type="float" office:value="0" calcext:value-type="float">
            <text:p>0E+00</text:p>
          </table:table-cell>
          <table:table-cell table:formula="of:=[.R19]/[.V19]" office:value-type="string" office:string-value="" calcext:value-type="error">
            <text:p>#DIV/0!</text:p>
          </table:table-cell>
          <table:table-cell table:formula="of:=[.O19]/[.S19]" office:value-type="string" office:string-value="" calcext:value-type="error">
            <text:p>#DIV/0!</text:p>
          </table:table-cell>
        </table:table-row>
        <table:table-row table:style-name="ro1">
          <table:table-cell office:value-type="string" calcext:value-type="string">
            <text:p>2C04_5p</text:p>
          </table:table-cell>
          <table:table-cell office:value-type="float" office:value="6459.31" calcext:value-type="float">
            <text:p>6459.31</text:p>
          </table:table-cell>
          <table:table-cell table:number-columns-repeated="4"/>
          <table:table-cell table:formula="of:=SQRT([.D20]*[.E20])" office:value-type="float" office:value="0" calcext:value-type="float">
            <text:p>0E+00</text:p>
          </table:table-cell>
          <table:table-cell table:number-columns-repeated="3"/>
          <table:table-cell table:formula="of:=SQRT([.H20]*[.I20])" office:value-type="float" office:value="0" calcext:value-type="float">
            <text:p>0E+00</text:p>
          </table:table-cell>
          <table:table-cell table:formula="of:=[.G20]/[.K20]" office:value-type="string" office:string-value="" calcext:value-type="error">
            <text:p>#DIV/0!</text:p>
          </table:table-cell>
          <table:table-cell table:formula="of:=[.D20]/[.H20]" office:value-type="string" office:string-value="" calcext:value-type="error">
            <text:p>#DIV/0!</text:p>
          </table:table-cell>
          <table:table-cell table:number-columns-repeated="4"/>
          <table:table-cell table:formula="of:=SQRT([.O20]*[.P20])" office:value-type="float" office:value="0" calcext:value-type="float">
            <text:p>0E+00</text:p>
          </table:table-cell>
          <table:table-cell table:number-columns-repeated="3"/>
          <table:table-cell table:formula="of:=SQRT([.S20]*[.T20])" office:value-type="float" office:value="0" calcext:value-type="float">
            <text:p>0E+00</text:p>
          </table:table-cell>
          <table:table-cell table:formula="of:=[.R20]/[.V20]" office:value-type="string" office:string-value="" calcext:value-type="error">
            <text:p>#DIV/0!</text:p>
          </table:table-cell>
          <table:table-cell table:formula="of:=[.O20]/[.S20]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3C05_3</text:p>
          </table:table-cell>
          <table:table-cell/>
          <table:table-cell office:value-type="float" office:value="3670663" calcext:value-type="float">
            <text:p>3670663</text:p>
          </table:table-cell>
          <table:table-cell office:value-type="float" office:value="0.00000000073842" calcext:value-type="float">
            <text:p>7.3842E-10</text:p>
          </table:table-cell>
          <table:table-cell office:value-type="float" office:value="26.367" calcext:value-type="float">
            <text:p>26.367</text:p>
          </table:table-cell>
          <table:table-cell office:value-type="float" office:value="-3.2397" calcext:value-type="float">
            <text:p>-3.2397</text:p>
          </table:table-cell>
          <table:table-cell table:formula="of:=SQRT([.D22]*[.E22])" office:value-type="float" office:value="0.000139534655695279" calcext:value-type="float">
            <text:p>140E-06</text:p>
          </table:table-cell>
          <table:table-cell office:value-type="float" office:value="0.00000000020759" calcext:value-type="float">
            <text:p>2.0759E-10</text:p>
          </table:table-cell>
          <table:table-cell office:value-type="float" office:value="27.782" calcext:value-type="float">
            <text:p>27.782</text:p>
          </table:table-cell>
          <table:table-cell office:value-type="float" office:value="-3.1157" calcext:value-type="float">
            <text:p>-3.1157</text:p>
          </table:table-cell>
          <table:table-cell table:formula="of:=SQRT([.H22]*[.I22])" office:value-type="float" office:value="0.0000759425136534208" calcext:value-type="float">
            <text:p>76E-06</text:p>
          </table:table-cell>
          <table:table-cell table:formula="of:=[.G22]/[.K22]" office:value-type="float" office:value="1.83737209874398" calcext:value-type="float">
            <text:p>1.8</text:p>
          </table:table-cell>
          <table:table-cell table:formula="of:=[.D22]/[.H22]" office:value-type="float" office:value="3.55710776048943" calcext:value-type="float">
            <text:p>3.6</text:p>
          </table:table-cell>
          <table:table-cell office:value-type="float" office:value="3670696" calcext:value-type="float">
            <text:p>3670696</text:p>
          </table:table-cell>
          <table:table-cell office:value-type="float" office:value="0.00000000065447" calcext:value-type="float">
            <text:p>6.5447E-10</text:p>
          </table:table-cell>
          <table:table-cell office:value-type="float" office:value="5.6533" calcext:value-type="float">
            <text:p>5.6533</text:p>
          </table:table-cell>
          <table:table-cell office:value-type="float" office:value="-0.88712" calcext:value-type="float">
            <text:p>-0.88712</text:p>
          </table:table-cell>
          <table:table-cell table:formula="of:=SQRT([.O22]*[.P22])" office:value-type="float" office:value="0.0000608269286665043" calcext:value-type="float">
            <text:p>61E-06</text:p>
          </table:table-cell>
          <table:table-cell office:value-type="float" office:value="0.0000000002121" calcext:value-type="float">
            <text:p>2.121E-10</text:p>
          </table:table-cell>
          <table:table-cell office:value-type="float" office:value="7.0149" calcext:value-type="float">
            <text:p>7.0149</text:p>
          </table:table-cell>
          <table:table-cell office:value-type="float" office:value="-0.3136" calcext:value-type="float">
            <text:p>-0.3136</text:p>
          </table:table-cell>
          <table:table-cell table:formula="of:=SQRT([.S22]*[.T22])" office:value-type="float" office:value="0.0000385727920949469" calcext:value-type="float">
            <text:p>39E-06</text:p>
          </table:table-cell>
          <table:table-cell table:formula="of:=[.R22]/[.V22]" office:value-type="float" office:value="1.57693870116477" calcext:value-type="float">
            <text:p>1.6</text:p>
          </table:table-cell>
          <table:table-cell table:formula="of:=[.O22]/[.S22]" office:value-type="float" office:value="3.08566713814239" calcext:value-type="float">
            <text:p>3.1</text:p>
          </table:table-cell>
        </table:table-row>
        <table:table-row table:style-name="ro1">
          <table:table-cell office:value-type="string" calcext:value-type="string">
            <text:p>3C05_4</text:p>
          </table:table-cell>
          <table:table-cell/>
          <table:table-cell office:value-type="float" office:value="3672776" calcext:value-type="float">
            <text:p>3672776</text:p>
          </table:table-cell>
          <table:table-cell office:value-type="float" office:value="0.000000001335" calcext:value-type="float">
            <text:p>1.335E-09</text:p>
          </table:table-cell>
          <table:table-cell office:value-type="float" office:value="26.485" calcext:value-type="float">
            <text:p>26.485</text:p>
          </table:table-cell>
          <table:table-cell office:value-type="float" office:value="-3.0395" calcext:value-type="float">
            <text:p>-3.0395</text:p>
          </table:table-cell>
          <table:table-cell table:formula="of:=SQRT([.D23]*[.E23])" office:value-type="float" office:value="0.000188035834350796" calcext:value-type="float">
            <text:p>188E-06</text:p>
          </table:table-cell>
          <table:table-cell office:value-type="float" office:value="0.00000000068282" calcext:value-type="float">
            <text:p>6.8282E-10</text:p>
          </table:table-cell>
          <table:table-cell office:value-type="float" office:value="24.866" calcext:value-type="float">
            <text:p>24.866</text:p>
          </table:table-cell>
          <table:table-cell office:value-type="float" office:value="-2.5863" calcext:value-type="float">
            <text:p>-2.5863</text:p>
          </table:table-cell>
          <table:table-cell table:formula="of:=SQRT([.H23]*[.I23])" office:value-type="float" office:value="0.000130303500029738" calcext:value-type="float">
            <text:p>130E-06</text:p>
          </table:table-cell>
          <table:table-cell table:formula="of:=[.G23]/[.K23]" office:value-type="float" office:value="1.44306050342379" calcext:value-type="float">
            <text:p>1.4</text:p>
          </table:table-cell>
          <table:table-cell table:formula="of:=[.D23]/[.H23]" office:value-type="float" office:value="1.95512726633666" calcext:value-type="float">
            <text:p>2.0</text:p>
          </table:table-cell>
          <table:table-cell office:value-type="float" office:value="3672782" calcext:value-type="float">
            <text:p>3672782</text:p>
          </table:table-cell>
          <table:table-cell office:value-type="float" office:value="0.00000000097573" calcext:value-type="float">
            <text:p>9.7573E-10</text:p>
          </table:table-cell>
          <table:table-cell office:value-type="float" office:value="3.1704" calcext:value-type="float">
            <text:p>3.1704</text:p>
          </table:table-cell>
          <table:table-cell office:value-type="float" office:value="-0.27018" calcext:value-type="float">
            <text:p>-0.27018</text:p>
          </table:table-cell>
          <table:table-cell table:formula="of:=SQRT([.O23]*[.P23])" office:value-type="float" office:value="0.0000556188312714318" calcext:value-type="float">
            <text:p>56E-06</text:p>
          </table:table-cell>
          <table:table-cell office:value-type="float" office:value="0.00000000031294" calcext:value-type="float">
            <text:p>3.1294E-10</text:p>
          </table:table-cell>
          <table:table-cell office:value-type="float" office:value="6.8513" calcext:value-type="float">
            <text:p>6.8513</text:p>
          </table:table-cell>
          <table:table-cell office:value-type="float" office:value="-0.3012" calcext:value-type="float">
            <text:p>-0.3012</text:p>
          </table:table-cell>
          <table:table-cell table:formula="of:=SQRT([.S23]*[.T23])" office:value-type="float" office:value="0.0000463038424107546" calcext:value-type="float">
            <text:p>46E-06</text:p>
          </table:table-cell>
          <table:table-cell table:formula="of:=[.R23]/[.V23]" office:value-type="float" office:value="1.20117096931277" calcext:value-type="float">
            <text:p>1.2</text:p>
          </table:table-cell>
          <table:table-cell table:formula="of:=[.O23]/[.S23]" office:value-type="float" office:value="3.11794593212756" calcext:value-type="float">
            <text:p>3.1</text:p>
          </table:table-cell>
        </table:table-row>
        <table:table-row table:style-name="ro1" table:number-rows-repeated="5">
          <table:table-cell table:number-columns-repeated="24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10"/>
          <table:table-cell/>
          <table:table-cell table:style-name="Default" table:number-columns-repeated="10"/>
        </table:table-row>
        <table:table-row table:style-name="ro1">
          <table:table-cell/>
          <table:table-cell table:style-name="Default"/>
          <table:table-cell/>
          <table:table-cell table:style-name="Default" office:value-type="string" calcext:value-type="string">
            <text:p>percent</text:p>
          </table:table-cell>
          <table:table-cell table:style-name="Default" table:number-columns-repeated="9"/>
          <table:table-cell/>
          <table:table-cell table:style-name="Default" table:number-columns-repeated="10"/>
        </table:table-row>
        <table:table-row table:style-name="ro1">
          <table:table-cell office:value-type="string" calcext:value-type="string">
            <text:p>manual intervention: </text:p>
          </table:table-cell>
          <table:table-cell table:style-name="Default"/>
          <table:table-cell office:value-type="string" calcext:value-type="string">
            <text:p>MQA2R02</text:p>
          </table:table-cell>
          <table:table-cell table:style-name="Default" office:value-type="float" office:value="8.48" calcext:value-type="float">
            <text:p>8.48</text:p>
          </table:table-cell>
          <table:table-cell table:style-name="Default" table:number-columns-repeated="9"/>
          <table:table-cell/>
          <table:table-cell table:style-name="Default" table:number-columns-repeated="10"/>
        </table:table-row>
        <table:table-row table:style-name="ro1">
          <table:table-cell/>
          <table:table-cell table:style-name="Default"/>
          <table:table-cell office:value-type="string" calcext:value-type="string">
            <text:p>MQK6R01</text:p>
          </table:table-cell>
          <table:table-cell table:style-name="Default" office:value-type="float" office:value="17.52" calcext:value-type="float">
            <text:p>17.52</text:p>
          </table:table-cell>
          <table:table-cell table:style-name="Default" table:number-columns-repeated="9"/>
          <table:table-cell/>
          <table:table-cell table:style-name="Default" table:number-columns-repeated="10"/>
        </table:table-row>
        <table:table-row table:style-name="ro1">
          <table:table-cell/>
          <table:table-cell table:style-name="Default"/>
          <table:table-cell office:value-type="string" calcext:value-type="string">
            <text:p>MQK6R02</text:p>
          </table:table-cell>
          <table:table-cell table:style-name="Default" office:value-type="float" office:value="-78.77" calcext:value-type="float">
            <text:p>-78.77</text:p>
          </table:table-cell>
          <table:table-cell table:style-name="Default" table:number-columns-repeated="9"/>
          <table:table-cell/>
          <table:table-cell table:style-name="Default" table:number-columns-repeated="10"/>
        </table:table-row>
        <table:table-row table:style-name="ro1">
          <table:table-cell/>
          <table:table-cell table:style-name="Default"/>
          <table:table-cell office:value-type="string" calcext:value-type="string">
            <text:p>MQK7R05</text:p>
          </table:table-cell>
          <table:table-cell table:style-name="Default" office:value-type="float" office:value="17.37" calcext:value-type="float">
            <text:p>17.37</text:p>
          </table:table-cell>
          <table:table-cell table:style-name="Default" table:number-columns-repeated="9"/>
          <table:table-cell/>
          <table:table-cell table:style-name="Default" table:number-columns-repeated="10"/>
        </table:table-row>
        <table:table-row table:style-name="ro1">
          <table:table-cell/>
          <table:table-cell table:style-name="Default"/>
          <table:table-cell office:value-type="string" calcext:value-type="string">
            <text:p>MQR8R02</text:p>
          </table:table-cell>
          <table:table-cell table:style-name="Default" office:value-type="float" office:value="7.09" calcext:value-type="float">
            <text:p>7.09</text:p>
          </table:table-cell>
          <table:table-cell table:style-name="Default" table:number-columns-repeated="9"/>
          <table:table-cell/>
          <table:table-cell table:style-name="Default" table:number-columns-repeated="10"/>
        </table:table-row>
        <table:table-row table:style-name="ro1">
          <table:table-cell/>
          <table:table-cell table:style-name="Default"/>
          <table:table-cell office:value-type="string" calcext:value-type="string">
            <text:p>MQR8R02A</text:p>
          </table:table-cell>
          <table:table-cell table:style-name="Default" office:value-type="float" office:value="7.09" calcext:value-type="float">
            <text:p>7.09</text:p>
          </table:table-cell>
          <table:table-cell table:style-name="Default" table:number-columns-repeated="9"/>
          <table:table-cell/>
          <table:table-cell table:style-name="Default" table:number-columns-repeated="10"/>
        </table:table-row>
        <table:table-row table:style-name="ro1">
          <table:table-cell/>
          <table:table-cell table:style-name="Default"/>
          <table:table-cell office:value-type="string" calcext:value-type="string">
            <text:p>MQK8R04</text:p>
          </table:table-cell>
          <table:table-cell table:style-name="Default" office:value-type="float" office:value="-48.86" calcext:value-type="float">
            <text:p>-48.86</text:p>
          </table:table-cell>
          <table:table-cell table:style-name="Default" table:number-columns-repeated="9"/>
          <table:table-cell/>
          <table:table-cell table:style-name="Default" table:number-columns-repeated="10"/>
        </table:table-row>
        <table:table-row table:style-name="ro1">
          <table:table-cell/>
          <table:table-cell table:style-name="Default"/>
          <table:table-cell office:value-type="string" calcext:value-type="string">
            <text:p>MQKAR09</text:p>
          </table:table-cell>
          <table:table-cell table:style-name="Default" office:value-type="float" office:value="-3.41" calcext:value-type="float">
            <text:p>-3.41</text:p>
          </table:table-cell>
          <table:table-cell table:style-name="Default" table:number-columns-repeated="9"/>
          <table:table-cell/>
          <table:table-cell table:style-name="Default" table:number-columns-repeated="10"/>
        </table:table-row>
      </table:table>
      <table:table table:name="51_450_450_jun2019" table:style-name="ta2">
        <office:forms form:automatic-focus="false" form:apply-design-mode="false"/>
        <table:table-column table:style-name="co9" table:default-cell-style-name="ce27"/>
        <table:table-column table:style-name="co9" table:default-cell-style-name="ce40"/>
        <table:table-column table:style-name="co9" table:default-cell-style-name="Default"/>
        <table:table-column table:style-name="co9" table:number-columns-repeated="3" table:default-cell-style-name="ce40"/>
        <table:table-column table:style-name="co9" table:default-cell-style-name="ce160"/>
        <table:table-column table:style-name="co9" table:number-columns-repeated="3" table:default-cell-style-name="ce40"/>
        <table:table-column table:style-name="co9" table:default-cell-style-name="ce160"/>
        <table:table-column table:style-name="co9" table:default-cell-style-name="ce182"/>
        <table:table-column table:style-name="co9" table:default-cell-style-name="ce32"/>
        <table:table-column table:style-name="co9" table:default-cell-style-name="Default"/>
        <table:table-column table:style-name="co9" table:default-cell-style-name="ce70"/>
        <table:table-column table:style-name="co9" table:number-columns-repeated="2" table:default-cell-style-name="ce40"/>
        <table:table-column table:style-name="co9" table:default-cell-style-name="ce147"/>
        <table:table-column table:style-name="co9" table:number-columns-repeated="3" table:default-cell-style-name="ce40"/>
        <table:table-column table:style-name="co9" table:default-cell-style-name="ce160"/>
        <table:table-column table:style-name="co9" table:default-cell-style-name="ce80"/>
        <table:table-column table:style-name="co9" table:default-cell-style-name="ce81"/>
        <table:table-column table:style-name="co8" table:number-columns-repeated="1000" table:default-cell-style-name="Default"/>
        <table:table-row table:style-name="ro1">
          <table:table-cell table:style-name="ce25" office:value-type="string" calcext:value-type="string">
            <text:p>location</text:p>
          </table:table-cell>
          <table:table-cell table:style-name="ce25" office:value-type="string" calcext:value-type="string">
            <text:p>S</text:p>
          </table:table-cell>
          <table:table-cell table:style-name="ce155" office:value-type="string" calcext:value-type="string">
            <text:p>elogX</text:p>
          </table:table-cell>
          <table:table-cell table:style-name="ce61" office:value-type="string" calcext:value-type="string">
            <text:p>emittanceX_meas</text:p>
          </table:table-cell>
          <table:table-cell table:style-name="ce136" office:value-type="string" calcext:value-type="string">
            <text:p>betaX_meas</text:p>
          </table:table-cell>
          <table:table-cell table:style-name="ce136" office:value-type="string" calcext:value-type="string">
            <text:p>alphaX_meas</text:p>
          </table:table-cell>
          <table:table-cell table:style-name="ce136" office:value-type="string" calcext:value-type="string">
            <text:p>Xroot(beta*emit)</text:p>
          </table:table-cell>
          <table:table-cell table:style-name="ce61" office:value-type="string" calcext:value-type="string">
            <text:p>emittX_design</text:p>
          </table:table-cell>
          <table:table-cell table:style-name="ce136" office:value-type="string" calcext:value-type="string">
            <text:p>betaX_des</text:p>
          </table:table-cell>
          <table:table-cell table:style-name="ce136" office:value-type="string" calcext:value-type="string">
            <text:p>alphaX_des</text:p>
          </table:table-cell>
          <table:table-cell table:style-name="ce136" office:value-type="string" calcext:value-type="string">
            <text:p>Xroot(beta*emit)design</text:p>
          </table:table-cell>
          <table:table-cell table:style-name="ce163" office:value-type="string" calcext:value-type="string">
            <text:p>Xsize_ratio</text:p>
          </table:table-cell>
          <table:table-cell table:style-name="ce163" office:value-type="string" calcext:value-type="string">
            <text:p>Xemit_ratio</text:p>
          </table:table-cell>
          <table:table-cell table:style-name="ce155" office:value-type="string" calcext:value-type="string">
            <text:p>elogY</text:p>
          </table:table-cell>
          <table:table-cell table:style-name="ce61" office:value-type="string" calcext:value-type="string">
            <text:p>emittanceY_meas</text:p>
          </table:table-cell>
          <table:table-cell table:style-name="ce136" office:value-type="string" calcext:value-type="string">
            <text:p>betaY_meas</text:p>
          </table:table-cell>
          <table:table-cell table:style-name="ce136" office:value-type="string" calcext:value-type="string">
            <text:p>alphaY_meas</text:p>
          </table:table-cell>
          <table:table-cell table:style-name="ce136" office:value-type="string" calcext:value-type="string">
            <text:p>Yroot(beta*emit)</text:p>
          </table:table-cell>
          <table:table-cell table:style-name="ce61" office:value-type="string" calcext:value-type="string">
            <text:p>emittY_design</text:p>
          </table:table-cell>
          <table:table-cell table:style-name="ce136" office:value-type="string" calcext:value-type="string">
            <text:p>betaY_des</text:p>
          </table:table-cell>
          <table:table-cell table:style-name="ce136" office:value-type="string" calcext:value-type="string">
            <text:p>alphaY_des</text:p>
          </table:table-cell>
          <table:table-cell table:style-name="ce136" office:value-type="string" calcext:value-type="string">
            <text:p>Yroot(beta*emit)design</text:p>
          </table:table-cell>
          <table:table-cell table:style-name="ce163" office:value-type="string" calcext:value-type="string">
            <text:p>Ysize_ratio</text:p>
          </table:table-cell>
          <table:table-cell table:style-name="ce136" office:value-type="string" calcext:value-type="string">
            <text:p>Yemit_ratio</text:p>
          </table:table-cell>
          <table:table-cell table:number-columns-repeated="1000"/>
        </table:table-row>
        <table:table-row table:style-name="ro1">
          <table:table-cell table:style-name="ce25" table:number-columns-repeated="2"/>
          <table:table-cell table:style-name="ce155"/>
          <table:table-cell table:style-name="ce62"/>
          <table:table-cell table:number-columns-repeated="2"/>
          <table:table-cell table:formula="of:=SQRT([.D2]*[.E2])" office:value-type="float" office:value="0" calcext:value-type="float">
            <text:p>0E+00</text:p>
          </table:table-cell>
          <table:table-cell table:style-name="ce62"/>
          <table:table-cell table:number-columns-repeated="2"/>
          <table:table-cell table:formula="of:=SQRT([.H2]*[.I2])" office:value-type="float" office:value="0" calcext:value-type="float">
            <text:p>0E+00</text:p>
          </table:table-cell>
          <table:table-cell table:formula="of:=[.G2]/[.K2]" office:value-type="string" office:string-value="" calcext:value-type="error">
            <text:p>#DIV/0!</text:p>
          </table:table-cell>
          <table:table-cell table:formula="of:=[.D2]/[.H2]" office:value-type="string" office:string-value="" calcext:value-type="error">
            <text:p>#DIV/0!</text:p>
          </table:table-cell>
          <table:table-cell table:style-name="ce155"/>
          <table:table-cell table:style-name="ce62"/>
          <table:table-cell table:number-columns-repeated="2"/>
          <table:table-cell table:style-name="ce160" table:formula="of:=SQRT([.O2]*[.P2])" office:value-type="float" office:value="0" calcext:value-type="float">
            <text:p>0E+00</text:p>
          </table:table-cell>
          <table:table-cell table:style-name="ce62"/>
          <table:table-cell table:number-columns-repeated="2"/>
          <table:table-cell table:formula="of:=SQRT([.S2]*[.T2])" office:value-type="float" office:value="0" calcext:value-type="float">
            <text:p>0E+00</text:p>
          </table:table-cell>
          <table:table-cell table:style-name="ce182" table:formula="of:=[.R2]/[.V2]" office:value-type="string" office:string-value="" calcext:value-type="error">
            <text:p>#DIV/0!</text:p>
          </table:table-cell>
          <table:table-cell table:style-name="ce32" table:formula="of:=[.O2]/[.S2]" office:value-type="string" office:string-value="" calcext:value-type="error">
            <text:p>#DIV/0!</text:p>
          </table:table-cell>
          <table:table-cell table:number-columns-repeated="1000"/>
        </table:table-row>
        <table:table-row table:style-name="ro1">
          <table:table-cell table:style-name="ce257" office:value-type="string" calcext:value-type="string">
            <text:p>0L03</text:p>
          </table:table-cell>
          <table:table-cell table:style-name="Default"/>
          <table:table-cell/>
          <table:table-cell table:style-name="Default" table:number-columns-repeated="10"/>
          <table:table-cell/>
          <table:table-cell table:style-name="Default" table:number-columns-repeated="10"/>
          <table:table-cell table:number-columns-repeated="1000"/>
        </table:table-row>
        <table:table-row table:style-name="ro1">
          <table:table-cell office:value-type="string" calcext:value-type="string">
            <text:p>0L07_A</text:p>
          </table:table-cell>
          <table:table-cell table:style-name="Default" office:value-type="float" office:value="49.5" calcext:value-type="float">
            <text:p>49.5</text:p>
          </table:table-cell>
          <table:table-cell office:value-type="float" office:value="3685555" calcext:value-type="float">
            <text:p>3685555</text:p>
          </table:table-cell>
          <table:table-cell office:value-type="float" office:value="0.000000011191" calcext:value-type="float">
            <text:p>1.1191E-08</text:p>
          </table:table-cell>
          <table:table-cell office:value-type="float" office:value="16.528" calcext:value-type="float">
            <text:p>16.528</text:p>
          </table:table-cell>
          <table:table-cell office:value-type="float" office:value="-0.36287" calcext:value-type="float">
            <text:p>-0.36287</text:p>
          </table:table-cell>
          <table:table-cell table:formula="of:=SQRT([.D4]*[.E4])" office:value-type="float" office:value="0.000430075398040855" calcext:value-type="float">
            <text:p>430E-06</text:p>
          </table:table-cell>
          <table:table-cell office:value-type="float" office:value="0.0000000075736" calcext:value-type="float">
            <text:p>7.5736E-09</text:p>
          </table:table-cell>
          <table:table-cell office:value-type="float" office:value="19.459" calcext:value-type="float">
            <text:p>19.459</text:p>
          </table:table-cell>
          <table:table-cell office:value-type="float" office:value="-1.0654" calcext:value-type="float">
            <text:p>-1.0654</text:p>
          </table:table-cell>
          <table:table-cell table:formula="of:=SQRT([.H4]*[.I4])" office:value-type="float" office:value="0.000383894103106573" calcext:value-type="float">
            <text:p>384E-06</text:p>
          </table:table-cell>
          <table:table-cell table:formula="of:=[.G4]/[.K4]" office:value-type="float" office:value="1.12029696356514" calcext:value-type="float">
            <text:p>1.1</text:p>
          </table:table-cell>
          <table:table-cell table:formula="of:=[.D4]/[.H4]" office:value-type="float" office:value="1.47763282982994" calcext:value-type="float">
            <text:p>1.5</text:p>
          </table:table-cell>
          <table:table-cell office:value-type="float" office:value="3685194" calcext:value-type="float">
            <text:p>3685194</text:p>
          </table:table-cell>
          <table:table-cell table:style-name="ce40" office:value-type="float" office:value="0.000000003393" calcext:value-type="float">
            <text:p>3.393E-09</text:p>
          </table:table-cell>
          <table:table-cell office:value-type="float" office:value="22.543" calcext:value-type="float">
            <text:p>22.543</text:p>
          </table:table-cell>
          <table:table-cell office:value-type="float" office:value="2.3681" calcext:value-type="float">
            <text:p>2.3681</text:p>
          </table:table-cell>
          <table:table-cell table:style-name="ce160" table:formula="of:=SQRT([.O4]*[.P4])" office:value-type="float" office:value="0.000276565361171641" calcext:value-type="float">
            <text:p>277E-06</text:p>
          </table:table-cell>
          <table:table-cell office:value-type="float" office:value="0.0000000075734" calcext:value-type="float">
            <text:p>7.5734E-09</text:p>
          </table:table-cell>
          <table:table-cell office:value-type="float" office:value="8.949" calcext:value-type="float">
            <text:p>8.949</text:p>
          </table:table-cell>
          <table:table-cell office:value-type="float" office:value="-0.24667" calcext:value-type="float">
            <text:p>-0.24667</text:p>
          </table:table-cell>
          <table:table-cell table:formula="of:=SQRT([.S4]*[.T4])" office:value-type="float" office:value="0.000260335085226713" calcext:value-type="float">
            <text:p>260E-06</text:p>
          </table:table-cell>
          <table:table-cell table:style-name="ce182" table:formula="of:=[.R4]/[.V4]" office:value-type="float" office:value="1.06234379023785" calcext:value-type="float">
            <text:p>1.1</text:p>
          </table:table-cell>
          <table:table-cell table:style-name="ce32" table:formula="of:=[.O4]/[.S4]" office:value-type="float" office:value="0.448015422399451" calcext:value-type="float">
            <text:p>0.4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L07_A</text:p>
          </table:table-cell>
          <table:table-cell table:style-name="Default" office:value-type="float" office:value="49.5" calcext:value-type="float">
            <text:p>49.5</text:p>
          </table:table-cell>
          <table:table-cell office:value-type="float" office:value="3685855" calcext:value-type="float">
            <text:p>3685855</text:p>
          </table:table-cell>
          <table:table-cell office:value-type="float" office:value="0.0000000091382" calcext:value-type="float">
            <text:p>9.1382E-09</text:p>
          </table:table-cell>
          <table:table-cell office:value-type="float" office:value="14.586" calcext:value-type="float">
            <text:p>14.586</text:p>
          </table:table-cell>
          <table:table-cell office:value-type="float" office:value="-0.60952" calcext:value-type="float">
            <text:p>-0.60952</text:p>
          </table:table-cell>
          <table:table-cell table:formula="of:=SQRT([.D5]*[.E5])" office:value-type="float" office:value="0.000365088736062892" calcext:value-type="float">
            <text:p>365E-06</text:p>
          </table:table-cell>
          <table:table-cell office:value-type="float" office:value="0.0000000075736" calcext:value-type="float">
            <text:p>7.5736E-09</text:p>
          </table:table-cell>
          <table:table-cell office:value-type="float" office:value="19.459" calcext:value-type="float">
            <text:p>19.459</text:p>
          </table:table-cell>
          <table:table-cell office:value-type="float" office:value="-1.0654" calcext:value-type="float">
            <text:p>-1.0654</text:p>
          </table:table-cell>
          <table:table-cell table:formula="of:=SQRT([.H5]*[.I5])" office:value-type="float" office:value="0.000383894103106573" calcext:value-type="float">
            <text:p>384E-06</text:p>
          </table:table-cell>
          <table:table-cell table:formula="of:=[.G5]/[.K5]" office:value-type="float" office:value="0.95101418101632" calcext:value-type="float">
            <text:p>1.0</text:p>
          </table:table-cell>
          <table:table-cell table:formula="of:=[.D5]/[.H5]" office:value-type="float" office:value="1.20658603570297" calcext:value-type="float">
            <text:p>1.2</text:p>
          </table:table-cell>
          <table:table-cell office:value-type="float" office:value="3685865" calcext:value-type="float">
            <text:p>3685865</text:p>
          </table:table-cell>
          <table:table-cell table:style-name="ce40" office:value-type="float" office:value="0.0000000034562" calcext:value-type="float">
            <text:p>3.4562E-09</text:p>
          </table:table-cell>
          <table:table-cell office:value-type="float" office:value="8.1014" calcext:value-type="float">
            <text:p>8.1014</text:p>
          </table:table-cell>
          <table:table-cell office:value-type="float" office:value="1.0693" calcext:value-type="float">
            <text:p>1.0693</text:p>
          </table:table-cell>
          <table:table-cell table:style-name="ce160" table:formula="of:=SQRT([.O5]*[.P5])" office:value-type="float" office:value="0.00016733218064676" calcext:value-type="float">
            <text:p>167E-06</text:p>
          </table:table-cell>
          <table:table-cell office:value-type="float" office:value="0.0000000075734" calcext:value-type="float">
            <text:p>7.5734E-09</text:p>
          </table:table-cell>
          <table:table-cell office:value-type="float" office:value="8.949" calcext:value-type="float">
            <text:p>8.949</text:p>
          </table:table-cell>
          <table:table-cell office:value-type="float" office:value="-0.24667" calcext:value-type="float">
            <text:p>-0.24667</text:p>
          </table:table-cell>
          <table:table-cell table:formula="of:=SQRT([.S5]*[.T5])" office:value-type="float" office:value="0.000260335085226713" calcext:value-type="float">
            <text:p>260E-06</text:p>
          </table:table-cell>
          <table:table-cell table:style-name="ce182" table:formula="of:=[.R5]/[.V5]" office:value-type="float" office:value="0.642756931901971" calcext:value-type="float">
            <text:p>0.6</text:p>
          </table:table-cell>
          <table:table-cell table:style-name="ce32" table:formula="of:=[.O5]/[.S5]" office:value-type="float" office:value="0.456360419362506" calcext:value-type="float">
            <text:p>0.5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1E01_A</text:p>
          </table:table-cell>
          <table:table-cell office:value-type="float" office:value="415.561" calcext:value-type="float">
            <text:p>415.561</text:p>
          </table:table-cell>
          <table:table-cell office:value-type="float" office:value="3685896" calcext:value-type="float">
            <text:p>3685896</text:p>
          </table:table-cell>
          <table:table-cell office:value-type="float" office:value="0.00000000087185" calcext:value-type="float">
            <text:p>8.7185E-10</text:p>
          </table:table-cell>
          <table:table-cell office:value-type="float" office:value="79.58" calcext:value-type="float">
            <text:p>79.58</text:p>
          </table:table-cell>
          <table:table-cell office:value-type="float" office:value="4.2301" calcext:value-type="float">
            <text:p>4.2301</text:p>
          </table:table-cell>
          <table:table-cell table:formula="of:=SQRT([.D6]*[.E6])" office:value-type="float" office:value="0.000263404295712883" calcext:value-type="float">
            <text:p>263E-06</text:p>
          </table:table-cell>
          <table:table-cell office:value-type="float" office:value="0.00000000076701" calcext:value-type="float">
            <text:p>7.6701E-10</text:p>
          </table:table-cell>
          <table:table-cell office:value-type="float" office:value="61.86" calcext:value-type="float">
            <text:p>61.86</text:p>
          </table:table-cell>
          <table:table-cell office:value-type="float" office:value="2.3385" calcext:value-type="float">
            <text:p>2.3385</text:p>
          </table:table-cell>
          <table:table-cell table:formula="of:=SQRT([.H6]*[.I6])" office:value-type="float" office:value="0.000217823870592734" calcext:value-type="float">
            <text:p>218E-06</text:p>
          </table:table-cell>
          <table:table-cell table:formula="of:=[.G6]/[.K6]" office:value-type="float" office:value="1.2092535817866" calcext:value-type="float">
            <text:p>1.2</text:p>
          </table:table-cell>
          <table:table-cell table:formula="of:=[.D6]/[.H6]" office:value-type="float" office:value="1.13668661425536" calcext:value-type="float">
            <text:p>1.1</text:p>
          </table:table-cell>
          <table:table-cell office:value-type="float" office:value="3685904" calcext:value-type="float">
            <text:p>3685904</text:p>
          </table:table-cell>
          <table:table-cell table:style-name="ce40" office:value-type="float" office:value="0.00000000061788" calcext:value-type="float">
            <text:p>6.1788E-10</text:p>
          </table:table-cell>
          <table:table-cell office:value-type="float" office:value="34.492" calcext:value-type="float">
            <text:p>34.492</text:p>
          </table:table-cell>
          <table:table-cell office:value-type="float" office:value="-1.9855" calcext:value-type="float">
            <text:p>-1.9855</text:p>
          </table:table-cell>
          <table:table-cell table:style-name="ce160" table:formula="of:=SQRT([.O6]*[.P6])" office:value-type="float" office:value="0.000145986016316632" calcext:value-type="float">
            <text:p>146E-06</text:p>
          </table:table-cell>
          <table:table-cell office:value-type="float" office:value="0.00000000076748" calcext:value-type="float">
            <text:p>7.6748E-10</text:p>
          </table:table-cell>
          <table:table-cell office:value-type="float" office:value="14.941" calcext:value-type="float">
            <text:p>14.941</text:p>
          </table:table-cell>
          <table:table-cell office:value-type="float" office:value="0.13808" calcext:value-type="float">
            <text:p>0.13808</text:p>
          </table:table-cell>
          <table:table-cell table:formula="of:=SQRT([.S6]*[.T6])" office:value-type="float" office:value="0.000107083699413123" calcext:value-type="float">
            <text:p>107E-06</text:p>
          </table:table-cell>
          <table:table-cell table:style-name="ce182" table:formula="of:=[.R6]/[.V6]" office:value-type="float" office:value="1.36328887698796" calcext:value-type="float">
            <text:p>1.4</text:p>
          </table:table-cell>
          <table:table-cell table:style-name="ce32" table:formula="of:=[.O6]/[.S6]" office:value-type="float" office:value="0.805076353781206" calcext:value-type="float">
            <text:p>0.8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2E01_A</text:p>
          </table:table-cell>
          <table:table-cell office:value-type="float" office:value="1071.87" calcext:value-type="float">
            <text:p>1071.87</text:p>
          </table:table-cell>
          <table:table-cell office:value-type="float" office:value="3685961" calcext:value-type="float">
            <text:p>3685961</text:p>
          </table:table-cell>
          <table:table-cell office:value-type="float" office:value="0.00000000064803" calcext:value-type="float">
            <text:p>6.4803E-10</text:p>
          </table:table-cell>
          <table:table-cell office:value-type="float" office:value="139.58" calcext:value-type="float">
            <text:p>139.58</text:p>
          </table:table-cell>
          <table:table-cell office:value-type="float" office:value="9.4172" calcext:value-type="float">
            <text:p>9.4172</text:p>
          </table:table-cell>
          <table:table-cell table:formula="of:=SQRT([.D7]*[.E7])" office:value-type="float" office:value="0.000300752435401611" calcext:value-type="float">
            <text:p>301E-06</text:p>
          </table:table-cell>
          <table:table-cell office:value-type="float" office:value="0.00000000040369" calcext:value-type="float">
            <text:p>4.0369E-10</text:p>
          </table:table-cell>
          <table:table-cell office:value-type="float" office:value="55.231" calcext:value-type="float">
            <text:p>55.231</text:p>
          </table:table-cell>
          <table:table-cell office:value-type="float" office:value="5.6574" calcext:value-type="float">
            <text:p>5.6574</text:p>
          </table:table-cell>
          <table:table-cell table:formula="of:=SQRT([.H7]*[.I7])" office:value-type="float" office:value="0.000149319129350529" calcext:value-type="float">
            <text:p>149E-06</text:p>
          </table:table-cell>
          <table:table-cell table:formula="of:=[.G7]/[.K7]" office:value-type="float" office:value="2.01415877998853" calcext:value-type="float">
            <text:p>2.0</text:p>
          </table:table-cell>
          <table:table-cell table:formula="of:=[.D7]/[.H7]" office:value-type="float" office:value="1.6052664173004" calcext:value-type="float">
            <text:p>1.6</text:p>
          </table:table-cell>
          <table:table-cell office:value-type="float" office:value="3685956" calcext:value-type="float">
            <text:p>3685956</text:p>
          </table:table-cell>
          <table:table-cell table:style-name="ce40" office:value-type="float" office:value="0.00000000062353" calcext:value-type="float">
            <text:p>6.2353E-10</text:p>
          </table:table-cell>
          <table:table-cell office:value-type="float" office:value="31.003" calcext:value-type="float">
            <text:p>31.003</text:p>
          </table:table-cell>
          <table:table-cell office:value-type="float" office:value="2.3411" calcext:value-type="float">
            <text:p>2.3411</text:p>
          </table:table-cell>
          <table:table-cell table:style-name="ce160" table:formula="of:=SQRT([.O7]*[.P7])" office:value-type="float" office:value="0.00013903704754489" calcext:value-type="float">
            <text:p>139E-06</text:p>
          </table:table-cell>
          <table:table-cell office:value-type="float" office:value="0.00000000040395" calcext:value-type="float">
            <text:p>4.0395E-10</text:p>
          </table:table-cell>
          <table:table-cell office:value-type="float" office:value="18.653" calcext:value-type="float">
            <text:p>18.653</text:p>
          </table:table-cell>
          <table:table-cell office:value-type="float" office:value="2.2725" calcext:value-type="float">
            <text:p>2.2725</text:p>
          </table:table-cell>
          <table:table-cell table:formula="of:=SQRT([.S7]*[.T7])" office:value-type="float" office:value="0.0000868036828135765" calcext:value-type="float">
            <text:p>87E-06</text:p>
          </table:table-cell>
          <table:table-cell table:style-name="ce182" table:formula="of:=[.R7]/[.V7]" office:value-type="float" office:value="1.60174134366502" calcext:value-type="float">
            <text:p>1.6</text:p>
          </table:table-cell>
          <table:table-cell table:style-name="ce32" table:formula="of:=[.O7]/[.S7]" office:value-type="float" office:value="1.5435821265008" calcext:value-type="float">
            <text:p>1.5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2E01_A</text:p>
          </table:table-cell>
          <table:table-cell office:value-type="float" office:value="1071.87" calcext:value-type="float">
            <text:p>1071.87</text:p>
          </table:table-cell>
          <table:table-cell office:value-type="float" office:value="3685963" calcext:value-type="float">
            <text:p>3685963</text:p>
          </table:table-cell>
          <table:table-cell office:value-type="float" office:value="0.00000000065705" calcext:value-type="float">
            <text:p>6.5705E-10</text:p>
          </table:table-cell>
          <table:table-cell office:value-type="float" office:value="130.75" calcext:value-type="float">
            <text:p>130.75</text:p>
          </table:table-cell>
          <table:table-cell office:value-type="float" office:value="8.8849" calcext:value-type="float">
            <text:p>8.8849</text:p>
          </table:table-cell>
          <table:table-cell table:formula="of:=SQRT([.D8]*[.E8])" office:value-type="float" office:value="0.000293102861637344" calcext:value-type="float">
            <text:p>293E-06</text:p>
          </table:table-cell>
          <table:table-cell office:value-type="float" office:value="0.00000000040369" calcext:value-type="float">
            <text:p>4.0369E-10</text:p>
          </table:table-cell>
          <table:table-cell office:value-type="float" office:value="55.231" calcext:value-type="float">
            <text:p>55.231</text:p>
          </table:table-cell>
          <table:table-cell office:value-type="float" office:value="5.6574" calcext:value-type="float">
            <text:p>5.6574</text:p>
          </table:table-cell>
          <table:table-cell table:formula="of:=SQRT([.H8]*[.I8])" office:value-type="float" office:value="0.000149319129350529" calcext:value-type="float">
            <text:p>149E-06</text:p>
          </table:table-cell>
          <table:table-cell table:formula="of:=[.G8]/[.K8]" office:value-type="float" office:value="1.96292908291262" calcext:value-type="float">
            <text:p>2.0</text:p>
          </table:table-cell>
          <table:table-cell table:formula="of:=[.D8]/[.H8]" office:value-type="float" office:value="1.62761029502836" calcext:value-type="float">
            <text:p>1.6</text:p>
          </table:table-cell>
          <table:table-cell office:value-type="float" office:value="3685966" calcext:value-type="float">
            <text:p>3685966</text:p>
          </table:table-cell>
          <table:table-cell table:style-name="ce40" office:value-type="float" office:value="0.00000000060678" calcext:value-type="float">
            <text:p>6.0678E-10</text:p>
          </table:table-cell>
          <table:table-cell office:value-type="float" office:value="30.581" calcext:value-type="float">
            <text:p>30.581</text:p>
          </table:table-cell>
          <table:table-cell office:value-type="float" office:value="2.4017" calcext:value-type="float">
            <text:p>2.4017</text:p>
          </table:table-cell>
          <table:table-cell table:style-name="ce160" table:formula="of:=SQRT([.O8]*[.P8])" office:value-type="float" office:value="0.000136220186389536" calcext:value-type="float">
            <text:p>136E-06</text:p>
          </table:table-cell>
          <table:table-cell office:value-type="float" office:value="0.00000000040395" calcext:value-type="float">
            <text:p>4.0395E-10</text:p>
          </table:table-cell>
          <table:table-cell office:value-type="float" office:value="18.653" calcext:value-type="float">
            <text:p>18.653</text:p>
          </table:table-cell>
          <table:table-cell office:value-type="float" office:value="2.2725" calcext:value-type="float">
            <text:p>2.2725</text:p>
          </table:table-cell>
          <table:table-cell table:formula="of:=SQRT([.S8]*[.T8])" office:value-type="float" office:value="0.0000868036828135765" calcext:value-type="float">
            <text:p>87E-06</text:p>
          </table:table-cell>
          <table:table-cell table:style-name="ce182" table:formula="of:=[.R8]/[.V8]" office:value-type="float" office:value="1.56929040305915" calcext:value-type="float">
            <text:p>1.6</text:p>
          </table:table-cell>
          <table:table-cell table:style-name="ce32" table:formula="of:=[.O8]/[.S8]" office:value-type="float" office:value="1.50211659858893" calcext:value-type="float">
            <text:p>1.5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3E01_A</text:p>
          </table:table-cell>
          <table:table-cell office:value-type="float" office:value="1727.9" calcext:value-type="float">
            <text:p>1727.9</text:p>
          </table:table-cell>
          <table:table-cell office:value-type="float" office:value="3686242" calcext:value-type="float">
            <text:p>3686242</text:p>
          </table:table-cell>
          <table:table-cell office:value-type="float" office:value="0.00000000056256" calcext:value-type="float">
            <text:p>5.6256E-10</text:p>
          </table:table-cell>
          <table:table-cell office:value-type="float" office:value="50.506" calcext:value-type="float">
            <text:p>50.506</text:p>
          </table:table-cell>
          <table:table-cell office:value-type="float" office:value="-4.2572" calcext:value-type="float">
            <text:p>-4.2572</text:p>
          </table:table-cell>
          <table:table-cell table:formula="of:=SQRT([.D9]*[.E9])" office:value-type="float" office:value="0.000168560539154335" calcext:value-type="float">
            <text:p>169E-06</text:p>
          </table:table-cell>
          <table:table-cell office:value-type="float" office:value="0.00000000027494" calcext:value-type="float">
            <text:p>2.7494E-10</text:p>
          </table:table-cell>
          <table:table-cell office:value-type="float" office:value="100.79" calcext:value-type="float">
            <text:p>100.79</text:p>
          </table:table-cell>
          <table:table-cell office:value-type="float" office:value="-7.6161" calcext:value-type="float">
            <text:p>-7.6161</text:p>
          </table:table-cell>
          <table:table-cell table:formula="of:=SQRT([.H9]*[.I9])" office:value-type="float" office:value="0.000166466821318844" calcext:value-type="float">
            <text:p>166E-06</text:p>
          </table:table-cell>
          <table:table-cell table:formula="of:=[.G9]/[.K9]" office:value-type="float" office:value="1.01257738820807" calcext:value-type="float">
            <text:p>1.0</text:p>
          </table:table-cell>
          <table:table-cell table:formula="of:=[.D9]/[.H9]" office:value-type="float" office:value="2.0461191532698" calcext:value-type="float">
            <text:p>2.0</text:p>
          </table:table-cell>
          <table:table-cell office:value-type="float" office:value="3686230" calcext:value-type="float">
            <text:p>3686230</text:p>
          </table:table-cell>
          <table:table-cell table:style-name="ce40" office:value-type="float" office:value="0.00000000027547" calcext:value-type="float">
            <text:p>2.7547E-10</text:p>
          </table:table-cell>
          <table:table-cell office:value-type="float" office:value="9.9676" calcext:value-type="float">
            <text:p>9.9676</text:p>
          </table:table-cell>
          <table:table-cell office:value-type="float" office:value="1.7034" calcext:value-type="float">
            <text:p>1.7034</text:p>
          </table:table-cell>
          <table:table-cell table:style-name="ce160" table:formula="of:=SQRT([.O9]*[.P9])" office:value-type="float" office:value="0.0000524001409540089" calcext:value-type="float">
            <text:p>52E-06</text:p>
          </table:table-cell>
          <table:table-cell office:value-type="float" office:value="0.00000000027581" calcext:value-type="float">
            <text:p>2.7581E-10</text:p>
          </table:table-cell>
          <table:table-cell office:value-type="float" office:value="34.437" calcext:value-type="float">
            <text:p>34.437</text:p>
          </table:table-cell>
          <table:table-cell office:value-type="float" office:value="4.9744" calcext:value-type="float">
            <text:p>4.9744</text:p>
          </table:table-cell>
          <table:table-cell table:formula="of:=SQRT([.S9]*[.T9])" office:value-type="float" office:value="0.0000974580369697646" calcext:value-type="float">
            <text:p>97E-06</text:p>
          </table:table-cell>
          <table:table-cell table:style-name="ce182" table:formula="of:=[.R9]/[.V9]" office:value-type="float" office:value="0.537668750400396" calcext:value-type="float">
            <text:p>0.5</text:p>
          </table:table-cell>
          <table:table-cell table:style-name="ce32" table:formula="of:=[.O9]/[.S9]" office:value-type="float" office:value="0.998767267321707" calcext:value-type="float">
            <text:p>1.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4E01_A</text:p>
          </table:table-cell>
          <table:table-cell office:value-type="float" office:value="2383.71" calcext:value-type="float">
            <text:p>2383.71</text:p>
          </table:table-cell>
          <table:table-cell office:value-type="float" office:value="3686099" calcext:value-type="float">
            <text:p>3686099</text:p>
          </table:table-cell>
          <table:table-cell office:value-type="float" office:value="0.00000000053074" calcext:value-type="float">
            <text:p>5.3074E-10</text:p>
          </table:table-cell>
          <table:table-cell office:value-type="float" office:value="65.838" calcext:value-type="float">
            <text:p>65.838</text:p>
          </table:table-cell>
          <table:table-cell office:value-type="float" office:value="8.2289" calcext:value-type="float">
            <text:p>8.2289</text:p>
          </table:table-cell>
          <table:table-cell table:formula="of:=SQRT([.D10]*[.E10])" office:value-type="float" office:value="0.000186930094206364" calcext:value-type="float">
            <text:p>187E-06</text:p>
          </table:table-cell>
          <table:table-cell office:value-type="float" office:value="0.00000000020907" calcext:value-type="float">
            <text:p>2.0907E-10</text:p>
          </table:table-cell>
          <table:table-cell office:value-type="float" office:value="58.413" calcext:value-type="float">
            <text:p>58.413</text:p>
          </table:table-cell>
          <table:table-cell office:value-type="float" office:value="7.376" calcext:value-type="float">
            <text:p>7.376</text:p>
          </table:table-cell>
          <table:table-cell table:formula="of:=SQRT([.H10]*[.I10])" office:value-type="float" office:value="0.000110509754818296" calcext:value-type="float">
            <text:p>111E-06</text:p>
          </table:table-cell>
          <table:table-cell table:formula="of:=[.G10]/[.K10]" office:value-type="float" office:value="1.69152573466225" calcext:value-type="float">
            <text:p>1.7</text:p>
          </table:table-cell>
          <table:table-cell table:style-name="ce72" table:formula="of:=[.D10]/[.H10]" office:value-type="float" office:value="2.5385755966901" calcext:value-type="float">
            <text:p>2.5</text:p>
          </table:table-cell>
          <table:table-cell office:value-type="float" office:value="3686112" calcext:value-type="float">
            <text:p>3686112</text:p>
          </table:table-cell>
          <table:table-cell table:style-name="ce40" office:value-type="float" office:value="0.0000000003762" calcext:value-type="float">
            <text:p>3.762E-10</text:p>
          </table:table-cell>
          <table:table-cell office:value-type="float" office:value="90.529" calcext:value-type="float">
            <text:p>90.529</text:p>
          </table:table-cell>
          <table:table-cell office:value-type="float" office:value="-15.994" calcext:value-type="float">
            <text:p>-15.994</text:p>
          </table:table-cell>
          <table:table-cell table:style-name="ce160" table:formula="of:=SQRT([.O10]*[.P10])" office:value-type="float" office:value="0.000184545413922969" calcext:value-type="float">
            <text:p>185E-06</text:p>
          </table:table-cell>
          <table:table-cell office:value-type="float" office:value="0.00000000020866" calcext:value-type="float">
            <text:p>2.0866E-10</text:p>
          </table:table-cell>
          <table:table-cell office:value-type="float" office:value="110.87" calcext:value-type="float">
            <text:p>110.87</text:p>
          </table:table-cell>
          <table:table-cell office:value-type="float" office:value="-19.839" calcext:value-type="float">
            <text:p>-19.839</text:p>
          </table:table-cell>
          <table:table-cell table:formula="of:=SQRT([.S10]*[.T10])" office:value-type="float" office:value="0.00015209909335693" calcext:value-type="float">
            <text:p>152E-06</text:p>
          </table:table-cell>
          <table:table-cell table:style-name="ce182" table:formula="of:=[.R10]/[.V10]" office:value-type="float" office:value="1.21332356327659" calcext:value-type="float">
            <text:p>1.2</text:p>
          </table:table-cell>
          <table:table-cell table:style-name="ce32" table:formula="of:=[.O10]/[.S10]" office:value-type="float" office:value="1.80293300105435" calcext:value-type="float">
            <text:p>1.8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5E01_A</text:p>
          </table:table-cell>
          <table:table-cell office:value-type="float" office:value="3039.36" calcext:value-type="float">
            <text:p>3039.36</text:p>
          </table:table-cell>
          <table:table-cell office:value-type="float" office:value="3686165" calcext:value-type="float">
            <text:p>3686165</text:p>
          </table:table-cell>
          <table:table-cell office:value-type="float" office:value="0.0000000026303" calcext:value-type="float">
            <text:p>2.6303E-09</text:p>
          </table:table-cell>
          <table:table-cell office:value-type="float" office:value="120.7" calcext:value-type="float">
            <text:p>120.7</text:p>
          </table:table-cell>
          <table:table-cell office:value-type="float" office:value="-20.681" calcext:value-type="float">
            <text:p>-20.681</text:p>
          </table:table-cell>
          <table:table-cell table:formula="of:=SQRT([.D11]*[.E11])" office:value-type="float" office:value="0.000563451160261473" calcext:value-type="float">
            <text:p>563E-06</text:p>
          </table:table-cell>
          <table:table-cell office:value-type="float" office:value="0.00000000016856" calcext:value-type="float">
            <text:p>1.6856E-10</text:p>
          </table:table-cell>
          <table:table-cell office:value-type="float" office:value="162.87" calcext:value-type="float">
            <text:p>162.87</text:p>
          </table:table-cell>
          <table:table-cell office:value-type="float" office:value="-23.349" calcext:value-type="float">
            <text:p>-23.349</text:p>
          </table:table-cell>
          <table:table-cell table:formula="of:=SQRT([.H11]*[.I11])" office:value-type="float" office:value="0.000165690576678337" calcext:value-type="float">
            <text:p>166E-06</text:p>
          </table:table-cell>
          <table:table-cell table:formula="of:=[.G11]/[.K11]" office:value-type="float" office:value="3.40062284504765" calcext:value-type="float">
            <text:p>3.4</text:p>
          </table:table-cell>
          <table:table-cell table:formula="of:=[.D11]/[.H11]" office:value-type="float" office:value="15.6045325106787" calcext:value-type="float">
            <text:p>15.6</text:p>
          </table:table-cell>
          <table:table-cell office:value-type="float" office:value="3686170" calcext:value-type="float">
            <text:p>3686170</text:p>
          </table:table-cell>
          <table:table-cell table:style-name="ce40" office:value-type="float" office:value="0.00000000024056" calcext:value-type="float">
            <text:p>2.4056E-10</text:p>
          </table:table-cell>
          <table:table-cell office:value-type="float" office:value="109.09" calcext:value-type="float">
            <text:p>109.09</text:p>
          </table:table-cell>
          <table:table-cell office:value-type="float" office:value="-20.55" calcext:value-type="float">
            <text:p>-20.55</text:p>
          </table:table-cell>
          <table:table-cell table:style-name="ce160" table:formula="of:=SQRT([.O11]*[.P11])" office:value-type="float" office:value="0.000161995957974266" calcext:value-type="float">
            <text:p>162E-06</text:p>
          </table:table-cell>
          <table:table-cell office:value-type="float" office:value="0.00000000016875" calcext:value-type="float">
            <text:p>1.6875E-10</text:p>
          </table:table-cell>
          <table:table-cell office:value-type="float" office:value="73.709" calcext:value-type="float">
            <text:p>73.709</text:p>
          </table:table-cell>
          <table:table-cell office:value-type="float" office:value="-13.117" calcext:value-type="float">
            <text:p>-13.117</text:p>
          </table:table-cell>
          <table:table-cell table:formula="of:=SQRT([.S11]*[.T11])" office:value-type="float" office:value="0.000111527547045562" calcext:value-type="float">
            <text:p>112E-06</text:p>
          </table:table-cell>
          <table:table-cell table:style-name="ce182" table:formula="of:=[.R11]/[.V11]" office:value-type="float" office:value="1.45251968922159" calcext:value-type="float">
            <text:p>1.5</text:p>
          </table:table-cell>
          <table:table-cell table:style-name="ce32" table:formula="of:=[.O11]/[.S11]" office:value-type="float" office:value="1.42554074074074" calcext:value-type="float">
            <text:p>1.4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5E01_A</text:p>
          </table:table-cell>
          <table:table-cell office:value-type="float" office:value="3039.36" calcext:value-type="float">
            <text:p>3039.36</text:p>
          </table:table-cell>
          <table:table-cell office:value-type="float" office:value="3686197" calcext:value-type="float">
            <text:p>3686197</text:p>
          </table:table-cell>
          <table:table-cell office:value-type="float" office:value="0.0000000021968" calcext:value-type="float">
            <text:p>2.1968E-09</text:p>
          </table:table-cell>
          <table:table-cell office:value-type="float" office:value="114.09" calcext:value-type="float">
            <text:p>114.09</text:p>
          </table:table-cell>
          <table:table-cell office:value-type="float" office:value="-19.953" calcext:value-type="float">
            <text:p>-19.953</text:p>
          </table:table-cell>
          <table:table-cell table:formula="of:=SQRT([.D12]*[.E12])" office:value-type="float" office:value="0.00050063251192866" calcext:value-type="float">
            <text:p>501E-06</text:p>
          </table:table-cell>
          <table:table-cell office:value-type="float" office:value="0.00000000016856" calcext:value-type="float">
            <text:p>1.6856E-10</text:p>
          </table:table-cell>
          <table:table-cell office:value-type="float" office:value="162.87" calcext:value-type="float">
            <text:p>162.87</text:p>
          </table:table-cell>
          <table:table-cell office:value-type="float" office:value="-23.349" calcext:value-type="float">
            <text:p>-23.349</text:p>
          </table:table-cell>
          <table:table-cell table:formula="of:=SQRT([.H12]*[.I12])" office:value-type="float" office:value="0.000165690576678337" calcext:value-type="float">
            <text:p>166E-06</text:p>
          </table:table-cell>
          <table:table-cell table:formula="of:=[.G12]/[.K12]" office:value-type="float" office:value="3.02149055163566" calcext:value-type="float">
            <text:p>3.0</text:p>
          </table:table-cell>
          <table:table-cell table:style-name="ce72" table:formula="of:=[.D12]/[.H12]" office:value-type="float" office:value="13.0327479829141" calcext:value-type="float">
            <text:p>13.0</text:p>
          </table:table-cell>
          <table:table-cell office:value-type="float" office:value="3686186" calcext:value-type="float">
            <text:p>3686186</text:p>
          </table:table-cell>
          <table:table-cell table:style-name="ce40" office:value-type="float" office:value="0.00000000023978" calcext:value-type="float">
            <text:p>2.3978E-10</text:p>
          </table:table-cell>
          <table:table-cell office:value-type="float" office:value="104.75" calcext:value-type="float">
            <text:p>104.75</text:p>
          </table:table-cell>
          <table:table-cell office:value-type="float" office:value="-19.732" calcext:value-type="float">
            <text:p>-19.732</text:p>
          </table:table-cell>
          <table:table-cell table:style-name="ce160" table:formula="of:=SQRT([.O12]*[.P12])" office:value-type="float" office:value="0.000158483295649731" calcext:value-type="float">
            <text:p>158E-06</text:p>
          </table:table-cell>
          <table:table-cell office:value-type="float" office:value="0.00000000016875" calcext:value-type="float">
            <text:p>1.6875E-10</text:p>
          </table:table-cell>
          <table:table-cell office:value-type="float" office:value="73.709" calcext:value-type="float">
            <text:p>73.709</text:p>
          </table:table-cell>
          <table:table-cell office:value-type="float" office:value="-13.117" calcext:value-type="float">
            <text:p>-13.117</text:p>
          </table:table-cell>
          <table:table-cell table:formula="of:=SQRT([.S12]*[.T12])" office:value-type="float" office:value="0.000111527547045562" calcext:value-type="float">
            <text:p>112E-06</text:p>
          </table:table-cell>
          <table:table-cell table:style-name="ce182" table:formula="of:=[.R12]/[.V12]" office:value-type="float" office:value="1.42102377258406" calcext:value-type="float">
            <text:p>1.4</text:p>
          </table:table-cell>
          <table:table-cell table:style-name="ce32" table:formula="of:=[.O12]/[.S12]" office:value-type="float" office:value="1.42091851851852" calcext:value-type="float">
            <text:p>1.4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5E01_A</text:p>
          </table:table-cell>
          <table:table-cell office:value-type="float" office:value="3039.36" calcext:value-type="float">
            <text:p>3039.36</text:p>
          </table:table-cell>
          <table:table-cell office:value-type="float" office:value="3686259" calcext:value-type="float">
            <text:p>3686259</text:p>
          </table:table-cell>
          <table:table-cell office:value-type="float" office:value="0.0000000021027" calcext:value-type="float">
            <text:p>2.1027E-09</text:p>
          </table:table-cell>
          <table:table-cell office:value-type="float" office:value="112.78" calcext:value-type="float">
            <text:p>112.78</text:p>
          </table:table-cell>
          <table:table-cell office:value-type="float" office:value="-19.639" calcext:value-type="float">
            <text:p>-19.639</text:p>
          </table:table-cell>
          <table:table-cell table:formula="of:=SQRT([.D13]*[.E13])" office:value-type="float" office:value="0.000486972798008267" calcext:value-type="float">
            <text:p>487E-06</text:p>
          </table:table-cell>
          <table:table-cell office:value-type="float" office:value="0.00000000016856" calcext:value-type="float">
            <text:p>1.6856E-10</text:p>
          </table:table-cell>
          <table:table-cell office:value-type="float" office:value="162.87" calcext:value-type="float">
            <text:p>162.87</text:p>
          </table:table-cell>
          <table:table-cell office:value-type="float" office:value="-23.349" calcext:value-type="float">
            <text:p>-23.349</text:p>
          </table:table-cell>
          <table:table-cell table:formula="of:=SQRT([.H13]*[.I13])" office:value-type="float" office:value="0.000165690576678337" calcext:value-type="float">
            <text:p>166E-06</text:p>
          </table:table-cell>
          <table:table-cell table:formula="of:=[.G13]/[.K13]" office:value-type="float" office:value="2.93904944850092" calcext:value-type="float">
            <text:p>2.9</text:p>
          </table:table-cell>
          <table:table-cell table:style-name="ce72" table:formula="of:=[.D13]/[.H13]" office:value-type="float" office:value="12.4744897959184" calcext:value-type="float">
            <text:p>12.5</text:p>
          </table:table-cell>
          <table:table-cell office:value-type="float" office:value="3686249" calcext:value-type="float">
            <text:p>3686249</text:p>
          </table:table-cell>
          <table:table-cell table:style-name="ce41" office:value-type="float" office:value="0.0000000015438" calcext:value-type="float">
            <text:p>1.5438E-09</text:p>
          </table:table-cell>
          <table:table-cell office:value-type="float" office:value="87.668" calcext:value-type="float">
            <text:p>87.668</text:p>
          </table:table-cell>
          <table:table-cell office:value-type="float" office:value="-15.696" calcext:value-type="float">
            <text:p>-15.696</text:p>
          </table:table-cell>
          <table:table-cell table:style-name="ce160" table:formula="of:=SQRT([.O13]*[.P13])" office:value-type="float" office:value="0.000367888377636478" calcext:value-type="float">
            <text:p>368E-06</text:p>
          </table:table-cell>
          <table:table-cell office:value-type="float" office:value="0.00000000016875" calcext:value-type="float">
            <text:p>1.6875E-10</text:p>
          </table:table-cell>
          <table:table-cell office:value-type="float" office:value="73.709" calcext:value-type="float">
            <text:p>73.709</text:p>
          </table:table-cell>
          <table:table-cell office:value-type="float" office:value="-13.117" calcext:value-type="float">
            <text:p>-13.117</text:p>
          </table:table-cell>
          <table:table-cell table:formula="of:=SQRT([.S13]*[.T13])" office:value-type="float" office:value="0.000111527547045562" calcext:value-type="float">
            <text:p>112E-06</text:p>
          </table:table-cell>
          <table:table-cell table:style-name="ce182" table:formula="of:=[.R13]/[.V13]" office:value-type="float" office:value="3.29863237722055" calcext:value-type="float">
            <text:p>3.3</text:p>
          </table:table-cell>
          <table:table-cell table:style-name="ce32" table:formula="of:=[.O13]/[.S13]" office:value-type="float" office:value="9.14844444444444" calcext:value-type="float">
            <text:p>9.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6E01_A</text:p>
          </table:table-cell>
          <table:table-cell office:value-type="float" office:value="3694.98" calcext:value-type="float">
            <text:p>3694.98</text:p>
          </table:table-cell>
          <table:table-cell office:value-type="float" office:value="3686282" calcext:value-type="float">
            <text:p>3686282</text:p>
          </table:table-cell>
          <table:table-cell office:value-type="float" office:value="0.00000000050249" calcext:value-type="float">
            <text:p>5.0249E-10</text:p>
          </table:table-cell>
          <table:table-cell office:value-type="float" office:value="496.87" calcext:value-type="float">
            <text:p>496.87</text:p>
          </table:table-cell>
          <table:table-cell office:value-type="float" office:value="26.314" calcext:value-type="float">
            <text:p>26.314</text:p>
          </table:table-cell>
          <table:table-cell table:formula="of:=SQRT([.D14]*[.E14])" office:value-type="float" office:value="0.00049967209878079" calcext:value-type="float">
            <text:p>500E-06</text:p>
          </table:table-cell>
          <table:table-cell office:value-type="float" office:value="0.00000000014369" calcext:value-type="float">
            <text:p>1.4369E-10</text:p>
          </table:table-cell>
          <table:table-cell office:value-type="float" office:value="55.776" calcext:value-type="float">
            <text:p>55.776</text:p>
          </table:table-cell>
          <table:table-cell office:value-type="float" office:value="2.4061" calcext:value-type="float">
            <text:p>2.4061</text:p>
          </table:table-cell>
          <table:table-cell table:formula="of:=SQRT([.H14]*[.I14])" office:value-type="float" office:value="0.0000895234798251274" calcext:value-type="float">
            <text:p>90E-06</text:p>
          </table:table-cell>
          <table:table-cell table:formula="of:=[.G14]/[.K14]" office:value-type="float" office:value="5.58146421203505" calcext:value-type="float">
            <text:p>5.6</text:p>
          </table:table-cell>
          <table:table-cell table:formula="of:=[.D14]/[.H14]" office:value-type="float" office:value="3.49704224371912" calcext:value-type="float">
            <text:p>3.5</text:p>
          </table:table-cell>
          <table:table-cell office:value-type="float" office:value="3686285" calcext:value-type="float">
            <text:p>3686285</text:p>
          </table:table-cell>
          <table:table-cell table:style-name="ce40" office:value-type="float" office:value="0.00000000026119" calcext:value-type="float">
            <text:p>2.6119E-10</text:p>
          </table:table-cell>
          <table:table-cell office:value-type="float" office:value="119.07" calcext:value-type="float">
            <text:p>119.07</text:p>
          </table:table-cell>
          <table:table-cell office:value-type="float" office:value="3.0679" calcext:value-type="float">
            <text:p>3.0679</text:p>
          </table:table-cell>
          <table:table-cell table:style-name="ce160" table:formula="of:=SQRT([.O14]*[.P14])" office:value-type="float" office:value="0.000176351618365129" calcext:value-type="float">
            <text:p>176E-06</text:p>
          </table:table-cell>
          <table:table-cell office:value-type="float" office:value="0.00000000014233" calcext:value-type="float">
            <text:p>1.4233E-10</text:p>
          </table:table-cell>
          <table:table-cell office:value-type="float" office:value="52.633" calcext:value-type="float">
            <text:p>52.633</text:p>
          </table:table-cell>
          <table:table-cell office:value-type="float" office:value="1.1698" calcext:value-type="float">
            <text:p>1.1698</text:p>
          </table:table-cell>
          <table:table-cell table:formula="of:=SQRT([.S14]*[.T14])" office:value-type="float" office:value="0.0000865520357357353" calcext:value-type="float">
            <text:p>87E-06</text:p>
          </table:table-cell>
          <table:table-cell table:style-name="ce182" table:formula="of:=[.R14]/[.V14]" office:value-type="float" office:value="2.03752132305211" calcext:value-type="float">
            <text:p>2.0</text:p>
          </table:table-cell>
          <table:table-cell table:style-name="ce32" table:formula="of:=[.O14]/[.S14]" office:value-type="float" office:value="1.83510152462587" calcext:value-type="float">
            <text:p>1.8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7E01_A</text:p>
          </table:table-cell>
          <table:table-cell office:value-type="float" office:value="4350.43" calcext:value-type="float">
            <text:p>4350.43</text:p>
          </table:table-cell>
          <table:table-cell office:value-type="float" office:value="3686371" calcext:value-type="float">
            <text:p>3686371</text:p>
          </table:table-cell>
          <table:table-cell office:value-type="float" office:value="0.00000000078934" calcext:value-type="float">
            <text:p>7.8934E-10</text:p>
          </table:table-cell>
          <table:table-cell office:value-type="float" office:value="48.264" calcext:value-type="float">
            <text:p>48.264</text:p>
          </table:table-cell>
          <table:table-cell office:value-type="float" office:value="-4.0203" calcext:value-type="float">
            <text:p>-4.0203</text:p>
          </table:table-cell>
          <table:table-cell table:formula="of:=SQRT([.D15]*[.E15])" office:value-type="float" office:value="0.000195183774325634" calcext:value-type="float">
            <text:p>195E-06</text:p>
          </table:table-cell>
          <table:table-cell office:value-type="float" office:value="0.00000000012829" calcext:value-type="float">
            <text:p>1.2829E-10</text:p>
          </table:table-cell>
          <table:table-cell office:value-type="float" office:value="60.75" calcext:value-type="float">
            <text:p>60.75</text:p>
          </table:table-cell>
          <table:table-cell office:value-type="float" office:value="-2.5388" calcext:value-type="float">
            <text:p>-2.5388</text:p>
          </table:table-cell>
          <table:table-cell table:formula="of:=SQRT([.H15]*[.I15])" office:value-type="float" office:value="0.0000882814674776082" calcext:value-type="float">
            <text:p>88E-06</text:p>
          </table:table-cell>
          <table:table-cell table:formula="of:=[.G15]/[.K15]" office:value-type="float" office:value="2.21092580246404" calcext:value-type="float">
            <text:p>2.2</text:p>
          </table:table-cell>
          <table:table-cell table:formula="of:=[.D15]/[.H15]" office:value-type="float" office:value="6.15277886039442" calcext:value-type="float">
            <text:p>6.2</text:p>
          </table:table-cell>
          <table:table-cell office:value-type="float" office:value="3686372" calcext:value-type="float">
            <text:p>3686372</text:p>
          </table:table-cell>
          <table:table-cell table:style-name="ce40" office:value-type="float" office:value="0.00000000021821" calcext:value-type="float">
            <text:p>2.1821E-10</text:p>
          </table:table-cell>
          <table:table-cell office:value-type="float" office:value="118.91" calcext:value-type="float">
            <text:p>118.91</text:p>
          </table:table-cell>
          <table:table-cell office:value-type="float" office:value="-21.348" calcext:value-type="float">
            <text:p>-21.348</text:p>
          </table:table-cell>
          <table:table-cell table:style-name="ce160" table:formula="of:=SQRT([.O15]*[.P15])" office:value-type="float" office:value="0.000161081814926453" calcext:value-type="float">
            <text:p>161E-06</text:p>
          </table:table-cell>
          <table:table-cell office:value-type="float" office:value="0.0000000001245" calcext:value-type="float">
            <text:p>1.245E-10</text:p>
          </table:table-cell>
          <table:table-cell office:value-type="float" office:value="58.78" calcext:value-type="float">
            <text:p>58.78</text:p>
          </table:table-cell>
          <table:table-cell office:value-type="float" office:value="-11.594" calcext:value-type="float">
            <text:p>-11.594</text:p>
          </table:table-cell>
          <table:table-cell table:formula="of:=SQRT([.S15]*[.T15])" office:value-type="float" office:value="0.0000855459525635199" calcext:value-type="float">
            <text:p>86E-06</text:p>
          </table:table-cell>
          <table:table-cell table:style-name="ce182" table:formula="of:=[.R15]/[.V15]" office:value-type="float" office:value="1.8829858117115" calcext:value-type="float">
            <text:p>1.9</text:p>
          </table:table-cell>
          <table:table-cell table:style-name="ce32" table:formula="of:=[.O15]/[.S15]" office:value-type="float" office:value="1.75269076305221" calcext:value-type="float">
            <text:p>1.8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7E01_A</text:p>
          </table:table-cell>
          <table:table-cell office:value-type="float" office:value="4350.43" calcext:value-type="float">
            <text:p>4350.43</text:p>
          </table:table-cell>
          <table:table-cell table:number-columns-repeated="4"/>
          <table:table-cell table:formula="of:=SQRT([.D16]*[.E16])" office:value-type="float" office:value="0" calcext:value-type="float">
            <text:p>0E+00</text:p>
          </table:table-cell>
          <table:table-cell office:value-type="float" office:value="0.00000000012829" calcext:value-type="float">
            <text:p>1.2829E-10</text:p>
          </table:table-cell>
          <table:table-cell office:value-type="float" office:value="60.75" calcext:value-type="float">
            <text:p>60.75</text:p>
          </table:table-cell>
          <table:table-cell office:value-type="float" office:value="-2.5388" calcext:value-type="float">
            <text:p>-2.5388</text:p>
          </table:table-cell>
          <table:table-cell table:formula="of:=SQRT([.H16]*[.I16])" office:value-type="float" office:value="0.0000882814674776082" calcext:value-type="float">
            <text:p>88E-06</text:p>
          </table:table-cell>
          <table:table-cell table:formula="of:=[.G16]/[.K16]" office:value-type="float" office:value="0" calcext:value-type="float">
            <text:p>0.0</text:p>
          </table:table-cell>
          <table:table-cell table:formula="of:=[.D16]/[.H16]" office:value-type="float" office:value="0" calcext:value-type="float">
            <text:p>0.0</text:p>
          </table:table-cell>
          <table:table-cell/>
          <table:table-cell table:style-name="ce40"/>
          <table:table-cell table:number-columns-repeated="2"/>
          <table:table-cell table:style-name="ce160" table:formula="of:=SQRT([.O16]*[.P16])" office:value-type="float" office:value="0" calcext:value-type="float">
            <text:p>0E+00</text:p>
          </table:table-cell>
          <table:table-cell office:value-type="float" office:value="0.0000000001245" calcext:value-type="float">
            <text:p>1.245E-10</text:p>
          </table:table-cell>
          <table:table-cell office:value-type="float" office:value="58.78" calcext:value-type="float">
            <text:p>58.78</text:p>
          </table:table-cell>
          <table:table-cell office:value-type="float" office:value="-11.594" calcext:value-type="float">
            <text:p>-11.594</text:p>
          </table:table-cell>
          <table:table-cell table:formula="of:=SQRT([.S16]*[.T16])" office:value-type="float" office:value="0.0000855459525635199" calcext:value-type="float">
            <text:p>86E-06</text:p>
          </table:table-cell>
          <table:table-cell table:style-name="ce182" table:formula="of:=[.R16]/[.V16]" office:value-type="float" office:value="0" calcext:value-type="float">
            <text:p>0.0</text:p>
          </table:table-cell>
          <table:table-cell table:style-name="ce32" table:formula="of:=[.O16]/[.S16]" office:value-type="float" office:value="0" calcext:value-type="float">
            <text:p>0.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8E01_A</text:p>
          </table:table-cell>
          <table:table-cell office:value-type="float" office:value="5005.86" calcext:value-type="float">
            <text:p>5005.86</text:p>
          </table:table-cell>
          <table:table-cell office:value-type="float" office:value="3686383" calcext:value-type="float">
            <text:p>3686383</text:p>
          </table:table-cell>
          <table:table-cell table:style-name="ce41" office:value-type="float" office:value="0.0000000018268" calcext:value-type="float">
            <text:p>1.8268E-09</text:p>
          </table:table-cell>
          <table:table-cell table:style-name="ce41" office:value-type="float" office:value="318.39" calcext:value-type="float">
            <text:p>318.39</text:p>
          </table:table-cell>
          <table:table-cell table:style-name="ce41" office:value-type="float" office:value="-67.994" calcext:value-type="float">
            <text:p>-67.994</text:p>
          </table:table-cell>
          <table:table-cell table:formula="of:=SQRT([.D17]*[.E17])" office:value-type="float" office:value="0.000762649888218703" calcext:value-type="float">
            <text:p>763E-06</text:p>
          </table:table-cell>
          <table:table-cell office:value-type="float" office:value="0.00000000011936" calcext:value-type="float">
            <text:p>1.1936E-10</text:p>
          </table:table-cell>
          <table:table-cell office:value-type="float" office:value="42.752" calcext:value-type="float">
            <text:p>42.752</text:p>
          </table:table-cell>
          <table:table-cell office:value-type="float" office:value="-8.1437" calcext:value-type="float">
            <text:p>-8.1437</text:p>
          </table:table-cell>
          <table:table-cell table:formula="of:=SQRT([.H17]*[.I17])" office:value-type="float" office:value="0.0000714344365134912" calcext:value-type="float">
            <text:p>71E-06</text:p>
          </table:table-cell>
          <table:table-cell table:style-name="ce148" table:formula="of:=[.G17]/[.K17]" office:value-type="float" office:value="10.6762217977973" calcext:value-type="float">
            <text:p>10.7</text:p>
          </table:table-cell>
          <table:table-cell table:style-name="ce72" table:formula="of:=[.D17]/[.H17]" office:value-type="float" office:value="15.3049597855228" calcext:value-type="float">
            <text:p>15.3</text:p>
          </table:table-cell>
          <table:table-cell office:value-type="float" office:value="3686388" calcext:value-type="float">
            <text:p>3686388</text:p>
          </table:table-cell>
          <table:table-cell office:value-type="float" office:value="0.0000000001832" calcext:value-type="float">
            <text:p>1.832E-10</text:p>
          </table:table-cell>
          <table:table-cell office:value-type="float" office:value="17.118" calcext:value-type="float">
            <text:p>17.118</text:p>
          </table:table-cell>
          <table:table-cell office:value-type="float" office:value="-2.8244" calcext:value-type="float">
            <text:p>-2.8244</text:p>
          </table:table-cell>
          <table:table-cell table:style-name="ce160" table:formula="of:=SQRT([.O17]*[.P17])" office:value-type="float" office:value="0.0000560001571426367" calcext:value-type="float">
            <text:p>56E-06</text:p>
          </table:table-cell>
          <table:table-cell office:value-type="float" office:value="0.00000000010988" calcext:value-type="float">
            <text:p>1.0988E-10</text:p>
          </table:table-cell>
          <table:table-cell office:value-type="float" office:value="26.102" calcext:value-type="float">
            <text:p>26.102</text:p>
          </table:table-cell>
          <table:table-cell office:value-type="float" office:value="-3.3399" calcext:value-type="float">
            <text:p>-3.3399</text:p>
          </table:table-cell>
          <table:table-cell table:formula="of:=SQRT([.S17]*[.T17])" office:value-type="float" office:value="0.0000535545307140302" calcext:value-type="float">
            <text:p>54E-06</text:p>
          </table:table-cell>
          <table:table-cell table:style-name="ce182" table:formula="of:=[.R17]/[.V17]" office:value-type="float" office:value="1.04566609763916" calcext:value-type="float">
            <text:p>1.0</text:p>
          </table:table-cell>
          <table:table-cell table:style-name="ce32" table:formula="of:=[.O17]/[.S17]" office:value-type="float" office:value="1.6672733891518" calcext:value-type="float">
            <text:p>1.7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8E01_A</text:p>
          </table:table-cell>
          <table:table-cell office:value-type="float" office:value="5005.86" calcext:value-type="float">
            <text:p>5005.86</text:p>
          </table:table-cell>
          <table:table-cell office:value-type="float" office:value="3686394" calcext:value-type="float">
            <text:p>3686394</text:p>
          </table:table-cell>
          <table:table-cell table:style-name="ce41" office:value-type="float" office:value="0.0000000014656" calcext:value-type="float">
            <text:p>1.4656E-09</text:p>
          </table:table-cell>
          <table:table-cell table:style-name="ce41" office:value-type="float" office:value="341.03" calcext:value-type="float">
            <text:p>341.03</text:p>
          </table:table-cell>
          <table:table-cell table:style-name="ce41" office:value-type="float" office:value="-73.159" calcext:value-type="float">
            <text:p>-73.159</text:p>
          </table:table-cell>
          <table:table-cell table:formula="of:=SQRT([.D18]*[.E18])" office:value-type="float" office:value="0.000706974941564409" calcext:value-type="float">
            <text:p>707E-06</text:p>
          </table:table-cell>
          <table:table-cell office:value-type="float" office:value="0.00000000011936" calcext:value-type="float">
            <text:p>1.1936E-10</text:p>
          </table:table-cell>
          <table:table-cell office:value-type="float" office:value="42.752" calcext:value-type="float">
            <text:p>42.752</text:p>
          </table:table-cell>
          <table:table-cell office:value-type="float" office:value="-8.1437" calcext:value-type="float">
            <text:p>-8.1437</text:p>
          </table:table-cell>
          <table:table-cell table:formula="of:=SQRT([.H18]*[.I18])" office:value-type="float" office:value="0.0000714344365134912" calcext:value-type="float">
            <text:p>71E-06</text:p>
          </table:table-cell>
          <table:table-cell table:style-name="ce148" table:formula="of:=[.G18]/[.K18]" office:value-type="float" office:value="9.89683654088724" calcext:value-type="float">
            <text:p>9.9</text:p>
          </table:table-cell>
          <table:table-cell table:style-name="ce72" table:formula="of:=[.D18]/[.H18]" office:value-type="float" office:value="12.2788203753351" calcext:value-type="float">
            <text:p>12.3</text:p>
          </table:table-cell>
          <table:table-cell table:style-name="ce152" office:value-type="string" calcext:value-type="string">
            <text:p>addtional X points didn't change result</text:p>
          </table:table-cell>
          <table:table-cell table:number-columns-repeated="3"/>
          <table:table-cell table:style-name="ce160"/>
          <table:table-cell table:number-columns-repeated="4"/>
          <table:table-cell table:style-name="ce182"/>
          <table:table-cell table:style-name="ce32"/>
          <table:table-cell table:number-columns-repeated="1000"/>
        </table:table-row>
        <table:table-row table:style-name="ro1">
          <table:table-cell table:number-columns-repeated="3"/>
          <table:table-cell table:style-name="ce41" table:number-columns-repeated="3"/>
          <table:table-cell table:number-columns-repeated="5"/>
          <table:table-cell table:style-name="ce148"/>
          <table:table-cell table:style-name="ce72"/>
          <table:table-cell table:style-name="ce152"/>
          <table:table-cell table:number-columns-repeated="3"/>
          <table:table-cell table:style-name="ce160"/>
          <table:table-cell table:number-columns-repeated="4"/>
          <table:table-cell table:style-name="ce182"/>
          <table:table-cell table:style-name="ce32"/>
          <table:table-cell table:number-columns-repeated="1000"/>
        </table:table-row>
        <table:table-row table:style-name="ro1">
          <table:table-cell table:style-name="ce144" office:value-type="string" calcext:value-type="string">
            <text:p>back to arc 4 due to M56</text:p>
          </table:table-cell>
          <table:table-cell table:number-columns-repeated="2"/>
          <table:table-cell table:style-name="ce41" table:number-columns-repeated="3"/>
          <table:table-cell table:number-columns-repeated="5"/>
          <table:table-cell table:style-name="ce148"/>
          <table:table-cell table:style-name="ce72"/>
          <table:table-cell table:style-name="ce152"/>
          <table:table-cell table:number-columns-repeated="3"/>
          <table:table-cell table:style-name="ce160"/>
          <table:table-cell table:number-columns-repeated="4"/>
          <table:table-cell table:style-name="ce182"/>
          <table:table-cell table:style-name="ce32"/>
          <table:table-cell table:number-columns-repeated="1000"/>
        </table:table-row>
        <table:table-row table:style-name="ro1">
          <table:table-cell office:value-type="string" calcext:value-type="string">
            <text:p>5E01_A</text:p>
          </table:table-cell>
          <table:table-cell office:value-type="float" office:value="3039.36" calcext:value-type="float">
            <text:p>3039.36</text:p>
          </table:table-cell>
          <table:table-cell office:value-type="float" office:value="3686545" calcext:value-type="float">
            <text:p>3686545</text:p>
          </table:table-cell>
          <table:table-cell office:value-type="float" office:value="0.0000000017339" calcext:value-type="float">
            <text:p>1.7339E-09</text:p>
          </table:table-cell>
          <table:table-cell office:value-type="float" office:value="87.019" calcext:value-type="float">
            <text:p>87.019</text:p>
          </table:table-cell>
          <table:table-cell office:value-type="float" office:value="-15.64" calcext:value-type="float">
            <text:p>-15.64</text:p>
          </table:table-cell>
          <table:table-cell table:formula="of:=SQRT([.D21]*[.E21])" office:value-type="float" office:value="0.000388435637010818" calcext:value-type="float">
            <text:p>388E-06</text:p>
          </table:table-cell>
          <table:table-cell office:value-type="float" office:value="0.00000000016856" calcext:value-type="float">
            <text:p>1.6856E-10</text:p>
          </table:table-cell>
          <table:table-cell office:value-type="float" office:value="162.87" calcext:value-type="float">
            <text:p>162.87</text:p>
          </table:table-cell>
          <table:table-cell office:value-type="float" office:value="-23.349" calcext:value-type="float">
            <text:p>-23.349</text:p>
          </table:table-cell>
          <table:table-cell table:formula="of:=SQRT([.H21]*[.I21])" office:value-type="float" office:value="0.000165690576678337" calcext:value-type="float">
            <text:p>166E-06</text:p>
          </table:table-cell>
          <table:table-cell table:style-name="ce149" table:formula="of:=[.G21]/[.K21]" office:value-type="float" office:value="2.34434356375562" calcext:value-type="float">
            <text:p>2.3</text:p>
          </table:table-cell>
          <table:table-cell table:formula="of:=[.D21]/[.H21]" office:value-type="float" office:value="10.2865448504983" calcext:value-type="float">
            <text:p>10.3</text:p>
          </table:table-cell>
          <table:table-cell office:value-type="float" office:value="3686542" calcext:value-type="float">
            <text:p>3686542</text:p>
          </table:table-cell>
          <table:table-cell table:style-name="ce40" office:value-type="float" office:value="0.00000000025799" calcext:value-type="float">
            <text:p>2.5799E-10</text:p>
          </table:table-cell>
          <table:table-cell office:value-type="float" office:value="54.148" calcext:value-type="float">
            <text:p>54.148</text:p>
          </table:table-cell>
          <table:table-cell office:value-type="float" office:value="-10.483" calcext:value-type="float">
            <text:p>-10.483</text:p>
          </table:table-cell>
          <table:table-cell table:style-name="ce160" table:formula="of:=SQRT([.O21]*[.P21])" office:value-type="float" office:value="0.000118193242277213" calcext:value-type="float">
            <text:p>118E-06</text:p>
          </table:table-cell>
          <table:table-cell office:value-type="float" office:value="0.00000000016875" calcext:value-type="float">
            <text:p>1.6875E-10</text:p>
          </table:table-cell>
          <table:table-cell office:value-type="float" office:value="73.709" calcext:value-type="float">
            <text:p>73.709</text:p>
          </table:table-cell>
          <table:table-cell office:value-type="float" office:value="-13.117" calcext:value-type="float">
            <text:p>-13.117</text:p>
          </table:table-cell>
          <table:table-cell table:formula="of:=SQRT([.S21]*[.T21])" office:value-type="float" office:value="0.000111527547045562" calcext:value-type="float">
            <text:p>112E-06</text:p>
          </table:table-cell>
          <table:table-cell table:style-name="ce182" table:formula="of:=[.R21]/[.V21]" office:value-type="float" office:value="1.05976725399446" calcext:value-type="float">
            <text:p>1.1</text:p>
          </table:table-cell>
          <table:table-cell table:style-name="ce32" table:formula="of:=[.O21]/[.S21]" office:value-type="float" office:value="1.52882962962963" calcext:value-type="float">
            <text:p>1.5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6E01_A</text:p>
          </table:table-cell>
          <table:table-cell office:value-type="float" office:value="3694.98" calcext:value-type="float">
            <text:p>3694.98</text:p>
          </table:table-cell>
          <table:table-cell office:value-type="float" office:value="3686578" calcext:value-type="float">
            <text:p>3686578</text:p>
          </table:table-cell>
          <table:table-cell office:value-type="float" office:value="0.0000000011281" calcext:value-type="float">
            <text:p>1.1281E-09</text:p>
          </table:table-cell>
          <table:table-cell office:value-type="float" office:value="525.52" calcext:value-type="float">
            <text:p>525.52</text:p>
          </table:table-cell>
          <table:table-cell office:value-type="float" office:value="27.821" calcext:value-type="float">
            <text:p>27.821</text:p>
          </table:table-cell>
          <table:table-cell table:formula="of:=SQRT([.D22]*[.E22])" office:value-type="float" office:value="0.000769960461322528" calcext:value-type="float">
            <text:p>770E-06</text:p>
          </table:table-cell>
          <table:table-cell office:value-type="float" office:value="0.00000000014369" calcext:value-type="float">
            <text:p>1.4369E-10</text:p>
          </table:table-cell>
          <table:table-cell office:value-type="float" office:value="55.776" calcext:value-type="float">
            <text:p>55.776</text:p>
          </table:table-cell>
          <table:table-cell office:value-type="float" office:value="2.4061" calcext:value-type="float">
            <text:p>2.4061</text:p>
          </table:table-cell>
          <table:table-cell table:formula="of:=SQRT([.H22]*[.I22])" office:value-type="float" office:value="0.0000895234798251274" calcext:value-type="float">
            <text:p>90E-06</text:p>
          </table:table-cell>
          <table:table-cell table:style-name="ce148" table:formula="of:=[.G22]/[.K22]" office:value-type="float" office:value="8.60065384887346" calcext:value-type="float">
            <text:p>8.6</text:p>
          </table:table-cell>
          <table:table-cell table:style-name="ce72" table:formula="of:=[.D22]/[.H22]" office:value-type="float" office:value="7.85092908344353" calcext:value-type="float">
            <text:p>7.9</text:p>
          </table:table-cell>
          <table:table-cell office:value-type="float" office:value="3686581" calcext:value-type="float">
            <text:p>3686581</text:p>
          </table:table-cell>
          <table:table-cell table:style-name="ce40" office:value-type="float" office:value="0.00000000021132" calcext:value-type="float">
            <text:p>2.1132E-10</text:p>
          </table:table-cell>
          <table:table-cell office:value-type="float" office:value="191.72" calcext:value-type="float">
            <text:p>191.72</text:p>
          </table:table-cell>
          <table:table-cell office:value-type="float" office:value="5.3439" calcext:value-type="float">
            <text:p>5.3439</text:p>
          </table:table-cell>
          <table:table-cell table:style-name="ce160" table:formula="of:=SQRT([.O22]*[.P22])" office:value-type="float" office:value="0.000201281569946183" calcext:value-type="float">
            <text:p>201E-06</text:p>
          </table:table-cell>
          <table:table-cell office:value-type="float" office:value="0.00000000014233" calcext:value-type="float">
            <text:p>1.4233E-10</text:p>
          </table:table-cell>
          <table:table-cell office:value-type="float" office:value="52.633" calcext:value-type="float">
            <text:p>52.633</text:p>
          </table:table-cell>
          <table:table-cell office:value-type="float" office:value="1.1698" calcext:value-type="float">
            <text:p>1.1698</text:p>
          </table:table-cell>
          <table:table-cell table:formula="of:=SQRT([.S22]*[.T22])" office:value-type="float" office:value="0.0000865520357357353" calcext:value-type="float">
            <text:p>87E-06</text:p>
          </table:table-cell>
          <table:table-cell table:style-name="ce182" table:formula="of:=[.R22]/[.V22]" office:value-type="float" office:value="2.3255555832418" calcext:value-type="float">
            <text:p>2.3</text:p>
          </table:table-cell>
          <table:table-cell table:style-name="ce32" table:formula="of:=[.O22]/[.S22]" office:value-type="float" office:value="1.48471861167709" calcext:value-type="float">
            <text:p>1.5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7E01_A</text:p>
          </table:table-cell>
          <table:table-cell office:value-type="float" office:value="4350.43" calcext:value-type="float">
            <text:p>4350.43</text:p>
          </table:table-cell>
          <table:table-cell office:value-type="float" office:value="3686622" calcext:value-type="float">
            <text:p>3686622</text:p>
          </table:table-cell>
          <table:table-cell office:value-type="float" office:value="0.00000000088356" calcext:value-type="float">
            <text:p>8.8356E-10</text:p>
          </table:table-cell>
          <table:table-cell office:value-type="float" office:value="96.549" calcext:value-type="float">
            <text:p>96.549</text:p>
          </table:table-cell>
          <table:table-cell office:value-type="float" office:value="-3.1438" calcext:value-type="float">
            <text:p>-3.1438</text:p>
          </table:table-cell>
          <table:table-cell table:formula="of:=SQRT([.D23]*[.E23])" office:value-type="float" office:value="0.000292073337434282" calcext:value-type="float">
            <text:p>292E-06</text:p>
          </table:table-cell>
          <table:table-cell office:value-type="float" office:value="0.00000000012829" calcext:value-type="float">
            <text:p>1.2829E-10</text:p>
          </table:table-cell>
          <table:table-cell office:value-type="float" office:value="60.75" calcext:value-type="float">
            <text:p>60.75</text:p>
          </table:table-cell>
          <table:table-cell office:value-type="float" office:value="-2.5388" calcext:value-type="float">
            <text:p>-2.5388</text:p>
          </table:table-cell>
          <table:table-cell table:formula="of:=SQRT([.H23]*[.I23])" office:value-type="float" office:value="0.0000882814674776082" calcext:value-type="float">
            <text:p>88E-06</text:p>
          </table:table-cell>
          <table:table-cell table:style-name="ce149" table:formula="of:=[.G23]/[.K23]" office:value-type="float" office:value="3.30843319418499" calcext:value-type="float">
            <text:p>3.3</text:p>
          </table:table-cell>
          <table:table-cell table:formula="of:=[.D23]/[.H23]" office:value-type="float" office:value="6.88720866786188" calcext:value-type="float">
            <text:p>6.9</text:p>
          </table:table-cell>
          <table:table-cell office:value-type="float" office:value="3686624" calcext:value-type="float">
            <text:p>3686624</text:p>
          </table:table-cell>
          <table:table-cell table:style-name="ce40" office:value-type="float" office:value="0.00000000018109" calcext:value-type="float">
            <text:p>1.8109E-10</text:p>
          </table:table-cell>
          <table:table-cell office:value-type="float" office:value="35.604" calcext:value-type="float">
            <text:p>35.604</text:p>
          </table:table-cell>
          <table:table-cell office:value-type="float" office:value="-8.8325" calcext:value-type="float">
            <text:p>-8.8325</text:p>
          </table:table-cell>
          <table:table-cell table:style-name="ce160" table:formula="of:=SQRT([.O23]*[.P23])" office:value-type="float" office:value="0.000080296502788104" calcext:value-type="float">
            <text:p>80E-06</text:p>
          </table:table-cell>
          <table:table-cell office:value-type="float" office:value="0.0000000001245" calcext:value-type="float">
            <text:p>1.245E-10</text:p>
          </table:table-cell>
          <table:table-cell office:value-type="float" office:value="58.78" calcext:value-type="float">
            <text:p>58.78</text:p>
          </table:table-cell>
          <table:table-cell office:value-type="float" office:value="-11.594" calcext:value-type="float">
            <text:p>-11.594</text:p>
          </table:table-cell>
          <table:table-cell table:formula="of:=SQRT([.S23]*[.T23])" office:value-type="float" office:value="0.0000855459525635199" calcext:value-type="float">
            <text:p>86E-06</text:p>
          </table:table-cell>
          <table:table-cell table:style-name="ce182" table:formula="of:=[.R23]/[.V23]" office:value-type="float" office:value="0.938635907157407" calcext:value-type="float">
            <text:p>0.9</text:p>
          </table:table-cell>
          <table:table-cell table:style-name="ce32" table:formula="of:=[.O23]/[.S23]" office:value-type="float" office:value="1.45453815261044" calcext:value-type="float">
            <text:p>1.5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7E01_A</text:p>
          </table:table-cell>
          <table:table-cell office:value-type="float" office:value="4350.43" calcext:value-type="float">
            <text:p>4350.43</text:p>
          </table:table-cell>
          <table:table-cell office:value-type="float" office:value="3686633" calcext:value-type="float">
            <text:p>3686633</text:p>
          </table:table-cell>
          <table:table-cell office:value-type="float" office:value="0.00000000082419" calcext:value-type="float">
            <text:p>8.2419E-10</text:p>
          </table:table-cell>
          <table:table-cell office:value-type="float" office:value="250.71" calcext:value-type="float">
            <text:p>250.71</text:p>
          </table:table-cell>
          <table:table-cell office:value-type="float" office:value="-14.637" calcext:value-type="float">
            <text:p>-14.637</text:p>
          </table:table-cell>
          <table:table-cell table:formula="of:=SQRT([.D24]*[.E24])" office:value-type="float" office:value="0.000454568669069922" calcext:value-type="float">
            <text:p>455E-06</text:p>
          </table:table-cell>
          <table:table-cell office:value-type="float" office:value="0.00000000012829" calcext:value-type="float">
            <text:p>1.2829E-10</text:p>
          </table:table-cell>
          <table:table-cell office:value-type="float" office:value="60.75" calcext:value-type="float">
            <text:p>60.75</text:p>
          </table:table-cell>
          <table:table-cell office:value-type="float" office:value="-2.5388" calcext:value-type="float">
            <text:p>-2.5388</text:p>
          </table:table-cell>
          <table:table-cell table:formula="of:=SQRT([.H24]*[.I24])" office:value-type="float" office:value="0.0000882814674776082" calcext:value-type="float">
            <text:p>88E-06</text:p>
          </table:table-cell>
          <table:table-cell table:style-name="ce149" table:formula="of:=[.G24]/[.K24]" office:value-type="float" office:value="5.14908374382448" calcext:value-type="float">
            <text:p>5.1</text:p>
          </table:table-cell>
          <table:table-cell table:formula="of:=[.D24]/[.H24]" office:value-type="float" office:value="6.42442902798348" calcext:value-type="float">
            <text:p>6.4</text:p>
          </table:table-cell>
          <table:table-cell office:value-type="float" office:value="3686635" calcext:value-type="float">
            <text:p>3686635</text:p>
          </table:table-cell>
          <table:table-cell table:style-name="ce40" office:value-type="float" office:value="0.00000000034877" calcext:value-type="float">
            <text:p>3.4877E-10</text:p>
          </table:table-cell>
          <table:table-cell office:value-type="float" office:value="36.184" calcext:value-type="float">
            <text:p>36.184</text:p>
          </table:table-cell>
          <table:table-cell office:value-type="float" office:value="-7.8189" calcext:value-type="float">
            <text:p>-7.8189</text:p>
          </table:table-cell>
          <table:table-cell table:style-name="ce160" table:formula="of:=SQRT([.O24]*[.P24])" office:value-type="float" office:value="0.000112338300147367" calcext:value-type="float">
            <text:p>112E-06</text:p>
          </table:table-cell>
          <table:table-cell office:value-type="float" office:value="0.0000000001245" calcext:value-type="float">
            <text:p>1.245E-10</text:p>
          </table:table-cell>
          <table:table-cell office:value-type="float" office:value="58.78" calcext:value-type="float">
            <text:p>58.78</text:p>
          </table:table-cell>
          <table:table-cell office:value-type="float" office:value="-11.594" calcext:value-type="float">
            <text:p>-11.594</text:p>
          </table:table-cell>
          <table:table-cell table:formula="of:=SQRT([.S24]*[.T24])" office:value-type="float" office:value="0.0000855459525635199" calcext:value-type="float">
            <text:p>86E-06</text:p>
          </table:table-cell>
          <table:table-cell table:style-name="ce182" table:formula="of:=[.R24]/[.V24]" office:value-type="float" office:value="1.31319246300932" calcext:value-type="float">
            <text:p>1.3</text:p>
          </table:table-cell>
          <table:table-cell table:style-name="ce32" table:formula="of:=[.O24]/[.S24]" office:value-type="float" office:value="2.80136546184739" calcext:value-type="float">
            <text:p>2.8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8E01_A</text:p>
          </table:table-cell>
          <table:table-cell office:value-type="float" office:value="5005.86" calcext:value-type="float">
            <text:p>5005.86</text:p>
          </table:table-cell>
          <table:table-cell office:value-type="float" office:value="3686665" calcext:value-type="float">
            <text:p>3686665</text:p>
          </table:table-cell>
          <table:table-cell table:style-name="ce41" office:value-type="float" office:value="0.0000000078085" calcext:value-type="float">
            <text:p>7.8085E-09</text:p>
          </table:table-cell>
          <table:table-cell table:style-name="ce41" office:value-type="float" office:value="244.09" calcext:value-type="float">
            <text:p>244.09</text:p>
          </table:table-cell>
          <table:table-cell table:style-name="ce41" office:value-type="float" office:value="-52.654" calcext:value-type="float">
            <text:p>-52.654</text:p>
          </table:table-cell>
          <table:table-cell table:formula="of:=SQRT([.D25]*[.E25])" office:value-type="float" office:value="0.00138057117346408" calcext:value-type="float">
            <text:p>1E-03</text:p>
          </table:table-cell>
          <table:table-cell office:value-type="float" office:value="0.00000000011936" calcext:value-type="float">
            <text:p>1.1936E-10</text:p>
          </table:table-cell>
          <table:table-cell office:value-type="float" office:value="42.752" calcext:value-type="float">
            <text:p>42.752</text:p>
          </table:table-cell>
          <table:table-cell office:value-type="float" office:value="-8.1437" calcext:value-type="float">
            <text:p>-8.1437</text:p>
          </table:table-cell>
          <table:table-cell table:formula="of:=SQRT([.H25]*[.I25])" office:value-type="float" office:value="0.0000714344365134912" calcext:value-type="float">
            <text:p>71E-06</text:p>
          </table:table-cell>
          <table:table-cell table:style-name="ce148" table:formula="of:=[.G25]/[.K25]" office:value-type="float" office:value="19.3264095140353" calcext:value-type="float">
            <text:p>19.3</text:p>
          </table:table-cell>
          <table:table-cell table:style-name="ce72" table:formula="of:=[.D25]/[.H25]" office:value-type="float" office:value="65.4197386058981" calcext:value-type="float">
            <text:p>65.4</text:p>
          </table:table-cell>
          <table:table-cell office:value-type="float" office:value="3686680" calcext:value-type="float">
            <text:p>3686680</text:p>
          </table:table-cell>
          <table:table-cell office:value-type="float" office:value="0.00000000025568" calcext:value-type="float">
            <text:p>2.5568E-10</text:p>
          </table:table-cell>
          <table:table-cell office:value-type="float" office:value="76.3" calcext:value-type="float">
            <text:p>76.3</text:p>
          </table:table-cell>
          <table:table-cell office:value-type="float" office:value="-7.6521" calcext:value-type="float">
            <text:p>-7.6521</text:p>
          </table:table-cell>
          <table:table-cell table:style-name="ce160" table:formula="of:=SQRT([.O25]*[.P25])" office:value-type="float" office:value="0.000139672416747187" calcext:value-type="float">
            <text:p>140E-06</text:p>
          </table:table-cell>
          <table:table-cell office:value-type="float" office:value="0.00000000010988" calcext:value-type="float">
            <text:p>1.0988E-10</text:p>
          </table:table-cell>
          <table:table-cell office:value-type="float" office:value="26.102" calcext:value-type="float">
            <text:p>26.102</text:p>
          </table:table-cell>
          <table:table-cell office:value-type="float" office:value="-3.3399" calcext:value-type="float">
            <text:p>-3.3399</text:p>
          </table:table-cell>
          <table:table-cell table:formula="of:=SQRT([.S25]*[.T25])" office:value-type="float" office:value="0.0000535545307140302" calcext:value-type="float">
            <text:p>54E-06</text:p>
          </table:table-cell>
          <table:table-cell table:formula="of:=[.R25]/[.V25]" office:value-type="float" office:value="2.60804109166801" calcext:value-type="float">
            <text:p>2.6</text:p>
          </table:table-cell>
          <table:table-cell table:style-name="ce32" table:formula="of:=[.O25]/[.S25]" office:value-type="float" office:value="2.3269020749909" calcext:value-type="float">
            <text:p>2.3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7R X beta quads adjusted</text:p>
          </table:table-cell>
          <table:table-cell table:number-columns-repeated="2"/>
          <table:table-cell table:style-name="ce41" table:number-columns-repeated="3"/>
          <table:table-cell table:number-columns-repeated="5"/>
          <table:table-cell table:style-name="ce148"/>
          <table:table-cell table:style-name="ce72"/>
          <table:table-cell table:number-columns-repeated="4"/>
          <table:table-cell table:style-name="ce160"/>
          <table:table-cell table:number-columns-repeated="5"/>
          <table:table-cell table:style-name="ce32"/>
          <table:table-cell table:number-columns-repeated="1000"/>
        </table:table-row>
        <table:table-row table:style-name="ro1">
          <table:table-cell office:value-type="string" calcext:value-type="string">
            <text:p>8E01_A</text:p>
          </table:table-cell>
          <table:table-cell office:value-type="float" office:value="5005.86" calcext:value-type="float">
            <text:p>5005.86</text:p>
          </table:table-cell>
          <table:table-cell office:value-type="float" office:value="3686711" calcext:value-type="float">
            <text:p>3686711</text:p>
          </table:table-cell>
          <table:table-cell table:style-name="ce70" office:value-type="float" office:value="0.00000000073566" calcext:value-type="float">
            <text:p>7.3566E-10</text:p>
          </table:table-cell>
          <table:table-cell table:style-name="ce70" office:value-type="float" office:value="34.982" calcext:value-type="float">
            <text:p>34.982</text:p>
          </table:table-cell>
          <table:table-cell table:style-name="ce70" office:value-type="float" office:value="-7.5511" calcext:value-type="float">
            <text:p>-7.5511</text:p>
          </table:table-cell>
          <table:table-cell table:formula="of:=SQRT([.D27]*[.E27])" office:value-type="float" office:value="0.000160420878067663" calcext:value-type="float">
            <text:p>160E-06</text:p>
          </table:table-cell>
          <table:table-cell office:value-type="float" office:value="0.00000000011936" calcext:value-type="float">
            <text:p>1.1936E-10</text:p>
          </table:table-cell>
          <table:table-cell office:value-type="float" office:value="42.752" calcext:value-type="float">
            <text:p>42.752</text:p>
          </table:table-cell>
          <table:table-cell office:value-type="float" office:value="-8.1437" calcext:value-type="float">
            <text:p>-8.1437</text:p>
          </table:table-cell>
          <table:table-cell table:formula="of:=SQRT([.H27]*[.I27])" office:value-type="float" office:value="0.0000714344365134912" calcext:value-type="float">
            <text:p>71E-06</text:p>
          </table:table-cell>
          <table:table-cell table:style-name="ce80" table:formula="of:=[.G27]/[.K27]" office:value-type="float" office:value="2.24570789520214" calcext:value-type="float">
            <text:p>2.2</text:p>
          </table:table-cell>
          <table:table-cell table:style-name="ce81" table:formula="of:=[.D27]/[.H27]" office:value-type="float" office:value="6.16337131367292" calcext:value-type="float">
            <text:p>6.2</text:p>
          </table:table-cell>
          <table:table-cell office:value-type="float" office:value="3686713" calcext:value-type="float">
            <text:p>3686713</text:p>
          </table:table-cell>
          <table:table-cell office:value-type="float" office:value="0.00000000028393" calcext:value-type="float">
            <text:p>2.8393E-10</text:p>
          </table:table-cell>
          <table:table-cell office:value-type="float" office:value="60.985" calcext:value-type="float">
            <text:p>60.985</text:p>
          </table:table-cell>
          <table:table-cell office:value-type="float" office:value="-5.9803" calcext:value-type="float">
            <text:p>-5.9803</text:p>
          </table:table-cell>
          <table:table-cell table:style-name="ce160" table:formula="of:=SQRT([.O27]*[.P27])" office:value-type="float" office:value="0.000131588263344418" calcext:value-type="float">
            <text:p>132E-06</text:p>
          </table:table-cell>
          <table:table-cell office:value-type="float" office:value="0.00000000010988" calcext:value-type="float">
            <text:p>1.0988E-10</text:p>
          </table:table-cell>
          <table:table-cell office:value-type="float" office:value="26.102" calcext:value-type="float">
            <text:p>26.102</text:p>
          </table:table-cell>
          <table:table-cell office:value-type="float" office:value="-3.3399" calcext:value-type="float">
            <text:p>-3.3399</text:p>
          </table:table-cell>
          <table:table-cell table:formula="of:=SQRT([.S27]*[.T27])" office:value-type="float" office:value="0.0000535545307140302" calcext:value-type="float">
            <text:p>54E-06</text:p>
          </table:table-cell>
          <table:table-cell table:formula="of:=[.R27]/[.V27]" office:value-type="float" office:value="2.45708928058901" calcext:value-type="float">
            <text:p>2.5</text:p>
          </table:table-cell>
          <table:table-cell table:style-name="ce32" table:formula="of:=[.O27]/[.S27]" office:value-type="float" office:value="2.58400072806698" calcext:value-type="float">
            <text:p>2.6</text:p>
          </table:table-cell>
          <table:table-cell table:number-columns-repeated="1000"/>
        </table:table-row>
        <table:table-row table:style-name="ro1">
          <table:table-cell table:number-columns-repeated="3"/>
          <table:table-cell table:style-name="ce70" table:number-columns-repeated="3"/>
          <table:table-cell table:number-columns-repeated="5"/>
          <table:table-cell table:style-name="ce80"/>
          <table:table-cell table:style-name="ce81"/>
          <table:table-cell table:number-columns-repeated="4"/>
          <table:table-cell table:style-name="ce160"/>
          <table:table-cell table:number-columns-repeated="5"/>
          <table:table-cell table:style-name="ce32"/>
          <table:table-cell table:number-columns-repeated="1000"/>
        </table:table-row>
        <table:table-row table:style-name="ro1">
          <table:table-cell table:style-name="ce145" office:value-type="string" calcext:value-type="string">
            <text:p>start over after 10 June injector work</text:p>
          </table:table-cell>
          <table:table-cell table:number-columns-repeated="2"/>
          <table:table-cell table:style-name="ce70" table:number-columns-repeated="3"/>
          <table:table-cell table:number-columns-repeated="5"/>
          <table:table-cell table:style-name="ce80"/>
          <table:table-cell table:style-name="ce81"/>
          <table:table-cell table:number-columns-repeated="4"/>
          <table:table-cell table:style-name="ce160"/>
          <table:table-cell table:number-columns-repeated="5"/>
          <table:table-cell table:style-name="ce32"/>
          <table:table-cell table:number-columns-repeated="1000"/>
        </table:table-row>
        <table:table-row table:style-name="ro1">
          <table:table-cell office:value-type="string" calcext:value-type="string">
            <text:p>0L07_A</text:p>
          </table:table-cell>
          <table:table-cell table:style-name="Default" office:value-type="float" office:value="49.5" calcext:value-type="float">
            <text:p>49.5</text:p>
          </table:table-cell>
          <table:table-cell table:style-name="ce40" office:value-type="float" office:value="3686933" calcext:value-type="float">
            <text:p>3686933</text:p>
          </table:table-cell>
          <table:table-cell table:style-name="ce70" office:value-type="float" office:value="0.000000013769" calcext:value-type="float">
            <text:p>1.3769E-08</text:p>
          </table:table-cell>
          <table:table-cell table:style-name="ce70" office:value-type="float" office:value="19.383" calcext:value-type="float">
            <text:p>19.383</text:p>
          </table:table-cell>
          <table:table-cell table:style-name="ce70" office:value-type="float" office:value="-0.4385" calcext:value-type="float">
            <text:p>-0.4385</text:p>
          </table:table-cell>
          <table:table-cell table:style-name="ce147" table:formula="of:=SQRT([.D30]*[.E30])" office:value-type="float" office:value="0.000516608678788888" calcext:value-type="float">
            <text:p>517E-06</text:p>
          </table:table-cell>
          <table:table-cell table:style-name="ce70" office:value-type="float" office:value="0.0000000075736" calcext:value-type="float">
            <text:p>7.5736E-09</text:p>
          </table:table-cell>
          <table:table-cell table:style-name="ce70" office:value-type="float" office:value="19.459" calcext:value-type="float">
            <text:p>19.459</text:p>
          </table:table-cell>
          <table:table-cell table:style-name="ce70" office:value-type="float" office:value="-1.0654" calcext:value-type="float">
            <text:p>-1.0654</text:p>
          </table:table-cell>
          <table:table-cell table:style-name="ce147" table:formula="of:=SQRT([.H30]*[.I30])" office:value-type="float" office:value="0.000383894103106573" calcext:value-type="float">
            <text:p>384E-06</text:p>
          </table:table-cell>
          <table:table-cell table:style-name="ce80" table:formula="of:=[.G30]/[.K30]" office:value-type="float" office:value="1.34570621066683" calcext:value-type="float">
            <text:p>1.3</text:p>
          </table:table-cell>
          <table:table-cell table:style-name="ce81" table:formula="of:=[.D30]/[.H30]" office:value-type="float" office:value="1.81802577374036" calcext:value-type="float">
            <text:p>1.8</text:p>
          </table:table-cell>
          <table:table-cell table:style-name="ce153" office:value-type="float" office:value="3686937" calcext:value-type="float">
            <text:p>3686937</text:p>
          </table:table-cell>
          <table:table-cell office:value-type="float" office:value="0.0000000034651" calcext:value-type="float">
            <text:p>3.4651E-09</text:p>
          </table:table-cell>
          <table:table-cell table:style-name="ce70" office:value-type="float" office:value="7.062" calcext:value-type="float">
            <text:p>7.062</text:p>
          </table:table-cell>
          <table:table-cell table:style-name="ce70" office:value-type="float" office:value="0.8002" calcext:value-type="float">
            <text:p>0.8002</text:p>
          </table:table-cell>
          <table:table-cell table:formula="of:=SQRT([.O30]*[.P30])" office:value-type="float" office:value="0.000156430611454408" calcext:value-type="float">
            <text:p>156E-06</text:p>
          </table:table-cell>
          <table:table-cell table:style-name="ce70" office:value-type="float" office:value="0.0000000075734" calcext:value-type="float">
            <text:p>7.5734E-09</text:p>
          </table:table-cell>
          <table:table-cell table:style-name="ce70" office:value-type="float" office:value="8.949" calcext:value-type="float">
            <text:p>8.949</text:p>
          </table:table-cell>
          <table:table-cell table:style-name="ce70" office:value-type="float" office:value="-0.24667" calcext:value-type="float">
            <text:p>-0.24667</text:p>
          </table:table-cell>
          <table:table-cell table:style-name="ce147" table:formula="of:=SQRT([.S30]*[.T30])" office:value-type="float" office:value="0.000260335085226713" calcext:value-type="float">
            <text:p>260E-06</text:p>
          </table:table-cell>
          <table:table-cell table:formula="of:=[.R30]/[.V30]" office:value-type="float" office:value="0.600881787862671" calcext:value-type="float">
            <text:p>0.6</text:p>
          </table:table-cell>
          <table:table-cell table:formula="of:=[.O30]/[.S30]" office:value-type="float" office:value="0.457535585074075" calcext:value-type="float">
            <text:p>0.5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1E01_A</text:p>
          </table:table-cell>
          <table:table-cell office:value-type="float" office:value="415.561" calcext:value-type="float">
            <text:p>415.561</text:p>
          </table:table-cell>
          <table:table-cell office:value-type="float" office:value="3686970" calcext:value-type="float">
            <text:p>3686970</text:p>
          </table:table-cell>
          <table:table-cell table:style-name="ce70" office:value-type="float" office:value="0.0000000016416" calcext:value-type="float">
            <text:p>1.6416E-09</text:p>
          </table:table-cell>
          <table:table-cell table:style-name="ce70" office:value-type="float" office:value="121.34" calcext:value-type="float">
            <text:p>121.34</text:p>
          </table:table-cell>
          <table:table-cell office:value-type="float" office:value="6.4491" calcext:value-type="float">
            <text:p>6.4491</text:p>
          </table:table-cell>
          <table:table-cell table:style-name="ce147" table:formula="of:=SQRT([.D31]*[.E31])" office:value-type="float" office:value="0.000446309022987436" calcext:value-type="float">
            <text:p>446E-06</text:p>
          </table:table-cell>
          <table:table-cell table:style-name="ce70" office:value-type="float" office:value="0.00000000076701" calcext:value-type="float">
            <text:p>7.6701E-10</text:p>
          </table:table-cell>
          <table:table-cell table:style-name="ce70" office:value-type="float" office:value="61.86" calcext:value-type="float">
            <text:p>61.86</text:p>
          </table:table-cell>
          <table:table-cell table:style-name="ce70" office:value-type="float" office:value="2.3385" calcext:value-type="float">
            <text:p>2.3385</text:p>
          </table:table-cell>
          <table:table-cell table:style-name="ce147" table:formula="of:=SQRT([.H31]*[.I31])" office:value-type="float" office:value="0.000217823870592734" calcext:value-type="float">
            <text:p>218E-06</text:p>
          </table:table-cell>
          <table:table-cell table:style-name="ce80" table:formula="of:=[.G31]/[.K31]" office:value-type="float" office:value="2.04894450627912" calcext:value-type="float">
            <text:p>2.0</text:p>
          </table:table-cell>
          <table:table-cell table:style-name="ce81" table:formula="of:=[.D31]/[.H31]" office:value-type="float" office:value="2.14025892752376" calcext:value-type="float">
            <text:p>2.1</text:p>
          </table:table-cell>
          <table:table-cell table:style-name="ce153" office:value-type="float" office:value="3686972" calcext:value-type="float">
            <text:p>3686972</text:p>
          </table:table-cell>
          <table:table-cell office:value-type="float" office:value="0.00000000062239" calcext:value-type="float">
            <text:p>6.2239E-10</text:p>
          </table:table-cell>
          <table:table-cell table:style-name="ce70" office:value-type="float" office:value="31.071" calcext:value-type="float">
            <text:p>31.071</text:p>
          </table:table-cell>
          <table:table-cell table:style-name="ce70" office:value-type="float" office:value="-1.4138" calcext:value-type="float">
            <text:p>-1.4138</text:p>
          </table:table-cell>
          <table:table-cell table:formula="of:=SQRT([.O31]*[.P31])" office:value-type="float" office:value="0.000139062143266958" calcext:value-type="float">
            <text:p>139E-06</text:p>
          </table:table-cell>
          <table:table-cell table:style-name="ce70" office:value-type="float" office:value="0.00000000076748" calcext:value-type="float">
            <text:p>7.6748E-10</text:p>
          </table:table-cell>
          <table:table-cell table:style-name="ce70" office:value-type="float" office:value="14.941" calcext:value-type="float">
            <text:p>14.941</text:p>
          </table:table-cell>
          <table:table-cell table:style-name="ce70" office:value-type="float" office:value="0.13808" calcext:value-type="float">
            <text:p>0.13808</text:p>
          </table:table-cell>
          <table:table-cell table:style-name="ce147" table:formula="of:=SQRT([.S31]*[.T31])" office:value-type="float" office:value="0.000107083699413123" calcext:value-type="float">
            <text:p>107E-06</text:p>
          </table:table-cell>
          <table:table-cell table:formula="of:=[.R31]/[.V31]" office:value-type="float" office:value="1.29863036138175" calcext:value-type="float">
            <text:p>1.3</text:p>
          </table:table-cell>
          <table:table-cell table:formula="of:=[.O31]/[.S31]" office:value-type="float" office:value="0.810952728409861" calcext:value-type="float">
            <text:p>0.8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2E01_A</text:p>
          </table:table-cell>
          <table:table-cell office:value-type="float" office:value="1071.87" calcext:value-type="float">
            <text:p>1071.87</text:p>
          </table:table-cell>
          <table:table-cell office:value-type="float" office:value="3686993" calcext:value-type="float">
            <text:p>3686993</text:p>
          </table:table-cell>
          <table:table-cell table:style-name="ce70" office:value-type="float" office:value="0.00000000073629" calcext:value-type="float">
            <text:p>7.3629E-10</text:p>
          </table:table-cell>
          <table:table-cell table:style-name="ce70" office:value-type="float" office:value="44.746" calcext:value-type="float">
            <text:p>44.746</text:p>
          </table:table-cell>
          <table:table-cell table:style-name="ce70" office:value-type="float" office:value="3.0365" calcext:value-type="float">
            <text:p>3.0365</text:p>
          </table:table-cell>
          <table:table-cell table:style-name="ce147" table:formula="of:=SQRT([.D32]*[.E32])" office:value-type="float" office:value="0.000181510419370349" calcext:value-type="float">
            <text:p>182E-06</text:p>
          </table:table-cell>
          <table:table-cell table:style-name="ce70" office:value-type="float" office:value="0.00000000040369" calcext:value-type="float">
            <text:p>4.0369E-10</text:p>
          </table:table-cell>
          <table:table-cell table:style-name="ce70" office:value-type="float" office:value="55.231" calcext:value-type="float">
            <text:p>55.231</text:p>
          </table:table-cell>
          <table:table-cell table:style-name="ce70" office:value-type="float" office:value="5.6574" calcext:value-type="float">
            <text:p>5.6574</text:p>
          </table:table-cell>
          <table:table-cell table:style-name="ce147" table:formula="of:=SQRT([.H32]*[.I32])" office:value-type="float" office:value="0.000149319129350529" calcext:value-type="float">
            <text:p>149E-06</text:p>
          </table:table-cell>
          <table:table-cell table:style-name="ce80" table:formula="of:=[.G32]/[.K32]" office:value-type="float" office:value="1.21558718002066" calcext:value-type="float">
            <text:p>1.2</text:p>
          </table:table-cell>
          <table:table-cell table:style-name="ce81" table:formula="of:=[.D32]/[.H32]" office:value-type="float" office:value="1.82389952686467" calcext:value-type="float">
            <text:p>1.8</text:p>
          </table:table-cell>
          <table:table-cell table:style-name="ce153" office:value-type="float" office:value="3687004" calcext:value-type="float">
            <text:p>3687004</text:p>
          </table:table-cell>
          <table:table-cell office:value-type="float" office:value="0.00000000048464" calcext:value-type="float">
            <text:p>4.8464E-10</text:p>
          </table:table-cell>
          <table:table-cell table:style-name="ce70" office:value-type="float" office:value="10.162" calcext:value-type="float">
            <text:p>10.162</text:p>
          </table:table-cell>
          <table:table-cell table:style-name="ce70" office:value-type="float" office:value="1.9359" calcext:value-type="float">
            <text:p>1.9359</text:p>
          </table:table-cell>
          <table:table-cell table:formula="of:=SQRT([.O32]*[.P32])" office:value-type="float" office:value="0.0000701777149813244" calcext:value-type="float">
            <text:p>70E-06</text:p>
          </table:table-cell>
          <table:table-cell table:style-name="ce70" office:value-type="float" office:value="0.00000000040395" calcext:value-type="float">
            <text:p>4.0395E-10</text:p>
          </table:table-cell>
          <table:table-cell table:style-name="ce70" office:value-type="float" office:value="18.653" calcext:value-type="float">
            <text:p>18.653</text:p>
          </table:table-cell>
          <table:table-cell table:style-name="ce70" office:value-type="float" office:value="2.2725" calcext:value-type="float">
            <text:p>2.2725</text:p>
          </table:table-cell>
          <table:table-cell table:style-name="ce147" table:formula="of:=SQRT([.S32]*[.T32])" office:value-type="float" office:value="0.0000868036828135765" calcext:value-type="float">
            <text:p>87E-06</text:p>
          </table:table-cell>
          <table:table-cell table:formula="of:=[.R32]/[.V32]" office:value-type="float" office:value="0.808464718392665" calcext:value-type="float">
            <text:p>0.8</text:p>
          </table:table-cell>
          <table:table-cell table:formula="of:=[.O32]/[.S32]" office:value-type="float" office:value="1.19975244460948" calcext:value-type="float">
            <text:p>1.2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3E01_A</text:p>
          </table:table-cell>
          <table:table-cell office:value-type="float" office:value="1727.9" calcext:value-type="float">
            <text:p>1727.9</text:p>
          </table:table-cell>
          <table:table-cell office:value-type="float" office:value="3687040" calcext:value-type="float">
            <text:p>3687040</text:p>
          </table:table-cell>
          <table:table-cell table:style-name="ce70" office:value-type="float" office:value="0.00000000080576" calcext:value-type="float">
            <text:p>8.0576E-10</text:p>
          </table:table-cell>
          <table:table-cell table:style-name="ce70" office:value-type="float" office:value="244.21" calcext:value-type="float">
            <text:p>244.21</text:p>
          </table:table-cell>
          <table:table-cell table:style-name="ce70" office:value-type="float" office:value="-20.762" calcext:value-type="float">
            <text:p>-20.762</text:p>
          </table:table-cell>
          <table:table-cell table:style-name="ce147" table:formula="of:=SQRT([.D33]*[.E33])" office:value-type="float" office:value="0.000443592887228819" calcext:value-type="float">
            <text:p>444E-06</text:p>
          </table:table-cell>
          <table:table-cell table:style-name="ce70" office:value-type="float" office:value="0.00000000027494" calcext:value-type="float">
            <text:p>2.7494E-10</text:p>
          </table:table-cell>
          <table:table-cell table:style-name="ce70" office:value-type="float" office:value="100.79" calcext:value-type="float">
            <text:p>100.79</text:p>
          </table:table-cell>
          <table:table-cell table:style-name="ce70" office:value-type="float" office:value="-7.6161" calcext:value-type="float">
            <text:p>-7.6161</text:p>
          </table:table-cell>
          <table:table-cell table:style-name="ce147" table:formula="of:=SQRT([.H33]*[.I33])" office:value-type="float" office:value="0.000166466821318844" calcext:value-type="float">
            <text:p>166E-06</text:p>
          </table:table-cell>
          <table:table-cell table:style-name="ce80" table:formula="of:=[.G33]/[.K33]" office:value-type="float" office:value="2.66475255377874" calcext:value-type="float">
            <text:p>2.7</text:p>
          </table:table-cell>
          <table:table-cell table:style-name="ce81" table:formula="of:=[.D33]/[.H33]" office:value-type="float" office:value="2.93067578380738" calcext:value-type="float">
            <text:p>2.9</text:p>
          </table:table-cell>
          <table:table-cell table:style-name="ce153" office:value-type="float" office:value="3687032" calcext:value-type="float">
            <text:p>3687032</text:p>
          </table:table-cell>
          <table:table-cell office:value-type="float" office:value="0.00000000037253" calcext:value-type="float">
            <text:p>3.7253E-10</text:p>
          </table:table-cell>
          <table:table-cell table:style-name="ce70" office:value-type="float" office:value="14.991" calcext:value-type="float">
            <text:p>14.991</text:p>
          </table:table-cell>
          <table:table-cell table:style-name="ce70" office:value-type="float" office:value="2.3632" calcext:value-type="float">
            <text:p>2.3632</text:p>
          </table:table-cell>
          <table:table-cell table:formula="of:=SQRT([.O33]*[.P33])" office:value-type="float" office:value="0.0000747301627858524" calcext:value-type="float">
            <text:p>75E-06</text:p>
          </table:table-cell>
          <table:table-cell table:style-name="ce70" office:value-type="float" office:value="0.00000000027581" calcext:value-type="float">
            <text:p>2.7581E-10</text:p>
          </table:table-cell>
          <table:table-cell table:style-name="ce70" office:value-type="float" office:value="34.437" calcext:value-type="float">
            <text:p>34.437</text:p>
          </table:table-cell>
          <table:table-cell table:style-name="ce70" office:value-type="float" office:value="4.9744" calcext:value-type="float">
            <text:p>4.9744</text:p>
          </table:table-cell>
          <table:table-cell table:style-name="ce147" table:formula="of:=SQRT([.S33]*[.T33])" office:value-type="float" office:value="0.0000974580369697646" calcext:value-type="float">
            <text:p>97E-06</text:p>
          </table:table-cell>
          <table:table-cell table:formula="of:=[.R33]/[.V33]" office:value-type="float" office:value="0.766793228238701" calcext:value-type="float">
            <text:p>0.8</text:p>
          </table:table-cell>
          <table:table-cell table:formula="of:=[.O33]/[.S33]" office:value-type="float" office:value="1.35067619013089" calcext:value-type="float">
            <text:p>1.4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4E01_A</text:p>
          </table:table-cell>
          <table:table-cell office:value-type="float" office:value="2383.71" calcext:value-type="float">
            <text:p>2383.71</text:p>
          </table:table-cell>
          <table:table-cell office:value-type="float" office:value="3687326" calcext:value-type="float">
            <text:p>3687326</text:p>
          </table:table-cell>
          <table:table-cell table:style-name="ce70" office:value-type="float" office:value="0.00000000080719" calcext:value-type="float">
            <text:p>8.0719E-10</text:p>
          </table:table-cell>
          <table:table-cell table:style-name="ce70" office:value-type="float" office:value="314.4" calcext:value-type="float">
            <text:p>314.4</text:p>
          </table:table-cell>
          <table:table-cell table:style-name="ce70" office:value-type="float" office:value="39.689" calcext:value-type="float">
            <text:p>39.689</text:p>
          </table:table-cell>
          <table:table-cell table:style-name="ce147" table:formula="of:=SQRT([.D34]*[.E34])" office:value-type="float" office:value="0.000503766350603134" calcext:value-type="float">
            <text:p>504E-06</text:p>
          </table:table-cell>
          <table:table-cell table:style-name="ce70" office:value-type="float" office:value="0.00000000020907" calcext:value-type="float">
            <text:p>2.0907E-10</text:p>
          </table:table-cell>
          <table:table-cell table:style-name="ce70" office:value-type="float" office:value="58.413" calcext:value-type="float">
            <text:p>58.413</text:p>
          </table:table-cell>
          <table:table-cell table:style-name="ce70" office:value-type="float" office:value="7.376" calcext:value-type="float">
            <text:p>7.376</text:p>
          </table:table-cell>
          <table:table-cell table:style-name="ce147" table:formula="of:=SQRT([.H34]*[.I34])" office:value-type="float" office:value="0.000110509754818296" calcext:value-type="float">
            <text:p>111E-06</text:p>
          </table:table-cell>
          <table:table-cell table:style-name="ce80" table:formula="of:=[.G34]/[.K34]" office:value-type="float" office:value="4.55856907321387" calcext:value-type="float">
            <text:p>4.6</text:p>
          </table:table-cell>
          <table:table-cell table:style-name="ce81" table:formula="of:=[.D34]/[.H34]" office:value-type="float" office:value="3.86085999904338" calcext:value-type="float">
            <text:p>3.9</text:p>
          </table:table-cell>
          <table:table-cell table:style-name="ce153" office:value-type="float" office:value="3687318" calcext:value-type="float">
            <text:p>3687318</text:p>
          </table:table-cell>
          <table:table-cell office:value-type="float" office:value="0.00000000045157" calcext:value-type="float">
            <text:p>4.5157E-10</text:p>
          </table:table-cell>
          <table:table-cell table:style-name="ce70" office:value-type="float" office:value="45.566" calcext:value-type="float">
            <text:p>45.566</text:p>
          </table:table-cell>
          <table:table-cell table:style-name="ce70" office:value-type="float" office:value="-8.5077" calcext:value-type="float">
            <text:p>-8.5077</text:p>
          </table:table-cell>
          <table:table-cell table:formula="of:=SQRT([.O34]*[.P34])" office:value-type="float" office:value="0.000143444200370737" calcext:value-type="float">
            <text:p>143E-06</text:p>
          </table:table-cell>
          <table:table-cell table:style-name="ce70" office:value-type="float" office:value="0.00000000020866" calcext:value-type="float">
            <text:p>2.0866E-10</text:p>
          </table:table-cell>
          <table:table-cell table:style-name="ce70" office:value-type="float" office:value="110.87" calcext:value-type="float">
            <text:p>110.87</text:p>
          </table:table-cell>
          <table:table-cell table:style-name="ce70" office:value-type="float" office:value="-19.839" calcext:value-type="float">
            <text:p>-19.839</text:p>
          </table:table-cell>
          <table:table-cell table:style-name="ce147" table:formula="of:=SQRT([.S34]*[.T34])" office:value-type="float" office:value="0.00015209909335693" calcext:value-type="float">
            <text:p>152E-06</text:p>
          </table:table-cell>
          <table:table-cell table:formula="of:=[.R34]/[.V34]" office:value-type="float" office:value="0.943097011328774" calcext:value-type="float">
            <text:p>0.9</text:p>
          </table:table-cell>
          <table:table-cell table:formula="of:=[.O34]/[.S34]" office:value-type="float" office:value="2.164142624365" calcext:value-type="float">
            <text:p>2.2</text:p>
          </table:table-cell>
          <table:table-cell table:number-columns-repeated="1000"/>
        </table:table-row>
        <table:table-row table:style-name="ro1" table:visibility="collapse">
          <table:table-cell office:value-type="string" calcext:value-type="string">
            <text:p>5E01_A</text:p>
          </table:table-cell>
          <table:table-cell office:value-type="float" office:value="3039.36" calcext:value-type="float">
            <text:p>3039.36</text:p>
          </table:table-cell>
          <table:table-cell office:value-type="float" office:value="3687174" calcext:value-type="float">
            <text:p>3687174</text:p>
          </table:table-cell>
          <table:table-cell table:style-name="ce70" office:value-type="float" office:value="0.0000000011524" calcext:value-type="float">
            <text:p>1.1524E-09</text:p>
          </table:table-cell>
          <table:table-cell office:value-type="float" office:value="53.346" calcext:value-type="float">
            <text:p>53.346</text:p>
          </table:table-cell>
          <table:table-cell table:style-name="ce70" office:value-type="float" office:value="-10.009" calcext:value-type="float">
            <text:p>-10.009</text:p>
          </table:table-cell>
          <table:table-cell table:style-name="ce147" table:formula="of:=SQRT([.D35]*[.E35])" office:value-type="float" office:value="0.000247943401606092" calcext:value-type="float">
            <text:p>248E-06</text:p>
          </table:table-cell>
          <table:table-cell table:style-name="ce70" office:value-type="float" office:value="0.00000000016856" calcext:value-type="float">
            <text:p>1.6856E-10</text:p>
          </table:table-cell>
          <table:table-cell table:style-name="ce70" office:value-type="float" office:value="162.87" calcext:value-type="float">
            <text:p>162.87</text:p>
          </table:table-cell>
          <table:table-cell table:style-name="ce70" office:value-type="float" office:value="-23.349" calcext:value-type="float">
            <text:p>-23.349</text:p>
          </table:table-cell>
          <table:table-cell table:style-name="ce147" table:formula="of:=SQRT([.H35]*[.I35])" office:value-type="float" office:value="0.000165690576678337" calcext:value-type="float">
            <text:p>166E-06</text:p>
          </table:table-cell>
          <table:table-cell table:style-name="ce80" table:formula="of:=[.G35]/[.K35]" office:value-type="float" office:value="1.49642427817386" calcext:value-type="float">
            <text:p>1.5</text:p>
          </table:table-cell>
          <table:table-cell table:style-name="ce81" table:formula="of:=[.D35]/[.H35]" office:value-type="float" office:value="6.83673469387755" calcext:value-type="float">
            <text:p>6.8</text:p>
          </table:table-cell>
          <table:table-cell table:style-name="ce153" office:value-type="float" office:value="3687185" calcext:value-type="float">
            <text:p>3687185</text:p>
          </table:table-cell>
          <table:table-cell office:value-type="float" office:value="0.00000000044067" calcext:value-type="float">
            <text:p>4.4067E-10</text:p>
          </table:table-cell>
          <table:table-cell table:style-name="ce70" office:value-type="float" office:value="36.492" calcext:value-type="float">
            <text:p>36.492</text:p>
          </table:table-cell>
          <table:table-cell table:style-name="ce70" office:value-type="float" office:value="-8.2855" calcext:value-type="float">
            <text:p>-8.2855</text:p>
          </table:table-cell>
          <table:table-cell table:formula="of:=SQRT([.O35]*[.P35])" office:value-type="float" office:value="0.000126810605392451" calcext:value-type="float">
            <text:p>127E-06</text:p>
          </table:table-cell>
          <table:table-cell table:style-name="ce70" office:value-type="float" office:value="0.00000000016875" calcext:value-type="float">
            <text:p>1.6875E-10</text:p>
          </table:table-cell>
          <table:table-cell table:style-name="ce70" office:value-type="float" office:value="73.709" calcext:value-type="float">
            <text:p>73.709</text:p>
          </table:table-cell>
          <table:table-cell table:style-name="ce70" office:value-type="float" office:value="-13.117" calcext:value-type="float">
            <text:p>-13.117</text:p>
          </table:table-cell>
          <table:table-cell table:style-name="ce147" table:formula="of:=SQRT([.S35]*[.T35])" office:value-type="float" office:value="0.000111527547045562" calcext:value-type="float">
            <text:p>112E-06</text:p>
          </table:table-cell>
          <table:table-cell table:formula="of:=[.R35]/[.V35]" office:value-type="float" office:value="1.13703393243865" calcext:value-type="float">
            <text:p>1.1</text:p>
          </table:table-cell>
          <table:table-cell table:formula="of:=[.O35]/[.S35]" office:value-type="float" office:value="2.61137777777778" calcext:value-type="float">
            <text:p>2.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5E01_A</text:p>
          </table:table-cell>
          <table:table-cell office:value-type="float" office:value="3039.36" calcext:value-type="float">
            <text:p>3039.36</text:p>
          </table:table-cell>
          <table:table-cell office:value-type="float" office:value="3687377" calcext:value-type="float">
            <text:p>3687377</text:p>
          </table:table-cell>
          <table:table-cell table:style-name="ce70" office:value-type="float" office:value="0.00000000041898" calcext:value-type="float">
            <text:p>4.1898E-10</text:p>
          </table:table-cell>
          <table:table-cell office:value-type="float" office:value="87.242" calcext:value-type="float">
            <text:p>87.242</text:p>
          </table:table-cell>
          <table:table-cell table:style-name="ce70" office:value-type="float" office:value="-13.516" calcext:value-type="float">
            <text:p>-13.516</text:p>
          </table:table-cell>
          <table:table-cell table:style-name="ce147" table:formula="of:=SQRT([.D36]*[.E36])" office:value-type="float" office:value="0.00019118748170317" calcext:value-type="float">
            <text:p>191E-06</text:p>
          </table:table-cell>
          <table:table-cell table:style-name="ce70" office:value-type="float" office:value="0.00000000016856" calcext:value-type="float">
            <text:p>1.6856E-10</text:p>
          </table:table-cell>
          <table:table-cell table:style-name="ce70" office:value-type="float" office:value="162.87" calcext:value-type="float">
            <text:p>162.87</text:p>
          </table:table-cell>
          <table:table-cell table:style-name="ce70" office:value-type="float" office:value="-23.349" calcext:value-type="float">
            <text:p>-23.349</text:p>
          </table:table-cell>
          <table:table-cell table:style-name="ce147" table:formula="of:=SQRT([.H36]*[.I36])" office:value-type="float" office:value="0.000165690576678337" calcext:value-type="float">
            <text:p>166E-06</text:p>
          </table:table-cell>
          <table:table-cell table:style-name="ce80" table:formula="of:=[.G36]/[.K36]" office:value-type="float" office:value="1.15388265003345" calcext:value-type="float">
            <text:p>1.2</text:p>
          </table:table-cell>
          <table:table-cell table:style-name="ce81" table:formula="of:=[.D36]/[.H36]" office:value-type="float" office:value="2.48564309444708" calcext:value-type="float">
            <text:p>2.5</text:p>
          </table:table-cell>
          <table:table-cell table:style-name="ce153" office:value-type="float" office:value="3687363" calcext:value-type="float">
            <text:p>3687363</text:p>
          </table:table-cell>
          <table:table-cell office:value-type="float" office:value="0.00000000034782" calcext:value-type="float">
            <text:p>3.4782E-10</text:p>
          </table:table-cell>
          <table:table-cell table:style-name="ce70" office:value-type="float" office:value="27.305" calcext:value-type="float">
            <text:p>27.305</text:p>
          </table:table-cell>
          <table:table-cell table:style-name="ce70" office:value-type="float" office:value="-3.8118" calcext:value-type="float">
            <text:p>-3.8118</text:p>
          </table:table-cell>
          <table:table-cell table:formula="of:=SQRT([.O36]*[.P36])" office:value-type="float" office:value="0.0000974537074718043" calcext:value-type="float">
            <text:p>97E-06</text:p>
          </table:table-cell>
          <table:table-cell table:style-name="ce70" office:value-type="float" office:value="0.00000000016875" calcext:value-type="float">
            <text:p>1.6875E-10</text:p>
          </table:table-cell>
          <table:table-cell table:style-name="ce70" office:value-type="float" office:value="73.709" calcext:value-type="float">
            <text:p>73.709</text:p>
          </table:table-cell>
          <table:table-cell table:style-name="ce70" office:value-type="float" office:value="-13.117" calcext:value-type="float">
            <text:p>-13.117</text:p>
          </table:table-cell>
          <table:table-cell table:style-name="ce147" table:formula="of:=SQRT([.S36]*[.T36])" office:value-type="float" office:value="0.000111527547045562" calcext:value-type="float">
            <text:p>112E-06</text:p>
          </table:table-cell>
          <table:table-cell table:formula="of:=[.R36]/[.V36]" office:value-type="float" office:value="0.873808400286899" calcext:value-type="float">
            <text:p>0.9</text:p>
          </table:table-cell>
          <table:table-cell table:formula="of:=[.O36]/[.S36]" office:value-type="float" office:value="2.06115555555556" calcext:value-type="float">
            <text:p>2.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6E01_A</text:p>
          </table:table-cell>
          <table:table-cell office:value-type="float" office:value="3694.98" calcext:value-type="float">
            <text:p>3694.98</text:p>
          </table:table-cell>
          <table:table-cell office:value-type="float" office:value="3687440" calcext:value-type="float">
            <text:p>3687440</text:p>
          </table:table-cell>
          <table:table-cell table:style-name="ce70" office:value-type="float" office:value="0.00000000041754" calcext:value-type="float">
            <text:p>4.1754E-10</text:p>
          </table:table-cell>
          <table:table-cell table:style-name="ce70" office:value-type="float" office:value="134.26" calcext:value-type="float">
            <text:p>134.26</text:p>
          </table:table-cell>
          <table:table-cell table:style-name="ce70" office:value-type="float" office:value="7.3227" calcext:value-type="float">
            <text:p>7.3227</text:p>
          </table:table-cell>
          <table:table-cell table:style-name="ce147" table:formula="of:=SQRT([.D37]*[.E37])" office:value-type="float" office:value="0.000236767650661994" calcext:value-type="float">
            <text:p>237E-06</text:p>
          </table:table-cell>
          <table:table-cell table:style-name="ce70" office:value-type="float" office:value="0.00000000014369" calcext:value-type="float">
            <text:p>1.4369E-10</text:p>
          </table:table-cell>
          <table:table-cell table:style-name="ce70" office:value-type="float" office:value="55.776" calcext:value-type="float">
            <text:p>55.776</text:p>
          </table:table-cell>
          <table:table-cell table:style-name="ce70" office:value-type="float" office:value="2.4061" calcext:value-type="float">
            <text:p>2.4061</text:p>
          </table:table-cell>
          <table:table-cell table:style-name="ce147" table:formula="of:=SQRT([.H37]*[.I37])" office:value-type="float" office:value="0.0000895234798251274" calcext:value-type="float">
            <text:p>90E-06</text:p>
          </table:table-cell>
          <table:table-cell table:style-name="ce80" table:formula="of:=[.G37]/[.K37]" office:value-type="float" office:value="2.64475477410495" calcext:value-type="float">
            <text:p>2.6</text:p>
          </table:table-cell>
          <table:table-cell table:style-name="ce81" table:formula="of:=[.D37]/[.H37]" office:value-type="float" office:value="2.90583895886979" calcext:value-type="float">
            <text:p>2.9</text:p>
          </table:table-cell>
          <table:table-cell table:style-name="ce153" office:value-type="float" office:value="3687442" calcext:value-type="float">
            <text:p>3687442</text:p>
          </table:table-cell>
          <table:table-cell office:value-type="float" office:value="0.0000000002886" calcext:value-type="float">
            <text:p>2.886E-10</text:p>
          </table:table-cell>
          <table:table-cell table:style-name="ce70" office:value-type="float" office:value="70.995" calcext:value-type="float">
            <text:p>70.995</text:p>
          </table:table-cell>
          <table:table-cell table:style-name="ce70" office:value-type="float" office:value="1.8386" calcext:value-type="float">
            <text:p>1.8386</text:p>
          </table:table-cell>
          <table:table-cell table:formula="of:=SQRT([.O37]*[.P37])" office:value-type="float" office:value="0.000143140340225948" calcext:value-type="float">
            <text:p>143E-06</text:p>
          </table:table-cell>
          <table:table-cell table:style-name="ce70" office:value-type="float" office:value="0.00000000014233" calcext:value-type="float">
            <text:p>1.4233E-10</text:p>
          </table:table-cell>
          <table:table-cell table:style-name="ce70" office:value-type="float" office:value="52.633" calcext:value-type="float">
            <text:p>52.633</text:p>
          </table:table-cell>
          <table:table-cell table:style-name="ce70" office:value-type="float" office:value="1.1698" calcext:value-type="float">
            <text:p>1.1698</text:p>
          </table:table-cell>
          <table:table-cell table:style-name="ce147" table:formula="of:=SQRT([.S37]*[.T37])" office:value-type="float" office:value="0.0000865520357357353" calcext:value-type="float">
            <text:p>87E-06</text:p>
          </table:table-cell>
          <table:table-cell table:formula="of:=[.R37]/[.V37]" office:value-type="float" office:value="1.65380674191177" calcext:value-type="float">
            <text:p>1.7</text:p>
          </table:table-cell>
          <table:table-cell table:formula="of:=[.O37]/[.S37]" office:value-type="float" office:value="2.02768214712288" calcext:value-type="float">
            <text:p>2.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7E01_A</text:p>
          </table:table-cell>
          <table:table-cell office:value-type="float" office:value="4350.43" calcext:value-type="float">
            <text:p>4350.43</text:p>
          </table:table-cell>
          <table:table-cell office:value-type="float" office:value="3687457" calcext:value-type="float">
            <text:p>3687457</text:p>
          </table:table-cell>
          <table:table-cell table:style-name="ce70" office:value-type="float" office:value="0.0000000010418" calcext:value-type="float">
            <text:p>1.0418E-09</text:p>
          </table:table-cell>
          <table:table-cell table:style-name="ce70" office:value-type="float" office:value="59.783" calcext:value-type="float">
            <text:p>59.783</text:p>
          </table:table-cell>
          <table:table-cell table:style-name="ce70" office:value-type="float" office:value="-5.3397" calcext:value-type="float">
            <text:p>-5.3397</text:p>
          </table:table-cell>
          <table:table-cell table:style-name="ce147" table:formula="of:=SQRT([.D38]*[.E38])" office:value-type="float" office:value="0.000249563477696557" calcext:value-type="float">
            <text:p>250E-06</text:p>
          </table:table-cell>
          <table:table-cell table:style-name="ce70" office:value-type="float" office:value="0.00000000012829" calcext:value-type="float">
            <text:p>1.2829E-10</text:p>
          </table:table-cell>
          <table:table-cell table:style-name="ce70" office:value-type="float" office:value="60.75" calcext:value-type="float">
            <text:p>60.75</text:p>
          </table:table-cell>
          <table:table-cell table:style-name="ce70" office:value-type="float" office:value="-2.5388" calcext:value-type="float">
            <text:p>-2.5388</text:p>
          </table:table-cell>
          <table:table-cell table:style-name="ce147" table:formula="of:=SQRT([.H38]*[.I38])" office:value-type="float" office:value="0.0000882814674776082" calcext:value-type="float">
            <text:p>88E-06</text:p>
          </table:table-cell>
          <table:table-cell table:style-name="ce80" table:formula="of:=[.G38]/[.K38]" office:value-type="float" office:value="2.82690676567941" calcext:value-type="float">
            <text:p>2.8</text:p>
          </table:table-cell>
          <table:table-cell table:style-name="ce150" table:formula="of:=[.D38]/[.H38]" office:value-type="float" office:value="8.12066412035233" calcext:value-type="float">
            <text:p>8.1</text:p>
          </table:table-cell>
          <table:table-cell table:style-name="ce153" office:value-type="float" office:value="3687458" calcext:value-type="float">
            <text:p>3687458</text:p>
          </table:table-cell>
          <table:table-cell office:value-type="float" office:value="0.00000000032132" calcext:value-type="float">
            <text:p>3.2132E-10</text:p>
          </table:table-cell>
          <table:table-cell table:style-name="ce70" office:value-type="float" office:value="86.176" calcext:value-type="float">
            <text:p>86.176</text:p>
          </table:table-cell>
          <table:table-cell table:style-name="ce70" office:value-type="float" office:value="-15.721" calcext:value-type="float">
            <text:p>-15.721</text:p>
          </table:table-cell>
          <table:table-cell table:formula="of:=SQRT([.O38]*[.P38])" office:value-type="float" office:value="0.000166403342274126" calcext:value-type="float">
            <text:p>166E-06</text:p>
          </table:table-cell>
          <table:table-cell table:style-name="ce70" office:value-type="float" office:value="0.0000000001245" calcext:value-type="float">
            <text:p>1.245E-10</text:p>
          </table:table-cell>
          <table:table-cell table:style-name="ce70" office:value-type="float" office:value="58.78" calcext:value-type="float">
            <text:p>58.78</text:p>
          </table:table-cell>
          <table:table-cell table:style-name="ce70" office:value-type="float" office:value="-11.594" calcext:value-type="float">
            <text:p>-11.594</text:p>
          </table:table-cell>
          <table:table-cell table:style-name="ce147" table:formula="of:=SQRT([.S38]*[.T38])" office:value-type="float" office:value="0.0000855459525635199" calcext:value-type="float">
            <text:p>86E-06</text:p>
          </table:table-cell>
          <table:table-cell table:formula="of:=[.R38]/[.V38]" office:value-type="float" office:value="1.9451924642556" calcext:value-type="float">
            <text:p>1.9</text:p>
          </table:table-cell>
          <table:table-cell table:formula="of:=[.O38]/[.S38]" office:value-type="float" office:value="2.58088353413655" calcext:value-type="float">
            <text:p>2.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8E01_A</text:p>
          </table:table-cell>
          <table:table-cell office:value-type="float" office:value="5005.86" calcext:value-type="float">
            <text:p>5005.86</text:p>
          </table:table-cell>
          <table:table-cell/>
          <table:table-cell table:style-name="ce70" table:number-columns-repeated="3"/>
          <table:table-cell table:style-name="ce147" table:formula="of:=SQRT([.D39]*[.E39])" office:value-type="float" office:value="0" calcext:value-type="float">
            <text:p>0E+00</text:p>
          </table:table-cell>
          <table:table-cell table:style-name="ce70" office:value-type="float" office:value="0.00000000011936" calcext:value-type="float">
            <text:p>1.1936E-10</text:p>
          </table:table-cell>
          <table:table-cell table:style-name="ce70" office:value-type="float" office:value="42.752" calcext:value-type="float">
            <text:p>42.752</text:p>
          </table:table-cell>
          <table:table-cell table:style-name="ce70" office:value-type="float" office:value="-8.1437" calcext:value-type="float">
            <text:p>-8.1437</text:p>
          </table:table-cell>
          <table:table-cell table:style-name="ce147" table:formula="of:=SQRT([.H39]*[.I39])" office:value-type="float" office:value="0.0000714344365134912" calcext:value-type="float">
            <text:p>71E-06</text:p>
          </table:table-cell>
          <table:table-cell table:style-name="ce80" table:formula="of:=[.G39]/[.K39]" office:value-type="float" office:value="0" calcext:value-type="float">
            <text:p>0.0</text:p>
          </table:table-cell>
          <table:table-cell table:style-name="ce81" table:formula="of:=[.D39]/[.H39]" office:value-type="float" office:value="0" calcext:value-type="float">
            <text:p>0.0</text:p>
          </table:table-cell>
          <table:table-cell table:style-name="ce153"/>
          <table:table-cell/>
          <table:table-cell table:style-name="ce70" table:number-columns-repeated="2"/>
          <table:table-cell table:formula="of:=SQRT([.O39]*[.P39])" office:value-type="float" office:value="0" calcext:value-type="float">
            <text:p>0E+00</text:p>
          </table:table-cell>
          <table:table-cell table:style-name="ce70" office:value-type="float" office:value="0.00000000010988" calcext:value-type="float">
            <text:p>1.0988E-10</text:p>
          </table:table-cell>
          <table:table-cell table:style-name="ce70" office:value-type="float" office:value="26.102" calcext:value-type="float">
            <text:p>26.102</text:p>
          </table:table-cell>
          <table:table-cell table:style-name="ce70" office:value-type="float" office:value="-3.3399" calcext:value-type="float">
            <text:p>-3.3399</text:p>
          </table:table-cell>
          <table:table-cell table:style-name="ce147" table:formula="of:=SQRT([.S39]*[.T39])" office:value-type="float" office:value="0.0000535545307140302" calcext:value-type="float">
            <text:p>54E-06</text:p>
          </table:table-cell>
          <table:table-cell table:formula="of:=[.R39]/[.V39]" office:value-type="float" office:value="0" calcext:value-type="float">
            <text:p>0.0</text:p>
          </table:table-cell>
          <table:table-cell table:formula="of:=[.O39]/[.S39]" office:value-type="float" office:value="0" calcext:value-type="float">
            <text:p>0.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9E01_A</text:p>
          </table:table-cell>
          <table:table-cell office:value-type="float" office:value="5661.35" calcext:value-type="float">
            <text:p>5661.35</text:p>
          </table:table-cell>
          <table:table-cell office:value-type="float" office:value="3687792" calcext:value-type="float">
            <text:p>3687792</text:p>
          </table:table-cell>
          <table:table-cell office:value-type="float" office:value="0.00000000080251" calcext:value-type="float">
            <text:p>8.0251E-10</text:p>
          </table:table-cell>
          <table:table-cell office:value-type="float" office:value="51.246" calcext:value-type="float">
            <text:p>51.246</text:p>
          </table:table-cell>
          <table:table-cell office:value-type="float" office:value="-2.453" calcext:value-type="float">
            <text:p>-2.453</text:p>
          </table:table-cell>
          <table:table-cell table:formula="of:=SQRT([.D40]*[.E40])" office:value-type="float" office:value="0.000202794051835847" calcext:value-type="float">
            <text:p>203E-06</text:p>
          </table:table-cell>
          <table:table-cell office:value-type="float" office:value="0.00000000011699" calcext:value-type="float">
            <text:p>1.1699E-10</text:p>
          </table:table-cell>
          <table:table-cell office:value-type="float" office:value="40.3" calcext:value-type="float">
            <text:p>40.3</text:p>
          </table:table-cell>
          <table:table-cell office:value-type="float" office:value="-1.3549" calcext:value-type="float">
            <text:p>-1.3549</text:p>
          </table:table-cell>
          <table:table-cell table:formula="of:=SQRT([.H40]*[.I40])" office:value-type="float" office:value="0.0000686636512282882" calcext:value-type="float">
            <text:p>69E-06</text:p>
          </table:table-cell>
          <table:table-cell table:formula="of:=[.G40]/[.K40]" office:value-type="float" office:value="2.9534411323629" calcext:value-type="float">
            <text:p>3.0</text:p>
          </table:table-cell>
          <table:table-cell table:formula="of:=[.D40]/[.H40]" office:value-type="float" office:value="6.85964612360031" calcext:value-type="float">
            <text:p>6.9</text:p>
          </table:table-cell>
          <table:table-cell office:value-type="float" office:value="3687793" calcext:value-type="float">
            <text:p>3687793</text:p>
          </table:table-cell>
          <table:table-cell office:value-type="float" office:value="0.00000000093646" calcext:value-type="float">
            <text:p>9.3646E-10</text:p>
          </table:table-cell>
          <table:table-cell office:value-type="float" office:value="61.543" calcext:value-type="float">
            <text:p>61.543</text:p>
          </table:table-cell>
          <table:table-cell office:value-type="float" office:value="-0.39377" calcext:value-type="float">
            <text:p>-0.39377</text:p>
          </table:table-cell>
          <table:table-cell table:formula="of:=SQRT([.O40]*[.P40])" office:value-type="float" office:value="0.000240067819126179" calcext:value-type="float">
            <text:p>240E-06</text:p>
          </table:table-cell>
          <table:table-cell office:value-type="float" office:value="0.000000000099549" calcext:value-type="float">
            <text:p>9.9549E-11</text:p>
          </table:table-cell>
          <table:table-cell office:value-type="float" office:value="61.543" calcext:value-type="float">
            <text:p>61.543</text:p>
          </table:table-cell>
          <table:table-cell office:value-type="float" office:value="-0.39377" calcext:value-type="float">
            <text:p>-0.39377</text:p>
          </table:table-cell>
          <table:table-cell table:formula="of:=SQRT([.S40]*[.T40])" office:value-type="float" office:value="0.000078272243528597" calcext:value-type="float">
            <text:p>78E-06</text:p>
          </table:table-cell>
          <table:table-cell table:formula="of:=[.R40]/[.V40]" office:value-type="float" office:value="3.06708749236848" calcext:value-type="float">
            <text:p>3.1</text:p>
          </table:table-cell>
          <table:table-cell table:formula="of:=[.O40]/[.S40]" office:value-type="float" office:value="9.40702568584315" calcext:value-type="float">
            <text:p>9.4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9E01_A</text:p>
          </table:table-cell>
          <table:table-cell office:value-type="float" office:value="5661.35" calcext:value-type="float">
            <text:p>5661.35</text:p>
          </table:table-cell>
          <table:table-cell office:value-type="float" office:value="3687864" calcext:value-type="float">
            <text:p>3687864</text:p>
          </table:table-cell>
          <table:table-cell office:value-type="float" office:value="0.00000000058409" calcext:value-type="float">
            <text:p>5.8409E-10</text:p>
          </table:table-cell>
          <table:table-cell office:value-type="float" office:value="102.04" calcext:value-type="float">
            <text:p>102.04</text:p>
          </table:table-cell>
          <table:table-cell office:value-type="float" office:value="-4.9334" calcext:value-type="float">
            <text:p>-4.9334</text:p>
          </table:table-cell>
          <table:table-cell table:formula="of:=SQRT([.D41]*[.E41])" office:value-type="float" office:value="0.000244132225648315" calcext:value-type="float">
            <text:p>244E-06</text:p>
          </table:table-cell>
          <table:table-cell office:value-type="float" office:value="0.00000000011699" calcext:value-type="float">
            <text:p>1.1699E-10</text:p>
          </table:table-cell>
          <table:table-cell office:value-type="float" office:value="40.3" calcext:value-type="float">
            <text:p>40.3</text:p>
          </table:table-cell>
          <table:table-cell office:value-type="float" office:value="-1.3549" calcext:value-type="float">
            <text:p>-1.3549</text:p>
          </table:table-cell>
          <table:table-cell table:formula="of:=SQRT([.H41]*[.I41])" office:value-type="float" office:value="0.0000686636512282882" calcext:value-type="float">
            <text:p>69E-06</text:p>
          </table:table-cell>
          <table:table-cell table:formula="of:=[.G41]/[.K41]" office:value-type="float" office:value="3.55547981036781" calcext:value-type="float">
            <text:p>3.6</text:p>
          </table:table-cell>
          <table:table-cell table:formula="of:=[.D41]/[.H41]" office:value-type="float" office:value="4.99264894435422" calcext:value-type="float">
            <text:p>5.0</text:p>
          </table:table-cell>
          <table:table-cell office:value-type="float" office:value="3687879" calcext:value-type="float">
            <text:p>3687879</text:p>
          </table:table-cell>
          <table:table-cell office:value-type="float" office:value="0.00000000070171" calcext:value-type="float">
            <text:p>7.0171E-10</text:p>
          </table:table-cell>
          <table:table-cell office:value-type="float" office:value="52.691" calcext:value-type="float">
            <text:p>52.691</text:p>
          </table:table-cell>
          <table:table-cell office:value-type="float" office:value="-0.50463" calcext:value-type="float">
            <text:p>-0.50463</text:p>
          </table:table-cell>
          <table:table-cell table:formula="of:=SQRT([.O41]*[.P41])" office:value-type="float" office:value="0.00019228572908565" calcext:value-type="float">
            <text:p>192E-06</text:p>
          </table:table-cell>
          <table:table-cell office:value-type="float" office:value="0.000000000099549" calcext:value-type="float">
            <text:p>9.9549E-11</text:p>
          </table:table-cell>
          <table:table-cell office:value-type="float" office:value="61.543" calcext:value-type="float">
            <text:p>61.543</text:p>
          </table:table-cell>
          <table:table-cell office:value-type="float" office:value="-0.39377" calcext:value-type="float">
            <text:p>-0.39377</text:p>
          </table:table-cell>
          <table:table-cell table:formula="of:=SQRT([.S41]*[.T41])" office:value-type="float" office:value="0.000078272243528597" calcext:value-type="float">
            <text:p>78E-06</text:p>
          </table:table-cell>
          <table:table-cell table:formula="of:=[.R41]/[.V41]" office:value-type="float" office:value="2.45662728468231" calcext:value-type="float">
            <text:p>2.5</text:p>
          </table:table-cell>
          <table:table-cell table:formula="of:=[.O41]/[.S41]" office:value-type="float" office:value="7.04889049613758" calcext:value-type="float">
            <text:p>7.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AE01_A</text:p>
          </table:table-cell>
          <table:table-cell table:style-name="Default" office:value-type="float" office:value="6316.88" calcext:value-type="float">
            <text:p>6316.88</text:p>
          </table:table-cell>
          <table:table-cell office:value-type="float" office:value="3687957" calcext:value-type="float">
            <text:p>3687957</text:p>
          </table:table-cell>
          <table:table-cell office:value-type="float" office:value="0.00000000050105" calcext:value-type="float">
            <text:p>5.0105E-10</text:p>
          </table:table-cell>
          <table:table-cell office:value-type="float" office:value="20.029" calcext:value-type="float">
            <text:p>20.029</text:p>
          </table:table-cell>
          <table:table-cell office:value-type="float" office:value="-6.5189" calcext:value-type="float">
            <text:p>-6.5189</text:p>
          </table:table-cell>
          <table:table-cell table:formula="of:=SQRT([.D42]*[.E42])" office:value-type="float" office:value="0.000100177494728107" calcext:value-type="float">
            <text:p>100E-06</text:p>
          </table:table-cell>
          <table:table-cell office:value-type="float" office:value="0.00000000012634" calcext:value-type="float">
            <text:p>1.2634E-10</text:p>
          </table:table-cell>
          <table:table-cell office:value-type="float" office:value="56.228" calcext:value-type="float">
            <text:p>56.228</text:p>
          </table:table-cell>
          <table:table-cell office:value-type="float" office:value="-18.054" calcext:value-type="float">
            <text:p>-18.054</text:p>
          </table:table-cell>
          <table:table-cell table:formula="of:=SQRT([.H42]*[.I42])" office:value-type="float" office:value="0.000084284313605795" calcext:value-type="float">
            <text:p>84E-06</text:p>
          </table:table-cell>
          <table:table-cell table:formula="of:=[.G42]/[.K42]" office:value-type="float" office:value="1.18856629949727" calcext:value-type="float">
            <text:p>1.2</text:p>
          </table:table-cell>
          <table:table-cell table:formula="of:=[.D42]/[.H42]" office:value-type="float" office:value="3.96588570523983" calcext:value-type="float">
            <text:p>4.0</text:p>
          </table:table-cell>
          <table:table-cell office:value-type="float" office:value="3687962" calcext:value-type="float">
            <text:p>3687962</text:p>
          </table:table-cell>
          <table:table-cell table:style-name="ce40" office:value-type="float" office:value="0.0000000003906" calcext:value-type="float">
            <text:p>3.906E-10</text:p>
          </table:table-cell>
          <table:table-cell office:value-type="float" office:value="109.18" calcext:value-type="float">
            <text:p>109.18</text:p>
          </table:table-cell>
          <table:table-cell office:value-type="float" office:value="-10.677" calcext:value-type="float">
            <text:p>-10.677</text:p>
          </table:table-cell>
          <table:table-cell table:formula="of:=SQRT([.O42]*[.P42])" office:value-type="float" office:value="0.000206508372711617" calcext:value-type="float">
            <text:p>207E-06</text:p>
          </table:table-cell>
          <table:table-cell office:value-type="float" office:value="0.000000000091039" calcext:value-type="float">
            <text:p>9.1039E-11</text:p>
          </table:table-cell>
          <table:table-cell office:value-type="float" office:value="88.743" calcext:value-type="float">
            <text:p>88.743</text:p>
          </table:table-cell>
          <table:table-cell office:value-type="float" office:value="-8.7744" calcext:value-type="float">
            <text:p>-8.7744</text:p>
          </table:table-cell>
          <table:table-cell table:formula="of:=SQRT([.S42]*[.T42])" office:value-type="float" office:value="0.0000898836691340535" calcext:value-type="float">
            <text:p>90E-06</text:p>
          </table:table-cell>
          <table:table-cell table:formula="of:=[.R42]/[.V42]" office:value-type="float" office:value="2.29750715231293" calcext:value-type="float">
            <text:p>2.3</text:p>
          </table:table-cell>
          <table:table-cell table:formula="of:=[.O42]/[.S42]" office:value-type="float" office:value="4.29046891991344" calcext:value-type="float">
            <text:p>4.3</text:p>
          </table:table-cell>
          <table:table-cell table:number-columns-repeated="1000"/>
        </table:table-row>
        <table:table-row table:style-name="ro1">
          <table:table-cell/>
          <table:table-cell table:style-name="Default"/>
          <table:table-cell table:number-columns-repeated="12"/>
          <table:table-cell table:style-name="ce40"/>
          <table:table-cell table:number-columns-repeated="1009"/>
        </table:table-row>
        <table:table-row table:style-name="ro1">
          <table:table-cell table:style-name="ce146" office:value-type="string" calcext:value-type="string">
            <text:p>after PQB injector adjustments</text:p>
          </table:table-cell>
          <table:table-cell table:style-name="Default"/>
          <table:table-cell table:number-columns-repeated="12"/>
          <table:table-cell table:style-name="ce40"/>
          <table:table-cell table:number-columns-repeated="1009"/>
        </table:table-row>
        <table:table-row table:style-name="ro1">
          <table:table-cell office:value-type="string" calcext:value-type="string">
            <text:p>0L07_A</text:p>
          </table:table-cell>
          <table:table-cell table:style-name="Default" office:value-type="float" office:value="49.5" calcext:value-type="float">
            <text:p>49.5</text:p>
          </table:table-cell>
          <table:table-cell table:style-name="ce40" office:value-type="float" office:value="3688684" calcext:value-type="float">
            <text:p>3688684</text:p>
          </table:table-cell>
          <table:table-cell table:style-name="ce70" office:value-type="float" office:value="0.000000013142" calcext:value-type="float">
            <text:p>1.3142E-08</text:p>
          </table:table-cell>
          <table:table-cell table:style-name="ce70" office:value-type="float" office:value="25.323" calcext:value-type="float">
            <text:p>25.323</text:p>
          </table:table-cell>
          <table:table-cell table:style-name="ce70" office:value-type="float" office:value="-1.6686" calcext:value-type="float">
            <text:p>-1.6686</text:p>
          </table:table-cell>
          <table:table-cell table:style-name="ce147" table:formula="of:=SQRT([.D45]*[.E45])" office:value-type="float" office:value="0.00057688375432144" calcext:value-type="float">
            <text:p>577E-06</text:p>
          </table:table-cell>
          <table:table-cell table:style-name="ce70" office:value-type="float" office:value="0.0000000075736" calcext:value-type="float">
            <text:p>7.5736E-09</text:p>
          </table:table-cell>
          <table:table-cell table:style-name="ce70" office:value-type="float" office:value="19.459" calcext:value-type="float">
            <text:p>19.459</text:p>
          </table:table-cell>
          <table:table-cell table:style-name="ce70" office:value-type="float" office:value="-1.0654" calcext:value-type="float">
            <text:p>-1.0654</text:p>
          </table:table-cell>
          <table:table-cell table:style-name="ce147" table:formula="of:=SQRT([.H45]*[.I45])" office:value-type="float" office:value="0.000383894103106573" calcext:value-type="float">
            <text:p>384E-06</text:p>
          </table:table-cell>
          <table:table-cell table:style-name="ce80" table:formula="of:=[.G45]/[.K45]" office:value-type="float" office:value="1.50271585224452" calcext:value-type="float">
            <text:p>1.5</text:p>
          </table:table-cell>
          <table:table-cell table:style-name="ce81" table:formula="of:=[.D45]/[.H45]" office:value-type="float" office:value="1.73523819583817" calcext:value-type="float">
            <text:p>1.7</text:p>
          </table:table-cell>
          <table:table-cell table:style-name="ce153" office:value-type="float" office:value="3688693" calcext:value-type="float">
            <text:p>3688693</text:p>
          </table:table-cell>
          <table:table-cell office:value-type="float" office:value="0.000000005309" calcext:value-type="float">
            <text:p>5.309E-09</text:p>
          </table:table-cell>
          <table:table-cell table:style-name="ce70" office:value-type="float" office:value="8.3446" calcext:value-type="float">
            <text:p>8.3446</text:p>
          </table:table-cell>
          <table:table-cell table:style-name="ce70" office:value-type="float" office:value="0.96615" calcext:value-type="float">
            <text:p>0.96615</text:p>
          </table:table-cell>
          <table:table-cell table:formula="of:=SQRT([.O45]*[.P45])" office:value-type="float" office:value="0.000210479170940975" calcext:value-type="float">
            <text:p>210E-06</text:p>
          </table:table-cell>
          <table:table-cell table:style-name="ce70" office:value-type="float" office:value="0.0000000075734" calcext:value-type="float">
            <text:p>7.5734E-09</text:p>
          </table:table-cell>
          <table:table-cell table:style-name="ce70" office:value-type="float" office:value="8.949" calcext:value-type="float">
            <text:p>8.949</text:p>
          </table:table-cell>
          <table:table-cell table:style-name="ce70" office:value-type="float" office:value="-0.24667" calcext:value-type="float">
            <text:p>-0.24667</text:p>
          </table:table-cell>
          <table:table-cell table:style-name="ce147" table:formula="of:=SQRT([.S45]*[.T45])" office:value-type="float" office:value="0.000260335085226713" calcext:value-type="float">
            <text:p>260E-06</text:p>
          </table:table-cell>
          <table:table-cell table:formula="of:=[.R45]/[.V45]" office:value-type="float" office:value="0.808493295314685" calcext:value-type="float">
            <text:p>0.8</text:p>
          </table:table-cell>
          <table:table-cell table:formula="of:=[.O45]/[.S45]" office:value-type="float" office:value="0.701006153114849" calcext:value-type="float">
            <text:p>0.7</text:p>
          </table:table-cell>
          <table:table-cell table:number-columns-repeated="1000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10"/>
          <table:table-cell/>
          <table:table-cell table:style-name="Default" table:number-columns-repeated="3"/>
          <table:table-cell table:style-name="ce160"/>
          <table:table-cell table:style-name="Default" table:number-columns-repeated="3"/>
          <table:table-cell/>
          <table:table-cell table:style-name="ce182"/>
          <table:table-cell table:style-name="ce32"/>
          <table:table-cell table:number-columns-repeated="1000"/>
        </table:table-row>
        <table:table-row table:style-name="ro1">
          <table:table-cell office:value-type="string" calcext:value-type="string">
            <text:p>2E01_C</text:p>
          </table:table-cell>
          <table:table-cell office:value-type="float" office:value="1071.87" calcext:value-type="float">
            <text:p>1071.87</text:p>
          </table:table-cell>
          <table:table-cell table:number-columns-repeated="4"/>
          <table:table-cell table:formula="of:=SQRT([.D47]*[.E47])" office:value-type="float" office:value="0" calcext:value-type="float">
            <text:p>0E+00</text:p>
          </table:table-cell>
          <table:table-cell table:number-columns-repeated="3"/>
          <table:table-cell table:formula="of:=SQRT([.H47]*[.I47])" office:value-type="float" office:value="0" calcext:value-type="float">
            <text:p>0E+00</text:p>
          </table:table-cell>
          <table:table-cell table:formula="of:=[.G47]/[.K47]" office:value-type="string" office:string-value="" calcext:value-type="error">
            <text:p>#DIV/0!</text:p>
          </table:table-cell>
          <table:table-cell table:formula="of:=[.D47]/[.H47]" office:value-type="string" office:string-value="" calcext:value-type="error">
            <text:p>#DIV/0!</text:p>
          </table:table-cell>
          <table:table-cell/>
          <table:table-cell table:style-name="ce40"/>
          <table:table-cell table:number-columns-repeated="2"/>
          <table:table-cell table:style-name="ce160" table:formula="of:=SQRT([.O47]*[.P47])" office:value-type="float" office:value="0" calcext:value-type="float">
            <text:p>0E+00</text:p>
          </table:table-cell>
          <table:table-cell table:number-columns-repeated="3"/>
          <table:table-cell table:formula="of:=SQRT([.S47]*[.T47])" office:value-type="float" office:value="0" calcext:value-type="float">
            <text:p>0E+00</text:p>
          </table:table-cell>
          <table:table-cell table:style-name="ce182" table:formula="of:=[.R47]/[.V47]" office:value-type="string" office:string-value="" calcext:value-type="error">
            <text:p>#DIV/0!</text:p>
          </table:table-cell>
          <table:table-cell table:style-name="ce32" table:formula="of:=[.O47]/[.S47]" office:value-type="string" office:string-value="" calcext:value-type="error">
            <text:p>#DIV/0!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1C05_1p</text:p>
          </table:table-cell>
          <table:table-cell office:value-type="float" office:value="1215.92" calcext:value-type="float">
            <text:p>1215.92</text:p>
          </table:table-cell>
          <table:table-cell office:value-type="float" office:value="3690181" calcext:value-type="float">
            <text:p>3690181</text:p>
          </table:table-cell>
          <table:table-cell office:value-type="float" office:value="0.0000000020132" calcext:value-type="float">
            <text:p>2.0132E-09</text:p>
          </table:table-cell>
          <table:table-cell office:value-type="float" office:value="12.678" calcext:value-type="float">
            <text:p>12.678</text:p>
          </table:table-cell>
          <table:table-cell office:value-type="float" office:value="-1.715" calcext:value-type="float">
            <text:p>-1.715</text:p>
          </table:table-cell>
          <table:table-cell table:formula="of:=SQRT([.D48]*[.E48])" office:value-type="float" office:value="0.000159760287931638" calcext:value-type="float">
            <text:p>160E-06</text:p>
          </table:table-cell>
          <table:table-cell office:value-type="float" office:value="0.00000000040366" calcext:value-type="float">
            <text:p>4.0366E-10</text:p>
          </table:table-cell>
          <table:table-cell office:value-type="float" office:value="30.83" calcext:value-type="float">
            <text:p>30.83</text:p>
          </table:table-cell>
          <table:table-cell office:value-type="float" office:value="-3.7873" calcext:value-type="float">
            <text:p>-3.7873</text:p>
          </table:table-cell>
          <table:table-cell table:formula="of:=SQRT([.H48]*[.I48])" office:value-type="float" office:value="0.000111556433252413" calcext:value-type="float">
            <text:p>112E-06</text:p>
          </table:table-cell>
          <table:table-cell table:formula="of:=[.G48]/[.K48]" office:value-type="float" office:value="1.43210286734569" calcext:value-type="float">
            <text:p>1.4</text:p>
          </table:table-cell>
          <table:table-cell table:formula="of:=[.D48]/[.H48]" office:value-type="float" office:value="4.98736560471684" calcext:value-type="float">
            <text:p>5.0</text:p>
          </table:table-cell>
          <table:table-cell office:value-type="float" office:value="3690188" calcext:value-type="float">
            <text:p>3690188</text:p>
          </table:table-cell>
          <table:table-cell table:style-name="ce40" office:value-type="float" office:value="0.0000000012084" calcext:value-type="float">
            <text:p>1.2084E-09</text:p>
          </table:table-cell>
          <table:table-cell office:value-type="float" office:value="97.022" calcext:value-type="float">
            <text:p>97.022</text:p>
          </table:table-cell>
          <table:table-cell office:value-type="float" office:value="-1.1842" calcext:value-type="float">
            <text:p>-1.1842</text:p>
          </table:table-cell>
          <table:table-cell table:style-name="ce160" table:formula="of:=SQRT([.O48]*[.P48])" office:value-type="float" office:value="0.000342405293183385" calcext:value-type="float">
            <text:p>342E-06</text:p>
          </table:table-cell>
          <table:table-cell office:value-type="float" office:value="0.00000000040377" calcext:value-type="float">
            <text:p>4.0377E-10</text:p>
          </table:table-cell>
          <table:table-cell office:value-type="float" office:value="174.68" calcext:value-type="float">
            <text:p>174.68</text:p>
          </table:table-cell>
          <table:table-cell office:value-type="float" office:value="-4.8667" calcext:value-type="float">
            <text:p>-4.8667</text:p>
          </table:table-cell>
          <table:table-cell table:formula="of:=SQRT([.S48]*[.T48])" office:value-type="float" office:value="0.000265575871644997" calcext:value-type="float">
            <text:p>266E-06</text:p>
          </table:table-cell>
          <table:table-cell table:style-name="ce182" table:formula="of:=[.R48]/[.V48]" office:value-type="float" office:value="1.28929368117104" calcext:value-type="float">
            <text:p>1.3</text:p>
          </table:table-cell>
          <table:table-cell table:style-name="ce32" table:formula="of:=[.O48]/[.S48]" office:value-type="float" office:value="2.99279292666617" calcext:value-type="float">
            <text:p>3.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1C05 via 2T03</text:p>
          </table:table-cell>
          <table:table-cell/>
          <table:table-cell office:value-type="float" office:value="3695164" calcext:value-type="float">
            <text:p>3695164</text:p>
          </table:table-cell>
          <table:table-cell office:value-type="float" office:value="0.00000000037113" calcext:value-type="float">
            <text:p>3.7113E-10</text:p>
          </table:table-cell>
          <table:table-cell office:value-type="float" office:value="93.486" calcext:value-type="float">
            <text:p>93.486</text:p>
          </table:table-cell>
          <table:table-cell office:value-type="float" office:value="-5.9496" calcext:value-type="float">
            <text:p>-5.9496</text:p>
          </table:table-cell>
          <table:table-cell table:formula="of:=SQRT([.D49]*[.E49])" office:value-type="float" office:value="0.00018626717150373" calcext:value-type="float">
            <text:p>186E-06</text:p>
          </table:table-cell>
          <table:table-cell office:value-type="float" office:value="0.00000000040368" calcext:value-type="float">
            <text:p>4.0368E-10</text:p>
          </table:table-cell>
          <table:table-cell office:value-type="float" office:value="102.8" calcext:value-type="float">
            <text:p>102.8</text:p>
          </table:table-cell>
          <table:table-cell office:value-type="float" office:value="-5.8674" calcext:value-type="float">
            <text:p>-5.8674</text:p>
          </table:table-cell>
          <table:table-cell table:formula="of:=SQRT([.H49]*[.I49])" office:value-type="float" office:value="0.000203711325163821" calcext:value-type="float">
            <text:p>204E-06</text:p>
          </table:table-cell>
          <table:table-cell table:formula="of:=[.G49]/[.K49]" office:value-type="float" office:value="0.914368267713822" calcext:value-type="float">
            <text:p>0.9</text:p>
          </table:table-cell>
          <table:table-cell table:formula="of:=[.D49]/[.H49]" office:value-type="float" office:value="0.919366825208085" calcext:value-type="float">
            <text:p>0.9</text:p>
          </table:table-cell>
          <table:table-cell/>
          <table:table-cell table:style-name="ce40"/>
          <table:table-cell table:number-columns-repeated="2"/>
          <table:table-cell table:style-name="ce160"/>
          <table:table-cell table:number-columns-repeated="4"/>
          <table:table-cell table:style-name="ce182"/>
          <table:table-cell table:style-name="ce32"/>
          <table:table-cell table:number-columns-repeated="1000"/>
        </table:table-row>
        <table:table-row table:style-name="ro1">
          <table:table-cell office:value-type="string" calcext:value-type="string">
            <text:p>AE01_C</text:p>
          </table:table-cell>
          <table:table-cell table:style-name="Default" office:value-type="float" office:value="6316.88" calcext:value-type="float">
            <text:p>6316.88</text:p>
          </table:table-cell>
          <table:table-cell table:number-columns-repeated="4"/>
          <table:table-cell table:formula="of:=SQRT([.D50]*[.E50])" office:value-type="float" office:value="0" calcext:value-type="float">
            <text:p>0E+00</text:p>
          </table:table-cell>
          <table:table-cell table:number-columns-repeated="3"/>
          <table:table-cell table:formula="of:=SQRT([.H50]*[.I50])" office:value-type="float" office:value="0" calcext:value-type="float">
            <text:p>0E+00</text:p>
          </table:table-cell>
          <table:table-cell table:formula="of:=[.G50]/[.K50]" office:value-type="string" office:string-value="" calcext:value-type="error">
            <text:p>#DIV/0!</text:p>
          </table:table-cell>
          <table:table-cell table:formula="of:=[.D50]/[.H50]" office:value-type="string" office:string-value="" calcext:value-type="error">
            <text:p>#DIV/0!</text:p>
          </table:table-cell>
          <table:table-cell/>
          <table:table-cell table:style-name="ce40"/>
          <table:table-cell table:number-columns-repeated="2"/>
          <table:table-cell table:style-name="ce160" table:formula="of:=SQRT([.O50]*[.P50])" office:value-type="float" office:value="0" calcext:value-type="float">
            <text:p>0E+00</text:p>
          </table:table-cell>
          <table:table-cell table:number-columns-repeated="3"/>
          <table:table-cell table:formula="of:=SQRT([.S50]*[.T50])" office:value-type="float" office:value="0" calcext:value-type="float">
            <text:p>0E+00</text:p>
          </table:table-cell>
          <table:table-cell table:style-name="ce182" table:formula="of:=[.R50]/[.V50]" office:value-type="string" office:string-value="" calcext:value-type="error">
            <text:p>#DIV/0!</text:p>
          </table:table-cell>
          <table:table-cell table:style-name="ce32" table:formula="of:=[.O50]/[.S50]" office:value-type="string" office:string-value="" calcext:value-type="error">
            <text:p>#DIV/0!</text:p>
          </table:table-cell>
          <table:table-cell table:number-columns-repeated="1000"/>
        </table:table-row>
        <table:table-row table:style-name="ro1">
          <table:table-cell table:style-name="Default" office:value-type="string" calcext:value-type="string">
            <text:p>2C04_5p</text:p>
          </table:table-cell>
          <table:table-cell office:value-type="float" office:value="6459.31" calcext:value-type="float">
            <text:p>6459.31</text:p>
          </table:table-cell>
          <table:table-cell office:value-type="float" office:value="3694200" calcext:value-type="float">
            <text:p>3694200</text:p>
          </table:table-cell>
          <table:table-cell office:value-type="float" office:value="0.00000000088463" calcext:value-type="float">
            <text:p>8.8463E-10</text:p>
          </table:table-cell>
          <table:table-cell office:value-type="float" office:value="115.17" calcext:value-type="float">
            <text:p>115.17</text:p>
          </table:table-cell>
          <table:table-cell office:value-type="float" office:value="-6.0227" calcext:value-type="float">
            <text:p>-6.0227</text:p>
          </table:table-cell>
          <table:table-cell table:formula="of:=SQRT([.D51]*[.E51])" office:value-type="float" office:value="0.000319190910114934" calcext:value-type="float">
            <text:p>319E-06</text:p>
          </table:table-cell>
          <table:table-cell office:value-type="float" office:value="0.0000000001264" calcext:value-type="float">
            <text:p>1.264E-10</text:p>
          </table:table-cell>
          <table:table-cell office:value-type="float" office:value="41.845" calcext:value-type="float">
            <text:p>41.845</text:p>
          </table:table-cell>
          <table:table-cell office:value-type="float" office:value="-1.0096" calcext:value-type="float">
            <text:p>-1.0096</text:p>
          </table:table-cell>
          <table:table-cell table:formula="of:=SQRT([.H51]*[.I51])" office:value-type="float" office:value="0.0000727269413628815" calcext:value-type="float">
            <text:p>73E-06</text:p>
          </table:table-cell>
          <table:table-cell table:formula="of:=[.G51]/[.K51]" office:value-type="float" office:value="4.38889501102879" calcext:value-type="float">
            <text:p>4.4</text:p>
          </table:table-cell>
          <table:table-cell table:formula="of:=[.D51]/[.H51]" office:value-type="float" office:value="6.99865506329114" calcext:value-type="float">
            <text:p>7.0</text:p>
          </table:table-cell>
          <table:table-cell office:value-type="float" office:value="3694207" calcext:value-type="float">
            <text:p>3694207</text:p>
          </table:table-cell>
          <table:table-cell table:style-name="ce40" office:value-type="float" office:value="0.0000000015237" calcext:value-type="float">
            <text:p>1.5237E-09</text:p>
          </table:table-cell>
          <table:table-cell office:value-type="float" office:value="28.959" calcext:value-type="float">
            <text:p>28.959</text:p>
          </table:table-cell>
          <table:table-cell office:value-type="float" office:value="-2.3012" calcext:value-type="float">
            <text:p>-2.3012</text:p>
          </table:table-cell>
          <table:table-cell table:style-name="ce160" table:formula="of:=SQRT([.O51]*[.P51])" office:value-type="float" office:value="0.000210059106681905" calcext:value-type="float">
            <text:p>210E-06</text:p>
          </table:table-cell>
          <table:table-cell office:value-type="float" office:value="0.000000000091544" calcext:value-type="float">
            <text:p>9.1544E-11</text:p>
          </table:table-cell>
          <table:table-cell office:value-type="float" office:value="39.197" calcext:value-type="float">
            <text:p>39.197</text:p>
          </table:table-cell>
          <table:table-cell office:value-type="float" office:value="-1.067" calcext:value-type="float">
            <text:p>-1.067</text:p>
          </table:table-cell>
          <table:table-cell table:formula="of:=SQRT([.S51]*[.T51])" office:value-type="float" office:value="0.000059902004707689" calcext:value-type="float">
            <text:p>60E-06</text:p>
          </table:table-cell>
          <table:table-cell table:style-name="ce182" table:formula="of:=[.R51]/[.V51]" office:value-type="float" office:value="3.50671246658531" calcext:value-type="float">
            <text:p>3.5</text:p>
          </table:table-cell>
          <table:table-cell table:style-name="ce32" table:formula="of:=[.O51]/[.S51]" office:value-type="float" office:value="16.6444551254042" calcext:value-type="float">
            <text:p>16.6</text:p>
          </table:table-cell>
          <table:table-cell table:number-columns-repeated="1000"/>
        </table:table-row>
        <table:table-row table:style-name="ro1">
          <table:table-cell table:style-name="Default" office:value-type="string" calcext:value-type="string">
            <text:p>2C04_5p use 2C01</text:p>
          </table:table-cell>
          <table:table-cell office:value-type="float" office:value="6459.31" calcext:value-type="float">
            <text:p>6459.31</text:p>
          </table:table-cell>
          <table:table-cell office:value-type="float" office:value="3694212" calcext:value-type="float">
            <text:p>3694212</text:p>
          </table:table-cell>
          <table:table-cell office:value-type="float" office:value="0.00000000092807" calcext:value-type="float">
            <text:p>9.2807E-10</text:p>
          </table:table-cell>
          <table:table-cell office:value-type="float" office:value="105.86" calcext:value-type="float">
            <text:p>105.86</text:p>
          </table:table-cell>
          <table:table-cell office:value-type="float" office:value="-5.5691" calcext:value-type="float">
            <text:p>-5.5691</text:p>
          </table:table-cell>
          <table:table-cell table:formula="of:=SQRT([.D52]*[.E52])" office:value-type="float" office:value="0.000313441366446741" calcext:value-type="float">
            <text:p>313E-06</text:p>
          </table:table-cell>
          <table:table-cell office:value-type="float" office:value="0.0000000001264" calcext:value-type="float">
            <text:p>1.264E-10</text:p>
          </table:table-cell>
          <table:table-cell office:value-type="float" office:value="41.845" calcext:value-type="float">
            <text:p>41.845</text:p>
          </table:table-cell>
          <table:table-cell office:value-type="float" office:value="-1.0096" calcext:value-type="float">
            <text:p>-1.0096</text:p>
          </table:table-cell>
          <table:table-cell table:formula="of:=SQRT([.H52]*[.I52])" office:value-type="float" office:value="0.0000727269413628815" calcext:value-type="float">
            <text:p>73E-06</text:p>
          </table:table-cell>
          <table:table-cell table:formula="of:=[.G52]/[.K52]" office:value-type="float" office:value="4.30983842538875" calcext:value-type="float">
            <text:p>4.3</text:p>
          </table:table-cell>
          <table:table-cell table:formula="of:=[.D52]/[.H52]" office:value-type="float" office:value="7.34232594936709" calcext:value-type="float">
            <text:p>7.3</text:p>
          </table:table-cell>
          <table:table-cell office:value-type="float" office:value="3694225" calcext:value-type="float">
            <text:p>3694225</text:p>
          </table:table-cell>
          <table:table-cell table:style-name="ce40" office:value-type="float" office:value="0.00000000083931" calcext:value-type="float">
            <text:p>8.3931E-10</text:p>
          </table:table-cell>
          <table:table-cell office:value-type="float" office:value="82.44" calcext:value-type="float">
            <text:p>82.44</text:p>
          </table:table-cell>
          <table:table-cell office:value-type="float" office:value="-1.9224" calcext:value-type="float">
            <text:p>-1.9224</text:p>
          </table:table-cell>
          <table:table-cell table:style-name="ce160" table:formula="of:=SQRT([.O52]*[.P52])" office:value-type="float" office:value="0.000263045084348672" calcext:value-type="float">
            <text:p>263E-06</text:p>
          </table:table-cell>
          <table:table-cell office:value-type="float" office:value="0.000000000091544" calcext:value-type="float">
            <text:p>9.1544E-11</text:p>
          </table:table-cell>
          <table:table-cell office:value-type="float" office:value="39.197" calcext:value-type="float">
            <text:p>39.197</text:p>
          </table:table-cell>
          <table:table-cell office:value-type="float" office:value="-1.067" calcext:value-type="float">
            <text:p>-1.067</text:p>
          </table:table-cell>
          <table:table-cell table:formula="of:=SQRT([.S52]*[.T52])" office:value-type="float" office:value="0.000059902004707689" calcext:value-type="float">
            <text:p>60E-06</text:p>
          </table:table-cell>
          <table:table-cell table:style-name="ce182" table:formula="of:=[.R52]/[.V52]" office:value-type="float" office:value="4.39125678067511" calcext:value-type="float">
            <text:p>4.4</text:p>
          </table:table-cell>
          <table:table-cell table:style-name="ce32" table:formula="of:=[.O52]/[.S52]" office:value-type="float" office:value="9.16837804771476" calcext:value-type="float">
            <text:p>9.2</text:p>
          </table:table-cell>
          <table:table-cell table:number-columns-repeated="1000"/>
        </table:table-row>
        <table:table-row table:style-name="ro1">
          <table:table-cell table:style-name="Default"/>
          <table:table-cell table:number-columns-repeated="2"/>
          <table:table-cell table:style-name="ce79"/>
          <table:table-cell table:number-columns-repeated="10"/>
          <table:table-cell table:style-name="ce79"/>
          <table:table-cell table:number-columns-repeated="2"/>
          <table:table-cell table:style-name="ce160"/>
          <table:table-cell table:number-columns-repeated="4"/>
          <table:table-cell table:style-name="ce182"/>
          <table:table-cell table:style-name="ce32"/>
          <table:table-cell table:number-columns-repeated="1000"/>
        </table:table-row>
        <table:table-row table:style-name="ro1">
          <table:table-cell table:style-name="Default" office:value-type="string" calcext:value-type="string">
            <text:p>3C05_3</text:p>
          </table:table-cell>
          <table:table-cell/>
          <table:table-cell office:value-type="float" office:value="3689508" calcext:value-type="float">
            <text:p>3689508</text:p>
          </table:table-cell>
          <table:table-cell office:value-type="float" office:value="0.0000000011334" calcext:value-type="float">
            <text:p>1.1334E-09</text:p>
          </table:table-cell>
          <table:table-cell office:value-type="float" office:value="40.281" calcext:value-type="float">
            <text:p>40.281</text:p>
          </table:table-cell>
          <table:table-cell table:style-name="ce65" office:value-type="float" office:value="-5.6243" calcext:value-type="float">
            <text:p>-5.62E+00</text:p>
          </table:table-cell>
          <table:table-cell table:formula="of:=SQRT([.D54]*[.E54])" office:value-type="float" office:value="0.000213669102586219" calcext:value-type="float">
            <text:p>214E-06</text:p>
          </table:table-cell>
          <table:table-cell office:value-type="float" office:value="0.00000000014361" calcext:value-type="float">
            <text:p>1.4361E-10</text:p>
          </table:table-cell>
          <table:table-cell office:value-type="float" office:value="29.735" calcext:value-type="float">
            <text:p>29.735</text:p>
          </table:table-cell>
          <table:table-cell office:value-type="float" office:value="-3.2587" calcext:value-type="float">
            <text:p>-3.2587</text:p>
          </table:table-cell>
          <table:table-cell table:formula="of:=SQRT([.H54]*[.I54])" office:value-type="float" office:value="0.0000653470990174774" calcext:value-type="float">
            <text:p>65E-06</text:p>
          </table:table-cell>
          <table:table-cell table:formula="of:=[.G54]/[.K54]" office:value-type="float" office:value="3.26975651251285" calcext:value-type="float">
            <text:p>3.3</text:p>
          </table:table-cell>
          <table:table-cell table:formula="of:=[.D54]/[.H54]" office:value-type="float" office:value="7.89220806350533" calcext:value-type="float">
            <text:p>7.9</text:p>
          </table:table-cell>
          <table:table-cell office:value-type="float" office:value="3689520" calcext:value-type="float">
            <text:p>3689520</text:p>
          </table:table-cell>
          <table:table-cell table:style-name="ce40" office:value-type="float" office:value="0.00000000053141" calcext:value-type="float">
            <text:p>5.3141E-10</text:p>
          </table:table-cell>
          <table:table-cell table:style-name="ce65" office:value-type="float" office:value="3.2227" calcext:value-type="float">
            <text:p>3.22E+00</text:p>
          </table:table-cell>
          <table:table-cell office:value-type="float" office:value="1.0748" calcext:value-type="float">
            <text:p>1.0748</text:p>
          </table:table-cell>
          <table:table-cell table:style-name="ce160" table:formula="of:=SQRT([.O54]*[.P54])" office:value-type="float" office:value="0.0000413832696509109" calcext:value-type="float">
            <text:p>41E-06</text:p>
          </table:table-cell>
          <table:table-cell office:value-type="float" office:value="0.00000000014282" calcext:value-type="float">
            <text:p>1.4282E-10</text:p>
          </table:table-cell>
          <table:table-cell office:value-type="float" office:value="7.1208" calcext:value-type="float">
            <text:p>7.1208</text:p>
          </table:table-cell>
          <table:table-cell office:value-type="float" office:value="-0.38328" calcext:value-type="float">
            <text:p>-0.38328</text:p>
          </table:table-cell>
          <table:table-cell table:formula="of:=SQRT([.S54]*[.T54])" office:value-type="float" office:value="0.0000318903222937618" calcext:value-type="float">
            <text:p>32E-06</text:p>
          </table:table-cell>
          <table:table-cell table:style-name="ce182" table:formula="of:=[.R54]/[.V54]" office:value-type="float" office:value="1.2976748641705" calcext:value-type="float">
            <text:p>1.3</text:p>
          </table:table-cell>
          <table:table-cell table:style-name="ce32" table:formula="of:=[.O54]/[.S54]" office:value-type="float" office:value="3.72083741772861" calcext:value-type="float">
            <text:p>3.7</text:p>
          </table:table-cell>
          <table:table-cell table:number-columns-repeated="1000"/>
        </table:table-row>
        <table:table-row table:style-name="ro1">
          <table:table-cell table:style-name="Default" office:value-type="string" calcext:value-type="string">
            <text:p>3C05_4</text:p>
          </table:table-cell>
          <table:table-cell/>
          <table:table-cell office:value-type="float" office:value="3696897" calcext:value-type="float">
            <text:p>3696897</text:p>
          </table:table-cell>
          <table:table-cell office:value-type="float" office:value="0.0000000031827" calcext:value-type="float">
            <text:p>3.1827E-09</text:p>
          </table:table-cell>
          <table:table-cell office:value-type="float" office:value="94.241" calcext:value-type="float">
            <text:p>94.241</text:p>
          </table:table-cell>
          <table:table-cell office:value-type="float" office:value="-11.262" calcext:value-type="float">
            <text:p>-11.262</text:p>
          </table:table-cell>
          <table:table-cell table:formula="of:=SQRT([.D55]*[.E55])" office:value-type="float" office:value="0.000547668540907728" calcext:value-type="float">
            <text:p>548E-06</text:p>
          </table:table-cell>
          <table:table-cell office:value-type="float" office:value="0.0000000001195" calcext:value-type="float">
            <text:p>1.195E-10</text:p>
          </table:table-cell>
          <table:table-cell office:value-type="float" office:value="29.598" calcext:value-type="float">
            <text:p>29.598</text:p>
          </table:table-cell>
          <table:table-cell office:value-type="float" office:value="-3.2483" calcext:value-type="float">
            <text:p>-3.2483</text:p>
          </table:table-cell>
          <table:table-cell table:formula="of:=SQRT([.H55]*[.I55])" office:value-type="float" office:value="0.0000594723549222662" calcext:value-type="float">
            <text:p>59E-06</text:p>
          </table:table-cell>
          <table:table-cell table:formula="of:=[.G55]/[.K55]" office:value-type="float" office:value="9.20879191051982" calcext:value-type="float">
            <text:p>9.2</text:p>
          </table:table-cell>
          <table:table-cell table:formula="of:=[.D55]/[.H55]" office:value-type="float" office:value="26.6334728033473" calcext:value-type="float">
            <text:p>26.6</text:p>
          </table:table-cell>
          <table:table-cell office:value-type="float" office:value="3696896" calcext:value-type="float">
            <text:p>3696896</text:p>
          </table:table-cell>
          <table:table-cell table:style-name="ce40" office:value-type="float" office:value="0.0000000018196" calcext:value-type="float">
            <text:p>1.8196E-09</text:p>
          </table:table-cell>
          <table:table-cell office:value-type="float" office:value="4.8243" calcext:value-type="float">
            <text:p>4.8243</text:p>
          </table:table-cell>
          <table:table-cell office:value-type="float" office:value="1.0778" calcext:value-type="float">
            <text:p>1.0778</text:p>
          </table:table-cell>
          <table:table-cell table:style-name="ce160" table:formula="of:=SQRT([.O55]*[.P55])" office:value-type="float" office:value="0.000093692562565019" calcext:value-type="float">
            <text:p>94E-06</text:p>
          </table:table-cell>
          <table:table-cell office:value-type="float" office:value="0.00000000010998" calcext:value-type="float">
            <text:p>1.0998E-10</text:p>
          </table:table-cell>
          <table:table-cell office:value-type="float" office:value="6.8887" calcext:value-type="float">
            <text:p>6.8887</text:p>
          </table:table-cell>
          <table:table-cell office:value-type="float" office:value="-0.32822" calcext:value-type="float">
            <text:p>-0.32822</text:p>
          </table:table-cell>
          <table:table-cell table:formula="of:=SQRT([.S55]*[.T55])" office:value-type="float" office:value="0.0000275248837599725" calcext:value-type="float">
            <text:p>28E-06</text:p>
          </table:table-cell>
          <table:table-cell table:style-name="ce182" table:formula="of:=[.R55]/[.V55]" office:value-type="float" office:value="3.40392218844787" calcext:value-type="float">
            <text:p>3.4</text:p>
          </table:table-cell>
          <table:table-cell table:style-name="ce32" table:formula="of:=[.O55]/[.S55]" office:value-type="float" office:value="16.5448263320604" calcext:value-type="float">
            <text:p>16.5</text:p>
          </table:table-cell>
          <table:table-cell table:number-columns-repeated="1000"/>
        </table:table-row>
        <table:table-row table:style-name="ro1">
          <table:table-cell table:style-name="Default" table:number-columns-repeated="2"/>
          <table:table-cell/>
          <table:table-cell table:style-name="ce74"/>
          <table:table-cell table:style-name="Default" table:number-columns-repeated="9"/>
          <table:table-cell/>
          <table:table-cell table:style-name="ce74"/>
          <table:table-cell table:style-name="Default" table:number-columns-repeated="9"/>
          <table:table-cell table:number-columns-repeated="1000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10"/>
          <table:table-cell/>
          <table:table-cell table:style-name="Default" table:number-columns-repeated="10"/>
          <table:table-cell table:number-columns-repeated="1000"/>
        </table:table-row>
        <table:table-row table:style-name="ro1">
          <table:table-cell table:style-name="Default" office:value-type="string" calcext:value-type="string">
            <text:p>After power failure aka early July</text:p>
          </table:table-cell>
          <table:table-cell table:style-name="Default"/>
          <table:table-cell/>
          <table:table-cell table:style-name="Default" table:number-columns-repeated="10"/>
          <table:table-cell/>
          <table:table-cell table:style-name="Default" table:number-columns-repeated="10"/>
          <table:table-cell table:number-columns-repeated="1000"/>
        </table:table-row>
        <table:table-row table:style-name="ro1">
          <table:table-cell office:value-type="string" calcext:value-type="string">
            <text:p>0L07_A</text:p>
          </table:table-cell>
          <table:table-cell table:style-name="Default" office:value-type="float" office:value="49.5" calcext:value-type="float">
            <text:p>49.5</text:p>
          </table:table-cell>
          <table:table-cell table:style-name="ce40" office:value-type="float" office:value="3698867" calcext:value-type="float">
            <text:p>3698867</text:p>
          </table:table-cell>
          <table:table-cell table:style-name="ce70" office:value-type="float" office:value="0.000000029353" calcext:value-type="float">
            <text:p>2.9353E-08</text:p>
          </table:table-cell>
          <table:table-cell table:style-name="ce70" office:value-type="float" office:value="52.663" calcext:value-type="float">
            <text:p>52.663</text:p>
          </table:table-cell>
          <table:table-cell table:style-name="ce70" office:value-type="float" office:value="-0.8411" calcext:value-type="float">
            <text:p>-0.8411</text:p>
          </table:table-cell>
          <table:table-cell table:style-name="ce177" table:formula="of:=SQRT([.D59]*[.E59])" office:value-type="float" office:value="0.00124330890731145" calcext:value-type="float">
            <text:p>1.243E-03</text:p>
          </table:table-cell>
          <table:table-cell table:style-name="ce70" office:value-type="float" office:value="0.0000000075736" calcext:value-type="float">
            <text:p>7.5736E-09</text:p>
          </table:table-cell>
          <table:table-cell table:style-name="ce70" office:value-type="float" office:value="19.459" calcext:value-type="float">
            <text:p>19.459</text:p>
          </table:table-cell>
          <table:table-cell table:style-name="ce70" office:value-type="float" office:value="-1.0654" calcext:value-type="float">
            <text:p>-1.0654</text:p>
          </table:table-cell>
          <table:table-cell table:style-name="ce147" table:formula="of:=SQRT([.H59]*[.I59])" office:value-type="float" office:value="0.000383894103106573" calcext:value-type="float">
            <text:p>384E-06</text:p>
          </table:table-cell>
          <table:table-cell table:style-name="ce80" table:formula="of:=[.G59]/[.K59]" office:value-type="float" office:value="3.2386767529125" calcext:value-type="float">
            <text:p>3.2</text:p>
          </table:table-cell>
          <table:table-cell table:style-name="ce81" table:formula="of:=[.D59]/[.H59]" office:value-type="float" office:value="3.87569979930284" calcext:value-type="float">
            <text:p>3.9</text:p>
          </table:table-cell>
          <table:table-cell table:style-name="ce153" office:value-type="float" office:value="3698866" calcext:value-type="float">
            <text:p>3698866</text:p>
          </table:table-cell>
          <table:table-cell office:value-type="float" office:value="0.0000000053855" calcext:value-type="float">
            <text:p>5.3855E-09</text:p>
          </table:table-cell>
          <table:table-cell table:style-name="ce70" office:value-type="float" office:value="21.297" calcext:value-type="float">
            <text:p>21.297</text:p>
          </table:table-cell>
          <table:table-cell table:style-name="ce70" office:value-type="float" office:value="0.64605" calcext:value-type="float">
            <text:p>0.64605</text:p>
          </table:table-cell>
          <table:table-cell table:formula="of:=SQRT([.O59]*[.P59])" office:value-type="float" office:value="0.000338666493028171" calcext:value-type="float">
            <text:p>339E-06</text:p>
          </table:table-cell>
          <table:table-cell table:style-name="ce70" office:value-type="float" office:value="0.0000000075734" calcext:value-type="float">
            <text:p>7.5734E-09</text:p>
          </table:table-cell>
          <table:table-cell table:style-name="ce70" office:value-type="float" office:value="8.949" calcext:value-type="float">
            <text:p>8.949</text:p>
          </table:table-cell>
          <table:table-cell table:style-name="ce70" office:value-type="float" office:value="-0.24667" calcext:value-type="float">
            <text:p>-0.24667</text:p>
          </table:table-cell>
          <table:table-cell table:style-name="ce147" table:formula="of:=SQRT([.S59]*[.T59])" office:value-type="float" office:value="0.000260335085226713" calcext:value-type="float">
            <text:p>260E-06</text:p>
          </table:table-cell>
          <table:table-cell table:formula="of:=[.R59]/[.V59]" office:value-type="float" office:value="1.30088686560723" calcext:value-type="float">
            <text:p>1.3</text:p>
          </table:table-cell>
          <table:table-cell table:formula="of:=[.O59]/[.S59]" office:value-type="float" office:value="0.711107296590699" calcext:value-type="float">
            <text:p>0.7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L07_A</text:p>
          </table:table-cell>
          <table:table-cell table:style-name="Default" office:value-type="float" office:value="49.5" calcext:value-type="float">
            <text:p>49.5</text:p>
          </table:table-cell>
          <table:table-cell table:style-name="ce40" office:value-type="float" office:value="3699583" calcext:value-type="float">
            <text:p>3699583</text:p>
          </table:table-cell>
          <table:table-cell table:style-name="ce70" office:value-type="float" office:value="0.000000014491" calcext:value-type="float">
            <text:p>1.4491E-08</text:p>
          </table:table-cell>
          <table:table-cell table:style-name="ce70" office:value-type="float" office:value="24.602" calcext:value-type="float">
            <text:p>24.602</text:p>
          </table:table-cell>
          <table:table-cell table:style-name="ce70" office:value-type="float" office:value="-0.63439" calcext:value-type="float">
            <text:p>-0.63439</text:p>
          </table:table-cell>
          <table:table-cell table:style-name="ce177" table:formula="of:=SQRT([.D60]*[.E60])" office:value-type="float" office:value="0.00059708255878061" calcext:value-type="float">
            <text:p>5.971E-04</text:p>
          </table:table-cell>
          <table:table-cell table:style-name="ce70" office:value-type="float" office:value="0.0000000075736" calcext:value-type="float">
            <text:p>7.5736E-09</text:p>
          </table:table-cell>
          <table:table-cell table:style-name="ce70" office:value-type="float" office:value="19.459" calcext:value-type="float">
            <text:p>19.459</text:p>
          </table:table-cell>
          <table:table-cell table:style-name="ce70" office:value-type="float" office:value="-1.0654" calcext:value-type="float">
            <text:p>-1.0654</text:p>
          </table:table-cell>
          <table:table-cell table:style-name="ce147" table:formula="of:=SQRT([.H60]*[.I60])" office:value-type="float" office:value="0.000383894103106573" calcext:value-type="float">
            <text:p>384E-06</text:p>
          </table:table-cell>
          <table:table-cell table:style-name="ce80" table:formula="of:=[.G60]/[.K60]" office:value-type="float" office:value="1.55533141548375" calcext:value-type="float">
            <text:p>1.6</text:p>
          </table:table-cell>
          <table:table-cell table:style-name="ce81" table:formula="of:=[.D60]/[.H60]" office:value-type="float" office:value="1.91335692405197" calcext:value-type="float">
            <text:p>1.9</text:p>
          </table:table-cell>
          <table:table-cell table:style-name="ce153"/>
          <table:table-cell/>
          <table:table-cell table:style-name="ce70" table:number-columns-repeated="2"/>
          <table:table-cell/>
          <table:table-cell table:style-name="ce70" table:number-columns-repeated="3"/>
          <table:table-cell table:style-name="ce147"/>
          <table:table-cell table:number-columns-repeated="1002"/>
        </table:table-row>
        <table:table-row table:style-name="ro1">
          <table:table-cell office:value-type="string" calcext:value-type="string">
            <text:p>1C05_1p</text:p>
          </table:table-cell>
          <table:table-cell office:value-type="float" office:value="1215.92" calcext:value-type="float">
            <text:p>1215.92</text:p>
          </table:table-cell>
          <table:table-cell office:value-type="float" office:value="3699327" calcext:value-type="float">
            <text:p>3699327</text:p>
          </table:table-cell>
          <table:table-cell office:value-type="float" office:value="0.00000000025867" calcext:value-type="float">
            <text:p>2.5867E-10</text:p>
          </table:table-cell>
          <table:table-cell office:value-type="float" office:value="140.66" calcext:value-type="float">
            <text:p>140.66</text:p>
          </table:table-cell>
          <table:table-cell office:value-type="float" office:value="-9.2325" calcext:value-type="float">
            <text:p>-9.2325</text:p>
          </table:table-cell>
          <table:table-cell table:formula="of:=SQRT([.D61]*[.E61])" office:value-type="float" office:value="0.000190747273112881" calcext:value-type="float">
            <text:p>191E-06</text:p>
          </table:table-cell>
          <table:table-cell office:value-type="float" office:value="0.00000000040366" calcext:value-type="float">
            <text:p>4.0366E-10</text:p>
          </table:table-cell>
          <table:table-cell office:value-type="float" office:value="30.83" calcext:value-type="float">
            <text:p>30.83</text:p>
          </table:table-cell>
          <table:table-cell office:value-type="float" office:value="-3.7873" calcext:value-type="float">
            <text:p>-3.7873</text:p>
          </table:table-cell>
          <table:table-cell table:formula="of:=SQRT([.H61]*[.I61])" office:value-type="float" office:value="0.000111556433252413" calcext:value-type="float">
            <text:p>112E-06</text:p>
          </table:table-cell>
          <table:table-cell table:formula="of:=[.G61]/[.K61]" office:value-type="float" office:value="1.70987246142307" calcext:value-type="float">
            <text:p>1.7</text:p>
          </table:table-cell>
          <table:table-cell table:formula="of:=[.D61]/[.H61]" office:value-type="float" office:value="0.640811574097012" calcext:value-type="float">
            <text:p>0.6</text:p>
          </table:table-cell>
          <table:table-cell office:value-type="float" office:value="3699335" calcext:value-type="float">
            <text:p>3699335</text:p>
          </table:table-cell>
          <table:table-cell table:style-name="ce40" office:value-type="float" office:value="0.00000000014614" calcext:value-type="float">
            <text:p>1.4614E-10</text:p>
          </table:table-cell>
          <table:table-cell office:value-type="float" office:value="231.05" calcext:value-type="float">
            <text:p>231.05</text:p>
          </table:table-cell>
          <table:table-cell office:value-type="float" office:value="-42.673" calcext:value-type="float">
            <text:p>-42.673</text:p>
          </table:table-cell>
          <table:table-cell table:style-name="ce160" table:formula="of:=SQRT([.O61]*[.P61])" office:value-type="float" office:value="0.000183754311514043" calcext:value-type="float">
            <text:p>184E-06</text:p>
          </table:table-cell>
          <table:table-cell office:value-type="float" office:value="0.00000000040377" calcext:value-type="float">
            <text:p>4.0377E-10</text:p>
          </table:table-cell>
          <table:table-cell office:value-type="float" office:value="174.68" calcext:value-type="float">
            <text:p>174.68</text:p>
          </table:table-cell>
          <table:table-cell office:value-type="float" office:value="-4.8667" calcext:value-type="float">
            <text:p>-4.8667</text:p>
          </table:table-cell>
          <table:table-cell table:formula="of:=SQRT([.S61]*[.T61])" office:value-type="float" office:value="0.000265575871644997" calcext:value-type="float">
            <text:p>266E-06</text:p>
          </table:table-cell>
          <table:table-cell table:style-name="ce182" table:formula="of:=[.R61]/[.V61]" office:value-type="float" office:value="0.691908908651433" calcext:value-type="float">
            <text:p>0.7</text:p>
          </table:table-cell>
          <table:table-cell table:style-name="ce32" table:formula="of:=[.O61]/[.S61]" office:value-type="float" office:value="0.361938727493375" calcext:value-type="float">
            <text:p>0.4</text:p>
          </table:table-cell>
          <table:table-cell table:number-columns-repeated="1000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10"/>
          <table:table-cell/>
          <table:table-cell table:style-name="Default" table:number-columns-repeated="10"/>
          <table:table-cell table:number-columns-repeated="1000"/>
        </table:table-row>
        <table:table-row table:style-name="ro1">
          <table:table-cell table:style-name="Default" office:value-type="string" calcext:value-type="string">
            <text:p>After Tiefenback's manual work 7/6-7</text:p>
          </table:table-cell>
          <table:table-cell table:style-name="Default"/>
          <table:table-cell/>
          <table:table-cell table:style-name="Default" table:number-columns-repeated="10"/>
          <table:table-cell/>
          <table:table-cell table:style-name="Default" table:number-columns-repeated="10"/>
          <table:table-cell table:number-columns-repeated="1000"/>
        </table:table-row>
        <table:table-row table:style-name="ro1">
          <table:table-cell office:value-type="string" calcext:value-type="string">
            <text:p>8E01_A</text:p>
          </table:table-cell>
          <table:table-cell office:value-type="float" office:value="5005.86" calcext:value-type="float">
            <text:p>5005.86</text:p>
          </table:table-cell>
          <table:table-cell office:value-type="float" office:value="3699611" calcext:value-type="float">
            <text:p>3699611</text:p>
          </table:table-cell>
          <table:table-cell table:style-name="ce70" office:value-type="float" office:value="0.00000000090443" calcext:value-type="float">
            <text:p>9.0443E-10</text:p>
          </table:table-cell>
          <table:table-cell table:style-name="ce70" office:value-type="float" office:value="211.1" calcext:value-type="float">
            <text:p>211.1</text:p>
          </table:table-cell>
          <table:table-cell table:style-name="ce70" office:value-type="float" office:value="-45.694" calcext:value-type="float">
            <text:p>-45.694</text:p>
          </table:table-cell>
          <table:table-cell table:formula="of:=SQRT([.D64]*[.E64])" office:value-type="float" office:value="0.000436949851813684" calcext:value-type="float">
            <text:p>437E-06</text:p>
          </table:table-cell>
          <table:table-cell table:style-name="ce70" office:value-type="float" office:value="0.00000000011936" calcext:value-type="float">
            <text:p>1.1936E-10</text:p>
          </table:table-cell>
          <table:table-cell table:style-name="ce70" office:value-type="float" office:value="42.752" calcext:value-type="float">
            <text:p>42.752</text:p>
          </table:table-cell>
          <table:table-cell table:style-name="ce70" office:value-type="float" office:value="-8.1437" calcext:value-type="float">
            <text:p>-8.1437</text:p>
          </table:table-cell>
          <table:table-cell table:style-name="ce147" table:formula="of:=SQRT([.H64]*[.I64])" office:value-type="float" office:value="0.0000714344365134912" calcext:value-type="float">
            <text:p>71E-06</text:p>
          </table:table-cell>
          <table:table-cell table:formula="of:=[.G64]/[.K64]" office:value-type="float" office:value="6.11679566802715" calcext:value-type="float">
            <text:p>6.1</text:p>
          </table:table-cell>
          <table:table-cell table:formula="of:=[.D64]/[.H64]" office:value-type="float" office:value="7.57732908847185" calcext:value-type="float">
            <text:p>7.6</text:p>
          </table:table-cell>
          <table:table-cell table:style-name="ce153" office:value-type="float" office:value="3699612" calcext:value-type="float">
            <text:p>3699612</text:p>
          </table:table-cell>
          <table:table-cell office:value-type="float" office:value="0.00000000038897" calcext:value-type="float">
            <text:p>3.8897E-10</text:p>
          </table:table-cell>
          <table:table-cell table:style-name="ce70" office:value-type="float" office:value="41.962" calcext:value-type="float">
            <text:p>41.962</text:p>
          </table:table-cell>
          <table:table-cell table:style-name="ce70" office:value-type="float" office:value="-2.9569" calcext:value-type="float">
            <text:p>-2.9569</text:p>
          </table:table-cell>
          <table:table-cell table:formula="of:=SQRT([.O64]*[.P64])" office:value-type="float" office:value="0.000127757423032871" calcext:value-type="float">
            <text:p>128E-06</text:p>
          </table:table-cell>
          <table:table-cell table:style-name="ce70" office:value-type="float" office:value="0.00000000010988" calcext:value-type="float">
            <text:p>1.0988E-10</text:p>
          </table:table-cell>
          <table:table-cell table:style-name="ce70" office:value-type="float" office:value="26.102" calcext:value-type="float">
            <text:p>26.102</text:p>
          </table:table-cell>
          <table:table-cell table:style-name="ce70" office:value-type="float" office:value="-3.3399" calcext:value-type="float">
            <text:p>-3.3399</text:p>
          </table:table-cell>
          <table:table-cell table:style-name="ce147" table:formula="of:=SQRT([.S64]*[.T64])" office:value-type="float" office:value="0.0000535545307140302" calcext:value-type="float">
            <text:p>54E-06</text:p>
          </table:table-cell>
          <table:table-cell table:formula="of:=[.R64]/[.V64]" office:value-type="float" office:value="2.38555769847128" calcext:value-type="float">
            <text:p>2.4</text:p>
          </table:table-cell>
          <table:table-cell table:formula="of:=[.O64]/[.S64]" office:value-type="float" office:value="3.53995267564616" calcext:value-type="float">
            <text:p>3.5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5E01_A</text:p>
          </table:table-cell>
          <table:table-cell office:value-type="float" office:value="3039.36" calcext:value-type="float">
            <text:p>3039.36</text:p>
          </table:table-cell>
          <table:table-cell office:value-type="float" office:value="3699717" calcext:value-type="float">
            <text:p>3699717</text:p>
          </table:table-cell>
          <table:table-cell table:style-name="ce70" office:value-type="float" office:value="0.00000000089372" calcext:value-type="float">
            <text:p>8.9372E-10</text:p>
          </table:table-cell>
          <table:table-cell table:style-name="ce137" office:value-type="float" office:value="1630.8" calcext:value-type="float">
            <text:p>1630.8</text:p>
          </table:table-cell>
          <table:table-cell table:style-name="ce137" office:value-type="float" office:value="-248.63" calcext:value-type="float">
            <text:p>-248.63</text:p>
          </table:table-cell>
          <table:table-cell table:style-name="ce147" table:formula="of:=SQRT([.D65]*[.E65])" office:value-type="float" office:value="0.00120726077381815" calcext:value-type="float">
            <text:p>1E-03</text:p>
          </table:table-cell>
          <table:table-cell table:style-name="ce70" office:value-type="float" office:value="0.00000000016856" calcext:value-type="float">
            <text:p>1.6856E-10</text:p>
          </table:table-cell>
          <table:table-cell table:style-name="ce70" office:value-type="float" office:value="162.87" calcext:value-type="float">
            <text:p>162.87</text:p>
          </table:table-cell>
          <table:table-cell table:style-name="ce70" office:value-type="float" office:value="-23.349" calcext:value-type="float">
            <text:p>-23.349</text:p>
          </table:table-cell>
          <table:table-cell table:style-name="ce147" table:formula="of:=SQRT([.H65]*[.I65])" office:value-type="float" office:value="0.000165690576678337" calcext:value-type="float">
            <text:p>166E-06</text:p>
          </table:table-cell>
          <table:table-cell table:style-name="ce80" table:formula="of:=[.G65]/[.K65]" office:value-type="float" office:value="7.28623677954758" calcext:value-type="float">
            <text:p>7.3</text:p>
          </table:table-cell>
          <table:table-cell table:style-name="ce81" table:formula="of:=[.D65]/[.H65]" office:value-type="float" office:value="5.30208827717133" calcext:value-type="float">
            <text:p>5.3</text:p>
          </table:table-cell>
          <table:table-cell table:style-name="ce153" office:value-type="float" office:value="3699709" calcext:value-type="float">
            <text:p>3699709</text:p>
          </table:table-cell>
          <table:table-cell office:value-type="float" office:value="0.00000000019296" calcext:value-type="float">
            <text:p>1.9296E-10</text:p>
          </table:table-cell>
          <table:table-cell table:style-name="ce70" office:value-type="float" office:value="37.057" calcext:value-type="float">
            <text:p>37.057</text:p>
          </table:table-cell>
          <table:table-cell table:style-name="ce70" office:value-type="float" office:value="-6.0017" calcext:value-type="float">
            <text:p>-6.0017</text:p>
          </table:table-cell>
          <table:table-cell table:formula="of:=SQRT([.O65]*[.P65])" office:value-type="float" office:value="0.0000845607398264703" calcext:value-type="float">
            <text:p>85E-06</text:p>
          </table:table-cell>
          <table:table-cell table:style-name="ce70" office:value-type="float" office:value="0.00000000016875" calcext:value-type="float">
            <text:p>1.6875E-10</text:p>
          </table:table-cell>
          <table:table-cell table:style-name="ce70" office:value-type="float" office:value="73.709" calcext:value-type="float">
            <text:p>73.709</text:p>
          </table:table-cell>
          <table:table-cell table:style-name="ce70" office:value-type="float" office:value="-13.117" calcext:value-type="float">
            <text:p>-13.117</text:p>
          </table:table-cell>
          <table:table-cell table:style-name="ce147" table:formula="of:=SQRT([.S65]*[.T65])" office:value-type="float" office:value="0.000111527547045562" calcext:value-type="float">
            <text:p>112E-06</text:p>
          </table:table-cell>
          <table:table-cell table:formula="of:=[.R65]/[.V65]" office:value-type="float" office:value="0.758204964302901" calcext:value-type="float">
            <text:p>0.8</text:p>
          </table:table-cell>
          <table:table-cell table:formula="of:=[.O65]/[.S65]" office:value-type="float" office:value="1.14346666666667" calcext:value-type="float">
            <text:p>1.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4R back to design (worse)</text:p>
          </table:table-cell>
          <table:table-cell table:number-columns-repeated="2"/>
          <table:table-cell table:style-name="ce70"/>
          <table:table-cell table:style-name="ce137" table:number-columns-repeated="2"/>
          <table:table-cell table:style-name="ce147"/>
          <table:table-cell table:style-name="ce70" table:number-columns-repeated="3"/>
          <table:table-cell table:style-name="ce147"/>
          <table:table-cell table:style-name="ce80"/>
          <table:table-cell table:style-name="ce81"/>
          <table:table-cell table:style-name="ce153"/>
          <table:table-cell/>
          <table:table-cell table:style-name="ce70" table:number-columns-repeated="2"/>
          <table:table-cell/>
          <table:table-cell table:style-name="ce70" table:number-columns-repeated="3"/>
          <table:table-cell table:style-name="ce147"/>
          <table:table-cell table:number-columns-repeated="1002"/>
        </table:table-row>
        <table:table-row table:style-name="ro1">
          <table:table-cell office:value-type="string" calcext:value-type="string">
            <text:p>5E01_A</text:p>
          </table:table-cell>
          <table:table-cell office:value-type="float" office:value="3039.36" calcext:value-type="float">
            <text:p>3039.36</text:p>
          </table:table-cell>
          <table:table-cell office:value-type="float" office:value="3699741" calcext:value-type="float">
            <text:p>3699741</text:p>
          </table:table-cell>
          <table:table-cell table:style-name="ce70" office:value-type="float" office:value="0.0000000015717" calcext:value-type="float">
            <text:p>1.5717E-09</text:p>
          </table:table-cell>
          <table:table-cell table:style-name="ce137" office:value-type="float" office:value="3663.4" calcext:value-type="float">
            <text:p>3663.4</text:p>
          </table:table-cell>
          <table:table-cell table:style-name="ce137" office:value-type="float" office:value="-555.21" calcext:value-type="float">
            <text:p>-555.21</text:p>
          </table:table-cell>
          <table:table-cell table:style-name="ce147" table:formula="of:=SQRT([.D67]*[.E67])" office:value-type="float" office:value="0.00239953449235472" calcext:value-type="float">
            <text:p>2E-03</text:p>
          </table:table-cell>
          <table:table-cell table:style-name="ce70" office:value-type="float" office:value="0.00000000016856" calcext:value-type="float">
            <text:p>1.6856E-10</text:p>
          </table:table-cell>
          <table:table-cell table:style-name="ce70" office:value-type="float" office:value="162.87" calcext:value-type="float">
            <text:p>162.87</text:p>
          </table:table-cell>
          <table:table-cell table:style-name="ce70" office:value-type="float" office:value="-23.349" calcext:value-type="float">
            <text:p>-23.349</text:p>
          </table:table-cell>
          <table:table-cell table:style-name="ce147" table:formula="of:=SQRT([.H67]*[.I67])" office:value-type="float" office:value="0.000165690576678337" calcext:value-type="float">
            <text:p>166E-06</text:p>
          </table:table-cell>
          <table:table-cell table:style-name="ce80" table:formula="of:=[.G67]/[.K67]" office:value-type="float" office:value="14.4820214912586" calcext:value-type="float">
            <text:p>14.5</text:p>
          </table:table-cell>
          <table:table-cell table:style-name="ce81" table:formula="of:=[.D67]/[.H67]" office:value-type="float" office:value="9.32427622211675" calcext:value-type="float">
            <text:p>9.3</text:p>
          </table:table-cell>
          <table:table-cell table:style-name="ce153" office:value-type="float" office:value="3699752" calcext:value-type="float">
            <text:p>3699752</text:p>
          </table:table-cell>
          <table:table-cell office:value-type="float" office:value="0.00000000070609" calcext:value-type="float">
            <text:p>7.0609E-10</text:p>
          </table:table-cell>
          <table:table-cell table:style-name="ce70" office:value-type="float" office:value="108.27" calcext:value-type="float">
            <text:p>108.27</text:p>
          </table:table-cell>
          <table:table-cell table:style-name="ce70" office:value-type="float" office:value="-2.0793" calcext:value-type="float">
            <text:p>-2.0793</text:p>
          </table:table-cell>
          <table:table-cell table:formula="of:=SQRT([.O67]*[.P67])" office:value-type="float" office:value="0.000276492973328437" calcext:value-type="float">
            <text:p>276E-06</text:p>
          </table:table-cell>
          <table:table-cell table:style-name="ce70" office:value-type="float" office:value="0.00000000016875" calcext:value-type="float">
            <text:p>1.6875E-10</text:p>
          </table:table-cell>
          <table:table-cell table:style-name="ce70" office:value-type="float" office:value="73.709" calcext:value-type="float">
            <text:p>73.709</text:p>
          </table:table-cell>
          <table:table-cell table:style-name="ce70" office:value-type="float" office:value="-13.117" calcext:value-type="float">
            <text:p>-13.117</text:p>
          </table:table-cell>
          <table:table-cell table:style-name="ce147" table:formula="of:=SQRT([.S67]*[.T67])" office:value-type="float" office:value="0.000111527547045562" calcext:value-type="float">
            <text:p>112E-06</text:p>
          </table:table-cell>
          <table:table-cell table:formula="of:=[.R67]/[.V67]" office:value-type="float" office:value="2.47914511394645" calcext:value-type="float">
            <text:p>2.5</text:p>
          </table:table-cell>
          <table:table-cell table:formula="of:=[.O67]/[.S67]" office:value-type="float" office:value="4.18423703703704" calcext:value-type="float">
            <text:p>4.2</text:p>
          </table:table-cell>
          <table:table-cell table:number-columns-repeated="1000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10"/>
          <table:table-cell/>
          <table:table-cell table:style-name="Default" table:number-columns-repeated="10"/>
          <table:table-cell table:number-columns-repeated="1000"/>
        </table:table-row>
        <table:table-row table:style-name="ro1">
          <table:table-cell table:style-name="Default" office:value-type="string" calcext:value-type="string">
            <text:p>restart 7/7 ~1300</text:p>
          </table:table-cell>
          <table:table-cell table:style-name="Default"/>
          <table:table-cell/>
          <table:table-cell table:style-name="Default" table:number-columns-repeated="10"/>
          <table:table-cell/>
          <table:table-cell table:style-name="Default" table:number-columns-repeated="10"/>
          <table:table-cell table:number-columns-repeated="1000"/>
        </table:table-row>
        <table:table-row table:style-name="ro1">
          <table:table-cell office:value-type="string" calcext:value-type="string">
            <text:p>0L07_A</text:p>
          </table:table-cell>
          <table:table-cell table:style-name="Default" office:value-type="float" office:value="49.5" calcext:value-type="float">
            <text:p>49.5</text:p>
          </table:table-cell>
          <table:table-cell table:style-name="ce40" office:value-type="float" office:value="3699793" calcext:value-type="float">
            <text:p>3699793</text:p>
          </table:table-cell>
          <table:table-cell table:style-name="ce70" office:value-type="float" office:value="0.000000015859" calcext:value-type="float">
            <text:p>1.5859E-08</text:p>
          </table:table-cell>
          <table:table-cell table:style-name="ce70" office:value-type="float" office:value="31.146" calcext:value-type="float">
            <text:p>31.146</text:p>
          </table:table-cell>
          <table:table-cell table:style-name="ce70" office:value-type="float" office:value="-0.57271" calcext:value-type="float">
            <text:p>-0.57271</text:p>
          </table:table-cell>
          <table:table-cell table:style-name="ce177" table:formula="of:=SQRT([.D70]*[.E70])" office:value-type="float" office:value="0.00070281179130689" calcext:value-type="float">
            <text:p>7.028E-04</text:p>
          </table:table-cell>
          <table:table-cell table:style-name="ce70" office:value-type="float" office:value="0.0000000075736" calcext:value-type="float">
            <text:p>7.5736E-09</text:p>
          </table:table-cell>
          <table:table-cell table:style-name="ce70" office:value-type="float" office:value="19.459" calcext:value-type="float">
            <text:p>19.459</text:p>
          </table:table-cell>
          <table:table-cell table:style-name="ce70" office:value-type="float" office:value="-1.0654" calcext:value-type="float">
            <text:p>-1.0654</text:p>
          </table:table-cell>
          <table:table-cell table:style-name="ce147" table:formula="of:=SQRT([.H70]*[.I70])" office:value-type="float" office:value="0.000383894103106573" calcext:value-type="float">
            <text:p>384E-06</text:p>
          </table:table-cell>
          <table:table-cell table:style-name="ce80" table:formula="of:=[.G70]/[.K70]" office:value-type="float" office:value="1.83074390989481" calcext:value-type="float">
            <text:p>1.8</text:p>
          </table:table-cell>
          <table:table-cell table:style-name="ce81" table:formula="of:=[.D70]/[.H70]" office:value-type="float" office:value="2.09398436674765" calcext:value-type="float">
            <text:p>2.1</text:p>
          </table:table-cell>
          <table:table-cell table:style-name="ce153" office:value-type="float" office:value="3699797" calcext:value-type="float">
            <text:p>3699797</text:p>
          </table:table-cell>
          <table:table-cell office:value-type="float" office:value="0.0000000030537" calcext:value-type="float">
            <text:p>3.0537E-09</text:p>
          </table:table-cell>
          <table:table-cell table:style-name="ce70" office:value-type="float" office:value="17.717" calcext:value-type="float">
            <text:p>17.717</text:p>
          </table:table-cell>
          <table:table-cell table:style-name="ce70" office:value-type="float" office:value="0.61865" calcext:value-type="float">
            <text:p>0.61865</text:p>
          </table:table-cell>
          <table:table-cell table:formula="of:=SQRT([.O70]*[.P70])" office:value-type="float" office:value="0.000232599232371906" calcext:value-type="float">
            <text:p>233E-06</text:p>
          </table:table-cell>
          <table:table-cell table:style-name="ce70" office:value-type="float" office:value="0.0000000075734" calcext:value-type="float">
            <text:p>7.5734E-09</text:p>
          </table:table-cell>
          <table:table-cell table:style-name="ce70" office:value-type="float" office:value="8.949" calcext:value-type="float">
            <text:p>8.949</text:p>
          </table:table-cell>
          <table:table-cell table:style-name="ce70" office:value-type="float" office:value="-0.24667" calcext:value-type="float">
            <text:p>-0.24667</text:p>
          </table:table-cell>
          <table:table-cell table:style-name="ce147" table:formula="of:=SQRT([.S70]*[.T70])" office:value-type="float" office:value="0.000260335085226713" calcext:value-type="float">
            <text:p>260E-06</text:p>
          </table:table-cell>
          <table:table-cell table:formula="of:=[.R70]/[.V70]" office:value-type="float" office:value="0.893460949258325" calcext:value-type="float">
            <text:p>0.9</text:p>
          </table:table-cell>
          <table:table-cell table:formula="of:=[.O70]/[.S70]" office:value-type="float" office:value="0.403213880159506" calcext:value-type="float">
            <text:p>0.4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1E01_A</text:p>
          </table:table-cell>
          <table:table-cell office:value-type="float" office:value="415.561" calcext:value-type="float">
            <text:p>415.561</text:p>
          </table:table-cell>
          <table:table-cell office:value-type="float" office:value="3699806" calcext:value-type="float">
            <text:p>3699806</text:p>
          </table:table-cell>
          <table:table-cell table:style-name="ce70" office:value-type="float" office:value="0.0000000012819" calcext:value-type="float">
            <text:p>1.2819E-09</text:p>
          </table:table-cell>
          <table:table-cell table:style-name="ce70" office:value-type="float" office:value="83.167" calcext:value-type="float">
            <text:p>83.167</text:p>
          </table:table-cell>
          <table:table-cell office:value-type="float" office:value="4.2103" calcext:value-type="float">
            <text:p>4.2103</text:p>
          </table:table-cell>
          <table:table-cell table:style-name="ce147" table:formula="of:=SQRT([.D71]*[.E71])" office:value-type="float" office:value="0.000326514589719969" calcext:value-type="float">
            <text:p>327E-06</text:p>
          </table:table-cell>
          <table:table-cell table:style-name="ce70" office:value-type="float" office:value="0.00000000076701" calcext:value-type="float">
            <text:p>7.6701E-10</text:p>
          </table:table-cell>
          <table:table-cell table:style-name="ce70" office:value-type="float" office:value="61.86" calcext:value-type="float">
            <text:p>61.86</text:p>
          </table:table-cell>
          <table:table-cell table:style-name="ce70" office:value-type="float" office:value="2.3385" calcext:value-type="float">
            <text:p>2.3385</text:p>
          </table:table-cell>
          <table:table-cell table:style-name="ce147" table:formula="of:=SQRT([.H71]*[.I71])" office:value-type="float" office:value="0.000217823870592734" calcext:value-type="float">
            <text:p>218E-06</text:p>
          </table:table-cell>
          <table:table-cell table:style-name="ce80" table:formula="of:=[.G71]/[.K71]" office:value-type="float" office:value="1.49898442641512" calcext:value-type="float">
            <text:p>1.5</text:p>
          </table:table-cell>
          <table:table-cell table:style-name="ce81" table:formula="of:=[.D71]/[.H71]" office:value-type="float" office:value="1.671295028748" calcext:value-type="float">
            <text:p>1.7</text:p>
          </table:table-cell>
          <table:table-cell table:style-name="ce153" office:value-type="float" office:value="3699809" calcext:value-type="float">
            <text:p>3699809</text:p>
          </table:table-cell>
          <table:table-cell office:value-type="float" office:value="0.00000000053931" calcext:value-type="float">
            <text:p>5.3931E-10</text:p>
          </table:table-cell>
          <table:table-cell table:style-name="ce70" office:value-type="float" office:value="24.979" calcext:value-type="float">
            <text:p>24.979</text:p>
          </table:table-cell>
          <table:table-cell table:style-name="ce70" office:value-type="float" office:value="-1.897" calcext:value-type="float">
            <text:p>-1.897</text:p>
          </table:table-cell>
          <table:table-cell table:formula="of:=SQRT([.O71]*[.P71])" office:value-type="float" office:value="0.000116066465828852" calcext:value-type="float">
            <text:p>116E-06</text:p>
          </table:table-cell>
          <table:table-cell table:style-name="ce70" office:value-type="float" office:value="0.00000000076748" calcext:value-type="float">
            <text:p>7.6748E-10</text:p>
          </table:table-cell>
          <table:table-cell table:style-name="ce70" office:value-type="float" office:value="14.941" calcext:value-type="float">
            <text:p>14.941</text:p>
          </table:table-cell>
          <table:table-cell table:style-name="ce70" office:value-type="float" office:value="0.13808" calcext:value-type="float">
            <text:p>0.13808</text:p>
          </table:table-cell>
          <table:table-cell table:style-name="ce147" table:formula="of:=SQRT([.S71]*[.T71])" office:value-type="float" office:value="0.000107083699413123" calcext:value-type="float">
            <text:p>107E-06</text:p>
          </table:table-cell>
          <table:table-cell table:formula="of:=[.R71]/[.V71]" office:value-type="float" office:value="1.08388546963692" calcext:value-type="float">
            <text:p>1.1</text:p>
          </table:table-cell>
          <table:table-cell table:formula="of:=[.O71]/[.S71]" office:value-type="float" office:value="0.702702350549851" calcext:value-type="float">
            <text:p>0.7</text:p>
          </table:table-cell>
          <table:table-cell office:value-type="string" calcext:value-type="string">
            <text:p>reverted 1S to design as match blew horizontal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2E01_A</text:p>
          </table:table-cell>
          <table:table-cell office:value-type="float" office:value="1071.87" calcext:value-type="float">
            <text:p>1071.87</text:p>
          </table:table-cell>
          <table:table-cell office:value-type="float" office:value="3699878" calcext:value-type="float">
            <text:p>3699878</text:p>
          </table:table-cell>
          <table:table-cell table:style-name="ce70" office:value-type="float" office:value="0.0000000006412" calcext:value-type="float">
            <text:p>6.412E-10</text:p>
          </table:table-cell>
          <table:table-cell table:style-name="ce70" office:value-type="float" office:value="67.353" calcext:value-type="float">
            <text:p>67.353</text:p>
          </table:table-cell>
          <table:table-cell table:style-name="ce70" office:value-type="float" office:value="4.3062" calcext:value-type="float">
            <text:p>4.3062</text:p>
          </table:table-cell>
          <table:table-cell table:style-name="ce147" table:formula="of:=SQRT([.D72]*[.E72])" office:value-type="float" office:value="0.000207814204519325" calcext:value-type="float">
            <text:p>208E-06</text:p>
          </table:table-cell>
          <table:table-cell table:style-name="ce70" office:value-type="float" office:value="0.00000000040369" calcext:value-type="float">
            <text:p>4.0369E-10</text:p>
          </table:table-cell>
          <table:table-cell table:style-name="ce70" office:value-type="float" office:value="55.231" calcext:value-type="float">
            <text:p>55.231</text:p>
          </table:table-cell>
          <table:table-cell table:style-name="ce70" office:value-type="float" office:value="5.6574" calcext:value-type="float">
            <text:p>5.6574</text:p>
          </table:table-cell>
          <table:table-cell table:style-name="ce147" table:formula="of:=SQRT([.H72]*[.I72])" office:value-type="float" office:value="0.000149319129350529" calcext:value-type="float">
            <text:p>149E-06</text:p>
          </table:table-cell>
          <table:table-cell table:style-name="ce80" table:formula="of:=[.G72]/[.K72]" office:value-type="float" office:value="1.39174535388214" calcext:value-type="float">
            <text:p>1.4</text:p>
          </table:table-cell>
          <table:table-cell table:style-name="ce81" table:formula="of:=[.D72]/[.H72]" office:value-type="float" office:value="1.58834749436449" calcext:value-type="float">
            <text:p>1.6</text:p>
          </table:table-cell>
          <table:table-cell table:style-name="ce153" office:value-type="float" office:value="3699873" calcext:value-type="float">
            <text:p>3699873</text:p>
          </table:table-cell>
          <table:table-cell office:value-type="float" office:value="0.00000000064919" calcext:value-type="float">
            <text:p>6.4919E-10</text:p>
          </table:table-cell>
          <table:table-cell table:style-name="ce70" office:value-type="float" office:value="18.262" calcext:value-type="float">
            <text:p>18.262</text:p>
          </table:table-cell>
          <table:table-cell table:style-name="ce70" office:value-type="float" office:value="3.0037" calcext:value-type="float">
            <text:p>3.0037</text:p>
          </table:table-cell>
          <table:table-cell table:formula="of:=SQRT([.O72]*[.P72])" office:value-type="float" office:value="0.00010888300041788" calcext:value-type="float">
            <text:p>109E-06</text:p>
          </table:table-cell>
          <table:table-cell table:style-name="ce70" office:value-type="float" office:value="0.00000000040395" calcext:value-type="float">
            <text:p>4.0395E-10</text:p>
          </table:table-cell>
          <table:table-cell table:style-name="ce70" office:value-type="float" office:value="18.653" calcext:value-type="float">
            <text:p>18.653</text:p>
          </table:table-cell>
          <table:table-cell table:style-name="ce70" office:value-type="float" office:value="2.2725" calcext:value-type="float">
            <text:p>2.2725</text:p>
          </table:table-cell>
          <table:table-cell table:style-name="ce147" table:formula="of:=SQRT([.S72]*[.T72])" office:value-type="float" office:value="0.0000868036828135765" calcext:value-type="float">
            <text:p>87E-06</text:p>
          </table:table-cell>
          <table:table-cell table:formula="of:=[.R72]/[.V72]" office:value-type="float" office:value="1.25435922634437" calcext:value-type="float">
            <text:p>1.3</text:p>
          </table:table-cell>
          <table:table-cell table:formula="of:=[.O72]/[.S72]" office:value-type="float" office:value="1.60710483970788" calcext:value-type="float">
            <text:p>1.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1C05_1p</text:p>
          </table:table-cell>
          <table:table-cell office:value-type="float" office:value="1215.92" calcext:value-type="float">
            <text:p>1215.92</text:p>
          </table:table-cell>
          <table:table-cell office:value-type="float" office:value="3699895" calcext:value-type="float">
            <text:p>3699895</text:p>
          </table:table-cell>
          <table:table-cell office:value-type="float" office:value="0.0000000009798" calcext:value-type="float">
            <text:p>9.798E-10</text:p>
          </table:table-cell>
          <table:table-cell office:value-type="float" office:value="10.886" calcext:value-type="float">
            <text:p>10.886</text:p>
          </table:table-cell>
          <table:table-cell office:value-type="float" office:value="-1.7871" calcext:value-type="float">
            <text:p>-1.7871</text:p>
          </table:table-cell>
          <table:table-cell table:formula="of:=SQRT([.D73]*[.E73])" office:value-type="float" office:value="0.000103276826055026" calcext:value-type="float">
            <text:p>103E-06</text:p>
          </table:table-cell>
          <table:table-cell office:value-type="float" office:value="0.00000000040366" calcext:value-type="float">
            <text:p>4.0366E-10</text:p>
          </table:table-cell>
          <table:table-cell office:value-type="float" office:value="30.83" calcext:value-type="float">
            <text:p>30.83</text:p>
          </table:table-cell>
          <table:table-cell office:value-type="float" office:value="-3.7873" calcext:value-type="float">
            <text:p>-3.7873</text:p>
          </table:table-cell>
          <table:table-cell table:formula="of:=SQRT([.H73]*[.I73])" office:value-type="float" office:value="0.000111556433252413" calcext:value-type="float">
            <text:p>112E-06</text:p>
          </table:table-cell>
          <table:table-cell table:formula="of:=[.G73]/[.K73]" office:value-type="float" office:value="0.925780997509545" calcext:value-type="float">
            <text:p>0.9</text:p>
          </table:table-cell>
          <table:table-cell table:formula="of:=[.D73]/[.H73]" office:value-type="float" office:value="2.42729029381162" calcext:value-type="float">
            <text:p>2.4</text:p>
          </table:table-cell>
          <table:table-cell office:value-type="float" office:value="3699897" calcext:value-type="float">
            <text:p>3699897</text:p>
          </table:table-cell>
          <table:table-cell table:style-name="ce40" office:value-type="float" office:value="0.00000000080251" calcext:value-type="float">
            <text:p>8.0251E-10</text:p>
          </table:table-cell>
          <table:table-cell office:value-type="float" office:value="21.809" calcext:value-type="float">
            <text:p>21.809</text:p>
          </table:table-cell>
          <table:table-cell office:value-type="float" office:value="-0.11757" calcext:value-type="float">
            <text:p>-0.11757</text:p>
          </table:table-cell>
          <table:table-cell table:formula="of:=SQRT([.O73]*[.P73])" office:value-type="float" office:value="0.000132294900090669" calcext:value-type="float">
            <text:p>132E-06</text:p>
          </table:table-cell>
          <table:table-cell office:value-type="float" office:value="0.00000000040377" calcext:value-type="float">
            <text:p>4.0377E-10</text:p>
          </table:table-cell>
          <table:table-cell office:value-type="float" office:value="174.68" calcext:value-type="float">
            <text:p>174.68</text:p>
          </table:table-cell>
          <table:table-cell office:value-type="float" office:value="-4.8667" calcext:value-type="float">
            <text:p>-4.8667</text:p>
          </table:table-cell>
          <table:table-cell table:formula="of:=SQRT([.S73]*[.T73])" office:value-type="float" office:value="0.000265575871644997" calcext:value-type="float">
            <text:p>266E-06</text:p>
          </table:table-cell>
          <table:table-cell table:formula="of:=[.R73]/[.V73]" office:value-type="float" office:value="0.498143522117518" calcext:value-type="float">
            <text:p>0.5</text:p>
          </table:table-cell>
          <table:table-cell table:formula="of:=[.O73]/[.S73]" office:value-type="float" office:value="1.98754241275974" calcext:value-type="float">
            <text:p>2.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3E01_C</text:p>
          </table:table-cell>
          <table:table-cell office:value-type="float" office:value="1727.9" calcext:value-type="float">
            <text:p>1727.9</text:p>
          </table:table-cell>
          <table:table-cell office:value-type="float" office:value="3699972" calcext:value-type="float">
            <text:p>3699972</text:p>
          </table:table-cell>
          <table:table-cell table:style-name="ce70" office:value-type="float" office:value="0.00000000043807" calcext:value-type="float">
            <text:p>4.3807E-10</text:p>
          </table:table-cell>
          <table:table-cell table:style-name="ce70" office:value-type="float" office:value="72.947" calcext:value-type="float">
            <text:p>72.947</text:p>
          </table:table-cell>
          <table:table-cell office:value-type="float" office:value="-6.6964" calcext:value-type="float">
            <text:p>-6.6964</text:p>
          </table:table-cell>
          <table:table-cell table:style-name="ce147" table:formula="of:=SQRT([.D74]*[.E74])" office:value-type="float" office:value="0.000178762110890423" calcext:value-type="float">
            <text:p>179E-06</text:p>
          </table:table-cell>
          <table:table-cell table:style-name="ce70" office:value-type="float" office:value="0.00000000027494" calcext:value-type="float">
            <text:p>2.7494E-10</text:p>
          </table:table-cell>
          <table:table-cell table:style-name="ce70" office:value-type="float" office:value="100.79" calcext:value-type="float">
            <text:p>100.79</text:p>
          </table:table-cell>
          <table:table-cell table:style-name="ce70" office:value-type="float" office:value="-7.6161" calcext:value-type="float">
            <text:p>-7.6161</text:p>
          </table:table-cell>
          <table:table-cell table:style-name="ce147" table:formula="of:=SQRT([.H74]*[.I74])" office:value-type="float" office:value="0.000166466821318844" calcext:value-type="float">
            <text:p>166E-06</text:p>
          </table:table-cell>
          <table:table-cell table:style-name="ce80" table:formula="of:=[.G74]/[.K74]" office:value-type="float" office:value="1.07386030125504" calcext:value-type="float">
            <text:p>1.1</text:p>
          </table:table-cell>
          <table:table-cell table:style-name="ce81" table:formula="of:=[.D74]/[.H74]" office:value-type="float" office:value="1.59332945369899" calcext:value-type="float">
            <text:p>1.6</text:p>
          </table:table-cell>
          <table:table-cell table:style-name="ce153" office:value-type="float" office:value="3699976" calcext:value-type="float">
            <text:p>3699976</text:p>
          </table:table-cell>
          <table:table-cell office:value-type="float" office:value="0.00000000019465" calcext:value-type="float">
            <text:p>1.9465E-10</text:p>
          </table:table-cell>
          <table:table-cell table:style-name="ce70" office:value-type="float" office:value="17.85" calcext:value-type="float">
            <text:p>17.85</text:p>
          </table:table-cell>
          <table:table-cell table:style-name="ce70" office:value-type="float" office:value="3.0076" calcext:value-type="float">
            <text:p>3.0076</text:p>
          </table:table-cell>
          <table:table-cell table:formula="of:=SQRT([.O74]*[.P74])" office:value-type="float" office:value="0.0000589449107217918" calcext:value-type="float">
            <text:p>59E-06</text:p>
          </table:table-cell>
          <table:table-cell table:style-name="ce70" office:value-type="float" office:value="0.00000000027581" calcext:value-type="float">
            <text:p>2.7581E-10</text:p>
          </table:table-cell>
          <table:table-cell table:style-name="ce70" office:value-type="float" office:value="34.437" calcext:value-type="float">
            <text:p>34.437</text:p>
          </table:table-cell>
          <table:table-cell table:style-name="ce70" office:value-type="float" office:value="4.9744" calcext:value-type="float">
            <text:p>4.9744</text:p>
          </table:table-cell>
          <table:table-cell table:style-name="ce147" table:formula="of:=SQRT([.S74]*[.T74])" office:value-type="float" office:value="0.0000974580369697646" calcext:value-type="float">
            <text:p>97E-06</text:p>
          </table:table-cell>
          <table:table-cell table:formula="of:=[.R74]/[.V74]" office:value-type="float" office:value="0.604823496907483" calcext:value-type="float">
            <text:p>0.6</text:p>
          </table:table-cell>
          <table:table-cell table:formula="of:=[.O74]/[.S74]" office:value-type="float" office:value="0.705739458322758" calcext:value-type="float">
            <text:p>0.7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4E01_C</text:p>
          </table:table-cell>
          <table:table-cell office:value-type="float" office:value="2383.71" calcext:value-type="float">
            <text:p>2383.71</text:p>
          </table:table-cell>
          <table:table-cell office:value-type="float" office:value="3700009" calcext:value-type="float">
            <text:p>3700009</text:p>
          </table:table-cell>
          <table:table-cell table:style-name="ce70" office:value-type="float" office:value="0.0000000012059" calcext:value-type="float">
            <text:p>1.2059E-09</text:p>
          </table:table-cell>
          <table:table-cell table:style-name="ce70" office:value-type="float" office:value="30.189" calcext:value-type="float">
            <text:p>30.189</text:p>
          </table:table-cell>
          <table:table-cell table:style-name="ce70" office:value-type="float" office:value="5.3413" calcext:value-type="float">
            <text:p>5.3413</text:p>
          </table:table-cell>
          <table:table-cell table:style-name="ce147" table:formula="of:=SQRT([.D75]*[.E75])" office:value-type="float" office:value="0.000190800720910588" calcext:value-type="float">
            <text:p>191E-06</text:p>
          </table:table-cell>
          <table:table-cell table:style-name="ce70" office:value-type="float" office:value="0.00000000020907" calcext:value-type="float">
            <text:p>2.0907E-10</text:p>
          </table:table-cell>
          <table:table-cell table:style-name="ce70" office:value-type="float" office:value="58.413" calcext:value-type="float">
            <text:p>58.413</text:p>
          </table:table-cell>
          <table:table-cell table:style-name="ce70" office:value-type="float" office:value="7.376" calcext:value-type="float">
            <text:p>7.376</text:p>
          </table:table-cell>
          <table:table-cell table:style-name="ce147" table:formula="of:=SQRT([.H75]*[.I75])" office:value-type="float" office:value="0.000110509754818296" calcext:value-type="float">
            <text:p>111E-06</text:p>
          </table:table-cell>
          <table:table-cell table:style-name="ce80" table:formula="of:=[.G75]/[.K75]" office:value-type="float" office:value="1.72655093864164" calcext:value-type="float">
            <text:p>1.7</text:p>
          </table:table-cell>
          <table:table-cell table:style-name="ce189" table:formula="of:=[.D75]/[.H75]" office:value-type="float" office:value="5.76792461854881" calcext:value-type="float">
            <text:p>5.8</text:p>
          </table:table-cell>
          <table:table-cell table:style-name="ce153" office:value-type="float" office:value="3700014" calcext:value-type="float">
            <text:p>3700014</text:p>
          </table:table-cell>
          <table:table-cell office:value-type="float" office:value="0.00000000052361" calcext:value-type="float">
            <text:p>5.2361E-10</text:p>
          </table:table-cell>
          <table:table-cell table:style-name="ce70" office:value-type="float" office:value="72.947" calcext:value-type="float">
            <text:p>72.947</text:p>
          </table:table-cell>
          <table:table-cell table:style-name="ce70" office:value-type="float" office:value="-27.425" calcext:value-type="float">
            <text:p>-27.425</text:p>
          </table:table-cell>
          <table:table-cell table:formula="of:=SQRT([.O75]*[.P75])" office:value-type="float" office:value="0.000195437403456964" calcext:value-type="float">
            <text:p>195E-06</text:p>
          </table:table-cell>
          <table:table-cell table:style-name="ce70" office:value-type="float" office:value="0.00000000020866" calcext:value-type="float">
            <text:p>2.0866E-10</text:p>
          </table:table-cell>
          <table:table-cell table:style-name="ce70" office:value-type="float" office:value="110.87" calcext:value-type="float">
            <text:p>110.87</text:p>
          </table:table-cell>
          <table:table-cell table:style-name="ce70" office:value-type="float" office:value="-19.839" calcext:value-type="float">
            <text:p>-19.839</text:p>
          </table:table-cell>
          <table:table-cell table:style-name="ce147" table:formula="of:=SQRT([.S75]*[.T75])" office:value-type="float" office:value="0.00015209909335693" calcext:value-type="float">
            <text:p>152E-06</text:p>
          </table:table-cell>
          <table:table-cell table:formula="of:=[.R75]/[.V75]" office:value-type="float" office:value="1.2849347037088" calcext:value-type="float">
            <text:p>1.3</text:p>
          </table:table-cell>
          <table:table-cell table:formula="of:=[.O75]/[.S75]" office:value-type="float" office:value="2.50939327135052" calcext:value-type="float">
            <text:p>2.5</text:p>
          </table:table-cell>
          <table:table-cell table:number-columns-repeated="1000"/>
        </table:table-row>
        <table:table-row table:style-name="ro1">
          <table:table-cell table:style-name="ce161" office:value-type="string" calcext:value-type="string">
            <text:p>5E01_C</text:p>
          </table:table-cell>
          <table:table-cell table:style-name="ce162" office:value-type="float" office:value="3039.36" calcext:value-type="float">
            <text:p>3039.36</text:p>
          </table:table-cell>
          <table:table-cell table:style-name="ce152" office:value-type="float" office:value="3700037" calcext:value-type="float">
            <text:p>3700037</text:p>
          </table:table-cell>
          <table:table-cell table:style-name="ce168" office:value-type="float" office:value="0.0000000019939" calcext:value-type="float">
            <text:p>1.9939E-09</text:p>
          </table:table-cell>
          <table:table-cell table:style-name="ce169" office:value-type="float" office:value="1177.6" calcext:value-type="float">
            <text:p>1177.6</text:p>
          </table:table-cell>
          <table:table-cell table:style-name="ce169" office:value-type="float" office:value="-181.34" calcext:value-type="float">
            <text:p>-181.34</text:p>
          </table:table-cell>
          <table:table-cell table:style-name="ce178" table:formula="of:=SQRT([.D76]*[.E76])" office:value-type="float" office:value="0.00153232393442118" calcext:value-type="float">
            <text:p>1.532E-03</text:p>
          </table:table-cell>
          <table:table-cell table:style-name="ce168" office:value-type="float" office:value="0.00000000016856" calcext:value-type="float">
            <text:p>1.6856E-10</text:p>
          </table:table-cell>
          <table:table-cell table:style-name="ce168" office:value-type="float" office:value="162.87" calcext:value-type="float">
            <text:p>162.87</text:p>
          </table:table-cell>
          <table:table-cell table:style-name="ce168" office:value-type="float" office:value="-23.349" calcext:value-type="float">
            <text:p>-23.349</text:p>
          </table:table-cell>
          <table:table-cell table:style-name="ce180" table:formula="of:=SQRT([.H76]*[.I76])" office:value-type="float" office:value="0.000165690576678337" calcext:value-type="float">
            <text:p>166E-06</text:p>
          </table:table-cell>
          <table:table-cell table:style-name="ce184" table:formula="of:=[.G76]/[.K76]" office:value-type="float" office:value="9.24810550569782" calcext:value-type="float">
            <text:p>9.2</text:p>
          </table:table-cell>
          <table:table-cell table:style-name="ce190" table:formula="of:=[.D76]/[.H76]" office:value-type="float" office:value="11.8290223065971" calcext:value-type="float">
            <text:p>11.8</text:p>
          </table:table-cell>
          <table:table-cell table:style-name="ce194" office:value-type="float" office:value="3700047" calcext:value-type="float">
            <text:p>3700047</text:p>
          </table:table-cell>
          <table:table-cell table:style-name="ce168" office:value-type="float" office:value="0.00000000040189" calcext:value-type="float">
            <text:p>4.0189E-10</text:p>
          </table:table-cell>
          <table:table-cell table:style-name="ce168" office:value-type="float" office:value="158.13" calcext:value-type="float">
            <text:p>158.13</text:p>
          </table:table-cell>
          <table:table-cell table:style-name="ce168" office:value-type="float" office:value="-31.798" calcext:value-type="float">
            <text:p>-31.798</text:p>
          </table:table-cell>
          <table:table-cell table:style-name="ce180" table:formula="of:=SQRT([.O76]*[.P76])" office:value-type="float" office:value="0.000252092970350226" calcext:value-type="float">
            <text:p>252E-06</text:p>
          </table:table-cell>
          <table:table-cell table:style-name="ce168" office:value-type="float" office:value="0.00000000016875" calcext:value-type="float">
            <text:p>1.6875E-10</text:p>
          </table:table-cell>
          <table:table-cell table:style-name="ce168" office:value-type="float" office:value="73.709" calcext:value-type="float">
            <text:p>73.709</text:p>
          </table:table-cell>
          <table:table-cell table:style-name="ce168" office:value-type="float" office:value="-13.117" calcext:value-type="float">
            <text:p>-13.117</text:p>
          </table:table-cell>
          <table:table-cell table:style-name="ce180" table:formula="of:=SQRT([.S76]*[.T76])" office:value-type="float" office:value="0.000111527547045562" calcext:value-type="float">
            <text:p>112E-06</text:p>
          </table:table-cell>
          <table:table-cell table:style-name="ce196" table:formula="of:=[.R76]/[.V76]" office:value-type="float" office:value="2.26036505803575" calcext:value-type="float">
            <text:p>2.3</text:p>
          </table:table-cell>
          <table:table-cell table:style-name="ce197" table:formula="of:=[.O76]/[.S76]" office:value-type="float" office:value="2.38157037037037" calcext:value-type="float">
            <text:p>2.4</text:p>
          </table:table-cell>
          <table:table-cell table:style-name="ce152" office:value-type="string" calcext:value-type="string">
            <text:p>adjust 4R01 -11% after this measurement</text:p>
          </table:table-cell>
          <table:table-cell table:style-name="ce152" table:number-columns-repeated="999"/>
        </table:table-row>
        <table:table-row table:style-name="ro1">
          <table:table-cell table:style-name="ce161" office:value-type="string" calcext:value-type="string">
            <text:p>5E01_C</text:p>
          </table:table-cell>
          <table:table-cell table:style-name="ce162" office:value-type="float" office:value="3039.36" calcext:value-type="float">
            <text:p>3039.36</text:p>
          </table:table-cell>
          <table:table-cell table:style-name="ce152" office:value-type="float" office:value="3700139" calcext:value-type="float">
            <text:p>3700139</text:p>
          </table:table-cell>
          <table:table-cell table:style-name="ce168" office:value-type="float" office:value="0.0000000012901" calcext:value-type="float">
            <text:p>1.2901E-09</text:p>
          </table:table-cell>
          <table:table-cell table:style-name="ce172" office:value-type="float" office:value="1214.6" calcext:value-type="float">
            <text:p>1214.6</text:p>
          </table:table-cell>
          <table:table-cell table:style-name="ce175" office:value-type="float" office:value="-185.33" calcext:value-type="float">
            <text:p>-185.33</text:p>
          </table:table-cell>
          <table:table-cell table:style-name="ce178" table:formula="of:=SQRT([.D77]*[.E77])" office:value-type="float" office:value="0.00125178091533623" calcext:value-type="float">
            <text:p>1.252E-03</text:p>
          </table:table-cell>
          <table:table-cell table:style-name="ce168" office:value-type="float" office:value="0.00000000016856" calcext:value-type="float">
            <text:p>1.6856E-10</text:p>
          </table:table-cell>
          <table:table-cell table:style-name="ce168" office:value-type="float" office:value="162.87" calcext:value-type="float">
            <text:p>162.87</text:p>
          </table:table-cell>
          <table:table-cell table:style-name="ce168" office:value-type="float" office:value="-23.349" calcext:value-type="float">
            <text:p>-23.349</text:p>
          </table:table-cell>
          <table:table-cell table:style-name="ce180" table:formula="of:=SQRT([.H77]*[.I77])" office:value-type="float" office:value="0.000165690576678337" calcext:value-type="float">
            <text:p>166E-06</text:p>
          </table:table-cell>
          <table:table-cell table:style-name="ce185" table:formula="of:=[.G77]/[.K77]" office:value-type="float" office:value="7.55493124854267" calcext:value-type="float">
            <text:p>7.55</text:p>
          </table:table-cell>
          <table:table-cell table:style-name="ce191" table:formula="of:=[.D77]/[.H77]" office:value-type="float" office:value="7.65365448504983" calcext:value-type="float">
            <text:p>7.65</text:p>
          </table:table-cell>
          <table:table-cell table:style-name="ce194" office:value-type="float" office:value="3700161" calcext:value-type="float">
            <text:p>3700161</text:p>
          </table:table-cell>
          <table:table-cell table:style-name="ce168" office:value-type="float" office:value="0.00000000038037" calcext:value-type="float">
            <text:p>3.8037E-10</text:p>
          </table:table-cell>
          <table:table-cell table:style-name="ce168" office:value-type="float" office:value="138.12" calcext:value-type="float">
            <text:p>138.12</text:p>
          </table:table-cell>
          <table:table-cell table:style-name="ce168" office:value-type="float" office:value="-27.498" calcext:value-type="float">
            <text:p>-27.498</text:p>
          </table:table-cell>
          <table:table-cell table:style-name="ce180" table:formula="of:=SQRT([.O77]*[.P77])" office:value-type="float" office:value="0.000229208866320655" calcext:value-type="float">
            <text:p>229E-06</text:p>
          </table:table-cell>
          <table:table-cell table:style-name="ce168" office:value-type="float" office:value="0.00000000016875" calcext:value-type="float">
            <text:p>1.6875E-10</text:p>
          </table:table-cell>
          <table:table-cell table:style-name="ce168" office:value-type="float" office:value="73.709" calcext:value-type="float">
            <text:p>73.709</text:p>
          </table:table-cell>
          <table:table-cell table:style-name="ce168" office:value-type="float" office:value="-13.117" calcext:value-type="float">
            <text:p>-13.117</text:p>
          </table:table-cell>
          <table:table-cell table:style-name="ce180" table:formula="of:=SQRT([.S77]*[.T77])" office:value-type="float" office:value="0.000111527547045562" calcext:value-type="float">
            <text:p>112E-06</text:p>
          </table:table-cell>
          <table:table-cell table:style-name="ce196" table:formula="of:=[.R77]/[.V77]" office:value-type="float" office:value="2.05517715033235" calcext:value-type="float">
            <text:p>2.1</text:p>
          </table:table-cell>
          <table:table-cell table:style-name="ce197" table:formula="of:=[.O77]/[.S77]" office:value-type="float" office:value="2.25404444444444" calcext:value-type="float">
            <text:p>2.3</text:p>
          </table:table-cell>
          <table:table-cell table:style-name="ce152" office:value-type="string" calcext:value-type="string">
            <text:p>reverted due to arc 4 H dispersion</text:p>
          </table:table-cell>
          <table:table-cell table:style-name="ce152" table:number-columns-repeated="999"/>
        </table:table-row>
        <table:table-row table:style-name="ro1">
          <table:table-cell office:value-type="string" calcext:value-type="string">
            <text:p>5E01_C</text:p>
          </table:table-cell>
          <table:table-cell office:value-type="float" office:value="3039.36" calcext:value-type="float">
            <text:p>3039.36</text:p>
          </table:table-cell>
          <table:table-cell office:value-type="float" office:value="3700305" calcext:value-type="float">
            <text:p>3700305</text:p>
          </table:table-cell>
          <table:table-cell table:style-name="ce70" office:value-type="float" office:value="0.00000000065078" calcext:value-type="float">
            <text:p>6.5078E-10</text:p>
          </table:table-cell>
          <table:table-cell table:style-name="ce174" office:value-type="float" office:value="668.65" calcext:value-type="float">
            <text:p>668.65</text:p>
          </table:table-cell>
          <table:table-cell table:style-name="ce137" office:value-type="float" office:value="-101.97" calcext:value-type="float">
            <text:p>-101.97</text:p>
          </table:table-cell>
          <table:table-cell table:style-name="ce179" table:formula="of:=SQRT([.D78]*[.E78])" office:value-type="float" office:value="0.00065965449062369" calcext:value-type="float">
            <text:p>6.597E-04</text:p>
          </table:table-cell>
          <table:table-cell table:style-name="ce70" office:value-type="float" office:value="0.00000000016856" calcext:value-type="float">
            <text:p>1.6856E-10</text:p>
          </table:table-cell>
          <table:table-cell table:style-name="ce70" office:value-type="float" office:value="162.87" calcext:value-type="float">
            <text:p>162.87</text:p>
          </table:table-cell>
          <table:table-cell table:style-name="ce70" office:value-type="float" office:value="-23.349" calcext:value-type="float">
            <text:p>-23.349</text:p>
          </table:table-cell>
          <table:table-cell table:style-name="ce147" table:formula="of:=SQRT([.H78]*[.I78])" office:value-type="float" office:value="0.000165690576678337" calcext:value-type="float">
            <text:p>166E-06</text:p>
          </table:table-cell>
          <table:table-cell table:style-name="ce185" table:formula="of:=[.G78]/[.K78]" office:value-type="float" office:value="3.98124325382914" calcext:value-type="float">
            <text:p>3.98</text:p>
          </table:table-cell>
          <table:table-cell table:style-name="ce191" table:formula="of:=[.D78]/[.H78]" office:value-type="float" office:value="3.86082107261509" calcext:value-type="float">
            <text:p>3.86</text:p>
          </table:table-cell>
          <table:table-cell table:style-name="ce153" office:value-type="float" office:value="3700310" calcext:value-type="float">
            <text:p>3700310</text:p>
          </table:table-cell>
          <table:table-cell office:value-type="float" office:value="0.00000000042257" calcext:value-type="float">
            <text:p>4.2257E-10</text:p>
          </table:table-cell>
          <table:table-cell table:style-name="ce70" office:value-type="float" office:value="255.81" calcext:value-type="float">
            <text:p>255.81</text:p>
          </table:table-cell>
          <table:table-cell table:style-name="ce70" office:value-type="float" office:value="-48.736" calcext:value-type="float">
            <text:p>-48.736</text:p>
          </table:table-cell>
          <table:table-cell table:style-name="ce180" table:formula="of:=SQRT([.O78]*[.P78])" office:value-type="float" office:value="0.000328782042849058" calcext:value-type="float">
            <text:p>329E-06</text:p>
          </table:table-cell>
          <table:table-cell table:style-name="ce70" office:value-type="float" office:value="0.00000000016875" calcext:value-type="float">
            <text:p>1.6875E-10</text:p>
          </table:table-cell>
          <table:table-cell table:style-name="ce70" office:value-type="float" office:value="73.709" calcext:value-type="float">
            <text:p>73.709</text:p>
          </table:table-cell>
          <table:table-cell table:style-name="ce70" office:value-type="float" office:value="-13.117" calcext:value-type="float">
            <text:p>-13.117</text:p>
          </table:table-cell>
          <table:table-cell table:style-name="ce147" table:formula="of:=SQRT([.S78]*[.T78])" office:value-type="float" office:value="0.000111527547045562" calcext:value-type="float">
            <text:p>112E-06</text:p>
          </table:table-cell>
          <table:table-cell table:style-name="ce196" table:formula="of:=[.R78]/[.V78]" office:value-type="float" office:value="2.94798954660719" calcext:value-type="float">
            <text:p>2.9</text:p>
          </table:table-cell>
          <table:table-cell table:style-name="ce197" table:formula="of:=[.O78]/[.S78]" office:value-type="float" office:value="2.50411851851852" calcext:value-type="float">
            <text:p>2.5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6E01_C</text:p>
          </table:table-cell>
          <table:table-cell office:value-type="float" office:value="3694.98" calcext:value-type="float">
            <text:p>3694.98</text:p>
          </table:table-cell>
          <table:table-cell office:value-type="float" office:value="3700363" calcext:value-type="float">
            <text:p>3700363</text:p>
          </table:table-cell>
          <table:table-cell table:style-name="ce70" office:value-type="float" office:value="0.00000000049263" calcext:value-type="float">
            <text:p>4.9263E-10</text:p>
          </table:table-cell>
          <table:table-cell table:style-name="ce70" office:value-type="float" office:value="343.52" calcext:value-type="float">
            <text:p>343.52</text:p>
          </table:table-cell>
          <table:table-cell table:style-name="ce70" office:value-type="float" office:value="15.454" calcext:value-type="float">
            <text:p>15.454</text:p>
          </table:table-cell>
          <table:table-cell table:style-name="ce147" table:formula="of:=SQRT([.D79]*[.E79])" office:value-type="float" office:value="0.000411373622878278" calcext:value-type="float">
            <text:p>411E-06</text:p>
          </table:table-cell>
          <table:table-cell table:style-name="ce70" office:value-type="float" office:value="0.00000000014369" calcext:value-type="float">
            <text:p>1.4369E-10</text:p>
          </table:table-cell>
          <table:table-cell table:style-name="ce70" office:value-type="float" office:value="55.776" calcext:value-type="float">
            <text:p>55.776</text:p>
          </table:table-cell>
          <table:table-cell table:style-name="ce70" office:value-type="float" office:value="2.4061" calcext:value-type="float">
            <text:p>2.4061</text:p>
          </table:table-cell>
          <table:table-cell table:style-name="ce147" table:formula="of:=SQRT([.H79]*[.I79])" office:value-type="float" office:value="0.0000895234798251274" calcext:value-type="float">
            <text:p>90E-06</text:p>
          </table:table-cell>
          <table:table-cell table:style-name="ce80" table:formula="of:=[.G79]/[.K79]" office:value-type="float" office:value="4.59514781688383" calcext:value-type="float">
            <text:p>4.6</text:p>
          </table:table-cell>
          <table:table-cell table:style-name="ce81" table:formula="of:=[.D79]/[.H79]" office:value-type="float" office:value="3.42842229800264" calcext:value-type="float">
            <text:p>3.4</text:p>
          </table:table-cell>
          <table:table-cell table:style-name="ce153" office:value-type="float" office:value="3700370" calcext:value-type="float">
            <text:p>3700370</text:p>
          </table:table-cell>
          <table:table-cell office:value-type="float" office:value="0.00000000029073" calcext:value-type="float">
            <text:p>2.9073E-10</text:p>
          </table:table-cell>
          <table:table-cell table:style-name="ce70" office:value-type="float" office:value="198.26" calcext:value-type="float">
            <text:p>198.26</text:p>
          </table:table-cell>
          <table:table-cell table:style-name="ce70" office:value-type="float" office:value="6.3209" calcext:value-type="float">
            <text:p>6.3209</text:p>
          </table:table-cell>
          <table:table-cell table:formula="of:=SQRT([.O79]*[.P79])" office:value-type="float" office:value="0.000240083589193431" calcext:value-type="float">
            <text:p>240E-06</text:p>
          </table:table-cell>
          <table:table-cell table:style-name="ce70" office:value-type="float" office:value="0.00000000014233" calcext:value-type="float">
            <text:p>1.4233E-10</text:p>
          </table:table-cell>
          <table:table-cell table:style-name="ce70" office:value-type="float" office:value="52.633" calcext:value-type="float">
            <text:p>52.633</text:p>
          </table:table-cell>
          <table:table-cell table:style-name="ce70" office:value-type="float" office:value="1.1698" calcext:value-type="float">
            <text:p>1.1698</text:p>
          </table:table-cell>
          <table:table-cell table:style-name="ce147" table:formula="of:=SQRT([.S79]*[.T79])" office:value-type="float" office:value="0.0000865520357357353" calcext:value-type="float">
            <text:p>87E-06</text:p>
          </table:table-cell>
          <table:table-cell table:formula="of:=[.R79]/[.V79]" office:value-type="float" office:value="2.7738641518088" calcext:value-type="float">
            <text:p>2.8</text:p>
          </table:table-cell>
          <table:table-cell table:formula="of:=[.O79]/[.S79]" office:value-type="float" office:value="2.04264736879084" calcext:value-type="float">
            <text:p>2.0</text:p>
          </table:table-cell>
          <table:table-cell office:value-type="string" calcext:value-type="string">
            <text:p>reverted as X still blown after match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6E01_C</text:p>
          </table:table-cell>
          <table:table-cell office:value-type="float" office:value="3694.98" calcext:value-type="float">
            <text:p>3694.98</text:p>
          </table:table-cell>
          <table:table-cell office:value-type="float" office:value="3700417" calcext:value-type="float">
            <text:p>3700417</text:p>
          </table:table-cell>
          <table:table-cell table:style-name="ce70" office:value-type="float" office:value="0.00000000031986" calcext:value-type="float">
            <text:p>3.1986E-10</text:p>
          </table:table-cell>
          <table:table-cell table:style-name="ce70" office:value-type="float" office:value="42.883" calcext:value-type="float">
            <text:p>42.883</text:p>
          </table:table-cell>
          <table:table-cell table:style-name="ce70" office:value-type="float" office:value="2.8275" calcext:value-type="float">
            <text:p>2.8275</text:p>
          </table:table-cell>
          <table:table-cell table:style-name="ce147" table:formula="of:=SQRT([.D80]*[.E80])" office:value-type="float" office:value="0.000117117703102477" calcext:value-type="float">
            <text:p>117E-06</text:p>
          </table:table-cell>
          <table:table-cell table:style-name="ce70" office:value-type="float" office:value="0.00000000014369" calcext:value-type="float">
            <text:p>1.4369E-10</text:p>
          </table:table-cell>
          <table:table-cell table:style-name="ce70" office:value-type="float" office:value="55.776" calcext:value-type="float">
            <text:p>55.776</text:p>
          </table:table-cell>
          <table:table-cell table:style-name="ce70" office:value-type="float" office:value="2.4061" calcext:value-type="float">
            <text:p>2.4061</text:p>
          </table:table-cell>
          <table:table-cell table:style-name="ce147" table:formula="of:=SQRT([.H80]*[.I80])" office:value-type="float" office:value="0.0000895234798251274" calcext:value-type="float">
            <text:p>90E-06</text:p>
          </table:table-cell>
          <table:table-cell table:style-name="ce80" table:formula="of:=[.G80]/[.K80]" office:value-type="float" office:value="1.30823448028664" calcext:value-type="float">
            <text:p>1.3</text:p>
          </table:table-cell>
          <table:table-cell table:style-name="ce81" table:formula="of:=[.D80]/[.H80]" office:value-type="float" office:value="2.22604217412485" calcext:value-type="float">
            <text:p>2.2</text:p>
          </table:table-cell>
          <table:table-cell table:style-name="ce153" office:value-type="float" office:value="3700429" calcext:value-type="float">
            <text:p>3700429</text:p>
          </table:table-cell>
          <table:table-cell office:value-type="float" office:value="0.00000000035654" calcext:value-type="float">
            <text:p>3.5654E-10</text:p>
          </table:table-cell>
          <table:table-cell table:style-name="ce70" office:value-type="float" office:value="196.62" calcext:value-type="float">
            <text:p>196.62</text:p>
          </table:table-cell>
          <table:table-cell table:style-name="ce70" office:value-type="float" office:value="5.0726" calcext:value-type="float">
            <text:p>5.0726</text:p>
          </table:table-cell>
          <table:table-cell table:formula="of:=SQRT([.O80]*[.P80])" office:value-type="float" office:value="0.000264769512595389" calcext:value-type="float">
            <text:p>265E-06</text:p>
          </table:table-cell>
          <table:table-cell table:style-name="ce70" office:value-type="float" office:value="0.00000000014233" calcext:value-type="float">
            <text:p>1.4233E-10</text:p>
          </table:table-cell>
          <table:table-cell table:style-name="ce70" office:value-type="float" office:value="52.633" calcext:value-type="float">
            <text:p>52.633</text:p>
          </table:table-cell>
          <table:table-cell table:style-name="ce70" office:value-type="float" office:value="1.1698" calcext:value-type="float">
            <text:p>1.1698</text:p>
          </table:table-cell>
          <table:table-cell table:style-name="ce147" table:formula="of:=SQRT([.S80]*[.T80])" office:value-type="float" office:value="0.0000865520357357353" calcext:value-type="float">
            <text:p>87E-06</text:p>
          </table:table-cell>
          <table:table-cell table:formula="of:=[.R80]/[.V80]" office:value-type="float" office:value="3.05907897306767" calcext:value-type="float">
            <text:p>3.1</text:p>
          </table:table-cell>
          <table:table-cell table:formula="of:=[.O80]/[.S80]" office:value-type="float" office:value="2.50502353685098" calcext:value-type="float">
            <text:p>2.5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7E01_C</text:p>
          </table:table-cell>
          <table:table-cell office:value-type="float" office:value="4350.43" calcext:value-type="float">
            <text:p>4350.43</text:p>
          </table:table-cell>
          <table:table-cell office:value-type="float" office:value="3700501" calcext:value-type="float">
            <text:p>3700501</text:p>
          </table:table-cell>
          <table:table-cell table:style-name="ce70" office:value-type="float" office:value="0.00000000036259" calcext:value-type="float">
            <text:p>3.6259E-10</text:p>
          </table:table-cell>
          <table:table-cell table:style-name="ce70" office:value-type="float" office:value="56.376" calcext:value-type="float">
            <text:p>56.376</text:p>
          </table:table-cell>
          <table:table-cell table:style-name="ce70" office:value-type="float" office:value="-2.7507" calcext:value-type="float">
            <text:p>-2.7507</text:p>
          </table:table-cell>
          <table:table-cell table:style-name="ce147" table:formula="of:=SQRT([.D81]*[.E81])" office:value-type="float" office:value="0.000142973332618359" calcext:value-type="float">
            <text:p>143E-06</text:p>
          </table:table-cell>
          <table:table-cell table:style-name="ce70" office:value-type="float" office:value="0.00000000012829" calcext:value-type="float">
            <text:p>1.2829E-10</text:p>
          </table:table-cell>
          <table:table-cell table:style-name="ce70" office:value-type="float" office:value="60.75" calcext:value-type="float">
            <text:p>60.75</text:p>
          </table:table-cell>
          <table:table-cell table:style-name="ce70" office:value-type="float" office:value="-2.5388" calcext:value-type="float">
            <text:p>-2.5388</text:p>
          </table:table-cell>
          <table:table-cell table:style-name="ce147" table:formula="of:=SQRT([.H81]*[.I81])" office:value-type="float" office:value="0.0000882814674776082" calcext:value-type="float">
            <text:p>88E-06</text:p>
          </table:table-cell>
          <table:table-cell table:style-name="ce80" table:formula="of:=[.G81]/[.K81]" office:value-type="float" office:value="1.61951694623363" calcext:value-type="float">
            <text:p>1.6</text:p>
          </table:table-cell>
          <table:table-cell table:formula="of:=[.D81]/[.H81]" office:value-type="float" office:value="2.82633096889859" calcext:value-type="float">
            <text:p>2.8</text:p>
          </table:table-cell>
          <table:table-cell table:style-name="ce153" office:value-type="float" office:value="3700522" calcext:value-type="float">
            <text:p>3700522</text:p>
          </table:table-cell>
          <table:table-cell office:value-type="float" office:value="0.00000000025272" calcext:value-type="float">
            <text:p>2.5272E-10</text:p>
          </table:table-cell>
          <table:table-cell table:style-name="ce70" office:value-type="float" office:value="66.543" calcext:value-type="float">
            <text:p>66.543</text:p>
          </table:table-cell>
          <table:table-cell table:style-name="ce70" office:value-type="float" office:value="-11.566" calcext:value-type="float">
            <text:p>-11.566</text:p>
          </table:table-cell>
          <table:table-cell table:formula="of:=SQRT([.O81]*[.P81])" office:value-type="float" office:value="0.000129679400677209" calcext:value-type="float">
            <text:p>130E-06</text:p>
          </table:table-cell>
          <table:table-cell table:style-name="ce70" office:value-type="float" office:value="0.0000000001245" calcext:value-type="float">
            <text:p>1.245E-10</text:p>
          </table:table-cell>
          <table:table-cell table:style-name="ce70" office:value-type="float" office:value="58.78" calcext:value-type="float">
            <text:p>58.78</text:p>
          </table:table-cell>
          <table:table-cell table:style-name="ce70" office:value-type="float" office:value="-11.594" calcext:value-type="float">
            <text:p>-11.594</text:p>
          </table:table-cell>
          <table:table-cell table:style-name="ce147" table:formula="of:=SQRT([.S81]*[.T81])" office:value-type="float" office:value="0.0000855459525635199" calcext:value-type="float">
            <text:p>86E-06</text:p>
          </table:table-cell>
          <table:table-cell table:formula="of:=[.R81]/[.V81]" office:value-type="float" office:value="1.51590340385676" calcext:value-type="float">
            <text:p>1.5</text:p>
          </table:table-cell>
          <table:table-cell table:formula="of:=[.O81]/[.S81]" office:value-type="float" office:value="2.02987951807229" calcext:value-type="float">
            <text:p>2.0</text:p>
          </table:table-cell>
          <table:table-cell office:value-type="string" calcext:value-type="string">
            <text:p>woes overnight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8E01_C</text:p>
          </table:table-cell>
          <table:table-cell office:value-type="float" office:value="5005.86" calcext:value-type="float">
            <text:p>5005.86</text:p>
          </table:table-cell>
          <table:table-cell office:value-type="float" office:value="3700855" calcext:value-type="float">
            <text:p>3700855</text:p>
          </table:table-cell>
          <table:table-cell table:style-name="ce70" office:value-type="float" office:value="0.0000000011091" calcext:value-type="float">
            <text:p>1.1091E-09</text:p>
          </table:table-cell>
          <table:table-cell table:style-name="ce70" office:value-type="float" office:value="62.54" calcext:value-type="float">
            <text:p>62.54</text:p>
          </table:table-cell>
          <table:table-cell table:style-name="ce70" office:value-type="float" office:value="-11.186" calcext:value-type="float">
            <text:p>-11.186</text:p>
          </table:table-cell>
          <table:table-cell table:style-name="ce147" table:formula="of:=SQRT([.D82]*[.E82])" office:value-type="float" office:value="0.000263368779470916" calcext:value-type="float">
            <text:p>263E-06</text:p>
          </table:table-cell>
          <table:table-cell table:style-name="ce70" office:value-type="float" office:value="0.00000000011936" calcext:value-type="float">
            <text:p>1.1936E-10</text:p>
          </table:table-cell>
          <table:table-cell table:style-name="ce70" office:value-type="float" office:value="42.752" calcext:value-type="float">
            <text:p>42.752</text:p>
          </table:table-cell>
          <table:table-cell table:style-name="ce70" office:value-type="float" office:value="-8.1437" calcext:value-type="float">
            <text:p>-8.1437</text:p>
          </table:table-cell>
          <table:table-cell table:style-name="ce147" table:formula="of:=SQRT([.H82]*[.I82])" office:value-type="float" office:value="0.0000714344365134912" calcext:value-type="float">
            <text:p>71E-06</text:p>
          </table:table-cell>
          <table:table-cell table:style-name="ce186" table:formula="of:=[.G82]/[.K82]" office:value-type="float" office:value="3.68686018012021" calcext:value-type="float">
            <text:p>3.7</text:p>
          </table:table-cell>
          <table:table-cell table:style-name="ce192" table:formula="of:=[.D82]/[.H82]" office:value-type="float" office:value="9.29205764075067" calcext:value-type="float">
            <text:p>9.3</text:p>
          </table:table-cell>
          <table:table-cell table:style-name="ce153" office:value-type="float" office:value="3700866" calcext:value-type="float">
            <text:p>3700866</text:p>
          </table:table-cell>
          <table:table-cell office:value-type="float" office:value="0.00000000033084" calcext:value-type="float">
            <text:p>3.3084E-10</text:p>
          </table:table-cell>
          <table:table-cell table:style-name="ce70" office:value-type="float" office:value="51.318" calcext:value-type="float">
            <text:p>51.318</text:p>
          </table:table-cell>
          <table:table-cell table:style-name="ce70" office:value-type="float" office:value="-8.0987" calcext:value-type="float">
            <text:p>-8.0987</text:p>
          </table:table-cell>
          <table:table-cell table:formula="of:=SQRT([.O82]*[.P82])" office:value-type="float" office:value="0.000130299835456535" calcext:value-type="float">
            <text:p>130E-06</text:p>
          </table:table-cell>
          <table:table-cell table:style-name="ce70" office:value-type="float" office:value="0.00000000010988" calcext:value-type="float">
            <text:p>1.0988E-10</text:p>
          </table:table-cell>
          <table:table-cell table:style-name="ce70" office:value-type="float" office:value="26.102" calcext:value-type="float">
            <text:p>26.102</text:p>
          </table:table-cell>
          <table:table-cell table:style-name="ce70" office:value-type="float" office:value="-3.3399" calcext:value-type="float">
            <text:p>-3.3399</text:p>
          </table:table-cell>
          <table:table-cell table:style-name="ce147" table:formula="of:=SQRT([.S82]*[.T82])" office:value-type="float" office:value="0.0000535545307140302" calcext:value-type="float">
            <text:p>54E-06</text:p>
          </table:table-cell>
          <table:table-cell table:formula="of:=[.R82]/[.V82]" office:value-type="float" office:value="2.43303103807049" calcext:value-type="float">
            <text:p>2.4</text:p>
          </table:table-cell>
          <table:table-cell table:formula="of:=[.O82]/[.S82]" office:value-type="float" office:value="3.01092100473244" calcext:value-type="float">
            <text:p>3.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9E01_C</text:p>
          </table:table-cell>
          <table:table-cell office:value-type="float" office:value="5661.35" calcext:value-type="float">
            <text:p>5661.35</text:p>
          </table:table-cell>
          <table:table-cell office:value-type="float" office:value="3700886" calcext:value-type="float">
            <text:p>3700886</text:p>
          </table:table-cell>
          <table:table-cell office:value-type="float" office:value="0.00000000081255" calcext:value-type="float">
            <text:p>8.1255E-10</text:p>
          </table:table-cell>
          <table:table-cell office:value-type="float" office:value="65.041" calcext:value-type="float">
            <text:p>65.041</text:p>
          </table:table-cell>
          <table:table-cell office:value-type="float" office:value="-3.1914" calcext:value-type="float">
            <text:p>-3.1914</text:p>
          </table:table-cell>
          <table:table-cell table:formula="of:=SQRT([.D83]*[.E83])" office:value-type="float" office:value="0.000229889244093759" calcext:value-type="float">
            <text:p>230E-06</text:p>
          </table:table-cell>
          <table:table-cell office:value-type="float" office:value="0.00000000011699" calcext:value-type="float">
            <text:p>1.1699E-10</text:p>
          </table:table-cell>
          <table:table-cell office:value-type="float" office:value="40.3" calcext:value-type="float">
            <text:p>40.3</text:p>
          </table:table-cell>
          <table:table-cell office:value-type="float" office:value="-1.3549" calcext:value-type="float">
            <text:p>-1.3549</text:p>
          </table:table-cell>
          <table:table-cell table:formula="of:=SQRT([.H83]*[.I83])" office:value-type="float" office:value="0.0000686636512282882" calcext:value-type="float">
            <text:p>69E-06</text:p>
          </table:table-cell>
          <table:table-cell table:formula="of:=[.G83]/[.K83]" office:value-type="float" office:value="3.34804863972991" calcext:value-type="float">
            <text:p>3.3</text:p>
          </table:table-cell>
          <table:table-cell table:formula="of:=[.D83]/[.H83]" office:value-type="float" office:value="6.94546542439525" calcext:value-type="float">
            <text:p>6.9</text:p>
          </table:table-cell>
          <table:table-cell office:value-type="float" office:value="3700900" calcext:value-type="float">
            <text:p>3700900</text:p>
          </table:table-cell>
          <table:table-cell office:value-type="float" office:value="0.00000000058489" calcext:value-type="float">
            <text:p>5.8489E-10</text:p>
          </table:table-cell>
          <table:table-cell office:value-type="float" office:value="29.742" calcext:value-type="float">
            <text:p>29.742</text:p>
          </table:table-cell>
          <table:table-cell office:value-type="float" office:value="-0.72317" calcext:value-type="float">
            <text:p>-0.72317</text:p>
          </table:table-cell>
          <table:table-cell table:formula="of:=SQRT([.O83]*[.P83])" office:value-type="float" office:value="0.000131893132421669" calcext:value-type="float">
            <text:p>132E-06</text:p>
          </table:table-cell>
          <table:table-cell office:value-type="float" office:value="0.000000000099549" calcext:value-type="float">
            <text:p>9.9549E-11</text:p>
          </table:table-cell>
          <table:table-cell office:value-type="float" office:value="61.543" calcext:value-type="float">
            <text:p>61.543</text:p>
          </table:table-cell>
          <table:table-cell office:value-type="float" office:value="-0.39377" calcext:value-type="float">
            <text:p>-0.39377</text:p>
          </table:table-cell>
          <table:table-cell table:formula="of:=SQRT([.S83]*[.T83])" office:value-type="float" office:value="0.000078272243528597" calcext:value-type="float">
            <text:p>78E-06</text:p>
          </table:table-cell>
          <table:table-cell table:formula="of:=[.R83]/[.V83]" office:value-type="float" office:value="1.68505624057501" calcext:value-type="float">
            <text:p>1.7</text:p>
          </table:table-cell>
          <table:table-cell table:formula="of:=[.O83]/[.S83]" office:value-type="float" office:value="5.87539804518378" calcext:value-type="float">
            <text:p>5.9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AE01_C</text:p>
          </table:table-cell>
          <table:table-cell table:style-name="Default" office:value-type="float" office:value="6316.88" calcext:value-type="float">
            <text:p>6316.88</text:p>
          </table:table-cell>
          <table:table-cell office:value-type="float" office:value="3700966" calcext:value-type="float">
            <text:p>3700966</text:p>
          </table:table-cell>
          <table:table-cell office:value-type="float" office:value="0.00000000081726" calcext:value-type="float">
            <text:p>8.1726E-10</text:p>
          </table:table-cell>
          <table:table-cell office:value-type="float" office:value="52.408" calcext:value-type="float">
            <text:p>52.408</text:p>
          </table:table-cell>
          <table:table-cell office:value-type="float" office:value="-17.154" calcext:value-type="float">
            <text:p>-17.154</text:p>
          </table:table-cell>
          <table:table-cell table:formula="of:=SQRT([.D84]*[.E84])" office:value-type="float" office:value="0.000206956425558618" calcext:value-type="float">
            <text:p>207E-06</text:p>
          </table:table-cell>
          <table:table-cell office:value-type="float" office:value="0.00000000012634" calcext:value-type="float">
            <text:p>1.2634E-10</text:p>
          </table:table-cell>
          <table:table-cell office:value-type="float" office:value="56.228" calcext:value-type="float">
            <text:p>56.228</text:p>
          </table:table-cell>
          <table:table-cell office:value-type="float" office:value="-18.054" calcext:value-type="float">
            <text:p>-18.054</text:p>
          </table:table-cell>
          <table:table-cell table:formula="of:=SQRT([.H84]*[.I84])" office:value-type="float" office:value="0.000084284313605795" calcext:value-type="float">
            <text:p>84E-06</text:p>
          </table:table-cell>
          <table:table-cell table:formula="of:=[.G84]/[.K84]" office:value-type="float" office:value="2.45545602384059" calcext:value-type="float">
            <text:p>2.5</text:p>
          </table:table-cell>
          <table:table-cell table:formula="of:=[.D84]/[.H84]" office:value-type="float" office:value="6.46873515909451" calcext:value-type="float">
            <text:p>6.5</text:p>
          </table:table-cell>
          <table:table-cell office:value-type="float" office:value="3700973" calcext:value-type="float">
            <text:p>3700973</text:p>
          </table:table-cell>
          <table:table-cell table:style-name="ce40" office:value-type="float" office:value="0.00000000037092" calcext:value-type="float">
            <text:p>3.7092E-10</text:p>
          </table:table-cell>
          <table:table-cell office:value-type="float" office:value="121.66" calcext:value-type="float">
            <text:p>121.66</text:p>
          </table:table-cell>
          <table:table-cell office:value-type="float" office:value="-11.506" calcext:value-type="float">
            <text:p>-11.506</text:p>
          </table:table-cell>
          <table:table-cell table:formula="of:=SQRT([.O84]*[.P84])" office:value-type="float" office:value="0.000212429110999411" calcext:value-type="float">
            <text:p>212E-06</text:p>
          </table:table-cell>
          <table:table-cell office:value-type="float" office:value="0.000000000099549" calcext:value-type="float">
            <text:p>9.9549E-11</text:p>
          </table:table-cell>
          <table:table-cell office:value-type="float" office:value="88.743" calcext:value-type="float">
            <text:p>88.743</text:p>
          </table:table-cell>
          <table:table-cell office:value-type="float" office:value="-8.7744" calcext:value-type="float">
            <text:p>-8.7744</text:p>
          </table:table-cell>
          <table:table-cell table:formula="of:=SQRT([.S84]*[.T84])" office:value-type="float" office:value="0.0000939908341648269" calcext:value-type="float">
            <text:p>94E-06</text:p>
          </table:table-cell>
          <table:table-cell table:formula="of:=[.R84]/[.V84]" office:value-type="float" office:value="2.26010453984146" calcext:value-type="float">
            <text:p>2.3</text:p>
          </table:table-cell>
          <table:table-cell table:formula="of:=[.O84]/[.S84]" office:value-type="float" office:value="3.72600427929964" calcext:value-type="float">
            <text:p>3.7</text:p>
          </table:table-cell>
          <table:table-cell table:number-columns-repeated="1000"/>
        </table:table-row>
        <table:table-row table:style-name="ro1" table:number-rows-repeated="2">
          <table:table-cell table:style-name="Default" table:number-columns-repeated="2"/>
          <table:table-cell/>
          <table:table-cell table:style-name="Default" table:number-columns-repeated="10"/>
          <table:table-cell/>
          <table:table-cell table:style-name="Default" table:number-columns-repeated="10"/>
          <table:table-cell table:number-columns-repeated="1000"/>
        </table:table-row>
        <table:table-row table:style-name="ro1">
          <table:table-cell table:style-name="Default" office:value-type="string" calcext:value-type="string">
            <text:p>after 20A PS slew rate reduction, before pathlength and dp/p issues 3702961</text:p>
          </table:table-cell>
          <table:table-cell table:style-name="Default"/>
          <table:table-cell/>
          <table:table-cell table:style-name="Default" table:number-columns-repeated="10"/>
          <table:table-cell/>
          <table:table-cell table:style-name="Default" table:number-columns-repeated="10"/>
          <table:table-cell table:number-columns-repeated="1000"/>
        </table:table-row>
        <table:table-row table:style-name="ro1">
          <table:table-cell office:value-type="string" calcext:value-type="string">
            <text:p>3E01_B</text:p>
          </table:table-cell>
          <table:table-cell office:value-type="float" office:value="1727.9" calcext:value-type="float">
            <text:p>1727.9</text:p>
          </table:table-cell>
          <table:table-cell office:value-type="float" office:value="3702569" calcext:value-type="float">
            <text:p>3702569</text:p>
          </table:table-cell>
          <table:table-cell table:style-name="ce70" office:value-type="float" office:value="0.00000000053927" calcext:value-type="float">
            <text:p>5.3927E-10</text:p>
          </table:table-cell>
          <table:table-cell table:style-name="ce70" office:value-type="float" office:value="298.04" calcext:value-type="float">
            <text:p>298.04</text:p>
          </table:table-cell>
          <table:table-cell office:value-type="float" office:value="-27.214" calcext:value-type="float">
            <text:p>-27.214</text:p>
          </table:table-cell>
          <table:table-cell table:style-name="ce147" table:formula="of:=SQRT([.D88]*[.E88])" office:value-type="float" office:value="0.000400904016941711" calcext:value-type="float">
            <text:p>401E-06</text:p>
          </table:table-cell>
          <table:table-cell table:style-name="ce70" office:value-type="float" office:value="0.00000000027494" calcext:value-type="float">
            <text:p>2.7494E-10</text:p>
          </table:table-cell>
          <table:table-cell table:style-name="ce70" office:value-type="float" office:value="100.79" calcext:value-type="float">
            <text:p>100.79</text:p>
          </table:table-cell>
          <table:table-cell table:style-name="ce70" office:value-type="float" office:value="-7.6161" calcext:value-type="float">
            <text:p>-7.6161</text:p>
          </table:table-cell>
          <table:table-cell table:style-name="ce147" table:formula="of:=SQRT([.H88]*[.I88])" office:value-type="float" office:value="0.000166466821318844" calcext:value-type="float">
            <text:p>166E-06</text:p>
          </table:table-cell>
          <table:table-cell table:style-name="ce187" table:formula="of:=[.G88]/[.K88]" office:value-type="float" office:value="2.40831184115563" calcext:value-type="float">
            <text:p>2.4</text:p>
          </table:table-cell>
          <table:table-cell table:formula="of:=[.D88]/[.H88]" office:value-type="float" office:value="1.96140976212992" calcext:value-type="float">
            <text:p>2.0</text:p>
          </table:table-cell>
          <table:table-cell table:style-name="ce153" office:value-type="float" office:value="3702576" calcext:value-type="float">
            <text:p>3702576</text:p>
          </table:table-cell>
          <table:table-cell office:value-type="float" office:value="0.00000000027422" calcext:value-type="float">
            <text:p>2.7422E-10</text:p>
          </table:table-cell>
          <table:table-cell table:style-name="ce70" office:value-type="float" office:value="46.728" calcext:value-type="float">
            <text:p>46.728</text:p>
          </table:table-cell>
          <table:table-cell table:style-name="ce70" office:value-type="float" office:value="5.4957" calcext:value-type="float">
            <text:p>5.4957</text:p>
          </table:table-cell>
          <table:table-cell table:formula="of:=SQRT([.O88]*[.P88])" office:value-type="float" office:value="0.000113197845209173" calcext:value-type="float">
            <text:p>113E-06</text:p>
          </table:table-cell>
          <table:table-cell table:style-name="ce70" office:value-type="float" office:value="0.00000000027581" calcext:value-type="float">
            <text:p>2.7581E-10</text:p>
          </table:table-cell>
          <table:table-cell table:style-name="ce70" office:value-type="float" office:value="34.437" calcext:value-type="float">
            <text:p>34.437</text:p>
          </table:table-cell>
          <table:table-cell table:style-name="ce70" office:value-type="float" office:value="4.9744" calcext:value-type="float">
            <text:p>4.9744</text:p>
          </table:table-cell>
          <table:table-cell table:style-name="ce147" table:formula="of:=SQRT([.S88]*[.T88])" office:value-type="float" office:value="0.0000974580369697646" calcext:value-type="float">
            <text:p>97E-06</text:p>
          </table:table-cell>
          <table:table-cell table:formula="of:=[.R88]/[.V88]" office:value-type="float" office:value="1.16150344013488" calcext:value-type="float">
            <text:p>1.2</text:p>
          </table:table-cell>
          <table:table-cell table:formula="of:=[.O88]/[.S88]" office:value-type="float" office:value="0.994235161886806" calcext:value-type="float">
            <text:p>1.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3E01_B</text:p>
          </table:table-cell>
          <table:table-cell office:value-type="float" office:value="1727.9" calcext:value-type="float">
            <text:p>1727.9</text:p>
          </table:table-cell>
          <table:table-cell office:value-type="float" office:value="3702611" calcext:value-type="float">
            <text:p>3702611</text:p>
          </table:table-cell>
          <table:table-cell table:style-name="ce70" office:value-type="float" office:value="0.0000000004207" calcext:value-type="float">
            <text:p>4.207E-10</text:p>
          </table:table-cell>
          <table:table-cell table:style-name="ce70" office:value-type="float" office:value="97.132" calcext:value-type="float">
            <text:p>97.132</text:p>
          </table:table-cell>
          <table:table-cell office:value-type="float" office:value="-9.2392" calcext:value-type="float">
            <text:p>-9.2392</text:p>
          </table:table-cell>
          <table:table-cell table:style-name="ce147" table:formula="of:=SQRT([.D89]*[.E89])" office:value-type="float" office:value="0.000202147056372335" calcext:value-type="float">
            <text:p>202E-06</text:p>
          </table:table-cell>
          <table:table-cell table:style-name="ce70" office:value-type="float" office:value="0.00000000027494" calcext:value-type="float">
            <text:p>2.7494E-10</text:p>
          </table:table-cell>
          <table:table-cell table:style-name="ce70" office:value-type="float" office:value="100.79" calcext:value-type="float">
            <text:p>100.79</text:p>
          </table:table-cell>
          <table:table-cell table:style-name="ce70" office:value-type="float" office:value="-7.6161" calcext:value-type="float">
            <text:p>-7.6161</text:p>
          </table:table-cell>
          <table:table-cell table:style-name="ce147" table:formula="of:=SQRT([.H89]*[.I89])" office:value-type="float" office:value="0.000166466821318844" calcext:value-type="float">
            <text:p>166E-06</text:p>
          </table:table-cell>
          <table:table-cell table:style-name="ce187" table:formula="of:=[.G89]/[.K89]" office:value-type="float" office:value="1.21433841753457" calcext:value-type="float">
            <text:p>1.2</text:p>
          </table:table-cell>
          <table:table-cell table:formula="of:=[.D89]/[.H89]" office:value-type="float" office:value="1.53015203317087" calcext:value-type="float">
            <text:p>1.5</text:p>
          </table:table-cell>
          <table:table-cell table:style-name="ce153" office:value-type="float" office:value="3702624" calcext:value-type="float">
            <text:p>3702624</text:p>
          </table:table-cell>
          <table:table-cell office:value-type="float" office:value="0.00000000021003" calcext:value-type="float">
            <text:p>2.1003E-10</text:p>
          </table:table-cell>
          <table:table-cell table:style-name="ce70" office:value-type="float" office:value="34.622" calcext:value-type="float">
            <text:p>34.622</text:p>
          </table:table-cell>
          <table:table-cell table:style-name="ce70" office:value-type="float" office:value="4.2492" calcext:value-type="float">
            <text:p>4.2492</text:p>
          </table:table-cell>
          <table:table-cell table:formula="of:=SQRT([.O89]*[.P89])" office:value-type="float" office:value="0.0000852740210146091" calcext:value-type="float">
            <text:p>85E-06</text:p>
          </table:table-cell>
          <table:table-cell table:style-name="ce70" office:value-type="float" office:value="0.00000000027581" calcext:value-type="float">
            <text:p>2.7581E-10</text:p>
          </table:table-cell>
          <table:table-cell table:style-name="ce70" office:value-type="float" office:value="34.437" calcext:value-type="float">
            <text:p>34.437</text:p>
          </table:table-cell>
          <table:table-cell table:style-name="ce70" office:value-type="float" office:value="4.9744" calcext:value-type="float">
            <text:p>4.9744</text:p>
          </table:table-cell>
          <table:table-cell table:style-name="ce147" table:formula="of:=SQRT([.S89]*[.T89])" office:value-type="float" office:value="0.0000974580369697646" calcext:value-type="float">
            <text:p>97E-06</text:p>
          </table:table-cell>
          <table:table-cell table:formula="of:=[.R89]/[.V89]" office:value-type="float" office:value="0.874981927258237" calcext:value-type="float">
            <text:p>0.9</text:p>
          </table:table-cell>
          <table:table-cell table:formula="of:=[.O89]/[.S89]" office:value-type="float" office:value="0.761502483593778" calcext:value-type="float">
            <text:p>0.8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4E01_B</text:p>
          </table:table-cell>
          <table:table-cell office:value-type="float" office:value="2383.71" calcext:value-type="float">
            <text:p>2383.71</text:p>
          </table:table-cell>
          <table:table-cell table:style-name="ce164" office:value-type="float" office:value="3702692" calcext:value-type="float">
            <text:p>3702692</text:p>
          </table:table-cell>
          <table:table-cell office:value-type="float" office:value="0.00000000030106" calcext:value-type="float">
            <text:p>3.0106E-10</text:p>
          </table:table-cell>
          <table:table-cell office:value-type="float" office:value="16.691" calcext:value-type="float">
            <text:p>16.691</text:p>
          </table:table-cell>
          <table:table-cell office:value-type="float" office:value="2.5834" calcext:value-type="float">
            <text:p>2.5834</text:p>
          </table:table-cell>
          <table:table-cell table:style-name="ce147" table:formula="of:=SQRT([.D90]*[.E90])" office:value-type="float" office:value="0.0000708871812107097" calcext:value-type="float">
            <text:p>71E-06</text:p>
          </table:table-cell>
          <table:table-cell table:style-name="ce70" office:value-type="float" office:value="0.00000000020907" calcext:value-type="float">
            <text:p>2.0907E-10</text:p>
          </table:table-cell>
          <table:table-cell table:style-name="ce70" office:value-type="float" office:value="58.413" calcext:value-type="float">
            <text:p>58.413</text:p>
          </table:table-cell>
          <table:table-cell table:style-name="ce70" office:value-type="float" office:value="7.376" calcext:value-type="float">
            <text:p>7.376</text:p>
          </table:table-cell>
          <table:table-cell table:style-name="ce147" table:formula="of:=SQRT([.H90]*[.I90])" office:value-type="float" office:value="0.000110509754818296" calcext:value-type="float">
            <text:p>111E-06</text:p>
          </table:table-cell>
          <table:table-cell table:style-name="ce187" table:formula="of:=[.G90]/[.K90]" office:value-type="float" office:value="0.641456325075235" calcext:value-type="float">
            <text:p>0.6</text:p>
          </table:table-cell>
          <table:table-cell table:formula="of:=[.D90]/[.H90]" office:value-type="float" office:value="1.4399961735304" calcext:value-type="float">
            <text:p>1.4</text:p>
          </table:table-cell>
          <table:table-cell table:style-name="ce153" office:value-type="float" office:value="3702687" calcext:value-type="float">
            <text:p>3702687</text:p>
          </table:table-cell>
          <table:table-cell office:value-type="float" office:value="0.00000000017132" calcext:value-type="float">
            <text:p>1.7132E-10</text:p>
          </table:table-cell>
          <table:table-cell table:style-name="ce70" office:value-type="float" office:value="58.926" calcext:value-type="float">
            <text:p>58.926</text:p>
          </table:table-cell>
          <table:table-cell table:style-name="ce70" office:value-type="float" office:value="-10.811" calcext:value-type="float">
            <text:p>-10.811</text:p>
          </table:table-cell>
          <table:table-cell table:formula="of:=SQRT([.O90]*[.P90])" office:value-type="float" office:value="0.00010047488402581" calcext:value-type="float">
            <text:p>100E-06</text:p>
          </table:table-cell>
          <table:table-cell table:style-name="ce70" office:value-type="float" office:value="0.00000000020866" calcext:value-type="float">
            <text:p>2.0866E-10</text:p>
          </table:table-cell>
          <table:table-cell table:style-name="ce70" office:value-type="float" office:value="110.87" calcext:value-type="float">
            <text:p>110.87</text:p>
          </table:table-cell>
          <table:table-cell table:style-name="ce70" office:value-type="float" office:value="-19.839" calcext:value-type="float">
            <text:p>-19.839</text:p>
          </table:table-cell>
          <table:table-cell table:style-name="ce147" table:formula="of:=SQRT([.S90]*[.T90])" office:value-type="float" office:value="0.00015209909335693" calcext:value-type="float">
            <text:p>152E-06</text:p>
          </table:table-cell>
          <table:table-cell table:formula="of:=[.R90]/[.V90]" office:value-type="float" office:value="0.660588316526165" calcext:value-type="float">
            <text:p>0.7</text:p>
          </table:table-cell>
          <table:table-cell table:formula="of:=[.O90]/[.S90]" office:value-type="float" office:value="0.821048595801783" calcext:value-type="float">
            <text:p>0.8</text:p>
          </table:table-cell>
          <table:table-cell table:number-columns-repeated="1000"/>
        </table:table-row>
        <table:table-row table:style-name="ro1">
          <table:table-cell table:style-name="ce57" office:value-type="string" calcext:value-type="string">
            <text:p>5E01_B</text:p>
          </table:table-cell>
          <table:table-cell office:value-type="float" office:value="3039.36" calcext:value-type="float">
            <text:p>3039.36</text:p>
          </table:table-cell>
          <table:table-cell table:style-name="ce166" office:value-type="float" office:value="3702739" calcext:value-type="float">
            <text:p>3702739</text:p>
          </table:table-cell>
          <table:table-cell office:value-type="float" office:value="0.00000000040904" calcext:value-type="float">
            <text:p>4.0904E-10</text:p>
          </table:table-cell>
          <table:table-cell office:value-type="float" office:value="270.15" calcext:value-type="float">
            <text:p>270.15</text:p>
          </table:table-cell>
          <table:table-cell office:value-type="float" office:value="-41.095" calcext:value-type="float">
            <text:p>-41.095</text:p>
          </table:table-cell>
          <table:table-cell table:style-name="ce147" table:formula="of:=SQRT([.D91]*[.E91])" office:value-type="float" office:value="0.00033241864568643" calcext:value-type="float">
            <text:p>332E-06</text:p>
          </table:table-cell>
          <table:table-cell table:style-name="ce70" office:value-type="float" office:value="0.00000000016856" calcext:value-type="float">
            <text:p>1.6856E-10</text:p>
          </table:table-cell>
          <table:table-cell table:style-name="ce70" office:value-type="float" office:value="162.87" calcext:value-type="float">
            <text:p>162.87</text:p>
          </table:table-cell>
          <table:table-cell table:style-name="ce70" office:value-type="float" office:value="-23.349" calcext:value-type="float">
            <text:p>-23.349</text:p>
          </table:table-cell>
          <table:table-cell table:style-name="ce181" table:formula="of:=SQRT([.H91]*[.I91])" office:value-type="float" office:value="0.000165690576678337" calcext:value-type="float">
            <text:p>166E-06</text:p>
          </table:table-cell>
          <table:table-cell table:style-name="ce187" table:formula="of:=[.G91]/[.K91]" office:value-type="float" office:value="2.00626162543793" calcext:value-type="float">
            <text:p>2.0</text:p>
          </table:table-cell>
          <table:table-cell table:formula="of:=[.D91]/[.H91]" office:value-type="float" office:value="2.42667299477931" calcext:value-type="float">
            <text:p>2.4</text:p>
          </table:table-cell>
          <table:table-cell table:style-name="ce195" office:value-type="float" office:value="3702741" calcext:value-type="float">
            <text:p>3702741</text:p>
          </table:table-cell>
          <table:table-cell office:value-type="float" office:value="0.00000000013127" calcext:value-type="float">
            <text:p>1.3127E-10</text:p>
          </table:table-cell>
          <table:table-cell table:style-name="ce70" office:value-type="float" office:value="101.82" calcext:value-type="float">
            <text:p>101.82</text:p>
          </table:table-cell>
          <table:table-cell table:style-name="ce70" office:value-type="float" office:value="-19.944" calcext:value-type="float">
            <text:p>-19.944</text:p>
          </table:table-cell>
          <table:table-cell table:formula="of:=SQRT([.O91]*[.P91])" office:value-type="float" office:value="0.000115611034940442" calcext:value-type="float">
            <text:p>116E-06</text:p>
          </table:table-cell>
          <table:table-cell table:style-name="ce70" office:value-type="float" office:value="0.00000000016875" calcext:value-type="float">
            <text:p>1.6875E-10</text:p>
          </table:table-cell>
          <table:table-cell table:style-name="ce70" office:value-type="float" office:value="73.709" calcext:value-type="float">
            <text:p>73.709</text:p>
          </table:table-cell>
          <table:table-cell table:style-name="ce70" office:value-type="float" office:value="-13.117" calcext:value-type="float">
            <text:p>-13.117</text:p>
          </table:table-cell>
          <table:table-cell table:style-name="ce181" table:formula="of:=SQRT([.S91]*[.T91])" office:value-type="float" office:value="0.000111527547045562" calcext:value-type="float">
            <text:p>112E-06</text:p>
          </table:table-cell>
          <table:table-cell table:formula="of:=[.R91]/[.V91]" office:value-type="float" office:value="1.03661416397163" calcext:value-type="float">
            <text:p>1.0</text:p>
          </table:table-cell>
          <table:table-cell table:formula="of:=[.O91]/[.S91]" office:value-type="float" office:value="0.777896296296296" calcext:value-type="float">
            <text:p>0.8</text:p>
          </table:table-cell>
          <table:table-cell table:style-name="ce38" table:number-columns-repeated="1000"/>
        </table:table-row>
        <table:table-row table:style-name="ro1">
          <table:table-cell office:value-type="string" calcext:value-type="string">
            <text:p>6E01_B</text:p>
          </table:table-cell>
          <table:table-cell office:value-type="float" office:value="3694.98" calcext:value-type="float">
            <text:p>3694.98</text:p>
          </table:table-cell>
          <table:table-cell table:style-name="ce164" office:value-type="float" office:value="3702756" calcext:value-type="float">
            <text:p>3702756</text:p>
          </table:table-cell>
          <table:table-cell office:value-type="float" office:value="0.00000000028833" calcext:value-type="float">
            <text:p>2.8833E-10</text:p>
          </table:table-cell>
          <table:table-cell office:value-type="float" office:value="95.939" calcext:value-type="float">
            <text:p>95.939</text:p>
          </table:table-cell>
          <table:table-cell office:value-type="float" office:value="4.1838" calcext:value-type="float">
            <text:p>4.1838</text:p>
          </table:table-cell>
          <table:table-cell table:style-name="ce147" table:formula="of:=SQRT([.D92]*[.E92])" office:value-type="float" office:value="0.000166319246841729" calcext:value-type="float">
            <text:p>166E-06</text:p>
          </table:table-cell>
          <table:table-cell table:style-name="ce70" office:value-type="float" office:value="0.00000000014369" calcext:value-type="float">
            <text:p>1.4369E-10</text:p>
          </table:table-cell>
          <table:table-cell table:style-name="ce70" office:value-type="float" office:value="55.776" calcext:value-type="float">
            <text:p>55.776</text:p>
          </table:table-cell>
          <table:table-cell table:style-name="ce70" office:value-type="float" office:value="2.4061" calcext:value-type="float">
            <text:p>2.4061</text:p>
          </table:table-cell>
          <table:table-cell table:style-name="ce147" table:formula="of:=SQRT([.H92]*[.I92])" office:value-type="float" office:value="0.0000895234798251274" calcext:value-type="float">
            <text:p>90E-06</text:p>
          </table:table-cell>
          <table:table-cell table:style-name="ce187" table:formula="of:=[.G92]/[.K92]" office:value-type="float" office:value="1.85782821631389" calcext:value-type="float">
            <text:p>1.9</text:p>
          </table:table-cell>
          <table:table-cell table:formula="of:=[.D92]/[.H92]" office:value-type="float" office:value="2.00661145521609" calcext:value-type="float">
            <text:p>2.0</text:p>
          </table:table-cell>
          <table:table-cell table:style-name="ce153" office:value-type="float" office:value="3702759" calcext:value-type="float">
            <text:p>3702759</text:p>
          </table:table-cell>
          <table:table-cell office:value-type="float" office:value="0.000000000080799" calcext:value-type="float">
            <text:p>8.0799E-11</text:p>
          </table:table-cell>
          <table:table-cell table:style-name="ce70" office:value-type="float" office:value="58.638" calcext:value-type="float">
            <text:p>58.638</text:p>
          </table:table-cell>
          <table:table-cell table:style-name="ce70" office:value-type="float" office:value="1.8761" calcext:value-type="float">
            <text:p>1.8761</text:p>
          </table:table-cell>
          <table:table-cell table:formula="of:=SQRT([.O92]*[.P92])" office:value-type="float" office:value="0.0000688323453181715" calcext:value-type="float">
            <text:p>69E-06</text:p>
          </table:table-cell>
          <table:table-cell table:style-name="ce70" office:value-type="float" office:value="0.00000000014233" calcext:value-type="float">
            <text:p>1.4233E-10</text:p>
          </table:table-cell>
          <table:table-cell table:style-name="ce70" office:value-type="float" office:value="52.633" calcext:value-type="float">
            <text:p>52.633</text:p>
          </table:table-cell>
          <table:table-cell table:style-name="ce70" office:value-type="float" office:value="1.1698" calcext:value-type="float">
            <text:p>1.1698</text:p>
          </table:table-cell>
          <table:table-cell table:style-name="ce147" table:formula="of:=SQRT([.S92]*[.T92])" office:value-type="float" office:value="0.0000865520357357353" calcext:value-type="float">
            <text:p>87E-06</text:p>
          </table:table-cell>
          <table:table-cell table:formula="of:=[.R92]/[.V92]" office:value-type="float" office:value="0.795271246170727" calcext:value-type="float">
            <text:p>0.8</text:p>
          </table:table-cell>
          <table:table-cell table:formula="of:=[.O92]/[.S92]" office:value-type="float" office:value="0.567687767863416" calcext:value-type="float">
            <text:p>0.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7E01_B</text:p>
          </table:table-cell>
          <table:table-cell office:value-type="float" office:value="4350.43" calcext:value-type="float">
            <text:p>4350.43</text:p>
          </table:table-cell>
          <table:table-cell table:style-name="ce164" office:value-type="float" office:value="3702778" calcext:value-type="float">
            <text:p>3702778</text:p>
          </table:table-cell>
          <table:table-cell office:value-type="float" office:value="0.00000000047984" calcext:value-type="float">
            <text:p>4.7984E-10</text:p>
          </table:table-cell>
          <table:table-cell office:value-type="float" office:value="90.796" calcext:value-type="float">
            <text:p>90.796</text:p>
          </table:table-cell>
          <table:table-cell office:value-type="float" office:value="-5.7463" calcext:value-type="float">
            <text:p>-5.7463</text:p>
          </table:table-cell>
          <table:table-cell table:style-name="ce147" table:formula="of:=SQRT([.D93]*[.E93])" office:value-type="float" office:value="0.000208728418381398" calcext:value-type="float">
            <text:p>209E-06</text:p>
          </table:table-cell>
          <table:table-cell table:style-name="ce70" office:value-type="float" office:value="0.00000000012829" calcext:value-type="float">
            <text:p>1.2829E-10</text:p>
          </table:table-cell>
          <table:table-cell table:style-name="ce70" office:value-type="float" office:value="60.75" calcext:value-type="float">
            <text:p>60.75</text:p>
          </table:table-cell>
          <table:table-cell table:style-name="ce70" office:value-type="float" office:value="-2.5388" calcext:value-type="float">
            <text:p>-2.5388</text:p>
          </table:table-cell>
          <table:table-cell table:style-name="ce147" table:formula="of:=SQRT([.H93]*[.I93])" office:value-type="float" office:value="0.0000882814674776082" calcext:value-type="float">
            <text:p>88E-06</text:p>
          </table:table-cell>
          <table:table-cell table:style-name="ce187" table:formula="of:=[.G93]/[.K93]" office:value-type="float" office:value="2.3643514810664" calcext:value-type="float">
            <text:p>2.4</text:p>
          </table:table-cell>
          <table:table-cell table:formula="of:=[.D93]/[.H93]" office:value-type="float" office:value="3.74027593732949" calcext:value-type="float">
            <text:p>3.7</text:p>
          </table:table-cell>
          <table:table-cell table:style-name="ce153" office:value-type="float" office:value="3702781" calcext:value-type="float">
            <text:p>3702781</text:p>
          </table:table-cell>
          <table:table-cell office:value-type="float" office:value="0.000000000076416" calcext:value-type="float">
            <text:p>7.6416E-11</text:p>
          </table:table-cell>
          <table:table-cell table:style-name="ce70" office:value-type="float" office:value="91.457" calcext:value-type="float">
            <text:p>91.457</text:p>
          </table:table-cell>
          <table:table-cell table:style-name="ce70" office:value-type="float" office:value="-17.638" calcext:value-type="float">
            <text:p>-17.638</text:p>
          </table:table-cell>
          <table:table-cell table:formula="of:=SQRT([.O93]*[.P93])" office:value-type="float" office:value="0.0000835989121460321" calcext:value-type="float">
            <text:p>84E-06</text:p>
          </table:table-cell>
          <table:table-cell table:style-name="ce70" office:value-type="float" office:value="0.0000000001245" calcext:value-type="float">
            <text:p>1.245E-10</text:p>
          </table:table-cell>
          <table:table-cell table:style-name="ce70" office:value-type="float" office:value="58.78" calcext:value-type="float">
            <text:p>58.78</text:p>
          </table:table-cell>
          <table:table-cell table:style-name="ce70" office:value-type="float" office:value="-11.594" calcext:value-type="float">
            <text:p>-11.594</text:p>
          </table:table-cell>
          <table:table-cell table:style-name="ce147" table:formula="of:=SQRT([.S93]*[.T93])" office:value-type="float" office:value="0.0000855459525635199" calcext:value-type="float">
            <text:p>86E-06</text:p>
          </table:table-cell>
          <table:table-cell table:formula="of:=[.R93]/[.V93]" office:value-type="float" office:value="0.977239830066278" calcext:value-type="float">
            <text:p>1.0</text:p>
          </table:table-cell>
          <table:table-cell table:formula="of:=[.O93]/[.S93]" office:value-type="float" office:value="0.613783132530121" calcext:value-type="float">
            <text:p>0.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8E01_B</text:p>
          </table:table-cell>
          <table:table-cell office:value-type="float" office:value="5005.86" calcext:value-type="float">
            <text:p>5005.86</text:p>
          </table:table-cell>
          <table:table-cell table:style-name="ce164" office:value-type="float" office:value="3702799" calcext:value-type="float">
            <text:p>3702799</text:p>
          </table:table-cell>
          <table:table-cell office:value-type="float" office:value="0.00000000056543" calcext:value-type="float">
            <text:p>5.6543E-10</text:p>
          </table:table-cell>
          <table:table-cell office:value-type="float" office:value="132.62" calcext:value-type="float">
            <text:p>132.62</text:p>
          </table:table-cell>
          <table:table-cell office:value-type="float" office:value="-27.546" calcext:value-type="float">
            <text:p>-27.546</text:p>
          </table:table-cell>
          <table:table-cell table:style-name="ce147" table:formula="of:=SQRT([.D94]*[.E94])" office:value-type="float" office:value="0.000273838139418161" calcext:value-type="float">
            <text:p>274E-06</text:p>
          </table:table-cell>
          <table:table-cell table:style-name="ce70" office:value-type="float" office:value="0.00000000011936" calcext:value-type="float">
            <text:p>1.1936E-10</text:p>
          </table:table-cell>
          <table:table-cell table:style-name="ce70" office:value-type="float" office:value="42.752" calcext:value-type="float">
            <text:p>42.752</text:p>
          </table:table-cell>
          <table:table-cell table:style-name="ce70" office:value-type="float" office:value="-8.1437" calcext:value-type="float">
            <text:p>-8.1437</text:p>
          </table:table-cell>
          <table:table-cell table:style-name="ce147" table:formula="of:=SQRT([.H94]*[.I94])" office:value-type="float" office:value="0.0000714344365134912" calcext:value-type="float">
            <text:p>71E-06</text:p>
          </table:table-cell>
          <table:table-cell table:style-name="ce187" table:formula="of:=[.G94]/[.K94]" office:value-type="float" office:value="3.83341918524749" calcext:value-type="float">
            <text:p>3.8</text:p>
          </table:table-cell>
          <table:table-cell table:formula="of:=[.D94]/[.H94]" office:value-type="float" office:value="4.73718163538874" calcext:value-type="float">
            <text:p>4.7</text:p>
          </table:table-cell>
          <table:table-cell table:style-name="ce153" office:value-type="float" office:value="3702803" calcext:value-type="float">
            <text:p>3702803</text:p>
          </table:table-cell>
          <table:table-cell office:value-type="float" office:value="0.000000000065912" calcext:value-type="float">
            <text:p>6.5912E-11</text:p>
          </table:table-cell>
          <table:table-cell table:style-name="ce70" office:value-type="float" office:value="12.819" calcext:value-type="float">
            <text:p>12.819</text:p>
          </table:table-cell>
          <table:table-cell table:style-name="ce70" office:value-type="float" office:value="-1.6204" calcext:value-type="float">
            <text:p>-1.6204</text:p>
          </table:table-cell>
          <table:table-cell table:formula="of:=SQRT([.O94]*[.P94])" office:value-type="float" office:value="0.0000290676096024424" calcext:value-type="float">
            <text:p>29E-06</text:p>
          </table:table-cell>
          <table:table-cell table:style-name="ce70" office:value-type="float" office:value="0.00000000010988" calcext:value-type="float">
            <text:p>1.0988E-10</text:p>
          </table:table-cell>
          <table:table-cell table:style-name="ce70" office:value-type="float" office:value="26.102" calcext:value-type="float">
            <text:p>26.102</text:p>
          </table:table-cell>
          <table:table-cell table:style-name="ce70" office:value-type="float" office:value="-3.3399" calcext:value-type="float">
            <text:p>-3.3399</text:p>
          </table:table-cell>
          <table:table-cell table:style-name="ce147" table:formula="of:=SQRT([.S94]*[.T94])" office:value-type="float" office:value="0.0000535545307140302" calcext:value-type="float">
            <text:p>54E-06</text:p>
          </table:table-cell>
          <table:table-cell table:formula="of:=[.R94]/[.V94]" office:value-type="float" office:value="0.542766582302014" calcext:value-type="float">
            <text:p>0.5</text:p>
          </table:table-cell>
          <table:table-cell table:formula="of:=[.O94]/[.S94]" office:value-type="float" office:value="0.599854386603568" calcext:value-type="float">
            <text:p>0.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9E01_B</text:p>
          </table:table-cell>
          <table:table-cell office:value-type="float" office:value="5661.35" calcext:value-type="float">
            <text:p>5661.35</text:p>
          </table:table-cell>
          <table:table-cell table:style-name="ce164"/>
          <table:table-cell table:number-columns-repeated="3"/>
          <table:table-cell table:style-name="ce147" table:formula="of:=SQRT([.D95]*[.E95])" office:value-type="float" office:value="0" calcext:value-type="float">
            <text:p>0E+00</text:p>
          </table:table-cell>
          <table:table-cell office:value-type="float" office:value="0.00000000011699" calcext:value-type="float">
            <text:p>1.1699E-10</text:p>
          </table:table-cell>
          <table:table-cell office:value-type="float" office:value="40.3" calcext:value-type="float">
            <text:p>40.3</text:p>
          </table:table-cell>
          <table:table-cell office:value-type="float" office:value="-1.3549" calcext:value-type="float">
            <text:p>-1.3549</text:p>
          </table:table-cell>
          <table:table-cell table:formula="of:=SQRT([.H95]*[.I95])" office:value-type="float" office:value="0.0000686636512282882" calcext:value-type="float">
            <text:p>69E-06</text:p>
          </table:table-cell>
          <table:table-cell table:style-name="ce187" table:formula="of:=[.G95]/[.K95]" office:value-type="float" office:value="0" calcext:value-type="float">
            <text:p>0.0</text:p>
          </table:table-cell>
          <table:table-cell table:formula="of:=[.D95]/[.H95]" office:value-type="float" office:value="0" calcext:value-type="float">
            <text:p>0.0</text:p>
          </table:table-cell>
          <table:table-cell table:number-columns-repeated="4"/>
          <table:table-cell table:formula="of:=SQRT([.O95]*[.P95])" office:value-type="float" office:value="0" calcext:value-type="float">
            <text:p>0E+00</text:p>
          </table:table-cell>
          <table:table-cell office:value-type="float" office:value="0.000000000099549" calcext:value-type="float">
            <text:p>9.9549E-11</text:p>
          </table:table-cell>
          <table:table-cell office:value-type="float" office:value="61.543" calcext:value-type="float">
            <text:p>61.543</text:p>
          </table:table-cell>
          <table:table-cell office:value-type="float" office:value="-0.39377" calcext:value-type="float">
            <text:p>-0.39377</text:p>
          </table:table-cell>
          <table:table-cell table:formula="of:=SQRT([.S95]*[.T95])" office:value-type="float" office:value="0.000078272243528597" calcext:value-type="float">
            <text:p>78E-06</text:p>
          </table:table-cell>
          <table:table-cell table:formula="of:=[.R95]/[.V95]" office:value-type="float" office:value="0" calcext:value-type="float">
            <text:p>0.0</text:p>
          </table:table-cell>
          <table:table-cell table:formula="of:=[.O95]/[.S95]" office:value-type="float" office:value="0" calcext:value-type="float">
            <text:p>0.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AE01_B</text:p>
          </table:table-cell>
          <table:table-cell table:style-name="Default" office:value-type="float" office:value="6316.88" calcext:value-type="float">
            <text:p>6316.88</text:p>
          </table:table-cell>
          <table:table-cell table:style-name="ce164"/>
          <table:table-cell table:number-columns-repeated="3"/>
          <table:table-cell table:style-name="ce147" table:formula="of:=SQRT([.D96]*[.E96])" office:value-type="float" office:value="0" calcext:value-type="float">
            <text:p>0E+00</text:p>
          </table:table-cell>
          <table:table-cell office:value-type="float" office:value="0.00000000012634" calcext:value-type="float">
            <text:p>1.2634E-10</text:p>
          </table:table-cell>
          <table:table-cell office:value-type="float" office:value="56.228" calcext:value-type="float">
            <text:p>56.228</text:p>
          </table:table-cell>
          <table:table-cell office:value-type="float" office:value="-18.054" calcext:value-type="float">
            <text:p>-18.054</text:p>
          </table:table-cell>
          <table:table-cell table:formula="of:=SQRT([.H96]*[.I96])" office:value-type="float" office:value="0.000084284313605795" calcext:value-type="float">
            <text:p>84E-06</text:p>
          </table:table-cell>
          <table:table-cell table:style-name="ce187" table:formula="of:=[.G96]/[.K96]" office:value-type="float" office:value="0" calcext:value-type="float">
            <text:p>0.0</text:p>
          </table:table-cell>
          <table:table-cell table:formula="of:=[.D96]/[.H96]" office:value-type="float" office:value="0" calcext:value-type="float">
            <text:p>0.0</text:p>
          </table:table-cell>
          <table:table-cell/>
          <table:table-cell table:style-name="ce40"/>
          <table:table-cell table:number-columns-repeated="2"/>
          <table:table-cell table:formula="of:=SQRT([.O96]*[.P96])" office:value-type="float" office:value="0" calcext:value-type="float">
            <text:p>0E+00</text:p>
          </table:table-cell>
          <table:table-cell office:value-type="float" office:value="0.000000000099549" calcext:value-type="float">
            <text:p>9.9549E-11</text:p>
          </table:table-cell>
          <table:table-cell office:value-type="float" office:value="88.743" calcext:value-type="float">
            <text:p>88.743</text:p>
          </table:table-cell>
          <table:table-cell office:value-type="float" office:value="-8.7744" calcext:value-type="float">
            <text:p>-8.7744</text:p>
          </table:table-cell>
          <table:table-cell table:formula="of:=SQRT([.S96]*[.T96])" office:value-type="float" office:value="0.0000939908341648269" calcext:value-type="float">
            <text:p>94E-06</text:p>
          </table:table-cell>
          <table:table-cell table:formula="of:=[.R96]/[.V96]" office:value-type="float" office:value="0" calcext:value-type="float">
            <text:p>0.0</text:p>
          </table:table-cell>
          <table:table-cell table:formula="of:=[.O96]/[.S96]" office:value-type="float" office:value="0" calcext:value-type="float">
            <text:p>0.0</text:p>
          </table:table-cell>
          <table:table-cell table:number-columns-repeated="1000"/>
        </table:table-row>
        <table:table-row table:style-name="ro1" table:number-rows-repeated="2">
          <table:table-cell table:style-name="Default" table:number-columns-repeated="2"/>
          <table:table-cell/>
          <table:table-cell table:style-name="Default" table:number-columns-repeated="10"/>
          <table:table-cell/>
          <table:table-cell table:style-name="Default" table:number-columns-repeated="10"/>
          <table:table-cell table:number-columns-repeated="1000"/>
        </table:table-row>
        <table:table-row table:style-name="ro1">
          <table:table-cell table:style-name="Default" office:value-type="string" calcext:value-type="string">
            <text:p>after pathlength and dp/p issues 3702961</text:p>
          </table:table-cell>
          <table:table-cell table:style-name="Default"/>
          <table:table-cell table:style-name="ce61" table:number-columns-repeated="2"/>
          <table:table-cell table:style-name="Default" table:number-columns-repeated="9"/>
          <table:table-cell/>
          <table:table-cell table:style-name="Default" table:number-columns-repeated="10"/>
          <table:table-cell table:number-columns-repeated="1000"/>
        </table:table-row>
        <table:table-row table:style-name="ro1">
          <table:table-cell office:value-type="string" calcext:value-type="string">
            <text:p>3E01_B</text:p>
          </table:table-cell>
          <table:table-cell office:value-type="float" office:value="1727.9" calcext:value-type="float">
            <text:p>1727.9</text:p>
          </table:table-cell>
          <table:table-cell/>
          <table:table-cell table:style-name="ce70" table:number-columns-repeated="2"/>
          <table:table-cell/>
          <table:table-cell table:style-name="ce147" table:formula="of:=SQRT([.D100]*[.E100])" office:value-type="float" office:value="0" calcext:value-type="float">
            <text:p>0E+00</text:p>
          </table:table-cell>
          <table:table-cell table:style-name="ce70" office:value-type="float" office:value="0.00000000027494" calcext:value-type="float">
            <text:p>2.7494E-10</text:p>
          </table:table-cell>
          <table:table-cell table:style-name="ce70" office:value-type="float" office:value="100.79" calcext:value-type="float">
            <text:p>100.79</text:p>
          </table:table-cell>
          <table:table-cell table:style-name="ce70" office:value-type="float" office:value="-7.6161" calcext:value-type="float">
            <text:p>-7.6161</text:p>
          </table:table-cell>
          <table:table-cell table:style-name="ce147" table:formula="of:=SQRT([.H100]*[.I100])" office:value-type="float" office:value="0.000166466821318844" calcext:value-type="float">
            <text:p>166E-06</text:p>
          </table:table-cell>
          <table:table-cell table:style-name="ce187" table:formula="of:=[.G100]/[.K100]" office:value-type="float" office:value="0" calcext:value-type="float">
            <text:p>0.0</text:p>
          </table:table-cell>
          <table:table-cell table:formula="of:=[.D100]/[.H100]" office:value-type="float" office:value="0" calcext:value-type="float">
            <text:p>0.0</text:p>
          </table:table-cell>
          <table:table-cell table:style-name="ce153"/>
          <table:table-cell/>
          <table:table-cell table:style-name="ce70" table:number-columns-repeated="2"/>
          <table:table-cell table:formula="of:=SQRT([.O100]*[.P100])" office:value-type="float" office:value="0" calcext:value-type="float">
            <text:p>0E+00</text:p>
          </table:table-cell>
          <table:table-cell table:style-name="ce70" office:value-type="float" office:value="0.00000000027581" calcext:value-type="float">
            <text:p>2.7581E-10</text:p>
          </table:table-cell>
          <table:table-cell table:style-name="ce70" office:value-type="float" office:value="34.437" calcext:value-type="float">
            <text:p>34.437</text:p>
          </table:table-cell>
          <table:table-cell table:style-name="ce70" office:value-type="float" office:value="4.9744" calcext:value-type="float">
            <text:p>4.9744</text:p>
          </table:table-cell>
          <table:table-cell table:style-name="ce147" table:formula="of:=SQRT([.S100]*[.T100])" office:value-type="float" office:value="0.0000974580369697646" calcext:value-type="float">
            <text:p>97E-06</text:p>
          </table:table-cell>
          <table:table-cell table:formula="of:=[.R100]/[.V100]" office:value-type="float" office:value="0" calcext:value-type="float">
            <text:p>0.0</text:p>
          </table:table-cell>
          <table:table-cell table:formula="of:=[.O100]/[.S100]" office:value-type="float" office:value="0" calcext:value-type="float">
            <text:p>0.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4E01_B</text:p>
          </table:table-cell>
          <table:table-cell office:value-type="float" office:value="2383.71" calcext:value-type="float">
            <text:p>2383.71</text:p>
          </table:table-cell>
          <table:table-cell table:style-name="ce164"/>
          <table:table-cell table:number-columns-repeated="3"/>
          <table:table-cell table:style-name="ce147" table:formula="of:=SQRT([.D101]*[.E101])" office:value-type="float" office:value="0" calcext:value-type="float">
            <text:p>0E+00</text:p>
          </table:table-cell>
          <table:table-cell table:style-name="ce70" office:value-type="float" office:value="0.00000000020907" calcext:value-type="float">
            <text:p>2.0907E-10</text:p>
          </table:table-cell>
          <table:table-cell table:style-name="ce70" office:value-type="float" office:value="58.413" calcext:value-type="float">
            <text:p>58.413</text:p>
          </table:table-cell>
          <table:table-cell table:style-name="ce70" office:value-type="float" office:value="7.376" calcext:value-type="float">
            <text:p>7.376</text:p>
          </table:table-cell>
          <table:table-cell table:style-name="ce147" table:formula="of:=SQRT([.H101]*[.I101])" office:value-type="float" office:value="0.000110509754818296" calcext:value-type="float">
            <text:p>111E-06</text:p>
          </table:table-cell>
          <table:table-cell table:style-name="ce187" table:formula="of:=[.G101]/[.K101]" office:value-type="float" office:value="0" calcext:value-type="float">
            <text:p>0.0</text:p>
          </table:table-cell>
          <table:table-cell table:formula="of:=[.D101]/[.H101]" office:value-type="float" office:value="0" calcext:value-type="float">
            <text:p>0.0</text:p>
          </table:table-cell>
          <table:table-cell table:style-name="ce153"/>
          <table:table-cell/>
          <table:table-cell table:style-name="ce70" table:number-columns-repeated="2"/>
          <table:table-cell table:formula="of:=SQRT([.O101]*[.P101])" office:value-type="float" office:value="0" calcext:value-type="float">
            <text:p>0E+00</text:p>
          </table:table-cell>
          <table:table-cell table:style-name="ce70" office:value-type="float" office:value="0.00000000020866" calcext:value-type="float">
            <text:p>2.0866E-10</text:p>
          </table:table-cell>
          <table:table-cell table:style-name="ce70" office:value-type="float" office:value="110.87" calcext:value-type="float">
            <text:p>110.87</text:p>
          </table:table-cell>
          <table:table-cell table:style-name="ce70" office:value-type="float" office:value="-19.839" calcext:value-type="float">
            <text:p>-19.839</text:p>
          </table:table-cell>
          <table:table-cell table:style-name="ce147" table:formula="of:=SQRT([.S101]*[.T101])" office:value-type="float" office:value="0.00015209909335693" calcext:value-type="float">
            <text:p>152E-06</text:p>
          </table:table-cell>
          <table:table-cell table:formula="of:=[.R101]/[.V101]" office:value-type="float" office:value="0" calcext:value-type="float">
            <text:p>0.0</text:p>
          </table:table-cell>
          <table:table-cell table:formula="of:=[.O101]/[.S101]" office:value-type="float" office:value="0" calcext:value-type="float">
            <text:p>0.0</text:p>
          </table:table-cell>
          <table:table-cell table:number-columns-repeated="1000"/>
        </table:table-row>
        <table:table-row table:style-name="ro1">
          <table:table-cell table:style-name="ce57" office:value-type="string" calcext:value-type="string">
            <text:p>5E01_B</text:p>
          </table:table-cell>
          <table:table-cell office:value-type="float" office:value="3039.36" calcext:value-type="float">
            <text:p>3039.36</text:p>
          </table:table-cell>
          <table:table-cell table:style-name="ce166"/>
          <table:table-cell table:number-columns-repeated="3"/>
          <table:table-cell table:style-name="ce147" table:formula="of:=SQRT([.D102]*[.E102])" office:value-type="float" office:value="0" calcext:value-type="float">
            <text:p>0E+00</text:p>
          </table:table-cell>
          <table:table-cell table:style-name="ce70" office:value-type="float" office:value="0.00000000016856" calcext:value-type="float">
            <text:p>1.6856E-10</text:p>
          </table:table-cell>
          <table:table-cell table:style-name="ce70" office:value-type="float" office:value="162.87" calcext:value-type="float">
            <text:p>162.87</text:p>
          </table:table-cell>
          <table:table-cell table:style-name="ce70" office:value-type="float" office:value="-23.349" calcext:value-type="float">
            <text:p>-23.349</text:p>
          </table:table-cell>
          <table:table-cell table:style-name="ce181" table:formula="of:=SQRT([.H102]*[.I102])" office:value-type="float" office:value="0.000165690576678337" calcext:value-type="float">
            <text:p>166E-06</text:p>
          </table:table-cell>
          <table:table-cell table:style-name="ce187" table:formula="of:=[.G102]/[.K102]" office:value-type="float" office:value="0" calcext:value-type="float">
            <text:p>0.0</text:p>
          </table:table-cell>
          <table:table-cell table:formula="of:=[.D102]/[.H102]" office:value-type="float" office:value="0" calcext:value-type="float">
            <text:p>0.0</text:p>
          </table:table-cell>
          <table:table-cell table:style-name="ce195"/>
          <table:table-cell/>
          <table:table-cell table:style-name="ce70" table:number-columns-repeated="2"/>
          <table:table-cell table:formula="of:=SQRT([.O102]*[.P102])" office:value-type="float" office:value="0" calcext:value-type="float">
            <text:p>0E+00</text:p>
          </table:table-cell>
          <table:table-cell table:style-name="ce70" office:value-type="float" office:value="0.00000000016875" calcext:value-type="float">
            <text:p>1.6875E-10</text:p>
          </table:table-cell>
          <table:table-cell table:style-name="ce70" office:value-type="float" office:value="73.709" calcext:value-type="float">
            <text:p>73.709</text:p>
          </table:table-cell>
          <table:table-cell table:style-name="ce70" office:value-type="float" office:value="-13.117" calcext:value-type="float">
            <text:p>-13.117</text:p>
          </table:table-cell>
          <table:table-cell table:style-name="ce181" table:formula="of:=SQRT([.S102]*[.T102])" office:value-type="float" office:value="0.000111527547045562" calcext:value-type="float">
            <text:p>112E-06</text:p>
          </table:table-cell>
          <table:table-cell table:formula="of:=[.R102]/[.V102]" office:value-type="float" office:value="0" calcext:value-type="float">
            <text:p>0.0</text:p>
          </table:table-cell>
          <table:table-cell table:formula="of:=[.O102]/[.S102]" office:value-type="float" office:value="0" calcext:value-type="float">
            <text:p>0.0</text:p>
          </table:table-cell>
          <table:table-cell table:style-name="ce38" table:number-columns-repeated="1000"/>
        </table:table-row>
        <table:table-row table:style-name="ro1">
          <table:table-cell office:value-type="string" calcext:value-type="string">
            <text:p>6E01_B</text:p>
          </table:table-cell>
          <table:table-cell office:value-type="float" office:value="3694.98" calcext:value-type="float">
            <text:p>3694.98</text:p>
          </table:table-cell>
          <table:table-cell table:style-name="ce164"/>
          <table:table-cell table:number-columns-repeated="3"/>
          <table:table-cell table:style-name="ce147" table:formula="of:=SQRT([.D103]*[.E103])" office:value-type="float" office:value="0" calcext:value-type="float">
            <text:p>0E+00</text:p>
          </table:table-cell>
          <table:table-cell table:style-name="ce70" office:value-type="float" office:value="0.00000000014369" calcext:value-type="float">
            <text:p>1.4369E-10</text:p>
          </table:table-cell>
          <table:table-cell table:style-name="ce70" office:value-type="float" office:value="55.776" calcext:value-type="float">
            <text:p>55.776</text:p>
          </table:table-cell>
          <table:table-cell table:style-name="ce70" office:value-type="float" office:value="2.4061" calcext:value-type="float">
            <text:p>2.4061</text:p>
          </table:table-cell>
          <table:table-cell table:style-name="ce147" table:formula="of:=SQRT([.H103]*[.I103])" office:value-type="float" office:value="0.0000895234798251274" calcext:value-type="float">
            <text:p>90E-06</text:p>
          </table:table-cell>
          <table:table-cell table:style-name="ce187" table:formula="of:=[.G103]/[.K103]" office:value-type="float" office:value="0" calcext:value-type="float">
            <text:p>0.0</text:p>
          </table:table-cell>
          <table:table-cell table:formula="of:=[.D103]/[.H103]" office:value-type="float" office:value="0" calcext:value-type="float">
            <text:p>0.0</text:p>
          </table:table-cell>
          <table:table-cell table:style-name="ce153"/>
          <table:table-cell/>
          <table:table-cell table:style-name="ce70" table:number-columns-repeated="2"/>
          <table:table-cell table:formula="of:=SQRT([.O103]*[.P103])" office:value-type="float" office:value="0" calcext:value-type="float">
            <text:p>0E+00</text:p>
          </table:table-cell>
          <table:table-cell table:style-name="ce70" office:value-type="float" office:value="0.00000000014233" calcext:value-type="float">
            <text:p>1.4233E-10</text:p>
          </table:table-cell>
          <table:table-cell table:style-name="ce70" office:value-type="float" office:value="52.633" calcext:value-type="float">
            <text:p>52.633</text:p>
          </table:table-cell>
          <table:table-cell table:style-name="ce70" office:value-type="float" office:value="1.1698" calcext:value-type="float">
            <text:p>1.1698</text:p>
          </table:table-cell>
          <table:table-cell table:style-name="ce147" table:formula="of:=SQRT([.S103]*[.T103])" office:value-type="float" office:value="0.0000865520357357353" calcext:value-type="float">
            <text:p>87E-06</text:p>
          </table:table-cell>
          <table:table-cell table:formula="of:=[.R103]/[.V103]" office:value-type="float" office:value="0" calcext:value-type="float">
            <text:p>0.0</text:p>
          </table:table-cell>
          <table:table-cell table:formula="of:=[.O103]/[.S103]" office:value-type="float" office:value="0" calcext:value-type="float">
            <text:p>0.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7E01_B</text:p>
          </table:table-cell>
          <table:table-cell office:value-type="float" office:value="4350.43" calcext:value-type="float">
            <text:p>4350.43</text:p>
          </table:table-cell>
          <table:table-cell table:style-name="ce164" office:value-type="float" office:value="3703030" calcext:value-type="float">
            <text:p>3703030</text:p>
          </table:table-cell>
          <table:table-cell office:value-type="float" office:value="0.00000000046807" calcext:value-type="float">
            <text:p>4.6807E-10</text:p>
          </table:table-cell>
          <table:table-cell office:value-type="float" office:value="31.642" calcext:value-type="float">
            <text:p>31.642</text:p>
          </table:table-cell>
          <table:table-cell office:value-type="float" office:value="-1.1205" calcext:value-type="float">
            <text:p>-1.1205</text:p>
          </table:table-cell>
          <table:table-cell table:style-name="ce147" table:formula="of:=SQRT([.D104]*[.E104])" office:value-type="float" office:value="0.000121699099996672" calcext:value-type="float">
            <text:p>122E-06</text:p>
          </table:table-cell>
          <table:table-cell table:style-name="ce70" office:value-type="float" office:value="0.00000000012829" calcext:value-type="float">
            <text:p>1.2829E-10</text:p>
          </table:table-cell>
          <table:table-cell table:style-name="ce70" office:value-type="float" office:value="60.75" calcext:value-type="float">
            <text:p>60.75</text:p>
          </table:table-cell>
          <table:table-cell table:style-name="ce70" office:value-type="float" office:value="-2.5388" calcext:value-type="float">
            <text:p>-2.5388</text:p>
          </table:table-cell>
          <table:table-cell table:style-name="ce147" table:formula="of:=SQRT([.H104]*[.I104])" office:value-type="float" office:value="0.0000882814674776082" calcext:value-type="float">
            <text:p>88E-06</text:p>
          </table:table-cell>
          <table:table-cell table:style-name="ce187" table:formula="of:=[.G104]/[.K104]" office:value-type="float" office:value="1.378535081868" calcext:value-type="float">
            <text:p>1.4</text:p>
          </table:table-cell>
          <table:table-cell table:formula="of:=[.D104]/[.H104]" office:value-type="float" office:value="3.64853067269468" calcext:value-type="float">
            <text:p>3.6</text:p>
          </table:table-cell>
          <table:table-cell table:style-name="ce153" office:value-type="float" office:value="3703041" calcext:value-type="float">
            <text:p>3703041</text:p>
          </table:table-cell>
          <table:table-cell office:value-type="float" office:value="0.00000000014584" calcext:value-type="float">
            <text:p>1.4584E-10</text:p>
          </table:table-cell>
          <table:table-cell table:style-name="ce70" office:value-type="float" office:value="62.579" calcext:value-type="float">
            <text:p>62.579</text:p>
          </table:table-cell>
          <table:table-cell table:style-name="ce70" office:value-type="float" office:value="-12.141" calcext:value-type="float">
            <text:p>-12.141</text:p>
          </table:table-cell>
          <table:table-cell table:formula="of:=SQRT([.O104]*[.P104])" office:value-type="float" office:value="0.0000955328287030171" calcext:value-type="float">
            <text:p>96E-06</text:p>
          </table:table-cell>
          <table:table-cell table:style-name="ce70" office:value-type="float" office:value="0.0000000001245" calcext:value-type="float">
            <text:p>1.245E-10</text:p>
          </table:table-cell>
          <table:table-cell table:style-name="ce70" office:value-type="float" office:value="58.78" calcext:value-type="float">
            <text:p>58.78</text:p>
          </table:table-cell>
          <table:table-cell table:style-name="ce70" office:value-type="float" office:value="-11.594" calcext:value-type="float">
            <text:p>-11.594</text:p>
          </table:table-cell>
          <table:table-cell table:style-name="ce147" table:formula="of:=SQRT([.S104]*[.T104])" office:value-type="float" office:value="0.0000855459525635199" calcext:value-type="float">
            <text:p>86E-06</text:p>
          </table:table-cell>
          <table:table-cell table:formula="of:=[.R104]/[.V104]" office:value-type="float" office:value="1.11674282464833" calcext:value-type="float">
            <text:p>1.1</text:p>
          </table:table-cell>
          <table:table-cell table:formula="of:=[.O104]/[.S104]" office:value-type="float" office:value="1.17140562248996" calcext:value-type="float">
            <text:p>1.2</text:p>
          </table:table-cell>
          <table:table-cell office:value-type="string" calcext:value-type="string">
            <text:p>increase 4R10 V disp suppression quad thereafter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7E01_B</text:p>
          </table:table-cell>
          <table:table-cell office:value-type="float" office:value="4350.43" calcext:value-type="float">
            <text:p>4350.43</text:p>
          </table:table-cell>
          <table:table-cell table:style-name="ce164" office:value-type="float" office:value="3703062" calcext:value-type="float">
            <text:p>3703062</text:p>
          </table:table-cell>
          <table:table-cell office:value-type="float" office:value="0.0000000004898" calcext:value-type="float">
            <text:p>4.898E-10</text:p>
          </table:table-cell>
          <table:table-cell office:value-type="float" office:value="33" calcext:value-type="float">
            <text:p>33</text:p>
          </table:table-cell>
          <table:table-cell office:value-type="float" office:value="-1.1166" calcext:value-type="float">
            <text:p>-1.1166</text:p>
          </table:table-cell>
          <table:table-cell table:style-name="ce147" table:formula="of:=SQRT([.D105]*[.E105])" office:value-type="float" office:value="0.000127135360934714" calcext:value-type="float">
            <text:p>127E-06</text:p>
          </table:table-cell>
          <table:table-cell table:style-name="ce70" office:value-type="float" office:value="0.00000000012829" calcext:value-type="float">
            <text:p>1.2829E-10</text:p>
          </table:table-cell>
          <table:table-cell table:style-name="ce70" office:value-type="float" office:value="60.75" calcext:value-type="float">
            <text:p>60.75</text:p>
          </table:table-cell>
          <table:table-cell table:style-name="ce70" office:value-type="float" office:value="-2.5388" calcext:value-type="float">
            <text:p>-2.5388</text:p>
          </table:table-cell>
          <table:table-cell table:style-name="ce147" table:formula="of:=SQRT([.H105]*[.I105])" office:value-type="float" office:value="0.0000882814674776082" calcext:value-type="float">
            <text:p>88E-06</text:p>
          </table:table-cell>
          <table:table-cell table:style-name="ce187" table:formula="of:=[.G105]/[.K105]" office:value-type="float" office:value="1.44011381513295" calcext:value-type="float">
            <text:p>1.4</text:p>
          </table:table-cell>
          <table:table-cell table:formula="of:=[.D105]/[.H105]" office:value-type="float" office:value="3.81791254189726" calcext:value-type="float">
            <text:p>3.8</text:p>
          </table:table-cell>
          <table:table-cell table:style-name="ce153" office:value-type="float" office:value="3703066" calcext:value-type="float">
            <text:p>3703066</text:p>
          </table:table-cell>
          <table:table-cell office:value-type="float" office:value="0.00000000013293" calcext:value-type="float">
            <text:p>1.3293E-10</text:p>
          </table:table-cell>
          <table:table-cell table:style-name="ce70" office:value-type="float" office:value="67.204" calcext:value-type="float">
            <text:p>67.204</text:p>
          </table:table-cell>
          <table:table-cell table:style-name="ce70" office:value-type="float" office:value="-12.067" calcext:value-type="float">
            <text:p>-12.067</text:p>
          </table:table-cell>
          <table:table-cell table:formula="of:=SQRT([.O105]*[.P105])" office:value-type="float" office:value="0.0000945168118378947" calcext:value-type="float">
            <text:p>95E-06</text:p>
          </table:table-cell>
          <table:table-cell table:style-name="ce70" office:value-type="float" office:value="0.0000000001245" calcext:value-type="float">
            <text:p>1.245E-10</text:p>
          </table:table-cell>
          <table:table-cell table:style-name="ce70" office:value-type="float" office:value="58.78" calcext:value-type="float">
            <text:p>58.78</text:p>
          </table:table-cell>
          <table:table-cell table:style-name="ce70" office:value-type="float" office:value="-11.594" calcext:value-type="float">
            <text:p>-11.594</text:p>
          </table:table-cell>
          <table:table-cell table:style-name="ce147" table:formula="of:=SQRT([.S105]*[.T105])" office:value-type="float" office:value="0.0000855459525635199" calcext:value-type="float">
            <text:p>86E-06</text:p>
          </table:table-cell>
          <table:table-cell table:formula="of:=[.R105]/[.V105]" office:value-type="float" office:value="1.10486596975718" calcext:value-type="float">
            <text:p>1.1</text:p>
          </table:table-cell>
          <table:table-cell table:formula="of:=[.O105]/[.S105]" office:value-type="float" office:value="1.06771084337349" calcext:value-type="float">
            <text:p>1.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8E01_B</text:p>
          </table:table-cell>
          <table:table-cell office:value-type="float" office:value="5005.86" calcext:value-type="float">
            <text:p>5005.86</text:p>
          </table:table-cell>
          <table:table-cell table:style-name="ce164" office:value-type="float" office:value="3703113" calcext:value-type="float">
            <text:p>3703113</text:p>
          </table:table-cell>
          <table:table-cell office:value-type="float" office:value="0.00000000046037" calcext:value-type="float">
            <text:p>4.6037E-10</text:p>
          </table:table-cell>
          <table:table-cell office:value-type="float" office:value="49.921" calcext:value-type="float">
            <text:p>49.921</text:p>
          </table:table-cell>
          <table:table-cell office:value-type="float" office:value="-9.9329" calcext:value-type="float">
            <text:p>-9.9329</text:p>
          </table:table-cell>
          <table:table-cell table:style-name="ce147" table:formula="of:=SQRT([.D106]*[.E106])" office:value-type="float" office:value="0.000151598584327163" calcext:value-type="float">
            <text:p>152E-06</text:p>
          </table:table-cell>
          <table:table-cell table:style-name="ce70" office:value-type="float" office:value="0.00000000011936" calcext:value-type="float">
            <text:p>1.1936E-10</text:p>
          </table:table-cell>
          <table:table-cell table:style-name="ce70" office:value-type="float" office:value="42.752" calcext:value-type="float">
            <text:p>42.752</text:p>
          </table:table-cell>
          <table:table-cell table:style-name="ce70" office:value-type="float" office:value="-8.1437" calcext:value-type="float">
            <text:p>-8.1437</text:p>
          </table:table-cell>
          <table:table-cell table:style-name="ce147" table:formula="of:=SQRT([.H106]*[.I106])" office:value-type="float" office:value="0.0000714344365134912" calcext:value-type="float">
            <text:p>71E-06</text:p>
          </table:table-cell>
          <table:table-cell table:style-name="ce187" table:formula="of:=[.G106]/[.K106]" office:value-type="float" office:value="2.12220592372885" calcext:value-type="float">
            <text:p>2.1</text:p>
          </table:table-cell>
          <table:table-cell table:formula="of:=[.D106]/[.H106]" office:value-type="float" office:value="3.85698726541555" calcext:value-type="float">
            <text:p>3.9</text:p>
          </table:table-cell>
          <table:table-cell table:style-name="ce153" office:value-type="float" office:value="3703136" calcext:value-type="float">
            <text:p>3703136</text:p>
          </table:table-cell>
          <table:table-cell office:value-type="float" office:value="0.00000000011197" calcext:value-type="float">
            <text:p>1.1197E-10</text:p>
          </table:table-cell>
          <table:table-cell table:style-name="ce70" office:value-type="float" office:value="9.6728" calcext:value-type="float">
            <text:p>9.6728</text:p>
          </table:table-cell>
          <table:table-cell table:style-name="ce70" office:value-type="float" office:value="-1.4043" calcext:value-type="float">
            <text:p>-1.4043</text:p>
          </table:table-cell>
          <table:table-cell table:formula="of:=SQRT([.O106]*[.P106])" office:value-type="float" office:value="0.0000329099288361431" calcext:value-type="float">
            <text:p>33E-06</text:p>
          </table:table-cell>
          <table:table-cell table:style-name="ce70" office:value-type="float" office:value="0.00000000010988" calcext:value-type="float">
            <text:p>1.0988E-10</text:p>
          </table:table-cell>
          <table:table-cell table:style-name="ce70" office:value-type="float" office:value="26.102" calcext:value-type="float">
            <text:p>26.102</text:p>
          </table:table-cell>
          <table:table-cell table:style-name="ce70" office:value-type="float" office:value="-3.3399" calcext:value-type="float">
            <text:p>-3.3399</text:p>
          </table:table-cell>
          <table:table-cell table:style-name="ce147" table:formula="of:=SQRT([.S106]*[.T106])" office:value-type="float" office:value="0.0000535545307140302" calcext:value-type="float">
            <text:p>54E-06</text:p>
          </table:table-cell>
          <table:table-cell table:formula="of:=[.R106]/[.V106]" office:value-type="float" office:value="0.614512505242089" calcext:value-type="float">
            <text:p>0.6</text:p>
          </table:table-cell>
          <table:table-cell table:formula="of:=[.O106]/[.S106]" office:value-type="float" office:value="1.01902074990899" calcext:value-type="float">
            <text:p>1.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9E01_B</text:p>
          </table:table-cell>
          <table:table-cell office:value-type="float" office:value="5661.35" calcext:value-type="float">
            <text:p>5661.35</text:p>
          </table:table-cell>
          <table:table-cell table:style-name="ce164" office:value-type="float" office:value="3703185" calcext:value-type="float">
            <text:p>3703185</text:p>
          </table:table-cell>
          <table:table-cell office:value-type="float" office:value="0.00000000038433" calcext:value-type="float">
            <text:p>3.8433E-10</text:p>
          </table:table-cell>
          <table:table-cell office:value-type="float" office:value="22.664" calcext:value-type="float">
            <text:p>22.664</text:p>
          </table:table-cell>
          <table:table-cell office:value-type="float" office:value="-0.46434" calcext:value-type="float">
            <text:p>-0.46434</text:p>
          </table:table-cell>
          <table:table-cell table:style-name="ce147" table:formula="of:=SQRT([.D107]*[.E107])" office:value-type="float" office:value="0.0000933298190290756" calcext:value-type="float">
            <text:p>93E-06</text:p>
          </table:table-cell>
          <table:table-cell office:value-type="float" office:value="0.00000000011699" calcext:value-type="float">
            <text:p>1.1699E-10</text:p>
          </table:table-cell>
          <table:table-cell office:value-type="float" office:value="40.3" calcext:value-type="float">
            <text:p>40.3</text:p>
          </table:table-cell>
          <table:table-cell office:value-type="float" office:value="-1.3549" calcext:value-type="float">
            <text:p>-1.3549</text:p>
          </table:table-cell>
          <table:table-cell table:formula="of:=SQRT([.H107]*[.I107])" office:value-type="float" office:value="0.0000686636512282882" calcext:value-type="float">
            <text:p>69E-06</text:p>
          </table:table-cell>
          <table:table-cell table:style-name="ce187" table:formula="of:=[.G107]/[.K107]" office:value-type="float" office:value="1.35923181129385" calcext:value-type="float">
            <text:p>1.4</text:p>
          </table:table-cell>
          <table:table-cell table:formula="of:=[.D107]/[.H107]" office:value-type="float" office:value="3.28515257714335" calcext:value-type="float">
            <text:p>3.3</text:p>
          </table:table-cell>
          <table:table-cell office:value-type="float" office:value="3703192" calcext:value-type="float">
            <text:p>3703192</text:p>
          </table:table-cell>
          <table:table-cell office:value-type="float" office:value="0.00000000037713" calcext:value-type="float">
            <text:p>3.7713E-10</text:p>
          </table:table-cell>
          <table:table-cell office:value-type="float" office:value="26.222" calcext:value-type="float">
            <text:p>26.222</text:p>
          </table:table-cell>
          <table:table-cell office:value-type="float" office:value="-0.071961" calcext:value-type="float">
            <text:p>-0.071961</text:p>
          </table:table-cell>
          <table:table-cell table:formula="of:=SQRT([.O107]*[.P107])" office:value-type="float" office:value="0.0000994439684445467" calcext:value-type="float">
            <text:p>99E-06</text:p>
          </table:table-cell>
          <table:table-cell office:value-type="float" office:value="0.000000000099549" calcext:value-type="float">
            <text:p>9.9549E-11</text:p>
          </table:table-cell>
          <table:table-cell office:value-type="float" office:value="61.543" calcext:value-type="float">
            <text:p>61.543</text:p>
          </table:table-cell>
          <table:table-cell office:value-type="float" office:value="-0.39377" calcext:value-type="float">
            <text:p>-0.39377</text:p>
          </table:table-cell>
          <table:table-cell table:formula="of:=SQRT([.S107]*[.T107])" office:value-type="float" office:value="0.000078272243528597" calcext:value-type="float">
            <text:p>78E-06</text:p>
          </table:table-cell>
          <table:table-cell table:formula="of:=[.R107]/[.V107]" office:value-type="float" office:value="1.27048828501018" calcext:value-type="float">
            <text:p>1.3</text:p>
          </table:table-cell>
          <table:table-cell table:formula="of:=[.O107]/[.S107]" office:value-type="float" office:value="3.78838561914233" calcext:value-type="float">
            <text:p>3.8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AE01_B</text:p>
          </table:table-cell>
          <table:table-cell table:style-name="Default" office:value-type="float" office:value="6316.88" calcext:value-type="float">
            <text:p>6316.88</text:p>
          </table:table-cell>
          <table:table-cell table:style-name="ce164" office:value-type="float" office:value="3703213" calcext:value-type="float">
            <text:p>3703213</text:p>
          </table:table-cell>
          <table:table-cell office:value-type="float" office:value="0.00000000064307" calcext:value-type="float">
            <text:p>6.4307E-10</text:p>
          </table:table-cell>
          <table:table-cell office:value-type="float" office:value="59.006" calcext:value-type="float">
            <text:p>59.006</text:p>
          </table:table-cell>
          <table:table-cell office:value-type="float" office:value="-19.047" calcext:value-type="float">
            <text:p>-19.047</text:p>
          </table:table-cell>
          <table:table-cell table:style-name="ce147" table:formula="of:=SQRT([.D108]*[.E108])" office:value-type="float" office:value="0.000194794734066401" calcext:value-type="float">
            <text:p>195E-06</text:p>
          </table:table-cell>
          <table:table-cell office:value-type="float" office:value="0.00000000012634" calcext:value-type="float">
            <text:p>1.2634E-10</text:p>
          </table:table-cell>
          <table:table-cell office:value-type="float" office:value="56.228" calcext:value-type="float">
            <text:p>56.228</text:p>
          </table:table-cell>
          <table:table-cell office:value-type="float" office:value="-18.054" calcext:value-type="float">
            <text:p>-18.054</text:p>
          </table:table-cell>
          <table:table-cell table:formula="of:=SQRT([.H108]*[.I108])" office:value-type="float" office:value="0.000084284313605795" calcext:value-type="float">
            <text:p>84E-06</text:p>
          </table:table-cell>
          <table:table-cell table:style-name="ce187" table:formula="of:=[.G108]/[.K108]" office:value-type="float" office:value="2.31116237094215" calcext:value-type="float">
            <text:p>2.3</text:p>
          </table:table-cell>
          <table:table-cell table:formula="of:=[.D108]/[.H108]" office:value-type="float" office:value="5.08999525091024" calcext:value-type="float">
            <text:p>5.1</text:p>
          </table:table-cell>
          <table:table-cell office:value-type="float" office:value="3703216" calcext:value-type="float">
            <text:p>3703216</text:p>
          </table:table-cell>
          <table:table-cell table:style-name="ce40" office:value-type="float" office:value="0.00000000023487" calcext:value-type="float">
            <text:p>2.3487E-10</text:p>
          </table:table-cell>
          <table:table-cell office:value-type="float" office:value="56.822" calcext:value-type="float">
            <text:p>56.822</text:p>
          </table:table-cell>
          <table:table-cell office:value-type="float" office:value="-6.0652" calcext:value-type="float">
            <text:p>-6.0652</text:p>
          </table:table-cell>
          <table:table-cell table:formula="of:=SQRT([.O108]*[.P108])" office:value-type="float" office:value="0.000115523950503781" calcext:value-type="float">
            <text:p>116E-06</text:p>
          </table:table-cell>
          <table:table-cell office:value-type="float" office:value="0.000000000099549" calcext:value-type="float">
            <text:p>9.9549E-11</text:p>
          </table:table-cell>
          <table:table-cell office:value-type="float" office:value="88.743" calcext:value-type="float">
            <text:p>88.743</text:p>
          </table:table-cell>
          <table:table-cell office:value-type="float" office:value="-8.7744" calcext:value-type="float">
            <text:p>-8.7744</text:p>
          </table:table-cell>
          <table:table-cell table:formula="of:=SQRT([.S108]*[.T108])" office:value-type="float" office:value="0.0000939908341648269" calcext:value-type="float">
            <text:p>94E-06</text:p>
          </table:table-cell>
          <table:table-cell table:formula="of:=[.R108]/[.V108]" office:value-type="float" office:value="1.22909804482842" calcext:value-type="float">
            <text:p>1.2</text:p>
          </table:table-cell>
          <table:table-cell table:formula="of:=[.O108]/[.S108]" office:value-type="float" office:value="2.35934062622427" calcext:value-type="float">
            <text:p>2.4</text:p>
          </table:table-cell>
          <table:table-cell table:number-columns-repeated="1000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10"/>
          <table:table-cell/>
          <table:table-cell table:style-name="Default" table:number-columns-repeated="10"/>
          <table:table-cell table:number-columns-repeated="1000"/>
        </table:table-row>
        <table:table-row table:style-name="ro1">
          <table:table-cell office:value-type="string" calcext:value-type="string">
            <text:p>2T01_1p</text:p>
          </table:table-cell>
          <table:table-cell office:value-type="float" office:value="1215.92" calcext:value-type="float">
            <text:p>1215.92</text:p>
          </table:table-cell>
          <table:table-cell office:value-type="float" office:value="3703442" calcext:value-type="float">
            <text:p>3703442</text:p>
          </table:table-cell>
          <table:table-cell office:value-type="float" office:value="0.00000000067044" calcext:value-type="float">
            <text:p>6.7044E-10</text:p>
          </table:table-cell>
          <table:table-cell office:value-type="float" office:value="194.64" calcext:value-type="float">
            <text:p>194.64</text:p>
          </table:table-cell>
          <table:table-cell office:value-type="float" office:value="-11.458" calcext:value-type="float">
            <text:p>-11.458</text:p>
          </table:table-cell>
          <table:table-cell table:formula="of:=SQRT([.D110]*[.E110])" office:value-type="float" office:value="0.000361240143948593" calcext:value-type="float">
            <text:p>361E-06</text:p>
          </table:table-cell>
          <table:table-cell office:value-type="float" office:value="0.00000000040368" calcext:value-type="float">
            <text:p>4.0368E-10</text:p>
          </table:table-cell>
          <table:table-cell office:value-type="float" office:value="102.8" calcext:value-type="float">
            <text:p>102.8</text:p>
          </table:table-cell>
          <table:table-cell office:value-type="float" office:value="-5.8674" calcext:value-type="float">
            <text:p>-5.8674</text:p>
          </table:table-cell>
          <table:table-cell table:formula="of:=SQRT([.H110]*[.I110])" office:value-type="float" office:value="0.000203711325163821" calcext:value-type="float">
            <text:p>204E-06</text:p>
          </table:table-cell>
          <table:table-cell table:formula="of:=[.G110]/[.K110]" office:value-type="float" office:value="1.77329435984028" calcext:value-type="float">
            <text:p>1.8</text:p>
          </table:table-cell>
          <table:table-cell table:formula="of:=[.D110]/[.H110]" office:value-type="float" office:value="1.66082045184304" calcext:value-type="float">
            <text:p>1.7</text:p>
          </table:table-cell>
          <table:table-cell office:value-type="float" office:value="3703460" calcext:value-type="float">
            <text:p>3703460</text:p>
          </table:table-cell>
          <table:table-cell table:style-name="ce40" office:value-type="float" office:value="0.0000000001234" calcext:value-type="float">
            <text:p>1.234E-10</text:p>
          </table:table-cell>
          <table:table-cell office:value-type="float" office:value="158.52" calcext:value-type="float">
            <text:p>158.52</text:p>
          </table:table-cell>
          <table:table-cell office:value-type="float" office:value="-32.147" calcext:value-type="float">
            <text:p>-32.147</text:p>
          </table:table-cell>
          <table:table-cell table:formula="of:=SQRT([.O110]*[.P110])" office:value-type="float" office:value="0.00013986196051822" calcext:value-type="float">
            <text:p>140E-06</text:p>
          </table:table-cell>
          <table:table-cell office:value-type="float" office:value="0.00000000040395" calcext:value-type="float">
            <text:p>4.0395E-10</text:p>
          </table:table-cell>
          <table:table-cell office:value-type="float" office:value="119.22" calcext:value-type="float">
            <text:p>119.22</text:p>
          </table:table-cell>
          <table:table-cell office:value-type="float" office:value="-21.241" calcext:value-type="float">
            <text:p>-21.241</text:p>
          </table:table-cell>
          <table:table-cell table:formula="of:=SQRT([.S110]*[.T110])" office:value-type="float" office:value="0.000219451404643488" calcext:value-type="float">
            <text:p>219E-06</text:p>
          </table:table-cell>
          <table:table-cell table:formula="of:=[.R110]/[.V110]" office:value-type="float" office:value="0.63732542858604" calcext:value-type="float">
            <text:p>0.6</text:p>
          </table:table-cell>
          <table:table-cell table:formula="of:=[.O110]/[.S110]" office:value-type="float" office:value="0.305483351899988" calcext:value-type="float">
            <text:p>0.3</text:p>
          </table:table-cell>
          <table:table-cell table:number-columns-repeated="1000"/>
        </table:table-row>
        <table:table-row table:style-name="ro1" table:number-rows-repeated="2">
          <table:table-cell table:style-name="Default" table:number-columns-repeated="2"/>
          <table:table-cell/>
          <table:table-cell table:style-name="Default" table:number-columns-repeated="10"/>
          <table:table-cell/>
          <table:table-cell table:style-name="Default" table:number-columns-repeated="10"/>
          <table:table-cell table:number-columns-repeated="1000"/>
        </table:table-row>
        <table:table-row table:style-name="ro1">
          <table:table-cell table:style-name="Default" office:value-type="string" calcext:value-type="string">
            <text:p>3C05_4</text:p>
          </table:table-cell>
          <table:table-cell/>
          <table:table-cell office:value-type="float" office:value="3703466" calcext:value-type="float">
            <text:p>3703466</text:p>
          </table:table-cell>
          <table:table-cell office:value-type="float" office:value="0.00000000055538" calcext:value-type="float">
            <text:p>5.5538E-10</text:p>
          </table:table-cell>
          <table:table-cell office:value-type="float" office:value="4.9186" calcext:value-type="float">
            <text:p>4.9186</text:p>
          </table:table-cell>
          <table:table-cell office:value-type="float" office:value="-0.97304" calcext:value-type="float">
            <text:p>-0.97304</text:p>
          </table:table-cell>
          <table:table-cell table:formula="of:=SQRT([.D113]*[.E113])" office:value-type="float" office:value="0.0000522655916258488" calcext:value-type="float">
            <text:p>52E-06</text:p>
          </table:table-cell>
          <table:table-cell office:value-type="float" office:value="0.0000000001195" calcext:value-type="float">
            <text:p>1.195E-10</text:p>
          </table:table-cell>
          <table:table-cell office:value-type="float" office:value="29.598" calcext:value-type="float">
            <text:p>29.598</text:p>
          </table:table-cell>
          <table:table-cell office:value-type="float" office:value="-3.2483" calcext:value-type="float">
            <text:p>-3.2483</text:p>
          </table:table-cell>
          <table:table-cell table:formula="of:=SQRT([.H113]*[.I113])" office:value-type="float" office:value="0.0000594723549222662" calcext:value-type="float">
            <text:p>59E-06</text:p>
          </table:table-cell>
          <table:table-cell table:formula="of:=[.G113]/[.K113]" office:value-type="float" office:value="0.87882162551261" calcext:value-type="float">
            <text:p>0.9</text:p>
          </table:table-cell>
          <table:table-cell table:formula="of:=[.D113]/[.H113]" office:value-type="float" office:value="4.64753138075314" calcext:value-type="float">
            <text:p>4.6</text:p>
          </table:table-cell>
          <table:table-cell office:value-type="string" calcext:value-type="string">
            <text:p>too narrow</text:p>
          </table:table-cell>
          <table:table-cell table:style-name="ce40"/>
          <table:table-cell table:number-columns-repeated="2"/>
          <table:table-cell table:style-name="ce160" table:formula="of:=SQRT([.O113]*[.P113])" office:value-type="float" office:value="0" calcext:value-type="float">
            <text:p>0E+00</text:p>
          </table:table-cell>
          <table:table-cell office:value-type="float" office:value="0.00000000010998" calcext:value-type="float">
            <text:p>1.0998E-10</text:p>
          </table:table-cell>
          <table:table-cell office:value-type="float" office:value="6.8887" calcext:value-type="float">
            <text:p>6.8887</text:p>
          </table:table-cell>
          <table:table-cell office:value-type="float" office:value="-0.32822" calcext:value-type="float">
            <text:p>-0.32822</text:p>
          </table:table-cell>
          <table:table-cell table:formula="of:=SQRT([.S113]*[.T113])" office:value-type="float" office:value="0.0000275248837599725" calcext:value-type="float">
            <text:p>28E-06</text:p>
          </table:table-cell>
          <table:table-cell table:style-name="ce182" table:formula="of:=[.R113]/[.V113]" office:value-type="float" office:value="0" calcext:value-type="float">
            <text:p>0.0</text:p>
          </table:table-cell>
          <table:table-cell table:style-name="ce32" table:formula="of:=[.O113]/[.S113]" office:value-type="float" office:value="0" calcext:value-type="float">
            <text:p>0.0</text:p>
          </table:table-cell>
          <table:table-cell table:number-columns-repeated="1000"/>
        </table:table-row>
        <table:table-row table:style-name="ro1">
          <table:table-cell table:style-name="Default" office:value-type="string" calcext:value-type="string">
            <text:p>MQK8T01</text:p>
          </table:table-cell>
          <table:table-cell table:style-name="Default"/>
          <table:table-cell office:value-type="float" office:value="3703620" calcext:value-type="float">
            <text:p>3703620</text:p>
          </table:table-cell>
          <table:table-cell office:value-type="float" office:value="0.00000000039604" calcext:value-type="float">
            <text:p>3.9604E-10</text:p>
          </table:table-cell>
          <table:table-cell office:value-type="float" office:value="7.2612" calcext:value-type="float">
            <text:p>7.2612</text:p>
          </table:table-cell>
          <table:table-cell office:value-type="float" office:value="3.9738" calcext:value-type="float">
            <text:p>3.9738</text:p>
          </table:table-cell>
          <table:table-cell table:formula="of:=SQRT([.D114]*[.E114])" office:value-type="float" office:value="0.0000536257927493851" calcext:value-type="float">
            <text:p>54E-06</text:p>
          </table:table-cell>
          <table:table-cell office:value-type="float" office:value="0.00000000011949" calcext:value-type="float">
            <text:p>1.1949E-10</text:p>
          </table:table-cell>
          <table:table-cell office:value-type="float" office:value="11.247" calcext:value-type="float">
            <text:p>11.247</text:p>
          </table:table-cell>
          <table:table-cell office:value-type="float" office:value="4.3691" calcext:value-type="float">
            <text:p>4.3691</text:p>
          </table:table-cell>
          <table:table-cell table:formula="of:=SQRT([.H114]*[.I114])" office:value-type="float" office:value="0.0000366592966380971" calcext:value-type="float">
            <text:p>37E-06</text:p>
          </table:table-cell>
          <table:table-cell table:formula="of:=[.G114]/[.K114]" office:value-type="float" office:value="1.46281564752271" calcext:value-type="float">
            <text:p>1.5</text:p>
          </table:table-cell>
          <table:table-cell table:formula="of:=[.D114]/[.H114]" office:value-type="float" office:value="3.31441961670433" calcext:value-type="float">
            <text:p>3.3</text:p>
          </table:table-cell>
          <table:table-cell office:value-type="float" office:value="3703621" calcext:value-type="float">
            <text:p>3703621</text:p>
          </table:table-cell>
          <table:table-cell table:style-name="ce224" office:value-type="float" office:value="0.000000000046615" calcext:value-type="float">
            <text:p>4.6615E-11</text:p>
          </table:table-cell>
          <table:table-cell office:value-type="float" office:value="6.6685" calcext:value-type="float">
            <text:p>6.6685</text:p>
          </table:table-cell>
          <table:table-cell office:value-type="float" office:value="-1.5675" calcext:value-type="float">
            <text:p>-1.5675</text:p>
          </table:table-cell>
          <table:table-cell table:style-name="ce160" table:formula="of:=SQRT([.O114]*[.P114])" office:value-type="float" office:value="0.0000176309990499688" calcext:value-type="float">
            <text:p>18E-06</text:p>
          </table:table-cell>
          <table:table-cell office:value-type="float" office:value="0.00000000010995" calcext:value-type="float">
            <text:p>1.0995E-10</text:p>
          </table:table-cell>
          <table:table-cell office:value-type="float" office:value="222.2" calcext:value-type="float">
            <text:p>222.2</text:p>
          </table:table-cell>
          <table:table-cell office:value-type="float" office:value="-27.775" calcext:value-type="float">
            <text:p>-27.775</text:p>
          </table:table-cell>
          <table:table-cell table:formula="of:=SQRT([.S114]*[.T114])" office:value-type="float" office:value="0.000156303838724454" calcext:value-type="float">
            <text:p>156E-06</text:p>
          </table:table-cell>
          <table:table-cell table:style-name="ce182" table:formula="of:=[.R114]/[.V114]" office:value-type="float" office:value="0.112799526830882" calcext:value-type="float">
            <text:p>0.1</text:p>
          </table:table-cell>
          <table:table-cell table:style-name="ce32" table:formula="of:=[.O114]/[.S114]" office:value-type="float" office:value="0.423965438835834" calcext:value-type="float">
            <text:p>0.4</text:p>
          </table:table-cell>
          <table:table-cell table:number-columns-repeated="1000"/>
        </table:table-row>
        <table:table-row table:style-name="ro1">
          <table:table-cell table:style-name="Default" office:value-type="string" calcext:value-type="string">
            <text:p>2C04_5p</text:p>
          </table:table-cell>
          <table:table-cell office:value-type="float" office:value="6459.31" calcext:value-type="float">
            <text:p>6459.31</text:p>
          </table:table-cell>
          <table:table-cell office:value-type="float" office:value="3703887" calcext:value-type="float">
            <text:p>3703887</text:p>
          </table:table-cell>
          <table:table-cell office:value-type="float" office:value="0.00000000024603" calcext:value-type="float">
            <text:p>2.4603E-10</text:p>
          </table:table-cell>
          <table:table-cell office:value-type="float" office:value="60.334" calcext:value-type="float">
            <text:p>60.334</text:p>
          </table:table-cell>
          <table:table-cell office:value-type="float" office:value="-2.3268" calcext:value-type="float">
            <text:p>-2.3268</text:p>
          </table:table-cell>
          <table:table-cell table:formula="of:=SQRT([.D115]*[.E115])" office:value-type="float" office:value="0.000121835848665325" calcext:value-type="float">
            <text:p>122E-06</text:p>
          </table:table-cell>
          <table:table-cell office:value-type="float" office:value="0.0000000001264" calcext:value-type="float">
            <text:p>1.264E-10</text:p>
          </table:table-cell>
          <table:table-cell office:value-type="float" office:value="41.845" calcext:value-type="float">
            <text:p>41.845</text:p>
          </table:table-cell>
          <table:table-cell office:value-type="float" office:value="-1.0096" calcext:value-type="float">
            <text:p>-1.0096</text:p>
          </table:table-cell>
          <table:table-cell table:formula="of:=SQRT([.H115]*[.I115])" office:value-type="float" office:value="0.0000727269413628815" calcext:value-type="float">
            <text:p>73E-06</text:p>
          </table:table-cell>
          <table:table-cell table:formula="of:=[.G115]/[.K115]" office:value-type="float" office:value="1.67525055202594" calcext:value-type="float">
            <text:p>1.7</text:p>
          </table:table-cell>
          <table:table-cell table:formula="of:=[.D115]/[.H115]" office:value-type="float" office:value="1.94643987341772" calcext:value-type="float">
            <text:p>1.9</text:p>
          </table:table-cell>
          <table:table-cell office:value-type="float" office:value="3703904" calcext:value-type="float">
            <text:p>3703904</text:p>
          </table:table-cell>
          <table:table-cell table:style-name="ce40" office:value-type="float" office:value="0.00000000018601" calcext:value-type="float">
            <text:p>1.8601E-10</text:p>
          </table:table-cell>
          <table:table-cell office:value-type="float" office:value="44.112" calcext:value-type="float">
            <text:p>44.112</text:p>
          </table:table-cell>
          <table:table-cell office:value-type="float" office:value="-2.0409" calcext:value-type="float">
            <text:p>-2.0409</text:p>
          </table:table-cell>
          <table:table-cell table:style-name="ce160" table:formula="of:=SQRT([.O115]*[.P115])" office:value-type="float" office:value="0.0000905829626364693" calcext:value-type="float">
            <text:p>91E-06</text:p>
          </table:table-cell>
          <table:table-cell office:value-type="float" office:value="0.000000000091544" calcext:value-type="float">
            <text:p>9.1544E-11</text:p>
          </table:table-cell>
          <table:table-cell office:value-type="float" office:value="39.197" calcext:value-type="float">
            <text:p>39.197</text:p>
          </table:table-cell>
          <table:table-cell office:value-type="float" office:value="-1.067" calcext:value-type="float">
            <text:p>-1.067</text:p>
          </table:table-cell>
          <table:table-cell table:formula="of:=SQRT([.S115]*[.T115])" office:value-type="float" office:value="0.000059902004707689" calcext:value-type="float">
            <text:p>60E-06</text:p>
          </table:table-cell>
          <table:table-cell table:style-name="ce182" table:formula="of:=[.R115]/[.V115]" office:value-type="float" office:value="1.51218582881321" calcext:value-type="float">
            <text:p>1.5</text:p>
          </table:table-cell>
          <table:table-cell table:style-name="ce32" table:formula="of:=[.O115]/[.S115]" office:value-type="float" office:value="2.03191907716508" calcext:value-type="float">
            <text:p>2.0</text:p>
          </table:table-cell>
          <table:table-cell table:number-columns-repeated="1000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10"/>
          <table:table-cell/>
          <table:table-cell table:style-name="Default" table:number-columns-repeated="10"/>
          <table:table-cell table:number-columns-repeated="1000"/>
        </table:table-row>
        <table:table-row table:style-name="ro1">
          <table:table-cell table:style-name="ce45" office:value-type="date" office:date-value="2019-07-16" calcext:value-type="date">
            <text:p>07/16/19</text:p>
          </table:table-cell>
          <table:table-cell table:style-name="Default"/>
          <table:table-cell/>
          <table:table-cell table:style-name="Default" table:number-columns-repeated="10"/>
          <table:table-cell/>
          <table:table-cell table:style-name="Default" table:number-columns-repeated="10"/>
          <table:table-cell table:number-columns-repeated="1000"/>
        </table:table-row>
        <table:table-row table:style-name="ro1">
          <table:table-cell office:value-type="string" calcext:value-type="string">
            <text:p>8E01_B</text:p>
          </table:table-cell>
          <table:table-cell office:value-type="float" office:value="5005.86" calcext:value-type="float">
            <text:p>5005.86</text:p>
          </table:table-cell>
          <table:table-cell table:style-name="ce164" office:value-type="float" office:value="3704987" calcext:value-type="float">
            <text:p>3704987</text:p>
          </table:table-cell>
          <table:table-cell office:value-type="float" office:value="0.00000000034533" calcext:value-type="float">
            <text:p>3.4533E-10</text:p>
          </table:table-cell>
          <table:table-cell office:value-type="float" office:value="53.079" calcext:value-type="float">
            <text:p>53.079</text:p>
          </table:table-cell>
          <table:table-cell office:value-type="float" office:value="-9.2559" calcext:value-type="float">
            <text:p>-9.2559</text:p>
          </table:table-cell>
          <table:table-cell table:style-name="ce147" table:formula="of:=SQRT([.D118]*[.E118])" office:value-type="float" office:value="0.000135387484909056" calcext:value-type="float">
            <text:p>135E-06</text:p>
          </table:table-cell>
          <table:table-cell table:style-name="ce70" office:value-type="float" office:value="0.00000000011936" calcext:value-type="float">
            <text:p>1.1936E-10</text:p>
          </table:table-cell>
          <table:table-cell table:style-name="ce70" office:value-type="float" office:value="42.752" calcext:value-type="float">
            <text:p>42.752</text:p>
          </table:table-cell>
          <table:table-cell table:style-name="ce70" office:value-type="float" office:value="-8.1437" calcext:value-type="float">
            <text:p>-8.1437</text:p>
          </table:table-cell>
          <table:table-cell table:style-name="ce147" table:formula="of:=SQRT([.H118]*[.I118])" office:value-type="float" office:value="0.0000714344365134912" calcext:value-type="float">
            <text:p>71E-06</text:p>
          </table:table-cell>
          <table:table-cell table:style-name="ce187" table:formula="of:=[.G118]/[.K118]" office:value-type="float" office:value="1.89526916592234" calcext:value-type="float">
            <text:p>1.9</text:p>
          </table:table-cell>
          <table:table-cell table:formula="of:=[.D118]/[.H118]" office:value-type="float" office:value="2.89318029490617" calcext:value-type="float">
            <text:p>2.9</text:p>
          </table:table-cell>
          <table:table-cell table:style-name="ce153" office:value-type="float" office:value="3704991" calcext:value-type="float">
            <text:p>3704991</text:p>
          </table:table-cell>
          <table:table-cell office:value-type="float" office:value="0.00000000020023" calcext:value-type="float">
            <text:p>2.0023E-10</text:p>
          </table:table-cell>
          <table:table-cell table:style-name="ce70" office:value-type="float" office:value="23.491" calcext:value-type="float">
            <text:p>23.491</text:p>
          </table:table-cell>
          <table:table-cell table:style-name="ce70" office:value-type="float" office:value="-2.7716" calcext:value-type="float">
            <text:p>-2.7716</text:p>
          </table:table-cell>
          <table:table-cell table:formula="of:=SQRT([.O118]*[.P118])" office:value-type="float" office:value="0.0000685828180377564" calcext:value-type="float">
            <text:p>69E-06</text:p>
          </table:table-cell>
          <table:table-cell table:style-name="ce70" office:value-type="float" office:value="0.00000000010988" calcext:value-type="float">
            <text:p>1.0988E-10</text:p>
          </table:table-cell>
          <table:table-cell table:style-name="ce70" office:value-type="float" office:value="26.102" calcext:value-type="float">
            <text:p>26.102</text:p>
          </table:table-cell>
          <table:table-cell table:style-name="ce70" office:value-type="float" office:value="-3.3399" calcext:value-type="float">
            <text:p>-3.3399</text:p>
          </table:table-cell>
          <table:table-cell table:style-name="ce147" table:formula="of:=SQRT([.S118]*[.T118])" office:value-type="float" office:value="0.0000535545307140302" calcext:value-type="float">
            <text:p>54E-06</text:p>
          </table:table-cell>
          <table:table-cell table:formula="of:=[.R118]/[.V118]" office:value-type="float" office:value="1.28061654398531" calcext:value-type="float">
            <text:p>1.3</text:p>
          </table:table-cell>
          <table:table-cell table:formula="of:=[.O118]/[.S118]" office:value-type="float" office:value="1.82226064797961" calcext:value-type="float">
            <text:p>1.8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9E01_B</text:p>
          </table:table-cell>
          <table:table-cell office:value-type="float" office:value="5661.35" calcext:value-type="float">
            <text:p>5661.35</text:p>
          </table:table-cell>
          <table:table-cell table:style-name="ce164" office:value-type="float" office:value="3705071" calcext:value-type="float">
            <text:p>3705071</text:p>
          </table:table-cell>
          <table:table-cell office:value-type="float" office:value="0.00000000032791" calcext:value-type="float">
            <text:p>3.2791E-10</text:p>
          </table:table-cell>
          <table:table-cell office:value-type="float" office:value="47.574" calcext:value-type="float">
            <text:p>47.574</text:p>
          </table:table-cell>
          <table:table-cell office:value-type="float" office:value="-0.74933" calcext:value-type="float">
            <text:p>-0.74933</text:p>
          </table:table-cell>
          <table:table-cell table:style-name="ce147" table:formula="of:=SQRT([.D119]*[.E119])" office:value-type="float" office:value="0.000124899921297013" calcext:value-type="float">
            <text:p>125E-06</text:p>
          </table:table-cell>
          <table:table-cell office:value-type="float" office:value="0.00000000011699" calcext:value-type="float">
            <text:p>1.1699E-10</text:p>
          </table:table-cell>
          <table:table-cell office:value-type="float" office:value="40.3" calcext:value-type="float">
            <text:p>40.3</text:p>
          </table:table-cell>
          <table:table-cell office:value-type="float" office:value="-1.3549" calcext:value-type="float">
            <text:p>-1.3549</text:p>
          </table:table-cell>
          <table:table-cell table:formula="of:=SQRT([.H119]*[.I119])" office:value-type="float" office:value="0.0000686636512282882" calcext:value-type="float">
            <text:p>69E-06</text:p>
          </table:table-cell>
          <table:table-cell table:style-name="ce187" table:formula="of:=[.G119]/[.K119]" office:value-type="float" office:value="1.81901077298896" calcext:value-type="float">
            <text:p>1.8</text:p>
          </table:table-cell>
          <table:table-cell table:formula="of:=[.D119]/[.H119]" office:value-type="float" office:value="2.80288913582357" calcext:value-type="float">
            <text:p>2.8</text:p>
          </table:table-cell>
          <table:table-cell office:value-type="float" office:value="3705103" calcext:value-type="float">
            <text:p>3705103</text:p>
          </table:table-cell>
          <table:table-cell office:value-type="float" office:value="0.00000000081329" calcext:value-type="float">
            <text:p>8.1329E-10</text:p>
          </table:table-cell>
          <table:table-cell office:value-type="float" office:value="78.437" calcext:value-type="float">
            <text:p>78.437</text:p>
          </table:table-cell>
          <table:table-cell office:value-type="float" office:value="-0.64323" calcext:value-type="float">
            <text:p>-0.64323</text:p>
          </table:table-cell>
          <table:table-cell table:formula="of:=SQRT([.O119]*[.P119])" office:value-type="float" office:value="0.000252570837053687" calcext:value-type="float">
            <text:p>253E-06</text:p>
          </table:table-cell>
          <table:table-cell office:value-type="float" office:value="0.000000000099549" calcext:value-type="float">
            <text:p>9.9549E-11</text:p>
          </table:table-cell>
          <table:table-cell office:value-type="float" office:value="61.543" calcext:value-type="float">
            <text:p>61.543</text:p>
          </table:table-cell>
          <table:table-cell office:value-type="float" office:value="-0.39377" calcext:value-type="float">
            <text:p>-0.39377</text:p>
          </table:table-cell>
          <table:table-cell table:formula="of:=SQRT([.S119]*[.T119])" office:value-type="float" office:value="0.000078272243528597" calcext:value-type="float">
            <text:p>78E-06</text:p>
          </table:table-cell>
          <table:table-cell table:formula="of:=[.R119]/[.V119]" office:value-type="float" office:value="3.22682506170159" calcext:value-type="float">
            <text:p>3.2</text:p>
          </table:table-cell>
          <table:table-cell table:formula="of:=[.O119]/[.S119]" office:value-type="float" office:value="8.16974555244151" calcext:value-type="float">
            <text:p>8.2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AE01_B</text:p>
          </table:table-cell>
          <table:table-cell table:style-name="Default" office:value-type="float" office:value="6316.88" calcext:value-type="float">
            <text:p>6316.88</text:p>
          </table:table-cell>
          <table:table-cell table:style-name="ce164" office:value-type="float" office:value="3705148" calcext:value-type="float">
            <text:p>3705148</text:p>
          </table:table-cell>
          <table:table-cell office:value-type="float" office:value="0.00000000065995" calcext:value-type="float">
            <text:p>6.5995E-10</text:p>
          </table:table-cell>
          <table:table-cell office:value-type="float" office:value="124.05" calcext:value-type="float">
            <text:p>124.05</text:p>
          </table:table-cell>
          <table:table-cell office:value-type="float" office:value="-39.423" calcext:value-type="float">
            <text:p>-39.423</text:p>
          </table:table-cell>
          <table:table-cell table:style-name="ce147" table:formula="of:=SQRT([.D120]*[.E120])" office:value-type="float" office:value="0.000286123745082438" calcext:value-type="float">
            <text:p>286E-06</text:p>
          </table:table-cell>
          <table:table-cell office:value-type="float" office:value="0.00000000012634" calcext:value-type="float">
            <text:p>1.2634E-10</text:p>
          </table:table-cell>
          <table:table-cell office:value-type="float" office:value="56.228" calcext:value-type="float">
            <text:p>56.228</text:p>
          </table:table-cell>
          <table:table-cell office:value-type="float" office:value="-18.054" calcext:value-type="float">
            <text:p>-18.054</text:p>
          </table:table-cell>
          <table:table-cell table:formula="of:=SQRT([.H120]*[.I120])" office:value-type="float" office:value="0.000084284313605795" calcext:value-type="float">
            <text:p>84E-06</text:p>
          </table:table-cell>
          <table:table-cell table:style-name="ce187" table:formula="of:=[.G120]/[.K120]" office:value-type="float" office:value="3.39474491565137" calcext:value-type="float">
            <text:p>3.4</text:p>
          </table:table-cell>
          <table:table-cell table:formula="of:=[.D120]/[.H120]" office:value-type="float" office:value="5.22360297609625" calcext:value-type="float">
            <text:p>5.2</text:p>
          </table:table-cell>
          <table:table-cell office:value-type="float" office:value="3705155" calcext:value-type="float">
            <text:p>3705155</text:p>
          </table:table-cell>
          <table:table-cell table:style-name="ce40" office:value-type="float" office:value="0.00000000030957" calcext:value-type="float">
            <text:p>3.0957E-10</text:p>
          </table:table-cell>
          <table:table-cell office:value-type="float" office:value="225.34" calcext:value-type="float">
            <text:p>225.34</text:p>
          </table:table-cell>
          <table:table-cell office:value-type="float" office:value="-22.724" calcext:value-type="float">
            <text:p>-22.724</text:p>
          </table:table-cell>
          <table:table-cell table:formula="of:=SQRT([.O120]*[.P120])" office:value-type="float" office:value="0.000264118351880364" calcext:value-type="float">
            <text:p>264E-06</text:p>
          </table:table-cell>
          <table:table-cell office:value-type="float" office:value="0.000000000099549" calcext:value-type="float">
            <text:p>9.9549E-11</text:p>
          </table:table-cell>
          <table:table-cell office:value-type="float" office:value="88.743" calcext:value-type="float">
            <text:p>88.743</text:p>
          </table:table-cell>
          <table:table-cell office:value-type="float" office:value="-8.7744" calcext:value-type="float">
            <text:p>-8.7744</text:p>
          </table:table-cell>
          <table:table-cell table:formula="of:=SQRT([.S120]*[.T120])" office:value-type="float" office:value="0.0000939908341648269" calcext:value-type="float">
            <text:p>94E-06</text:p>
          </table:table-cell>
          <table:table-cell table:formula="of:=[.R120]/[.V120]" office:value-type="float" office:value="2.81004370508292" calcext:value-type="float">
            <text:p>2.8</text:p>
          </table:table-cell>
          <table:table-cell table:formula="of:=[.O120]/[.S120]" office:value-type="float" office:value="3.10972485911461" calcext:value-type="float">
            <text:p>3.1</text:p>
          </table:table-cell>
          <table:table-cell table:number-columns-repeated="1000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10"/>
          <table:table-cell/>
          <table:table-cell table:style-name="Default" table:number-columns-repeated="10"/>
          <table:table-cell table:number-columns-repeated="1000"/>
        </table:table-row>
        <table:table-row table:style-name="ro1">
          <table:table-cell table:style-name="ce45" office:value-type="date" office:date-value="2019-08-15" calcext:value-type="date">
            <text:p>08/15/19</text:p>
          </table:table-cell>
          <table:table-cell table:style-name="Default"/>
          <table:table-cell/>
          <table:table-cell table:style-name="Default" table:number-columns-repeated="10"/>
          <table:table-cell/>
          <table:table-cell table:style-name="Default" table:number-columns-repeated="10"/>
          <table:table-cell table:number-columns-repeated="1000"/>
        </table:table-row>
        <table:table-row table:style-name="ro1">
          <table:table-cell office:value-type="string" calcext:value-type="string">
            <text:p>2C04_B</text:p>
          </table:table-cell>
          <table:table-cell office:value-type="float" office:value="6459.31" calcext:value-type="float">
            <text:p>6459.31</text:p>
          </table:table-cell>
          <table:table-cell table:style-name="ce164" office:value-type="float" office:value="3719521" calcext:value-type="float">
            <text:p>3719521</text:p>
          </table:table-cell>
          <table:table-cell office:value-type="float" office:value="0.000000000474" calcext:value-type="float">
            <text:p>4.74E-10</text:p>
          </table:table-cell>
          <table:table-cell office:value-type="float" office:value="371.25" calcext:value-type="float">
            <text:p>371.25</text:p>
          </table:table-cell>
          <table:table-cell office:value-type="float" office:value="-9.5108" calcext:value-type="float">
            <text:p>-9.5108</text:p>
          </table:table-cell>
          <table:table-cell table:style-name="ce147" table:formula="of:=SQRT([.D123]*[.E123])" office:value-type="float" office:value="0.000419490762711171" calcext:value-type="float">
            <text:p>419E-06</text:p>
          </table:table-cell>
          <table:table-cell office:value-type="float" office:value="0.0000000001264" calcext:value-type="float">
            <text:p>1.264E-10</text:p>
          </table:table-cell>
          <table:table-cell office:value-type="float" office:value="41.845" calcext:value-type="float">
            <text:p>41.845</text:p>
          </table:table-cell>
          <table:table-cell office:value-type="float" office:value="-1.0096" calcext:value-type="float">
            <text:p>-1.0096</text:p>
          </table:table-cell>
          <table:table-cell table:formula="of:=SQRT([.H123]*[.I123])" office:value-type="float" office:value="0.0000727269413628815" calcext:value-type="float">
            <text:p>73E-06</text:p>
          </table:table-cell>
          <table:table-cell table:style-name="ce187" table:formula="of:=[.G123]/[.K123]" office:value-type="float" office:value="5.76802426789904" calcext:value-type="float">
            <text:p>5.8</text:p>
          </table:table-cell>
          <table:table-cell table:formula="of:=[.D123]/[.H123]" office:value-type="float" office:value="3.75" calcext:value-type="float">
            <text:p>3.8</text:p>
          </table:table-cell>
          <table:table-cell office:value-type="float" office:value="3719541" calcext:value-type="float">
            <text:p>3719541</text:p>
          </table:table-cell>
          <table:table-cell table:style-name="ce40" office:value-type="float" office:value="0.00000000050832" calcext:value-type="float">
            <text:p>5.0832E-10</text:p>
          </table:table-cell>
          <table:table-cell office:value-type="float" office:value="80.134" calcext:value-type="float">
            <text:p>80.134</text:p>
          </table:table-cell>
          <table:table-cell office:value-type="float" office:value="-1.8207" calcext:value-type="float">
            <text:p>-1.8207</text:p>
          </table:table-cell>
          <table:table-cell table:formula="of:=SQRT([.O123]*[.P123])" office:value-type="float" office:value="0.000201825951948703" calcext:value-type="float">
            <text:p>202E-06</text:p>
          </table:table-cell>
          <table:table-cell office:value-type="float" office:value="0.000000000091544" calcext:value-type="float">
            <text:p>9.1544E-11</text:p>
          </table:table-cell>
          <table:table-cell office:value-type="float" office:value="39.197" calcext:value-type="float">
            <text:p>39.197</text:p>
          </table:table-cell>
          <table:table-cell office:value-type="float" office:value="-1.067" calcext:value-type="float">
            <text:p>-1.067</text:p>
          </table:table-cell>
          <table:table-cell table:formula="of:=SQRT([.S123]*[.T123])" office:value-type="float" office:value="0.000059902004707689" calcext:value-type="float">
            <text:p>60E-06</text:p>
          </table:table-cell>
          <table:table-cell table:formula="of:=[.R123]/[.V123]" office:value-type="float" office:value="3.36926874039653" calcext:value-type="float">
            <text:p>3.4</text:p>
          </table:table-cell>
          <table:table-cell table:formula="of:=[.O123]/[.S123]" office:value-type="float" office:value="5.55273966617146" calcext:value-type="float">
            <text:p>5.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2C04_B</text:p>
          </table:table-cell>
          <table:table-cell office:value-type="float" office:value="6459.31" calcext:value-type="float">
            <text:p>6459.31</text:p>
          </table:table-cell>
          <table:table-cell table:style-name="ce164" office:value-type="float" office:value="3719542" calcext:value-type="float">
            <text:p>3719542</text:p>
          </table:table-cell>
          <table:table-cell office:value-type="float" office:value="0.00000000052677" calcext:value-type="float">
            <text:p>5.2677E-10</text:p>
          </table:table-cell>
          <table:table-cell office:value-type="float" office:value="329.7" calcext:value-type="float">
            <text:p>329.7</text:p>
          </table:table-cell>
          <table:table-cell office:value-type="float" office:value="-8.4488" calcext:value-type="float">
            <text:p>-8.4488</text:p>
          </table:table-cell>
          <table:table-cell table:style-name="ce147" table:formula="of:=SQRT([.D124]*[.E124])" office:value-type="float" office:value="0.000416744608843354" calcext:value-type="float">
            <text:p>417E-06</text:p>
          </table:table-cell>
          <table:table-cell office:value-type="float" office:value="0.0000000001264" calcext:value-type="float">
            <text:p>1.264E-10</text:p>
          </table:table-cell>
          <table:table-cell office:value-type="float" office:value="41.845" calcext:value-type="float">
            <text:p>41.845</text:p>
          </table:table-cell>
          <table:table-cell office:value-type="float" office:value="-1.0096" calcext:value-type="float">
            <text:p>-1.0096</text:p>
          </table:table-cell>
          <table:table-cell table:formula="of:=SQRT([.H124]*[.I124])" office:value-type="float" office:value="0.0000727269413628815" calcext:value-type="float">
            <text:p>73E-06</text:p>
          </table:table-cell>
          <table:table-cell table:style-name="ce187" table:formula="of:=[.G124]/[.K124]" office:value-type="float" office:value="5.73026448017313" calcext:value-type="float">
            <text:p>5.7</text:p>
          </table:table-cell>
          <table:table-cell table:formula="of:=[.D124]/[.H124]" office:value-type="float" office:value="4.16748417721519" calcext:value-type="float">
            <text:p>4.2</text:p>
          </table:table-cell>
          <table:table-cell office:value-type="float" office:value="3719541" calcext:value-type="float">
            <text:p>3719541</text:p>
          </table:table-cell>
          <table:table-cell table:style-name="ce40" office:value-type="float" office:value="0.00000000050832" calcext:value-type="float">
            <text:p>5.0832E-10</text:p>
          </table:table-cell>
          <table:table-cell office:value-type="float" office:value="80.134" calcext:value-type="float">
            <text:p>80.134</text:p>
          </table:table-cell>
          <table:table-cell office:value-type="float" office:value="-1.8207" calcext:value-type="float">
            <text:p>-1.8207</text:p>
          </table:table-cell>
          <table:table-cell table:formula="of:=SQRT([.O124]*[.P124])" office:value-type="float" office:value="0.000201825951948703" calcext:value-type="float">
            <text:p>202E-06</text:p>
          </table:table-cell>
          <table:table-cell office:value-type="float" office:value="0.000000000091544" calcext:value-type="float">
            <text:p>9.1544E-11</text:p>
          </table:table-cell>
          <table:table-cell office:value-type="float" office:value="39.197" calcext:value-type="float">
            <text:p>39.197</text:p>
          </table:table-cell>
          <table:table-cell office:value-type="float" office:value="-1.067" calcext:value-type="float">
            <text:p>-1.067</text:p>
          </table:table-cell>
          <table:table-cell table:formula="of:=SQRT([.S124]*[.T124])" office:value-type="float" office:value="0.000059902004707689" calcext:value-type="float">
            <text:p>60E-06</text:p>
          </table:table-cell>
          <table:table-cell table:formula="of:=[.R124]/[.V124]" office:value-type="float" office:value="3.36926874039653" calcext:value-type="float">
            <text:p>3.4</text:p>
          </table:table-cell>
          <table:table-cell table:formula="of:=[.O124]/[.S124]" office:value-type="float" office:value="5.55273966617146" calcext:value-type="float">
            <text:p>5.6</text:p>
          </table:table-cell>
          <table:table-cell table:number-columns-repeated="1000"/>
        </table:table-row>
        <table:table-row table:style-name="ro1">
          <table:table-cell table:style-name="ce45" office:value-type="date" office:date-value="2019-08-24" calcext:value-type="date">
            <text:p>08/24/19</text:p>
          </table:table-cell>
          <table:table-cell table:style-name="Default"/>
          <table:table-cell/>
          <table:table-cell table:style-name="Default" table:number-columns-repeated="10"/>
          <table:table-cell/>
          <table:table-cell table:style-name="Default" table:number-columns-repeated="10"/>
          <table:table-cell table:number-columns-repeated="1000"/>
        </table:table-row>
        <table:table-row table:style-name="ro1">
          <table:table-cell office:value-type="string" calcext:value-type="string">
            <text:p>2C04_B</text:p>
          </table:table-cell>
          <table:table-cell office:value-type="float" office:value="6459.31" calcext:value-type="float">
            <text:p>6459.31</text:p>
          </table:table-cell>
          <table:table-cell table:style-name="ce164" office:value-type="float" office:value="3723472" calcext:value-type="float">
            <text:p>3723472</text:p>
          </table:table-cell>
          <table:table-cell office:value-type="float" office:value="0.0000000004988" calcext:value-type="float">
            <text:p>4.988E-10</text:p>
          </table:table-cell>
          <table:table-cell office:value-type="float" office:value="49.293" calcext:value-type="float">
            <text:p>49.293</text:p>
          </table:table-cell>
          <table:table-cell office:value-type="float" office:value="-1.3451" calcext:value-type="float">
            <text:p>-1.3451</text:p>
          </table:table-cell>
          <table:table-cell table:style-name="ce147" table:formula="of:=SQRT([.D126]*[.E126])" office:value-type="float" office:value="0.000156803534398941" calcext:value-type="float">
            <text:p>157E-06</text:p>
          </table:table-cell>
          <table:table-cell office:value-type="float" office:value="0.0000000001264" calcext:value-type="float">
            <text:p>1.264E-10</text:p>
          </table:table-cell>
          <table:table-cell office:value-type="float" office:value="41.845" calcext:value-type="float">
            <text:p>41.845</text:p>
          </table:table-cell>
          <table:table-cell office:value-type="float" office:value="-1.0096" calcext:value-type="float">
            <text:p>-1.0096</text:p>
          </table:table-cell>
          <table:table-cell table:formula="of:=SQRT([.H126]*[.I126])" office:value-type="float" office:value="0.0000727269413628815" calcext:value-type="float">
            <text:p>73E-06</text:p>
          </table:table-cell>
          <table:table-cell table:style-name="ce187" table:formula="of:=[.G126]/[.K126]" office:value-type="float" office:value="2.15605842154901" calcext:value-type="float">
            <text:p>2.2</text:p>
          </table:table-cell>
          <table:table-cell table:formula="of:=[.D126]/[.H126]" office:value-type="float" office:value="3.94620253164557" calcext:value-type="float">
            <text:p>3.9</text:p>
          </table:table-cell>
          <table:table-cell office:value-type="float" office:value="3723479" calcext:value-type="float">
            <text:p>3723479</text:p>
          </table:table-cell>
          <table:table-cell table:style-name="ce40" office:value-type="float" office:value="0.0000000012589" calcext:value-type="float">
            <text:p>1.2589E-09</text:p>
          </table:table-cell>
          <table:table-cell office:value-type="float" office:value="50.627" calcext:value-type="float">
            <text:p>50.627</text:p>
          </table:table-cell>
          <table:table-cell office:value-type="float" office:value="-1.1094" calcext:value-type="float">
            <text:p>-1.1094</text:p>
          </table:table-cell>
          <table:table-cell table:formula="of:=SQRT([.O126]*[.P126])" office:value-type="float" office:value="0.000252456590922083" calcext:value-type="float">
            <text:p>252E-06</text:p>
          </table:table-cell>
          <table:table-cell office:value-type="float" office:value="0.000000000091544" calcext:value-type="float">
            <text:p>9.1544E-11</text:p>
          </table:table-cell>
          <table:table-cell office:value-type="float" office:value="39.197" calcext:value-type="float">
            <text:p>39.197</text:p>
          </table:table-cell>
          <table:table-cell office:value-type="float" office:value="-1.067" calcext:value-type="float">
            <text:p>-1.067</text:p>
          </table:table-cell>
          <table:table-cell table:formula="of:=SQRT([.S126]*[.T126])" office:value-type="float" office:value="0.000059902004707689" calcext:value-type="float">
            <text:p>60E-06</text:p>
          </table:table-cell>
          <table:table-cell table:formula="of:=[.R126]/[.V126]" office:value-type="float" office:value="4.21449319023671" calcext:value-type="float">
            <text:p>4.2</text:p>
          </table:table-cell>
          <table:table-cell table:formula="of:=[.O126]/[.S126]" office:value-type="float" office:value="13.751857030499" calcext:value-type="float">
            <text:p>13.8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2C04_B</text:p>
          </table:table-cell>
          <table:table-cell office:value-type="float" office:value="6459.31" calcext:value-type="float">
            <text:p>6459.31</text:p>
          </table:table-cell>
          <table:table-cell table:style-name="ce164" office:value-type="float" office:value="3723487" calcext:value-type="float">
            <text:p>3723487</text:p>
          </table:table-cell>
          <table:table-cell office:value-type="float" office:value="0.00000000052574" calcext:value-type="float">
            <text:p>5.2574E-10</text:p>
          </table:table-cell>
          <table:table-cell office:value-type="float" office:value="47.86" calcext:value-type="float">
            <text:p>47.86</text:p>
          </table:table-cell>
          <table:table-cell office:value-type="float" office:value="-1.2622" calcext:value-type="float">
            <text:p>-1.2622</text:p>
          </table:table-cell>
          <table:table-cell table:style-name="ce147" table:formula="of:=SQRT([.D127]*[.E127])" office:value-type="float" office:value="0.000158625081245054" calcext:value-type="float">
            <text:p>159E-06</text:p>
          </table:table-cell>
          <table:table-cell office:value-type="float" office:value="0.0000000001264" calcext:value-type="float">
            <text:p>1.264E-10</text:p>
          </table:table-cell>
          <table:table-cell office:value-type="float" office:value="41.845" calcext:value-type="float">
            <text:p>41.845</text:p>
          </table:table-cell>
          <table:table-cell office:value-type="float" office:value="-1.0096" calcext:value-type="float">
            <text:p>-1.0096</text:p>
          </table:table-cell>
          <table:table-cell table:formula="of:=SQRT([.H127]*[.I127])" office:value-type="float" office:value="0.0000727269413628815" calcext:value-type="float">
            <text:p>73E-06</text:p>
          </table:table-cell>
          <table:table-cell table:style-name="ce187" table:formula="of:=[.G127]/[.K127]" office:value-type="float" office:value="2.1811048048009" calcext:value-type="float">
            <text:p>2.2</text:p>
          </table:table-cell>
          <table:table-cell table:formula="of:=[.D127]/[.H127]" office:value-type="float" office:value="4.15933544303798" calcext:value-type="float">
            <text:p>4.2</text:p>
          </table:table-cell>
          <table:table-cell/>
          <table:table-cell table:style-name="Default" table:number-columns-repeated="10"/>
          <table:table-cell table:number-columns-repeated="1000"/>
        </table:table-row>
      </table:table>
      <table:table table:name="23nov2019" table:style-name="ta2">
        <office:forms form:automatic-focus="false" form:apply-design-mode="false"/>
        <table:shapes>
          <draw:frame draw:z-index="0" draw:style-name="gr2" draw:text-style-name="P2" svg:width="453.51pt" svg:height="255.09pt" svg:x="219.54pt" svg:y="591.65pt">
            <loext:p draw:notify-on-update-of-ranges="23nov2019.B47:23nov2019.B47 23nov2019.B48:23nov2019.B57 23nov2019.C47:23nov2019.C47 23nov2019.C48:23nov2019.C57 23nov2019.B47:23nov2019.B47 23nov2019.B48:23nov2019.B57 23nov2019.D47:23nov2019.D47 23nov2019.D48:23nov2019.D57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2" draw:text-style-name="P2" svg:width="453.51pt" svg:height="255.09pt" svg:x="940.79pt" svg:y="591.62pt">
            <loext:p draw:notify-on-update-of-ranges="23nov2019.N47:23nov2019.N47 23nov2019.N48:23nov2019.N57 23nov2019.O47:23nov2019.O47 23nov2019.O48:23nov2019.O57 23nov2019.N47:23nov2019.N47 23nov2019.N48:23nov2019.N57 23nov2019.P47:23nov2019.P47 23nov2019.P48:23nov2019.P57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26" table:default-cell-style-name="ce27"/>
        <table:table-column table:style-name="co26" table:default-cell-style-name="ce40"/>
        <table:table-column table:style-name="co26" table:default-cell-style-name="Default"/>
        <table:table-column table:style-name="co8" table:number-columns-repeated="3" table:default-cell-style-name="ce40"/>
        <table:table-column table:style-name="co8" table:default-cell-style-name="ce160"/>
        <table:table-column table:style-name="co8" table:default-cell-style-name="ce40"/>
        <table:table-column table:style-name="co20" table:number-columns-repeated="2" table:default-cell-style-name="ce40"/>
        <table:table-column table:style-name="co8" table:default-cell-style-name="ce160"/>
        <table:table-column table:style-name="co9" table:default-cell-style-name="ce182"/>
        <table:table-column table:style-name="co9" table:default-cell-style-name="ce32"/>
        <table:table-column table:style-name="co27" table:default-cell-style-name="Default"/>
        <table:table-column table:style-name="co27" table:number-columns-repeated="2" table:default-cell-style-name="ce40"/>
        <table:table-column table:style-name="co8" table:default-cell-style-name="ce40"/>
        <table:table-column table:style-name="co8" table:default-cell-style-name="ce160"/>
        <table:table-column table:style-name="co8" table:default-cell-style-name="ce40"/>
        <table:table-column table:style-name="co16" table:number-columns-repeated="2" table:default-cell-style-name="ce40"/>
        <table:table-column table:style-name="co8" table:default-cell-style-name="ce160"/>
        <table:table-column table:style-name="co18" table:default-cell-style-name="ce182"/>
        <table:table-column table:style-name="co18" table:default-cell-style-name="ce32"/>
        <table:table-column table:style-name="co8" table:number-columns-repeated="1000" table:default-cell-style-name="Default"/>
        <table:table-row table:style-name="ro1">
          <table:table-cell table:style-name="ce25" office:value-type="string" calcext:value-type="string">
            <text:p>location</text:p>
          </table:table-cell>
          <table:table-cell table:style-name="ce25" office:value-type="string" calcext:value-type="string">
            <text:p>S</text:p>
          </table:table-cell>
          <table:table-cell table:style-name="ce155" office:value-type="string" calcext:value-type="string">
            <text:p>elogX</text:p>
          </table:table-cell>
          <table:table-cell table:style-name="ce61" office:value-type="string" calcext:value-type="string">
            <text:p>emittanceX_meas</text:p>
          </table:table-cell>
          <table:table-cell table:style-name="ce136" office:value-type="string" calcext:value-type="string">
            <text:p>betaX_meas</text:p>
          </table:table-cell>
          <table:table-cell table:style-name="ce136" office:value-type="string" calcext:value-type="string">
            <text:p>alphaX_meas</text:p>
          </table:table-cell>
          <table:table-cell table:style-name="ce136" office:value-type="string" calcext:value-type="string">
            <text:p>Xroot(beta*emit)</text:p>
          </table:table-cell>
          <table:table-cell table:style-name="ce61" office:value-type="string" calcext:value-type="string">
            <text:p>emittX_design</text:p>
          </table:table-cell>
          <table:table-cell table:style-name="ce136" office:value-type="string" calcext:value-type="string">
            <text:p>betaX_des</text:p>
          </table:table-cell>
          <table:table-cell table:style-name="ce136" office:value-type="string" calcext:value-type="string">
            <text:p>alphaX_des</text:p>
          </table:table-cell>
          <table:table-cell table:style-name="ce136" office:value-type="string" calcext:value-type="string">
            <text:p>Xroot(beta*emit)design</text:p>
          </table:table-cell>
          <table:table-cell table:style-name="ce163" office:value-type="string" calcext:value-type="string">
            <text:p>Xsize_ratio</text:p>
          </table:table-cell>
          <table:table-cell table:style-name="ce163" office:value-type="string" calcext:value-type="string">
            <text:p>Xemit_ratio</text:p>
          </table:table-cell>
          <table:table-cell table:style-name="ce155" office:value-type="string" calcext:value-type="string">
            <text:p>elogY</text:p>
          </table:table-cell>
          <table:table-cell table:style-name="ce61" office:value-type="string" calcext:value-type="string">
            <text:p>emittanceY_meas</text:p>
          </table:table-cell>
          <table:table-cell table:style-name="ce136" office:value-type="string" calcext:value-type="string">
            <text:p>betaY_meas</text:p>
          </table:table-cell>
          <table:table-cell table:style-name="ce136" office:value-type="string" calcext:value-type="string">
            <text:p>alphaY_meas</text:p>
          </table:table-cell>
          <table:table-cell table:style-name="ce136" office:value-type="string" calcext:value-type="string">
            <text:p>Yroot(beta*emit)</text:p>
          </table:table-cell>
          <table:table-cell table:style-name="ce61" office:value-type="string" calcext:value-type="string">
            <text:p>emittY_design</text:p>
          </table:table-cell>
          <table:table-cell table:style-name="ce136" office:value-type="string" calcext:value-type="string">
            <text:p>betaY_des</text:p>
          </table:table-cell>
          <table:table-cell table:style-name="ce136" office:value-type="string" calcext:value-type="string">
            <text:p>alphaY_des</text:p>
          </table:table-cell>
          <table:table-cell table:style-name="ce136" office:value-type="string" calcext:value-type="string">
            <text:p>Yroot(beta*emit)design</text:p>
          </table:table-cell>
          <table:table-cell table:style-name="ce163" office:value-type="string" calcext:value-type="string">
            <text:p>Ysize_ratio</text:p>
          </table:table-cell>
          <table:table-cell table:style-name="ce136" office:value-type="string" calcext:value-type="string">
            <text:p>Yemit_ratio</text:p>
          </table:table-cell>
          <table:table-cell table:number-columns-repeated="1000"/>
        </table:table-row>
        <table:table-row table:style-name="ro1">
          <table:table-cell table:style-name="ce25" office:value-type="string" calcext:value-type="string">
            <text:p>123/1040/1060</text:p>
          </table:table-cell>
          <table:table-cell table:style-name="ce25"/>
          <table:table-cell table:style-name="ce155"/>
          <table:table-cell table:style-name="ce62"/>
          <table:table-cell table:number-columns-repeated="2"/>
          <table:table-cell table:formula="of:=SQRT([.D2]*[.E2])" office:value-type="float" office:value="0" calcext:value-type="float">
            <text:p>0E+00</text:p>
          </table:table-cell>
          <table:table-cell table:style-name="ce62"/>
          <table:table-cell table:number-columns-repeated="2"/>
          <table:table-cell table:formula="of:=SQRT([.H2]*[.I2])" office:value-type="float" office:value="0" calcext:value-type="float">
            <text:p>0E+00</text:p>
          </table:table-cell>
          <table:table-cell table:formula="of:=[.G2]/[.K2]" office:value-type="string" office:string-value="" calcext:value-type="error">
            <text:p>#DIV/0!</text:p>
          </table:table-cell>
          <table:table-cell table:formula="of:=[.D2]/[.H2]" office:value-type="string" office:string-value="" calcext:value-type="error">
            <text:p>#DIV/0!</text:p>
          </table:table-cell>
          <table:table-cell table:style-name="ce155"/>
          <table:table-cell table:style-name="ce62"/>
          <table:table-cell table:number-columns-repeated="2"/>
          <table:table-cell table:formula="of:=SQRT([.O2]*[.P2])" office:value-type="float" office:value="0" calcext:value-type="float">
            <text:p>0E+00</text:p>
          </table:table-cell>
          <table:table-cell table:style-name="ce62"/>
          <table:table-cell table:number-columns-repeated="2"/>
          <table:table-cell table:formula="of:=SQRT([.S2]*[.T2])" office:value-type="float" office:value="0" calcext:value-type="float">
            <text:p>0E+00</text:p>
          </table:table-cell>
          <table:table-cell table:formula="of:=[.R2]/[.V2]" office:value-type="string" office:string-value="" calcext:value-type="error">
            <text:p>#DIV/0!</text:p>
          </table:table-cell>
          <table:table-cell table:formula="of:=[.O2]/[.S2]" office:value-type="string" office:string-value="" calcext:value-type="error">
            <text:p>#DIV/0!</text:p>
          </table:table-cell>
          <table:table-cell table:number-columns-repeated="1000"/>
        </table:table-row>
        <table:table-row table:style-name="ro1">
          <table:table-cell table:style-name="ce257" office:value-type="string" calcext:value-type="string">
            <text:p>0L03</text:p>
          </table:table-cell>
          <table:table-cell table:style-name="Default"/>
          <table:table-cell/>
          <table:table-cell table:style-name="Default" table:number-columns-repeated="10"/>
          <table:table-cell/>
          <table:table-cell table:style-name="Default" table:number-columns-repeated="10"/>
          <table:table-cell table:number-columns-repeated="1000"/>
        </table:table-row>
        <table:table-row table:style-name="ro1">
          <table:table-cell office:value-type="string" calcext:value-type="string">
            <text:p>0L07_A</text:p>
          </table:table-cell>
          <table:table-cell table:style-name="Default" office:value-type="float" office:value="49.5" calcext:value-type="float">
            <text:p>49.5</text:p>
          </table:table-cell>
          <table:table-cell table:number-columns-repeated="4"/>
          <table:table-cell table:formula="of:=SQRT([.D4]*[.E4])" office:value-type="float" office:value="0" calcext:value-type="float">
            <text:p>0E+00</text:p>
          </table:table-cell>
          <table:table-cell table:number-columns-repeated="3"/>
          <table:table-cell table:formula="of:=SQRT([.H4]*[.I4])" office:value-type="float" office:value="0" calcext:value-type="float">
            <text:p>0E+00</text:p>
          </table:table-cell>
          <table:table-cell table:formula="of:=[.G4]/[.K4]" office:value-type="string" office:string-value="" calcext:value-type="error">
            <text:p>#DIV/0!</text:p>
          </table:table-cell>
          <table:table-cell table:formula="of:=[.D4]/[.H4]" office:value-type="string" office:string-value="" calcext:value-type="error">
            <text:p>#DIV/0!</text:p>
          </table:table-cell>
          <table:table-cell table:number-columns-repeated="4"/>
          <table:table-cell table:formula="of:=SQRT([.O4]*[.P4])" office:value-type="float" office:value="0" calcext:value-type="float">
            <text:p>0E+00</text:p>
          </table:table-cell>
          <table:table-cell table:number-columns-repeated="3"/>
          <table:table-cell table:formula="of:=SQRT([.S4]*[.T4])" office:value-type="float" office:value="0" calcext:value-type="float">
            <text:p>0E+00</text:p>
          </table:table-cell>
          <table:table-cell table:formula="of:=[.R4]/[.V4]" office:value-type="string" office:string-value="" calcext:value-type="error">
            <text:p>#DIV/0!</text:p>
          </table:table-cell>
          <table:table-cell table:formula="of:=[.O4]/[.S4]" office:value-type="string" office:string-value="" calcext:value-type="error">
            <text:p>#DIV/0!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L07_A</text:p>
          </table:table-cell>
          <table:table-cell table:style-name="Default" office:value-type="float" office:value="49.5" calcext:value-type="float">
            <text:p>49.5</text:p>
          </table:table-cell>
          <table:table-cell table:number-columns-repeated="4"/>
          <table:table-cell table:formula="of:=SQRT([.D5]*[.E5])" office:value-type="float" office:value="0" calcext:value-type="float">
            <text:p>0E+00</text:p>
          </table:table-cell>
          <table:table-cell table:number-columns-repeated="3"/>
          <table:table-cell table:formula="of:=SQRT([.H5]*[.I5])" office:value-type="float" office:value="0" calcext:value-type="float">
            <text:p>0E+00</text:p>
          </table:table-cell>
          <table:table-cell table:formula="of:=[.G5]/[.K5]" office:value-type="string" office:string-value="" calcext:value-type="error">
            <text:p>#DIV/0!</text:p>
          </table:table-cell>
          <table:table-cell table:formula="of:=[.D5]/[.H5]" office:value-type="string" office:string-value="" calcext:value-type="error">
            <text:p>#DIV/0!</text:p>
          </table:table-cell>
          <table:table-cell table:number-columns-repeated="4"/>
          <table:table-cell table:formula="of:=SQRT([.O5]*[.P5])" office:value-type="float" office:value="0" calcext:value-type="float">
            <text:p>0E+00</text:p>
          </table:table-cell>
          <table:table-cell table:number-columns-repeated="3"/>
          <table:table-cell table:formula="of:=SQRT([.S5]*[.T5])" office:value-type="float" office:value="0" calcext:value-type="float">
            <text:p>0E+00</text:p>
          </table:table-cell>
          <table:table-cell table:formula="of:=[.R5]/[.V5]" office:value-type="string" office:string-value="" calcext:value-type="error">
            <text:p>#DIV/0!</text:p>
          </table:table-cell>
          <table:table-cell table:formula="of:=[.O5]/[.S5]" office:value-type="string" office:string-value="" calcext:value-type="error">
            <text:p>#DIV/0!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L07_A</text:p>
          </table:table-cell>
          <table:table-cell table:style-name="Default" office:value-type="float" office:value="49.5" calcext:value-type="float">
            <text:p>49.5</text:p>
          </table:table-cell>
          <table:table-cell table:number-columns-repeated="4"/>
          <table:table-cell table:formula="of:=SQRT([.D6]*[.E6])" office:value-type="float" office:value="0" calcext:value-type="float">
            <text:p>0E+00</text:p>
          </table:table-cell>
          <table:table-cell table:number-columns-repeated="3"/>
          <table:table-cell table:formula="of:=SQRT([.H6]*[.I6])" office:value-type="float" office:value="0" calcext:value-type="float">
            <text:p>0E+00</text:p>
          </table:table-cell>
          <table:table-cell table:formula="of:=[.G6]/[.K6]" office:value-type="string" office:string-value="" calcext:value-type="error">
            <text:p>#DIV/0!</text:p>
          </table:table-cell>
          <table:table-cell table:formula="of:=[.D6]/[.H6]" office:value-type="string" office:string-value="" calcext:value-type="error">
            <text:p>#DIV/0!</text:p>
          </table:table-cell>
          <table:table-cell table:number-columns-repeated="4"/>
          <table:table-cell table:formula="of:=SQRT([.O6]*[.P6])" office:value-type="float" office:value="0" calcext:value-type="float">
            <text:p>0E+00</text:p>
          </table:table-cell>
          <table:table-cell table:number-columns-repeated="3"/>
          <table:table-cell table:formula="of:=SQRT([.S6]*[.T6])" office:value-type="float" office:value="0" calcext:value-type="float">
            <text:p>0E+00</text:p>
          </table:table-cell>
          <table:table-cell table:formula="of:=[.R6]/[.V6]" office:value-type="string" office:string-value="" calcext:value-type="error">
            <text:p>#DIV/0!</text:p>
          </table:table-cell>
          <table:table-cell table:formula="of:=[.O6]/[.S6]" office:value-type="string" office:string-value="" calcext:value-type="error">
            <text:p>#DIV/0!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1E01_A</text:p>
          </table:table-cell>
          <table:table-cell office:value-type="float" office:value="415.561" calcext:value-type="float">
            <text:p>415.561</text:p>
          </table:table-cell>
          <table:table-cell table:number-columns-repeated="4"/>
          <table:table-cell table:formula="of:=SQRT([.D7]*[.E7])" office:value-type="float" office:value="0" calcext:value-type="float">
            <text:p>0E+00</text:p>
          </table:table-cell>
          <table:table-cell table:number-columns-repeated="3"/>
          <table:table-cell table:formula="of:=SQRT([.H7]*[.I7])" office:value-type="float" office:value="0" calcext:value-type="float">
            <text:p>0E+00</text:p>
          </table:table-cell>
          <table:table-cell table:formula="of:=[.G7]/[.K7]" office:value-type="string" office:string-value="" calcext:value-type="error">
            <text:p>#DIV/0!</text:p>
          </table:table-cell>
          <table:table-cell table:formula="of:=[.D7]/[.H7]" office:value-type="string" office:string-value="" calcext:value-type="error">
            <text:p>#DIV/0!</text:p>
          </table:table-cell>
          <table:table-cell/>
          <table:table-cell table:style-name="Default" table:number-columns-repeated="10"/>
          <table:table-cell table:number-columns-repeated="1000"/>
        </table:table-row>
        <table:table-row table:style-name="ro1">
          <table:table-cell office:value-type="string" calcext:value-type="string">
            <text:p>1E01_A</text:p>
          </table:table-cell>
          <table:table-cell office:value-type="float" office:value="415.561" calcext:value-type="float">
            <text:p>415.561</text:p>
          </table:table-cell>
          <table:table-cell table:number-columns-repeated="4"/>
          <table:table-cell table:formula="of:=SQRT([.D8]*[.E8])" office:value-type="float" office:value="0" calcext:value-type="float">
            <text:p>0E+00</text:p>
          </table:table-cell>
          <table:table-cell table:number-columns-repeated="3"/>
          <table:table-cell table:formula="of:=SQRT([.H8]*[.I8])" office:value-type="float" office:value="0" calcext:value-type="float">
            <text:p>0E+00</text:p>
          </table:table-cell>
          <table:table-cell table:formula="of:=[.G8]/[.K8]" office:value-type="string" office:string-value="" calcext:value-type="error">
            <text:p>#DIV/0!</text:p>
          </table:table-cell>
          <table:table-cell table:formula="of:=[.D8]/[.H8]" office:value-type="string" office:string-value="" calcext:value-type="error">
            <text:p>#DIV/0!</text:p>
          </table:table-cell>
          <table:table-cell table:number-columns-repeated="4"/>
          <table:table-cell table:formula="of:=SQRT([.O8]*[.P8])" office:value-type="float" office:value="0" calcext:value-type="float">
            <text:p>0E+00</text:p>
          </table:table-cell>
          <table:table-cell table:number-columns-repeated="3"/>
          <table:table-cell table:formula="of:=SQRT([.S8]*[.T8])" office:value-type="float" office:value="0" calcext:value-type="float">
            <text:p>0E+00</text:p>
          </table:table-cell>
          <table:table-cell table:formula="of:=[.R8]/[.V8]" office:value-type="string" office:string-value="" calcext:value-type="error">
            <text:p>#DIV/0!</text:p>
          </table:table-cell>
          <table:table-cell table:formula="of:=[.O8]/[.S8]" office:value-type="string" office:string-value="" calcext:value-type="error">
            <text:p>#DIV/0!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1E01_A</text:p>
          </table:table-cell>
          <table:table-cell office:value-type="float" office:value="415.561" calcext:value-type="float">
            <text:p>415.561</text:p>
          </table:table-cell>
          <table:table-cell office:value-type="float" office:value="3743460" calcext:value-type="float">
            <text:p>3743460</text:p>
          </table:table-cell>
          <table:table-cell office:value-type="float" office:value="0.0000000006943" calcext:value-type="float">
            <text:p>6.943E-10</text:p>
          </table:table-cell>
          <table:table-cell office:value-type="float" office:value="101.79" calcext:value-type="float">
            <text:p>101.79</text:p>
          </table:table-cell>
          <table:table-cell office:value-type="float" office:value="4.2769" calcext:value-type="float">
            <text:p>4.2769</text:p>
          </table:table-cell>
          <table:table-cell table:formula="of:=SQRT([.D9]*[.E9])" office:value-type="float" office:value="0.000265843557379147" calcext:value-type="float">
            <text:p>266E-06</text:p>
          </table:table-cell>
          <table:table-cell office:value-type="float" office:value="0.00000000033281" calcext:value-type="float">
            <text:p>3.3281E-10</text:p>
          </table:table-cell>
          <table:table-cell office:value-type="float" office:value="57.378" calcext:value-type="float">
            <text:p>57.378</text:p>
          </table:table-cell>
          <table:table-cell office:value-type="float" office:value="1.951" calcext:value-type="float">
            <text:p>1.951</text:p>
          </table:table-cell>
          <table:table-cell table:formula="of:=SQRT([.H9]*[.I9])" office:value-type="float" office:value="0.000138188176701192" calcext:value-type="float">
            <text:p>138E-06</text:p>
          </table:table-cell>
          <table:table-cell table:formula="of:=[.G9]/[.K9]" office:value-type="float" office:value="1.92377932559301" calcext:value-type="float">
            <text:p>1.9</text:p>
          </table:table-cell>
          <table:table-cell table:formula="of:=[.D9]/[.H9]" office:value-type="float" office:value="2.08617529521348" calcext:value-type="float">
            <text:p>2.1</text:p>
          </table:table-cell>
          <table:table-cell office:value-type="float" office:value="3743461" calcext:value-type="float">
            <text:p>3743461</text:p>
          </table:table-cell>
          <table:table-cell office:value-type="float" office:value="0.00000000024188" calcext:value-type="float">
            <text:p>2.4188E-10</text:p>
          </table:table-cell>
          <table:table-cell office:value-type="float" office:value="12.841" calcext:value-type="float">
            <text:p>12.841</text:p>
          </table:table-cell>
          <table:table-cell office:value-type="float" office:value="0.62453" calcext:value-type="float">
            <text:p>0.62453</text:p>
          </table:table-cell>
          <table:table-cell table:formula="of:=SQRT([.O9]*[.P9])" office:value-type="float" office:value="0.0000557313294296843" calcext:value-type="float">
            <text:p>56E-06</text:p>
          </table:table-cell>
          <table:table-cell office:value-type="float" office:value="0.00000000033644" calcext:value-type="float">
            <text:p>3.3644E-10</text:p>
          </table:table-cell>
          <table:table-cell office:value-type="float" office:value="13.321" calcext:value-type="float">
            <text:p>13.321</text:p>
          </table:table-cell>
          <table:table-cell office:value-type="float" office:value="-0.17145" calcext:value-type="float">
            <text:p>-0.17145</text:p>
          </table:table-cell>
          <table:table-cell table:formula="of:=SQRT([.S9]*[.T9])" office:value-type="float" office:value="0.0000669456289835266" calcext:value-type="float">
            <text:p>67E-06</text:p>
          </table:table-cell>
          <table:table-cell table:formula="of:=[.R9]/[.V9]" office:value-type="float" office:value="0.83248645618668" calcext:value-type="float">
            <text:p>0.8</text:p>
          </table:table-cell>
          <table:table-cell table:formula="of:=[.O9]/[.S9]" office:value-type="float" office:value="0.718939484009036" calcext:value-type="float">
            <text:p>0.7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2E01_A</text:p>
          </table:table-cell>
          <table:table-cell office:value-type="float" office:value="1071.87" calcext:value-type="float">
            <text:p>1071.87</text:p>
          </table:table-cell>
          <table:table-cell office:value-type="float" office:value="3743883" calcext:value-type="float">
            <text:p>3743883</text:p>
          </table:table-cell>
          <table:table-cell office:value-type="float" office:value="0.00000000027647" calcext:value-type="float">
            <text:p>2.7647E-10</text:p>
          </table:table-cell>
          <table:table-cell office:value-type="float" office:value="76.03" calcext:value-type="float">
            <text:p>76.03</text:p>
          </table:table-cell>
          <table:table-cell office:value-type="float" office:value="6.5096" calcext:value-type="float">
            <text:p>6.5096</text:p>
          </table:table-cell>
          <table:table-cell table:formula="of:=SQRT([.D10]*[.E10])" office:value-type="float" office:value="0.000144982806221979" calcext:value-type="float">
            <text:p>145E-06</text:p>
          </table:table-cell>
          <table:table-cell office:value-type="float" office:value="0.00000000018107" calcext:value-type="float">
            <text:p>1.8107E-10</text:p>
          </table:table-cell>
          <table:table-cell office:value-type="float" office:value="42.397" calcext:value-type="float">
            <text:p>42.397</text:p>
          </table:table-cell>
          <table:table-cell office:value-type="float" office:value="4.2567" calcext:value-type="float">
            <text:p>4.2567</text:p>
          </table:table-cell>
          <table:table-cell table:formula="of:=SQRT([.H10]*[.I10])" office:value-type="float" office:value="0.0000876174913473331" calcext:value-type="float">
            <text:p>88E-06</text:p>
          </table:table-cell>
          <table:table-cell table:formula="of:=[.G10]/[.K10]" office:value-type="float" office:value="1.65472446189128" calcext:value-type="float">
            <text:p>1.7</text:p>
          </table:table-cell>
          <table:table-cell table:formula="of:=[.D10]/[.H10]" office:value-type="float" office:value="1.52686806207544" calcext:value-type="float">
            <text:p>1.5</text:p>
          </table:table-cell>
          <table:table-cell office:value-type="float" office:value="3743892" calcext:value-type="float">
            <text:p>3743892</text:p>
          </table:table-cell>
          <table:table-cell office:value-type="float" office:value="0.0000000001587" calcext:value-type="float">
            <text:p>1.587E-10</text:p>
          </table:table-cell>
          <table:table-cell office:value-type="float" office:value="23.342" calcext:value-type="float">
            <text:p>23.342</text:p>
          </table:table-cell>
          <table:table-cell office:value-type="float" office:value="1.4673" calcext:value-type="float">
            <text:p>1.4673</text:p>
          </table:table-cell>
          <table:table-cell table:formula="of:=SQRT([.O10]*[.P10])" office:value-type="float" office:value="0.000060863580243032" calcext:value-type="float">
            <text:p>61E-06</text:p>
          </table:table-cell>
          <table:table-cell office:value-type="float" office:value="0.00000000018401" calcext:value-type="float">
            <text:p>1.8401E-10</text:p>
          </table:table-cell>
          <table:table-cell office:value-type="float" office:value="20.489" calcext:value-type="float">
            <text:p>20.489</text:p>
          </table:table-cell>
          <table:table-cell office:value-type="float" office:value="1.4148" calcext:value-type="float">
            <text:p>1.4148</text:p>
          </table:table-cell>
          <table:table-cell table:formula="of:=SQRT([.S10]*[.T10])" office:value-type="float" office:value="0.0000614017987521538" calcext:value-type="float">
            <text:p>61E-06</text:p>
          </table:table-cell>
          <table:table-cell table:formula="of:=[.R10]/[.V10]" office:value-type="float" office:value="0.991234483027211" calcext:value-type="float">
            <text:p>1.0</text:p>
          </table:table-cell>
          <table:table-cell table:formula="of:=[.O10]/[.S10]" office:value-type="float" office:value="0.862453127547416" calcext:value-type="float">
            <text:p>0.9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2E01_A</text:p>
          </table:table-cell>
          <table:table-cell office:value-type="float" office:value="1071.87" calcext:value-type="float">
            <text:p>1071.87</text:p>
          </table:table-cell>
          <table:table-cell office:value-type="float" office:value="3744047" calcext:value-type="float">
            <text:p>3744047</text:p>
          </table:table-cell>
          <table:table-cell office:value-type="float" office:value="0.00000000031109" calcext:value-type="float">
            <text:p>3.1109E-10</text:p>
          </table:table-cell>
          <table:table-cell office:value-type="float" office:value="82.203" calcext:value-type="float">
            <text:p>82.203</text:p>
          </table:table-cell>
          <table:table-cell office:value-type="float" office:value="7.0053" calcext:value-type="float">
            <text:p>7.0053</text:p>
          </table:table-cell>
          <table:table-cell table:formula="of:=SQRT([.D11]*[.E11])" office:value-type="float" office:value="0.000159914137179925" calcext:value-type="float">
            <text:p>160E-06</text:p>
          </table:table-cell>
          <table:table-cell office:value-type="float" office:value="0.00000000018107" calcext:value-type="float">
            <text:p>1.8107E-10</text:p>
          </table:table-cell>
          <table:table-cell office:value-type="float" office:value="42.397" calcext:value-type="float">
            <text:p>42.397</text:p>
          </table:table-cell>
          <table:table-cell office:value-type="float" office:value="4.2567" calcext:value-type="float">
            <text:p>4.2567</text:p>
          </table:table-cell>
          <table:table-cell table:formula="of:=SQRT([.H11]*[.I11])" office:value-type="float" office:value="0.0000876174913473331" calcext:value-type="float">
            <text:p>88E-06</text:p>
          </table:table-cell>
          <table:table-cell table:formula="of:=[.G11]/[.K11]" office:value-type="float" office:value="1.82513941817843" calcext:value-type="float">
            <text:p>1.8</text:p>
          </table:table-cell>
          <table:table-cell table:formula="of:=[.D11]/[.H11]" office:value-type="float" office:value="1.71806483680345" calcext:value-type="float">
            <text:p>1.7</text:p>
          </table:table-cell>
          <table:table-cell office:value-type="float" office:value="3744050" calcext:value-type="float">
            <text:p>3744050</text:p>
          </table:table-cell>
          <table:table-cell office:value-type="float" office:value="0.0000000001469" calcext:value-type="float">
            <text:p>1.469E-10</text:p>
          </table:table-cell>
          <table:table-cell office:value-type="float" office:value="27.352" calcext:value-type="float">
            <text:p>27.352</text:p>
          </table:table-cell>
          <table:table-cell office:value-type="float" office:value="1.7496" calcext:value-type="float">
            <text:p>1.7496</text:p>
          </table:table-cell>
          <table:table-cell table:formula="of:=SQRT([.O11]*[.P11])" office:value-type="float" office:value="0.000063387765381026" calcext:value-type="float">
            <text:p>63E-06</text:p>
          </table:table-cell>
          <table:table-cell office:value-type="float" office:value="0.00000000018401" calcext:value-type="float">
            <text:p>1.8401E-10</text:p>
          </table:table-cell>
          <table:table-cell office:value-type="float" office:value="20.489" calcext:value-type="float">
            <text:p>20.489</text:p>
          </table:table-cell>
          <table:table-cell office:value-type="float" office:value="1.4148" calcext:value-type="float">
            <text:p>1.4148</text:p>
          </table:table-cell>
          <table:table-cell table:formula="of:=SQRT([.S11]*[.T11])" office:value-type="float" office:value="0.0000614017987521538" calcext:value-type="float">
            <text:p>61E-06</text:p>
          </table:table-cell>
          <table:table-cell table:formula="of:=[.R11]/[.V11]" office:value-type="float" office:value="1.03234378583742" calcext:value-type="float">
            <text:p>1.0</text:p>
          </table:table-cell>
          <table:table-cell table:formula="of:=[.O11]/[.S11]" office:value-type="float" office:value="0.798326177925113" calcext:value-type="float">
            <text:p>0.8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3E01_A</text:p>
          </table:table-cell>
          <table:table-cell office:value-type="float" office:value="1727.9" calcext:value-type="float">
            <text:p>1727.9</text:p>
          </table:table-cell>
          <table:table-cell office:value-type="float" office:value="3744137" calcext:value-type="float">
            <text:p>3744137</text:p>
          </table:table-cell>
          <table:table-cell office:value-type="float" office:value="0.00000000021233" calcext:value-type="float">
            <text:p>2.1233E-10</text:p>
          </table:table-cell>
          <table:table-cell office:value-type="float" office:value="89.115" calcext:value-type="float">
            <text:p>89.115</text:p>
          </table:table-cell>
          <table:table-cell office:value-type="float" office:value="-6.8436" calcext:value-type="float">
            <text:p>-6.8436</text:p>
          </table:table-cell>
          <table:table-cell table:formula="of:=SQRT([.D12]*[.E12])" office:value-type="float" office:value="0.000137556490032277" calcext:value-type="float">
            <text:p>138E-06</text:p>
          </table:table-cell>
          <table:table-cell office:value-type="float" office:value="0.00000000013901" calcext:value-type="float">
            <text:p>1.3901E-10</text:p>
          </table:table-cell>
          <table:table-cell office:value-type="float" office:value="97.365" calcext:value-type="float">
            <text:p>97.365</text:p>
          </table:table-cell>
          <table:table-cell office:value-type="float" office:value="-7.7002" calcext:value-type="float">
            <text:p>-7.7002</text:p>
          </table:table-cell>
          <table:table-cell table:formula="of:=SQRT([.H12]*[.I12])" office:value-type="float" office:value="0.000116338766754681" calcext:value-type="float">
            <text:p>116E-06</text:p>
          </table:table-cell>
          <table:table-cell table:formula="of:=[.G12]/[.K12]" office:value-type="float" office:value="1.18237878799539" calcext:value-type="float">
            <text:p>1.2</text:p>
          </table:table-cell>
          <table:table-cell table:formula="of:=[.D12]/[.H12]" office:value-type="float" office:value="1.52744406877203" calcext:value-type="float">
            <text:p>1.5</text:p>
          </table:table-cell>
          <table:table-cell/>
          <table:table-cell table:style-name="Default" table:number-columns-repeated="3"/>
          <table:table-cell table:formula="of:=SQRT([.O12]*[.P12])" office:value-type="float" office:value="0" calcext:value-type="float">
            <text:p>0E+00</text:p>
          </table:table-cell>
          <table:table-cell table:style-name="Default" table:number-columns-repeated="3"/>
          <table:table-cell table:formula="of:=SQRT([.S12]*[.T12])" office:value-type="float" office:value="0" calcext:value-type="float">
            <text:p>0E+00</text:p>
          </table:table-cell>
          <table:table-cell table:formula="of:=[.R12]/[.V12]" office:value-type="string" office:string-value="" calcext:value-type="error">
            <text:p>#DIV/0!</text:p>
          </table:table-cell>
          <table:table-cell table:formula="of:=[.O12]/[.S12]" office:value-type="string" office:string-value="" calcext:value-type="error">
            <text:p>#DIV/0!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2E01_A</text:p>
          </table:table-cell>
          <table:table-cell office:value-type="float" office:value="1071.87" calcext:value-type="float">
            <text:p>1071.87</text:p>
          </table:table-cell>
          <table:table-cell office:value-type="float" office:value="3744386" calcext:value-type="float">
            <text:p>3744386</text:p>
          </table:table-cell>
          <table:table-cell office:value-type="float" office:value="0.00000000041668" calcext:value-type="float">
            <text:p>4.1668E-10</text:p>
          </table:table-cell>
          <table:table-cell office:value-type="float" office:value="88.675" calcext:value-type="float">
            <text:p>88.675</text:p>
          </table:table-cell>
          <table:table-cell office:value-type="float" office:value="7.5116" calcext:value-type="float">
            <text:p>7.5116</text:p>
          </table:table-cell>
          <table:table-cell table:formula="of:=SQRT([.D13]*[.E13])" office:value-type="float" office:value="0.000192221484231082" calcext:value-type="float">
            <text:p>192E-06</text:p>
          </table:table-cell>
          <table:table-cell office:value-type="float" office:value="0.00000000018107" calcext:value-type="float">
            <text:p>1.8107E-10</text:p>
          </table:table-cell>
          <table:table-cell office:value-type="float" office:value="42.397" calcext:value-type="float">
            <text:p>42.397</text:p>
          </table:table-cell>
          <table:table-cell office:value-type="float" office:value="4.2567" calcext:value-type="float">
            <text:p>4.2567</text:p>
          </table:table-cell>
          <table:table-cell table:formula="of:=SQRT([.H13]*[.I13])" office:value-type="float" office:value="0.0000876174913473331" calcext:value-type="float">
            <text:p>88E-06</text:p>
          </table:table-cell>
          <table:table-cell table:formula="of:=[.G13]/[.K13]" office:value-type="float" office:value="2.19387112407815" calcext:value-type="float">
            <text:p>2.2</text:p>
          </table:table-cell>
          <table:table-cell table:formula="of:=[.D13]/[.H13]" office:value-type="float" office:value="2.30120947699785" calcext:value-type="float">
            <text:p>2.3</text:p>
          </table:table-cell>
          <table:table-cell table:style-name="ce40" office:value-type="float" office:value="3744391" calcext:value-type="float">
            <text:p>3744391</text:p>
          </table:table-cell>
          <table:table-cell office:value-type="float" office:value="0.00000000014011" calcext:value-type="float">
            <text:p>1.4011E-10</text:p>
          </table:table-cell>
          <table:table-cell office:value-type="float" office:value="21.204" calcext:value-type="float">
            <text:p>21.204</text:p>
          </table:table-cell>
          <table:table-cell office:value-type="float" office:value="1.7869" calcext:value-type="float">
            <text:p>1.7869</text:p>
          </table:table-cell>
          <table:table-cell table:formula="of:=SQRT([.O13]*[.P13])" office:value-type="float" office:value="0.0000545058936262859" calcext:value-type="float">
            <text:p>55E-06</text:p>
          </table:table-cell>
          <table:table-cell office:value-type="float" office:value="0.00000000018401" calcext:value-type="float">
            <text:p>1.8401E-10</text:p>
          </table:table-cell>
          <table:table-cell office:value-type="float" office:value="20.489" calcext:value-type="float">
            <text:p>20.489</text:p>
          </table:table-cell>
          <table:table-cell office:value-type="float" office:value="1.4148" calcext:value-type="float">
            <text:p>1.4148</text:p>
          </table:table-cell>
          <table:table-cell table:formula="of:=SQRT([.S13]*[.T13])" office:value-type="float" office:value="0.0000614017987521538" calcext:value-type="float">
            <text:p>61E-06</text:p>
          </table:table-cell>
          <table:table-cell table:formula="of:=[.R13]/[.V13]" office:value-type="float" office:value="0.887692131728861" calcext:value-type="float">
            <text:p>0.9</text:p>
          </table:table-cell>
          <table:table-cell table:formula="of:=[.O13]/[.S13]" office:value-type="float" office:value="0.761426009456008" calcext:value-type="float">
            <text:p>0.8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3E01_A</text:p>
          </table:table-cell>
          <table:table-cell office:value-type="float" office:value="1727.9" calcext:value-type="float">
            <text:p>1727.9</text:p>
          </table:table-cell>
          <table:table-cell office:value-type="float" office:value="3744420" calcext:value-type="float">
            <text:p>3744420</text:p>
          </table:table-cell>
          <table:table-cell office:value-type="float" office:value="0.00000000024402" calcext:value-type="float">
            <text:p>2.4402E-10</text:p>
          </table:table-cell>
          <table:table-cell office:value-type="float" office:value="66.832" calcext:value-type="float">
            <text:p>66.832</text:p>
          </table:table-cell>
          <table:table-cell office:value-type="float" office:value="-5.2072" calcext:value-type="float">
            <text:p>-5.2072</text:p>
          </table:table-cell>
          <table:table-cell table:formula="of:=SQRT([.D14]*[.E14])" office:value-type="float" office:value="0.000127704129298938" calcext:value-type="float">
            <text:p>128E-06</text:p>
          </table:table-cell>
          <table:table-cell office:value-type="float" office:value="0.00000000013901" calcext:value-type="float">
            <text:p>1.3901E-10</text:p>
          </table:table-cell>
          <table:table-cell office:value-type="float" office:value="97.365" calcext:value-type="float">
            <text:p>97.365</text:p>
          </table:table-cell>
          <table:table-cell office:value-type="float" office:value="-7.7002" calcext:value-type="float">
            <text:p>-7.7002</text:p>
          </table:table-cell>
          <table:table-cell table:formula="of:=SQRT([.H14]*[.I14])" office:value-type="float" office:value="0.000116338766754681" calcext:value-type="float">
            <text:p>116E-06</text:p>
          </table:table-cell>
          <table:table-cell table:formula="of:=[.G14]/[.K14]" office:value-type="float" office:value="1.09769196340394" calcext:value-type="float">
            <text:p>1.1</text:p>
          </table:table-cell>
          <table:table-cell table:formula="of:=[.D14]/[.H14]" office:value-type="float" office:value="1.75541327962017" calcext:value-type="float">
            <text:p>1.8</text:p>
          </table:table-cell>
          <table:table-cell table:style-name="ce40" office:value-type="float" office:value="3744422" calcext:value-type="float">
            <text:p>3744422</text:p>
          </table:table-cell>
          <table:table-cell office:value-type="float" office:value="0.0000000001501" calcext:value-type="float">
            <text:p>1.501E-10</text:p>
          </table:table-cell>
          <table:table-cell office:value-type="float" office:value="12.849" calcext:value-type="float">
            <text:p>12.849</text:p>
          </table:table-cell>
          <table:table-cell office:value-type="float" office:value="2.0348" calcext:value-type="float">
            <text:p>2.0348</text:p>
          </table:table-cell>
          <table:table-cell table:formula="of:=SQRT([.O14]*[.P14])" office:value-type="float" office:value="0.0000439162259307423" calcext:value-type="float">
            <text:p>44E-06</text:p>
          </table:table-cell>
          <table:table-cell office:value-type="float" office:value="0.00000000015895" calcext:value-type="float">
            <text:p>1.5895E-10</text:p>
          </table:table-cell>
          <table:table-cell office:value-type="float" office:value="35.069" calcext:value-type="float">
            <text:p>35.069</text:p>
          </table:table-cell>
          <table:table-cell office:value-type="float" office:value="4.9618" calcext:value-type="float">
            <text:p>4.9618</text:p>
          </table:table-cell>
          <table:table-cell table:formula="of:=SQRT([.S14]*[.T14])" office:value-type="float" office:value="0.0000746606827587319" calcext:value-type="float">
            <text:p>75E-06</text:p>
          </table:table-cell>
          <table:table-cell table:formula="of:=[.R14]/[.V14]" office:value-type="float" office:value="0.588210880319148" calcext:value-type="float">
            <text:p>0.6</text:p>
          </table:table-cell>
          <table:table-cell table:formula="of:=[.O14]/[.S14]" office:value-type="float" office:value="0.944322113872287" calcext:value-type="float">
            <text:p>0.9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4E01_A</text:p>
          </table:table-cell>
          <table:table-cell office:value-type="float" office:value="2383.71" calcext:value-type="float">
            <text:p>2383.71</text:p>
          </table:table-cell>
          <table:table-cell office:value-type="float" office:value="3744460" calcext:value-type="float">
            <text:p>3744460</text:p>
          </table:table-cell>
          <table:table-cell office:value-type="float" office:value="0.0000000002797" calcext:value-type="float">
            <text:p>2.797E-10</text:p>
          </table:table-cell>
          <table:table-cell office:value-type="float" office:value="56.138" calcext:value-type="float">
            <text:p>56.138</text:p>
          </table:table-cell>
          <table:table-cell office:value-type="float" office:value="7.5286" calcext:value-type="float">
            <text:p>7.5286</text:p>
          </table:table-cell>
          <table:table-cell table:formula="of:=SQRT([.D15]*[.E15])" office:value-type="float" office:value="0.000125306817851225" calcext:value-type="float">
            <text:p>125E-06</text:p>
          </table:table-cell>
          <table:table-cell office:value-type="float" office:value="0.00000000012813" calcext:value-type="float">
            <text:p>1.2813E-10</text:p>
          </table:table-cell>
          <table:table-cell office:value-type="float" office:value="51.021" calcext:value-type="float">
            <text:p>51.021</text:p>
          </table:table-cell>
          <table:table-cell office:value-type="float" office:value="6.2761" calcext:value-type="float">
            <text:p>6.2761</text:p>
          </table:table-cell>
          <table:table-cell table:formula="of:=SQRT([.H15]*[.I15])" office:value-type="float" office:value="0.0000808536995443004" calcext:value-type="float">
            <text:p>81E-06</text:p>
          </table:table-cell>
          <table:table-cell table:formula="of:=[.G15]/[.K15]" office:value-type="float" office:value="1.5497969611467" calcext:value-type="float">
            <text:p>1.5</text:p>
          </table:table-cell>
          <table:table-cell table:formula="of:=[.D15]/[.H15]" office:value-type="float" office:value="2.18293920237259" calcext:value-type="float">
            <text:p>2.2</text:p>
          </table:table-cell>
          <table:table-cell office:value-type="float" office:value="3744462" calcext:value-type="float">
            <text:p>3744462</text:p>
          </table:table-cell>
          <table:table-cell office:value-type="float" office:value="0.00000000017427" calcext:value-type="float">
            <text:p>1.7427E-10</text:p>
          </table:table-cell>
          <table:table-cell office:value-type="float" office:value="47.509" calcext:value-type="float">
            <text:p>47.509</text:p>
          </table:table-cell>
          <table:table-cell office:value-type="float" office:value="-8.2564" calcext:value-type="float">
            <text:p>-8.2564</text:p>
          </table:table-cell>
          <table:table-cell table:formula="of:=SQRT([.O15]*[.P15])" office:value-type="float" office:value="0.0000909911722641268" calcext:value-type="float">
            <text:p>91E-06</text:p>
          </table:table-cell>
          <table:table-cell office:value-type="float" office:value="0.0000000001497" calcext:value-type="float">
            <text:p>1.497E-10</text:p>
          </table:table-cell>
          <table:table-cell office:value-type="float" office:value="112.29" calcext:value-type="float">
            <text:p>112.29</text:p>
          </table:table-cell>
          <table:table-cell office:value-type="float" office:value="-19.228" calcext:value-type="float">
            <text:p>-19.228</text:p>
          </table:table-cell>
          <table:table-cell table:formula="of:=SQRT([.S15]*[.T15])" office:value-type="float" office:value="0.000129652662911334" calcext:value-type="float">
            <text:p>130E-06</text:p>
          </table:table-cell>
          <table:table-cell table:formula="of:=[.R15]/[.V15]" office:value-type="float" office:value="0.701807199489248" calcext:value-type="float">
            <text:p>0.7</text:p>
          </table:table-cell>
          <table:table-cell table:formula="of:=[.O15]/[.S15]" office:value-type="float" office:value="1.16412825651303" calcext:value-type="float">
            <text:p>1.2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5E01_A</text:p>
          </table:table-cell>
          <table:table-cell office:value-type="float" office:value="3039.36" calcext:value-type="float">
            <text:p>3039.36</text:p>
          </table:table-cell>
          <table:table-cell office:value-type="float" office:value="3744719" calcext:value-type="float">
            <text:p>3744719</text:p>
          </table:table-cell>
          <table:table-cell office:value-type="float" office:value="0.00000000016917" calcext:value-type="float">
            <text:p>1.6917E-10</text:p>
          </table:table-cell>
          <table:table-cell office:value-type="float" office:value="62.91" calcext:value-type="float">
            <text:p>62.91</text:p>
          </table:table-cell>
          <table:table-cell office:value-type="float" office:value="-9.2554" calcext:value-type="float">
            <text:p>-9.2554</text:p>
          </table:table-cell>
          <table:table-cell table:formula="of:=SQRT([.D16]*[.E16])" office:value-type="float" office:value="0.000103162419029412" calcext:value-type="float">
            <text:p>103E-06</text:p>
          </table:table-cell>
          <table:table-cell office:value-type="float" office:value="0.00000000013201" calcext:value-type="float">
            <text:p>1.3201E-10</text:p>
          </table:table-cell>
          <table:table-cell office:value-type="float" office:value="121.66" calcext:value-type="float">
            <text:p>121.66</text:p>
          </table:table-cell>
          <table:table-cell office:value-type="float" office:value="-17.619" calcext:value-type="float">
            <text:p>-17.619</text:p>
          </table:table-cell>
          <table:table-cell table:formula="of:=SQRT([.H16]*[.I16])" office:value-type="float" office:value="0.000126729383333148" calcext:value-type="float">
            <text:p>127E-06</text:p>
          </table:table-cell>
          <table:table-cell table:formula="of:=[.G16]/[.K16]" office:value-type="float" office:value="0.81403709476134" calcext:value-type="float">
            <text:p>0.8</text:p>
          </table:table-cell>
          <table:table-cell table:formula="of:=[.D16]/[.H16]" office:value-type="float" office:value="1.28149382622529" calcext:value-type="float">
            <text:p>1.3</text:p>
          </table:table-cell>
          <table:table-cell office:value-type="float" office:value="3744723" calcext:value-type="float">
            <text:p>3744723</text:p>
          </table:table-cell>
          <table:table-cell office:value-type="float" office:value="0.00000000032246" calcext:value-type="float">
            <text:p>3.2246E-10</text:p>
          </table:table-cell>
          <table:table-cell office:value-type="float" office:value="38.631" calcext:value-type="float">
            <text:p>38.631</text:p>
          </table:table-cell>
          <table:table-cell office:value-type="float" office:value="-7.4724" calcext:value-type="float">
            <text:p>-7.4724</text:p>
          </table:table-cell>
          <table:table-cell table:formula="of:=SQRT([.O16]*[.P16])" office:value-type="float" office:value="0.000111610717496126" calcext:value-type="float">
            <text:p>112E-06</text:p>
          </table:table-cell>
          <table:table-cell office:value-type="float" office:value="0.0000000002153" calcext:value-type="float">
            <text:p>2.153E-10</text:p>
          </table:table-cell>
          <table:table-cell office:value-type="float" office:value="83.827" calcext:value-type="float">
            <text:p>83.827</text:p>
          </table:table-cell>
          <table:table-cell office:value-type="float" office:value="-15.004" calcext:value-type="float">
            <text:p>-15.004</text:p>
          </table:table-cell>
          <table:table-cell table:formula="of:=SQRT([.S16]*[.T16])" office:value-type="float" office:value="0.000134342670436463" calcext:value-type="float">
            <text:p>134E-06</text:p>
          </table:table-cell>
          <table:table-cell table:formula="of:=[.R16]/[.V16]" office:value-type="float" office:value="0.830791267834088" calcext:value-type="float">
            <text:p>0.8</text:p>
          </table:table-cell>
          <table:table-cell table:formula="of:=[.O16]/[.S16]" office:value-type="float" office:value="1.49772410589875" calcext:value-type="float">
            <text:p>1.5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6E01_A</text:p>
          </table:table-cell>
          <table:table-cell office:value-type="float" office:value="3694.98" calcext:value-type="float">
            <text:p>3694.98</text:p>
          </table:table-cell>
          <table:table-cell office:value-type="float" office:value="3744745" calcext:value-type="float">
            <text:p>3744745</text:p>
          </table:table-cell>
          <table:table-cell office:value-type="float" office:value="0.00000000025719" calcext:value-type="float">
            <text:p>2.5719E-10</text:p>
          </table:table-cell>
          <table:table-cell office:value-type="float" office:value="107.67" calcext:value-type="float">
            <text:p>107.67</text:p>
          </table:table-cell>
          <table:table-cell office:value-type="float" office:value="4.7768" calcext:value-type="float">
            <text:p>4.7768</text:p>
          </table:table-cell>
          <table:table-cell table:formula="of:=SQRT([.D17]*[.E17])" office:value-type="float" office:value="0.000166408074623799" calcext:value-type="float">
            <text:p>166E-06</text:p>
          </table:table-cell>
          <table:table-cell office:value-type="float" office:value="0.00000000022371" calcext:value-type="float">
            <text:p>2.2371E-10</text:p>
          </table:table-cell>
          <table:table-cell office:value-type="float" office:value="79.989" calcext:value-type="float">
            <text:p>79.989</text:p>
          </table:table-cell>
          <table:table-cell office:value-type="float" office:value="3.6575" calcext:value-type="float">
            <text:p>3.6575</text:p>
          </table:table-cell>
          <table:table-cell table:formula="of:=SQRT([.H17]*[.I17])" office:value-type="float" office:value="0.000133769724489512" calcext:value-type="float">
            <text:p>134E-06</text:p>
          </table:table-cell>
          <table:table-cell table:formula="of:=[.G17]/[.K17]" office:value-type="float" office:value="1.24398906597768" calcext:value-type="float">
            <text:p>1.2</text:p>
          </table:table-cell>
          <table:table-cell table:formula="of:=[.D17]/[.H17]" office:value-type="float" office:value="1.14965803942604" calcext:value-type="float">
            <text:p>1.1</text:p>
          </table:table-cell>
          <table:table-cell office:value-type="float" office:value="3744747" calcext:value-type="float">
            <text:p>3744747</text:p>
          </table:table-cell>
          <table:table-cell office:value-type="float" office:value="0.00000000030171" calcext:value-type="float">
            <text:p>3.0171E-10</text:p>
          </table:table-cell>
          <table:table-cell office:value-type="float" office:value="27.436" calcext:value-type="float">
            <text:p>27.436</text:p>
          </table:table-cell>
          <table:table-cell office:value-type="float" office:value="0.12839" calcext:value-type="float">
            <text:p>0.12839</text:p>
          </table:table-cell>
          <table:table-cell table:formula="of:=SQRT([.O17]*[.P17])" office:value-type="float" office:value="0.0000909819518366143" calcext:value-type="float">
            <text:p>91E-06</text:p>
          </table:table-cell>
          <table:table-cell office:value-type="float" office:value="0.00000000022002" calcext:value-type="float">
            <text:p>2.2002E-10</text:p>
          </table:table-cell>
          <table:table-cell office:value-type="float" office:value="48.306" calcext:value-type="float">
            <text:p>48.306</text:p>
          </table:table-cell>
          <table:table-cell office:value-type="float" office:value="1.1402" calcext:value-type="float">
            <text:p>1.1402</text:p>
          </table:table-cell>
          <table:table-cell table:formula="of:=SQRT([.S17]*[.T17])" office:value-type="float" office:value="0.000103093579431505" calcext:value-type="float">
            <text:p>103E-06</text:p>
          </table:table-cell>
          <table:table-cell table:formula="of:=[.R17]/[.V17]" office:value-type="float" office:value="0.882518119346729" calcext:value-type="float">
            <text:p>0.9</text:p>
          </table:table-cell>
          <table:table-cell table:formula="of:=[.O17]/[.S17]" office:value-type="float" office:value="1.3712844286883" calcext:value-type="float">
            <text:p>1.4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7E01_A</text:p>
          </table:table-cell>
          <table:table-cell office:value-type="float" office:value="4350.43" calcext:value-type="float">
            <text:p>4350.43</text:p>
          </table:table-cell>
          <table:table-cell office:value-type="float" office:value="3744840" calcext:value-type="float">
            <text:p>3744840</text:p>
          </table:table-cell>
          <table:table-cell office:value-type="float" office:value="0.00000000055278" calcext:value-type="float">
            <text:p>5.5278E-10</text:p>
          </table:table-cell>
          <table:table-cell office:value-type="float" office:value="13.352" calcext:value-type="float">
            <text:p>13.352</text:p>
          </table:table-cell>
          <table:table-cell office:value-type="float" office:value="-0.69748" calcext:value-type="float">
            <text:p>-0.69748</text:p>
          </table:table-cell>
          <table:table-cell table:formula="of:=SQRT([.D18]*[.E18])" office:value-type="float" office:value="0.0000859111084784733" calcext:value-type="float">
            <text:p>86E-06</text:p>
          </table:table-cell>
          <table:table-cell office:value-type="float" office:value="0.00000000050096" calcext:value-type="float">
            <text:p>5.0096E-10</text:p>
          </table:table-cell>
          <table:table-cell office:value-type="float" office:value="52.381" calcext:value-type="float">
            <text:p>52.381</text:p>
          </table:table-cell>
          <table:table-cell office:value-type="float" office:value="-2.4752" calcext:value-type="float">
            <text:p>-2.4752</text:p>
          </table:table-cell>
          <table:table-cell table:formula="of:=SQRT([.H18]*[.I18])" office:value-type="float" office:value="0.000161990079202401" calcext:value-type="float">
            <text:p>162E-06</text:p>
          </table:table-cell>
          <table:table-cell table:formula="of:=[.G18]/[.K18]" office:value-type="float" office:value="0.530347962674495" calcext:value-type="float">
            <text:p>0.5</text:p>
          </table:table-cell>
          <table:table-cell table:formula="of:=[.D18]/[.H18]" office:value-type="float" office:value="1.10344139252635" calcext:value-type="float">
            <text:p>1.1</text:p>
          </table:table-cell>
          <table:table-cell office:value-type="float" office:value="3744843" calcext:value-type="float">
            <text:p>3744843</text:p>
          </table:table-cell>
          <table:table-cell office:value-type="float" office:value="0.00000000046058" calcext:value-type="float">
            <text:p>4.6058E-10</text:p>
          </table:table-cell>
          <table:table-cell office:value-type="float" office:value="40.337" calcext:value-type="float">
            <text:p>40.337</text:p>
          </table:table-cell>
          <table:table-cell office:value-type="float" office:value="-6.9241" calcext:value-type="float">
            <text:p>-6.9241</text:p>
          </table:table-cell>
          <table:table-cell table:formula="of:=SQRT([.O18]*[.P18])" office:value-type="float" office:value="0.000136302661235942" calcext:value-type="float">
            <text:p>136E-06</text:p>
          </table:table-cell>
          <table:table-cell office:value-type="float" office:value="0.00000000033877" calcext:value-type="float">
            <text:p>3.3877E-10</text:p>
          </table:table-cell>
          <table:table-cell office:value-type="float" office:value="51.062" calcext:value-type="float">
            <text:p>51.062</text:p>
          </table:table-cell>
          <table:table-cell office:value-type="float" office:value="-9.3352" calcext:value-type="float">
            <text:p>-9.3352</text:p>
          </table:table-cell>
          <table:table-cell table:formula="of:=SQRT([.S18]*[.T18])" office:value-type="float" office:value="0.000131522901960077" calcext:value-type="float">
            <text:p>132E-06</text:p>
          </table:table-cell>
          <table:table-cell table:formula="of:=[.R18]/[.V18]" office:value-type="float" office:value="1.03634165004446" calcext:value-type="float">
            <text:p>1.0</text:p>
          </table:table-cell>
          <table:table-cell table:formula="of:=[.O18]/[.S18]" office:value-type="float" office:value="1.35956548690852" calcext:value-type="float">
            <text:p>1.4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8E01_A</text:p>
          </table:table-cell>
          <table:table-cell office:value-type="float" office:value="5005.86" calcext:value-type="float">
            <text:p>5005.86</text:p>
          </table:table-cell>
          <table:table-cell office:value-type="float" office:value="3744892" calcext:value-type="float">
            <text:p>3744892</text:p>
          </table:table-cell>
          <table:table-cell office:value-type="float" office:value="0.0000000010158" calcext:value-type="float">
            <text:p>1.0158E-09</text:p>
          </table:table-cell>
          <table:table-cell office:value-type="float" office:value="127.86" calcext:value-type="float">
            <text:p>127.86</text:p>
          </table:table-cell>
          <table:table-cell office:value-type="float" office:value="-27.279" calcext:value-type="float">
            <text:p>-27.279</text:p>
          </table:table-cell>
          <table:table-cell table:formula="of:=SQRT([.D19]*[.E19])" office:value-type="float" office:value="0.000360388939896884" calcext:value-type="float">
            <text:p>360E-06</text:p>
          </table:table-cell>
          <table:table-cell office:value-type="float" office:value="0.00000000078336" calcext:value-type="float">
            <text:p>7.8336E-10</text:p>
          </table:table-cell>
          <table:table-cell office:value-type="float" office:value="65.651" calcext:value-type="float">
            <text:p>65.651</text:p>
          </table:table-cell>
          <table:table-cell office:value-type="float" office:value="-12.502" calcext:value-type="float">
            <text:p>-12.502</text:p>
          </table:table-cell>
          <table:table-cell table:formula="of:=SQRT([.H19]*[.I19])" office:value-type="float" office:value="0.000226778233876181" calcext:value-type="float">
            <text:p>227E-06</text:p>
          </table:table-cell>
          <table:table-cell table:formula="of:=[.G19]/[.K19]" office:value-type="float" office:value="1.58916900329003" calcext:value-type="float">
            <text:p>1.6</text:p>
          </table:table-cell>
          <table:table-cell table:formula="of:=[.D19]/[.H19]" office:value-type="float" office:value="1.29672181372549" calcext:value-type="float">
            <text:p>1.3</text:p>
          </table:table-cell>
          <table:table-cell office:value-type="float" office:value="3744960" calcext:value-type="float">
            <text:p>3744960</text:p>
          </table:table-cell>
          <table:table-cell table:style-name="Default" office:value-type="float" office:value="0.00000000079506" calcext:value-type="float">
            <text:p>7.9506E-10</text:p>
          </table:table-cell>
          <table:table-cell office:value-type="float" office:value="34.028" calcext:value-type="float">
            <text:p>34.028</text:p>
          </table:table-cell>
          <table:table-cell office:value-type="float" office:value="-0.60633" calcext:value-type="float">
            <text:p>-0.60633</text:p>
          </table:table-cell>
          <table:table-cell table:formula="of:=SQRT([.O19]*[.P19])" office:value-type="float" office:value="0.000164481919006315" calcext:value-type="float">
            <text:p>164E-06</text:p>
          </table:table-cell>
          <table:table-cell office:value-type="float" office:value="0.00000000034878" calcext:value-type="float">
            <text:p>3.4878E-10</text:p>
          </table:table-cell>
          <table:table-cell office:value-type="float" office:value="18.755" calcext:value-type="float">
            <text:p>18.755</text:p>
          </table:table-cell>
          <table:table-cell office:value-type="float" office:value="-2.4003" calcext:value-type="float">
            <text:p>-2.4003</text:p>
          </table:table-cell>
          <table:table-cell table:formula="of:=SQRT([.S19]*[.T19])" office:value-type="float" office:value="0.0000808787295894291" calcext:value-type="float">
            <text:p>81E-06</text:p>
          </table:table-cell>
          <table:table-cell table:formula="of:=[.R19]/[.V19]" office:value-type="float" office:value="2.03368573964115" calcext:value-type="float">
            <text:p>2.0</text:p>
          </table:table-cell>
          <table:table-cell table:formula="of:=[.O19]/[.S19]" office:value-type="float" office:value="2.27954584551866" calcext:value-type="float">
            <text:p>2.3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7E01_A</text:p>
          </table:table-cell>
          <table:table-cell office:value-type="float" office:value="4350.43" calcext:value-type="float">
            <text:p>4350.43</text:p>
          </table:table-cell>
          <table:table-cell office:value-type="float" office:value="3745034" calcext:value-type="float">
            <text:p>3745034</text:p>
          </table:table-cell>
          <table:table-cell office:value-type="float" office:value="0.0000000017366" calcext:value-type="float">
            <text:p>1.7366E-09</text:p>
          </table:table-cell>
          <table:table-cell office:value-type="float" office:value="187.35" calcext:value-type="float">
            <text:p>187.35</text:p>
          </table:table-cell>
          <table:table-cell office:value-type="float" office:value="-8.9662" calcext:value-type="float">
            <text:p>-8.9662</text:p>
          </table:table-cell>
          <table:table-cell table:formula="of:=SQRT([.D20]*[.E20])" office:value-type="float" office:value="0.000570396362190363" calcext:value-type="float">
            <text:p>570E-06</text:p>
          </table:table-cell>
          <table:table-cell office:value-type="float" office:value="0.00000000050096" calcext:value-type="float">
            <text:p>5.0096E-10</text:p>
          </table:table-cell>
          <table:table-cell office:value-type="float" office:value="52.381" calcext:value-type="float">
            <text:p>52.381</text:p>
          </table:table-cell>
          <table:table-cell office:value-type="float" office:value="-2.4752" calcext:value-type="float">
            <text:p>-2.4752</text:p>
          </table:table-cell>
          <table:table-cell table:formula="of:=SQRT([.H20]*[.I20])" office:value-type="float" office:value="0.000161990079202401" calcext:value-type="float">
            <text:p>162E-06</text:p>
          </table:table-cell>
          <table:table-cell table:formula="of:=[.G20]/[.K20]" office:value-type="float" office:value="3.52118083402919" calcext:value-type="float">
            <text:p>3.5</text:p>
          </table:table-cell>
          <table:table-cell table:formula="of:=[.D20]/[.H20]" office:value-type="float" office:value="3.46654423506867" calcext:value-type="float">
            <text:p>3.5</text:p>
          </table:table-cell>
          <table:table-cell office:value-type="float" office:value="3745039" calcext:value-type="float">
            <text:p>3745039</text:p>
          </table:table-cell>
          <table:table-cell office:value-type="float" office:value="0.00000000084166" calcext:value-type="float">
            <text:p>8.4166E-10</text:p>
          </table:table-cell>
          <table:table-cell office:value-type="float" office:value="10.114" calcext:value-type="float">
            <text:p>10.114</text:p>
          </table:table-cell>
          <table:table-cell office:value-type="float" office:value="-1.592" calcext:value-type="float">
            <text:p>-1.592</text:p>
          </table:table-cell>
          <table:table-cell table:formula="of:=SQRT([.O20]*[.P20])" office:value-type="float" office:value="0.0000922634772810997" calcext:value-type="float">
            <text:p>92E-06</text:p>
          </table:table-cell>
          <table:table-cell office:value-type="float" office:value="0.00000000033877" calcext:value-type="float">
            <text:p>3.3877E-10</text:p>
          </table:table-cell>
          <table:table-cell office:value-type="float" office:value="51.062" calcext:value-type="float">
            <text:p>51.062</text:p>
          </table:table-cell>
          <table:table-cell office:value-type="float" office:value="-9.3352" calcext:value-type="float">
            <text:p>-9.3352</text:p>
          </table:table-cell>
          <table:table-cell table:formula="of:=SQRT([.S20]*[.T20])" office:value-type="float" office:value="0.000131522901960077" calcext:value-type="float">
            <text:p>132E-06</text:p>
          </table:table-cell>
          <table:table-cell table:formula="of:=[.R20]/[.V20]" office:value-type="float" office:value="0.701501228349613" calcext:value-type="float">
            <text:p>0.7</text:p>
          </table:table-cell>
          <table:table-cell table:formula="of:=[.O20]/[.S20]" office:value-type="float" office:value="2.48445848215604" calcext:value-type="float">
            <text:p>2.5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8E01_A</text:p>
          </table:table-cell>
          <table:table-cell office:value-type="float" office:value="5005.86" calcext:value-type="float">
            <text:p>5005.86</text:p>
          </table:table-cell>
          <table:table-cell office:value-type="float" office:value="3745066" calcext:value-type="float">
            <text:p>3745066</text:p>
          </table:table-cell>
          <table:table-cell office:value-type="float" office:value="0.0000000013164" calcext:value-type="float">
            <text:p>1.3164E-09</text:p>
          </table:table-cell>
          <table:table-cell office:value-type="float" office:value="161.89" calcext:value-type="float">
            <text:p>161.89</text:p>
          </table:table-cell>
          <table:table-cell office:value-type="float" office:value="-36.203" calcext:value-type="float">
            <text:p>-36.203</text:p>
          </table:table-cell>
          <table:table-cell table:formula="of:=SQRT([.D21]*[.E21])" office:value-type="float" office:value="0.000461640548479009" calcext:value-type="float">
            <text:p>462E-06</text:p>
          </table:table-cell>
          <table:table-cell office:value-type="float" office:value="0.00000000078336" calcext:value-type="float">
            <text:p>7.8336E-10</text:p>
          </table:table-cell>
          <table:table-cell office:value-type="float" office:value="65.651" calcext:value-type="float">
            <text:p>65.651</text:p>
          </table:table-cell>
          <table:table-cell office:value-type="float" office:value="-12.502" calcext:value-type="float">
            <text:p>-12.502</text:p>
          </table:table-cell>
          <table:table-cell table:formula="of:=SQRT([.H21]*[.I21])" office:value-type="float" office:value="0.000226778233876181" calcext:value-type="float">
            <text:p>227E-06</text:p>
          </table:table-cell>
          <table:table-cell table:formula="of:=[.G21]/[.K21]" office:value-type="float" office:value="2.03564751602687" calcext:value-type="float">
            <text:p>2.0</text:p>
          </table:table-cell>
          <table:table-cell table:formula="of:=[.D21]/[.H21]" office:value-type="float" office:value="1.68045343137255" calcext:value-type="float">
            <text:p>1.7</text:p>
          </table:table-cell>
          <table:table-cell office:value-type="float" office:value="3745070" calcext:value-type="float">
            <text:p>3745070</text:p>
          </table:table-cell>
          <table:table-cell office:value-type="float" office:value="0.00000000074748" calcext:value-type="float">
            <text:p>7.4748E-10</text:p>
          </table:table-cell>
          <table:table-cell office:value-type="float" office:value="12.757" calcext:value-type="float">
            <text:p>12.757</text:p>
          </table:table-cell>
          <table:table-cell office:value-type="float" office:value="-0.27844" calcext:value-type="float">
            <text:p>-0.27844</text:p>
          </table:table-cell>
          <table:table-cell table:formula="of:=SQRT([.O21]*[.P21])" office:value-type="float" office:value="0.000097650408908514" calcext:value-type="float">
            <text:p>98E-06</text:p>
          </table:table-cell>
          <table:table-cell office:value-type="float" office:value="0.00000000034878" calcext:value-type="float">
            <text:p>3.4878E-10</text:p>
          </table:table-cell>
          <table:table-cell office:value-type="float" office:value="18.755" calcext:value-type="float">
            <text:p>18.755</text:p>
          </table:table-cell>
          <table:table-cell office:value-type="float" office:value="-2.4003" calcext:value-type="float">
            <text:p>-2.4003</text:p>
          </table:table-cell>
          <table:table-cell table:formula="of:=SQRT([.S21]*[.T21])" office:value-type="float" office:value="0.0000808787295894291" calcext:value-type="float">
            <text:p>81E-06</text:p>
          </table:table-cell>
          <table:table-cell table:formula="of:=[.R21]/[.V21]" office:value-type="float" office:value="1.20736823395007" calcext:value-type="float">
            <text:p>1.2</text:p>
          </table:table-cell>
          <table:table-cell table:formula="of:=[.O21]/[.S21]" office:value-type="float" office:value="2.14312747290556" calcext:value-type="float">
            <text:p>2.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7E01_A</text:p>
          </table:table-cell>
          <table:table-cell office:value-type="float" office:value="4350.43" calcext:value-type="float">
            <text:p>4350.43</text:p>
          </table:table-cell>
          <table:table-cell office:value-type="float" office:value="3745151" calcext:value-type="float">
            <text:p>3745151</text:p>
          </table:table-cell>
          <table:table-cell office:value-type="float" office:value="0.00000000062054" calcext:value-type="float">
            <text:p>6.2054E-10</text:p>
          </table:table-cell>
          <table:table-cell office:value-type="float" office:value="11.874" calcext:value-type="float">
            <text:p>11.874</text:p>
          </table:table-cell>
          <table:table-cell office:value-type="float" office:value="-0.10701" calcext:value-type="float">
            <text:p>-0.10701</text:p>
          </table:table-cell>
          <table:table-cell table:formula="of:=SQRT([.D22]*[.E22])" office:value-type="float" office:value="0.0000858387555827786" calcext:value-type="float">
            <text:p>86E-06</text:p>
          </table:table-cell>
          <table:table-cell office:value-type="float" office:value="0.00000000050096" calcext:value-type="float">
            <text:p>5.0096E-10</text:p>
          </table:table-cell>
          <table:table-cell office:value-type="float" office:value="52.381" calcext:value-type="float">
            <text:p>52.381</text:p>
          </table:table-cell>
          <table:table-cell office:value-type="float" office:value="-2.4752" calcext:value-type="float">
            <text:p>-2.4752</text:p>
          </table:table-cell>
          <table:table-cell table:formula="of:=SQRT([.H22]*[.I22])" office:value-type="float" office:value="0.000161990079202401" calcext:value-type="float">
            <text:p>162E-06</text:p>
          </table:table-cell>
          <table:table-cell table:formula="of:=[.G22]/[.K22]" office:value-type="float" office:value="0.529901312508936" calcext:value-type="float">
            <text:p>0.5</text:p>
          </table:table-cell>
          <table:table-cell table:formula="of:=[.D22]/[.H22]" office:value-type="float" office:value="1.23870169274992" calcext:value-type="float">
            <text:p>1.2</text:p>
          </table:table-cell>
          <table:table-cell office:value-type="float" office:value="3745156" calcext:value-type="float">
            <text:p>3745156</text:p>
          </table:table-cell>
          <table:table-cell office:value-type="float" office:value="0.00000000042261" calcext:value-type="float">
            <text:p>4.2261E-10</text:p>
          </table:table-cell>
          <table:table-cell office:value-type="float" office:value="56.423" calcext:value-type="float">
            <text:p>56.423</text:p>
          </table:table-cell>
          <table:table-cell office:value-type="float" office:value="-10.275" calcext:value-type="float">
            <text:p>-10.275</text:p>
          </table:table-cell>
          <table:table-cell table:formula="of:=SQRT([.O22]*[.P22])" office:value-type="float" office:value="0.000154418017180639" calcext:value-type="float">
            <text:p>154E-06</text:p>
          </table:table-cell>
          <table:table-cell office:value-type="float" office:value="0.00000000033877" calcext:value-type="float">
            <text:p>3.3877E-10</text:p>
          </table:table-cell>
          <table:table-cell office:value-type="float" office:value="51.062" calcext:value-type="float">
            <text:p>51.062</text:p>
          </table:table-cell>
          <table:table-cell office:value-type="float" office:value="-9.3352" calcext:value-type="float">
            <text:p>-9.3352</text:p>
          </table:table-cell>
          <table:table-cell table:formula="of:=SQRT([.S22]*[.T22])" office:value-type="float" office:value="0.000131522901960077" calcext:value-type="float">
            <text:p>132E-06</text:p>
          </table:table-cell>
          <table:table-cell table:formula="of:=[.R22]/[.V22]" office:value-type="float" office:value="1.1740770229318" calcext:value-type="float">
            <text:p>1.2</text:p>
          </table:table-cell>
          <table:table-cell table:formula="of:=[.O22]/[.S22]" office:value-type="float" office:value="1.24748354340703" calcext:value-type="float">
            <text:p>1.2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8E01_A</text:p>
          </table:table-cell>
          <table:table-cell office:value-type="float" office:value="5005.86" calcext:value-type="float">
            <text:p>5005.86</text:p>
          </table:table-cell>
          <table:table-cell office:value-type="float" office:value="3745177" calcext:value-type="float">
            <text:p>3745177</text:p>
          </table:table-cell>
          <table:table-cell office:value-type="float" office:value="0.0000000012451" calcext:value-type="float">
            <text:p>1.2451E-09</text:p>
          </table:table-cell>
          <table:table-cell office:value-type="float" office:value="86.049" calcext:value-type="float">
            <text:p>86.049</text:p>
          </table:table-cell>
          <table:table-cell office:value-type="float" office:value="-18.984" calcext:value-type="float">
            <text:p>-18.984</text:p>
          </table:table-cell>
          <table:table-cell table:formula="of:=SQRT([.D23]*[.E23])" office:value-type="float" office:value="0.000327321875071007" calcext:value-type="float">
            <text:p>327E-06</text:p>
          </table:table-cell>
          <table:table-cell office:value-type="float" office:value="0.00000000078336" calcext:value-type="float">
            <text:p>7.8336E-10</text:p>
          </table:table-cell>
          <table:table-cell office:value-type="float" office:value="65.651" calcext:value-type="float">
            <text:p>65.651</text:p>
          </table:table-cell>
          <table:table-cell office:value-type="float" office:value="-12.502" calcext:value-type="float">
            <text:p>-12.502</text:p>
          </table:table-cell>
          <table:table-cell table:formula="of:=SQRT([.H23]*[.I23])" office:value-type="float" office:value="0.000226778233876181" calcext:value-type="float">
            <text:p>227E-06</text:p>
          </table:table-cell>
          <table:table-cell table:formula="of:=[.G23]/[.K23]" office:value-type="float" office:value="1.44335666380452" calcext:value-type="float">
            <text:p>1.4</text:p>
          </table:table-cell>
          <table:table-cell table:formula="of:=[.D23]/[.H23]" office:value-type="float" office:value="1.58943525326797" calcext:value-type="float">
            <text:p>1.6</text:p>
          </table:table-cell>
          <table:table-cell office:value-type="float" office:value="3745182" calcext:value-type="float">
            <text:p>3745182</text:p>
          </table:table-cell>
          <table:table-cell office:value-type="float" office:value="0.00000000042769" calcext:value-type="float">
            <text:p>4.2769E-10</text:p>
          </table:table-cell>
          <table:table-cell office:value-type="float" office:value="8.3846" calcext:value-type="float">
            <text:p>8.3846</text:p>
          </table:table-cell>
          <table:table-cell office:value-type="float" office:value="-0.82704" calcext:value-type="float">
            <text:p>-0.82704</text:p>
          </table:table-cell>
          <table:table-cell table:formula="of:=SQRT([.O23]*[.P23])" office:value-type="float" office:value="0.0000598832996251877" calcext:value-type="float">
            <text:p>60E-06</text:p>
          </table:table-cell>
          <table:table-cell office:value-type="float" office:value="0.00000000034878" calcext:value-type="float">
            <text:p>3.4878E-10</text:p>
          </table:table-cell>
          <table:table-cell office:value-type="float" office:value="18.755" calcext:value-type="float">
            <text:p>18.755</text:p>
          </table:table-cell>
          <table:table-cell office:value-type="float" office:value="-2.4003" calcext:value-type="float">
            <text:p>-2.4003</text:p>
          </table:table-cell>
          <table:table-cell table:formula="of:=SQRT([.S23]*[.T23])" office:value-type="float" office:value="0.0000808787295894291" calcext:value-type="float">
            <text:p>81E-06</text:p>
          </table:table-cell>
          <table:table-cell table:formula="of:=[.R23]/[.V23]" office:value-type="float" office:value="0.740408509495362" calcext:value-type="float">
            <text:p>0.7</text:p>
          </table:table-cell>
          <table:table-cell table:formula="of:=[.O23]/[.S23]" office:value-type="float" office:value="1.22624577097311" calcext:value-type="float">
            <text:p>1.2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9E01_A</text:p>
          </table:table-cell>
          <table:table-cell office:value-type="float" office:value="5661.35" calcext:value-type="float">
            <text:p>5661.35</text:p>
          </table:table-cell>
          <table:table-cell office:value-type="float" office:value="3745239" calcext:value-type="float">
            <text:p>3745239</text:p>
          </table:table-cell>
          <table:table-cell office:value-type="float" office:value="0.0000000022324" calcext:value-type="float">
            <text:p>2.2324E-09</text:p>
          </table:table-cell>
          <table:table-cell office:value-type="float" office:value="57.281" calcext:value-type="float">
            <text:p>57.281</text:p>
          </table:table-cell>
          <table:table-cell office:value-type="float" office:value="-1.6401" calcext:value-type="float">
            <text:p>-1.6401</text:p>
          </table:table-cell>
          <table:table-cell table:formula="of:=SQRT([.D24]*[.E24])" office:value-type="float" office:value="0.000357594888665932" calcext:value-type="float">
            <text:p>358E-06</text:p>
          </table:table-cell>
          <table:table-cell office:value-type="float" office:value="0.0000000011987" calcext:value-type="float">
            <text:p>1.1987E-09</text:p>
          </table:table-cell>
          <table:table-cell office:value-type="float" office:value="132.58" calcext:value-type="float">
            <text:p>132.58</text:p>
          </table:table-cell>
          <table:table-cell office:value-type="float" office:value="-3.6682" calcext:value-type="float">
            <text:p>-3.6682</text:p>
          </table:table-cell>
          <table:table-cell table:formula="of:=SQRT([.H24]*[.I24])" office:value-type="float" office:value="0.000398652287087382" calcext:value-type="float">
            <text:p>399E-06</text:p>
          </table:table-cell>
          <table:table-cell table:formula="of:=[.G24]/[.K24]" office:value-type="float" office:value="0.89700949987915" calcext:value-type="float">
            <text:p>0.9</text:p>
          </table:table-cell>
          <table:table-cell table:formula="of:=[.D24]/[.H24]" office:value-type="float" office:value="1.86235088012013" calcext:value-type="float">
            <text:p>1.9</text:p>
          </table:table-cell>
          <table:table-cell office:value-type="float" office:value="3745242" calcext:value-type="float">
            <text:p>3745242</text:p>
          </table:table-cell>
          <table:table-cell table:style-name="ce137" office:value-type="float" office:value="0.0000000016128" calcext:value-type="float">
            <text:p>1.6128E-09</text:p>
          </table:table-cell>
          <table:table-cell table:style-name="ce137" office:value-type="float" office:value="297.77" calcext:value-type="float">
            <text:p>297.77</text:p>
          </table:table-cell>
          <table:table-cell office:value-type="float" office:value="-2.7818" calcext:value-type="float">
            <text:p>-2.7818</text:p>
          </table:table-cell>
          <table:table-cell table:style-name="ce234" table:formula="of:=SQRT([.O24]*[.P24])" office:value-type="float" office:value="0.000692995999988456" calcext:value-type="float">
            <text:p>693E-06</text:p>
          </table:table-cell>
          <table:table-cell office:value-type="float" office:value="0.0000000005391" calcext:value-type="float">
            <text:p>5.391E-10</text:p>
          </table:table-cell>
          <table:table-cell office:value-type="float" office:value="160.33" calcext:value-type="float">
            <text:p>160.33</text:p>
          </table:table-cell>
          <table:table-cell office:value-type="float" office:value="-3.3931" calcext:value-type="float">
            <text:p>-3.3931</text:p>
          </table:table-cell>
          <table:table-cell table:formula="of:=SQRT([.S24]*[.T24])" office:value-type="float" office:value="0.000293996433651839" calcext:value-type="float">
            <text:p>294E-06</text:p>
          </table:table-cell>
          <table:table-cell table:style-name="ce232" table:formula="of:=[.R24]/[.V24]" office:value-type="float" office:value="2.35715784501361" calcext:value-type="float">
            <text:p>2.4</text:p>
          </table:table-cell>
          <table:table-cell table:style-name="ce233" table:formula="of:=[.O24]/[.S24]" office:value-type="float" office:value="2.99165275459098" calcext:value-type="float">
            <text:p>3.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AE01_A</text:p>
          </table:table-cell>
          <table:table-cell table:style-name="Default" office:value-type="float" office:value="6316.88" calcext:value-type="float">
            <text:p>6316.88</text:p>
          </table:table-cell>
          <table:table-cell office:value-type="float" office:value="3745279" calcext:value-type="float">
            <text:p>3745279</text:p>
          </table:table-cell>
          <table:table-cell office:value-type="float" office:value="0.0000000030154" calcext:value-type="float">
            <text:p>3.0154E-09</text:p>
          </table:table-cell>
          <table:table-cell office:value-type="float" office:value="36.263" calcext:value-type="float">
            <text:p>36.263</text:p>
          </table:table-cell>
          <table:table-cell office:value-type="float" office:value="-12.052" calcext:value-type="float">
            <text:p>-12.052</text:p>
          </table:table-cell>
          <table:table-cell table:formula="of:=SQRT([.D25]*[.E25])" office:value-type="float" office:value="0.000330677259877361" calcext:value-type="float">
            <text:p>331E-06</text:p>
          </table:table-cell>
          <table:table-cell office:value-type="float" office:value="0.0000000022859" calcext:value-type="float">
            <text:p>2.2859E-09</text:p>
          </table:table-cell>
          <table:table-cell office:value-type="float" office:value="48.585" calcext:value-type="float">
            <text:p>48.585</text:p>
          </table:table-cell>
          <table:table-cell office:value-type="float" office:value="-15.762" calcext:value-type="float">
            <text:p>-15.762</text:p>
          </table:table-cell>
          <table:table-cell table:formula="of:=SQRT([.H25]*[.I25])" office:value-type="float" office:value="0.000333257335253104" calcext:value-type="float">
            <text:p>333E-06</text:p>
          </table:table-cell>
          <table:table-cell table:formula="of:=[.G25]/[.K25]" office:value-type="float" office:value="0.992258008743353" calcext:value-type="float">
            <text:p>1.0</text:p>
          </table:table-cell>
          <table:table-cell table:formula="of:=[.D25]/[.H25]" office:value-type="float" office:value="1.31913032066145" calcext:value-type="float">
            <text:p>1.3</text:p>
          </table:table-cell>
          <table:table-cell office:value-type="float" office:value="3745281" calcext:value-type="float">
            <text:p>3745281</text:p>
          </table:table-cell>
          <table:table-cell office:value-type="float" office:value="0.0000000012697" calcext:value-type="float">
            <text:p>1.2697E-09</text:p>
          </table:table-cell>
          <table:table-cell office:value-type="float" office:value="62.668" calcext:value-type="float">
            <text:p>62.668</text:p>
          </table:table-cell>
          <table:table-cell office:value-type="float" office:value="-4.1024" calcext:value-type="float">
            <text:p>-4.1024</text:p>
          </table:table-cell>
          <table:table-cell table:formula="of:=SQRT([.O25]*[.P25])" office:value-type="float" office:value="0.000282080767866227" calcext:value-type="float">
            <text:p>282E-06</text:p>
          </table:table-cell>
          <table:table-cell office:value-type="float" office:value="0.0000000005777" calcext:value-type="float">
            <text:p>5.777E-10</text:p>
          </table:table-cell>
          <table:table-cell office:value-type="float" office:value="55.978" calcext:value-type="float">
            <text:p>55.978</text:p>
          </table:table-cell>
          <table:table-cell office:value-type="float" office:value="-5.4279" calcext:value-type="float">
            <text:p>-5.4279</text:p>
          </table:table-cell>
          <table:table-cell table:formula="of:=SQRT([.S25]*[.T25])" office:value-type="float" office:value="0.000179829059386963" calcext:value-type="float">
            <text:p>180E-06</text:p>
          </table:table-cell>
          <table:table-cell table:style-name="ce232" table:formula="of:=[.R25]/[.V25]" office:value-type="float" office:value="1.56860503429111" calcext:value-type="float">
            <text:p>1.6</text:p>
          </table:table-cell>
          <table:table-cell table:style-name="ce233" table:formula="of:=[.O25]/[.S25]" office:value-type="float" office:value="2.19785355720962" calcext:value-type="float">
            <text:p>2.2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5C00_A</text:p>
          </table:table-cell>
          <table:table-cell office:value-type="float" office:value="7033.5" calcext:value-type="float">
            <text:p>7033.5</text:p>
          </table:table-cell>
          <table:table-cell office:value-type="float" office:value="3745838" calcext:value-type="float">
            <text:p>3745838</text:p>
          </table:table-cell>
          <table:table-cell office:value-type="float" office:value="0.0000000037986" calcext:value-type="float">
            <text:p>3.7986E-09</text:p>
          </table:table-cell>
          <table:table-cell office:value-type="float" office:value="163.36" calcext:value-type="float">
            <text:p>163.36</text:p>
          </table:table-cell>
          <table:table-cell office:value-type="float" office:value="-2.8653" calcext:value-type="float">
            <text:p>-2.8653</text:p>
          </table:table-cell>
          <table:table-cell table:formula="of:=SQRT([.D26]*[.E26])" office:value-type="float" office:value="0.000787743166266773" calcext:value-type="float">
            <text:p>788E-06</text:p>
          </table:table-cell>
          <table:table-cell office:value-type="float" office:value="0.000000003182" calcext:value-type="float">
            <text:p>3.182E-09</text:p>
          </table:table-cell>
          <table:table-cell office:value-type="float" office:value="136.63" calcext:value-type="float">
            <text:p>136.63</text:p>
          </table:table-cell>
          <table:table-cell office:value-type="float" office:value="-2.951" calcext:value-type="float">
            <text:p>-2.951</text:p>
          </table:table-cell>
          <table:table-cell table:formula="of:=SQRT([.H26]*[.I26])" office:value-type="float" office:value="0.000659360796529487" calcext:value-type="float">
            <text:p>659E-06</text:p>
          </table:table-cell>
          <table:table-cell table:formula="of:=[.G26]/[.K26]" office:value-type="float" office:value="1.19470731413366" calcext:value-type="float">
            <text:p>1.2</text:p>
          </table:table-cell>
          <table:table-cell table:formula="of:=[.D26]/[.H26]" office:value-type="float" office:value="1.19377749842866" calcext:value-type="float">
            <text:p>1.2</text:p>
          </table:table-cell>
          <table:table-cell office:value-type="float" office:value="3745873" calcext:value-type="float">
            <text:p>3745873</text:p>
          </table:table-cell>
          <table:table-cell office:value-type="float" office:value="0.0000000022917" calcext:value-type="float">
            <text:p>2.2917E-09</text:p>
          </table:table-cell>
          <table:table-cell office:value-type="float" office:value="120.34" calcext:value-type="float">
            <text:p>120.34</text:p>
          </table:table-cell>
          <table:table-cell office:value-type="float" office:value="-12.629" calcext:value-type="float">
            <text:p>-12.629</text:p>
          </table:table-cell>
          <table:table-cell table:formula="of:=SQRT([.O26]*[.P26])" office:value-type="float" office:value="0.000525150624107027" calcext:value-type="float">
            <text:p>525E-06</text:p>
          </table:table-cell>
          <table:table-cell office:value-type="float" office:value="0.00000000096635" calcext:value-type="float">
            <text:p>9.6635E-10</text:p>
          </table:table-cell>
          <table:table-cell office:value-type="float" office:value="175.36" calcext:value-type="float">
            <text:p>175.36</text:p>
          </table:table-cell>
          <table:table-cell office:value-type="float" office:value="-19.124" calcext:value-type="float">
            <text:p>-19.124</text:p>
          </table:table-cell>
          <table:table-cell table:formula="of:=SQRT([.S26]*[.T26])" office:value-type="float" office:value="0.000411654146098397" calcext:value-type="float">
            <text:p>412E-06</text:p>
          </table:table-cell>
          <table:table-cell table:style-name="ce232" table:formula="of:=[.R26]/[.V26]" office:value-type="float" office:value="1.27570833206549" calcext:value-type="float">
            <text:p>1.3</text:p>
          </table:table-cell>
          <table:table-cell table:style-name="ce233" table:formula="of:=[.O26]/[.S26]" office:value-type="float" office:value="2.37150100895121" calcext:value-type="float">
            <text:p>2.4</text:p>
          </table:table-cell>
          <table:table-cell table:number-columns-repeated="1000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10"/>
          <table:table-cell/>
          <table:table-cell table:style-name="Default" table:number-columns-repeated="10"/>
          <table:table-cell table:number-columns-repeated="1000"/>
        </table:table-row>
        <table:table-row table:style-name="ro1">
          <table:table-cell office:value-type="string" calcext:value-type="string">
            <text:p>MQL2T01</text:p>
          </table:table-cell>
          <table:table-cell office:value-type="float" office:value="1134" calcext:value-type="float">
            <text:p>1134</text:p>
          </table:table-cell>
          <table:table-cell office:value-type="float" office:value="3745375" calcext:value-type="float">
            <text:p>3745375</text:p>
          </table:table-cell>
          <table:table-cell office:value-type="float" office:value="0.00000000019024" calcext:value-type="float">
            <text:p>1.9024E-10</text:p>
          </table:table-cell>
          <table:table-cell office:value-type="float" office:value="246.94" calcext:value-type="float">
            <text:p>246.94</text:p>
          </table:table-cell>
          <table:table-cell office:value-type="float" office:value="-7.2411" calcext:value-type="float">
            <text:p>-7.2411</text:p>
          </table:table-cell>
          <table:table-cell table:formula="of:=SQRT([.D28]*[.E28])" office:value-type="float" office:value="0.000216743778688109" calcext:value-type="float">
            <text:p>217E-06</text:p>
          </table:table-cell>
          <table:table-cell office:value-type="float" office:value="0.00000000018102" calcext:value-type="float">
            <text:p>1.8102E-10</text:p>
          </table:table-cell>
          <table:table-cell office:value-type="float" office:value="150.3" calcext:value-type="float">
            <text:p>150.3</text:p>
          </table:table-cell>
          <table:table-cell office:value-type="float" office:value="-4.704" calcext:value-type="float">
            <text:p>-4.704</text:p>
          </table:table-cell>
          <table:table-cell table:formula="of:=SQRT([.H28]*[.I28])" office:value-type="float" office:value="0.000164946373103503" calcext:value-type="float">
            <text:p>165E-06</text:p>
          </table:table-cell>
          <table:table-cell table:formula="of:=[.G28]/[.K28]" office:value-type="float" office:value="1.31402573218208" calcext:value-type="float">
            <text:p>1.3</text:p>
          </table:table-cell>
          <table:table-cell table:formula="of:=[.D28]/[.H28]" office:value-type="float" office:value="1.0509335984974" calcext:value-type="float">
            <text:p>1.1</text:p>
          </table:table-cell>
          <table:table-cell office:value-type="float" office:value="3745393" calcext:value-type="float">
            <text:p>3745393</text:p>
          </table:table-cell>
          <table:table-cell office:value-type="float" office:value="0.000000000096597" calcext:value-type="float">
            <text:p>9.6597E-11</text:p>
          </table:table-cell>
          <table:table-cell office:value-type="float" office:value="44.466" calcext:value-type="float">
            <text:p>44.466</text:p>
          </table:table-cell>
          <table:table-cell office:value-type="float" office:value="-4.9587" calcext:value-type="float">
            <text:p>-4.9587</text:p>
          </table:table-cell>
          <table:table-cell table:formula="of:=SQRT([.O28]*[.P28])" office:value-type="float" office:value="0.0000655384024980774" calcext:value-type="float">
            <text:p>66E-06</text:p>
          </table:table-cell>
          <table:table-cell office:value-type="float" office:value="0.00000000018383" calcext:value-type="float">
            <text:p>1.8383E-10</text:p>
          </table:table-cell>
          <table:table-cell office:value-type="float" office:value="52.278" calcext:value-type="float">
            <text:p>52.278</text:p>
          </table:table-cell>
          <table:table-cell office:value-type="float" office:value="-3.6899" calcext:value-type="float">
            <text:p>-3.6899</text:p>
          </table:table-cell>
          <table:table-cell table:formula="of:=SQRT([.S28]*[.T28])" office:value-type="float" office:value="0.0000980319577484812" calcext:value-type="float">
            <text:p>98E-06</text:p>
          </table:table-cell>
          <table:table-cell table:formula="of:=[.R28]/[.V28]" office:value-type="float" office:value="0.668541198230766" calcext:value-type="float">
            <text:p>0.7</text:p>
          </table:table-cell>
          <table:table-cell table:formula="of:=[.O28]/[.S28]" office:value-type="float" office:value="0.525469183484741" calcext:value-type="float">
            <text:p>0.5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MQKAT03</text:p>
          </table:table-cell>
          <table:table-cell table:style-name="Default" office:value-type="float" office:value="6383" calcext:value-type="float">
            <text:p>6383</text:p>
          </table:table-cell>
          <table:table-cell office:value-type="float" office:value="3745852" calcext:value-type="float">
            <text:p>3745852</text:p>
          </table:table-cell>
          <table:table-cell office:value-type="float" office:value="0.0000000027559" calcext:value-type="float">
            <text:p>2.7559E-09</text:p>
          </table:table-cell>
          <table:table-cell office:value-type="float" office:value="118.79" calcext:value-type="float">
            <text:p>118.79</text:p>
          </table:table-cell>
          <table:table-cell office:value-type="float" office:value="-1.482" calcext:value-type="float">
            <text:p>-1.482</text:p>
          </table:table-cell>
          <table:table-cell table:formula="of:=SQRT([.D29]*[.E29])" office:value-type="float" office:value="0.000572165501406717" calcext:value-type="float">
            <text:p>572E-06</text:p>
          </table:table-cell>
          <table:table-cell office:value-type="float" office:value="0.0000000022885" calcext:value-type="float">
            <text:p>2.2885E-09</text:p>
          </table:table-cell>
          <table:table-cell office:value-type="float" office:value="95.127" calcext:value-type="float">
            <text:p>95.127</text:p>
          </table:table-cell>
          <table:table-cell office:value-type="float" office:value="-1.0056" calcext:value-type="float">
            <text:p>-1.0056</text:p>
          </table:table-cell>
          <table:table-cell table:formula="of:=SQRT([.H29]*[.I29])" office:value-type="float" office:value="0.000466581332138353" calcext:value-type="float">
            <text:p>467E-06</text:p>
          </table:table-cell>
          <table:table-cell table:formula="of:=[.G29]/[.K29]" office:value-type="float" office:value="1.22629317119155" calcext:value-type="float">
            <text:p>1.2</text:p>
          </table:table-cell>
          <table:table-cell table:formula="of:=[.D29]/[.H29]" office:value-type="float" office:value="1.20423858422548" calcext:value-type="float">
            <text:p>1.2</text:p>
          </table:table-cell>
          <table:table-cell office:value-type="float" office:value="3745867" calcext:value-type="float">
            <text:p>3745867</text:p>
          </table:table-cell>
          <table:table-cell office:value-type="float" office:value="0.00000001263" calcext:value-type="float">
            <text:p>1.263E-08</text:p>
          </table:table-cell>
          <table:table-cell office:value-type="float" office:value="114.77" calcext:value-type="float">
            <text:p>114.77</text:p>
          </table:table-cell>
          <table:table-cell office:value-type="float" office:value="0.75305" calcext:value-type="float">
            <text:p>0.75305</text:p>
          </table:table-cell>
          <table:table-cell table:formula="of:=SQRT([.O29]*[.P29])" office:value-type="float" office:value="0.00120397055611838" calcext:value-type="float">
            <text:p>1E-03</text:p>
          </table:table-cell>
          <table:table-cell office:value-type="float" office:value="0.00000000057816" calcext:value-type="float">
            <text:p>5.7816E-10</text:p>
          </table:table-cell>
          <table:table-cell office:value-type="float" office:value="89.426" calcext:value-type="float">
            <text:p>89.426</text:p>
          </table:table-cell>
          <table:table-cell office:value-type="float" office:value="-2.4331" calcext:value-type="float">
            <text:p>-2.4331</text:p>
          </table:table-cell>
          <table:table-cell table:formula="of:=SQRT([.S29]*[.T29])" office:value-type="float" office:value="0.000227381916959111" calcext:value-type="float">
            <text:p>227E-06</text:p>
          </table:table-cell>
          <table:table-cell table:style-name="ce232" table:formula="of:=[.R29]/[.V29]" office:value-type="float" office:value="5.29492658088059" calcext:value-type="float">
            <text:p>5.3</text:p>
          </table:table-cell>
          <table:table-cell table:style-name="ce233" table:formula="of:=[.O29]/[.S29]" office:value-type="float" office:value="21.8451639684516" calcext:value-type="float">
            <text:p>21.8</text:p>
          </table:table-cell>
          <table:table-cell table:number-columns-repeated="1000"/>
        </table:table-row>
        <table:table-row table:style-name="ro1">
          <table:table-cell table:style-name="Default" office:value-type="string" calcext:value-type="string">
            <text:p>2C04_5p</text:p>
          </table:table-cell>
          <table:table-cell office:value-type="float" office:value="6459.31" calcext:value-type="float">
            <text:p>6459.31</text:p>
          </table:table-cell>
          <table:table-cell office:value-type="float" office:value="3745420" calcext:value-type="float">
            <text:p>3745420</text:p>
          </table:table-cell>
          <table:table-cell office:value-type="float" office:value="0.0000000034843" calcext:value-type="float">
            <text:p>3.4843E-09</text:p>
          </table:table-cell>
          <table:table-cell office:value-type="float" office:value="58.141" calcext:value-type="float">
            <text:p>58.141</text:p>
          </table:table-cell>
          <table:table-cell office:value-type="float" office:value="-1.1383" calcext:value-type="float">
            <text:p>-1.1383</text:p>
          </table:table-cell>
          <table:table-cell table:formula="of:=SQRT([.D30]*[.E30])" office:value-type="float" office:value="0.000450089642515799" calcext:value-type="float">
            <text:p>450E-06</text:p>
          </table:table-cell>
          <table:table-cell office:value-type="float" office:value="0.000000002289" calcext:value-type="float">
            <text:p>2.289E-09</text:p>
          </table:table-cell>
          <table:table-cell office:value-type="float" office:value="48.089" calcext:value-type="float">
            <text:p>48.089</text:p>
          </table:table-cell>
          <table:table-cell office:value-type="float" office:value="-1.0589" calcext:value-type="float">
            <text:p>-1.0589</text:p>
          </table:table-cell>
          <table:table-cell table:formula="of:=SQRT([.H30]*[.I30])" office:value-type="float" office:value="0.000331776613099839" calcext:value-type="float">
            <text:p>332E-06</text:p>
          </table:table-cell>
          <table:table-cell table:formula="of:=[.G30]/[.K30]" office:value-type="float" office:value="1.35660448851576" calcext:value-type="float">
            <text:p>1.4</text:p>
          </table:table-cell>
          <table:table-cell table:formula="of:=[.D30]/[.H30]" office:value-type="float" office:value="1.52219309742246" calcext:value-type="float">
            <text:p>1.5</text:p>
          </table:table-cell>
          <table:table-cell office:value-type="float" office:value="3745426" calcext:value-type="float">
            <text:p>3745426</text:p>
          </table:table-cell>
          <table:table-cell office:value-type="float" office:value="0.0000000018238" calcext:value-type="float">
            <text:p>1.8238E-09</text:p>
          </table:table-cell>
          <table:table-cell office:value-type="float" office:value="83.37" calcext:value-type="float">
            <text:p>83.37</text:p>
          </table:table-cell>
          <table:table-cell office:value-type="float" office:value="-0.988" calcext:value-type="float">
            <text:p>-0.988</text:p>
          </table:table-cell>
          <table:table-cell table:formula="of:=SQRT([.O30]*[.P30])" office:value-type="float" office:value="0.0003899361563128" calcext:value-type="float">
            <text:p>390E-06</text:p>
          </table:table-cell>
          <table:table-cell office:value-type="float" office:value="0.00000000060294" calcext:value-type="float">
            <text:p>6.0294E-10</text:p>
          </table:table-cell>
          <table:table-cell office:value-type="float" office:value="44.678" calcext:value-type="float">
            <text:p>44.678</text:p>
          </table:table-cell>
          <table:table-cell office:value-type="float" office:value="-0.98361" calcext:value-type="float">
            <text:p>-0.98361</text:p>
          </table:table-cell>
          <table:table-cell table:formula="of:=SQRT([.S30]*[.T30])" office:value-type="float" office:value="0.000164128465903999" calcext:value-type="float">
            <text:p>164E-06</text:p>
          </table:table-cell>
          <table:table-cell table:style-name="ce232" table:formula="of:=[.R30]/[.V30]" office:value-type="float" office:value="2.37579845863471" calcext:value-type="float">
            <text:p>2.4</text:p>
          </table:table-cell>
          <table:table-cell table:style-name="ce233" table:formula="of:=[.O30]/[.S30]" office:value-type="float" office:value="3.02484492652669" calcext:value-type="float">
            <text:p>3.0</text:p>
          </table:table-cell>
          <table:table-cell table:number-columns-repeated="1000"/>
        </table:table-row>
        <table:table-row table:style-name="ro1">
          <table:table-cell table:style-name="Default" office:value-type="string" calcext:value-type="string">
            <text:p>3C05_2p</text:p>
          </table:table-cell>
          <table:table-cell office:value-type="float" office:value="2527.5" calcext:value-type="float">
            <text:p>2527.5</text:p>
          </table:table-cell>
          <table:table-cell office:value-type="float" office:value="3749165" calcext:value-type="float">
            <text:p>3749165</text:p>
          </table:table-cell>
          <table:table-cell office:value-type="float" office:value="0.00000000090257" calcext:value-type="float">
            <text:p>9.0257E-10</text:p>
          </table:table-cell>
          <table:table-cell office:value-type="float" office:value="37.273" calcext:value-type="float">
            <text:p>37.273</text:p>
          </table:table-cell>
          <table:table-cell office:value-type="float" office:value="-4.6232" calcext:value-type="float">
            <text:p>-4.6232</text:p>
          </table:table-cell>
          <table:table-cell table:formula="of:=SQRT([.D31]*[.E31])" office:value-type="float" office:value="0.000183416170524848" calcext:value-type="float">
            <text:p>183E-06</text:p>
          </table:table-cell>
          <table:table-cell office:value-type="float" office:value="0.00000000012863" calcext:value-type="float">
            <text:p>1.2863E-10</text:p>
          </table:table-cell>
          <table:table-cell office:value-type="float" office:value="27.826" calcext:value-type="float">
            <text:p>27.826</text:p>
          </table:table-cell>
          <table:table-cell office:value-type="float" office:value="-3.1367" calcext:value-type="float">
            <text:p>-3.1367</text:p>
          </table:table-cell>
          <table:table-cell table:formula="of:=SQRT([.H31]*[.I31])" office:value-type="float" office:value="0.0000598269034799562" calcext:value-type="float">
            <text:p>60E-06</text:p>
          </table:table-cell>
          <table:table-cell table:style-name="ce230" table:formula="of:=[.G31]/[.K31]" office:value-type="float" office:value="3.06578077513735" calcext:value-type="float">
            <text:p>3.1</text:p>
          </table:table-cell>
          <table:table-cell table:style-name="ce231" table:formula="of:=[.D31]/[.H31]" office:value-type="float" office:value="7.0167923501516" calcext:value-type="float">
            <text:p>7.0</text:p>
          </table:table-cell>
          <table:table-cell office:value-type="float" office:value="3749168" calcext:value-type="float">
            <text:p>3749168</text:p>
          </table:table-cell>
          <table:table-cell office:value-type="float" office:value="0.00000000039823" calcext:value-type="float">
            <text:p>3.9823E-10</text:p>
          </table:table-cell>
          <table:table-cell office:value-type="float" office:value="4.9294" calcext:value-type="float">
            <text:p>4.9294</text:p>
          </table:table-cell>
          <table:table-cell office:value-type="float" office:value="-0.1234" calcext:value-type="float">
            <text:p>-0.1234</text:p>
          </table:table-cell>
          <table:table-cell table:formula="of:=SQRT([.O31]*[.P31])" office:value-type="float" office:value="0.000044306150385697" calcext:value-type="float">
            <text:p>44E-06</text:p>
          </table:table-cell>
          <table:table-cell office:value-type="float" office:value="0.00000000015774" calcext:value-type="float">
            <text:p>1.5774E-10</text:p>
          </table:table-cell>
          <table:table-cell office:value-type="float" office:value="7.4692" calcext:value-type="float">
            <text:p>7.4692</text:p>
          </table:table-cell>
          <table:table-cell office:value-type="float" office:value="-0.33254" calcext:value-type="float">
            <text:p>-0.33254</text:p>
          </table:table-cell>
          <table:table-cell table:formula="of:=SQRT([.S31]*[.T31])" office:value-type="float" office:value="0.0000343247958187663" calcext:value-type="float">
            <text:p>34E-06</text:p>
          </table:table-cell>
          <table:table-cell table:style-name="ce149" table:formula="of:=[.R31]/[.V31]" office:value-type="float" office:value="1.29079137483095" calcext:value-type="float">
            <text:p>1.3</text:p>
          </table:table-cell>
          <table:table-cell table:style-name="ce233" table:formula="of:=[.O31]/[.S31]" office:value-type="float" office:value="2.52459743882338" calcext:value-type="float">
            <text:p>2.5</text:p>
          </table:table-cell>
          <table:table-cell table:number-columns-repeated="1000"/>
        </table:table-row>
        <table:table-row table:style-name="ro1">
          <table:table-cell table:style-name="Default" office:value-type="string" calcext:value-type="string">
            <text:p>2C04_2p</text:p>
          </table:table-cell>
          <table:table-cell table:style-name="Default"/>
          <table:table-cell office:value-type="float" office:value="3755775" calcext:value-type="float">
            <text:p>3755775</text:p>
          </table:table-cell>
          <table:table-cell table:style-name="ce65" office:value-type="float" office:value="0.000000000021569" calcext:value-type="float">
            <text:p>2.16E-11</text:p>
          </table:table-cell>
          <table:table-cell office:value-type="float" office:value="87.262" calcext:value-type="float">
            <text:p>87.262</text:p>
          </table:table-cell>
          <table:table-cell office:value-type="float" office:value="-7.5073" calcext:value-type="float">
            <text:p>-7.5073</text:p>
          </table:table-cell>
          <table:table-cell table:formula="of:=SQRT([.D32]*[.E32])" office:value-type="float" office:value="0.000043383799718328" calcext:value-type="float">
            <text:p>43E-06</text:p>
          </table:table-cell>
          <table:table-cell office:value-type="float" office:value="0.00000000012868" calcext:value-type="float">
            <text:p>1.2868E-10</text:p>
          </table:table-cell>
          <table:table-cell office:value-type="float" office:value="128.47" calcext:value-type="float">
            <text:p>128.47</text:p>
          </table:table-cell>
          <table:table-cell office:value-type="float" office:value="-4.3031" calcext:value-type="float">
            <text:p>-4.3031</text:p>
          </table:table-cell>
          <table:table-cell table:formula="of:=SQRT([.H32]*[.I32])" office:value-type="float" office:value="0.000128574957126184" calcext:value-type="float">
            <text:p>129E-06</text:p>
          </table:table-cell>
          <table:table-cell table:formula="of:=[.G32]/[.K32]" office:value-type="float" office:value="0.337420293096043" calcext:value-type="float">
            <text:p>0.3</text:p>
          </table:table-cell>
          <table:table-cell table:formula="of:=[.D32]/[.H32]" office:value-type="float" office:value="0.167617345352813" calcext:value-type="float">
            <text:p>0.2</text:p>
          </table:table-cell>
          <table:table-cell office:value-type="float" office:value="3755788" calcext:value-type="float">
            <text:p>3755788</text:p>
          </table:table-cell>
          <table:table-cell office:value-type="float" office:value="0.00000000038823" calcext:value-type="float">
            <text:p>3.8823E-10</text:p>
          </table:table-cell>
          <table:table-cell office:value-type="float" office:value="45.146" calcext:value-type="float">
            <text:p>45.146</text:p>
          </table:table-cell>
          <table:table-cell table:style-name="ce65" office:value-type="float" office:value="-7.6872" calcext:value-type="float">
            <text:p>-7.69E+00</text:p>
          </table:table-cell>
          <table:table-cell table:formula="of:=SQRT([.O32]*[.P32])" office:value-type="float" office:value="0.000132389695898133" calcext:value-type="float">
            <text:p>132E-06</text:p>
          </table:table-cell>
          <table:table-cell office:value-type="float" office:value="0.00000000014978" calcext:value-type="float">
            <text:p>1.4978E-10</text:p>
          </table:table-cell>
          <table:table-cell office:value-type="float" office:value="105.72" calcext:value-type="float">
            <text:p>105.72</text:p>
          </table:table-cell>
          <table:table-cell office:value-type="float" office:value="-17.306" calcext:value-type="float">
            <text:p>-17.306</text:p>
          </table:table-cell>
          <table:table-cell table:formula="of:=SQRT([.S32]*[.T32])" office:value-type="float" office:value="0.000125836169681058" calcext:value-type="float">
            <text:p>126E-06</text:p>
          </table:table-cell>
          <table:table-cell table:style-name="ce149" table:formula="of:=[.R32]/[.V32]" office:value-type="float" office:value="1.0520798291436" calcext:value-type="float">
            <text:p>1.1</text:p>
          </table:table-cell>
          <table:table-cell table:style-name="ce233" table:formula="of:=[.O32]/[.S32]" office:value-type="float" office:value="2.59200160235011" calcext:value-type="float">
            <text:p>2.6</text:p>
          </table:table-cell>
          <table:table-cell table:number-columns-repeated="1000"/>
        </table:table-row>
        <table:table-row table:style-name="ro1" table:number-rows-repeated="3">
          <table:table-cell table:style-name="Default" table:number-columns-repeated="2"/>
          <table:table-cell/>
          <table:table-cell table:style-name="Default" table:number-columns-repeated="10"/>
          <table:table-cell/>
          <table:table-cell table:style-name="Default" table:number-columns-repeated="10"/>
          <table:table-cell table:number-columns-repeated="1000"/>
        </table:table-row>
        <table:table-row table:style-name="ro1">
          <table:table-cell office:value-type="string" calcext:value-type="string">
            <text:p>1E01_A</text:p>
          </table:table-cell>
          <table:table-cell office:value-type="float" office:value="415.561" calcext:value-type="float">
            <text:p>415.561</text:p>
          </table:table-cell>
          <table:table-cell office:value-type="float" office:value="3743460" calcext:value-type="float">
            <text:p>3743460</text:p>
          </table:table-cell>
          <table:table-cell office:value-type="float" office:value="0.0000000006943" calcext:value-type="float">
            <text:p>6.943E-10</text:p>
          </table:table-cell>
          <table:table-cell office:value-type="float" office:value="101.79" calcext:value-type="float">
            <text:p>101.79</text:p>
          </table:table-cell>
          <table:table-cell office:value-type="float" office:value="4.2769" calcext:value-type="float">
            <text:p>4.2769</text:p>
          </table:table-cell>
          <table:table-cell table:formula="of:=SQRT([.D36]*[.E36])" office:value-type="float" office:value="0.000265843557379147" calcext:value-type="float">
            <text:p>266E-06</text:p>
          </table:table-cell>
          <table:table-cell office:value-type="float" office:value="0.00000000033281" calcext:value-type="float">
            <text:p>3.3281E-10</text:p>
          </table:table-cell>
          <table:table-cell office:value-type="float" office:value="57.378" calcext:value-type="float">
            <text:p>57.378</text:p>
          </table:table-cell>
          <table:table-cell office:value-type="float" office:value="1.951" calcext:value-type="float">
            <text:p>1.951</text:p>
          </table:table-cell>
          <table:table-cell table:formula="of:=SQRT([.H36]*[.I36])" office:value-type="float" office:value="0.000138188176701192" calcext:value-type="float">
            <text:p>138E-06</text:p>
          </table:table-cell>
          <table:table-cell table:formula="of:=[.G36]/[.K36]" office:value-type="float" office:value="1.92377932559301" calcext:value-type="float">
            <text:p>1.9</text:p>
          </table:table-cell>
          <table:table-cell table:formula="of:=[.D36]/[.H36]" office:value-type="float" office:value="2.08617529521348" calcext:value-type="float">
            <text:p>2.1</text:p>
          </table:table-cell>
          <table:table-cell office:value-type="float" office:value="3743461" calcext:value-type="float">
            <text:p>3743461</text:p>
          </table:table-cell>
          <table:table-cell office:value-type="float" office:value="0.00000000024188" calcext:value-type="float">
            <text:p>2.4188E-10</text:p>
          </table:table-cell>
          <table:table-cell office:value-type="float" office:value="12.841" calcext:value-type="float">
            <text:p>12.841</text:p>
          </table:table-cell>
          <table:table-cell office:value-type="float" office:value="0.62453" calcext:value-type="float">
            <text:p>0.62453</text:p>
          </table:table-cell>
          <table:table-cell table:formula="of:=SQRT([.O36]*[.P36])" office:value-type="float" office:value="0.0000557313294296843" calcext:value-type="float">
            <text:p>56E-06</text:p>
          </table:table-cell>
          <table:table-cell office:value-type="float" office:value="0.00000000033644" calcext:value-type="float">
            <text:p>3.3644E-10</text:p>
          </table:table-cell>
          <table:table-cell office:value-type="float" office:value="13.321" calcext:value-type="float">
            <text:p>13.321</text:p>
          </table:table-cell>
          <table:table-cell office:value-type="float" office:value="-0.17145" calcext:value-type="float">
            <text:p>-0.17145</text:p>
          </table:table-cell>
          <table:table-cell table:formula="of:=SQRT([.S36]*[.T36])" office:value-type="float" office:value="0.0000669456289835266" calcext:value-type="float">
            <text:p>67E-06</text:p>
          </table:table-cell>
          <table:table-cell table:formula="of:=[.R36]/[.V36]" office:value-type="float" office:value="0.83248645618668" calcext:value-type="float">
            <text:p>0.8</text:p>
          </table:table-cell>
          <table:table-cell table:formula="of:=[.O36]/[.S36]" office:value-type="float" office:value="0.718939484009036" calcext:value-type="float">
            <text:p>0.7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2E01_A</text:p>
          </table:table-cell>
          <table:table-cell office:value-type="float" office:value="1071.87" calcext:value-type="float">
            <text:p>1071.87</text:p>
          </table:table-cell>
          <table:table-cell office:value-type="float" office:value="3744386" calcext:value-type="float">
            <text:p>3744386</text:p>
          </table:table-cell>
          <table:table-cell office:value-type="float" office:value="0.00000000041668" calcext:value-type="float">
            <text:p>4.1668E-10</text:p>
          </table:table-cell>
          <table:table-cell office:value-type="float" office:value="88.675" calcext:value-type="float">
            <text:p>88.675</text:p>
          </table:table-cell>
          <table:table-cell office:value-type="float" office:value="7.5116" calcext:value-type="float">
            <text:p>7.5116</text:p>
          </table:table-cell>
          <table:table-cell table:formula="of:=SQRT([.D37]*[.E37])" office:value-type="float" office:value="0.000192221484231082" calcext:value-type="float">
            <text:p>192E-06</text:p>
          </table:table-cell>
          <table:table-cell office:value-type="float" office:value="0.00000000018107" calcext:value-type="float">
            <text:p>1.8107E-10</text:p>
          </table:table-cell>
          <table:table-cell office:value-type="float" office:value="42.397" calcext:value-type="float">
            <text:p>42.397</text:p>
          </table:table-cell>
          <table:table-cell office:value-type="float" office:value="4.2567" calcext:value-type="float">
            <text:p>4.2567</text:p>
          </table:table-cell>
          <table:table-cell table:formula="of:=SQRT([.H37]*[.I37])" office:value-type="float" office:value="0.0000876174913473331" calcext:value-type="float">
            <text:p>88E-06</text:p>
          </table:table-cell>
          <table:table-cell table:formula="of:=[.G37]/[.K37]" office:value-type="float" office:value="2.19387112407815" calcext:value-type="float">
            <text:p>2.2</text:p>
          </table:table-cell>
          <table:table-cell table:formula="of:=[.D37]/[.H37]" office:value-type="float" office:value="2.30120947699785" calcext:value-type="float">
            <text:p>2.3</text:p>
          </table:table-cell>
          <table:table-cell table:style-name="ce40" office:value-type="float" office:value="3744391" calcext:value-type="float">
            <text:p>3744391</text:p>
          </table:table-cell>
          <table:table-cell office:value-type="float" office:value="0.00000000014011" calcext:value-type="float">
            <text:p>1.4011E-10</text:p>
          </table:table-cell>
          <table:table-cell office:value-type="float" office:value="21.204" calcext:value-type="float">
            <text:p>21.204</text:p>
          </table:table-cell>
          <table:table-cell office:value-type="float" office:value="1.7869" calcext:value-type="float">
            <text:p>1.7869</text:p>
          </table:table-cell>
          <table:table-cell table:formula="of:=SQRT([.O37]*[.P37])" office:value-type="float" office:value="0.0000545058936262859" calcext:value-type="float">
            <text:p>55E-06</text:p>
          </table:table-cell>
          <table:table-cell office:value-type="float" office:value="0.00000000018401" calcext:value-type="float">
            <text:p>1.8401E-10</text:p>
          </table:table-cell>
          <table:table-cell office:value-type="float" office:value="20.489" calcext:value-type="float">
            <text:p>20.489</text:p>
          </table:table-cell>
          <table:table-cell office:value-type="float" office:value="1.4148" calcext:value-type="float">
            <text:p>1.4148</text:p>
          </table:table-cell>
          <table:table-cell table:formula="of:=SQRT([.S37]*[.T37])" office:value-type="float" office:value="0.0000614017987521538" calcext:value-type="float">
            <text:p>61E-06</text:p>
          </table:table-cell>
          <table:table-cell table:formula="of:=[.R37]/[.V37]" office:value-type="float" office:value="0.887692131728861" calcext:value-type="float">
            <text:p>0.9</text:p>
          </table:table-cell>
          <table:table-cell table:formula="of:=[.O37]/[.S37]" office:value-type="float" office:value="0.761426009456008" calcext:value-type="float">
            <text:p>0.8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3E01_A</text:p>
          </table:table-cell>
          <table:table-cell office:value-type="float" office:value="1727.9" calcext:value-type="float">
            <text:p>1727.9</text:p>
          </table:table-cell>
          <table:table-cell office:value-type="float" office:value="3744420" calcext:value-type="float">
            <text:p>3744420</text:p>
          </table:table-cell>
          <table:table-cell office:value-type="float" office:value="0.00000000024402" calcext:value-type="float">
            <text:p>2.4402E-10</text:p>
          </table:table-cell>
          <table:table-cell office:value-type="float" office:value="66.832" calcext:value-type="float">
            <text:p>66.832</text:p>
          </table:table-cell>
          <table:table-cell office:value-type="float" office:value="-5.2072" calcext:value-type="float">
            <text:p>-5.2072</text:p>
          </table:table-cell>
          <table:table-cell table:formula="of:=SQRT([.D38]*[.E38])" office:value-type="float" office:value="0.000127704129298938" calcext:value-type="float">
            <text:p>128E-06</text:p>
          </table:table-cell>
          <table:table-cell office:value-type="float" office:value="0.00000000013901" calcext:value-type="float">
            <text:p>1.3901E-10</text:p>
          </table:table-cell>
          <table:table-cell office:value-type="float" office:value="97.365" calcext:value-type="float">
            <text:p>97.365</text:p>
          </table:table-cell>
          <table:table-cell office:value-type="float" office:value="-7.7002" calcext:value-type="float">
            <text:p>-7.7002</text:p>
          </table:table-cell>
          <table:table-cell table:formula="of:=SQRT([.H38]*[.I38])" office:value-type="float" office:value="0.000116338766754681" calcext:value-type="float">
            <text:p>116E-06</text:p>
          </table:table-cell>
          <table:table-cell table:formula="of:=[.G38]/[.K38]" office:value-type="float" office:value="1.09769196340394" calcext:value-type="float">
            <text:p>1.1</text:p>
          </table:table-cell>
          <table:table-cell table:formula="of:=[.D38]/[.H38]" office:value-type="float" office:value="1.75541327962017" calcext:value-type="float">
            <text:p>1.8</text:p>
          </table:table-cell>
          <table:table-cell table:style-name="ce40" office:value-type="float" office:value="3744422" calcext:value-type="float">
            <text:p>3744422</text:p>
          </table:table-cell>
          <table:table-cell office:value-type="float" office:value="0.0000000001501" calcext:value-type="float">
            <text:p>1.501E-10</text:p>
          </table:table-cell>
          <table:table-cell office:value-type="float" office:value="12.849" calcext:value-type="float">
            <text:p>12.849</text:p>
          </table:table-cell>
          <table:table-cell office:value-type="float" office:value="2.0348" calcext:value-type="float">
            <text:p>2.0348</text:p>
          </table:table-cell>
          <table:table-cell table:formula="of:=SQRT([.O38]*[.P38])" office:value-type="float" office:value="0.0000439162259307423" calcext:value-type="float">
            <text:p>44E-06</text:p>
          </table:table-cell>
          <table:table-cell office:value-type="float" office:value="0.00000000015895" calcext:value-type="float">
            <text:p>1.5895E-10</text:p>
          </table:table-cell>
          <table:table-cell office:value-type="float" office:value="35.069" calcext:value-type="float">
            <text:p>35.069</text:p>
          </table:table-cell>
          <table:table-cell office:value-type="float" office:value="4.9618" calcext:value-type="float">
            <text:p>4.9618</text:p>
          </table:table-cell>
          <table:table-cell table:formula="of:=SQRT([.S38]*[.T38])" office:value-type="float" office:value="0.0000746606827587319" calcext:value-type="float">
            <text:p>75E-06</text:p>
          </table:table-cell>
          <table:table-cell table:formula="of:=[.R38]/[.V38]" office:value-type="float" office:value="0.588210880319148" calcext:value-type="float">
            <text:p>0.6</text:p>
          </table:table-cell>
          <table:table-cell table:formula="of:=[.O38]/[.S38]" office:value-type="float" office:value="0.944322113872287" calcext:value-type="float">
            <text:p>0.9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4E01_A</text:p>
          </table:table-cell>
          <table:table-cell office:value-type="float" office:value="2383.71" calcext:value-type="float">
            <text:p>2383.71</text:p>
          </table:table-cell>
          <table:table-cell office:value-type="float" office:value="3744460" calcext:value-type="float">
            <text:p>3744460</text:p>
          </table:table-cell>
          <table:table-cell office:value-type="float" office:value="0.0000000002797" calcext:value-type="float">
            <text:p>2.797E-10</text:p>
          </table:table-cell>
          <table:table-cell office:value-type="float" office:value="56.138" calcext:value-type="float">
            <text:p>56.138</text:p>
          </table:table-cell>
          <table:table-cell office:value-type="float" office:value="7.5286" calcext:value-type="float">
            <text:p>7.5286</text:p>
          </table:table-cell>
          <table:table-cell table:formula="of:=SQRT([.D39]*[.E39])" office:value-type="float" office:value="0.000125306817851225" calcext:value-type="float">
            <text:p>125E-06</text:p>
          </table:table-cell>
          <table:table-cell office:value-type="float" office:value="0.00000000012813" calcext:value-type="float">
            <text:p>1.2813E-10</text:p>
          </table:table-cell>
          <table:table-cell office:value-type="float" office:value="51.021" calcext:value-type="float">
            <text:p>51.021</text:p>
          </table:table-cell>
          <table:table-cell office:value-type="float" office:value="6.2761" calcext:value-type="float">
            <text:p>6.2761</text:p>
          </table:table-cell>
          <table:table-cell table:formula="of:=SQRT([.H39]*[.I39])" office:value-type="float" office:value="0.0000808536995443004" calcext:value-type="float">
            <text:p>81E-06</text:p>
          </table:table-cell>
          <table:table-cell table:formula="of:=[.G39]/[.K39]" office:value-type="float" office:value="1.5497969611467" calcext:value-type="float">
            <text:p>1.5</text:p>
          </table:table-cell>
          <table:table-cell table:formula="of:=[.D39]/[.H39]" office:value-type="float" office:value="2.18293920237259" calcext:value-type="float">
            <text:p>2.2</text:p>
          </table:table-cell>
          <table:table-cell office:value-type="float" office:value="3744462" calcext:value-type="float">
            <text:p>3744462</text:p>
          </table:table-cell>
          <table:table-cell office:value-type="float" office:value="0.00000000017427" calcext:value-type="float">
            <text:p>1.7427E-10</text:p>
          </table:table-cell>
          <table:table-cell office:value-type="float" office:value="47.509" calcext:value-type="float">
            <text:p>47.509</text:p>
          </table:table-cell>
          <table:table-cell office:value-type="float" office:value="-8.2564" calcext:value-type="float">
            <text:p>-8.2564</text:p>
          </table:table-cell>
          <table:table-cell table:formula="of:=SQRT([.O39]*[.P39])" office:value-type="float" office:value="0.0000909911722641268" calcext:value-type="float">
            <text:p>91E-06</text:p>
          </table:table-cell>
          <table:table-cell office:value-type="float" office:value="0.0000000001497" calcext:value-type="float">
            <text:p>1.497E-10</text:p>
          </table:table-cell>
          <table:table-cell office:value-type="float" office:value="112.29" calcext:value-type="float">
            <text:p>112.29</text:p>
          </table:table-cell>
          <table:table-cell office:value-type="float" office:value="-19.228" calcext:value-type="float">
            <text:p>-19.228</text:p>
          </table:table-cell>
          <table:table-cell table:formula="of:=SQRT([.S39]*[.T39])" office:value-type="float" office:value="0.000129652662911334" calcext:value-type="float">
            <text:p>130E-06</text:p>
          </table:table-cell>
          <table:table-cell table:formula="of:=[.R39]/[.V39]" office:value-type="float" office:value="0.701807199489248" calcext:value-type="float">
            <text:p>0.7</text:p>
          </table:table-cell>
          <table:table-cell table:formula="of:=[.O39]/[.S39]" office:value-type="float" office:value="1.16412825651303" calcext:value-type="float">
            <text:p>1.2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5E01_A</text:p>
          </table:table-cell>
          <table:table-cell office:value-type="float" office:value="3039.36" calcext:value-type="float">
            <text:p>3039.36</text:p>
          </table:table-cell>
          <table:table-cell office:value-type="float" office:value="3744719" calcext:value-type="float">
            <text:p>3744719</text:p>
          </table:table-cell>
          <table:table-cell office:value-type="float" office:value="0.00000000016917" calcext:value-type="float">
            <text:p>1.6917E-10</text:p>
          </table:table-cell>
          <table:table-cell office:value-type="float" office:value="62.91" calcext:value-type="float">
            <text:p>62.91</text:p>
          </table:table-cell>
          <table:table-cell office:value-type="float" office:value="-9.2554" calcext:value-type="float">
            <text:p>-9.2554</text:p>
          </table:table-cell>
          <table:table-cell table:formula="of:=SQRT([.D40]*[.E40])" office:value-type="float" office:value="0.000103162419029412" calcext:value-type="float">
            <text:p>103E-06</text:p>
          </table:table-cell>
          <table:table-cell office:value-type="float" office:value="0.00000000013201" calcext:value-type="float">
            <text:p>1.3201E-10</text:p>
          </table:table-cell>
          <table:table-cell office:value-type="float" office:value="121.66" calcext:value-type="float">
            <text:p>121.66</text:p>
          </table:table-cell>
          <table:table-cell office:value-type="float" office:value="-17.619" calcext:value-type="float">
            <text:p>-17.619</text:p>
          </table:table-cell>
          <table:table-cell table:formula="of:=SQRT([.H40]*[.I40])" office:value-type="float" office:value="0.000126729383333148" calcext:value-type="float">
            <text:p>127E-06</text:p>
          </table:table-cell>
          <table:table-cell table:formula="of:=[.G40]/[.K40]" office:value-type="float" office:value="0.81403709476134" calcext:value-type="float">
            <text:p>0.8</text:p>
          </table:table-cell>
          <table:table-cell table:formula="of:=[.D40]/[.H40]" office:value-type="float" office:value="1.28149382622529" calcext:value-type="float">
            <text:p>1.3</text:p>
          </table:table-cell>
          <table:table-cell office:value-type="float" office:value="3744723" calcext:value-type="float">
            <text:p>3744723</text:p>
          </table:table-cell>
          <table:table-cell office:value-type="float" office:value="0.00000000032246" calcext:value-type="float">
            <text:p>3.2246E-10</text:p>
          </table:table-cell>
          <table:table-cell office:value-type="float" office:value="38.631" calcext:value-type="float">
            <text:p>38.631</text:p>
          </table:table-cell>
          <table:table-cell office:value-type="float" office:value="-7.4724" calcext:value-type="float">
            <text:p>-7.4724</text:p>
          </table:table-cell>
          <table:table-cell table:formula="of:=SQRT([.O40]*[.P40])" office:value-type="float" office:value="0.000111610717496126" calcext:value-type="float">
            <text:p>112E-06</text:p>
          </table:table-cell>
          <table:table-cell office:value-type="float" office:value="0.0000000002153" calcext:value-type="float">
            <text:p>2.153E-10</text:p>
          </table:table-cell>
          <table:table-cell office:value-type="float" office:value="83.827" calcext:value-type="float">
            <text:p>83.827</text:p>
          </table:table-cell>
          <table:table-cell office:value-type="float" office:value="-15.004" calcext:value-type="float">
            <text:p>-15.004</text:p>
          </table:table-cell>
          <table:table-cell table:formula="of:=SQRT([.S40]*[.T40])" office:value-type="float" office:value="0.000134342670436463" calcext:value-type="float">
            <text:p>134E-06</text:p>
          </table:table-cell>
          <table:table-cell table:formula="of:=[.R40]/[.V40]" office:value-type="float" office:value="0.830791267834088" calcext:value-type="float">
            <text:p>0.8</text:p>
          </table:table-cell>
          <table:table-cell table:formula="of:=[.O40]/[.S40]" office:value-type="float" office:value="1.49772410589875" calcext:value-type="float">
            <text:p>1.5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6E01_A</text:p>
          </table:table-cell>
          <table:table-cell office:value-type="float" office:value="3694.98" calcext:value-type="float">
            <text:p>3694.98</text:p>
          </table:table-cell>
          <table:table-cell office:value-type="float" office:value="3744745" calcext:value-type="float">
            <text:p>3744745</text:p>
          </table:table-cell>
          <table:table-cell office:value-type="float" office:value="0.00000000025719" calcext:value-type="float">
            <text:p>2.5719E-10</text:p>
          </table:table-cell>
          <table:table-cell office:value-type="float" office:value="107.67" calcext:value-type="float">
            <text:p>107.67</text:p>
          </table:table-cell>
          <table:table-cell office:value-type="float" office:value="4.7768" calcext:value-type="float">
            <text:p>4.7768</text:p>
          </table:table-cell>
          <table:table-cell table:formula="of:=SQRT([.D41]*[.E41])" office:value-type="float" office:value="0.000166408074623799" calcext:value-type="float">
            <text:p>166E-06</text:p>
          </table:table-cell>
          <table:table-cell office:value-type="float" office:value="0.00000000022371" calcext:value-type="float">
            <text:p>2.2371E-10</text:p>
          </table:table-cell>
          <table:table-cell office:value-type="float" office:value="79.989" calcext:value-type="float">
            <text:p>79.989</text:p>
          </table:table-cell>
          <table:table-cell office:value-type="float" office:value="3.6575" calcext:value-type="float">
            <text:p>3.6575</text:p>
          </table:table-cell>
          <table:table-cell table:formula="of:=SQRT([.H41]*[.I41])" office:value-type="float" office:value="0.000133769724489512" calcext:value-type="float">
            <text:p>134E-06</text:p>
          </table:table-cell>
          <table:table-cell table:formula="of:=[.G41]/[.K41]" office:value-type="float" office:value="1.24398906597768" calcext:value-type="float">
            <text:p>1.2</text:p>
          </table:table-cell>
          <table:table-cell table:formula="of:=[.D41]/[.H41]" office:value-type="float" office:value="1.14965803942604" calcext:value-type="float">
            <text:p>1.1</text:p>
          </table:table-cell>
          <table:table-cell office:value-type="float" office:value="3744747" calcext:value-type="float">
            <text:p>3744747</text:p>
          </table:table-cell>
          <table:table-cell office:value-type="float" office:value="0.00000000030171" calcext:value-type="float">
            <text:p>3.0171E-10</text:p>
          </table:table-cell>
          <table:table-cell office:value-type="float" office:value="27.436" calcext:value-type="float">
            <text:p>27.436</text:p>
          </table:table-cell>
          <table:table-cell office:value-type="float" office:value="0.12839" calcext:value-type="float">
            <text:p>0.12839</text:p>
          </table:table-cell>
          <table:table-cell table:formula="of:=SQRT([.O41]*[.P41])" office:value-type="float" office:value="0.0000909819518366143" calcext:value-type="float">
            <text:p>91E-06</text:p>
          </table:table-cell>
          <table:table-cell office:value-type="float" office:value="0.00000000022002" calcext:value-type="float">
            <text:p>2.2002E-10</text:p>
          </table:table-cell>
          <table:table-cell office:value-type="float" office:value="48.306" calcext:value-type="float">
            <text:p>48.306</text:p>
          </table:table-cell>
          <table:table-cell office:value-type="float" office:value="1.1402" calcext:value-type="float">
            <text:p>1.1402</text:p>
          </table:table-cell>
          <table:table-cell table:formula="of:=SQRT([.S41]*[.T41])" office:value-type="float" office:value="0.000103093579431505" calcext:value-type="float">
            <text:p>103E-06</text:p>
          </table:table-cell>
          <table:table-cell table:formula="of:=[.R41]/[.V41]" office:value-type="float" office:value="0.882518119346729" calcext:value-type="float">
            <text:p>0.9</text:p>
          </table:table-cell>
          <table:table-cell table:formula="of:=[.O41]/[.S41]" office:value-type="float" office:value="1.3712844286883" calcext:value-type="float">
            <text:p>1.4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7E01_A</text:p>
          </table:table-cell>
          <table:table-cell office:value-type="float" office:value="4350.43" calcext:value-type="float">
            <text:p>4350.43</text:p>
          </table:table-cell>
          <table:table-cell office:value-type="float" office:value="3745151" calcext:value-type="float">
            <text:p>3745151</text:p>
          </table:table-cell>
          <table:table-cell office:value-type="float" office:value="0.00000000062054" calcext:value-type="float">
            <text:p>6.2054E-10</text:p>
          </table:table-cell>
          <table:table-cell office:value-type="float" office:value="11.874" calcext:value-type="float">
            <text:p>11.874</text:p>
          </table:table-cell>
          <table:table-cell office:value-type="float" office:value="-0.10701" calcext:value-type="float">
            <text:p>-0.10701</text:p>
          </table:table-cell>
          <table:table-cell table:formula="of:=SQRT([.D42]*[.E42])" office:value-type="float" office:value="0.0000858387555827786" calcext:value-type="float">
            <text:p>86E-06</text:p>
          </table:table-cell>
          <table:table-cell office:value-type="float" office:value="0.00000000050096" calcext:value-type="float">
            <text:p>5.0096E-10</text:p>
          </table:table-cell>
          <table:table-cell office:value-type="float" office:value="52.381" calcext:value-type="float">
            <text:p>52.381</text:p>
          </table:table-cell>
          <table:table-cell office:value-type="float" office:value="-2.4752" calcext:value-type="float">
            <text:p>-2.4752</text:p>
          </table:table-cell>
          <table:table-cell table:formula="of:=SQRT([.H42]*[.I42])" office:value-type="float" office:value="0.000161990079202401" calcext:value-type="float">
            <text:p>162E-06</text:p>
          </table:table-cell>
          <table:table-cell table:formula="of:=[.G42]/[.K42]" office:value-type="float" office:value="0.529901312508936" calcext:value-type="float">
            <text:p>0.5</text:p>
          </table:table-cell>
          <table:table-cell table:formula="of:=[.D42]/[.H42]" office:value-type="float" office:value="1.23870169274992" calcext:value-type="float">
            <text:p>1.2</text:p>
          </table:table-cell>
          <table:table-cell office:value-type="float" office:value="3745156" calcext:value-type="float">
            <text:p>3745156</text:p>
          </table:table-cell>
          <table:table-cell office:value-type="float" office:value="0.00000000042261" calcext:value-type="float">
            <text:p>4.2261E-10</text:p>
          </table:table-cell>
          <table:table-cell office:value-type="float" office:value="56.423" calcext:value-type="float">
            <text:p>56.423</text:p>
          </table:table-cell>
          <table:table-cell office:value-type="float" office:value="-10.275" calcext:value-type="float">
            <text:p>-10.275</text:p>
          </table:table-cell>
          <table:table-cell table:formula="of:=SQRT([.O42]*[.P42])" office:value-type="float" office:value="0.000154418017180639" calcext:value-type="float">
            <text:p>154E-06</text:p>
          </table:table-cell>
          <table:table-cell office:value-type="float" office:value="0.00000000033877" calcext:value-type="float">
            <text:p>3.3877E-10</text:p>
          </table:table-cell>
          <table:table-cell office:value-type="float" office:value="51.062" calcext:value-type="float">
            <text:p>51.062</text:p>
          </table:table-cell>
          <table:table-cell office:value-type="float" office:value="-9.3352" calcext:value-type="float">
            <text:p>-9.3352</text:p>
          </table:table-cell>
          <table:table-cell table:formula="of:=SQRT([.S42]*[.T42])" office:value-type="float" office:value="0.000131522901960077" calcext:value-type="float">
            <text:p>132E-06</text:p>
          </table:table-cell>
          <table:table-cell table:formula="of:=[.R42]/[.V42]" office:value-type="float" office:value="1.1740770229318" calcext:value-type="float">
            <text:p>1.2</text:p>
          </table:table-cell>
          <table:table-cell table:formula="of:=[.O42]/[.S42]" office:value-type="float" office:value="1.24748354340703" calcext:value-type="float">
            <text:p>1.2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8E01_A</text:p>
          </table:table-cell>
          <table:table-cell office:value-type="float" office:value="5005.86" calcext:value-type="float">
            <text:p>5005.86</text:p>
          </table:table-cell>
          <table:table-cell office:value-type="float" office:value="3745177" calcext:value-type="float">
            <text:p>3745177</text:p>
          </table:table-cell>
          <table:table-cell office:value-type="float" office:value="0.0000000012451" calcext:value-type="float">
            <text:p>1.2451E-09</text:p>
          </table:table-cell>
          <table:table-cell office:value-type="float" office:value="86.049" calcext:value-type="float">
            <text:p>86.049</text:p>
          </table:table-cell>
          <table:table-cell office:value-type="float" office:value="-18.984" calcext:value-type="float">
            <text:p>-18.984</text:p>
          </table:table-cell>
          <table:table-cell table:formula="of:=SQRT([.D43]*[.E43])" office:value-type="float" office:value="0.000327321875071007" calcext:value-type="float">
            <text:p>327E-06</text:p>
          </table:table-cell>
          <table:table-cell office:value-type="float" office:value="0.00000000078336" calcext:value-type="float">
            <text:p>7.8336E-10</text:p>
          </table:table-cell>
          <table:table-cell office:value-type="float" office:value="65.651" calcext:value-type="float">
            <text:p>65.651</text:p>
          </table:table-cell>
          <table:table-cell office:value-type="float" office:value="-12.502" calcext:value-type="float">
            <text:p>-12.502</text:p>
          </table:table-cell>
          <table:table-cell table:formula="of:=SQRT([.H43]*[.I43])" office:value-type="float" office:value="0.000226778233876181" calcext:value-type="float">
            <text:p>227E-06</text:p>
          </table:table-cell>
          <table:table-cell table:formula="of:=[.G43]/[.K43]" office:value-type="float" office:value="1.44335666380452" calcext:value-type="float">
            <text:p>1.4</text:p>
          </table:table-cell>
          <table:table-cell table:formula="of:=[.D43]/[.H43]" office:value-type="float" office:value="1.58943525326797" calcext:value-type="float">
            <text:p>1.6</text:p>
          </table:table-cell>
          <table:table-cell office:value-type="float" office:value="3745182" calcext:value-type="float">
            <text:p>3745182</text:p>
          </table:table-cell>
          <table:table-cell office:value-type="float" office:value="0.00000000042769" calcext:value-type="float">
            <text:p>4.2769E-10</text:p>
          </table:table-cell>
          <table:table-cell office:value-type="float" office:value="8.3846" calcext:value-type="float">
            <text:p>8.3846</text:p>
          </table:table-cell>
          <table:table-cell office:value-type="float" office:value="-0.82704" calcext:value-type="float">
            <text:p>-0.82704</text:p>
          </table:table-cell>
          <table:table-cell table:formula="of:=SQRT([.O43]*[.P43])" office:value-type="float" office:value="0.0000598832996251877" calcext:value-type="float">
            <text:p>60E-06</text:p>
          </table:table-cell>
          <table:table-cell office:value-type="float" office:value="0.00000000034878" calcext:value-type="float">
            <text:p>3.4878E-10</text:p>
          </table:table-cell>
          <table:table-cell office:value-type="float" office:value="18.755" calcext:value-type="float">
            <text:p>18.755</text:p>
          </table:table-cell>
          <table:table-cell office:value-type="float" office:value="-2.4003" calcext:value-type="float">
            <text:p>-2.4003</text:p>
          </table:table-cell>
          <table:table-cell table:formula="of:=SQRT([.S43]*[.T43])" office:value-type="float" office:value="0.0000808787295894291" calcext:value-type="float">
            <text:p>81E-06</text:p>
          </table:table-cell>
          <table:table-cell table:formula="of:=[.R43]/[.V43]" office:value-type="float" office:value="0.740408509495362" calcext:value-type="float">
            <text:p>0.7</text:p>
          </table:table-cell>
          <table:table-cell table:formula="of:=[.O43]/[.S43]" office:value-type="float" office:value="1.22624577097311" calcext:value-type="float">
            <text:p>1.2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9E01_A</text:p>
          </table:table-cell>
          <table:table-cell office:value-type="float" office:value="5661.35" calcext:value-type="float">
            <text:p>5661.35</text:p>
          </table:table-cell>
          <table:table-cell office:value-type="float" office:value="3745239" calcext:value-type="float">
            <text:p>3745239</text:p>
          </table:table-cell>
          <table:table-cell office:value-type="float" office:value="0.0000000022324" calcext:value-type="float">
            <text:p>2.2324E-09</text:p>
          </table:table-cell>
          <table:table-cell office:value-type="float" office:value="57.281" calcext:value-type="float">
            <text:p>57.281</text:p>
          </table:table-cell>
          <table:table-cell office:value-type="float" office:value="-1.6401" calcext:value-type="float">
            <text:p>-1.6401</text:p>
          </table:table-cell>
          <table:table-cell table:formula="of:=SQRT([.D44]*[.E44])" office:value-type="float" office:value="0.000357594888665932" calcext:value-type="float">
            <text:p>358E-06</text:p>
          </table:table-cell>
          <table:table-cell office:value-type="float" office:value="0.0000000011987" calcext:value-type="float">
            <text:p>1.1987E-09</text:p>
          </table:table-cell>
          <table:table-cell office:value-type="float" office:value="132.58" calcext:value-type="float">
            <text:p>132.58</text:p>
          </table:table-cell>
          <table:table-cell office:value-type="float" office:value="-3.6682" calcext:value-type="float">
            <text:p>-3.6682</text:p>
          </table:table-cell>
          <table:table-cell table:formula="of:=SQRT([.H44]*[.I44])" office:value-type="float" office:value="0.000398652287087382" calcext:value-type="float">
            <text:p>399E-06</text:p>
          </table:table-cell>
          <table:table-cell table:formula="of:=[.G44]/[.K44]" office:value-type="float" office:value="0.89700949987915" calcext:value-type="float">
            <text:p>0.9</text:p>
          </table:table-cell>
          <table:table-cell table:formula="of:=[.D44]/[.H44]" office:value-type="float" office:value="1.86235088012013" calcext:value-type="float">
            <text:p>1.9</text:p>
          </table:table-cell>
          <table:table-cell office:value-type="float" office:value="3745242" calcext:value-type="float">
            <text:p>3745242</text:p>
          </table:table-cell>
          <table:table-cell table:style-name="ce137" office:value-type="float" office:value="0.0000000016128" calcext:value-type="float">
            <text:p>1.6128E-09</text:p>
          </table:table-cell>
          <table:table-cell table:style-name="ce137" office:value-type="float" office:value="297.77" calcext:value-type="float">
            <text:p>297.77</text:p>
          </table:table-cell>
          <table:table-cell office:value-type="float" office:value="-2.7818" calcext:value-type="float">
            <text:p>-2.7818</text:p>
          </table:table-cell>
          <table:table-cell table:style-name="ce234" table:formula="of:=SQRT([.O44]*[.P44])" office:value-type="float" office:value="0.000692995999988456" calcext:value-type="float">
            <text:p>693E-06</text:p>
          </table:table-cell>
          <table:table-cell office:value-type="float" office:value="0.0000000005391" calcext:value-type="float">
            <text:p>5.391E-10</text:p>
          </table:table-cell>
          <table:table-cell office:value-type="float" office:value="160.33" calcext:value-type="float">
            <text:p>160.33</text:p>
          </table:table-cell>
          <table:table-cell office:value-type="float" office:value="-3.3931" calcext:value-type="float">
            <text:p>-3.3931</text:p>
          </table:table-cell>
          <table:table-cell table:formula="of:=SQRT([.S44]*[.T44])" office:value-type="float" office:value="0.000293996433651839" calcext:value-type="float">
            <text:p>294E-06</text:p>
          </table:table-cell>
          <table:table-cell table:style-name="ce232" table:formula="of:=[.R44]/[.V44]" office:value-type="float" office:value="2.35715784501361" calcext:value-type="float">
            <text:p>2.4</text:p>
          </table:table-cell>
          <table:table-cell table:style-name="ce233" table:formula="of:=[.O44]/[.S44]" office:value-type="float" office:value="2.99165275459098" calcext:value-type="float">
            <text:p>3.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AE01_A</text:p>
          </table:table-cell>
          <table:table-cell table:style-name="Default" office:value-type="float" office:value="6316.88" calcext:value-type="float">
            <text:p>6316.88</text:p>
          </table:table-cell>
          <table:table-cell office:value-type="float" office:value="3745279" calcext:value-type="float">
            <text:p>3745279</text:p>
          </table:table-cell>
          <table:table-cell office:value-type="float" office:value="0.0000000030154" calcext:value-type="float">
            <text:p>3.0154E-09</text:p>
          </table:table-cell>
          <table:table-cell office:value-type="float" office:value="36.263" calcext:value-type="float">
            <text:p>36.263</text:p>
          </table:table-cell>
          <table:table-cell office:value-type="float" office:value="-12.052" calcext:value-type="float">
            <text:p>-12.052</text:p>
          </table:table-cell>
          <table:table-cell table:formula="of:=SQRT([.D45]*[.E45])" office:value-type="float" office:value="0.000330677259877361" calcext:value-type="float">
            <text:p>331E-06</text:p>
          </table:table-cell>
          <table:table-cell office:value-type="float" office:value="0.0000000022859" calcext:value-type="float">
            <text:p>2.2859E-09</text:p>
          </table:table-cell>
          <table:table-cell office:value-type="float" office:value="48.585" calcext:value-type="float">
            <text:p>48.585</text:p>
          </table:table-cell>
          <table:table-cell office:value-type="float" office:value="-15.762" calcext:value-type="float">
            <text:p>-15.762</text:p>
          </table:table-cell>
          <table:table-cell table:formula="of:=SQRT([.H45]*[.I45])" office:value-type="float" office:value="0.000333257335253104" calcext:value-type="float">
            <text:p>333E-06</text:p>
          </table:table-cell>
          <table:table-cell table:formula="of:=[.G45]/[.K45]" office:value-type="float" office:value="0.992258008743353" calcext:value-type="float">
            <text:p>1.0</text:p>
          </table:table-cell>
          <table:table-cell table:formula="of:=[.D45]/[.H45]" office:value-type="float" office:value="1.31913032066145" calcext:value-type="float">
            <text:p>1.3</text:p>
          </table:table-cell>
          <table:table-cell office:value-type="float" office:value="3745281" calcext:value-type="float">
            <text:p>3745281</text:p>
          </table:table-cell>
          <table:table-cell office:value-type="float" office:value="0.0000000012697" calcext:value-type="float">
            <text:p>1.2697E-09</text:p>
          </table:table-cell>
          <table:table-cell office:value-type="float" office:value="62.668" calcext:value-type="float">
            <text:p>62.668</text:p>
          </table:table-cell>
          <table:table-cell office:value-type="float" office:value="-4.1024" calcext:value-type="float">
            <text:p>-4.1024</text:p>
          </table:table-cell>
          <table:table-cell table:formula="of:=SQRT([.O45]*[.P45])" office:value-type="float" office:value="0.000282080767866227" calcext:value-type="float">
            <text:p>282E-06</text:p>
          </table:table-cell>
          <table:table-cell office:value-type="float" office:value="0.0000000005777" calcext:value-type="float">
            <text:p>5.777E-10</text:p>
          </table:table-cell>
          <table:table-cell office:value-type="float" office:value="55.978" calcext:value-type="float">
            <text:p>55.978</text:p>
          </table:table-cell>
          <table:table-cell office:value-type="float" office:value="-5.4279" calcext:value-type="float">
            <text:p>-5.4279</text:p>
          </table:table-cell>
          <table:table-cell table:formula="of:=SQRT([.S45]*[.T45])" office:value-type="float" office:value="0.000179829059386963" calcext:value-type="float">
            <text:p>180E-06</text:p>
          </table:table-cell>
          <table:table-cell table:style-name="ce232" table:formula="of:=[.R45]/[.V45]" office:value-type="float" office:value="1.56860503429111" calcext:value-type="float">
            <text:p>1.6</text:p>
          </table:table-cell>
          <table:table-cell table:style-name="ce233" table:formula="of:=[.O45]/[.S45]" office:value-type="float" office:value="2.19785355720962" calcext:value-type="float">
            <text:p>2.2</text:p>
          </table:table-cell>
          <table:table-cell table:number-columns-repeated="1000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10"/>
          <table:table-cell/>
          <table:table-cell table:style-name="Default" table:number-columns-repeated="10"/>
          <table:table-cell table:number-columns-repeated="1000"/>
        </table:table-row>
        <table:table-row table:style-name="ro1">
          <table:table-cell table:style-name="Default"/>
          <table:table-cell table:style-name="Default" office:value-type="string" calcext:value-type="string">
            <text:p>S (meters)</text:p>
          </table:table-cell>
          <table:table-cell office:value-type="string" calcext:value-type="string">
            <text:p>Xsize(meas/design)</text:p>
          </table:table-cell>
          <table:table-cell table:style-name="Default" office:value-type="string" calcext:value-type="string">
            <text:p>Xemittance(meas/design)</text:p>
          </table:table-cell>
          <table:table-cell table:style-name="Default" table:number-columns-repeated="9"/>
          <table:table-cell office:value-type="string" calcext:value-type="string">
            <text:p>S (meters)</text:p>
          </table:table-cell>
          <table:table-cell table:style-name="Default" office:value-type="string" calcext:value-type="string">
            <text:p>Ysize(meas/design)</text:p>
          </table:table-cell>
          <table:table-cell table:style-name="Default" office:value-type="string" calcext:value-type="string">
            <text:p>Yemittance(meas/design)</text:p>
          </table:table-cell>
          <table:table-cell table:style-name="Default" table:number-columns-repeated="8"/>
          <table:table-cell table:number-columns-repeated="1000"/>
        </table:table-row>
        <table:table-row table:style-name="ro1">
          <table:table-cell table:style-name="Default"/>
          <table:table-cell office:value-type="float" office:value="415.561" calcext:value-type="float">
            <text:p>415.561</text:p>
          </table:table-cell>
          <table:table-cell table:style-name="ce182" office:value-type="float" office:value="1.92377932559301" calcext:value-type="float">
            <text:p>1.9</text:p>
          </table:table-cell>
          <table:table-cell table:style-name="ce32" office:value-type="float" office:value="2.08617529521348" calcext:value-type="float">
            <text:p>2.1</text:p>
          </table:table-cell>
          <table:table-cell table:style-name="Default" table:number-columns-repeated="9"/>
          <table:table-cell table:style-name="ce40" office:value-type="float" office:value="415.561" calcext:value-type="float">
            <text:p>415.561</text:p>
          </table:table-cell>
          <table:table-cell table:style-name="ce182" office:value-type="float" office:value="0.83248645618668" calcext:value-type="float">
            <text:p>0.8</text:p>
          </table:table-cell>
          <table:table-cell table:style-name="ce32" office:value-type="float" office:value="0.718939484009036" calcext:value-type="float">
            <text:p>0.7</text:p>
          </table:table-cell>
          <table:table-cell table:style-name="Default" table:number-columns-repeated="8"/>
          <table:table-cell table:number-columns-repeated="1000"/>
        </table:table-row>
        <table:table-row table:style-name="ro1">
          <table:table-cell table:style-name="Default"/>
          <table:table-cell office:value-type="float" office:value="1071.87" calcext:value-type="float">
            <text:p>1071.87</text:p>
          </table:table-cell>
          <table:table-cell table:style-name="ce182" office:value-type="float" office:value="2.19387112407815" calcext:value-type="float">
            <text:p>2.2</text:p>
          </table:table-cell>
          <table:table-cell table:style-name="ce32" office:value-type="float" office:value="2.30120947699785" calcext:value-type="float">
            <text:p>2.3</text:p>
          </table:table-cell>
          <table:table-cell table:style-name="Default" table:number-columns-repeated="9"/>
          <table:table-cell table:style-name="ce40" office:value-type="float" office:value="1071.87" calcext:value-type="float">
            <text:p>1071.87</text:p>
          </table:table-cell>
          <table:table-cell table:style-name="ce182" office:value-type="float" office:value="0.887692131728861" calcext:value-type="float">
            <text:p>0.9</text:p>
          </table:table-cell>
          <table:table-cell table:style-name="ce32" office:value-type="float" office:value="0.761426009456008" calcext:value-type="float">
            <text:p>0.8</text:p>
          </table:table-cell>
          <table:table-cell table:style-name="Default" table:number-columns-repeated="8"/>
          <table:table-cell table:number-columns-repeated="1000"/>
        </table:table-row>
        <table:table-row table:style-name="ro1">
          <table:table-cell table:style-name="Default"/>
          <table:table-cell office:value-type="float" office:value="1727.9" calcext:value-type="float">
            <text:p>1727.9</text:p>
          </table:table-cell>
          <table:table-cell table:style-name="ce182" office:value-type="float" office:value="1.09769196340394" calcext:value-type="float">
            <text:p>1.1</text:p>
          </table:table-cell>
          <table:table-cell table:style-name="ce32" office:value-type="float" office:value="1.75541327962017" calcext:value-type="float">
            <text:p>1.8</text:p>
          </table:table-cell>
          <table:table-cell table:style-name="Default" table:number-columns-repeated="9"/>
          <table:table-cell table:style-name="ce40" office:value-type="float" office:value="1727.9" calcext:value-type="float">
            <text:p>1727.9</text:p>
          </table:table-cell>
          <table:table-cell table:style-name="ce182" office:value-type="float" office:value="0.588210880319148" calcext:value-type="float">
            <text:p>0.6</text:p>
          </table:table-cell>
          <table:table-cell table:style-name="ce32" office:value-type="float" office:value="0.944322113872287" calcext:value-type="float">
            <text:p>0.9</text:p>
          </table:table-cell>
          <table:table-cell table:style-name="Default" table:number-columns-repeated="8"/>
          <table:table-cell table:number-columns-repeated="1000"/>
        </table:table-row>
        <table:table-row table:style-name="ro1">
          <table:table-cell table:style-name="Default"/>
          <table:table-cell office:value-type="float" office:value="2383.71" calcext:value-type="float">
            <text:p>2383.71</text:p>
          </table:table-cell>
          <table:table-cell table:style-name="ce182" office:value-type="float" office:value="1.5497969611467" calcext:value-type="float">
            <text:p>1.5</text:p>
          </table:table-cell>
          <table:table-cell table:style-name="ce32" office:value-type="float" office:value="2.18293920237259" calcext:value-type="float">
            <text:p>2.2</text:p>
          </table:table-cell>
          <table:table-cell table:style-name="Default" table:number-columns-repeated="9"/>
          <table:table-cell table:style-name="ce40" office:value-type="float" office:value="2383.71" calcext:value-type="float">
            <text:p>2383.71</text:p>
          </table:table-cell>
          <table:table-cell table:style-name="ce182" office:value-type="float" office:value="0.701807199489248" calcext:value-type="float">
            <text:p>0.7</text:p>
          </table:table-cell>
          <table:table-cell table:style-name="ce32" office:value-type="float" office:value="1.16412825651303" calcext:value-type="float">
            <text:p>1.2</text:p>
          </table:table-cell>
          <table:table-cell table:style-name="Default" table:number-columns-repeated="8"/>
          <table:table-cell table:number-columns-repeated="1000"/>
        </table:table-row>
        <table:table-row table:style-name="ro1">
          <table:table-cell table:style-name="Default"/>
          <table:table-cell office:value-type="float" office:value="3039.36" calcext:value-type="float">
            <text:p>3039.36</text:p>
          </table:table-cell>
          <table:table-cell table:style-name="ce182" office:value-type="float" office:value="0.81403709476134" calcext:value-type="float">
            <text:p>0.8</text:p>
          </table:table-cell>
          <table:table-cell table:style-name="ce32" office:value-type="float" office:value="1.28149382622529" calcext:value-type="float">
            <text:p>1.3</text:p>
          </table:table-cell>
          <table:table-cell table:style-name="Default" table:number-columns-repeated="9"/>
          <table:table-cell table:style-name="ce40" office:value-type="float" office:value="3039.36" calcext:value-type="float">
            <text:p>3039.36</text:p>
          </table:table-cell>
          <table:table-cell table:style-name="ce182" office:value-type="float" office:value="0.830791267834088" calcext:value-type="float">
            <text:p>0.8</text:p>
          </table:table-cell>
          <table:table-cell table:style-name="ce32" office:value-type="float" office:value="1.49772410589875" calcext:value-type="float">
            <text:p>1.5</text:p>
          </table:table-cell>
          <table:table-cell table:style-name="Default" table:number-columns-repeated="8"/>
          <table:table-cell table:number-columns-repeated="1000"/>
        </table:table-row>
        <table:table-row table:style-name="ro1">
          <table:table-cell table:style-name="Default"/>
          <table:table-cell office:value-type="float" office:value="3694.98" calcext:value-type="float">
            <text:p>3694.98</text:p>
          </table:table-cell>
          <table:table-cell table:style-name="ce182" office:value-type="float" office:value="1.24398906597768" calcext:value-type="float">
            <text:p>1.2</text:p>
          </table:table-cell>
          <table:table-cell table:style-name="ce32" office:value-type="float" office:value="1.14965803942604" calcext:value-type="float">
            <text:p>1.1</text:p>
          </table:table-cell>
          <table:table-cell table:style-name="Default" table:number-columns-repeated="9"/>
          <table:table-cell table:style-name="ce40" office:value-type="float" office:value="3694.98" calcext:value-type="float">
            <text:p>3694.98</text:p>
          </table:table-cell>
          <table:table-cell table:style-name="ce182" office:value-type="float" office:value="0.882518119346729" calcext:value-type="float">
            <text:p>0.9</text:p>
          </table:table-cell>
          <table:table-cell table:style-name="ce32" office:value-type="float" office:value="1.3712844286883" calcext:value-type="float">
            <text:p>1.4</text:p>
          </table:table-cell>
          <table:table-cell table:style-name="Default" table:number-columns-repeated="8"/>
          <table:table-cell table:number-columns-repeated="1000"/>
        </table:table-row>
        <table:table-row table:style-name="ro1">
          <table:table-cell table:style-name="Default"/>
          <table:table-cell office:value-type="float" office:value="4350.43" calcext:value-type="float">
            <text:p>4350.43</text:p>
          </table:table-cell>
          <table:table-cell table:style-name="ce182" office:value-type="float" office:value="0.529901312508936" calcext:value-type="float">
            <text:p>0.5</text:p>
          </table:table-cell>
          <table:table-cell table:style-name="ce32" office:value-type="float" office:value="1.23870169274992" calcext:value-type="float">
            <text:p>1.2</text:p>
          </table:table-cell>
          <table:table-cell table:style-name="Default" table:number-columns-repeated="9"/>
          <table:table-cell table:style-name="ce40" office:value-type="float" office:value="4350.43" calcext:value-type="float">
            <text:p>4350.43</text:p>
          </table:table-cell>
          <table:table-cell table:style-name="ce182" office:value-type="float" office:value="1.1740770229318" calcext:value-type="float">
            <text:p>1.2</text:p>
          </table:table-cell>
          <table:table-cell table:style-name="ce32" office:value-type="float" office:value="1.24748354340703" calcext:value-type="float">
            <text:p>1.2</text:p>
          </table:table-cell>
          <table:table-cell table:style-name="Default" table:number-columns-repeated="8"/>
          <table:table-cell table:number-columns-repeated="1000"/>
        </table:table-row>
        <table:table-row table:style-name="ro1">
          <table:table-cell table:style-name="Default"/>
          <table:table-cell office:value-type="float" office:value="5005.86" calcext:value-type="float">
            <text:p>5005.86</text:p>
          </table:table-cell>
          <table:table-cell table:style-name="ce182" office:value-type="float" office:value="1.44335666380452" calcext:value-type="float">
            <text:p>1.4</text:p>
          </table:table-cell>
          <table:table-cell table:style-name="ce32" office:value-type="float" office:value="1.58943525326797" calcext:value-type="float">
            <text:p>1.6</text:p>
          </table:table-cell>
          <table:table-cell table:style-name="Default" table:number-columns-repeated="9"/>
          <table:table-cell table:style-name="ce40" office:value-type="float" office:value="5005.86" calcext:value-type="float">
            <text:p>5005.86</text:p>
          </table:table-cell>
          <table:table-cell table:style-name="ce182" office:value-type="float" office:value="0.740408509495362" calcext:value-type="float">
            <text:p>0.7</text:p>
          </table:table-cell>
          <table:table-cell table:style-name="ce32" office:value-type="float" office:value="1.22624577097311" calcext:value-type="float">
            <text:p>1.2</text:p>
          </table:table-cell>
          <table:table-cell table:style-name="Default" table:number-columns-repeated="8"/>
          <table:table-cell table:number-columns-repeated="1000"/>
        </table:table-row>
        <table:table-row table:style-name="ro1">
          <table:table-cell table:style-name="Default"/>
          <table:table-cell office:value-type="float" office:value="5661.35" calcext:value-type="float">
            <text:p>5661.35</text:p>
          </table:table-cell>
          <table:table-cell table:style-name="ce182" office:value-type="float" office:value="0.89700949987915" calcext:value-type="float">
            <text:p>0.9</text:p>
          </table:table-cell>
          <table:table-cell table:style-name="ce32" office:value-type="float" office:value="1.86235088012013" calcext:value-type="float">
            <text:p>1.9</text:p>
          </table:table-cell>
          <table:table-cell table:style-name="Default" table:number-columns-repeated="9"/>
          <table:table-cell table:style-name="ce40" office:value-type="float" office:value="5661.35" calcext:value-type="float">
            <text:p>5661.35</text:p>
          </table:table-cell>
          <table:table-cell table:style-name="ce232" office:value-type="float" office:value="2.35715784501361" calcext:value-type="float">
            <text:p>2.4</text:p>
          </table:table-cell>
          <table:table-cell table:style-name="ce233" office:value-type="float" office:value="2.99165275459098" calcext:value-type="float">
            <text:p>3.0</text:p>
          </table:table-cell>
          <table:table-cell table:style-name="Default" table:number-columns-repeated="8"/>
          <table:table-cell table:number-columns-repeated="1000"/>
        </table:table-row>
        <table:table-row table:style-name="ro1">
          <table:table-cell table:style-name="Default"/>
          <table:table-cell table:style-name="Default" office:value-type="float" office:value="6316.88" calcext:value-type="float">
            <text:p>6316.88</text:p>
          </table:table-cell>
          <table:table-cell table:style-name="ce182" office:value-type="float" office:value="0.992258008743353" calcext:value-type="float">
            <text:p>1.0</text:p>
          </table:table-cell>
          <table:table-cell table:style-name="ce32" office:value-type="float" office:value="1.31913032066145" calcext:value-type="float">
            <text:p>1.3</text:p>
          </table:table-cell>
          <table:table-cell table:style-name="Default" table:number-columns-repeated="9"/>
          <table:table-cell office:value-type="float" office:value="6316.88" calcext:value-type="float">
            <text:p>6316.88</text:p>
          </table:table-cell>
          <table:table-cell table:style-name="ce232" office:value-type="float" office:value="1.56860503429111" calcext:value-type="float">
            <text:p>1.6</text:p>
          </table:table-cell>
          <table:table-cell table:style-name="ce233" office:value-type="float" office:value="2.19785355720962" calcext:value-type="float">
            <text:p>2.2</text:p>
          </table:table-cell>
          <table:table-cell table:style-name="Default" table:number-columns-repeated="8"/>
          <table:table-cell table:number-columns-repeated="1000"/>
        </table:table-row>
        <table:table-row table:style-name="ro1" table:number-rows-repeated="11">
          <table:table-cell table:style-name="Default" table:number-columns-repeated="2"/>
          <table:table-cell/>
          <table:table-cell table:style-name="Default" table:number-columns-repeated="10"/>
          <table:table-cell/>
          <table:table-cell table:style-name="Default" table:number-columns-repeated="10"/>
          <table:table-cell table:number-columns-repeated="1000"/>
        </table:table-row>
        <table:table-row table:style-name="ro1">
          <table:table-cell table:style-name="ce45" office:value-type="date" office:date-value="2020-01-04" calcext:value-type="date">
            <text:p>01/04/20</text:p>
          </table:table-cell>
          <table:table-cell table:style-name="Default" office:value-type="string" calcext:value-type="string">
            <text:p>through </text:p>
          </table:table-cell>
          <table:table-cell table:style-name="ce45" office:value-type="date" office:date-value="2020-01-07" calcext:value-type="date">
            <text:p>01/07/20</text:p>
          </table:table-cell>
          <table:table-cell table:style-name="Default" table:number-columns-repeated="10"/>
          <table:table-cell/>
          <table:table-cell table:style-name="Default" table:number-columns-repeated="10"/>
          <table:table-cell table:number-columns-repeated="1000"/>
        </table:table-row>
        <table:table-row table:style-name="ro1">
          <table:table-cell office:value-type="string" calcext:value-type="string">
            <text:p>0L07_A</text:p>
          </table:table-cell>
          <table:table-cell table:style-name="Default" office:value-type="float" office:value="49.5" calcext:value-type="float">
            <text:p>49.5</text:p>
          </table:table-cell>
          <table:table-cell office:value-type="float" office:value="3758720" calcext:value-type="float">
            <text:p>3758720</text:p>
          </table:table-cell>
          <table:table-cell office:value-type="float" office:value="0.0000000063095" calcext:value-type="float">
            <text:p>6.3095E-09</text:p>
          </table:table-cell>
          <table:table-cell office:value-type="float" office:value="19.142" calcext:value-type="float">
            <text:p>19.142</text:p>
          </table:table-cell>
          <table:table-cell office:value-type="float" office:value="-1.4052" calcext:value-type="float">
            <text:p>-1.4052</text:p>
          </table:table-cell>
          <table:table-cell table:formula="of:=SQRT([.D70]*[.E70])" office:value-type="float" office:value="0.000347529062094093" calcext:value-type="float">
            <text:p>348E-06</text:p>
          </table:table-cell>
          <table:table-cell office:value-type="float" office:value="0.0000000031625" calcext:value-type="float">
            <text:p>3.1625E-09</text:p>
          </table:table-cell>
          <table:table-cell office:value-type="float" office:value="14.754" calcext:value-type="float">
            <text:p>14.754</text:p>
          </table:table-cell>
          <table:table-cell office:value-type="float" office:value="-1.3556" calcext:value-type="float">
            <text:p>-1.3556</text:p>
          </table:table-cell>
          <table:table-cell table:formula="of:=SQRT([.H70]*[.I70])" office:value-type="float" office:value="0.000216008159568105" calcext:value-type="float">
            <text:p>216E-06</text:p>
          </table:table-cell>
          <table:table-cell table:formula="of:=[.G70]/[.K70]" office:value-type="float" office:value="1.60887006670931" calcext:value-type="float">
            <text:p>1.6</text:p>
          </table:table-cell>
          <table:table-cell table:formula="of:=[.D70]/[.H70]" office:value-type="float" office:value="1.99509881422925" calcext:value-type="float">
            <text:p>2.0</text:p>
          </table:table-cell>
          <table:table-cell office:value-type="float" office:value="3758722" calcext:value-type="float">
            <text:p>3758722</text:p>
          </table:table-cell>
          <table:table-cell office:value-type="float" office:value="0.0000000021716" calcext:value-type="float">
            <text:p>2.1716E-09</text:p>
          </table:table-cell>
          <table:table-cell office:value-type="float" office:value="4.0729" calcext:value-type="float">
            <text:p>4.0729</text:p>
          </table:table-cell>
          <table:table-cell office:value-type="float" office:value="-0.31188" calcext:value-type="float">
            <text:p>-0.31188</text:p>
          </table:table-cell>
          <table:table-cell table:formula="of:=SQRT([.O70]*[.P70])" office:value-type="float" office:value="0.0000940463164616244" calcext:value-type="float">
            <text:p>94E-06</text:p>
          </table:table-cell>
          <table:table-cell office:value-type="float" office:value="0.0000000031628" calcext:value-type="float">
            <text:p>3.1628E-09</text:p>
          </table:table-cell>
          <table:table-cell office:value-type="float" office:value="7.3337" calcext:value-type="float">
            <text:p>7.3337</text:p>
          </table:table-cell>
          <table:table-cell office:value-type="float" office:value="0.19717" calcext:value-type="float">
            <text:p>0.19717</text:p>
          </table:table-cell>
          <table:table-cell table:formula="of:=SQRT([.S70]*[.T70])" office:value-type="float" office:value="0.000152299134468979" calcext:value-type="float">
            <text:p>152E-06</text:p>
          </table:table-cell>
          <table:table-cell table:formula="of:=[.R70]/[.V70]" office:value-type="float" office:value="0.617510511727698" calcext:value-type="float">
            <text:p>0.6</text:p>
          </table:table-cell>
          <table:table-cell table:formula="of:=[.O70]/[.S70]" office:value-type="float" office:value="0.686606804097635" calcext:value-type="float">
            <text:p>0.7</text:p>
          </table:table-cell>
          <table:table-cell table:number-columns-repeated="1000"/>
        </table:table-row>
        <table:table-row table:style-name="ro1">
          <table:table-cell table:style-name="ce29" office:value-type="string" calcext:value-type="string">
            <text:p>9E01_C</text:p>
          </table:table-cell>
          <table:table-cell office:value-type="float" office:value="5661.35" calcext:value-type="float">
            <text:p>5661.35</text:p>
          </table:table-cell>
          <table:table-cell office:value-type="float" office:value="3759030" calcext:value-type="float">
            <text:p>3759030</text:p>
          </table:table-cell>
          <table:table-cell office:value-type="float" office:value="0.0000000025252" calcext:value-type="float">
            <text:p>2.5252E-09</text:p>
          </table:table-cell>
          <table:table-cell office:value-type="float" office:value="151.49" calcext:value-type="float">
            <text:p>151.49</text:p>
          </table:table-cell>
          <table:table-cell office:value-type="float" office:value="-5.7753" calcext:value-type="float">
            <text:p>-5.7753</text:p>
          </table:table-cell>
          <table:table-cell table:formula="of:=SQRT([.D71]*[.E71])" office:value-type="float" office:value="0.000618500240905369" calcext:value-type="float">
            <text:p>619E-06</text:p>
          </table:table-cell>
          <table:table-cell office:value-type="float" office:value="0.0000000011987" calcext:value-type="float">
            <text:p>1.1987E-09</text:p>
          </table:table-cell>
          <table:table-cell office:value-type="float" office:value="132.58" calcext:value-type="float">
            <text:p>132.58</text:p>
          </table:table-cell>
          <table:table-cell office:value-type="float" office:value="-3.6682" calcext:value-type="float">
            <text:p>-3.6682</text:p>
          </table:table-cell>
          <table:table-cell table:formula="of:=SQRT([.H71]*[.I71])" office:value-type="float" office:value="0.000398652287087381" calcext:value-type="float">
            <text:p>399E-06</text:p>
          </table:table-cell>
          <table:table-cell table:formula="of:=[.G71]/[.K71]" office:value-type="float" office:value="1.55147796949626" calcext:value-type="float">
            <text:p>1.6</text:p>
          </table:table-cell>
          <table:table-cell table:formula="of:=[.D71]/[.H71]" office:value-type="float" office:value="2.10661550012514" calcext:value-type="float">
            <text:p>2.1</text:p>
          </table:table-cell>
          <table:table-cell office:value-type="float" office:value="3759047" calcext:value-type="float">
            <text:p>3759047</text:p>
          </table:table-cell>
          <table:table-cell office:value-type="float" office:value="0.0000000011329" calcext:value-type="float">
            <text:p>1.1329E-09</text:p>
          </table:table-cell>
          <table:table-cell office:value-type="float" office:value="163.05" calcext:value-type="float">
            <text:p>163.05</text:p>
          </table:table-cell>
          <table:table-cell office:value-type="float" office:value="-1.5655" calcext:value-type="float">
            <text:p>-1.5655</text:p>
          </table:table-cell>
          <table:table-cell table:style-name="ce242" table:formula="of:=SQRT([.O71]*[.P71])" office:value-type="float" office:value="0.000429789884711123" calcext:value-type="float">
            <text:p>430E-06</text:p>
          </table:table-cell>
          <table:table-cell office:value-type="float" office:value="0.0000000005391" calcext:value-type="float">
            <text:p>5.391E-10</text:p>
          </table:table-cell>
          <table:table-cell office:value-type="float" office:value="160.33" calcext:value-type="float">
            <text:p>160.33</text:p>
          </table:table-cell>
          <table:table-cell office:value-type="float" office:value="-3.3931" calcext:value-type="float">
            <text:p>-3.3931</text:p>
          </table:table-cell>
          <table:table-cell table:style-name="ce242" table:formula="of:=SQRT([.S71]*[.T71])" office:value-type="float" office:value="0.000293996433651839" calcext:value-type="float">
            <text:p>294E-06</text:p>
          </table:table-cell>
          <table:table-cell table:style-name="ce149" table:formula="of:=[.R71]/[.V71]" office:value-type="float" office:value="1.46188808950008" calcext:value-type="float">
            <text:p>1.5</text:p>
          </table:table-cell>
          <table:table-cell table:formula="of:=[.O71]/[.S71]" office:value-type="float" office:value="2.10146540530514" calcext:value-type="float">
            <text:p>2.1</text:p>
          </table:table-cell>
          <table:table-cell table:number-columns-repeated="1000"/>
        </table:table-row>
        <table:table-row table:style-name="ro1">
          <table:table-cell table:style-name="Default" office:value-type="string" calcext:value-type="string">
            <text:p>2C04_5p</text:p>
          </table:table-cell>
          <table:table-cell office:value-type="float" office:value="6459.31" calcext:value-type="float">
            <text:p>6459.31</text:p>
          </table:table-cell>
          <table:table-cell office:value-type="float" office:value="3759086" calcext:value-type="float">
            <text:p>3759086</text:p>
          </table:table-cell>
          <table:table-cell office:value-type="float" office:value="0.0000000028266" calcext:value-type="float">
            <text:p>2.8266E-09</text:p>
          </table:table-cell>
          <table:table-cell table:style-name="ce79" office:value-type="float" office:value="47.169" calcext:value-type="float">
            <text:p>47.17</text:p>
          </table:table-cell>
          <table:table-cell office:value-type="float" office:value="-1.5506" calcext:value-type="float">
            <text:p>-1.5506</text:p>
          </table:table-cell>
          <table:table-cell table:formula="of:=SQRT([.D72]*[.E72])" office:value-type="float" office:value="0.000365140925397305" calcext:value-type="float">
            <text:p>365E-06</text:p>
          </table:table-cell>
          <table:table-cell office:value-type="float" office:value="0.000000002054" calcext:value-type="float">
            <text:p>2.054E-09</text:p>
          </table:table-cell>
          <table:table-cell office:value-type="float" office:value="48.775" calcext:value-type="float">
            <text:p>48.775</text:p>
          </table:table-cell>
          <table:table-cell office:value-type="float" office:value="-1.0434" calcext:value-type="float">
            <text:p>-1.0434</text:p>
          </table:table-cell>
          <table:table-cell table:formula="of:=SQRT([.H72]*[.I72])" office:value-type="float" office:value="0.000316518324903946" calcext:value-type="float">
            <text:p>317E-06</text:p>
          </table:table-cell>
          <table:table-cell table:formula="of:=[.G72]/[.K72]" office:value-type="float" office:value="1.15361701572291" calcext:value-type="float">
            <text:p>1.2</text:p>
          </table:table-cell>
          <table:table-cell table:formula="of:=[.D72]/[.H72]" office:value-type="float" office:value="1.3761441090555" calcext:value-type="float">
            <text:p>1.4</text:p>
          </table:table-cell>
          <table:table-cell office:value-type="float" office:value="3759105" calcext:value-type="float">
            <text:p>3759105</text:p>
          </table:table-cell>
          <table:table-cell office:value-type="float" office:value="0.0000000016226" calcext:value-type="float">
            <text:p>1.6226E-09</text:p>
          </table:table-cell>
          <table:table-cell office:value-type="float" office:value="181.32" calcext:value-type="float">
            <text:p>181.32</text:p>
          </table:table-cell>
          <table:table-cell office:value-type="float" office:value="-4.4323" calcext:value-type="float">
            <text:p>-4.4323</text:p>
          </table:table-cell>
          <table:table-cell table:formula="of:=SQRT([.O72]*[.P72])" office:value-type="float" office:value="0.000542411128204428" calcext:value-type="float">
            <text:p>542E-06</text:p>
          </table:table-cell>
          <table:table-cell office:value-type="float" office:value="0.00000000054292" calcext:value-type="float">
            <text:p>5.4292E-10</text:p>
          </table:table-cell>
          <table:table-cell office:value-type="float" office:value="45.763" calcext:value-type="float">
            <text:p>45.763</text:p>
          </table:table-cell>
          <table:table-cell office:value-type="float" office:value="-1.0331" calcext:value-type="float">
            <text:p>-1.0331</text:p>
          </table:table-cell>
          <table:table-cell table:style-name="ce242" table:formula="of:=SQRT([.S72]*[.T72])" office:value-type="float" office:value="0.000157625023267247" calcext:value-type="float">
            <text:p>158E-06</text:p>
          </table:table-cell>
          <table:table-cell table:style-name="ce149" table:formula="of:=[.R72]/[.V72]" office:value-type="float" office:value="3.44114860040206" calcext:value-type="float">
            <text:p>3.4</text:p>
          </table:table-cell>
          <table:table-cell table:formula="of:=[.O72]/[.S72]" office:value-type="float" office:value="2.98865394533265" calcext:value-type="float">
            <text:p>3.0</text:p>
          </table:table-cell>
          <table:table-cell table:number-columns-repeated="1000"/>
        </table:table-row>
        <table:table-row table:style-name="ro1">
          <table:table-cell table:style-name="Default" office:value-type="string" calcext:value-type="string">
            <text:p>1C05_1p</text:p>
          </table:table-cell>
          <table:table-cell office:value-type="float" office:value="1215.92" calcext:value-type="float">
            <text:p>1215.92</text:p>
          </table:table-cell>
          <table:table-cell office:value-type="float" office:value="3759129" calcext:value-type="float">
            <text:p>3759129</text:p>
          </table:table-cell>
          <table:table-cell office:value-type="float" office:value="0.00000000011155" calcext:value-type="float">
            <text:p>1.1155E-10</text:p>
          </table:table-cell>
          <table:table-cell office:value-type="float" office:value="363.07" calcext:value-type="float">
            <text:p>363.07</text:p>
          </table:table-cell>
          <table:table-cell office:value-type="float" office:value="-12.134" calcext:value-type="float">
            <text:p>-12.134</text:p>
          </table:table-cell>
          <table:table-cell table:formula="of:=SQRT([.D73]*[.E73])" office:value-type="float" office:value="0.000201247257124166" calcext:value-type="float">
            <text:p>201E-06</text:p>
          </table:table-cell>
          <table:table-cell office:value-type="float" office:value="0.00000000018102" calcext:value-type="float">
            <text:p>1.8102E-10</text:p>
          </table:table-cell>
          <table:table-cell office:value-type="float" office:value="150.3" calcext:value-type="float">
            <text:p>150.3</text:p>
          </table:table-cell>
          <table:table-cell office:value-type="float" office:value="-4.704" calcext:value-type="float">
            <text:p>-4.704</text:p>
          </table:table-cell>
          <table:table-cell table:formula="of:=SQRT([.H73]*[.I73])" office:value-type="float" office:value="0.000164946373103503" calcext:value-type="float">
            <text:p>165E-06</text:p>
          </table:table-cell>
          <table:table-cell table:formula="of:=[.G73]/[.K73]" office:value-type="float" office:value="1.22007688521823" calcext:value-type="float">
            <text:p>1.2</text:p>
          </table:table-cell>
          <table:table-cell table:formula="of:=[.D73]/[.H73]" office:value-type="float" office:value="0.616230250801016" calcext:value-type="float">
            <text:p>0.6</text:p>
          </table:table-cell>
          <table:table-cell office:value-type="float" office:value="3759145" calcext:value-type="float">
            <text:p>3759145</text:p>
          </table:table-cell>
          <table:table-cell office:value-type="float" office:value="0.00000000011539" calcext:value-type="float">
            <text:p>1.1539E-10</text:p>
          </table:table-cell>
          <table:table-cell office:value-type="float" office:value="86.078" calcext:value-type="float">
            <text:p>86.078</text:p>
          </table:table-cell>
          <table:table-cell office:value-type="float" office:value="-8.9168" calcext:value-type="float">
            <text:p>-8.9168</text:p>
          </table:table-cell>
          <table:table-cell table:formula="of:=SQRT([.O73]*[.P73])" office:value-type="float" office:value="0.0000996621313237882" calcext:value-type="float">
            <text:p>100E-06</text:p>
          </table:table-cell>
          <table:table-cell office:value-type="float" office:value="0.00000000018383" calcext:value-type="float">
            <text:p>1.8383E-10</text:p>
          </table:table-cell>
          <table:table-cell office:value-type="float" office:value="52.278" calcext:value-type="float">
            <text:p>52.278</text:p>
          </table:table-cell>
          <table:table-cell office:value-type="float" office:value="-3.6899" calcext:value-type="float">
            <text:p>-3.6899</text:p>
          </table:table-cell>
          <table:table-cell table:style-name="ce242" table:formula="of:=SQRT([.S73]*[.T73])" office:value-type="float" office:value="0.0000980319577484812" calcext:value-type="float">
            <text:p>98E-06</text:p>
          </table:table-cell>
          <table:table-cell table:style-name="ce149" table:formula="of:=[.R73]/[.V73]" office:value-type="float" office:value="1.01662900152917" calcext:value-type="float">
            <text:p>1.0</text:p>
          </table:table-cell>
          <table:table-cell table:formula="of:=[.O73]/[.S73]" office:value-type="float" office:value="0.627699504977425" calcext:value-type="float">
            <text:p>0.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5C00_D</text:p>
          </table:table-cell>
          <table:table-cell office:value-type="float" office:value="7033.5" calcext:value-type="float">
            <text:p>7033.5</text:p>
          </table:table-cell>
          <table:table-cell office:value-type="float" office:value="3759602" calcext:value-type="float">
            <text:p>3759602</text:p>
          </table:table-cell>
          <table:table-cell office:value-type="float" office:value="0.0000000037196" calcext:value-type="float">
            <text:p>3.7196E-09</text:p>
          </table:table-cell>
          <table:table-cell office:value-type="float" office:value="266.28" calcext:value-type="float">
            <text:p>266.28</text:p>
          </table:table-cell>
          <table:table-cell office:value-type="float" office:value="-4.8651" calcext:value-type="float">
            <text:p>-4.8651</text:p>
          </table:table-cell>
          <table:table-cell table:formula="of:=SQRT([.D74]*[.E74])" office:value-type="float" office:value="0.000995216101155925" calcext:value-type="float">
            <text:p>995E-06</text:p>
          </table:table-cell>
          <table:table-cell office:value-type="float" office:value="0.000000003182" calcext:value-type="float">
            <text:p>3.182E-09</text:p>
          </table:table-cell>
          <table:table-cell office:value-type="float" office:value="136.63" calcext:value-type="float">
            <text:p>136.63</text:p>
          </table:table-cell>
          <table:table-cell office:value-type="float" office:value="-2.951" calcext:value-type="float">
            <text:p>-2.951</text:p>
          </table:table-cell>
          <table:table-cell table:formula="of:=SQRT([.H74]*[.I74])" office:value-type="float" office:value="0.000659360796529487" calcext:value-type="float">
            <text:p>659E-06</text:p>
          </table:table-cell>
          <table:table-cell table:formula="of:=[.G74]/[.K74]" office:value-type="float" office:value="1.50936498862868" calcext:value-type="float">
            <text:p>1.5</text:p>
          </table:table-cell>
          <table:table-cell table:formula="of:=[.D74]/[.H74]" office:value-type="float" office:value="1.16895034569453" calcext:value-type="float">
            <text:p>1.2</text:p>
          </table:table-cell>
          <table:table-cell office:value-type="float" office:value="3759614" calcext:value-type="float">
            <text:p>3759614</text:p>
          </table:table-cell>
          <table:table-cell office:value-type="float" office:value="0.0000000017563" calcext:value-type="float">
            <text:p>1.7563E-09</text:p>
          </table:table-cell>
          <table:table-cell office:value-type="float" office:value="132.84" calcext:value-type="float">
            <text:p>132.84</text:p>
          </table:table-cell>
          <table:table-cell office:value-type="float" office:value="-13.85" calcext:value-type="float">
            <text:p>-13.85</text:p>
          </table:table-cell>
          <table:table-cell table:formula="of:=SQRT([.O74]*[.P74])" office:value-type="float" office:value="0.000483018521384015" calcext:value-type="float">
            <text:p>483E-06</text:p>
          </table:table-cell>
          <table:table-cell office:value-type="float" office:value="0.00000000096635" calcext:value-type="float">
            <text:p>9.6635E-10</text:p>
          </table:table-cell>
          <table:table-cell office:value-type="float" office:value="175.36" calcext:value-type="float">
            <text:p>175.36</text:p>
          </table:table-cell>
          <table:table-cell office:value-type="float" office:value="-19.124" calcext:value-type="float">
            <text:p>-19.124</text:p>
          </table:table-cell>
          <table:table-cell table:formula="of:=SQRT([.S74]*[.T74])" office:value-type="float" office:value="0.000411654146098397" calcext:value-type="float">
            <text:p>412E-06</text:p>
          </table:table-cell>
          <table:table-cell table:style-name="ce232" table:formula="of:=[.R74]/[.V74]" office:value-type="float" office:value="1.17336003040902" calcext:value-type="float">
            <text:p>1.2</text:p>
          </table:table-cell>
          <table:table-cell table:style-name="ce233" table:formula="of:=[.O74]/[.S74]" office:value-type="float" office:value="1.81745744295545" calcext:value-type="float">
            <text:p>1.8</text:p>
          </table:table-cell>
          <table:table-cell table:number-columns-repeated="1000"/>
        </table:table-row>
        <table:table-row table:style-name="ro1">
          <table:table-cell table:style-name="ce161" office:value-type="string" calcext:value-type="string">
            <text:p>5C00_A</text:p>
          </table:table-cell>
          <table:table-cell table:style-name="ce162" office:value-type="float" office:value="7033.5" calcext:value-type="float">
            <text:p>7033.5</text:p>
          </table:table-cell>
          <table:table-cell table:style-name="ce152" office:value-type="float" office:value="3745838" calcext:value-type="float">
            <text:p>3745838</text:p>
          </table:table-cell>
          <table:table-cell table:style-name="ce162" office:value-type="float" office:value="0.0000000037986" calcext:value-type="float">
            <text:p>3.7986E-09</text:p>
          </table:table-cell>
          <table:table-cell table:style-name="ce162" office:value-type="float" office:value="163.36" calcext:value-type="float">
            <text:p>163.36</text:p>
          </table:table-cell>
          <table:table-cell table:style-name="ce162" office:value-type="float" office:value="-2.8653" calcext:value-type="float">
            <text:p>-2.8653</text:p>
          </table:table-cell>
          <table:table-cell table:style-name="ce235" table:formula="of:=SQRT([.D75]*[.E75])" office:value-type="float" office:value="0.000787743166266773" calcext:value-type="float">
            <text:p>788E-06</text:p>
          </table:table-cell>
          <table:table-cell table:style-name="ce162" office:value-type="float" office:value="0.000000003182" calcext:value-type="float">
            <text:p>3.182E-09</text:p>
          </table:table-cell>
          <table:table-cell table:style-name="ce162" office:value-type="float" office:value="136.63" calcext:value-type="float">
            <text:p>136.63</text:p>
          </table:table-cell>
          <table:table-cell table:style-name="ce162" office:value-type="float" office:value="-2.951" calcext:value-type="float">
            <text:p>-2.951</text:p>
          </table:table-cell>
          <table:table-cell table:style-name="ce235" table:formula="of:=SQRT([.H75]*[.I75])" office:value-type="float" office:value="0.000659360796529487" calcext:value-type="float">
            <text:p>659E-06</text:p>
          </table:table-cell>
          <table:table-cell table:style-name="ce237" table:formula="of:=[.G75]/[.K75]" office:value-type="float" office:value="1.19470731413366" calcext:value-type="float">
            <text:p>1.2</text:p>
          </table:table-cell>
          <table:table-cell table:style-name="ce21" table:formula="of:=[.D75]/[.H75]" office:value-type="float" office:value="1.19377749842866" calcext:value-type="float">
            <text:p>1.2</text:p>
          </table:table-cell>
          <table:table-cell table:style-name="ce152" office:value-type="float" office:value="3745873" calcext:value-type="float">
            <text:p>3745873</text:p>
          </table:table-cell>
          <table:table-cell table:style-name="ce162" office:value-type="float" office:value="0.0000000022917" calcext:value-type="float">
            <text:p>2.2917E-09</text:p>
          </table:table-cell>
          <table:table-cell table:style-name="ce162" office:value-type="float" office:value="120.34" calcext:value-type="float">
            <text:p>120.34</text:p>
          </table:table-cell>
          <table:table-cell table:style-name="ce162" office:value-type="float" office:value="-12.629" calcext:value-type="float">
            <text:p>-12.629</text:p>
          </table:table-cell>
          <table:table-cell table:style-name="ce235" table:formula="of:=SQRT([.O75]*[.P75])" office:value-type="float" office:value="0.000525150624107027" calcext:value-type="float">
            <text:p>525E-06</text:p>
          </table:table-cell>
          <table:table-cell table:style-name="ce162" office:value-type="float" office:value="0.00000000096635" calcext:value-type="float">
            <text:p>9.6635E-10</text:p>
          </table:table-cell>
          <table:table-cell table:style-name="ce162" office:value-type="float" office:value="175.36" calcext:value-type="float">
            <text:p>175.36</text:p>
          </table:table-cell>
          <table:table-cell table:style-name="ce162" office:value-type="float" office:value="-19.124" calcext:value-type="float">
            <text:p>-19.124</text:p>
          </table:table-cell>
          <table:table-cell table:style-name="ce235" table:formula="of:=SQRT([.S75]*[.T75])" office:value-type="float" office:value="0.000411654146098397" calcext:value-type="float">
            <text:p>412E-06</text:p>
          </table:table-cell>
          <table:table-cell table:style-name="ce243" table:formula="of:=[.R75]/[.V75]" office:value-type="float" office:value="1.27570833206549" calcext:value-type="float">
            <text:p>1.3</text:p>
          </table:table-cell>
          <table:table-cell table:style-name="ce244" table:formula="of:=[.O75]/[.S75]" office:value-type="float" office:value="2.37150100895121" calcext:value-type="float">
            <text:p>2.4</text:p>
          </table:table-cell>
          <table:table-cell table:style-name="ce152" table:number-columns-repeated="1000"/>
        </table:table-row>
        <table:table-row table:style-name="ro1">
          <table:table-cell office:value-type="string" calcext:value-type="string">
            <text:p>5C00_D</text:p>
          </table:table-cell>
          <table:table-cell office:value-type="float" office:value="7033.5" calcext:value-type="float">
            <text:p>7033.5</text:p>
          </table:table-cell>
          <table:table-cell office:value-type="float" office:value="3760283" calcext:value-type="float">
            <text:p>3760283</text:p>
          </table:table-cell>
          <table:table-cell office:value-type="float" office:value="0.0000000036038" calcext:value-type="float">
            <text:p>3.6038E-09</text:p>
          </table:table-cell>
          <table:table-cell office:value-type="float" office:value="256.3" calcext:value-type="float">
            <text:p>256.3</text:p>
          </table:table-cell>
          <table:table-cell office:value-type="float" office:value="-4.5462" calcext:value-type="float">
            <text:p>-4.5462</text:p>
          </table:table-cell>
          <table:table-cell table:formula="of:=SQRT([.D76]*[.E76])" office:value-type="float" office:value="0.000961069165044847" calcext:value-type="float">
            <text:p>961E-06</text:p>
          </table:table-cell>
          <table:table-cell office:value-type="float" office:value="0.000000003182" calcext:value-type="float">
            <text:p>3.182E-09</text:p>
          </table:table-cell>
          <table:table-cell office:value-type="float" office:value="136.63" calcext:value-type="float">
            <text:p>136.63</text:p>
          </table:table-cell>
          <table:table-cell office:value-type="float" office:value="-2.951" calcext:value-type="float">
            <text:p>-2.951</text:p>
          </table:table-cell>
          <table:table-cell table:formula="of:=SQRT([.H76]*[.I76])" office:value-type="float" office:value="0.000659360796529487" calcext:value-type="float">
            <text:p>659E-06</text:p>
          </table:table-cell>
          <table:table-cell table:formula="of:=[.G76]/[.K76]" office:value-type="float" office:value="1.4575770505365" calcext:value-type="float">
            <text:p>1.5</text:p>
          </table:table-cell>
          <table:table-cell table:formula="of:=[.D76]/[.H76]" office:value-type="float" office:value="1.13255813953488" calcext:value-type="float">
            <text:p>1.1</text:p>
          </table:table-cell>
          <table:table-cell office:value-type="float" office:value="3760302" calcext:value-type="float">
            <text:p>3760302</text:p>
          </table:table-cell>
          <table:table-cell office:value-type="float" office:value="0.0000000018967" calcext:value-type="float">
            <text:p>1.8967E-09</text:p>
          </table:table-cell>
          <table:table-cell office:value-type="float" office:value="116.82" calcext:value-type="float">
            <text:p>116.82</text:p>
          </table:table-cell>
          <table:table-cell office:value-type="float" office:value="-12.257" calcext:value-type="float">
            <text:p>-12.257</text:p>
          </table:table-cell>
          <table:table-cell table:formula="of:=SQRT([.O76]*[.P76])" office:value-type="float" office:value="0.000470714875481963" calcext:value-type="float">
            <text:p>471E-06</text:p>
          </table:table-cell>
          <table:table-cell office:value-type="float" office:value="0.00000000096635" calcext:value-type="float">
            <text:p>9.6635E-10</text:p>
          </table:table-cell>
          <table:table-cell office:value-type="float" office:value="175.36" calcext:value-type="float">
            <text:p>175.36</text:p>
          </table:table-cell>
          <table:table-cell office:value-type="float" office:value="-19.124" calcext:value-type="float">
            <text:p>-19.124</text:p>
          </table:table-cell>
          <table:table-cell table:formula="of:=SQRT([.S76]*[.T76])" office:value-type="float" office:value="0.000411654146098397" calcext:value-type="float">
            <text:p>412E-06</text:p>
          </table:table-cell>
          <table:table-cell table:style-name="ce232" table:formula="of:=[.R76]/[.V76]" office:value-type="float" office:value="1.14347172242363" calcext:value-type="float">
            <text:p>1.1</text:p>
          </table:table-cell>
          <table:table-cell table:style-name="ce233" table:formula="of:=[.O76]/[.S76]" office:value-type="float" office:value="1.96274641692968" calcext:value-type="float">
            <text:p>2.0</text:p>
          </table:table-cell>
          <table:table-cell table:number-columns-repeated="1000"/>
        </table:table-row>
        <table:table-row table:style-name="ro1">
          <table:table-cell table:style-name="Default" office:value-type="string" calcext:value-type="string">
            <text:p>1C05_1p</text:p>
          </table:table-cell>
          <table:table-cell office:value-type="float" office:value="1215.92" calcext:value-type="float">
            <text:p>1215.92</text:p>
          </table:table-cell>
          <table:table-cell office:value-type="float" office:value="3760899" calcext:value-type="float">
            <text:p>3760899</text:p>
          </table:table-cell>
          <table:table-cell office:value-type="float" office:value="0.00000000040018" calcext:value-type="float">
            <text:p>4.0018E-10</text:p>
          </table:table-cell>
          <table:table-cell office:value-type="float" office:value="1133.6" calcext:value-type="float">
            <text:p>1133.6</text:p>
          </table:table-cell>
          <table:table-cell office:value-type="float" office:value="-34.088" calcext:value-type="float">
            <text:p>-34.088</text:p>
          </table:table-cell>
          <table:table-cell table:formula="of:=SQRT([.D77]*[.E77])" office:value-type="float" office:value="0.000673531029723204" calcext:value-type="float">
            <text:p>674E-06</text:p>
          </table:table-cell>
          <table:table-cell office:value-type="float" office:value="0.00000000018102" calcext:value-type="float">
            <text:p>1.8102E-10</text:p>
          </table:table-cell>
          <table:table-cell office:value-type="float" office:value="150.3" calcext:value-type="float">
            <text:p>150.3</text:p>
          </table:table-cell>
          <table:table-cell office:value-type="float" office:value="-4.704" calcext:value-type="float">
            <text:p>-4.704</text:p>
          </table:table-cell>
          <table:table-cell table:formula="of:=SQRT([.H77]*[.I77])" office:value-type="float" office:value="0.000164946373103503" calcext:value-type="float">
            <text:p>165E-06</text:p>
          </table:table-cell>
          <table:table-cell table:formula="of:=[.G77]/[.K77]" office:value-type="float" office:value="4.08333337102579" calcext:value-type="float">
            <text:p>4.1</text:p>
          </table:table-cell>
          <table:table-cell table:formula="of:=[.D77]/[.H77]" office:value-type="float" office:value="2.21069495083416" calcext:value-type="float">
            <text:p>2.2</text:p>
          </table:table-cell>
          <table:table-cell office:value-type="float" office:value="3760880" calcext:value-type="float">
            <text:p>3760880</text:p>
          </table:table-cell>
          <table:table-cell office:value-type="float" office:value="0.00000000050606" calcext:value-type="float">
            <text:p>5.0606E-10</text:p>
          </table:table-cell>
          <table:table-cell office:value-type="float" office:value="108.12" calcext:value-type="float">
            <text:p>108.12</text:p>
          </table:table-cell>
          <table:table-cell office:value-type="float" office:value="-10.495" calcext:value-type="float">
            <text:p>-10.495</text:p>
          </table:table-cell>
          <table:table-cell table:formula="of:=SQRT([.O77]*[.P77])" office:value-type="float" office:value="0.000233912819657239" calcext:value-type="float">
            <text:p>234E-06</text:p>
          </table:table-cell>
          <table:table-cell office:value-type="float" office:value="0.00000000018383" calcext:value-type="float">
            <text:p>1.8383E-10</text:p>
          </table:table-cell>
          <table:table-cell office:value-type="float" office:value="52.278" calcext:value-type="float">
            <text:p>52.278</text:p>
          </table:table-cell>
          <table:table-cell office:value-type="float" office:value="-3.6899" calcext:value-type="float">
            <text:p>-3.6899</text:p>
          </table:table-cell>
          <table:table-cell table:style-name="ce242" table:formula="of:=SQRT([.S77]*[.T77])" office:value-type="float" office:value="0.0000980319577484812" calcext:value-type="float">
            <text:p>98E-06</text:p>
          </table:table-cell>
          <table:table-cell table:style-name="ce149" table:formula="of:=[.R77]/[.V77]" office:value-type="float" office:value="2.38608740485817" calcext:value-type="float">
            <text:p>2.4</text:p>
          </table:table-cell>
          <table:table-cell table:formula="of:=[.O77]/[.S77]" office:value-type="float" office:value="2.75286949899364" calcext:value-type="float">
            <text:p>2.8</text:p>
          </table:table-cell>
          <table:table-cell table:number-columns-repeated="1000"/>
        </table:table-row>
        <table:table-row table:style-name="ro1">
          <table:table-cell table:style-name="Default" office:value-type="string" calcext:value-type="string">
            <text:p>0L03_A</text:p>
          </table:table-cell>
          <table:table-cell table:style-name="Default"/>
          <table:table-cell office:value-type="float" office:value="3761282" calcext:value-type="float">
            <text:p>3761282</text:p>
          </table:table-cell>
          <table:table-cell office:value-type="float" office:value="0.000000026367" calcext:value-type="float">
            <text:p>2.6367E-08</text:p>
          </table:table-cell>
          <table:table-cell office:value-type="float" office:value="34.188" calcext:value-type="float">
            <text:p>34.188</text:p>
          </table:table-cell>
          <table:table-cell office:value-type="float" office:value="-20.628" calcext:value-type="float">
            <text:p>-20.628</text:p>
          </table:table-cell>
          <table:table-cell table:formula="of:=SQRT([.D78]*[.E78])" office:value-type="float" office:value="0.000949439306117037" calcext:value-type="float">
            <text:p>949E-06</text:p>
          </table:table-cell>
          <table:table-cell office:value-type="float" office:value="0.000000056431" calcext:value-type="float">
            <text:p>5.6431E-08</text:p>
          </table:table-cell>
          <table:table-cell office:value-type="float" office:value="34.305" calcext:value-type="float">
            <text:p>34.305</text:p>
          </table:table-cell>
          <table:table-cell office:value-type="float" office:value="-21.689" calcext:value-type="float">
            <text:p>-21.689</text:p>
          </table:table-cell>
          <table:table-cell table:style-name="ce157" table:formula="of:=SQRT([.H78]*[.I78])" office:value-type="float" office:value="0.00139135382092407" calcext:value-type="float">
            <text:p>1.39E-03</text:p>
          </table:table-cell>
          <table:table-cell table:formula="of:=[.G78]/[.K78]" office:value-type="float" office:value="0.682385236478862" calcext:value-type="float">
            <text:p>0.7</text:p>
          </table:table-cell>
          <table:table-cell table:formula="of:=[.D78]/[.H78]" office:value-type="float" office:value="0.467243181939005" calcext:value-type="float">
            <text:p>0.5</text:p>
          </table:table-cell>
          <table:table-cell office:value-type="float" office:value="3761305" calcext:value-type="float">
            <text:p>3761305</text:p>
          </table:table-cell>
          <table:table-cell office:value-type="float" office:value="0.000000053241" calcext:value-type="float">
            <text:p>5.3241E-08</text:p>
          </table:table-cell>
          <table:table-cell office:value-type="float" office:value="10.66" calcext:value-type="float">
            <text:p>10.66</text:p>
          </table:table-cell>
          <table:table-cell office:value-type="float" office:value="1.1139" calcext:value-type="float">
            <text:p>1.1139</text:p>
          </table:table-cell>
          <table:table-cell table:formula="of:=SQRT([.O78]*[.P78])" office:value-type="float" office:value="0.000753358520227919" calcext:value-type="float">
            <text:p>753E-06</text:p>
          </table:table-cell>
          <table:table-cell office:value-type="float" office:value="0.000000056434" calcext:value-type="float">
            <text:p>5.6434E-08</text:p>
          </table:table-cell>
          <table:table-cell office:value-type="float" office:value="12.813" calcext:value-type="float">
            <text:p>12.813</text:p>
          </table:table-cell>
          <table:table-cell office:value-type="float" office:value="-2.0741" calcext:value-type="float">
            <text:p>-2.0741</text:p>
          </table:table-cell>
          <table:table-cell table:style-name="ce242" table:formula="of:=SQRT([.S78]*[.T78])" office:value-type="float" office:value="0.000850346307100819" calcext:value-type="float">
            <text:p>850E-06</text:p>
          </table:table-cell>
          <table:table-cell table:style-name="ce149" table:formula="of:=[.R78]/[.V78]" office:value-type="float" office:value="0.88594319036491" calcext:value-type="float">
            <text:p>0.9</text:p>
          </table:table-cell>
          <table:table-cell table:formula="of:=[.O78]/[.S78]" office:value-type="float" office:value="0.943420632951767" calcext:value-type="float">
            <text:p>0.9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0L07_A</text:p>
          </table:table-cell>
          <table:table-cell table:style-name="Default" office:value-type="float" office:value="49.5" calcext:value-type="float">
            <text:p>49.5</text:p>
          </table:table-cell>
          <table:table-cell office:value-type="float" office:value="3761352" calcext:value-type="float">
            <text:p>3761352</text:p>
          </table:table-cell>
          <table:table-cell office:value-type="float" office:value="0.0000000051761" calcext:value-type="float">
            <text:p>5.1761E-09</text:p>
          </table:table-cell>
          <table:table-cell office:value-type="float" office:value="6.8613" calcext:value-type="float">
            <text:p>6.8613</text:p>
          </table:table-cell>
          <table:table-cell office:value-type="float" office:value="-0.6828" calcext:value-type="float">
            <text:p>-0.6828</text:p>
          </table:table-cell>
          <table:table-cell table:formula="of:=SQRT([.D79]*[.E79])" office:value-type="float" office:value="0.000188453641328577" calcext:value-type="float">
            <text:p>188E-06</text:p>
          </table:table-cell>
          <table:table-cell office:value-type="float" office:value="0.0000000031625" calcext:value-type="float">
            <text:p>3.1625E-09</text:p>
          </table:table-cell>
          <table:table-cell office:value-type="float" office:value="14.754" calcext:value-type="float">
            <text:p>14.754</text:p>
          </table:table-cell>
          <table:table-cell office:value-type="float" office:value="-1.3556" calcext:value-type="float">
            <text:p>-1.3556</text:p>
          </table:table-cell>
          <table:table-cell table:formula="of:=SQRT([.H79]*[.I79])" office:value-type="float" office:value="0.000216008159568105" calcext:value-type="float">
            <text:p>216E-06</text:p>
          </table:table-cell>
          <table:table-cell table:formula="of:=[.G79]/[.K79]" office:value-type="float" office:value="0.872437604696871" calcext:value-type="float">
            <text:p>0.9</text:p>
          </table:table-cell>
          <table:table-cell table:formula="of:=[.D79]/[.H79]" office:value-type="float" office:value="1.63671146245059" calcext:value-type="float">
            <text:p>1.6</text:p>
          </table:table-cell>
          <table:table-cell office:value-type="float" office:value="3761399" calcext:value-type="float">
            <text:p>3761399</text:p>
          </table:table-cell>
          <table:table-cell office:value-type="float" office:value="0.0000000022568" calcext:value-type="float">
            <text:p>2.2568E-09</text:p>
          </table:table-cell>
          <table:table-cell office:value-type="float" office:value="3.3297" calcext:value-type="float">
            <text:p>3.3297</text:p>
          </table:table-cell>
          <table:table-cell office:value-type="float" office:value="-1.4243" calcext:value-type="float">
            <text:p>-1.4243</text:p>
          </table:table-cell>
          <table:table-cell table:formula="of:=SQRT([.O79]*[.P79])" office:value-type="float" office:value="0.0000866860251713043" calcext:value-type="float">
            <text:p>87E-06</text:p>
          </table:table-cell>
          <table:table-cell office:value-type="float" office:value="0.0000000031628" calcext:value-type="float">
            <text:p>3.1628E-09</text:p>
          </table:table-cell>
          <table:table-cell office:value-type="float" office:value="3.1082" calcext:value-type="float">
            <text:p>3.1082</text:p>
          </table:table-cell>
          <table:table-cell office:value-type="float" office:value="0.54202" calcext:value-type="float">
            <text:p>0.54202</text:p>
          </table:table-cell>
          <table:table-cell table:style-name="ce242" table:formula="of:=SQRT([.S79]*[.T79])" office:value-type="float" office:value="0.000099149457688885" calcext:value-type="float">
            <text:p>99E-06</text:p>
          </table:table-cell>
          <table:table-cell table:style-name="ce149" table:formula="of:=[.R79]/[.V79]" office:value-type="float" office:value="0.874296513484835" calcext:value-type="float">
            <text:p>0.9</text:p>
          </table:table-cell>
          <table:table-cell table:formula="of:=[.O79]/[.S79]" office:value-type="float" office:value="0.713544960161882" calcext:value-type="float">
            <text:p>0.7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1E01_A</text:p>
          </table:table-cell>
          <table:table-cell office:value-type="float" office:value="415.561" calcext:value-type="float">
            <text:p>415.561</text:p>
          </table:table-cell>
          <table:table-cell office:value-type="float" office:value="3761425" calcext:value-type="float">
            <text:p>3761425</text:p>
          </table:table-cell>
          <table:table-cell office:value-type="float" office:value="0.00000000055757" calcext:value-type="float">
            <text:p>5.5757E-10</text:p>
          </table:table-cell>
          <table:table-cell office:value-type="float" office:value="67.772" calcext:value-type="float">
            <text:p>67.772</text:p>
          </table:table-cell>
          <table:table-cell office:value-type="float" office:value="2.5798" calcext:value-type="float">
            <text:p>2.5798</text:p>
          </table:table-cell>
          <table:table-cell table:formula="of:=SQRT([.D80]*[.E80])" office:value-type="float" office:value="0.000194390416533326" calcext:value-type="float">
            <text:p>194E-06</text:p>
          </table:table-cell>
          <table:table-cell office:value-type="float" office:value="0.00000000033281" calcext:value-type="float">
            <text:p>3.3281E-10</text:p>
          </table:table-cell>
          <table:table-cell office:value-type="float" office:value="57.378" calcext:value-type="float">
            <text:p>57.378</text:p>
          </table:table-cell>
          <table:table-cell office:value-type="float" office:value="1.951" calcext:value-type="float">
            <text:p>1.951</text:p>
          </table:table-cell>
          <table:table-cell table:formula="of:=SQRT([.H80]*[.I80])" office:value-type="float" office:value="0.000138188176701192" calcext:value-type="float">
            <text:p>138E-06</text:p>
          </table:table-cell>
          <table:table-cell table:formula="of:=[.G80]/[.K80]" office:value-type="float" office:value="1.40670802071339" calcext:value-type="float">
            <text:p>1.4</text:p>
          </table:table-cell>
          <table:table-cell table:formula="of:=[.D80]/[.H80]" office:value-type="float" office:value="1.67534028424627" calcext:value-type="float">
            <text:p>1.7</text:p>
          </table:table-cell>
          <table:table-cell office:value-type="float" office:value="3761435" calcext:value-type="float">
            <text:p>3761435</text:p>
          </table:table-cell>
          <table:table-cell office:value-type="float" office:value="0.00000000031634" calcext:value-type="float">
            <text:p>3.1634E-10</text:p>
          </table:table-cell>
          <table:table-cell office:value-type="float" office:value="7.5419" calcext:value-type="float">
            <text:p>7.5419</text:p>
          </table:table-cell>
          <table:table-cell office:value-type="float" office:value="0.11009" calcext:value-type="float">
            <text:p>0.11009</text:p>
          </table:table-cell>
          <table:table-cell table:formula="of:=SQRT([.O80]*[.P80])" office:value-type="float" office:value="0.0000488446992620489" calcext:value-type="float">
            <text:p>49E-06</text:p>
          </table:table-cell>
          <table:table-cell office:value-type="float" office:value="0.00000000033644" calcext:value-type="float">
            <text:p>3.3644E-10</text:p>
          </table:table-cell>
          <table:table-cell office:value-type="float" office:value="13.321" calcext:value-type="float">
            <text:p>13.321</text:p>
          </table:table-cell>
          <table:table-cell office:value-type="float" office:value="-0.17145" calcext:value-type="float">
            <text:p>-0.17145</text:p>
          </table:table-cell>
          <table:table-cell table:formula="of:=SQRT([.S80]*[.T80])" office:value-type="float" office:value="0.0000669456289835266" calcext:value-type="float">
            <text:p>67E-06</text:p>
          </table:table-cell>
          <table:table-cell table:formula="of:=[.R80]/[.V80]" office:value-type="float" office:value="0.729617452306978" calcext:value-type="float">
            <text:p>0.7</text:p>
          </table:table-cell>
          <table:table-cell table:formula="of:=[.O80]/[.S80]" office:value-type="float" office:value="0.940256806562834" calcext:value-type="float">
            <text:p>0.9</text:p>
          </table:table-cell>
          <table:table-cell table:number-columns-repeated="100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ohit Devanagari" svg:font-family="'Lohit Devanagari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  <number:text>.</number:text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">
      <number:scientific-number number:decimal-places="0" loext:min-decimal-places="0" number:min-integer-digits="1" number:min-exponent-digits="2" loext:exponent-interval="3" loext:forced-exponent-sign="true"/>
    </number:number-style>
    <number:number-style style:name="N127">
      <number:number number:decimal-places="1" loext:min-decimal-places="1" number:min-integer-digits="1"/>
    </number:number-style>
    <number:number-style style:name="N128">
      <number:number number:decimal-places="3" loext:min-decimal-places="3" number:min-integer-digits="1"/>
    </number:number-style>
    <number:number-style style:name="N129">
      <number:scientific-number number:decimal-places="3" loext:min-decimal-places="3" number:min-integer-digits="1" number:min-exponent-digits="2" loext:exponent-interval="1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Lohit Devanagari" style:font-family-complex="'Lohit Devanagari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792pt" fo:page-height="612pt" style:num-format="1" style:print-orientation="landscape" style:first-page-number="continue" style:scale-to="85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6.69pt" fo:margin-bottom="56.69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17.09pt" fo:margin-left="0pt" fo:margin-right="0pt" fo:margin-bottom="7.09pt"/>
      </style:header-style>
      <style:footer-style>
        <style:header-footer-properties fo:min-height="17.09pt" fo:margin-left="0pt" fo:margin-right="0pt" fo:margin-top="7.09pt"/>
      </style:footer-style>
    </style:page-layout>
    <style:page-layout style:name="Mpm4">
      <style:page-layout-properties fo:page-width="612pt" fo:page-height="792pt" style:num-format="1" style:print-orientation="portrait" fo:margin-top="56.69pt" fo:margin-bottom="56.69pt" fo:margin-left="56.69pt" fo:margin-right="56.69pt" style:print-page-order="ttb" style:first-page-number="1" style:scale-to="100%" style:writing-mode="lr-tb" style:print="charts drawings objects zero-values"/>
      <style:header-style>
        <style:header-footer-properties fo:min-height="17.09pt" fo:margin-left="0pt" fo:margin-right="0pt" fo:margin-bottom="7.09pt"/>
      </style:header-style>
      <style:footer-style>
        <style:header-footer-properties fo:min-height="17.09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4">00/00/0000</text:date>, <text:time style:data-style-name="N2" text:time-value="06:53:21.30836350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tchPasses" style:display-name="PageStyle_matchPasse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measured" style:display-name="PageStyle_measured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CEDemit" style:display-name="PageStyle_CEDemit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3T06:14:07</meta:creation-date>
    <dc:language>en-US</dc:language>
    <dc:date>2020-01-24T13:50:58.612279938</dc:date>
    <meta:editing-cycles>549</meta:editing-cycles>
    <meta:editing-duration>P389DT6H2M18S</meta:editing-duration>
    <meta:generator>LibreOffice/5.3.6.1$Linux_X86_64 LibreOffice_project/30$Build-1</meta:generator>
    <meta:print-date>2018-09-23T13:13:53.181000000</meta:print-date>
    <meta:document-statistic meta:table-count="16" meta:cell-count="10900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6">
      <number:scientific-number number:decimal-places="0" loext:min-decimal-places="0" number:min-integer-digits="1" number:min-exponent-digits="2" loext:exponent-interval="3" loext:forced-exponent-sign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>
      <style:chart-properties chart:auto-position="true" style:rotation-angle="0"/>
      <style:text-properties fo:color="#000000" style:text-position="0% 100%" fo:font-family="Arial" fo:font-size="9pt" style:font-size-asian="9pt" style:font-size-complex="9pt"/>
    </style:style>
    <style:style style:name="ch7" style:family="chart" style:data-style-name="N126">
      <style:chart-properties chart:display-label="true" chart:logarithmic="false" chart:reverse-direction="false" text:line-break="false" loext:try-staggering-first="tru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8" style:family="chart">
      <style:chart-properties chart:auto-position="true" style:rotation-angle="90"/>
      <style:text-properties fo:color="#000000" style:text-position="0% 100%" fo:font-family="Arial"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draw:stroke="none" svg:stroke-width="0.08cm" svg:stroke-color="#004586" draw:fill-color="#004586"/>
      <style:text-properties style:text-position="0% 100%"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draw:stroke="none" svg:stroke-width="0.08cm" svg:stroke-color="#ff420e" draw:fill-color="#ff420e"/>
      <style:text-properties style:text-position="0% 100%" fo:font-size="10pt" style:font-size-asian="10pt" style:font-size-complex="10pt"/>
    </style:style>
    <style:style style:name="ch12" style:family="chart">
      <style:graphic-properties draw:stroke="solid" svg:stroke-color="#b3b3b3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5.909cm" svg:height="8.974cm" xlink:href=".." xlink:type="simple" chart:class="chart:scatter" chart:style-name="ch1">
        <chart:subtitle svg:x="7.202cm" svg:y="0.179cm" chart:style-name="ch2">
          <text:p>sub-title</text:p>
        </chart:subtitle>
        <chart:legend chart:legend-position="bottom" svg:x="4.896cm" svg:y="8.24cm" style:legend-expansion="wide" chart:style-name="ch3"/>
        <chart:plot-area chart:style-name="ch4" table:cell-range-address="meas_dec17.B24:meas_dec17.D32 meas_dec17.C23:meas_dec17.D23" chart:data-source-has-labels="row" svg:x="1.181cm" svg:y="0.318cm" svg:width="14.275cm" svg:height="6.764cm">
          <chartooo:coordinate-region svg:x="2.715cm" svg:y="0.493cm" svg:width="12.365cm" svg:height="5.991cm"/>
          <chart:axis chart:dimension="x" chart:name="primary-x" chart:style-name="ch5">
            <chart:title svg:x="7.913cm" svg:y="7.262cm" chart:style-name="ch6">
              <text:p>S(m)</text:p>
            </chart:title>
          </chart:axis>
          <chart:axis chart:dimension="y" chart:name="primary-y" chart:style-name="ch7">
            <chart:title svg:x="0.352cm" svg:y="4.252cm" chart:style-name="ch8">
              <text:p>meters</text:p>
            </chart:title>
            <chart:grid chart:style-name="ch9" chart:class="major"/>
          </chart:axis>
          <chart:series chart:style-name="ch10" chart:values-cell-range-address="meas_dec17.C24:meas_dec17.C32" chart:label-cell-address="meas_dec17.C23:meas_dec17.C23" chart:class="chart:scatter">
            <chart:domain table:cell-range-address="meas_dec17.B24:meas_dec17.B32"/>
            <chart:data-point chart:repeated="9"/>
          </chart:series>
          <chart:series chart:style-name="ch11" chart:values-cell-range-address="meas_dec17.D24:meas_dec17.D32" chart:label-cell-address="meas_dec17.D23:meas_dec17.D23" chart:class="chart:scatte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Xroot(beta*emit)</text:p>
                <draw:g>
                  <svg:desc>meas_dec17.C23:meas_dec17.C23</svg:desc>
                </draw:g>
              </table:table-cell>
              <table:table-cell office:value-type="string">
                <text:p>Yroot(beta*emit)</text:p>
                <draw:g>
                  <svg:desc>meas_dec17.D23:meas_dec17.D2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72">
                <text:p>1072</text:p>
                <draw:g>
                  <svg:desc>meas_dec17.B24:meas_dec17.B32</svg:desc>
                </draw:g>
              </table:table-cell>
              <table:table-cell office:value-type="float" office:value="0.000202816665981866">
                <text:p>0.000202816665981866</text:p>
                <draw:g>
                  <svg:desc>meas_dec17.C24:meas_dec17.C32</svg:desc>
                </draw:g>
              </table:table-cell>
              <table:table-cell office:value-type="float" office:value="0.0000737101282050167">
                <text:p>0.0000737101282050167</text:p>
                <draw:g>
                  <svg:desc>meas_dec17.D24:meas_dec17.D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728">
                <text:p>1728</text:p>
              </table:table-cell>
              <table:table-cell office:value-type="float" office:value="0.0000623065766994143">
                <text:p>0.0000623065766994143</text:p>
              </table:table-cell>
              <table:table-cell office:value-type="float" office:value="0.000211012036386553">
                <text:p>0.00021101203638655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384">
                <text:p>2384</text:p>
              </table:table-cell>
              <table:table-cell office:value-type="float" office:value="0.000117361288336487">
                <text:p>0.000117361288336487</text:p>
              </table:table-cell>
              <table:table-cell office:value-type="float" office:value="0.000152693133440898">
                <text:p>0.00015269313344089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39">
                <text:p>3039</text:p>
              </table:table-cell>
              <table:table-cell office:value-type="float" office:value="0.000322875844559484">
                <text:p>0.000322875844559484</text:p>
              </table:table-cell>
              <table:table-cell office:value-type="float" office:value="0.000226361445480453">
                <text:p>0.00022636144548045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695">
                <text:p>3695</text:p>
              </table:table-cell>
              <table:table-cell office:value-type="float" office:value="0.000318501252744789">
                <text:p>0.000318501252744789</text:p>
              </table:table-cell>
              <table:table-cell office:value-type="float" office:value="0.0000932705741378276">
                <text:p>0.000093270574137827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350">
                <text:p>4350</text:p>
              </table:table-cell>
              <table:table-cell office:value-type="float" office:value="0.000121877364592446">
                <text:p>0.000121877364592446</text:p>
              </table:table-cell>
              <table:table-cell office:value-type="float" office:value="0.000216252167619194">
                <text:p>0.00021625216761919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006">
                <text:p>5006</text:p>
              </table:table-cell>
              <table:table-cell office:value-type="float" office:value="0.00030033112792383">
                <text:p>0.00030033112792383</text:p>
              </table:table-cell>
              <table:table-cell office:value-type="float" office:value="0.000170740891411519">
                <text:p>0.00017074089141151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661">
                <text:p>5661</text:p>
              </table:table-cell>
              <table:table-cell office:value-type="float" office:value="0.000124022559238229">
                <text:p>0.000124022559238229</text:p>
              </table:table-cell>
              <table:table-cell office:value-type="float" office:value="0.000657186472776183">
                <text:p>0.00065718647277618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317">
                <text:p>6317</text:p>
              </table:table-cell>
              <table:table-cell office:value-type="float" office:value="0.00061540532220643">
                <text:p>0.00061540532220643</text:p>
              </table:table-cell>
              <table:table-cell office:value-type="float" office:value="0.000504003571415918">
                <text:p>0.0005040035714159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>
      <style:chart-properties chart:auto-position="true" style:rotation-angle="0"/>
      <style:text-properties fo:color="#000000" style:text-position="0% 100%" fo:font-family="Arial" fo:font-size="9pt" style:font-size-asian="9pt" style:font-size-complex="9pt"/>
    </style:style>
    <style:style style:name="ch7" style:family="chart" style:data-style-name="N127">
      <style:chart-properties chart:display-label="true" chart:logarithmic="false" chart:reverse-direction="false" text:line-break="false" loext:try-staggering-first="tru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8" style:family="chart">
      <style:chart-properties chart:auto-position="true" style:rotation-angle="90"/>
      <style:text-properties fo:color="#000000" style:text-position="0% 100%" fo:font-family="Arial"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draw:stroke="none" svg:stroke-width="0.08cm" svg:stroke-color="#004586" draw:fill-color="#004586"/>
      <style:text-properties style:text-position="0% 100%"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draw:stroke="none" svg:stroke-width="0.08cm" svg:stroke-color="#ff420e" draw:fill-color="#ff420e"/>
      <style:text-properties style:text-position="0% 100%" fo:font-size="10pt" style:font-size-asian="10pt" style:font-size-complex="10pt"/>
    </style:style>
    <style:style style:name="ch12" style:family="chart">
      <style:graphic-properties draw:stroke="solid" svg:stroke-color="#b3b3b3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5.849cm" svg:height="8.999cm" xlink:href=".." xlink:type="simple" chart:class="chart:scatter" chart:style-name="ch1">
        <chart:subtitle svg:x="7.172cm" svg:y="0.179cm" chart:style-name="ch2">
          <text:p>sub-title</text:p>
        </chart:subtitle>
        <chart:legend chart:legend-position="bottom" svg:x="5.641cm" svg:y="8.265cm" style:legend-expansion="wide" chart:style-name="ch3"/>
        <chart:plot-area chart:style-name="ch4" table:cell-range-address="meas_dec17.H24:meas_dec17.J32 meas_dec17.I23:meas_dec17.J23" chart:data-source-has-labels="row" svg:x="1.288cm" svg:y="0.233cm" svg:width="14.218cm" svg:height="6.786cm">
          <chartooo:coordinate-region svg:x="2.02cm" svg:y="0.408cm" svg:width="13.11cm" svg:height="6.013cm"/>
          <chart:axis chart:dimension="x" chart:name="primary-x" chart:style-name="ch5">
            <chart:title svg:x="7.992cm" svg:y="7.199cm" chart:style-name="ch6">
              <text:p>S(m)</text:p>
            </chart:title>
          </chart:axis>
          <chart:axis chart:dimension="y" chart:name="primary-y" chart:style-name="ch7">
            <chart:title svg:x="0.461cm" svg:y="5.528cm" chart:style-name="ch8">
              <text:p>ratio (measured/"design")</text:p>
            </chart:title>
            <chart:grid chart:style-name="ch9" chart:class="major"/>
          </chart:axis>
          <chart:series chart:style-name="ch10" chart:values-cell-range-address="meas_dec17.I24:meas_dec17.I32" chart:label-cell-address="meas_dec17.I23:meas_dec17.I23" chart:class="chart:scatter">
            <chart:domain table:cell-range-address="meas_dec17.H24:meas_dec17.H32"/>
            <chart:data-point chart:repeated="9"/>
          </chart:series>
          <chart:series chart:style-name="ch11" chart:values-cell-range-address="meas_dec17.J24:meas_dec17.J32" chart:label-cell-address="meas_dec17.J23:meas_dec17.J23" chart:class="chart:scatte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Xsize_ratio</text:p>
                <draw:g>
                  <svg:desc>meas_dec17.I23:meas_dec17.I23</svg:desc>
                </draw:g>
              </table:table-cell>
              <table:table-cell office:value-type="string">
                <text:p>Ysize_ratio</text:p>
                <draw:g>
                  <svg:desc>meas_dec17.J23:meas_dec17.J2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72">
                <text:p>1072</text:p>
                <draw:g>
                  <svg:desc>meas_dec17.H24:meas_dec17.H32</svg:desc>
                </draw:g>
              </table:table-cell>
              <table:table-cell office:value-type="float" office:value="1.78516916197277">
                <text:p>1.78516916197277</text:p>
                <draw:g>
                  <svg:desc>meas_dec17.I24:meas_dec17.I32</svg:desc>
                </draw:g>
              </table:table-cell>
              <table:table-cell office:value-type="float" office:value="0.747885693740381">
                <text:p>0.747885693740381</text:p>
                <draw:g>
                  <svg:desc>meas_dec17.J24:meas_dec17.J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728">
                <text:p>1728</text:p>
              </table:table-cell>
              <table:table-cell office:value-type="float" office:value="1.19895706239812">
                <text:p>1.19895706239812</text:p>
              </table:table-cell>
              <table:table-cell office:value-type="float" office:value="1.91776099679336">
                <text:p>1.9177609967933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384">
                <text:p>2384</text:p>
              </table:table-cell>
              <table:table-cell office:value-type="float" office:value="1.91076842838525">
                <text:p>1.91076842838525</text:p>
              </table:table-cell>
              <table:table-cell office:value-type="float" office:value="3.79837896062361">
                <text:p>3.7983789606236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39">
                <text:p>3039</text:p>
              </table:table-cell>
              <table:table-cell office:value-type="float" office:value="1.77790513174051">
                <text:p>1.77790513174051</text:p>
              </table:table-cell>
              <table:table-cell office:value-type="float" office:value="1.90790322042444">
                <text:p>1.9079032204244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695">
                <text:p>3695</text:p>
              </table:table-cell>
              <table:table-cell office:value-type="float" office:value="2.07456068282198">
                <text:p>2.07456068282198</text:p>
              </table:table-cell>
              <table:table-cell office:value-type="float" office:value="0.978692477878173">
                <text:p>0.97869247787817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350">
                <text:p>4350</text:p>
              </table:table-cell>
              <table:table-cell office:value-type="float" office:value="0.68575294785151">
                <text:p>0.68575294785151</text:p>
              </table:table-cell>
              <table:table-cell office:value-type="float" office:value="2.22180728125001">
                <text:p>2.2218072812500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006">
                <text:p>5006</text:p>
              </table:table-cell>
              <table:table-cell office:value-type="float" office:value="1.54903152832114">
                <text:p>1.54903152832114</text:p>
              </table:table-cell>
              <table:table-cell office:value-type="float" office:value="2.09635604492194">
                <text:p>2.0963560449219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661">
                <text:p>5661</text:p>
              </table:table-cell>
              <table:table-cell office:value-type="float" office:value="1.34341282288124">
                <text:p>1.34341282288124</text:p>
              </table:table-cell>
              <table:table-cell office:value-type="float" office:value="2.44687284286063">
                <text:p>2.4468728428606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317">
                <text:p>6317</text:p>
              </table:table-cell>
              <table:table-cell office:value-type="float" office:value="1.5825961355794">
                <text:p>1.5825961355794</text:p>
              </table:table-cell>
              <table:table-cell office:value-type="float" office:value="2.48139388733489">
                <text:p>2.4813938873348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27">
      <style:chart-properties chart:display-label="true" chart:logarithmic="false" chart:minimum="0" chart:maximum="3.1" chart:interval-major="0.5" chart:interval-minor-divisor="2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27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27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top" svg:x="3.939cm" svg:y="0.185cm" style:legend-expansion="wide" chart:style-name="ch2"/>
        <chart:plot-area chart:style-name="ch3" table:cell-range-address="23nov2019.B47:23nov2019.D57" chart:data-source-has-labels="row" svg:x="1.282cm" svg:y="0.914cm" svg:width="14.398cm" svg:height="6.974cm">
          <chartooo:coordinate-region svg:x="2.014cm" svg:y="0.914cm" svg:width="13.29cm" svg:height="6.376cm"/>
          <chart:axis chart:dimension="x" chart:name="primary-x" chart:style-name="ch4">
            <chart:title svg:x="7.675cm" svg:y="8.069cm" chart:style-name="ch5">
              <text:p>S (meters)</text:p>
            </chart:title>
          </chart:axis>
          <chart:axis chart:dimension="y" chart:name="primary-y" chart:style-name="ch6">
            <chart:title svg:x="0.451cm" svg:y="4.779cm" chart:style-name="ch7">
              <text:p>ratio</text:p>
            </chart:title>
            <chart:grid chart:style-name="ch8" chart:class="major"/>
          </chart:axis>
          <chart:series chart:style-name="ch9" chart:values-cell-range-address="23nov2019.C48:23nov2019.C57" chart:label-cell-address="23nov2019.C47:23nov2019.C47" chart:class="chart:scatter">
            <chart:domain table:cell-range-address="23nov2019.B48:23nov2019.B57"/>
            <chart:data-point chart:repeated="10"/>
          </chart:series>
          <chart:series chart:style-name="ch10" chart:values-cell-range-address="23nov2019.D48:23nov2019.D57" chart:label-cell-address="23nov2019.D47:23nov2019.D47" chart:class="chart:scatte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Xsize(meas/design)</text:p>
                <draw:g>
                  <svg:desc>23nov2019.C47:23nov2019.C47</svg:desc>
                </draw:g>
              </table:table-cell>
              <table:table-cell office:value-type="string">
                <text:p>Xemittance(meas/design)</text:p>
                <draw:g>
                  <svg:desc>23nov2019.D47:23nov2019.D4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15.561">
                <text:p>415.561</text:p>
                <draw:g>
                  <svg:desc>23nov2019.B48:23nov2019.B57</svg:desc>
                </draw:g>
              </table:table-cell>
              <table:table-cell office:value-type="float" office:value="1.92377932559301">
                <text:p>1.92377932559301</text:p>
                <draw:g>
                  <svg:desc>23nov2019.C48:23nov2019.C57</svg:desc>
                </draw:g>
              </table:table-cell>
              <table:table-cell office:value-type="float" office:value="2.08617529521348">
                <text:p>2.08617529521348</text:p>
                <draw:g>
                  <svg:desc>23nov2019.D48:23nov2019.D5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71.87">
                <text:p>1071.87</text:p>
              </table:table-cell>
              <table:table-cell office:value-type="float" office:value="2.19387112407815">
                <text:p>2.19387112407815</text:p>
              </table:table-cell>
              <table:table-cell office:value-type="float" office:value="2.30120947699785">
                <text:p>2.3012094769978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727.9">
                <text:p>1727.9</text:p>
              </table:table-cell>
              <table:table-cell office:value-type="float" office:value="1.09769196340394">
                <text:p>1.09769196340394</text:p>
              </table:table-cell>
              <table:table-cell office:value-type="float" office:value="1.75541327962017">
                <text:p>1.7554132796201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383.71">
                <text:p>2383.71</text:p>
              </table:table-cell>
              <table:table-cell office:value-type="float" office:value="1.5497969611467">
                <text:p>1.5497969611467</text:p>
              </table:table-cell>
              <table:table-cell office:value-type="float" office:value="2.18293920237259">
                <text:p>2.1829392023725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039.36">
                <text:p>3039.36</text:p>
              </table:table-cell>
              <table:table-cell office:value-type="float" office:value="0.81403709476134">
                <text:p>0.81403709476134</text:p>
              </table:table-cell>
              <table:table-cell office:value-type="float" office:value="1.28149382622529">
                <text:p>1.2814938262252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694.98">
                <text:p>3694.98</text:p>
              </table:table-cell>
              <table:table-cell office:value-type="float" office:value="1.24398906597768">
                <text:p>1.24398906597768</text:p>
              </table:table-cell>
              <table:table-cell office:value-type="float" office:value="1.14965803942604">
                <text:p>1.1496580394260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350.43">
                <text:p>4350.43</text:p>
              </table:table-cell>
              <table:table-cell office:value-type="float" office:value="0.529901312508936">
                <text:p>0.529901312508936</text:p>
              </table:table-cell>
              <table:table-cell office:value-type="float" office:value="1.23870169274992">
                <text:p>1.2387016927499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005.86">
                <text:p>5005.86</text:p>
              </table:table-cell>
              <table:table-cell office:value-type="float" office:value="1.44335666380452">
                <text:p>1.44335666380452</text:p>
              </table:table-cell>
              <table:table-cell office:value-type="float" office:value="1.58943525326797">
                <text:p>1.5894352532679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661.35">
                <text:p>5661.35</text:p>
              </table:table-cell>
              <table:table-cell office:value-type="float" office:value="0.89700949987915">
                <text:p>0.89700949987915</text:p>
              </table:table-cell>
              <table:table-cell office:value-type="float" office:value="1.86235088012013">
                <text:p>1.8623508801201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316.88">
                <text:p>6316.88</text:p>
              </table:table-cell>
              <table:table-cell office:value-type="float" office:value="0.992258008743353">
                <text:p>0.992258008743353</text:p>
              </table:table-cell>
              <table:table-cell office:value-type="float" office:value="1.31913032066145">
                <text:p>1.3191303206614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27">
      <style:chart-properties chart:display-label="true" chart:logarithmic="false" chart:minimum="0" chart:maximum="3.1" chart:interval-major="0.5" chart:interval-minor-divisor="2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27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27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top" svg:x="3.965cm" svg:y="0.185cm" style:legend-expansion="wide" chart:style-name="ch2"/>
        <chart:plot-area chart:style-name="ch3" table:cell-range-address="23nov2019.N47:23nov2019.P57" chart:data-source-has-labels="row" svg:x="1.282cm" svg:y="0.914cm" svg:width="14.398cm" svg:height="6.974cm">
          <chartooo:coordinate-region svg:x="2.014cm" svg:y="0.914cm" svg:width="13.29cm" svg:height="6.376cm"/>
          <chart:axis chart:dimension="x" chart:name="primary-x" chart:style-name="ch4">
            <chart:title svg:x="7.675cm" svg:y="8.069cm" chart:style-name="ch5">
              <text:p>S (meters)</text:p>
            </chart:title>
          </chart:axis>
          <chart:axis chart:dimension="y" chart:name="primary-y" chart:style-name="ch6">
            <chart:title svg:x="0.451cm" svg:y="4.779cm" chart:style-name="ch7">
              <text:p>ratio</text:p>
            </chart:title>
            <chart:grid chart:style-name="ch8" chart:class="major"/>
          </chart:axis>
          <chart:series chart:style-name="ch9" chart:values-cell-range-address="23nov2019.O48:23nov2019.O57" chart:label-cell-address="23nov2019.O47:23nov2019.O47" chart:class="chart:scatter">
            <chart:domain table:cell-range-address="23nov2019.N48:23nov2019.N57"/>
            <chart:data-point chart:repeated="10"/>
          </chart:series>
          <chart:series chart:style-name="ch10" chart:values-cell-range-address="23nov2019.P48:23nov2019.P57" chart:label-cell-address="23nov2019.P47:23nov2019.P47" chart:class="chart:scatte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N</text:p>
              </table:table-cell>
              <table:table-cell office:value-type="string">
                <text:p>Ysize(meas/design)</text:p>
                <draw:g>
                  <svg:desc>23nov2019.O47:23nov2019.O47</svg:desc>
                </draw:g>
              </table:table-cell>
              <table:table-cell office:value-type="string">
                <text:p>Yemittance(meas/design)</text:p>
                <draw:g>
                  <svg:desc>23nov2019.P47:23nov2019.P4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15.561">
                <text:p>415.561</text:p>
                <draw:g>
                  <svg:desc>23nov2019.N48:23nov2019.N57</svg:desc>
                </draw:g>
              </table:table-cell>
              <table:table-cell office:value-type="float" office:value="0.83248645618668">
                <text:p>0.83248645618668</text:p>
                <draw:g>
                  <svg:desc>23nov2019.O48:23nov2019.O57</svg:desc>
                </draw:g>
              </table:table-cell>
              <table:table-cell office:value-type="float" office:value="0.718939484009036">
                <text:p>0.718939484009036</text:p>
                <draw:g>
                  <svg:desc>23nov2019.P48:23nov2019.P5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71.87">
                <text:p>1071.87</text:p>
              </table:table-cell>
              <table:table-cell office:value-type="float" office:value="0.887692131728861">
                <text:p>0.887692131728861</text:p>
              </table:table-cell>
              <table:table-cell office:value-type="float" office:value="0.761426009456008">
                <text:p>0.76142600945600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727.9">
                <text:p>1727.9</text:p>
              </table:table-cell>
              <table:table-cell office:value-type="float" office:value="0.588210880319148">
                <text:p>0.588210880319148</text:p>
              </table:table-cell>
              <table:table-cell office:value-type="float" office:value="0.944322113872287">
                <text:p>0.94432211387228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383.71">
                <text:p>2383.71</text:p>
              </table:table-cell>
              <table:table-cell office:value-type="float" office:value="0.701807199489248">
                <text:p>0.701807199489248</text:p>
              </table:table-cell>
              <table:table-cell office:value-type="float" office:value="1.16412825651303">
                <text:p>1.1641282565130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039.36">
                <text:p>3039.36</text:p>
              </table:table-cell>
              <table:table-cell office:value-type="float" office:value="0.830791267834088">
                <text:p>0.830791267834088</text:p>
              </table:table-cell>
              <table:table-cell office:value-type="float" office:value="1.49772410589875">
                <text:p>1.497724105898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694.98">
                <text:p>3694.98</text:p>
              </table:table-cell>
              <table:table-cell office:value-type="float" office:value="0.882518119346729">
                <text:p>0.882518119346729</text:p>
              </table:table-cell>
              <table:table-cell office:value-type="float" office:value="1.3712844286883">
                <text:p>1.371284428688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350.43">
                <text:p>4350.43</text:p>
              </table:table-cell>
              <table:table-cell office:value-type="float" office:value="1.1740770229318">
                <text:p>1.1740770229318</text:p>
              </table:table-cell>
              <table:table-cell office:value-type="float" office:value="1.24748354340703">
                <text:p>1.2474835434070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005.86">
                <text:p>5005.86</text:p>
              </table:table-cell>
              <table:table-cell office:value-type="float" office:value="0.740408509495362">
                <text:p>0.740408509495362</text:p>
              </table:table-cell>
              <table:table-cell office:value-type="float" office:value="1.22624577097311">
                <text:p>1.2262457709731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661.35">
                <text:p>5661.35</text:p>
              </table:table-cell>
              <table:table-cell office:value-type="float" office:value="2.35715784501361">
                <text:p>2.35715784501361</text:p>
              </table:table-cell>
              <table:table-cell office:value-type="float" office:value="2.99165275459098">
                <text:p>2.9916527545909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316.88">
                <text:p>6316.88</text:p>
              </table:table-cell>
              <table:table-cell office:value-type="float" office:value="1.56860503429111">
                <text:p>1.56860503429111</text:p>
              </table:table-cell>
              <table:table-cell office:value-type="float" office:value="2.19785355720962">
                <text:p>2.1978535572096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27">
      <style:chart-properties chart:display-label="true" chart:logarithmic="false" chart:maximum="4.5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27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27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1.259cm" svg:height="15.41cm" xlink:href=".." xlink:type="simple" chart:class="chart:scatter" chart:style-name="ch1">
        <chart:title svg:x="7.752cm" svg:y="0.444cm" chart:style-name="ch2">
          <text:p>Measured/Design emittance</text:p>
        </chart:title>
        <chart:legend chart:legend-position="top" svg:x="8.346cm" svg:y="1.386cm" style:legend-expansion="wide" chart:style-name="ch3"/>
        <chart:plot-area chart:style-name="ch4" table:cell-range-address="930MeV_Nov18.A31:930MeV_Nov18.A41 930MeV_Nov18.C30:930MeV_Nov18.C41 930MeV_Nov18.E30:930MeV_Nov18.E41" chart:data-source-has-labels="row" svg:x="0.425cm" svg:y="2.243cm" svg:width="20.409cm" svg:height="11.927cm">
          <chartooo:coordinate-region svg:x="1.157cm" svg:y="2.418cm" svg:width="19.301cm" svg:height="11.154cm"/>
          <chart:axis chart:dimension="x" chart:name="primary-x" chart:style-name="ch5">
            <chart:title svg:x="9.823cm" svg:y="14.479cm" chart:style-name="ch6">
              <text:p>S (meters)</text:p>
            </chart:title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930MeV_Nov18.C31:930MeV_Nov18.C41" chart:label-cell-address="930MeV_Nov18.C30:930MeV_Nov18.C30" chart:class="chart:scatter">
            <chart:domain table:cell-range-address="930MeV_Nov18.A31:930MeV_Nov18.A41"/>
            <chart:data-point chart:repeated="11"/>
          </chart:series>
          <chart:series chart:style-name="ch10" chart:values-cell-range-address="930MeV_Nov18.E31:930MeV_Nov18.E41" chart:label-cell-address="930MeV_Nov18.E30:930MeV_Nov18.E30" chart:class="chart:scatte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Xemit_ratio</text:p>
                <draw:g>
                  <svg:desc>930MeV_Nov18.C30:930MeV_Nov18.C30</svg:desc>
                </draw:g>
              </table:table-cell>
              <table:table-cell office:value-type="string">
                <text:p>Yemit_ratio</text:p>
                <draw:g>
                  <svg:desc>930MeV_Nov18.E30:930MeV_Nov18.E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9.0724">
                <text:p>49.0724</text:p>
                <draw:g>
                  <svg:desc>930MeV_Nov18.A31:930MeV_Nov18.A41</svg:desc>
                </draw:g>
              </table:table-cell>
              <table:table-cell office:value-type="float" office:value="1.30956346064594">
                <text:p>1.30956346064594</text:p>
                <draw:g>
                  <svg:desc>930MeV_Nov18.C31:930MeV_Nov18.C41</svg:desc>
                </draw:g>
              </table:table-cell>
              <table:table-cell office:value-type="float" office:value="0.728051976414064">
                <text:p>0.728051976414064</text:p>
                <draw:g>
                  <svg:desc>930MeV_Nov18.E31:930MeV_Nov18.E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15.561">
                <text:p>415.561</text:p>
              </table:table-cell>
              <table:table-cell office:value-type="float" office:value="1.48457081255895">
                <text:p>1.48457081255895</text:p>
              </table:table-cell>
              <table:table-cell office:value-type="float" office:value="0.714193893947509">
                <text:p>0.7141938939475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71.87">
                <text:p>1071.87</text:p>
              </table:table-cell>
              <table:table-cell office:value-type="float" office:value="1.54166878011666">
                <text:p>1.54166878011666</text:p>
              </table:table-cell>
              <table:table-cell office:value-type="float" office:value="1.31545536339098">
                <text:p>1.3154553633909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727.9">
                <text:p>1727.9</text:p>
              </table:table-cell>
              <table:table-cell office:value-type="float" office:value="3.75809772165797">
                <text:p>3.75809772165797</text:p>
              </table:table-cell>
              <table:table-cell office:value-type="float" office:value="1.58067040563454">
                <text:p>1.5806704056345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383.71">
                <text:p>2383.71</text:p>
              </table:table-cell>
              <table:table-cell office:value-type="float" office:value="3.22097980854316">
                <text:p>3.22097980854316</text:p>
              </table:table-cell>
              <table:table-cell office:value-type="float" office:value="1.56347372344391">
                <text:p>1.5634737234439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39.36">
                <text:p>3039.36</text:p>
              </table:table-cell>
              <table:table-cell office:value-type="float" office:value="4.36553634379721">
                <text:p>4.36553634379721</text:p>
              </table:table-cell>
              <table:table-cell office:value-type="float" office:value="1.91570951078699">
                <text:p>1.9157095107869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694.98">
                <text:p>3694.98</text:p>
              </table:table-cell>
              <table:table-cell office:value-type="float" office:value="2.62960893854749">
                <text:p>2.62960893854749</text:p>
              </table:table-cell>
              <table:table-cell office:value-type="float" office:value="1.705246622683">
                <text:p>1.70524662268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350.43">
                <text:p>4350.43</text:p>
              </table:table-cell>
              <table:table-cell office:value-type="float" office:value="2.05294632879278">
                <text:p>2.05294632879278</text:p>
              </table:table-cell>
              <table:table-cell office:value-type="float" office:value="1.41489178235751">
                <text:p>1.4148917823575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005.86">
                <text:p>5005.86</text:p>
              </table:table-cell>
              <table:table-cell office:value-type="float" office:value="2.01112041884817">
                <text:p>2.01112041884817</text:p>
              </table:table-cell>
              <table:table-cell office:value-type="float" office:value="1.49756015480397">
                <text:p>1.4975601548039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661.35">
                <text:p>5661.35</text:p>
              </table:table-cell>
              <table:table-cell office:value-type="float" office:value="2.04655127376713">
                <text:p>2.04655127376713</text:p>
              </table:table-cell>
              <table:table-cell office:value-type="float" office:value="2.69810891511446">
                <text:p>2.6981089151144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316.88">
                <text:p>6316.88</text:p>
              </table:table-cell>
              <table:table-cell office:value-type="float" office:value="1.51890216240738">
                <text:p>1.51890216240738</text:p>
              </table:table-cell>
              <table:table-cell office:value-type="float" office:value="1.84540715919366">
                <text:p>1.8454071591936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27">
      <style:chart-properties chart:display-label="true" chart:logarithmic="false" chart:maximum="4.5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27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27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732cm" svg:height="15.608cm" xlink:href=".." xlink:type="simple" chart:class="chart:scatter" chart:style-name="ch1">
        <chart:title svg:x="6.901cm" svg:y="0.448cm" chart:style-name="ch2">
          <text:p>Measured/Design size by location</text:p>
        </chart:title>
        <chart:legend chart:legend-position="top" svg:x="8.083cm" svg:y="1.389cm" style:legend-expansion="wide" chart:style-name="ch3"/>
        <chart:plot-area chart:style-name="ch4" table:cell-range-address="930MeV_Nov18.A31:930MeV_Nov18.B41 930MeV_Nov18.B30:930MeV_Nov18.B30 930MeV_Nov18.D30:930MeV_Nov18.D41" chart:data-source-has-labels="row" svg:x="0.414cm" svg:y="2.251cm" svg:width="19.904cm" svg:height="12.113cm">
          <chartooo:coordinate-region svg:x="1.146cm" svg:y="2.426cm" svg:width="18.796cm" svg:height="11.34cm"/>
          <chart:axis chart:dimension="x" chart:name="primary-x" chart:style-name="ch5">
            <chart:title svg:x="9.56cm" svg:y="14.677cm" chart:style-name="ch6">
              <text:p>S (meters)</text:p>
            </chart:title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930MeV_Nov18.B31:930MeV_Nov18.B41" chart:label-cell-address="930MeV_Nov18.B30:930MeV_Nov18.B30" chart:class="chart:scatter">
            <chart:domain table:cell-range-address="930MeV_Nov18.A31:930MeV_Nov18.A41"/>
            <chart:data-point chart:repeated="11"/>
          </chart:series>
          <chart:series chart:style-name="ch10" chart:values-cell-range-address="930MeV_Nov18.D31:930MeV_Nov18.D41" chart:label-cell-address="930MeV_Nov18.D30:930MeV_Nov18.D30" chart:class="chart:scatte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Xsize_ratio</text:p>
                <draw:g>
                  <svg:desc>930MeV_Nov18.B30:930MeV_Nov18.B30</svg:desc>
                </draw:g>
              </table:table-cell>
              <table:table-cell office:value-type="string">
                <text:p>Ysize_ratio</text:p>
                <draw:g>
                  <svg:desc>930MeV_Nov18.D30:930MeV_Nov18.D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9.0724">
                <text:p>49.0724</text:p>
                <draw:g>
                  <svg:desc>930MeV_Nov18.A31:930MeV_Nov18.A41</svg:desc>
                </draw:g>
              </table:table-cell>
              <table:table-cell office:value-type="float" office:value="1.51642705490358">
                <text:p>1.51642705490358</text:p>
                <draw:g>
                  <svg:desc>930MeV_Nov18.B31:930MeV_Nov18.B41</svg:desc>
                </draw:g>
              </table:table-cell>
              <table:table-cell office:value-type="float" office:value="1.73613303988232">
                <text:p>1.73613303988232</text:p>
                <draw:g>
                  <svg:desc>930MeV_Nov18.D31:930MeV_Nov18.D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15.561">
                <text:p>415.561</text:p>
              </table:table-cell>
              <table:table-cell office:value-type="float" office:value="1.78387454982035">
                <text:p>1.78387454982035</text:p>
              </table:table-cell>
              <table:table-cell office:value-type="float" office:value="1.97822022519173">
                <text:p>1.9782202251917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71.87">
                <text:p>1071.87</text:p>
              </table:table-cell>
              <table:table-cell office:value-type="float" office:value="2.39669346952259">
                <text:p>2.39669346952259</text:p>
              </table:table-cell>
              <table:table-cell office:value-type="float" office:value="1.41140228281938">
                <text:p>1.4114022828193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727.9">
                <text:p>1727.9</text:p>
              </table:table-cell>
              <table:table-cell office:value-type="float" office:value="2.57156853851639">
                <text:p>2.57156853851639</text:p>
              </table:table-cell>
              <table:table-cell office:value-type="float" office:value="1.28907903453166">
                <text:p>1.2890790345316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383.71">
                <text:p>2383.71</text:p>
              </table:table-cell>
              <table:table-cell office:value-type="float" office:value="1.46077974689497">
                <text:p>1.46077974689497</text:p>
              </table:table-cell>
              <table:table-cell office:value-type="float" office:value="1.32937650792783">
                <text:p>1.3293765079278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39.36">
                <text:p>3039.36</text:p>
              </table:table-cell>
              <table:table-cell office:value-type="float" office:value="0.889700835354714">
                <text:p>0.889700835354714</text:p>
              </table:table-cell>
              <table:table-cell office:value-type="float" office:value="1.16834432584938">
                <text:p>1.1683443258493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694.98">
                <text:p>3694.98</text:p>
              </table:table-cell>
              <table:table-cell office:value-type="float" office:value="2.67417894399484">
                <text:p>2.67417894399484</text:p>
              </table:table-cell>
              <table:table-cell office:value-type="float" office:value="1.92240260286902">
                <text:p>1.9224026028690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350.43">
                <text:p>4350.43</text:p>
              </table:table-cell>
              <table:table-cell office:value-type="float" office:value="1.22597375452479">
                <text:p>1.22597375452479</text:p>
              </table:table-cell>
              <table:table-cell office:value-type="float" office:value="1.13468705481091">
                <text:p>1.1346870548109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005.86">
                <text:p>5005.86</text:p>
              </table:table-cell>
              <table:table-cell office:value-type="float" office:value="1.72792218795478">
                <text:p>1.72792218795478</text:p>
              </table:table-cell>
              <table:table-cell office:value-type="float" office:value="1.24931693913178">
                <text:p>1.2493169391317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661.35">
                <text:p>5661.35</text:p>
              </table:table-cell>
              <table:table-cell office:value-type="float" office:value="2.06557141687769">
                <text:p>2.06557141687769</text:p>
              </table:table-cell>
              <table:table-cell office:value-type="float" office:value="1.92195412426319">
                <text:p>1.9219541242631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316.88">
                <text:p>6316.88</text:p>
              </table:table-cell>
              <table:table-cell office:value-type="float" office:value="1.07082206494642">
                <text:p>1.07082206494642</text:p>
              </table:table-cell>
              <table:table-cell office:value-type="float" office:value="1.74806296268422">
                <text:p>1.7480629626842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71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27">
      <style:chart-properties chart:display-label="true" chart:logarithmic="false" chart:maximum="4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27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27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top" svg:x="5.703cm" svg:y="0.185cm" style:legend-expansion="wide" chart:style-name="ch2"/>
        <chart:plot-area chart:style-name="ch3" table:cell-range-address="123_1040_1060_feb2019.B30:123_1040_1060_feb2019.D41 123_1040_1060_feb2019.C29:123_1040_1060_feb2019.D29" chart:data-source-has-labels="row" svg:x="0.32cm" svg:y="0.914cm" svg:width="15.36cm" svg:height="6.974cm">
          <chartooo:coordinate-region svg:x="1.052cm" svg:y="1.089cm" svg:width="14.459cm" svg:height="6.201cm"/>
          <chart:axis chart:dimension="x" chart:name="primary-x" chart:style-name="ch4">
            <chart:title svg:x="7.194cm" svg:y="8.069cm" chart:style-name="ch5">
              <text:p>S (meters)</text:p>
            </chart:title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123_1040_1060_feb2019.C30:123_1040_1060_feb2019.C41" chart:label-cell-address="123_1040_1060_feb2019.C29:123_1040_1060_feb2019.C29" chart:class="chart:scatter">
            <chart:domain table:cell-range-address="123_1040_1060_feb2019.B30:123_1040_1060_feb2019.B41"/>
            <chart:data-point chart:repeated="12"/>
          </chart:series>
          <chart:series chart:style-name="ch9" chart:values-cell-range-address="123_1040_1060_feb2019.D30:123_1040_1060_feb2019.D41" chart:label-cell-address="123_1040_1060_feb2019.D29:123_1040_1060_feb2019.D29" chart:class="chart:scatte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Xsize_ratio</text:p>
                <draw:g>
                  <svg:desc>123_1040_1060_feb2019.C29:123_1040_1060_feb2019.C29</svg:desc>
                </draw:g>
              </table:table-cell>
              <table:table-cell office:value-type="string">
                <text:p>Xemit_ratio</text:p>
                <draw:g>
                  <svg:desc>123_1040_1060_feb2019.D29:123_1040_1060_feb2019.D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9.5">
                <text:p>49.5</text:p>
                <draw:g>
                  <svg:desc>123_1040_1060_feb2019.B30:123_1040_1060_feb2019.B41</svg:desc>
                </draw:g>
              </table:table-cell>
              <table:table-cell office:value-type="float" office:value="1.23000200128459">
                <text:p>1.23000200128459</text:p>
                <draw:g>
                  <svg:desc>123_1040_1060_feb2019.C30:123_1040_1060_feb2019.C41</svg:desc>
                </draw:g>
              </table:table-cell>
              <table:table-cell office:value-type="float" office:value="1.55760678291473">
                <text:p>1.55760678291473</text:p>
                <draw:g>
                  <svg:desc>123_1040_1060_feb2019.D30:123_1040_1060_feb2019.D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15.561">
                <text:p>415.561</text:p>
              </table:table-cell>
              <table:table-cell office:value-type="float" office:value="1.80887645198259">
                <text:p>1.80887645198259</text:p>
              </table:table-cell>
              <table:table-cell office:value-type="float" office:value="1.73452827903597">
                <text:p>1.7345282790359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71.87">
                <text:p>1071.87</text:p>
              </table:table-cell>
              <table:table-cell office:value-type="float" office:value="1.9586839269422">
                <text:p>1.9586839269422</text:p>
              </table:table-cell>
              <table:table-cell office:value-type="float" office:value="1.8529925116829">
                <text:p>1.852992511682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727.9">
                <text:p>1727.9</text:p>
              </table:table-cell>
              <table:table-cell office:value-type="float" office:value="1.97044113155053">
                <text:p>1.97044113155053</text:p>
              </table:table-cell>
              <table:table-cell office:value-type="float" office:value="2.39182331498821">
                <text:p>2.3918233149882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383.71">
                <text:p>2383.71</text:p>
              </table:table-cell>
              <table:table-cell office:value-type="float" office:value="1.62555396325404">
                <text:p>1.62555396325404</text:p>
              </table:table-cell>
              <table:table-cell office:value-type="float" office:value="2.15563298490128">
                <text:p>2.1556329849012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39.36">
                <text:p>3039.36</text:p>
              </table:table-cell>
              <table:table-cell office:value-type="float" office:value="0.885272238591033">
                <text:p>0.885272238591033</text:p>
              </table:table-cell>
              <table:table-cell office:value-type="float" office:value="3.91111591695502">
                <text:p>3.9111159169550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694.98">
                <text:p>3694.98</text:p>
              </table:table-cell>
              <table:table-cell office:value-type="float" office:value="1.75208670491737">
                <text:p>1.75208670491737</text:p>
              </table:table-cell>
              <table:table-cell office:value-type="float" office:value="1.63027767211868">
                <text:p>1.6302776721186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350.43">
                <text:p>4350.43</text:p>
              </table:table-cell>
              <table:table-cell office:value-type="float" office:value="0.712404336239781">
                <text:p>0.712404336239781</text:p>
              </table:table-cell>
              <table:table-cell office:value-type="float" office:value="1.17397075904792">
                <text:p>1.1739707590479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005.86">
                <text:p>5005.86</text:p>
              </table:table-cell>
              <table:table-cell office:value-type="float" office:value="1.08918190622708">
                <text:p>1.08918190622708</text:p>
              </table:table-cell>
              <table:table-cell office:value-type="float" office:value="1.23733173795992">
                <text:p>1.2373317379599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661.35">
                <text:p>5661.35</text:p>
              </table:table-cell>
              <table:table-cell office:value-type="float" office:value="0.916857539925802">
                <text:p>0.916857539925802</text:p>
              </table:table-cell>
              <table:table-cell office:value-type="float" office:value="1.26797337278107">
                <text:p>1.2679733727810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316.88">
                <text:p>6316.88</text:p>
              </table:table-cell>
              <table:table-cell office:value-type="float" office:value="1.39479951985679">
                <text:p>1.39479951985679</text:p>
              </table:table-cell>
              <table:table-cell office:value-type="float" office:value="1.37282323932809">
                <text:p>1.3728232393280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033.5">
                <text:p>7033.5</text:p>
              </table:table-cell>
              <table:table-cell office:value-type="float" office:value="1.41569776863306">
                <text:p>1.41569776863306</text:p>
              </table:table-cell>
              <table:table-cell office:value-type="float" office:value="2.03197987782968">
                <text:p>2.0319798778296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71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27">
      <style:chart-properties chart:display-label="true" chart:logarithmic="false" chart:maximum="4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27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27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top" svg:x="5.73cm" svg:y="0.185cm" style:legend-expansion="wide" chart:style-name="ch2"/>
        <chart:plot-area chart:style-name="ch3" table:cell-range-address="123_1040_1060_feb2019.E30:123_1040_1060_feb2019.G41 123_1040_1060_feb2019.F29:123_1040_1060_feb2019.G29" chart:data-source-has-labels="row" svg:x="0.32cm" svg:y="0.914cm" svg:width="15.36cm" svg:height="6.974cm">
          <chartooo:coordinate-region svg:x="1.052cm" svg:y="1.089cm" svg:width="14.459cm" svg:height="6.201cm"/>
          <chart:axis chart:dimension="x" chart:name="primary-x" chart:style-name="ch4">
            <chart:title svg:x="7.301cm" svg:y="8.069cm" chart:style-name="ch5">
              <text:p>S meters</text:p>
            </chart:title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123_1040_1060_feb2019.F30:123_1040_1060_feb2019.F41" chart:label-cell-address="123_1040_1060_feb2019.F29:123_1040_1060_feb2019.F29" chart:class="chart:scatter">
            <chart:domain table:cell-range-address="123_1040_1060_feb2019.E30:123_1040_1060_feb2019.E41"/>
            <chart:data-point chart:repeated="12"/>
          </chart:series>
          <chart:series chart:style-name="ch9" chart:values-cell-range-address="123_1040_1060_feb2019.G30:123_1040_1060_feb2019.G41" chart:label-cell-address="123_1040_1060_feb2019.G29:123_1040_1060_feb2019.G29" chart:class="chart:scatte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Ysize_ratio</text:p>
                <draw:g>
                  <svg:desc>123_1040_1060_feb2019.F29:123_1040_1060_feb2019.F29</svg:desc>
                </draw:g>
              </table:table-cell>
              <table:table-cell office:value-type="string">
                <text:p>Yemit_ratio</text:p>
                <draw:g>
                  <svg:desc>123_1040_1060_feb2019.G29:123_1040_1060_feb2019.G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9.5">
                <text:p>49.5</text:p>
                <draw:g>
                  <svg:desc>123_1040_1060_feb2019.E30:123_1040_1060_feb2019.E41</svg:desc>
                </draw:g>
              </table:table-cell>
              <table:table-cell office:value-type="float" office:value="0.511774004361077">
                <text:p>0.511774004361077</text:p>
                <draw:g>
                  <svg:desc>123_1040_1060_feb2019.F30:123_1040_1060_feb2019.F41</svg:desc>
                </draw:g>
              </table:table-cell>
              <table:table-cell office:value-type="float" office:value="0.389359864359065">
                <text:p>0.389359864359065</text:p>
                <draw:g>
                  <svg:desc>123_1040_1060_feb2019.G30:123_1040_1060_feb2019.G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15.561">
                <text:p>415.561</text:p>
              </table:table-cell>
              <table:table-cell office:value-type="float" office:value="0.896388326107535">
                <text:p>0.896388326107535</text:p>
              </table:table-cell>
              <table:table-cell office:value-type="float" office:value="0.446854533437481">
                <text:p>0.44685453343748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71.87">
                <text:p>1071.87</text:p>
              </table:table-cell>
              <table:table-cell office:value-type="float" office:value="0.584342698845535">
                <text:p>0.584342698845535</text:p>
              </table:table-cell>
              <table:table-cell office:value-type="float" office:value="0.507336417713153">
                <text:p>0.50733641771315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727.9">
                <text:p>1727.9</text:p>
              </table:table-cell>
              <table:table-cell office:value-type="float" office:value="0.795560259845847">
                <text:p>0.795560259845847</text:p>
              </table:table-cell>
              <table:table-cell office:value-type="float" office:value="1.40025657472739">
                <text:p>1.4002565747273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383.71">
                <text:p>2383.71</text:p>
              </table:table-cell>
              <table:table-cell office:value-type="float" office:value="1.12431122409784">
                <text:p>1.12431122409784</text:p>
              </table:table-cell>
              <table:table-cell office:value-type="float" office:value="1.60092053607689">
                <text:p>1.6009205360768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39.36">
                <text:p>3039.36</text:p>
              </table:table-cell>
              <table:table-cell office:value-type="float" office:value="1.6069392638799">
                <text:p>1.6069392638799</text:p>
              </table:table-cell>
              <table:table-cell office:value-type="float" office:value="2.06228586488623">
                <text:p>2.0622858648862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694.98">
                <text:p>3694.98</text:p>
              </table:table-cell>
              <table:table-cell office:value-type="float" office:value="1.04301906736573">
                <text:p>1.04301906736573</text:p>
              </table:table-cell>
              <table:table-cell office:value-type="float" office:value="1.59217538234912">
                <text:p>1.5921753823491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350.43">
                <text:p>4350.43</text:p>
              </table:table-cell>
              <table:table-cell office:value-type="float" office:value="1.46921861809738">
                <text:p>1.46921861809738</text:p>
              </table:table-cell>
              <table:table-cell office:value-type="float" office:value="1.33299218960409">
                <text:p>1.3329921896040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005.86">
                <text:p>5005.86</text:p>
              </table:table-cell>
              <table:table-cell office:value-type="float" office:value="0.886734312276718">
                <text:p>0.886734312276718</text:p>
              </table:table-cell>
              <table:table-cell office:value-type="float" office:value="1.54742489270386">
                <text:p>1.5474248927038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661.35">
                <text:p>5661.35</text:p>
              </table:table-cell>
              <table:table-cell office:value-type="float" office:value="2.65645588075947">
                <text:p>2.65645588075947</text:p>
              </table:table-cell>
              <table:table-cell office:value-type="float" office:value="3.16526458616011">
                <text:p>3.1652645861601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316.88">
                <text:p>6316.88</text:p>
              </table:table-cell>
              <table:table-cell office:value-type="float" office:value="1.23686047506445">
                <text:p>1.23686047506445</text:p>
              </table:table-cell>
              <table:table-cell office:value-type="float" office:value="2.14811247114315">
                <text:p>2.1481124711431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033.5">
                <text:p>7033.5</text:p>
              </table:table-cell>
              <table:table-cell office:value-type="float" office:value="1.86016323066366">
                <text:p>1.86016323066366</text:p>
              </table:table-cell>
              <table:table-cell office:value-type="float" office:value="2.36637753431026">
                <text:p>2.36637753431026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