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b9a3f" officeooo:paragraph-rsid="001b9a3f"/>
    </style:style>
    <style:style style:name="P3" style:family="paragraph" style:parent-style-name="Standard">
      <style:text-properties style:font-name="Times New Roman" officeooo:rsid="001cd90a" officeooo:paragraph-rsid="001cd90a"/>
    </style:style>
    <style:style style:name="P4" style:family="paragraph" style:parent-style-name="Standard" style:list-style-name="L2">
      <style:text-properties style:font-name="Times New Roman" officeooo:rsid="001cd90a" officeooo:paragraph-rsid="001cd90a"/>
    </style:style>
    <style:style style:name="P5" style:family="paragraph" style:parent-style-name="Standard">
      <style:text-properties style:text-line-through-style="solid" style:text-line-through-type="single" style:font-name="Times New Roman"/>
    </style:style>
    <style:style style:name="T1" style:family="text">
      <style:text-properties officeooo:rsid="001b9a3f"/>
    </style:style>
    <style:style style:name="T2" style:family="text">
      <style:text-properties officeooo:rsid="001c36e7"/>
    </style:style>
    <style:style style:name="T3" style:family="text">
      <style:text-properties officeooo:rsid="001cd90a"/>
    </style:style>
    <style:style style:name="T4" style:family="text">
      <style:text-properties officeooo:rsid="001ce456"/>
    </style:style>
    <style:style style:name="T5" style:family="text">
      <style:text-properties officeooo:rsid="001db9ae"/>
    </style:style>
    <style:style style:name="T6" style:family="text">
      <style:text-properties fo:font-style="italic" officeooo:rsid="001db9ae" style:font-style-asian="italic" style:font-style-complex="italic"/>
    </style:style>
    <style:style style:name="T7" style:family="text">
      <style:text-properties fo:font-style="italic" fo:font-weight="bold" officeooo:rsid="001db9a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28cde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db9ae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28cde" style:font-style-asian="italic" style:font-weight-asian="bold" style:font-style-complex="italic" style:font-weight-complex="bold"/>
    </style:style>
    <style:style style:name="T11" style:family="text">
      <style:text-properties officeooo:rsid="001f61ee"/>
    </style:style>
    <style:style style:name="T12" style:family="text">
      <style:text-properties officeooo:rsid="0020b01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1ce456"/>
    </style:style>
    <style:style style:name="T16" style:family="text">
      <style:text-properties style:text-line-through-style="none" style:text-line-through-type="none" fo:font-weight="bold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1ce456" style:font-weight-asian="bold" style:font-weight-complex="bold"/>
    </style:style>
    <style:style style:name="T18" style:family="text">
      <style:text-properties style:text-line-through-style="none" style:text-line-through-type="none" fo:font-weight="normal" style:font-weight-asian="normal" style:font-weight-complex="normal"/>
    </style:style>
    <style:style style:name="T19" style:family="text">
      <style:text-properties style:text-line-through-style="none" style:text-line-through-type="none" fo:font-weight="normal" officeooo:rsid="001ce456" style:font-weight-asian="normal" style:font-weight-complex="normal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line-through-style="none" style:text-line-through-type="none" style:text-underline-style="solid" style:text-underline-width="auto" style:text-underline-color="font-color" fo:font-weight="normal" officeooo:rsid="001ce456" style:font-weight-asian="normal" style:font-weight-complex="normal"/>
    </style:style>
    <style:style style:name="T22" style:family="text">
      <style:text-properties officeooo:rsid="00252a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8in" fo:text-indent="-0.25in" fo:margin-left="0.64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98in" fo:text-indent="-0.25in" fo:margin-left="0.8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8in" fo:text-indent="-0.25in" fo:margin-left="1.14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8in" fo:text-indent="-0.25in" fo:margin-left="1.3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8in" fo:text-indent="-0.25in" fo:margin-left="1.64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in" fo:text-indent="-0.25in" fo:margin-left="1.8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8in" fo:text-indent="-0.25in" fo:margin-left="2.14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8in" fo:text-indent="-0.25in" fo:margin-left="2.3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in" fo:text-indent="-0.25in" fo:margin-left="2.64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8in" fo:text-indent="-0.25in" fo:margin-left="2.89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pics</text:p>
      <text:list xml:id="list3236642804" text:style-name="L2">
        <text:list-item>
          <text:p text:style-name="P4">RF Separator status and pass change (Mike Spata, PD)</text:p>
          <text:list>
            <text:list-item>
              <text:p text:style-name="P4">Begin time: no earlier than 1630</text:p>
            </text:list-item>
            <text:list-item>
              <text:p text:style-name="P4">Injector setup: move D to A slit, change A to 249.5 MHz, change Wien to zero as polarized beam has come off the schedule entirely. <text:span text:style-name="T22"><text:s/>Yan thinks this might reduce injector orbit drift. </text:span></text:p>
            </text:list-item>
            <text:list-item>
              <text:p text:style-name="P4">Move A to fifth pass. <text:s/>Dennis has prepared AT matching templates https://logbooks.jlab.org/entry/3948199 </text:p>
            </text:list-item>
            <text:list-item>
              <text:p text:style-name="P4">Move C to fourth pass<text:span text:style-name="T12"> and change frequency to 500 MHz</text:span>. <text:s/><text:span text:style-name="T22">Yan thinks this might reduce interception. <text:s/></text:span>Dennis has 8T templates, same elog. <text:s/>Ops should start with design 8T and Hall C optics and decide whether to match or simply put beam into the line and adjust a couple quads by hand. <text:span text:style-name="T12"><text:s/></text:span></text:p>
            </text:list-item>
          </text:list>
        </text:list-item>
        <text:list-item>
          <text:p text:style-name="P4">RF fault rate and possible energy change. <text:s/>See text below. </text:p>
        </text:list-item>
      </text:list>
      <text:p text:style-name="P3"/>
      <text:p text:style-name="P1">Fault rates vs linac energy. <text:s/>For energies above 980, difference is what<text:span text:style-name="T11"> </text:span>NL will lose to reach that fault rate. <text:s/>SL is at 7/shift.</text:p>
      <text:p text:style-name="P1"/>
      <text:p text:style-name="P1">980 (now) 33/shift</text:p>
      <text:p text:style-name="P1">985<text:span text:style-name="T2"> <text:s/></text:span>42/shift <text:s/>aka another 5 MeV/c loss</text:p>
      <text:p text:style-name="P1">990<text:span text:style-name="T2"> <text:s/></text:span>57/shift <text:s/>aka 10 MeV/c loss vs now</text:p>
      <text:p text:style-name="P1">995<text:span text:style-name="T2"> <text:s/></text:span>77/shift <text:s/>aka 15 MeV/c loss vs now</text:p>
      <text:p text:style-name="P1"/>
      <text:p text:style-name="P1">For the past seven days, RF trips were 6/hr and non-RF 5.9/hr.<text:span text:style-name="T1"> </text:span><text:span text:style-name="T3"><text:s/></text:span><text:span text:style-name="T1">During that time</text:span> there were 13.1 hours lost to 1008 RF trips per<text:span text:style-name="T1"> </text:span>DTM. <text:s/>The other 5.5 hours were lost to other trips. <text:s/>2000 trips total.<text:span text:style-name="T1"> </text:span>If I assume one minute of data lost per trip, 33.33 hours. <text:s/>Looking at<text:span text:style-name="T1"> </text:span>ABU for C over the same period, 99.2 of 168 hours.</text:p>
      <text:p text:style-name="P1"/>
      <text:p text:style-name="P2">Mike Spata suggested over the weekend looking at setting up the machine at ~785 MeV/linac. <text:s/>I used 7<text:span text:style-name="T3">8</text:span>7 MeV/linac below; 786.5 MeV needed to more exactly match Hall C fourth pass energy. </text:p>
      <text:p text:style-name="P1"/>
      <text:p text:style-name="P1">I'll guess that RF trips would decline to ~1.1 hours/week aka 12 hours<text:span text:style-name="T1"> </text:span><text:span text:style-name="T3">benefit</text:span> at 78<text:span text:style-name="T1">7</text:span> MeV/linac. <text:s/>I'm not sure the other 5.5 hours would change.<text:span text:style-name="T1"> <text:s/></text:span>At one minute per trip, 15 hours <text:span text:style-name="T3">benefit</text:span>. <text:s/>There are 45 physics days left<text:span text:style-name="T1"> </text:span>in this run, call it 6.5 weeks. <text:s/>Depending on whether one uses 12 or 15<text:span text:style-name="T1"> </text:span>hours/week, 78 or 97 hours gained. <text:s/>Canonical setup time per Yves is 3-5<text:span text:style-name="T1"> </text:span>days, which makes it a wash at the last week's RF trip rate. <text:s/>If the NL<text:span text:style-name="T1"> </text:span>rate doubles due to continued losses then the sooner the better.</text:p>
      <text:p text:style-name="P1"/>
      <text:p text:style-name="P2"><text:span text:style-name="T13">One option to continue at 980 MeV/linac is a test I've wanted to run for a long time: Do the indium seals on the warm ceramic windows really need CWWT protection? <text:s text:c="2"/>Cavities 1L10-8, 1L15-1 and 1L15-5 had IR cameras installed on waveguide sweeps but are still GSET zero due to CWWT trips. <text:s/>Should the trip voltage be set to zero or something close to that? <text:s/>A failed indium seal on warm ceramic window would force linac energy change. <text:s/>1L10 and 1L15 are being removed for rework during the SAD.</text:span> <text:span text:style-name="T5"><text:s/></text:span><text:span text:style-name="T9">I can also turn cavities and neutron radiation back up.</text:span><text:span text:style-name="T10"> Check phase effects</text:span><text:span text:style-name="T9"> </text:span></text:p>
      <text:p text:style-name="P1"/>
      <text:p text:style-name="P5">Energies <text:span text:style-name="T4">with </text:span>set up to provide Hall C ~7938 MeV at fifth pass.<text:span text:style-name="T1"> </text:span><text:s/><text:span text:style-name="T20">Hall A at 9.9 </text:span><text:span text:style-name="T21">GeV </text:span><text:span text:style-name="T20">beginning 1/26/22.</text:span></text:p>
      <text:p text:style-name="P5">88.8/787/787</text:p>
      <text:p text:style-name="P5">pass 1 1663</text:p>
      <text:p text:style-name="P5">pass 2 3236</text:p>
      <text:p text:style-name="P5">pass 3 4809</text:p>
      <text:p text:style-name="P5">pass 4 6379</text:p>
      <text:p text:style-name="P5">pass 5 7944<text:span text:style-name="T1"> vs 7938 desired, so 786.5 preferred over 787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8:47:54.929000000</meta:creation-date>
    <dc:date>2021-11-23T14:15:58.503000000</dc:date>
    <meta:editing-duration>PT5H27M59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3" meta:word-count="515" meta:character-count="2792" meta:non-whitespace-character-count="2266"/>
  </office:meta>
</office:document-meta>
</file>