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1" officeooo:rsid="001e491a" officeooo:paragraph-rsid="001e491a"/>
    </style:style>
    <style:style style:name="P2" style:family="paragraph" style:parent-style-name="Standard" style:list-style-name="L1">
      <style:text-properties style:font-name="Times New Roman1" officeooo:rsid="001e491a" officeooo:paragraph-rsid="001e491a"/>
    </style:style>
    <style:style style:name="P3" style:family="paragraph" style:parent-style-name="Standard" style:list-style-name="L2">
      <style:text-properties style:font-name="Times New Roman1" officeooo:rsid="001e491a" officeooo:paragraph-rsid="001e491a"/>
    </style:style>
    <style:style style:name="P4" style:family="paragraph" style:parent-style-name="Standard" style:list-style-name="L3">
      <style:text-properties style:font-name="Times New Roman1" officeooo:rsid="001e491a" officeooo:paragraph-rsid="001e491a"/>
    </style:style>
    <style:style style:name="P5" style:family="paragraph" style:parent-style-name="Standard">
      <style:text-properties style:font-name="Times New Roman1" fo:font-weight="bold" officeooo:rsid="001e491a" officeooo:paragraph-rsid="001e491a" style:font-weight-asian="bold" style:font-weight-complex="bold"/>
    </style:style>
    <style:style style:name="P6" style:family="paragraph" style:parent-style-name="Standard" style:list-style-name="L3">
      <style:text-properties style:font-name="Times New Roman1" officeooo:rsid="001fd598" officeooo:paragraph-rsid="001fd598"/>
    </style:style>
    <style:style style:name="P7" style:family="paragraph" style:parent-style-name="Standard" style:list-style-name="L3">
      <style:text-properties style:font-name="Times New Roman1" officeooo:rsid="0020ed97" officeooo:paragraph-rsid="0020ed97"/>
    </style:style>
    <style:style style:name="P8" style:family="paragraph" style:parent-style-name="Standard" style:list-style-name="L1">
      <style:text-properties style:font-name="Times New Roman1" officeooo:rsid="002125ae" officeooo:paragraph-rsid="002125ae"/>
    </style:style>
    <style:style style:name="P9" style:family="paragraph" style:parent-style-name="Standard" style:list-style-name="L1">
      <style:text-properties style:font-name="Times New Roman1" officeooo:rsid="0021d43c" officeooo:paragraph-rsid="0021d43c"/>
    </style:style>
    <style:style style:name="T1" style:family="text">
      <style:text-properties officeooo:rsid="001fd598"/>
    </style:style>
    <style:style style:name="T2" style:family="text">
      <style:text-properties style:font-name="Times New Roman"/>
    </style:style>
    <style:style style:name="T3" style:family="text">
      <style:text-properties officeooo:rsid="00232c54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achine Status</text:p>
      <text:p text:style-name="P5"/>
      <text:p text:style-name="P5">Horrible</text:p>
      <text:list xml:id="list2795275580" text:style-name="L1">
        <text:list-item>
          <text:p text:style-name="P9">"Any up" 46% of scheduled; Hall D ABU 37% of scheduled, B and C much worse</text:p>
        </text:list-item>
        <text:list-item>
          <text:p text:style-name="P2">1358 BLM trips in week ending 0700 today, even after 4E02 and 8E02 BLM sensitivity reduced</text:p>
        </text:list-item>
        <text:list-item>
          <text:p text:style-name="P2">BLM trips likely reflect real loss at low levels and are mostly in dispersive regions or locations with "close approach" to vacuum wall. <text:s/></text:p>
        </text:list-item>
        <text:list-item>
          <text:p text:style-name="P2">RF losses such that projected fault rate is 14/hour</text:p>
        </text:list-item>
        <text:list-item>
          <text:p text:style-name="P8">FC2, IBC0L02 and IBC0R08 now agree, whereas before Friday 0R08 ~5 <text:span text:style-name="T2">µ</text:span>A higher. <text:s/>IBC3H00 now reads ~1 <text:span text:style-name="T2">µ</text:span>A higher than 0R08, aka BLA negative loss. </text:p>
        </text:list-item>
        <text:list-item>
          <text:p text:style-name="P8">Beam delivery to Hall C limited to ~42 <text:span text:style-name="T2">µ</text:span>A vs 80 <text:span text:style-name="T2">µ</text:span>A required for experiment for 2.5 months</text:p>
        </text:list-item>
      </text:list>
      <text:p text:style-name="P1"/>
      <text:p text:style-name="P5">Hypothesis</text:p>
      <text:list xml:id="list4232222149" text:style-name="L2">
        <text:list-item>
          <text:p text:style-name="P3">legwork by Clyde Mounts, Tom Powers and Ops<text:span text:style-name="T1">, Ops </text:span>using FastSEEs<text:span text:style-name="T1">,</text:span> point to 60 Hz current modulation on beam</text:p>
        </text:list-item>
        <text:list-item>
          <text:p text:style-name="P3">email exchange with CIS acknowledged that this problem was known and attributed to the 20A trim suppl<text:span text:style-name="T3">ies</text:span> driving the Wien magnet<text:span text:style-name="T3">s</text:span>. <text:s/><text:span text:style-name="T1">Functional 20A supply needed when gun goes to 200 kV, not now. </text:span></text:p>
        </text:list-item>
      </text:list>
      <text:p text:style-name="P1"/>
      <text:p text:style-name="P5">Wednesday maintenance day </text:p>
      <text:list xml:id="list2682576696" text:style-name="L3">
        <text:list-item>
          <text:p text:style-name="P4">10 A trim card will replace 20 A unit and software controls will be altered to match. </text:p>
        </text:list-item>
        <text:list-item>
          <text:p text:style-name="P4">SL will remain in power permit throughout the day, NL controlled access for tasks below</text:p>
        </text:list-item>
        <text:list-item>
          <text:p text:style-name="P4">RF recovery in parallel with injector work</text:p>
        </text:list-item>
        <text:list-item>
          <text:p text:style-name="P4">appendage ion pump will be installed on 1L18-5/6 WG to allow that pair of cavities to operate</text:p>
        </text:list-item>
        <text:list-item>
          <text:p text:style-name="P4">scroll pump on 1L20 insulating vacuum pumping system will be swapped as pumping speed has decreased, likely due to radiation damage to elastomer scroll seals</text:p>
        </text:list-item>
        <text:list-item>
          <text:p text:style-name="P7">other NL RF recovery work once NL back in power permit</text:p>
        </text:list-item>
        <text:list-item>
          <text:p text:style-name="P4">Injector group will resteer 500 keV injector as soon as power supply and control are swapped</text:p>
        </text:list-item>
        <text:list-item>
          <text:p text:style-name="P4">beam will be restored when RF work is complete </text:p>
        </text:list-item>
        <text:list-item>
          <text:p text:style-name="P6">another attempt will be made to reach 80 <text:span text:style-name="T2">µ</text:span>A to Hall C</text:p>
          <text:p text:style-name="P4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5T11:21:35.424000000</meta:creation-date>
    <dc:date>2022-07-05T14:05:32.424000000</dc:date>
    <meta:editing-duration>PT2H43M54S</meta:editing-duration>
    <meta:editing-cycles>6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22" meta:word-count="313" meta:character-count="1673" meta:non-whitespace-character-count="1390"/>
  </office:meta>
</office:document-meta>
</file>