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c9199" officeooo:paragraph-rsid="001c9199"/>
    </style:style>
    <style:style style:name="P2" style:family="paragraph" style:parent-style-name="Standard" style:list-style-name="L1">
      <style:text-properties officeooo:rsid="001c9199" officeooo:paragraph-rsid="001c9199"/>
    </style:style>
    <style:style style:name="P3" style:family="paragraph" style:parent-style-name="Standard" style:list-style-name="L1">
      <style:text-properties officeooo:rsid="001f17b1" officeooo:paragraph-rsid="001f17b1"/>
    </style:style>
    <style:style style:name="P4" style:family="paragraph" style:parent-style-name="Standard">
      <style:text-properties officeooo:rsid="001d9de8" officeooo:paragraph-rsid="001d9de8"/>
    </style:style>
    <style:style style:name="T1" style:family="text">
      <style:text-properties officeooo:rsid="001db312"/>
    </style:style>
    <style:style style:name="T2" style:family="text">
      <style:text-properties officeooo:rsid="001d9de8"/>
    </style:style>
    <style:style style:name="T3" style:family="text">
      <style:text-properties officeooo:rsid="001da6e1"/>
    </style:style>
    <style:style style:name="T4" style:family="text">
      <style:text-properties officeooo:rsid="002082b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meeting was erroneously run at the old Zoom by Jay. <text:s/>He apologizes. <text:s/></text:p>
      <text:p text:style-name="P1"/>
      <text:p text:style-name="P1">The meeting began with a statement by Jay that PSS certification would at best end the Wednesday before Thanksgiving. <text:s/>Daniel was under the impressions that Friday November 22 is still possible. <text:s/></text:p>
      <text:p text:style-name="P1"/>
      <text:p text:style-name="P1">A long discussion about K-long tests and MOLLER compatibility ensued. <text:s/>Important information was lacking because Riad was not present, perhaps because of Jay's zoom error. <text:s/>Summarizing the discussion: </text:p>
      <text:p text:style-name="P1"/>
      <text:list text:style-name="L1">
        <text:list-item>
          <text:p text:style-name="P2">There is about 1 nA DC from each of the A/B/C lasers that will appear with 249.5 MHz time structure in Hall D tagger as a result of the horizontal separator. <text:s/>K-long can tolerate this. </text:p>
        </text:list-item>
        <text:list-item>
          <text:p text:style-name="P2">There is an unknown but likely higher DC current from the laser amplifier needed for the 64 ns time structure. <text:s/>This DC will also appear to have 249.5 MHz structure as a result of the RF separator. <text:span text:style-name="T1"><text:s/></text:span></text:p>
        </text:list-item>
        <text:list-item>
          <text:p text:style-name="P2"/>
        </text:list-item>
        <text:list-item>
          <text:p text:style-name="P2">An injector-only (200 kV) test can likely be run at the start of the 2025 SAD to measure the DC current from the needed laser amplifier. <text:s/>If this is too large K-long will not be possible. <text:span text:style-name="T2"><text:s/>Some data may exist from the FY24 laser installation. </text:span></text:p>
        </text:list-item>
        <text:list-item>
          <text:p text:style-name="P2">The influence of the K-long beam structure on MOLLER can only be measured with the MOLLER apparatus, early 2027 start-up as presently scheduled. <text:s/>The FY27 engineering run may or may not be long enough to determine compatibility. <text:s/>See https://arxiv.org/abs/2410.14768 for a recent discussion of the MOLLER systematics in comparison with those of Qweak. <text:s/></text:p>
        </text:list-item>
        <text:list-item>
          <text:p text:style-name="P2">A test of compatibility with MOLLER can be done in 2027 if the 64 ns laser amplifier is installed and a TBD uA beam is sent to the Hall D tagger dump without radiator. <text:s/>The Environmental Assessment allows 5 uA to this dump. <text:s/>The ASE and SAD do not as of this writing, 2.7 uA max if memory serves. <text:s/>ASE and SAD are in revision now. <text:s/>How many weeks of running would be required to determine compatibility is unknown. <text:s/></text:p>
        </text:list-item>
        <text:list-item>
          <text:p text:style-name="P2">It will take 1.5 years for construction of the K-long photon source in the <text:span text:style-name="T2">D </text:span>tagger vault. <text:s/>It was recommended that the K-long collaboration get everything <text:span text:style-name="T2">possible</text:span> done in the next two years in case MOLLER suffers a serious setback and must be postponed<text:span text:style-name="T2">, allowing K-long to start</text:span>. <text:s/></text:p>
        </text:list-item>
        <text:list-item>
          <text:p text:style-name="P2">The Hall D folks present were not sure that the K-long collaboration would remain intact if the experiment could not begin until 2029-2030. <text:s/>Jay pointed out the MOLLER and SoLID proposals were made in 2008 and both collaborations are intact. <text:s/></text:p>
        </text:list-item>
        <text:list-item>
          <text:p text:style-name="P3">Jay also pointed out that he has been debating the feasibility of MOLLER systematics with KK since the Qweak analysis wrapped up over a decade ago. <text:s/></text:p>
        </text:list-item>
      </text:list>
      <text:p text:style-name="P1"/>
      <text:p text:style-name="P4">The meeting ended with a quick discussion of the Wien angles required during the FY25 run, see</text:p>
      <text:p text:style-name="P4">https://www.jlab.org/sites/default/files/user-liaison/files/DRAFT-Updated-Schedule-13Aug2024.xlsx </text:p>
      <text:p text:style-name="P4">While the use of the spin flipper would allow the angles in column N to be reduced in the horizontal Wien, a discussion between Yves and Yan after the meeting concluded that the vertical Wien would need to be set to 90 degrees if the flipper were invoked. <text:s/>It follows that one or the other Wien has to be at/near 90 degrees. <text:s/>Yan will see what he can do<text:span text:style-name="T3"> once the injector is locked up</text:span>. <text:s/>(If MOLLER runs at 1060/linac the horizontal Wien will have to be at 77 degrees, not much better. <text:s/><text:span text:style-name="T3">Spin flipper will be part of the set-up to null one group of systematic errors. <text:s/></text:span>The next energy good for polarization in multiple halls is 1100/linac. <text:s/>The spreader/recom<text:span text:style-name="T4">b</text:span>iner magnets have 2% margin above 1090/linac, so 1100 is doable.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y Benesch</meta:initial-creator>
    <meta:creation-date>2024-11-12T15:17:18.755000000</meta:creation-date>
    <meta:generator>LibreOffice/24.8.2.1$Windows_X86_64 LibreOffice_project/0f794b6e29741098670a3b95d60478a65d05ef13</meta:generator>
    <dc:date>2024-11-12T16:00:06.334000000</dc:date>
    <dc:creator>Jay Benesch</dc:creator>
    <meta:editing-duration>PT42M45S</meta:editing-duration>
    <meta:editing-cycles>6</meta:editing-cycles>
    <meta:document-statistic meta:table-count="0" meta:image-count="0" meta:object-count="0" meta:page-count="1" meta:paragraph-count="15" meta:word-count="593" meta:character-count="3466" meta:non-whitespace-character-count="2853"/>
  </office:meta>
</office:document-meta>
</file>