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2"/>
    <style:style style:name="ce3" style:family="table-cell" style:parent-style-name="Default">
      <style:text-properties fo:color="#c9211e"/>
    </style:style>
    <style:style style:name="ce4" style:family="table-cell" style:parent-style-name="Default">
      <style:text-properties fo:color="#c9211e" fo:font-weight="bold" style:font-weight-asian="bold" style:font-weight-complex="bold"/>
    </style:style>
    <style:style style:name="ce5" style:family="table-cell" style:parent-style-name="Default"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5972in" svg:height="5.9606in" svg:x="8.5165in" svg:y="0.022in">
            <draw:object draw:notify-on-update-of-ranges="Sheet1.G2:Sheet1.G39 Sheet1.H1:Sheet1.H1 Sheet1.H2:Sheet1.H39 Sheet1.G2:Sheet1.G39 Sheet1.I1:Sheet1.I1 Sheet1.I2:Sheet1.I3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6.2618in" svg:y="7.5059in">
            <draw:object draw:notify-on-update-of-ranges="Sheet1.F44:Sheet1.F78 Sheet1.G43:Sheet1.G43 Sheet1.G44:Sheet1.G7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13.0594in" svg:y="6.8728in">
            <draw:object draw:notify-on-update-of-ranges="Sheet1.G1:Sheet1.G1 Sheet1.G2:Sheet1.G39 Sheet1.H1:Sheet1.H1 Sheet1.H2:Sheet1.H39 Sheet1.G1:Sheet1.G1 Sheet1.G2:Sheet1.G39 Sheet1.I1:Sheet1.I1 Sheet1.I2:Sheet1.I3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2988in" svg:height="3.5429in" svg:x="24.8264in" svg:y="0.1173in">
            <draw:object draw:notify-on-update-of-ranges="Sheet1.Z1:Sheet1.Z1 Sheet1.Z2:Sheet1.Z39 Sheet1.AA1:Sheet1.AA1 Sheet1.AA2:Sheet1.AA39 Sheet1.Z1:Sheet1.Z1 Sheet1.Z2:Sheet1.Z39 Sheet1.AB1:Sheet1.AB1 Sheet1.AB2:Sheet1.AB3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28" table:default-cell-style-name="Default"/>
        <table:table-row table:style-name="ro1">
          <table:table-cell/>
          <table:table-cell office:value-type="string" calcext:value-type="string">
            <text:p>MQA2C01, MQA9A01</text:p>
          </table:table-cell>
          <table:table-cell/>
          <table:table-cell office:value-type="string" calcext:value-type="string">
            <text:p>MQA1C01</text:p>
          </table:table-cell>
          <table:table-cell/>
          <table:table-cell office:value-type="string" calcext:value-type="string">
            <text:p>9A/8A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8Ampa</text:p>
          </table:table-cell>
          <table:table-cell office:value-type="string" calcext:value-type="string">
            <text:p>9Amap</text:p>
          </table:table-cell>
          <table:table-cell table:number-columns-repeated="13"/>
          <table:table-cell office:value-type="string" calcext:value-type="string">
            <text:p>current</text:p>
          </table:table-cell>
          <table:table-cell office:value-type="string" calcext:value-type="string">
            <text:p>8Amap</text:p>
          </table:table-cell>
          <table:table-cell office:value-type="string" calcext:value-type="string">
            <text:p>9Amap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8A-linear</text:p>
          </table:table-cell>
          <table:table-cell office:value-type="string" calcext:value-type="string">
            <text:p>9A-linear</text:p>
          </table:table-cell>
        </table:table-row>
        <table:table-row table:style-name="ro1">
          <table:table-cell table:number-columns-repeated="3"/>
          <table:table-cell office:value-type="float" office:value="-9" calcext:value-type="float">
            <text:p>-9</text:p>
          </table:table-cell>
          <table:table-cell office:value-type="float" office:value="-87681.971" calcext:value-type="float">
            <text:p>-87681.971</text:p>
          </table:table-cell>
          <table:table-cell/>
          <table:table-cell office:value-type="float" office:value="-8" calcext:value-type="float">
            <text:p>-8</text:p>
          </table:table-cell>
          <table:table-cell office:value-type="float" office:value="-78125" calcext:value-type="float">
            <text:p>-78125</text:p>
          </table:table-cell>
          <table:table-cell table:number-columns-repeated="14"/>
          <table:table-cell office:value-type="float" office:value="-8" calcext:value-type="float">
            <text:p>-8</text:p>
          </table:table-cell>
          <table:table-cell office:value-type="float" office:value="-78125" calcext:value-type="float">
            <text:p>-78125</text:p>
          </table:table-cell>
          <table:table-cell/>
          <table:table-cell office:value-type="float" office:value="-8" calcext:value-type="float">
            <text:p>-8</text:p>
          </table:table-cell>
          <table:table-cell table:formula="of:=[.X2]-(9958*[.W2]-1321)" office:value-type="float" office:value="2860" calcext:value-type="float">
            <text:p>2860</text:p>
          </table:table-cell>
          <table:table-cell/>
        </table:table-row>
        <table:table-row table:style-name="ro1">
          <table:table-cell/>
          <table:table-cell office:value-type="float" office:value="-8" calcext:value-type="float">
            <text:p>-8</text:p>
          </table:table-cell>
          <table:table-cell office:value-type="float" office:value="-78125" calcext:value-type="float">
            <text:p>-78125</text:p>
          </table:table-cell>
          <table:table-cell office:value-type="float" office:value="-8" calcext:value-type="float">
            <text:p>-8</text:p>
          </table:table-cell>
          <table:table-cell office:value-type="float" office:value="-80800" calcext:value-type="float">
            <text:p>-80800</text:p>
          </table:table-cell>
          <table:table-cell table:style-name="ce1" table:formula="of:=[.E3]/[.C3]" office:value-type="float" office:value="1.03424" calcext:value-type="float">
            <text:p>1.0342</text:p>
          </table:table-cell>
          <table:table-cell office:value-type="float" office:value="-7" calcext:value-type="float">
            <text:p>-7</text:p>
          </table:table-cell>
          <table:table-cell office:value-type="float" office:value="-70726.28" calcext:value-type="float">
            <text:p>-70726.28</text:p>
          </table:table-cell>
          <table:table-cell table:number-columns-repeated="14"/>
          <table:table-cell office:value-type="float" office:value="-7" calcext:value-type="float">
            <text:p>-7</text:p>
          </table:table-cell>
          <table:table-cell office:value-type="float" office:value="-70726.28" calcext:value-type="float">
            <text:p>-70726.28</text:p>
          </table:table-cell>
          <table:table-cell/>
          <table:table-cell office:value-type="float" office:value="-7" calcext:value-type="float">
            <text:p>-7</text:p>
          </table:table-cell>
          <table:table-cell table:formula="of:=[.X3]-(9958*[.W3]-1321)" office:value-type="float" office:value="300.720000000001" calcext:value-type="float">
            <text:p>300.720000000001</text:p>
          </table:table-cell>
          <table:table-cell/>
        </table:table-row>
        <table:table-row table:style-name="ro1">
          <table:table-cell/>
          <table:table-cell office:value-type="float" office:value="-7" calcext:value-type="float">
            <text:p>-7</text:p>
          </table:table-cell>
          <table:table-cell office:value-type="float" office:value="-70726.28" calcext:value-type="float">
            <text:p>-70726.28</text:p>
          </table:table-cell>
          <table:table-cell office:value-type="float" office:value="-7" calcext:value-type="float">
            <text:p>-7</text:p>
          </table:table-cell>
          <table:table-cell office:value-type="float" office:value="-71732.75" calcext:value-type="float">
            <text:p>-71732.75</text:p>
          </table:table-cell>
          <table:table-cell table:style-name="ce1" table:formula="of:=[.E4]/[.C4]" office:value-type="float" office:value="1.01423049536891" calcext:value-type="float">
            <text:p>1.0142</text:p>
          </table:table-cell>
          <table:table-cell office:value-type="float" office:value="-6" calcext:value-type="float">
            <text:p>-6</text:p>
          </table:table-cell>
          <table:table-cell office:value-type="float" office:value="-61756.552" calcext:value-type="float">
            <text:p>-61756.552</text:p>
          </table:table-cell>
          <table:table-cell table:number-columns-repeated="14"/>
          <table:table-cell office:value-type="float" office:value="-6" calcext:value-type="float">
            <text:p>-6</text:p>
          </table:table-cell>
          <table:table-cell office:value-type="float" office:value="-61756.552" calcext:value-type="float">
            <text:p>-61756.552</text:p>
          </table:table-cell>
          <table:table-cell/>
          <table:table-cell office:value-type="float" office:value="-6" calcext:value-type="float">
            <text:p>-6</text:p>
          </table:table-cell>
          <table:table-cell table:formula="of:=[.X4]-(9958*[.W4]-1321)" office:value-type="float" office:value="-687.552000000003" calcext:value-type="float">
            <text:p>-687.552000000003</text:p>
          </table:table-cell>
          <table:table-cell/>
        </table:table-row>
        <table:table-row table:style-name="ro1">
          <table:table-cell/>
          <table:table-cell office:value-type="float" office:value="-6" calcext:value-type="float">
            <text:p>-6</text:p>
          </table:table-cell>
          <table:table-cell office:value-type="float" office:value="-61756.552" calcext:value-type="float">
            <text:p>-61756.552</text:p>
          </table:table-cell>
          <table:table-cell office:value-type="float" office:value="-6" calcext:value-type="float">
            <text:p>-6</text:p>
          </table:table-cell>
          <table:table-cell office:value-type="float" office:value="-62125.962" calcext:value-type="float">
            <text:p>-62125.962</text:p>
          </table:table-cell>
          <table:table-cell table:style-name="ce1" table:formula="of:=[.E5]/[.C5]" office:value-type="float" office:value="1.00598171348685" calcext:value-type="float">
            <text:p>1.0060</text:p>
          </table:table-cell>
          <table:table-cell office:value-type="float" office:value="-5" calcext:value-type="float">
            <text:p>-5</text:p>
          </table:table-cell>
          <table:table-cell office:value-type="float" office:value="-52089.567" calcext:value-type="float">
            <text:p>-52089.567</text:p>
          </table:table-cell>
          <table:table-cell table:number-columns-repeated="14"/>
          <table:table-cell office:value-type="float" office:value="-5" calcext:value-type="float">
            <text:p>-5</text:p>
          </table:table-cell>
          <table:table-cell office:value-type="float" office:value="-52089.567" calcext:value-type="float">
            <text:p>-52089.567</text:p>
          </table:table-cell>
          <table:table-cell/>
          <table:table-cell office:value-type="float" office:value="-5" calcext:value-type="float">
            <text:p>-5</text:p>
          </table:table-cell>
          <table:table-cell table:formula="of:=[.X5]-(9958*[.W5]-1321)" office:value-type="float" office:value="-978.567000000003" calcext:value-type="float">
            <text:p>-978.567000000003</text:p>
          </table:table-cell>
          <table:table-cell/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office:value-type="float" office:value="-52089.567" calcext:value-type="float">
            <text:p>-52089.567</text:p>
          </table:table-cell>
          <table:table-cell office:value-type="float" office:value="-5" calcext:value-type="float">
            <text:p>-5</text:p>
          </table:table-cell>
          <table:table-cell office:value-type="float" office:value="-52304.234" calcext:value-type="float">
            <text:p>-52304.234</text:p>
          </table:table-cell>
          <table:table-cell table:style-name="ce1" table:formula="of:=[.E6]/[.C6]" office:value-type="float" office:value="1.0041211131588" calcext:value-type="float">
            <text:p>1.0041</text:p>
          </table:table-cell>
          <table:table-cell office:value-type="float" office:value="-4" calcext:value-type="float">
            <text:p>-4</text:p>
          </table:table-cell>
          <table:table-cell office:value-type="float" office:value="-42122.578" calcext:value-type="float">
            <text:p>-42122.578</text:p>
          </table:table-cell>
          <table:table-cell table:number-columns-repeated="14"/>
          <table:table-cell office:value-type="float" office:value="-4" calcext:value-type="float">
            <text:p>-4</text:p>
          </table:table-cell>
          <table:table-cell office:value-type="float" office:value="-42122.578" calcext:value-type="float">
            <text:p>-42122.578</text:p>
          </table:table-cell>
          <table:table-cell/>
          <table:table-cell office:value-type="float" office:value="-4" calcext:value-type="float">
            <text:p>-4</text:p>
          </table:table-cell>
          <table:table-cell table:formula="of:=[.X6]-(9958*[.W6]-1321)" office:value-type="float" office:value="-969.578000000001" calcext:value-type="float">
            <text:p>-969.578000000001</text:p>
          </table:table-cell>
          <table:table-cell/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 office:value-type="float" office:value="-42122.578" calcext:value-type="float">
            <text:p>-42122.578</text:p>
          </table:table-cell>
          <table:table-cell office:value-type="float" office:value="-4" calcext:value-type="float">
            <text:p>-4</text:p>
          </table:table-cell>
          <table:table-cell office:value-type="float" office:value="-42377.397" calcext:value-type="float">
            <text:p>-42377.397</text:p>
          </table:table-cell>
          <table:table-cell table:style-name="ce1" table:formula="of:=[.E7]/[.C7]" office:value-type="float" office:value="1.00604946354423" calcext:value-type="float">
            <text:p>1.0060</text:p>
          </table:table-cell>
          <table:table-cell office:value-type="float" office:value="-3" calcext:value-type="float">
            <text:p>-3</text:p>
          </table:table-cell>
          <table:table-cell office:value-type="float" office:value="-32031.138" calcext:value-type="float">
            <text:p>-32031.138</text:p>
          </table:table-cell>
          <table:table-cell table:number-columns-repeated="14"/>
          <table:table-cell office:value-type="float" office:value="-3" calcext:value-type="float">
            <text:p>-3</text:p>
          </table:table-cell>
          <table:table-cell office:value-type="float" office:value="-32031.138" calcext:value-type="float">
            <text:p>-32031.138</text:p>
          </table:table-cell>
          <table:table-cell/>
          <table:table-cell office:value-type="float" office:value="-3" calcext:value-type="float">
            <text:p>-3</text:p>
          </table:table-cell>
          <table:table-cell table:formula="of:=[.X7]-(9958*[.W7]-1321)" office:value-type="float" office:value="-836.137999999999" calcext:value-type="float">
            <text:p>-836.137999999999</text:p>
          </table:table-cell>
          <table:table-cell/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 office:value-type="float" office:value="-32031.138" calcext:value-type="float">
            <text:p>-32031.138</text:p>
          </table:table-cell>
          <table:table-cell office:value-type="float" office:value="-3" calcext:value-type="float">
            <text:p>-3</text:p>
          </table:table-cell>
          <table:table-cell office:value-type="float" office:value="-32375.857" calcext:value-type="float">
            <text:p>-32375.857</text:p>
          </table:table-cell>
          <table:table-cell table:style-name="ce1" table:formula="of:=[.E8]/[.C8]" office:value-type="float" office:value="1.01076199665463" calcext:value-type="float">
            <text:p>1.0108</text:p>
          </table:table-cell>
          <table:table-cell office:value-type="float" office:value="-2" calcext:value-type="float">
            <text:p>-2</text:p>
          </table:table-cell>
          <table:table-cell office:value-type="float" office:value="-21892.55" calcext:value-type="float">
            <text:p>-21892.55</text:p>
          </table:table-cell>
          <table:table-cell table:number-columns-repeated="14"/>
          <table:table-cell office:value-type="float" office:value="-2" calcext:value-type="float">
            <text:p>-2</text:p>
          </table:table-cell>
          <table:table-cell office:value-type="float" office:value="-21892.55" calcext:value-type="float">
            <text:p>-21892.55</text:p>
          </table:table-cell>
          <table:table-cell/>
          <table:table-cell office:value-type="float" office:value="-2" calcext:value-type="float">
            <text:p>-2</text:p>
          </table:table-cell>
          <table:table-cell table:formula="of:=[.X8]-(9958*[.W8]-1321)" office:value-type="float" office:value="-655.549999999999" calcext:value-type="float">
            <text:p>-655.549999999999</text:p>
          </table:table-cell>
          <table:table-cell/>
        </table:table-row>
        <table:table-row table:style-name="ro1">
          <table:table-cell/>
          <table:table-cell office:value-type="float" office:value="-2" calcext:value-type="float">
            <text:p>-2</text:p>
          </table:table-cell>
          <table:table-cell office:value-type="float" office:value="-21892.55" calcext:value-type="float">
            <text:p>-21892.55</text:p>
          </table:table-cell>
          <table:table-cell office:value-type="float" office:value="-2" calcext:value-type="float">
            <text:p>-2</text:p>
          </table:table-cell>
          <table:table-cell office:value-type="float" office:value="-22210.637" calcext:value-type="float">
            <text:p>-22210.637</text:p>
          </table:table-cell>
          <table:table-cell table:style-name="ce1" table:formula="of:=[.E9]/[.C9]" office:value-type="float" office:value="1.01452946321922" calcext:value-type="float">
            <text:p>1.0145</text:p>
          </table:table-cell>
          <table:table-cell office:value-type="float" office:value="-1" calcext:value-type="float">
            <text:p>-1</text:p>
          </table:table-cell>
          <table:table-cell office:value-type="float" office:value="-11739.924" calcext:value-type="float">
            <text:p>-11739.924</text:p>
          </table:table-cell>
          <table:table-cell table:number-columns-repeated="14"/>
          <table:table-cell office:value-type="float" office:value="-1" calcext:value-type="float">
            <text:p>-1</text:p>
          </table:table-cell>
          <table:table-cell office:value-type="float" office:value="-11739.924" calcext:value-type="float">
            <text:p>-11739.924</text:p>
          </table:table-cell>
          <table:table-cell/>
          <table:table-cell office:value-type="float" office:value="-1" calcext:value-type="float">
            <text:p>-1</text:p>
          </table:table-cell>
          <table:table-cell table:formula="of:=[.X9]-(9958*[.W9]-1321)" office:value-type="float" office:value="-460.924000000001" calcext:value-type="float">
            <text:p>-460.924000000001</text:p>
          </table:table-cell>
          <table:table-cell/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office:value-type="float" office:value="-11739.924" calcext:value-type="float">
            <text:p>-11739.924</text:p>
          </table:table-cell>
          <table:table-cell office:value-type="float" office:value="-1" calcext:value-type="float">
            <text:p>-1</text:p>
          </table:table-cell>
          <table:table-cell office:value-type="float" office:value="-12011.127" calcext:value-type="float">
            <text:p>-12011.127</text:p>
          </table:table-cell>
          <table:table-cell table:style-name="ce1" table:formula="of:=[.E10]/[.C10]" office:value-type="float" office:value="1.02310091615585" calcext:value-type="float">
            <text:p>1.0231</text:p>
          </table:table-cell>
          <table:table-cell office:value-type="float" office:value="0" calcext:value-type="float">
            <text:p>0</text:p>
          </table:table-cell>
          <table:table-cell office:value-type="float" office:value="-1585" calcext:value-type="float">
            <text:p>-1585</text:p>
          </table:table-cell>
          <table:table-cell table:number-columns-repeated="14"/>
          <table:table-cell office:value-type="float" office:value="0" calcext:value-type="float">
            <text:p>0</text:p>
          </table:table-cell>
          <table:table-cell office:value-type="float" office:value="-1585" calcext:value-type="float">
            <text:p>-158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X10]-(9958*[.W10]-1321)" office:value-type="float" office:value="-264" calcext:value-type="float">
            <text:p>-264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-1585" calcext:value-type="float">
            <text:p>-1585</text:p>
          </table:table-cell>
          <table:table-cell office:value-type="float" office:value="0" calcext:value-type="float">
            <text:p>0</text:p>
          </table:table-cell>
          <table:table-cell office:value-type="float" office:value="-1805.164" calcext:value-type="float">
            <text:p>-1805.164</text:p>
          </table:table-cell>
          <table:table-cell table:style-name="ce1"/>
          <table:table-cell office:value-type="float" office:value="1" calcext:value-type="float">
            <text:p>1</text:p>
          </table:table-cell>
          <table:table-cell office:value-type="float" office:value="8569.924" calcext:value-type="float">
            <text:p>8569.924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569.924" calcext:value-type="float">
            <text:p>8569.92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X11]-(9958*[.W11]-1321)" office:value-type="float" office:value="-67.0759999999991" calcext:value-type="float">
            <text:p>-67.075999999999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8569.924" calcext:value-type="float">
            <text:p>8569.924</text:p>
          </table:table-cell>
          <table:table-cell office:value-type="float" office:value="1" calcext:value-type="float">
            <text:p>1</text:p>
          </table:table-cell>
          <table:table-cell office:value-type="float" office:value="8384.115" calcext:value-type="float">
            <text:p>8384.115</text:p>
          </table:table-cell>
          <table:table-cell table:style-name="ce1" table:formula="of:=[.E12]/[.C12]" office:value-type="float" office:value="0.978318477503418" calcext:value-type="float">
            <text:p>0.9783</text:p>
          </table:table-cell>
          <table:table-cell office:value-type="float" office:value="2" calcext:value-type="float">
            <text:p>2</text:p>
          </table:table-cell>
          <table:table-cell office:value-type="float" office:value="18722.55" calcext:value-type="float">
            <text:p>18722.55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8722.55" calcext:value-type="float">
            <text:p>18722.5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X12]-(9958*[.W12]-1321)" office:value-type="float" office:value="127.549999999999" calcext:value-type="float">
            <text:p>127.54999999999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8722.55" calcext:value-type="float">
            <text:p>18722.55</text:p>
          </table:table-cell>
          <table:table-cell office:value-type="float" office:value="2" calcext:value-type="float">
            <text:p>2</text:p>
          </table:table-cell>
          <table:table-cell office:value-type="float" office:value="18612.267" calcext:value-type="float">
            <text:p>18612.267</text:p>
          </table:table-cell>
          <table:table-cell table:style-name="ce1" table:formula="of:=[.E13]/[.C13]" office:value-type="float" office:value="0.994109616478525" calcext:value-type="float">
            <text:p>0.9941</text:p>
          </table:table-cell>
          <table:table-cell office:value-type="float" office:value="3" calcext:value-type="float">
            <text:p>3</text:p>
          </table:table-cell>
          <table:table-cell office:value-type="float" office:value="28864.205" calcext:value-type="float">
            <text:p>28864.205</text:p>
          </table:table-cell>
          <table:table-cell table:number-columns-repeated="14"/>
          <table:table-cell office:value-type="float" office:value="3" calcext:value-type="float">
            <text:p>3</text:p>
          </table:table-cell>
          <table:table-cell office:value-type="float" office:value="28864.205" calcext:value-type="float">
            <text:p>28864.20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X13]-(9958*[.W13]-1321)" office:value-type="float" office:value="311.205000000002" calcext:value-type="float">
            <text:p>311.205000000002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8864.205" calcext:value-type="float">
            <text:p>28864.205</text:p>
          </table:table-cell>
          <table:table-cell office:value-type="float" office:value="3" calcext:value-type="float">
            <text:p>3</text:p>
          </table:table-cell>
          <table:table-cell office:value-type="float" office:value="28719.839" calcext:value-type="float">
            <text:p>28719.839</text:p>
          </table:table-cell>
          <table:table-cell table:style-name="ce1" table:formula="of:=[.E14]/[.C14]" office:value-type="float" office:value="0.99499844184172" calcext:value-type="float">
            <text:p>0.9950</text:p>
          </table:table-cell>
          <table:table-cell office:value-type="float" office:value="4" calcext:value-type="float">
            <text:p>4</text:p>
          </table:table-cell>
          <table:table-cell office:value-type="float" office:value="38944.332" calcext:value-type="float">
            <text:p>38944.332</text:p>
          </table:table-cell>
          <table:table-cell table:number-columns-repeated="14"/>
          <table:table-cell office:value-type="float" office:value="4" calcext:value-type="float">
            <text:p>4</text:p>
          </table:table-cell>
          <table:table-cell office:value-type="float" office:value="38944.332" calcext:value-type="float">
            <text:p>38944.332</text:p>
          </table:table-cell>
          <table:table-cell/>
          <table:table-cell office:value-type="float" office:value="4" calcext:value-type="float">
            <text:p>4</text:p>
          </table:table-cell>
          <table:table-cell table:formula="of:=[.X14]-(9958*[.W14]-1321)" office:value-type="float" office:value="433.332000000002" calcext:value-type="float">
            <text:p>433.332000000002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8944.332" calcext:value-type="float">
            <text:p>38944.332</text:p>
          </table:table-cell>
          <table:table-cell office:value-type="float" office:value="4" calcext:value-type="float">
            <text:p>4</text:p>
          </table:table-cell>
          <table:table-cell office:value-type="float" office:value="38822.771" calcext:value-type="float">
            <text:p>38822.771</text:p>
          </table:table-cell>
          <table:table-cell table:style-name="ce1" table:formula="of:=[.E15]/[.C15]" office:value-type="float" office:value="0.996878595837772" calcext:value-type="float">
            <text:p>0.9969</text:p>
          </table:table-cell>
          <table:table-cell office:value-type="float" office:value="5" calcext:value-type="float">
            <text:p>5</text:p>
          </table:table-cell>
          <table:table-cell office:value-type="float" office:value="48916.487" calcext:value-type="float">
            <text:p>48916.487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office:value-type="float" office:value="48916.487" calcext:value-type="float">
            <text:p>48916.487</text:p>
          </table:table-cell>
          <table:table-cell/>
          <table:table-cell office:value-type="float" office:value="5" calcext:value-type="float">
            <text:p>5</text:p>
          </table:table-cell>
          <table:table-cell table:formula="of:=[.X15]-(9958*[.W15]-1321)" office:value-type="float" office:value="447.487000000001" calcext:value-type="float">
            <text:p>447.487000000001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8916.487" calcext:value-type="float">
            <text:p>48916.487</text:p>
          </table:table-cell>
          <table:table-cell office:value-type="float" office:value="5" calcext:value-type="float">
            <text:p>5</text:p>
          </table:table-cell>
          <table:table-cell office:value-type="float" office:value="48958.684" calcext:value-type="float">
            <text:p>48958.684</text:p>
          </table:table-cell>
          <table:table-cell table:style-name="ce1" table:formula="of:=[.E16]/[.C16]" office:value-type="float" office:value="1.00086263349206" calcext:value-type="float">
            <text:p>1.0009</text:p>
          </table:table-cell>
          <table:table-cell office:value-type="float" office:value="6" calcext:value-type="float">
            <text:p>6</text:p>
          </table:table-cell>
          <table:table-cell office:value-type="float" office:value="58788.182" calcext:value-type="float">
            <text:p>58788.182</text:p>
          </table:table-cell>
          <table:table-cell table:number-columns-repeated="14"/>
          <table:table-cell office:value-type="float" office:value="6" calcext:value-type="float">
            <text:p>6</text:p>
          </table:table-cell>
          <table:table-cell office:value-type="float" office:value="58788.182" calcext:value-type="float">
            <text:p>58788.182</text:p>
          </table:table-cell>
          <table:table-cell/>
          <table:table-cell office:value-type="float" office:value="6" calcext:value-type="float">
            <text:p>6</text:p>
          </table:table-cell>
          <table:table-cell table:formula="of:=[.X16]-(9958*[.W16]-1321)" office:value-type="float" office:value="361.182000000001" calcext:value-type="float">
            <text:p>361.182000000001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8788.182" calcext:value-type="float">
            <text:p>58788.182</text:p>
          </table:table-cell>
          <table:table-cell office:value-type="float" office:value="6" calcext:value-type="float">
            <text:p>6</text:p>
          </table:table-cell>
          <table:table-cell office:value-type="float" office:value="58847.887" calcext:value-type="float">
            <text:p>58847.887</text:p>
          </table:table-cell>
          <table:table-cell table:style-name="ce1" table:formula="of:=[.E17]/[.C17]" office:value-type="float" office:value="1.0010155952773" calcext:value-type="float">
            <text:p>1.0010</text:p>
          </table:table-cell>
          <table:table-cell office:value-type="float" office:value="7" calcext:value-type="float">
            <text:p>7</text:p>
          </table:table-cell>
          <table:table-cell office:value-type="float" office:value="68563.372" calcext:value-type="float">
            <text:p>68563.372</text:p>
          </table:table-cell>
          <table:table-cell table:number-columns-repeated="14"/>
          <table:table-cell office:value-type="float" office:value="7" calcext:value-type="float">
            <text:p>7</text:p>
          </table:table-cell>
          <table:table-cell office:value-type="float" office:value="68563.372" calcext:value-type="float">
            <text:p>68563.372</text:p>
          </table:table-cell>
          <table:table-cell/>
          <table:table-cell office:value-type="float" office:value="7" calcext:value-type="float">
            <text:p>7</text:p>
          </table:table-cell>
          <table:table-cell table:formula="of:=[.X17]-(9958*[.W17]-1321)" office:value-type="float" office:value="178.372000000003" calcext:value-type="float">
            <text:p>178.372000000003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68563.372" calcext:value-type="float">
            <text:p>68563.372</text:p>
          </table:table-cell>
          <table:table-cell office:value-type="float" office:value="7" calcext:value-type="float">
            <text:p>7</text:p>
          </table:table-cell>
          <table:table-cell office:value-type="float" office:value="68667.278" calcext:value-type="float">
            <text:p>68667.278</text:p>
          </table:table-cell>
          <table:table-cell table:style-name="ce1" table:formula="of:=[.E18]/[.C18]" office:value-type="float" office:value="1.00151547388889" calcext:value-type="float">
            <text:p>1.0015</text:p>
          </table:table-cell>
          <table:table-cell office:value-type="float" office:value="8" calcext:value-type="float">
            <text:p>8</text:p>
          </table:table-cell>
          <table:table-cell office:value-type="float" office:value="78244.758" calcext:value-type="float">
            <text:p>78244.758</text:p>
          </table:table-cell>
          <table:table-cell table:number-columns-repeated="14"/>
          <table:table-cell office:value-type="float" office:value="8" calcext:value-type="float">
            <text:p>8</text:p>
          </table:table-cell>
          <table:table-cell office:value-type="float" office:value="78244.758" calcext:value-type="float">
            <text:p>78244.758</text:p>
          </table:table-cell>
          <table:table-cell/>
          <table:table-cell office:value-type="float" office:value="8" calcext:value-type="float">
            <text:p>8</text:p>
          </table:table-cell>
          <table:table-cell table:formula="of:=[.X18]-(9958*[.W18]-1321)" office:value-type="float" office:value="-98.2419999999984" calcext:value-type="float">
            <text:p>-98.2419999999984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78244.758" calcext:value-type="float">
            <text:p>78244.758</text:p>
          </table:table-cell>
          <table:table-cell office:value-type="float" office:value="8" calcext:value-type="float">
            <text:p>8</text:p>
          </table:table-cell>
          <table:table-cell office:value-type="float" office:value="78369.699" calcext:value-type="float">
            <text:p>78369.699</text:p>
          </table:table-cell>
          <table:table-cell table:style-name="ce1" table:formula="of:=[.E19]/[.C19]" office:value-type="float" office:value="1.00159679706595" calcext:value-type="float">
            <text:p>1.0016</text:p>
          </table:table-cell>
          <table:table-cell table:number-columns-repeated="22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87681.971" calcext:value-type="float">
            <text:p>87681.971</text:p>
          </table:table-cell>
          <table:table-cell table:style-name="ce1"/>
          <table:table-cell table:number-columns-repeated="22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80800" calcext:value-type="float">
            <text:p>80800</text:p>
          </table:table-cell>
          <table:table-cell table:style-name="ce1"/>
          <table:table-cell office:value-type="float" office:value="-9" calcext:value-type="float">
            <text:p>-9</text:p>
          </table:table-cell>
          <table:table-cell/>
          <table:table-cell office:value-type="float" office:value="-87681.971" calcext:value-type="float">
            <text:p>-87681.971</text:p>
          </table:table-cell>
          <table:table-cell table:number-columns-repeated="13"/>
          <table:table-cell office:value-type="float" office:value="-9" calcext:value-type="float">
            <text:p>-9</text:p>
          </table:table-cell>
          <table:table-cell/>
          <table:table-cell office:value-type="float" office:value="-87681.971" calcext:value-type="float">
            <text:p>-87681.971</text:p>
          </table:table-cell>
          <table:table-cell office:value-type="float" office:value="-9" calcext:value-type="float">
            <text:p>-9</text:p>
          </table:table-cell>
          <table:table-cell/>
          <table:table-cell table:formula="of:=[.Y21]-(9959*[.W21]-1493)" office:value-type="float" office:value="3442.02899999999" calcext:value-type="float">
            <text:p>3442.02899999999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70726.28" calcext:value-type="float">
            <text:p>70726.28</text:p>
          </table:table-cell>
          <table:table-cell office:value-type="float" office:value="7" calcext:value-type="float">
            <text:p>7</text:p>
          </table:table-cell>
          <table:table-cell office:value-type="float" office:value="71699.58" calcext:value-type="float">
            <text:p>71699.58</text:p>
          </table:table-cell>
          <table:table-cell table:style-name="ce1" table:formula="of:=[.E22]/[.C22]" office:value-type="float" office:value="1.01376150421032" calcext:value-type="float">
            <text:p>1.0138</text:p>
          </table:table-cell>
          <table:table-cell office:value-type="float" office:value="-8" calcext:value-type="float">
            <text:p>-8</text:p>
          </table:table-cell>
          <table:table-cell/>
          <table:table-cell office:value-type="float" office:value="-80800" calcext:value-type="float">
            <text:p>-80800</text:p>
          </table:table-cell>
          <table:table-cell table:number-columns-repeated="13"/>
          <table:table-cell office:value-type="float" office:value="-8" calcext:value-type="float">
            <text:p>-8</text:p>
          </table:table-cell>
          <table:table-cell/>
          <table:table-cell office:value-type="float" office:value="-80800" calcext:value-type="float">
            <text:p>-80800</text:p>
          </table:table-cell>
          <table:table-cell office:value-type="float" office:value="-8" calcext:value-type="float">
            <text:p>-8</text:p>
          </table:table-cell>
          <table:table-cell/>
          <table:table-cell table:formula="of:=[.Y22]-(9959*[.W22]-1493)" office:value-type="float" office:value="365" calcext:value-type="float">
            <text:p>36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61756.552" calcext:value-type="float">
            <text:p>61756.552</text:p>
          </table:table-cell>
          <table:table-cell office:value-type="float" office:value="6" calcext:value-type="float">
            <text:p>6</text:p>
          </table:table-cell>
          <table:table-cell office:value-type="float" office:value="62211.407" calcext:value-type="float">
            <text:p>62211.407</text:p>
          </table:table-cell>
          <table:table-cell table:style-name="ce1" table:formula="of:=[.E23]/[.C23]" office:value-type="float" office:value="1.00736529137831" calcext:value-type="float">
            <text:p>1.0074</text:p>
          </table:table-cell>
          <table:table-cell office:value-type="float" office:value="-7" calcext:value-type="float">
            <text:p>-7</text:p>
          </table:table-cell>
          <table:table-cell/>
          <table:table-cell office:value-type="float" office:value="-71732.75" calcext:value-type="float">
            <text:p>-71732.75</text:p>
          </table:table-cell>
          <table:table-cell table:number-columns-repeated="13"/>
          <table:table-cell office:value-type="float" office:value="-7" calcext:value-type="float">
            <text:p>-7</text:p>
          </table:table-cell>
          <table:table-cell/>
          <table:table-cell office:value-type="float" office:value="-71732.75" calcext:value-type="float">
            <text:p>-71732.75</text:p>
          </table:table-cell>
          <table:table-cell office:value-type="float" office:value="-7" calcext:value-type="float">
            <text:p>-7</text:p>
          </table:table-cell>
          <table:table-cell/>
          <table:table-cell table:formula="of:=[.Y23]-(9959*[.W23]-1493)" office:value-type="float" office:value="-526.75" calcext:value-type="float">
            <text:p>-526.75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52089.567" calcext:value-type="float">
            <text:p>52089.567</text:p>
          </table:table-cell>
          <table:table-cell office:value-type="float" office:value="5" calcext:value-type="float">
            <text:p>5</text:p>
          </table:table-cell>
          <table:table-cell office:value-type="float" office:value="52357.39" calcext:value-type="float">
            <text:p>52357.39</text:p>
          </table:table-cell>
          <table:table-cell table:style-name="ce1" table:formula="of:=[.E24]/[.C24]" office:value-type="float" office:value="1.00514158622205" calcext:value-type="float">
            <text:p>1.0051</text:p>
          </table:table-cell>
          <table:table-cell office:value-type="float" office:value="-6" calcext:value-type="float">
            <text:p>-6</text:p>
          </table:table-cell>
          <table:table-cell/>
          <table:table-cell office:value-type="float" office:value="-62125.962" calcext:value-type="float">
            <text:p>-62125.962</text:p>
          </table:table-cell>
          <table:table-cell table:number-columns-repeated="13"/>
          <table:table-cell office:value-type="float" office:value="-6" calcext:value-type="float">
            <text:p>-6</text:p>
          </table:table-cell>
          <table:table-cell/>
          <table:table-cell office:value-type="float" office:value="-62125.962" calcext:value-type="float">
            <text:p>-62125.962</text:p>
          </table:table-cell>
          <table:table-cell office:value-type="float" office:value="-6" calcext:value-type="float">
            <text:p>-6</text:p>
          </table:table-cell>
          <table:table-cell/>
          <table:table-cell table:formula="of:=[.Y24]-(9959*[.W24]-1493)" office:value-type="float" office:value="-878.962" calcext:value-type="float">
            <text:p>-878.96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2122.578" calcext:value-type="float">
            <text:p>42122.578</text:p>
          </table:table-cell>
          <table:table-cell office:value-type="float" office:value="4" calcext:value-type="float">
            <text:p>4</text:p>
          </table:table-cell>
          <table:table-cell office:value-type="float" office:value="42382.526" calcext:value-type="float">
            <text:p>42382.526</text:p>
          </table:table-cell>
          <table:table-cell table:style-name="ce1" table:formula="of:=[.E25]/[.C25]" office:value-type="float" office:value="1.00617122722166" calcext:value-type="float">
            <text:p>1.0062</text:p>
          </table:table-cell>
          <table:table-cell office:value-type="float" office:value="-5" calcext:value-type="float">
            <text:p>-5</text:p>
          </table:table-cell>
          <table:table-cell/>
          <table:table-cell office:value-type="float" office:value="-52304.234" calcext:value-type="float">
            <text:p>-52304.234</text:p>
          </table:table-cell>
          <table:table-cell table:number-columns-repeated="13"/>
          <table:table-cell office:value-type="float" office:value="-5" calcext:value-type="float">
            <text:p>-5</text:p>
          </table:table-cell>
          <table:table-cell/>
          <table:table-cell office:value-type="float" office:value="-52304.234" calcext:value-type="float">
            <text:p>-52304.234</text:p>
          </table:table-cell>
          <table:table-cell office:value-type="float" office:value="-5" calcext:value-type="float">
            <text:p>-5</text:p>
          </table:table-cell>
          <table:table-cell/>
          <table:table-cell table:formula="of:=[.Y25]-(9959*[.W25]-1493)" office:value-type="float" office:value="-1016.234" calcext:value-type="float">
            <text:p>-1016.234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2031.138" calcext:value-type="float">
            <text:p>32031.138</text:p>
          </table:table-cell>
          <table:table-cell office:value-type="float" office:value="3" calcext:value-type="float">
            <text:p>3</text:p>
          </table:table-cell>
          <table:table-cell office:value-type="float" office:value="32336.396" calcext:value-type="float">
            <text:p>32336.396</text:p>
          </table:table-cell>
          <table:table-cell table:style-name="ce1" table:formula="of:=[.E26]/[.C26]" office:value-type="float" office:value="1.00953003917625" calcext:value-type="float">
            <text:p>1.0095</text:p>
          </table:table-cell>
          <table:table-cell office:value-type="float" office:value="-4" calcext:value-type="float">
            <text:p>-4</text:p>
          </table:table-cell>
          <table:table-cell/>
          <table:table-cell office:value-type="float" office:value="-42377.397" calcext:value-type="float">
            <text:p>-42377.397</text:p>
          </table:table-cell>
          <table:table-cell table:number-columns-repeated="13"/>
          <table:table-cell office:value-type="float" office:value="-4" calcext:value-type="float">
            <text:p>-4</text:p>
          </table:table-cell>
          <table:table-cell/>
          <table:table-cell office:value-type="float" office:value="-42377.397" calcext:value-type="float">
            <text:p>-42377.397</text:p>
          </table:table-cell>
          <table:table-cell office:value-type="float" office:value="-4" calcext:value-type="float">
            <text:p>-4</text:p>
          </table:table-cell>
          <table:table-cell/>
          <table:table-cell table:formula="of:=[.Y26]-(9959*[.W26]-1493)" office:value-type="float" office:value="-1048.397" calcext:value-type="float">
            <text:p>-1048.397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1892.55" calcext:value-type="float">
            <text:p>21892.55</text:p>
          </table:table-cell>
          <table:table-cell office:value-type="float" office:value="2" calcext:value-type="float">
            <text:p>2</text:p>
          </table:table-cell>
          <table:table-cell office:value-type="float" office:value="22212.722" calcext:value-type="float">
            <text:p>22212.722</text:p>
          </table:table-cell>
          <table:table-cell table:style-name="ce1" table:formula="of:=[.E27]/[.C27]" office:value-type="float" office:value="1.01462470109695" calcext:value-type="float">
            <text:p>1.0146</text:p>
          </table:table-cell>
          <table:table-cell office:value-type="float" office:value="-3" calcext:value-type="float">
            <text:p>-3</text:p>
          </table:table-cell>
          <table:table-cell/>
          <table:table-cell office:value-type="float" office:value="-32375.857" calcext:value-type="float">
            <text:p>-32375.857</text:p>
          </table:table-cell>
          <table:table-cell table:number-columns-repeated="13"/>
          <table:table-cell office:value-type="float" office:value="-3" calcext:value-type="float">
            <text:p>-3</text:p>
          </table:table-cell>
          <table:table-cell/>
          <table:table-cell office:value-type="float" office:value="-32375.857" calcext:value-type="float">
            <text:p>-32375.857</text:p>
          </table:table-cell>
          <table:table-cell office:value-type="float" office:value="-3" calcext:value-type="float">
            <text:p>-3</text:p>
          </table:table-cell>
          <table:table-cell/>
          <table:table-cell table:formula="of:=[.Y27]-(9959*[.W27]-1493)" office:value-type="float" office:value="-1005.857" calcext:value-type="float">
            <text:p>-1005.857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1709.924" calcext:value-type="float">
            <text:p>11709.924</text:p>
          </table:table-cell>
          <table:table-cell office:value-type="float" office:value="1" calcext:value-type="float">
            <text:p>1</text:p>
          </table:table-cell>
          <table:table-cell office:value-type="float" office:value="12031.253" calcext:value-type="float">
            <text:p>12031.253</text:p>
          </table:table-cell>
          <table:table-cell table:style-name="ce1" table:formula="of:=[.E28]/[.C28]" office:value-type="float" office:value="1.02744074171617" calcext:value-type="float">
            <text:p>1.0274</text:p>
          </table:table-cell>
          <table:table-cell office:value-type="float" office:value="-2" calcext:value-type="float">
            <text:p>-2</text:p>
          </table:table-cell>
          <table:table-cell/>
          <table:table-cell office:value-type="float" office:value="-22210.637" calcext:value-type="float">
            <text:p>-22210.637</text:p>
          </table:table-cell>
          <table:table-cell table:number-columns-repeated="13"/>
          <table:table-cell office:value-type="float" office:value="-2" calcext:value-type="float">
            <text:p>-2</text:p>
          </table:table-cell>
          <table:table-cell/>
          <table:table-cell office:value-type="float" office:value="-22210.637" calcext:value-type="float">
            <text:p>-22210.637</text:p>
          </table:table-cell>
          <table:table-cell office:value-type="float" office:value="-2" calcext:value-type="float">
            <text:p>-2</text:p>
          </table:table-cell>
          <table:table-cell/>
          <table:table-cell table:formula="of:=[.Y28]-(9959*[.W28]-1493)" office:value-type="float" office:value="-799.636999999999" calcext:value-type="float">
            <text:p>-799.636999999999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515" calcext:value-type="float">
            <text:p>1515</text:p>
          </table:table-cell>
          <table:table-cell office:value-type="float" office:value="0" calcext:value-type="float">
            <text:p>0</text:p>
          </table:table-cell>
          <table:table-cell office:value-type="float" office:value="1808.691" calcext:value-type="float">
            <text:p>1808.691</text:p>
          </table:table-cell>
          <table:table-cell table:style-name="ce1"/>
          <table:table-cell office:value-type="float" office:value="-1" calcext:value-type="float">
            <text:p>-1</text:p>
          </table:table-cell>
          <table:table-cell/>
          <table:table-cell office:value-type="float" office:value="-12011.127" calcext:value-type="float">
            <text:p>-12011.127</text:p>
          </table:table-cell>
          <table:table-cell table:number-columns-repeated="13"/>
          <table:table-cell office:value-type="float" office:value="-1" calcext:value-type="float">
            <text:p>-1</text:p>
          </table:table-cell>
          <table:table-cell/>
          <table:table-cell office:value-type="float" office:value="-12011.127" calcext:value-type="float">
            <text:p>-12011.127</text:p>
          </table:table-cell>
          <table:table-cell office:value-type="float" office:value="-1" calcext:value-type="float">
            <text:p>-1</text:p>
          </table:table-cell>
          <table:table-cell/>
          <table:table-cell table:formula="of:=[.Y29]-(9959*[.W29]-1493)" office:value-type="float" office:value="-559.127" calcext:value-type="float">
            <text:p>-559.127</text:p>
          </table:table-cell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office:value-type="float" office:value="-8649.924" calcext:value-type="float">
            <text:p>-8649.924</text:p>
          </table:table-cell>
          <table:table-cell office:value-type="float" office:value="-1" calcext:value-type="float">
            <text:p>-1</text:p>
          </table:table-cell>
          <table:table-cell office:value-type="float" office:value="-8388.523" calcext:value-type="float">
            <text:p>-8388.523</text:p>
          </table:table-cell>
          <table:table-cell table:style-name="ce1" table:formula="of:=[.E30]/[.C30]" office:value-type="float" office:value="0.969779965696808" calcext:value-type="float">
            <text:p>0.969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805.164" calcext:value-type="float">
            <text:p>-1805.164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/>
          <table:table-cell office:value-type="float" office:value="-1805.164" calcext:value-type="float">
            <text:p>-1805.16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Y30]-(9959*[.W30]-1493)" office:value-type="float" office:value="-312.164" calcext:value-type="float">
            <text:p>-312.164</text:p>
          </table:table-cell>
        </table:table-row>
        <table:table-row table:style-name="ro1">
          <table:table-cell/>
          <table:table-cell office:value-type="float" office:value="-2" calcext:value-type="float">
            <text:p>-2</text:p>
          </table:table-cell>
          <table:table-cell office:value-type="float" office:value="-18767.55" calcext:value-type="float">
            <text:p>-18767.55</text:p>
          </table:table-cell>
          <table:table-cell office:value-type="float" office:value="-2" calcext:value-type="float">
            <text:p>-2</text:p>
          </table:table-cell>
          <table:table-cell office:value-type="float" office:value="-18574.248" calcext:value-type="float">
            <text:p>-18574.248</text:p>
          </table:table-cell>
          <table:table-cell table:style-name="ce1" table:formula="of:=[.E31]/[.C31]" office:value-type="float" office:value="0.989700200612227" calcext:value-type="float">
            <text:p>0.989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384.115" calcext:value-type="float">
            <text:p>8384.115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office:value-type="float" office:value="8384.115" calcext:value-type="float">
            <text:p>8384.115</text:p>
          </table:table-cell>
          <table:table-cell office:value-type="float" office:value="1" calcext:value-type="float">
            <text:p>1</text:p>
          </table:table-cell>
          <table:table-cell/>
          <table:table-cell table:formula="of:=[.Y31]-(9959*[.W31]-1493)" office:value-type="float" office:value="-81.8850000000002" calcext:value-type="float">
            <text:p>-81.8850000000002</text:p>
          </table:table-cell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 office:value-type="float" office:value="-28859.205" calcext:value-type="float">
            <text:p>-28859.205</text:p>
          </table:table-cell>
          <table:table-cell office:value-type="float" office:value="-3" calcext:value-type="float">
            <text:p>-3</text:p>
          </table:table-cell>
          <table:table-cell office:value-type="float" office:value="-28726.802" calcext:value-type="float">
            <text:p>-28726.802</text:p>
          </table:table-cell>
          <table:table-cell table:style-name="ce1" table:formula="of:=[.E32]/[.C32]" office:value-type="float" office:value="0.995412105080511" calcext:value-type="float">
            <text:p>0.995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612.267" calcext:value-type="float">
            <text:p>18612.267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/>
          <table:table-cell office:value-type="float" office:value="18612.267" calcext:value-type="float">
            <text:p>18612.267</text:p>
          </table:table-cell>
          <table:table-cell office:value-type="float" office:value="2" calcext:value-type="float">
            <text:p>2</text:p>
          </table:table-cell>
          <table:table-cell/>
          <table:table-cell table:formula="of:=[.Y32]-(9959*[.W32]-1493)" office:value-type="float" office:value="187.267" calcext:value-type="float">
            <text:p>187.267</text:p>
          </table:table-cell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 office:value-type="float" office:value="-38914.332" calcext:value-type="float">
            <text:p>-38914.332</text:p>
          </table:table-cell>
          <table:table-cell office:value-type="float" office:value="-4" calcext:value-type="float">
            <text:p>-4</text:p>
          </table:table-cell>
          <table:table-cell office:value-type="float" office:value="-38853.604" calcext:value-type="float">
            <text:p>-38853.604</text:p>
          </table:table-cell>
          <table:table-cell table:style-name="ce1" table:formula="of:=[.E33]/[.C33]" office:value-type="float" office:value="0.998439443853231" calcext:value-type="float">
            <text:p>0.998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8719.839" calcext:value-type="float">
            <text:p>28719.839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/>
          <table:table-cell office:value-type="float" office:value="28719.839" calcext:value-type="float">
            <text:p>28719.839</text:p>
          </table:table-cell>
          <table:table-cell office:value-type="float" office:value="3" calcext:value-type="float">
            <text:p>3</text:p>
          </table:table-cell>
          <table:table-cell/>
          <table:table-cell table:formula="of:=[.Y33]-(9959*[.W33]-1493)" office:value-type="float" office:value="335.839" calcext:value-type="float">
            <text:p>335.839</text:p>
          </table:table-cell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office:value-type="float" office:value="-48886.487" calcext:value-type="float">
            <text:p>-48886.487</text:p>
          </table:table-cell>
          <table:table-cell office:value-type="float" office:value="-5" calcext:value-type="float">
            <text:p>-5</text:p>
          </table:table-cell>
          <table:table-cell office:value-type="float" office:value="-48841.847" calcext:value-type="float">
            <text:p>-48841.847</text:p>
          </table:table-cell>
          <table:table-cell table:style-name="ce1" table:formula="of:=[.E34]/[.C34]" office:value-type="float" office:value="0.999086864228964" calcext:value-type="float">
            <text:p>0.999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8822.771" calcext:value-type="float">
            <text:p>38822.771</text:p>
          </table:table-cell>
          <table:table-cell table:number-columns-repeated="13"/>
          <table:table-cell office:value-type="float" office:value="4" calcext:value-type="float">
            <text:p>4</text:p>
          </table:table-cell>
          <table:table-cell/>
          <table:table-cell office:value-type="float" office:value="38822.771" calcext:value-type="float">
            <text:p>38822.771</text:p>
          </table:table-cell>
          <table:table-cell office:value-type="float" office:value="4" calcext:value-type="float">
            <text:p>4</text:p>
          </table:table-cell>
          <table:table-cell/>
          <table:table-cell table:formula="of:=[.Y34]-(9959*[.W34]-1493)" office:value-type="float" office:value="479.771000000001" calcext:value-type="float">
            <text:p>479.771000000001</text:p>
          </table:table-cell>
        </table:table-row>
        <table:table-row table:style-name="ro1">
          <table:table-cell/>
          <table:table-cell office:value-type="float" office:value="-6" calcext:value-type="float">
            <text:p>-6</text:p>
          </table:table-cell>
          <table:table-cell office:value-type="float" office:value="-58788.182" calcext:value-type="float">
            <text:p>-58788.182</text:p>
          </table:table-cell>
          <table:table-cell office:value-type="float" office:value="-6" calcext:value-type="float">
            <text:p>-6</text:p>
          </table:table-cell>
          <table:table-cell office:value-type="float" office:value="-58806.508" calcext:value-type="float">
            <text:p>-58806.508</text:p>
          </table:table-cell>
          <table:table-cell table:style-name="ce1" table:formula="of:=[.E35]/[.C35]" office:value-type="float" office:value="1.00031172932002" calcext:value-type="float">
            <text:p>1.000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8958.684" calcext:value-type="float">
            <text:p>48958.684</text:p>
          </table:table-cell>
          <table:table-cell table:number-columns-repeated="4"/>
          <table:table-cell office:value-type="string" calcext:value-type="string">
            <text:p>top equation is orange polynomial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/>
          <table:table-cell office:value-type="float" office:value="48958.684" calcext:value-type="float">
            <text:p>48958.684</text:p>
          </table:table-cell>
          <table:table-cell office:value-type="float" office:value="5" calcext:value-type="float">
            <text:p>5</text:p>
          </table:table-cell>
          <table:table-cell/>
          <table:table-cell table:formula="of:=[.Y35]-(9959*[.W35]-1493)" office:value-type="float" office:value="656.684000000001" calcext:value-type="float">
            <text:p>656.684000000001</text:p>
          </table:table-cell>
        </table:table-row>
        <table:table-row table:style-name="ro1">
          <table:table-cell/>
          <table:table-cell office:value-type="float" office:value="-7" calcext:value-type="float">
            <text:p>-7</text:p>
          </table:table-cell>
          <table:table-cell office:value-type="float" office:value="-68563.372" calcext:value-type="float">
            <text:p>-68563.372</text:p>
          </table:table-cell>
          <table:table-cell office:value-type="float" office:value="-7" calcext:value-type="float">
            <text:p>-7</text:p>
          </table:table-cell>
          <table:table-cell office:value-type="float" office:value="-68608.258" calcext:value-type="float">
            <text:p>-68608.258</text:p>
          </table:table-cell>
          <table:table-cell table:style-name="ce1" table:formula="of:=[.E36]/[.C36]" office:value-type="float" office:value="1.00065466441761" calcext:value-type="float">
            <text:p>1.000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8847.887" calcext:value-type="float">
            <text:p>58847.887</text:p>
          </table:table-cell>
          <table:table-cell table:number-columns-repeated="13"/>
          <table:table-cell office:value-type="float" office:value="6" calcext:value-type="float">
            <text:p>6</text:p>
          </table:table-cell>
          <table:table-cell/>
          <table:table-cell office:value-type="float" office:value="58847.887" calcext:value-type="float">
            <text:p>58847.887</text:p>
          </table:table-cell>
          <table:table-cell office:value-type="float" office:value="6" calcext:value-type="float">
            <text:p>6</text:p>
          </table:table-cell>
          <table:table-cell/>
          <table:table-cell table:formula="of:=[.Y36]-(9959*[.W36]-1493)" office:value-type="float" office:value="586.887000000002" calcext:value-type="float">
            <text:p>586.887000000002</text:p>
          </table:table-cell>
        </table:table-row>
        <table:table-row table:style-name="ro1">
          <table:table-cell/>
          <table:table-cell office:value-type="float" office:value="-8" calcext:value-type="float">
            <text:p>-8</text:p>
          </table:table-cell>
          <table:table-cell office:value-type="float" office:value="-78244.758" calcext:value-type="float">
            <text:p>-78244.758</text:p>
          </table:table-cell>
          <table:table-cell office:value-type="float" office:value="-8" calcext:value-type="float">
            <text:p>-8</text:p>
          </table:table-cell>
          <table:table-cell office:value-type="float" office:value="-78205.038" calcext:value-type="float">
            <text:p>-78205.038</text:p>
          </table:table-cell>
          <table:table-cell table:style-name="ce1" table:formula="of:=[.E37]/[.C37]" office:value-type="float" office:value="0.999492362159264" calcext:value-type="float">
            <text:p>0.999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8667.278" calcext:value-type="float">
            <text:p>68667.278</text:p>
          </table:table-cell>
          <table:table-cell table:number-columns-repeated="13"/>
          <table:table-cell office:value-type="float" office:value="7" calcext:value-type="float">
            <text:p>7</text:p>
          </table:table-cell>
          <table:table-cell/>
          <table:table-cell office:value-type="float" office:value="68667.278" calcext:value-type="float">
            <text:p>68667.278</text:p>
          </table:table-cell>
          <table:table-cell office:value-type="float" office:value="7" calcext:value-type="float">
            <text:p>7</text:p>
          </table:table-cell>
          <table:table-cell/>
          <table:table-cell table:formula="of:=[.Y37]-(9959*[.W37]-1493)" office:value-type="float" office:value="447.278000000006" calcext:value-type="float">
            <text:p>447.278000000006</text:p>
          </table:table-cell>
        </table:table-row>
        <table:table-row table:style-name="ro1">
          <table:table-cell table:number-columns-repeated="3"/>
          <table:table-cell office:value-type="float" office:value="-9" calcext:value-type="float">
            <text:p>-9</text:p>
          </table:table-cell>
          <table:table-cell office:value-type="float" office:value="-87681.971" calcext:value-type="float">
            <text:p>-87681.97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8369.699" calcext:value-type="float">
            <text:p>78369.699</text:p>
          </table:table-cell>
          <table:table-cell table:number-columns-repeated="13"/>
          <table:table-cell office:value-type="float" office:value="8" calcext:value-type="float">
            <text:p>8</text:p>
          </table:table-cell>
          <table:table-cell/>
          <table:table-cell office:value-type="float" office:value="78369.699" calcext:value-type="float">
            <text:p>78369.699</text:p>
          </table:table-cell>
          <table:table-cell office:value-type="float" office:value="8" calcext:value-type="float">
            <text:p>8</text:p>
          </table:table-cell>
          <table:table-cell/>
          <table:table-cell table:formula="of:=[.Y38]-(9959*[.W38]-1493)" office:value-type="float" office:value="190.698999999993" calcext:value-type="float">
            <text:p>190.698999999993</text:p>
          </table:table-cell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/>
          <table:table-cell office:value-type="float" office:value="87681.971" calcext:value-type="float">
            <text:p>87681.971</text:p>
          </table:table-cell>
          <table:table-cell table:number-columns-repeated="13"/>
          <table:table-cell office:value-type="float" office:value="9" calcext:value-type="float">
            <text:p>9</text:p>
          </table:table-cell>
          <table:table-cell/>
          <table:table-cell office:value-type="float" office:value="87681.971" calcext:value-type="float">
            <text:p>87681.971</text:p>
          </table:table-cell>
          <table:table-cell office:value-type="float" office:value="9" calcext:value-type="float">
            <text:p>9</text:p>
          </table:table-cell>
          <table:table-cell/>
          <table:table-cell table:formula="of:=[.Y39]-(9959*[.W39]-1493)" office:value-type="float" office:value="-456.028999999995" calcext:value-type="float">
            <text:p>-456.028999999995</text:p>
          </table:table-cell>
        </table:table-row>
        <table:table-row table:style-name="ro1">
          <table:table-cell table:number-columns-repeated="5"/>
          <table:table-cell table:style-name="ce1" table:formula="of:=STDEV([.F3:.F37])" office:value-type="float" office:value="0.0126790500179636" calcext:value-type="float">
            <text:p>0.0127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current</text:p>
          </table:table-cell>
          <table:table-cell office:value-type="string" calcext:value-type="string">
            <text:p>qaxxx_01.phy</text:p>
          </table:table-cell>
          <table:table-cell table:number-columns-repeated="2"/>
          <table:table-cell table:style-name="ce1" table:formula="of:=AVERAGE([.F3:.F37])" office:value-type="float" office:value="1.00384591030208" calcext:value-type="float">
            <text:p>1.0038</text:p>
          </table:table-cell>
          <table:table-cell table:number-columns-repeated="22"/>
        </table:table-row>
        <table:table-row table:style-name="ro1">
          <table:table-cell/>
          <table:table-cell office:value-type="float" office:value="-10" calcext:value-type="float">
            <text:p>-10</text:p>
          </table:table-cell>
          <table:table-cell office:value-type="float" office:value="-96468.93" calcext:value-type="float">
            <text:p>-96468.9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-9" calcext:value-type="float">
            <text:p>-9</text:p>
          </table:table-cell>
          <table:table-cell office:value-type="float" office:value="-89704.845" calcext:value-type="float">
            <text:p>-89704.845</text:p>
          </table:table-cell>
          <table:table-cell table:number-columns-repeated="2"/>
          <table:table-cell office:value-type="string" calcext:value-type="string">
            <text:p>current</text:p>
          </table:table-cell>
          <table:table-cell office:value-type="string" calcext:value-type="string">
            <text:p>9A/8A </text:p>
          </table:table-cell>
          <table:table-cell table:number-columns-repeated="21"/>
        </table:table-row>
        <table:table-row table:style-name="ro1">
          <table:table-cell/>
          <table:table-cell office:value-type="float" office:value="-8" calcext:value-type="float">
            <text:p>-8</text:p>
          </table:table-cell>
          <table:table-cell office:value-type="float" office:value="-81166.945" calcext:value-type="float">
            <text:p>-81166.945</text:p>
          </table:table-cell>
          <table:table-cell table:number-columns-repeated="2"/>
          <table:table-cell office:value-type="float" office:value="-8" calcext:value-type="float">
            <text:p>-8</text:p>
          </table:table-cell>
          <table:table-cell table:style-name="ce1" office:value-type="float" office:value="1.03424" calcext:value-type="float">
            <text:p>1.0342</text:p>
          </table:table-cell>
          <table:table-cell table:number-columns-repeated="21"/>
        </table:table-row>
        <table:table-row table:style-name="ro1">
          <table:table-cell/>
          <table:table-cell office:value-type="float" office:value="-7" calcext:value-type="float">
            <text:p>-7</text:p>
          </table:table-cell>
          <table:table-cell office:value-type="float" office:value="-71765.043" calcext:value-type="float">
            <text:p>-71765.043</text:p>
          </table:table-cell>
          <table:table-cell table:number-columns-repeated="2"/>
          <table:table-cell office:value-type="float" office:value="-7" calcext:value-type="float">
            <text:p>-7</text:p>
          </table:table-cell>
          <table:table-cell table:style-name="ce1" office:value-type="float" office:value="1.01423049536891" calcext:value-type="float">
            <text:p>1.0142</text:p>
          </table:table-cell>
          <table:table-cell table:number-columns-repeated="21"/>
        </table:table-row>
        <table:table-row table:style-name="ro1">
          <table:table-cell/>
          <table:table-cell office:value-type="float" office:value="-6" calcext:value-type="float">
            <text:p>-6</text:p>
          </table:table-cell>
          <table:table-cell office:value-type="float" office:value="-62094.953" calcext:value-type="float">
            <text:p>-62094.953</text:p>
          </table:table-cell>
          <table:table-cell table:number-columns-repeated="2"/>
          <table:table-cell office:value-type="float" office:value="-6" calcext:value-type="float">
            <text:p>-6</text:p>
          </table:table-cell>
          <table:table-cell table:style-name="ce1" office:value-type="float" office:value="1.00598171348685" calcext:value-type="float">
            <text:p>1.0060</text:p>
          </table:table-cell>
          <table:table-cell table:number-columns-repeated="21"/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office:value-type="float" office:value="-52163.922" calcext:value-type="float">
            <text:p>-52163.922</text:p>
          </table:table-cell>
          <table:table-cell table:number-columns-repeated="2"/>
          <table:table-cell office:value-type="float" office:value="-5" calcext:value-type="float">
            <text:p>-5</text:p>
          </table:table-cell>
          <table:table-cell table:style-name="ce1" office:value-type="float" office:value="1.0041211131588" calcext:value-type="float">
            <text:p>1.0041</text:p>
          </table:table-cell>
          <table:table-cell table:number-columns-repeated="21"/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 office:value-type="float" office:value="-42146.67" calcext:value-type="float">
            <text:p>-42146.67</text:p>
          </table:table-cell>
          <table:table-cell table:number-columns-repeated="2"/>
          <table:table-cell office:value-type="float" office:value="-4" calcext:value-type="float">
            <text:p>-4</text:p>
          </table:table-cell>
          <table:table-cell table:style-name="ce1" office:value-type="float" office:value="1.00604946354423" calcext:value-type="float">
            <text:p>1.0060</text:p>
          </table:table-cell>
          <table:table-cell table:number-columns-repeated="21"/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 office:value-type="float" office:value="-32025.287" calcext:value-type="float">
            <text:p>-32025.287</text:p>
          </table:table-cell>
          <table:table-cell table:number-columns-repeated="2"/>
          <table:table-cell office:value-type="float" office:value="-3" calcext:value-type="float">
            <text:p>-3</text:p>
          </table:table-cell>
          <table:table-cell table:style-name="ce1" office:value-type="float" office:value="1.01076199665463" calcext:value-type="float">
            <text:p>1.0108</text:p>
          </table:table-cell>
          <table:table-cell table:number-columns-repeated="21"/>
        </table:table-row>
        <table:table-row table:style-name="ro1">
          <table:table-cell/>
          <table:table-cell office:value-type="float" office:value="-2" calcext:value-type="float">
            <text:p>-2</text:p>
          </table:table-cell>
          <table:table-cell office:value-type="float" office:value="-21888.182" calcext:value-type="float">
            <text:p>-21888.182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style-name="ce1" office:value-type="float" office:value="1.01452946321922" calcext:value-type="float">
            <text:p>1.0145</text:p>
          </table:table-cell>
          <table:table-cell table:number-columns-repeated="21"/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office:value-type="float" office:value="-11772.62" calcext:value-type="float">
            <text:p>-11772.62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style-name="ce1" office:value-type="float" office:value="1.02310091615585" calcext:value-type="float">
            <text:p>1.0231</text:p>
          </table:table-cell>
          <table:table-cell table:number-columns-repeated="21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-1755.332" calcext:value-type="float">
            <text:p>-1755.3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"/>
          <table:table-cell table:number-columns-repeated="2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8769.482" calcext:value-type="float">
            <text:p>8769.48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0.978318477503418" calcext:value-type="float">
            <text:p>0.9783</text:p>
          </table:table-cell>
          <table:table-cell table:number-columns-repeated="2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8907.091" calcext:value-type="float">
            <text:p>18907.09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0.994109616478525" calcext:value-type="float">
            <text:p>0.9941</text:p>
          </table:table-cell>
          <table:table-cell table:number-columns-repeated="2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9046.227" calcext:value-type="float">
            <text:p>29046.22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0.99499844184172" calcext:value-type="float">
            <text:p>0.9950</text:p>
          </table:table-cell>
          <table:table-cell table:number-columns-repeated="2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9118.408" calcext:value-type="float">
            <text:p>39118.40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0.996878595837772" calcext:value-type="float">
            <text:p>0.9969</text:p>
          </table:table-cell>
          <table:table-cell table:number-columns-repeated="2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9184.093" calcext:value-type="float">
            <text:p>49184.09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1.00086263349206" calcext:value-type="float">
            <text:p>1.0009</text:p>
          </table:table-cell>
          <table:table-cell table:number-columns-repeated="2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9059.919" calcext:value-type="float">
            <text:p>59059.91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1" office:value-type="float" office:value="1.0010155952773" calcext:value-type="float">
            <text:p>1.0010</text:p>
          </table:table-cell>
          <table:table-cell table:number-columns-repeated="21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68896.44" calcext:value-type="float">
            <text:p>68896.4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1" office:value-type="float" office:value="1.00151547388889" calcext:value-type="float">
            <text:p>1.0015</text:p>
          </table:table-cell>
          <table:table-cell table:number-columns-repeated="21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78541.087" calcext:value-type="float">
            <text:p>78541.087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1" office:value-type="float" office:value="1.00159679706595" calcext:value-type="float">
            <text:p>1.0016</text:p>
          </table:table-cell>
          <table:table-cell table:number-columns-repeated="21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87883.935" calcext:value-type="float">
            <text:p>87883.93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1"/>
          <table:table-cell table:number-columns-repeated="21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96442.979" calcext:value-type="float">
            <text:p>96442.979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1"/>
          <table:table-cell table:number-columns-repeated="21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89621.468" calcext:value-type="float">
            <text:p>89621.46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1" office:value-type="float" office:value="1.01376150421032" calcext:value-type="float">
            <text:p>1.0138</text:p>
          </table:table-cell>
          <table:table-cell table:number-columns-repeated="21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81041.104" calcext:value-type="float">
            <text:p>81041.10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1" office:value-type="float" office:value="1.00736529137831" calcext:value-type="float">
            <text:p>1.0074</text:p>
          </table:table-cell>
          <table:table-cell table:number-columns-repeated="21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71751.542" calcext:value-type="float">
            <text:p>71751.54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1.00514158622205" calcext:value-type="float">
            <text:p>1.0051</text:p>
          </table:table-cell>
          <table:table-cell table:number-columns-repeated="2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62071.424" calcext:value-type="float">
            <text:p>62071.42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.00617122722166" calcext:value-type="float">
            <text:p>1.0062</text:p>
          </table:table-cell>
          <table:table-cell table:number-columns-repeated="2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52163.834" calcext:value-type="float">
            <text:p>52163.83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1.00953003917625" calcext:value-type="float">
            <text:p>1.0095</text:p>
          </table:table-cell>
          <table:table-cell table:number-columns-repeated="2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2169.964" calcext:value-type="float">
            <text:p>42169.96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1.01462470109695" calcext:value-type="float">
            <text:p>1.0146</text:p>
          </table:table-cell>
          <table:table-cell table:number-columns-repeated="2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2045.576" calcext:value-type="float">
            <text:p>32045.57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1.02744074171617" calcext:value-type="float">
            <text:p>1.0274</text:p>
          </table:table-cell>
          <table:table-cell table:number-columns-repeated="2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1894.901" calcext:value-type="float">
            <text:p>21894.90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"/>
          <table:table-cell table:number-columns-repeated="2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1778.803" calcext:value-type="float">
            <text:p>11778.803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style-name="ce1" office:value-type="float" office:value="0.969779965696808" calcext:value-type="float">
            <text:p>0.9698</text:p>
          </table:table-cell>
          <table:table-cell table:number-columns-repeated="21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776.129" calcext:value-type="float">
            <text:p>1776.129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style-name="ce1" office:value-type="float" office:value="0.989700200612227" calcext:value-type="float">
            <text:p>0.9897</text:p>
          </table:table-cell>
          <table:table-cell table:number-columns-repeated="21"/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office:value-type="float" office:value="-8847.465" calcext:value-type="float">
            <text:p>-8847.465</text:p>
          </table:table-cell>
          <table:table-cell table:number-columns-repeated="2"/>
          <table:table-cell office:value-type="float" office:value="-3" calcext:value-type="float">
            <text:p>-3</text:p>
          </table:table-cell>
          <table:table-cell table:style-name="ce1" office:value-type="float" office:value="0.995412105080511" calcext:value-type="float">
            <text:p>0.9954</text:p>
          </table:table-cell>
          <table:table-cell table:number-columns-repeated="21"/>
        </table:table-row>
        <table:table-row table:style-name="ro1">
          <table:table-cell/>
          <table:table-cell office:value-type="float" office:value="-2" calcext:value-type="float">
            <text:p>-2</text:p>
          </table:table-cell>
          <table:table-cell office:value-type="float" office:value="-18931.802" calcext:value-type="float">
            <text:p>-18931.802</text:p>
          </table:table-cell>
          <table:table-cell table:number-columns-repeated="2"/>
          <table:table-cell office:value-type="float" office:value="-4" calcext:value-type="float">
            <text:p>-4</text:p>
          </table:table-cell>
          <table:table-cell table:style-name="ce1" office:value-type="float" office:value="0.998439443853231" calcext:value-type="float">
            <text:p>0.9984</text:p>
          </table:table-cell>
          <table:table-cell table:number-columns-repeated="21"/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 office:value-type="float" office:value="-29066.814" calcext:value-type="float">
            <text:p>-29066.814</text:p>
          </table:table-cell>
          <table:table-cell table:number-columns-repeated="2"/>
          <table:table-cell office:value-type="float" office:value="-5" calcext:value-type="float">
            <text:p>-5</text:p>
          </table:table-cell>
          <table:table-cell table:style-name="ce1" office:value-type="float" office:value="0.999086864228964" calcext:value-type="float">
            <text:p>0.9991</text:p>
          </table:table-cell>
          <table:table-cell table:number-columns-repeated="21"/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 office:value-type="float" office:value="-39192.142" calcext:value-type="float">
            <text:p>-39192.142</text:p>
          </table:table-cell>
          <table:table-cell table:number-columns-repeated="2"/>
          <table:table-cell office:value-type="float" office:value="-6" calcext:value-type="float">
            <text:p>-6</text:p>
          </table:table-cell>
          <table:table-cell table:style-name="ce1" office:value-type="float" office:value="1.00031172932002" calcext:value-type="float">
            <text:p>1.0003</text:p>
          </table:table-cell>
          <table:table-cell table:number-columns-repeated="21"/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office:value-type="float" office:value="-49188.052" calcext:value-type="float">
            <text:p>-49188.052</text:p>
          </table:table-cell>
          <table:table-cell table:number-columns-repeated="2"/>
          <table:table-cell office:value-type="float" office:value="-7" calcext:value-type="float">
            <text:p>-7</text:p>
          </table:table-cell>
          <table:table-cell table:style-name="ce1" office:value-type="float" office:value="1.00065466441761" calcext:value-type="float">
            <text:p>1.0007</text:p>
          </table:table-cell>
          <table:table-cell table:number-columns-repeated="21"/>
        </table:table-row>
        <table:table-row table:style-name="ro1">
          <table:table-cell/>
          <table:table-cell office:value-type="float" office:value="-6" calcext:value-type="float">
            <text:p>-6</text:p>
          </table:table-cell>
          <table:table-cell office:value-type="float" office:value="-59165.786" calcext:value-type="float">
            <text:p>-59165.786</text:p>
          </table:table-cell>
          <table:table-cell table:number-columns-repeated="2"/>
          <table:table-cell office:value-type="float" office:value="-8" calcext:value-type="float">
            <text:p>-8</text:p>
          </table:table-cell>
          <table:table-cell table:style-name="ce1" office:value-type="float" office:value="0.999492362159264" calcext:value-type="float">
            <text:p>0.9995</text:p>
          </table:table-cell>
          <table:table-cell table:number-columns-repeated="21"/>
        </table:table-row>
        <table:table-row table:style-name="ro1">
          <table:table-cell/>
          <table:table-cell office:value-type="float" office:value="-7" calcext:value-type="float">
            <text:p>-7</text:p>
          </table:table-cell>
          <table:table-cell office:value-type="float" office:value="-68981.441" calcext:value-type="float">
            <text:p>-68981.441</text:p>
          </table:table-cell>
          <table:table-cell table:number-columns-repeated="25"/>
        </table:table-row>
        <table:table-row table:style-name="ro1">
          <table:table-cell/>
          <table:table-cell office:value-type="float" office:value="-8" calcext:value-type="float">
            <text:p>-8</text:p>
          </table:table-cell>
          <table:table-cell office:value-type="float" office:value="-78664.392" calcext:value-type="float">
            <text:p>-78664.392</text:p>
          </table:table-cell>
          <table:table-cell table:number-columns-repeated="25"/>
        </table:table-row>
        <table:table-row table:style-name="ro1">
          <table:table-cell/>
          <table:table-cell office:value-type="float" office:value="-9" calcext:value-type="float">
            <text:p>-9</text:p>
          </table:table-cell>
          <table:table-cell office:value-type="float" office:value="-87868.444" calcext:value-type="float">
            <text:p>-87868.444</text:p>
          </table:table-cell>
          <table:table-cell table:number-columns-repeated="25"/>
        </table:table-row>
      </table:table>
      <table:table table:name="full_loops" table:style-name="ta1">
        <office:forms form:automatic-focus="false" form:apply-design-mode="false"/>
        <table:shapes>
          <draw:frame draw:z-index="0" draw:style-name="gr1" draw:text-style-name="P1" svg:width="6.2988in" svg:height="3.5429in" svg:x="13.3185in" svg:y="0.0335in">
            <draw:object draw:notify-on-update-of-ranges="full_loops.G1:full_loops.G1 full_loops.G2:full_loops.G71 full_loops.H1:full_loops.H1 full_loops.H2:full_loops.H71 full_loops.G1:full_loops.G1 full_loops.G2:full_loops.G71 full_loops.I1:full_loops.I1 full_loops.I2:full_loops.I7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6.2988in" svg:height="3.5429in" svg:x="13.5028in" svg:y="3.7728in">
            <draw:object draw:notify-on-update-of-ranges="full_loops.K1:full_loops.K1 full_loops.K2:full_loops.K71 full_loops.L1:full_loops.L1 full_loops.L2:full_loops.L71 full_loops.K1:full_loops.K1 full_loops.K2:full_loops.K71 full_loops.M1:full_loops.M1 full_loops.M2:full_loops.M7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5.8319in" svg:height="3.5335in" svg:x="0.1083in" svg:y="7.4661in">
            <draw:object draw:notify-on-update-of-ranges="full_loops.E2:full_loops.E41 full_loops.F2:full_loops.F4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style-name="gr1" draw:text-style-name="P1" svg:width="6.2988in" svg:height="3.5429in" svg:x="13.4378in" svg:y="7.3835in">
            <draw:object draw:notify-on-update-of-ranges="full_loops.G1:full_loops.G1 full_loops.G2:full_loops.G111 full_loops.H1:full_loops.H1 full_loops.H2:full_loops.H111 full_loops.G1:full_loops.G1 full_loops.G2:full_loops.G111 full_loops.I1:full_loops.I1 full_loops.I2:full_loops.I111 full_loops.G1:full_loops.G1 full_loops.G2:full_loops.G111 full_loops.J1:full_loops.J1 full_loops.J2:full_loops.J11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4" draw:style-name="gr1" draw:text-style-name="P1" svg:width="6.2988in" svg:height="3.5429in" svg:x="13.4268in" svg:y="11.0839in">
            <draw:object draw:notify-on-update-of-ranges="full_loops.K1:full_loops.K1 full_loops.K2:full_loops.K111 full_loops.L1:full_loops.L1 full_loops.L2:full_loops.L111 full_loops.K1:full_loops.K1 full_loops.K2:full_loops.K111 full_loops.M1:full_loops.M1 full_loops.M2:full_loops.M111 full_loops.K1:full_loops.K1 full_loops.K2:full_loops.K111 full_loops.N1:full_loops.N1 full_loops.N2:full_loops.N111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current</text:p>
          </table:table-cell>
          <table:table-cell office:value-type="string" calcext:value-type="string">
            <text:p>8Amap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9Amap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10Amap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8Amap</text:p>
          </table:table-cell>
          <table:table-cell office:value-type="string" calcext:value-type="string">
            <text:p>9Amap</text:p>
          </table:table-cell>
          <table:table-cell office:value-type="string" calcext:value-type="string">
            <text:p>10Amap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8A-linear</text:p>
          </table:table-cell>
          <table:table-cell office:value-type="string" calcext:value-type="string">
            <text:p>9A-linear</text:p>
          </table:table-cell>
          <table:table-cell office:value-type="string" calcext:value-type="string">
            <text:p>10A-linear</text:p>
          </table:table-cell>
          <table:table-cell/>
        </table:table-row>
        <table:table-row table:style-name="ro1">
          <table:table-cell office:value-type="float" office:value="-8" calcext:value-type="float">
            <text:p>-8</text:p>
          </table:table-cell>
          <table:table-cell office:value-type="float" office:value="-78125" calcext:value-type="float">
            <text:p>-78125</text:p>
          </table:table-cell>
          <table:table-cell office:value-type="float" office:value="-9" calcext:value-type="float">
            <text:p>-9</text:p>
          </table:table-cell>
          <table:table-cell table:style-name="ce3" office:value-type="float" office:value="-87681.971" calcext:value-type="float">
            <text:p>-87681.971</text:p>
          </table:table-cell>
          <table:table-cell office:value-type="float" office:value="-10" calcext:value-type="float">
            <text:p>-10</text:p>
          </table:table-cell>
          <table:table-cell table:style-name="ce3" office:value-type="float" office:value="-96468.93" calcext:value-type="float">
            <text:p>-96468.93</text:p>
          </table:table-cell>
          <table:table-cell office:value-type="float" office:value="-8" calcext:value-type="float">
            <text:p>-8</text:p>
          </table:table-cell>
          <table:table-cell office:value-type="float" office:value="-78125" calcext:value-type="float">
            <text:p>-78125</text:p>
          </table:table-cell>
          <table:table-cell table:number-columns-repeated="2"/>
          <table:table-cell office:value-type="float" office:value="-8" calcext:value-type="float">
            <text:p>-8</text:p>
          </table:table-cell>
          <table:table-cell table:formula="of:=[.H2]-(9974*[.K2]+45.77)" office:value-type="float" office:value="1621.23" calcext:value-type="float">
            <text:p>1621.23</text:p>
          </table:table-cell>
          <table:table-cell table:number-columns-repeated="3"/>
        </table:table-row>
        <table:table-row table:style-name="ro1">
          <table:table-cell office:value-type="float" office:value="-7" calcext:value-type="float">
            <text:p>-7</text:p>
          </table:table-cell>
          <table:table-cell office:value-type="float" office:value="-70726.28" calcext:value-type="float">
            <text:p>-70726.28</text:p>
          </table:table-cell>
          <table:table-cell office:value-type="float" office:value="-8" calcext:value-type="float">
            <text:p>-8</text:p>
          </table:table-cell>
          <table:table-cell office:value-type="float" office:value="-80800" calcext:value-type="float">
            <text:p>-80800</text:p>
          </table:table-cell>
          <table:table-cell office:value-type="float" office:value="-9" calcext:value-type="float">
            <text:p>-9</text:p>
          </table:table-cell>
          <table:table-cell office:value-type="float" office:value="-89704.845" calcext:value-type="float">
            <text:p>-89704.845</text:p>
          </table:table-cell>
          <table:table-cell office:value-type="float" office:value="-7" calcext:value-type="float">
            <text:p>-7</text:p>
          </table:table-cell>
          <table:table-cell office:value-type="float" office:value="-70726.28" calcext:value-type="float">
            <text:p>-70726.28</text:p>
          </table:table-cell>
          <table:table-cell table:number-columns-repeated="2"/>
          <table:table-cell office:value-type="float" office:value="-7" calcext:value-type="float">
            <text:p>-7</text:p>
          </table:table-cell>
          <table:table-cell table:formula="of:=[.H3]-(9974*[.K3]+45.77)" office:value-type="float" office:value="-954.050000000003" calcext:value-type="float">
            <text:p>-954.050000000003</text:p>
          </table:table-cell>
          <table:table-cell table:number-columns-repeated="3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float" office:value="-61756.552" calcext:value-type="float">
            <text:p>-61756.552</text:p>
          </table:table-cell>
          <table:table-cell office:value-type="float" office:value="-7" calcext:value-type="float">
            <text:p>-7</text:p>
          </table:table-cell>
          <table:table-cell office:value-type="float" office:value="-71732.75" calcext:value-type="float">
            <text:p>-71732.75</text:p>
          </table:table-cell>
          <table:table-cell office:value-type="float" office:value="-8" calcext:value-type="float">
            <text:p>-8</text:p>
          </table:table-cell>
          <table:table-cell office:value-type="float" office:value="-81166.945" calcext:value-type="float">
            <text:p>-81166.945</text:p>
          </table:table-cell>
          <table:table-cell office:value-type="float" office:value="-6" calcext:value-type="float">
            <text:p>-6</text:p>
          </table:table-cell>
          <table:table-cell office:value-type="float" office:value="-61756.552" calcext:value-type="float">
            <text:p>-61756.552</text:p>
          </table:table-cell>
          <table:table-cell table:number-columns-repeated="2"/>
          <table:table-cell office:value-type="float" office:value="-6" calcext:value-type="float">
            <text:p>-6</text:p>
          </table:table-cell>
          <table:table-cell table:formula="of:=[.H4]-(9974*[.K4]+45.77)" office:value-type="float" office:value="-1958.322" calcext:value-type="float">
            <text:p>-1958.322</text:p>
          </table:table-cell>
          <table:table-cell table:number-columns-repeated="3"/>
        </table:table-row>
        <table:table-row table:style-name="ro1">
          <table:table-cell office:value-type="float" office:value="-5" calcext:value-type="float">
            <text:p>-5</text:p>
          </table:table-cell>
          <table:table-cell office:value-type="float" office:value="-52089.567" calcext:value-type="float">
            <text:p>-52089.567</text:p>
          </table:table-cell>
          <table:table-cell office:value-type="float" office:value="-6" calcext:value-type="float">
            <text:p>-6</text:p>
          </table:table-cell>
          <table:table-cell office:value-type="float" office:value="-62125.962" calcext:value-type="float">
            <text:p>-62125.962</text:p>
          </table:table-cell>
          <table:table-cell office:value-type="float" office:value="-7" calcext:value-type="float">
            <text:p>-7</text:p>
          </table:table-cell>
          <table:table-cell office:value-type="float" office:value="-71765.043" calcext:value-type="float">
            <text:p>-71765.043</text:p>
          </table:table-cell>
          <table:table-cell office:value-type="float" office:value="-5" calcext:value-type="float">
            <text:p>-5</text:p>
          </table:table-cell>
          <table:table-cell office:value-type="float" office:value="-52089.567" calcext:value-type="float">
            <text:p>-52089.567</text:p>
          </table:table-cell>
          <table:table-cell table:number-columns-repeated="2"/>
          <table:table-cell office:value-type="float" office:value="-5" calcext:value-type="float">
            <text:p>-5</text:p>
          </table:table-cell>
          <table:table-cell table:formula="of:=[.H5]-(9974*[.K5]+45.77)" office:value-type="float" office:value="-2265.337" calcext:value-type="float">
            <text:p>-2265.337</text:p>
          </table:table-cell>
          <table:table-cell table:number-columns-repeated="3"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float" office:value="-42122.578" calcext:value-type="float">
            <text:p>-42122.578</text:p>
          </table:table-cell>
          <table:table-cell office:value-type="float" office:value="-5" calcext:value-type="float">
            <text:p>-5</text:p>
          </table:table-cell>
          <table:table-cell office:value-type="float" office:value="-52304.234" calcext:value-type="float">
            <text:p>-52304.234</text:p>
          </table:table-cell>
          <table:table-cell office:value-type="float" office:value="-6" calcext:value-type="float">
            <text:p>-6</text:p>
          </table:table-cell>
          <table:table-cell office:value-type="float" office:value="-62094.953" calcext:value-type="float">
            <text:p>-62094.953</text:p>
          </table:table-cell>
          <table:table-cell office:value-type="float" office:value="-4" calcext:value-type="float">
            <text:p>-4</text:p>
          </table:table-cell>
          <table:table-cell office:value-type="float" office:value="-42122.578" calcext:value-type="float">
            <text:p>-42122.578</text:p>
          </table:table-cell>
          <table:table-cell table:number-columns-repeated="2"/>
          <table:table-cell office:value-type="float" office:value="-4" calcext:value-type="float">
            <text:p>-4</text:p>
          </table:table-cell>
          <table:table-cell table:formula="of:=[.H6]-(9974*[.K6]+45.77)" office:value-type="float" office:value="-2272.348" calcext:value-type="float">
            <text:p>-2272.348</text:p>
          </table:table-cell>
          <table:table-cell table:number-columns-repeated="3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32031.138" calcext:value-type="float">
            <text:p>-32031.138</text:p>
          </table:table-cell>
          <table:table-cell office:value-type="float" office:value="-4" calcext:value-type="float">
            <text:p>-4</text:p>
          </table:table-cell>
          <table:table-cell office:value-type="float" office:value="-42377.397" calcext:value-type="float">
            <text:p>-42377.397</text:p>
          </table:table-cell>
          <table:table-cell office:value-type="float" office:value="-5" calcext:value-type="float">
            <text:p>-5</text:p>
          </table:table-cell>
          <table:table-cell office:value-type="float" office:value="-52163.922" calcext:value-type="float">
            <text:p>-52163.922</text:p>
          </table:table-cell>
          <table:table-cell office:value-type="float" office:value="-3" calcext:value-type="float">
            <text:p>-3</text:p>
          </table:table-cell>
          <table:table-cell office:value-type="float" office:value="-32031.138" calcext:value-type="float">
            <text:p>-32031.138</text:p>
          </table:table-cell>
          <table:table-cell table:number-columns-repeated="2"/>
          <table:table-cell office:value-type="float" office:value="-3" calcext:value-type="float">
            <text:p>-3</text:p>
          </table:table-cell>
          <table:table-cell table:formula="of:=[.H7]-(9974*[.K7]+45.77)" office:value-type="float" office:value="-2154.908" calcext:value-type="float">
            <text:p>-2154.908</text:p>
          </table:table-cell>
          <table:table-cell table:number-columns-repeated="3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21892.55" calcext:value-type="float">
            <text:p>-21892.55</text:p>
          </table:table-cell>
          <table:table-cell office:value-type="float" office:value="-3" calcext:value-type="float">
            <text:p>-3</text:p>
          </table:table-cell>
          <table:table-cell office:value-type="float" office:value="-32375.857" calcext:value-type="float">
            <text:p>-32375.857</text:p>
          </table:table-cell>
          <table:table-cell office:value-type="float" office:value="-4" calcext:value-type="float">
            <text:p>-4</text:p>
          </table:table-cell>
          <table:table-cell office:value-type="float" office:value="-42146.67" calcext:value-type="float">
            <text:p>-42146.67</text:p>
          </table:table-cell>
          <table:table-cell office:value-type="float" office:value="-2" calcext:value-type="float">
            <text:p>-2</text:p>
          </table:table-cell>
          <table:table-cell office:value-type="float" office:value="-21892.55" calcext:value-type="float">
            <text:p>-21892.55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formula="of:=[.H8]-(9974*[.K8]+45.77)" office:value-type="float" office:value="-1990.32" calcext:value-type="float">
            <text:p>-1990.32</text:p>
          </table:table-cell>
          <table:table-cell table:number-columns-repeated="3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11739.924" calcext:value-type="float">
            <text:p>-11739.924</text:p>
          </table:table-cell>
          <table:table-cell office:value-type="float" office:value="-2" calcext:value-type="float">
            <text:p>-2</text:p>
          </table:table-cell>
          <table:table-cell office:value-type="float" office:value="-22210.637" calcext:value-type="float">
            <text:p>-22210.637</text:p>
          </table:table-cell>
          <table:table-cell office:value-type="float" office:value="-3" calcext:value-type="float">
            <text:p>-3</text:p>
          </table:table-cell>
          <table:table-cell office:value-type="float" office:value="-32025.287" calcext:value-type="float">
            <text:p>-32025.287</text:p>
          </table:table-cell>
          <table:table-cell office:value-type="float" office:value="-1" calcext:value-type="float">
            <text:p>-1</text:p>
          </table:table-cell>
          <table:table-cell office:value-type="float" office:value="-11739.924" calcext:value-type="float">
            <text:p>-11739.924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formula="of:=[.H9]-(9974*[.K9]+45.77)" office:value-type="float" office:value="-1811.694" calcext:value-type="float">
            <text:p>-1811.694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1585" calcext:value-type="float">
            <text:p>-1585</text:p>
          </table:table-cell>
          <table:table-cell office:value-type="float" office:value="-1" calcext:value-type="float">
            <text:p>-1</text:p>
          </table:table-cell>
          <table:table-cell office:value-type="float" office:value="-12011.127" calcext:value-type="float">
            <text:p>-12011.127</text:p>
          </table:table-cell>
          <table:table-cell office:value-type="float" office:value="-2" calcext:value-type="float">
            <text:p>-2</text:p>
          </table:table-cell>
          <table:table-cell office:value-type="float" office:value="-21888.182" calcext:value-type="float">
            <text:p>-21888.182</text:p>
          </table:table-cell>
          <table:table-cell office:value-type="float" office:value="0" calcext:value-type="float">
            <text:p>0</text:p>
          </table:table-cell>
          <table:table-cell office:value-type="float" office:value="-1585" calcext:value-type="float">
            <text:p>-158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H10]-(9974*[.K10]+45.77)" office:value-type="float" office:value="-1630.77" calcext:value-type="float">
            <text:p>-1630.77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569.924" calcext:value-type="float">
            <text:p>8569.924</text:p>
          </table:table-cell>
          <table:table-cell office:value-type="float" office:value="0" calcext:value-type="float">
            <text:p>0</text:p>
          </table:table-cell>
          <table:table-cell office:value-type="float" office:value="-1805.164" calcext:value-type="float">
            <text:p>-1805.164</text:p>
          </table:table-cell>
          <table:table-cell office:value-type="float" office:value="-1" calcext:value-type="float">
            <text:p>-1</text:p>
          </table:table-cell>
          <table:table-cell office:value-type="float" office:value="-11772.62" calcext:value-type="float">
            <text:p>-11772.62</text:p>
          </table:table-cell>
          <table:table-cell office:value-type="float" office:value="1" calcext:value-type="float">
            <text:p>1</text:p>
          </table:table-cell>
          <table:table-cell office:value-type="float" office:value="8569.924" calcext:value-type="float">
            <text:p>8569.92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H11]-(9974*[.K11]+45.77)" office:value-type="float" office:value="-1449.846" calcext:value-type="float">
            <text:p>-1449.846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722.55" calcext:value-type="float">
            <text:p>18722.55</text:p>
          </table:table-cell>
          <table:table-cell office:value-type="float" office:value="1" calcext:value-type="float">
            <text:p>1</text:p>
          </table:table-cell>
          <table:table-cell office:value-type="float" office:value="8384.115" calcext:value-type="float">
            <text:p>8384.115</text:p>
          </table:table-cell>
          <table:table-cell office:value-type="float" office:value="0" calcext:value-type="float">
            <text:p>0</text:p>
          </table:table-cell>
          <table:table-cell office:value-type="float" office:value="-1755.332" calcext:value-type="float">
            <text:p>-1755.332</text:p>
          </table:table-cell>
          <table:table-cell office:value-type="float" office:value="2" calcext:value-type="float">
            <text:p>2</text:p>
          </table:table-cell>
          <table:table-cell office:value-type="float" office:value="18722.55" calcext:value-type="float">
            <text:p>18722.5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H12]-(9974*[.K12]+45.77)" office:value-type="float" office:value="-1271.22" calcext:value-type="float">
            <text:p>-1271.2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8864.205" calcext:value-type="float">
            <text:p>28864.205</text:p>
          </table:table-cell>
          <table:table-cell office:value-type="float" office:value="2" calcext:value-type="float">
            <text:p>2</text:p>
          </table:table-cell>
          <table:table-cell office:value-type="float" office:value="18612.267" calcext:value-type="float">
            <text:p>18612.267</text:p>
          </table:table-cell>
          <table:table-cell office:value-type="float" office:value="1" calcext:value-type="float">
            <text:p>1</text:p>
          </table:table-cell>
          <table:table-cell office:value-type="float" office:value="8769.482" calcext:value-type="float">
            <text:p>8769.482</text:p>
          </table:table-cell>
          <table:table-cell office:value-type="float" office:value="3" calcext:value-type="float">
            <text:p>3</text:p>
          </table:table-cell>
          <table:table-cell office:value-type="float" office:value="28864.205" calcext:value-type="float">
            <text:p>28864.20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H13]-(9974*[.K13]+45.77)" office:value-type="float" office:value="-1103.565" calcext:value-type="float">
            <text:p>-1103.56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8944.332" calcext:value-type="float">
            <text:p>38944.332</text:p>
          </table:table-cell>
          <table:table-cell office:value-type="float" office:value="3" calcext:value-type="float">
            <text:p>3</text:p>
          </table:table-cell>
          <table:table-cell office:value-type="float" office:value="28719.839" calcext:value-type="float">
            <text:p>28719.839</text:p>
          </table:table-cell>
          <table:table-cell office:value-type="float" office:value="2" calcext:value-type="float">
            <text:p>2</text:p>
          </table:table-cell>
          <table:table-cell office:value-type="float" office:value="18907.091" calcext:value-type="float">
            <text:p>18907.091</text:p>
          </table:table-cell>
          <table:table-cell office:value-type="float" office:value="4" calcext:value-type="float">
            <text:p>4</text:p>
          </table:table-cell>
          <table:table-cell office:value-type="float" office:value="38944.332" calcext:value-type="float">
            <text:p>38944.33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H14]-(9974*[.K14]+45.77)" office:value-type="float" office:value="-997.437999999995" calcext:value-type="float">
            <text:p>-997.43799999999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8916.487" calcext:value-type="float">
            <text:p>48916.487</text:p>
          </table:table-cell>
          <table:table-cell office:value-type="float" office:value="4" calcext:value-type="float">
            <text:p>4</text:p>
          </table:table-cell>
          <table:table-cell office:value-type="float" office:value="38822.771" calcext:value-type="float">
            <text:p>38822.771</text:p>
          </table:table-cell>
          <table:table-cell office:value-type="float" office:value="3" calcext:value-type="float">
            <text:p>3</text:p>
          </table:table-cell>
          <table:table-cell office:value-type="float" office:value="29046.227" calcext:value-type="float">
            <text:p>29046.227</text:p>
          </table:table-cell>
          <table:table-cell office:value-type="float" office:value="5" calcext:value-type="float">
            <text:p>5</text:p>
          </table:table-cell>
          <table:table-cell office:value-type="float" office:value="48916.487" calcext:value-type="float">
            <text:p>48916.48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H15]-(9974*[.K15]+45.77)" office:value-type="float" office:value="-999.282999999996" calcext:value-type="float">
            <text:p>-999.28299999999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8788.182" calcext:value-type="float">
            <text:p>58788.182</text:p>
          </table:table-cell>
          <table:table-cell office:value-type="float" office:value="5" calcext:value-type="float">
            <text:p>5</text:p>
          </table:table-cell>
          <table:table-cell office:value-type="float" office:value="48958.684" calcext:value-type="float">
            <text:p>48958.684</text:p>
          </table:table-cell>
          <table:table-cell office:value-type="float" office:value="4" calcext:value-type="float">
            <text:p>4</text:p>
          </table:table-cell>
          <table:table-cell office:value-type="float" office:value="39118.408" calcext:value-type="float">
            <text:p>39118.408</text:p>
          </table:table-cell>
          <table:table-cell office:value-type="float" office:value="6" calcext:value-type="float">
            <text:p>6</text:p>
          </table:table-cell>
          <table:table-cell office:value-type="float" office:value="58788.182" calcext:value-type="float">
            <text:p>58788.18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H16]-(9974*[.K16]+45.77)" office:value-type="float" office:value="-1101.588" calcext:value-type="float">
            <text:p>-1101.58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8563.372" calcext:value-type="float">
            <text:p>68563.372</text:p>
          </table:table-cell>
          <table:table-cell office:value-type="float" office:value="6" calcext:value-type="float">
            <text:p>6</text:p>
          </table:table-cell>
          <table:table-cell office:value-type="float" office:value="58847.887" calcext:value-type="float">
            <text:p>58847.887</text:p>
          </table:table-cell>
          <table:table-cell office:value-type="float" office:value="5" calcext:value-type="float">
            <text:p>5</text:p>
          </table:table-cell>
          <table:table-cell office:value-type="float" office:value="49184.093" calcext:value-type="float">
            <text:p>49184.093</text:p>
          </table:table-cell>
          <table:table-cell office:value-type="float" office:value="7" calcext:value-type="float">
            <text:p>7</text:p>
          </table:table-cell>
          <table:table-cell office:value-type="float" office:value="68563.372" calcext:value-type="float">
            <text:p>68563.37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H17]-(9974*[.K17]+45.77)" office:value-type="float" office:value="-1300.398" calcext:value-type="float">
            <text:p>-1300.39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8244.758" calcext:value-type="float">
            <text:p>78244.758</text:p>
          </table:table-cell>
          <table:table-cell office:value-type="float" office:value="7" calcext:value-type="float">
            <text:p>7</text:p>
          </table:table-cell>
          <table:table-cell office:value-type="float" office:value="68667.278" calcext:value-type="float">
            <text:p>68667.278</text:p>
          </table:table-cell>
          <table:table-cell office:value-type="float" office:value="6" calcext:value-type="float">
            <text:p>6</text:p>
          </table:table-cell>
          <table:table-cell office:value-type="float" office:value="59059.919" calcext:value-type="float">
            <text:p>59059.919</text:p>
          </table:table-cell>
          <table:table-cell office:value-type="float" office:value="8" calcext:value-type="float">
            <text:p>8</text:p>
          </table:table-cell>
          <table:table-cell office:value-type="float" office:value="78244.758" calcext:value-type="float">
            <text:p>78244.75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H18]-(9974*[.K18]+45.77)" office:value-type="float" office:value="-1593.012" calcext:value-type="float">
            <text:p>-1593.012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726.28" calcext:value-type="float">
            <text:p>70726.28</text:p>
          </table:table-cell>
          <table:table-cell office:value-type="float" office:value="8" calcext:value-type="float">
            <text:p>8</text:p>
          </table:table-cell>
          <table:table-cell office:value-type="float" office:value="78369.699" calcext:value-type="float">
            <text:p>78369.699</text:p>
          </table:table-cell>
          <table:table-cell office:value-type="float" office:value="7" calcext:value-type="float">
            <text:p>7</text:p>
          </table:table-cell>
          <table:table-cell office:value-type="float" office:value="68896.44" calcext:value-type="float">
            <text:p>68896.44</text:p>
          </table:table-cell>
          <table:table-cell office:value-type="float" office:value="7" calcext:value-type="float">
            <text:p>7</text:p>
          </table:table-cell>
          <table:table-cell office:value-type="float" office:value="70726.28" calcext:value-type="float">
            <text:p>70726.2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H19]-(9974*[.K19]+45.77)" office:value-type="float" office:value="862.509999999995" calcext:value-type="float">
            <text:p>862.50999999999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1756.552" calcext:value-type="float">
            <text:p>61756.552</text:p>
          </table:table-cell>
          <table:table-cell office:value-type="float" office:value="9" calcext:value-type="float">
            <text:p>9</text:p>
          </table:table-cell>
          <table:table-cell office:value-type="float" office:value="87681.971" calcext:value-type="float">
            <text:p>87681.971</text:p>
          </table:table-cell>
          <table:table-cell office:value-type="float" office:value="8" calcext:value-type="float">
            <text:p>8</text:p>
          </table:table-cell>
          <table:table-cell office:value-type="float" office:value="78541.087" calcext:value-type="float">
            <text:p>78541.087</text:p>
          </table:table-cell>
          <table:table-cell office:value-type="float" office:value="6" calcext:value-type="float">
            <text:p>6</text:p>
          </table:table-cell>
          <table:table-cell office:value-type="float" office:value="61756.552" calcext:value-type="float">
            <text:p>61756.55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H20]-(9974*[.K20]+45.77)" office:value-type="float" office:value="1866.78200000001" calcext:value-type="float">
            <text:p>1866.7820000000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2089.567" calcext:value-type="float">
            <text:p>52089.567</text:p>
          </table:table-cell>
          <table:table-cell office:value-type="float" office:value="8" calcext:value-type="float">
            <text:p>8</text:p>
          </table:table-cell>
          <table:table-cell office:value-type="float" office:value="80800" calcext:value-type="float">
            <text:p>80800</text:p>
          </table:table-cell>
          <table:table-cell office:value-type="float" office:value="9" calcext:value-type="float">
            <text:p>9</text:p>
          </table:table-cell>
          <table:table-cell office:value-type="float" office:value="87883.935" calcext:value-type="float">
            <text:p>87883.935</text:p>
          </table:table-cell>
          <table:table-cell office:value-type="float" office:value="5" calcext:value-type="float">
            <text:p>5</text:p>
          </table:table-cell>
          <table:table-cell office:value-type="float" office:value="52089.567" calcext:value-type="float">
            <text:p>52089.56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H21]-(9974*[.K21]+45.77)" office:value-type="float" office:value="2173.79700000001" calcext:value-type="float">
            <text:p>2173.7970000000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2122.578" calcext:value-type="float">
            <text:p>42122.578</text:p>
          </table:table-cell>
          <table:table-cell office:value-type="float" office:value="7" calcext:value-type="float">
            <text:p>7</text:p>
          </table:table-cell>
          <table:table-cell office:value-type="float" office:value="71699.58" calcext:value-type="float">
            <text:p>71699.58</text:p>
          </table:table-cell>
          <table:table-cell office:value-type="float" office:value="10" calcext:value-type="float">
            <text:p>10</text:p>
          </table:table-cell>
          <table:table-cell office:value-type="float" office:value="96442.979" calcext:value-type="float">
            <text:p>96442.979</text:p>
          </table:table-cell>
          <table:table-cell office:value-type="float" office:value="4" calcext:value-type="float">
            <text:p>4</text:p>
          </table:table-cell>
          <table:table-cell office:value-type="float" office:value="42122.578" calcext:value-type="float">
            <text:p>42122.57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H22]-(9974*[.K22]+45.77)" office:value-type="float" office:value="2180.808" calcext:value-type="float">
            <text:p>2180.808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2031.138" calcext:value-type="float">
            <text:p>32031.138</text:p>
          </table:table-cell>
          <table:table-cell office:value-type="float" office:value="6" calcext:value-type="float">
            <text:p>6</text:p>
          </table:table-cell>
          <table:table-cell office:value-type="float" office:value="62211.407" calcext:value-type="float">
            <text:p>62211.407</text:p>
          </table:table-cell>
          <table:table-cell office:value-type="float" office:value="9" calcext:value-type="float">
            <text:p>9</text:p>
          </table:table-cell>
          <table:table-cell office:value-type="float" office:value="89621.468" calcext:value-type="float">
            <text:p>89621.468</text:p>
          </table:table-cell>
          <table:table-cell office:value-type="float" office:value="3" calcext:value-type="float">
            <text:p>3</text:p>
          </table:table-cell>
          <table:table-cell office:value-type="float" office:value="32031.138" calcext:value-type="float">
            <text:p>32031.13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H23]-(9974*[.K23]+45.77)" office:value-type="float" office:value="2063.368" calcext:value-type="float">
            <text:p>2063.368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892.55" calcext:value-type="float">
            <text:p>21892.55</text:p>
          </table:table-cell>
          <table:table-cell office:value-type="float" office:value="5" calcext:value-type="float">
            <text:p>5</text:p>
          </table:table-cell>
          <table:table-cell office:value-type="float" office:value="52357.39" calcext:value-type="float">
            <text:p>52357.39</text:p>
          </table:table-cell>
          <table:table-cell office:value-type="float" office:value="8" calcext:value-type="float">
            <text:p>8</text:p>
          </table:table-cell>
          <table:table-cell office:value-type="float" office:value="81041.104" calcext:value-type="float">
            <text:p>81041.104</text:p>
          </table:table-cell>
          <table:table-cell office:value-type="float" office:value="2" calcext:value-type="float">
            <text:p>2</text:p>
          </table:table-cell>
          <table:table-cell office:value-type="float" office:value="21892.55" calcext:value-type="float">
            <text:p>21892.5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H24]-(9974*[.K24]+45.77)" office:value-type="float" office:value="1898.78" calcext:value-type="float">
            <text:p>1898.78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709.924" calcext:value-type="float">
            <text:p>11709.924</text:p>
          </table:table-cell>
          <table:table-cell office:value-type="float" office:value="4" calcext:value-type="float">
            <text:p>4</text:p>
          </table:table-cell>
          <table:table-cell office:value-type="float" office:value="42382.526" calcext:value-type="float">
            <text:p>42382.526</text:p>
          </table:table-cell>
          <table:table-cell office:value-type="float" office:value="7" calcext:value-type="float">
            <text:p>7</text:p>
          </table:table-cell>
          <table:table-cell office:value-type="float" office:value="71751.542" calcext:value-type="float">
            <text:p>71751.542</text:p>
          </table:table-cell>
          <table:table-cell office:value-type="float" office:value="1" calcext:value-type="float">
            <text:p>1</text:p>
          </table:table-cell>
          <table:table-cell office:value-type="float" office:value="11709.924" calcext:value-type="float">
            <text:p>11709.92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H25]-(9974*[.K25]+45.77)" office:value-type="float" office:value="1690.154" calcext:value-type="float">
            <text:p>1690.154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15" calcext:value-type="float">
            <text:p>1515</text:p>
          </table:table-cell>
          <table:table-cell office:value-type="float" office:value="3" calcext:value-type="float">
            <text:p>3</text:p>
          </table:table-cell>
          <table:table-cell office:value-type="float" office:value="32336.396" calcext:value-type="float">
            <text:p>32336.396</text:p>
          </table:table-cell>
          <table:table-cell office:value-type="float" office:value="6" calcext:value-type="float">
            <text:p>6</text:p>
          </table:table-cell>
          <table:table-cell office:value-type="float" office:value="62071.424" calcext:value-type="float">
            <text:p>62071.424</text:p>
          </table:table-cell>
          <table:table-cell office:value-type="float" office:value="0" calcext:value-type="float">
            <text:p>0</text:p>
          </table:table-cell>
          <table:table-cell office:value-type="float" office:value="1515" calcext:value-type="float">
            <text:p>151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H26]-(9974*[.K26]+45.77)" office:value-type="float" office:value="1469.23" calcext:value-type="float">
            <text:p>1469.23</text:p>
          </table:table-cell>
          <table:table-cell table:number-columns-repeated="3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8649.924" calcext:value-type="float">
            <text:p>-8649.924</text:p>
          </table:table-cell>
          <table:table-cell office:value-type="float" office:value="2" calcext:value-type="float">
            <text:p>2</text:p>
          </table:table-cell>
          <table:table-cell office:value-type="float" office:value="22212.722" calcext:value-type="float">
            <text:p>22212.722</text:p>
          </table:table-cell>
          <table:table-cell office:value-type="float" office:value="5" calcext:value-type="float">
            <text:p>5</text:p>
          </table:table-cell>
          <table:table-cell office:value-type="float" office:value="52163.834" calcext:value-type="float">
            <text:p>52163.834</text:p>
          </table:table-cell>
          <table:table-cell office:value-type="float" office:value="-1" calcext:value-type="float">
            <text:p>-1</text:p>
          </table:table-cell>
          <table:table-cell office:value-type="float" office:value="-8649.924" calcext:value-type="float">
            <text:p>-8649.924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formula="of:=[.H27]-(9974*[.K27]+45.77)" office:value-type="float" office:value="1278.306" calcext:value-type="float">
            <text:p>1278.306</text:p>
          </table:table-cell>
          <table:table-cell table:number-columns-repeated="3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18767.55" calcext:value-type="float">
            <text:p>-18767.55</text:p>
          </table:table-cell>
          <table:table-cell office:value-type="float" office:value="1" calcext:value-type="float">
            <text:p>1</text:p>
          </table:table-cell>
          <table:table-cell office:value-type="float" office:value="12031.253" calcext:value-type="float">
            <text:p>12031.253</text:p>
          </table:table-cell>
          <table:table-cell office:value-type="float" office:value="4" calcext:value-type="float">
            <text:p>4</text:p>
          </table:table-cell>
          <table:table-cell office:value-type="float" office:value="42169.964" calcext:value-type="float">
            <text:p>42169.964</text:p>
          </table:table-cell>
          <table:table-cell office:value-type="float" office:value="-2" calcext:value-type="float">
            <text:p>-2</text:p>
          </table:table-cell>
          <table:table-cell office:value-type="float" office:value="-18767.55" calcext:value-type="float">
            <text:p>-18767.55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formula="of:=[.H28]-(9974*[.K28]+45.77)" office:value-type="float" office:value="1134.68" calcext:value-type="float">
            <text:p>1134.68</text:p>
          </table:table-cell>
          <table:table-cell table:number-columns-repeated="3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28859.205" calcext:value-type="float">
            <text:p>-28859.205</text:p>
          </table:table-cell>
          <table:table-cell office:value-type="float" office:value="0" calcext:value-type="float">
            <text:p>0</text:p>
          </table:table-cell>
          <table:table-cell office:value-type="float" office:value="1808.691" calcext:value-type="float">
            <text:p>1808.691</text:p>
          </table:table-cell>
          <table:table-cell office:value-type="float" office:value="3" calcext:value-type="float">
            <text:p>3</text:p>
          </table:table-cell>
          <table:table-cell office:value-type="float" office:value="32045.576" calcext:value-type="float">
            <text:p>32045.576</text:p>
          </table:table-cell>
          <table:table-cell office:value-type="float" office:value="-3" calcext:value-type="float">
            <text:p>-3</text:p>
          </table:table-cell>
          <table:table-cell office:value-type="float" office:value="-28859.205" calcext:value-type="float">
            <text:p>-28859.205</text:p>
          </table:table-cell>
          <table:table-cell table:number-columns-repeated="2"/>
          <table:table-cell office:value-type="float" office:value="-3" calcext:value-type="float">
            <text:p>-3</text:p>
          </table:table-cell>
          <table:table-cell table:formula="of:=[.H29]-(9974*[.K29]+45.77)" office:value-type="float" office:value="1017.025" calcext:value-type="float">
            <text:p>1017.025</text:p>
          </table:table-cell>
          <table:table-cell table:number-columns-repeated="3"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float" office:value="-38914.332" calcext:value-type="float">
            <text:p>-38914.332</text:p>
          </table:table-cell>
          <table:table-cell office:value-type="float" office:value="-1" calcext:value-type="float">
            <text:p>-1</text:p>
          </table:table-cell>
          <table:table-cell office:value-type="float" office:value="-8388.523" calcext:value-type="float">
            <text:p>-8388.523</text:p>
          </table:table-cell>
          <table:table-cell office:value-type="float" office:value="2" calcext:value-type="float">
            <text:p>2</text:p>
          </table:table-cell>
          <table:table-cell office:value-type="float" office:value="21894.901" calcext:value-type="float">
            <text:p>21894.901</text:p>
          </table:table-cell>
          <table:table-cell office:value-type="float" office:value="-4" calcext:value-type="float">
            <text:p>-4</text:p>
          </table:table-cell>
          <table:table-cell office:value-type="float" office:value="-38914.332" calcext:value-type="float">
            <text:p>-38914.332</text:p>
          </table:table-cell>
          <table:table-cell table:number-columns-repeated="2"/>
          <table:table-cell office:value-type="float" office:value="-4" calcext:value-type="float">
            <text:p>-4</text:p>
          </table:table-cell>
          <table:table-cell table:formula="of:=[.H30]-(9974*[.K30]+45.77)" office:value-type="float" office:value="935.898000000001" calcext:value-type="float">
            <text:p>935.898000000001</text:p>
          </table:table-cell>
          <table:table-cell table:number-columns-repeated="3"/>
        </table:table-row>
        <table:table-row table:style-name="ro1">
          <table:table-cell office:value-type="float" office:value="-5" calcext:value-type="float">
            <text:p>-5</text:p>
          </table:table-cell>
          <table:table-cell office:value-type="float" office:value="-48886.487" calcext:value-type="float">
            <text:p>-48886.487</text:p>
          </table:table-cell>
          <table:table-cell office:value-type="float" office:value="-2" calcext:value-type="float">
            <text:p>-2</text:p>
          </table:table-cell>
          <table:table-cell office:value-type="float" office:value="-18574.248" calcext:value-type="float">
            <text:p>-18574.248</text:p>
          </table:table-cell>
          <table:table-cell office:value-type="float" office:value="1" calcext:value-type="float">
            <text:p>1</text:p>
          </table:table-cell>
          <table:table-cell office:value-type="float" office:value="11778.803" calcext:value-type="float">
            <text:p>11778.803</text:p>
          </table:table-cell>
          <table:table-cell office:value-type="float" office:value="-5" calcext:value-type="float">
            <text:p>-5</text:p>
          </table:table-cell>
          <table:table-cell office:value-type="float" office:value="-48886.487" calcext:value-type="float">
            <text:p>-48886.487</text:p>
          </table:table-cell>
          <table:table-cell table:number-columns-repeated="2"/>
          <table:table-cell office:value-type="float" office:value="-5" calcext:value-type="float">
            <text:p>-5</text:p>
          </table:table-cell>
          <table:table-cell table:formula="of:=[.H31]-(9974*[.K31]+45.77)" office:value-type="float" office:value="937.743000000002" calcext:value-type="float">
            <text:p>937.743000000002</text:p>
          </table:table-cell>
          <table:table-cell table:number-columns-repeated="3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float" office:value="-58788.182" calcext:value-type="float">
            <text:p>-58788.182</text:p>
          </table:table-cell>
          <table:table-cell office:value-type="float" office:value="-3" calcext:value-type="float">
            <text:p>-3</text:p>
          </table:table-cell>
          <table:table-cell office:value-type="float" office:value="-28726.802" calcext:value-type="float">
            <text:p>-28726.802</text:p>
          </table:table-cell>
          <table:table-cell office:value-type="float" office:value="0" calcext:value-type="float">
            <text:p>0</text:p>
          </table:table-cell>
          <table:table-cell office:value-type="float" office:value="1776.129" calcext:value-type="float">
            <text:p>1776.129</text:p>
          </table:table-cell>
          <table:table-cell office:value-type="float" office:value="-6" calcext:value-type="float">
            <text:p>-6</text:p>
          </table:table-cell>
          <table:table-cell office:value-type="float" office:value="-58788.182" calcext:value-type="float">
            <text:p>-58788.182</text:p>
          </table:table-cell>
          <table:table-cell table:number-columns-repeated="2"/>
          <table:table-cell office:value-type="float" office:value="-6" calcext:value-type="float">
            <text:p>-6</text:p>
          </table:table-cell>
          <table:table-cell table:formula="of:=[.H32]-(9974*[.K32]+45.77)" office:value-type="float" office:value="1010.048" calcext:value-type="float">
            <text:p>1010.048</text:p>
          </table:table-cell>
          <table:table-cell table:number-columns-repeated="3"/>
        </table:table-row>
        <table:table-row table:style-name="ro1">
          <table:table-cell office:value-type="float" office:value="-7" calcext:value-type="float">
            <text:p>-7</text:p>
          </table:table-cell>
          <table:table-cell office:value-type="float" office:value="-68563.372" calcext:value-type="float">
            <text:p>-68563.372</text:p>
          </table:table-cell>
          <table:table-cell office:value-type="float" office:value="-4" calcext:value-type="float">
            <text:p>-4</text:p>
          </table:table-cell>
          <table:table-cell office:value-type="float" office:value="-38853.604" calcext:value-type="float">
            <text:p>-38853.604</text:p>
          </table:table-cell>
          <table:table-cell office:value-type="float" office:value="-1" calcext:value-type="float">
            <text:p>-1</text:p>
          </table:table-cell>
          <table:table-cell office:value-type="float" office:value="-8847.465" calcext:value-type="float">
            <text:p>-8847.465</text:p>
          </table:table-cell>
          <table:table-cell office:value-type="float" office:value="-7" calcext:value-type="float">
            <text:p>-7</text:p>
          </table:table-cell>
          <table:table-cell office:value-type="float" office:value="-68563.372" calcext:value-type="float">
            <text:p>-68563.372</text:p>
          </table:table-cell>
          <table:table-cell table:number-columns-repeated="2"/>
          <table:table-cell office:value-type="float" office:value="-7" calcext:value-type="float">
            <text:p>-7</text:p>
          </table:table-cell>
          <table:table-cell table:formula="of:=[.H33]-(9974*[.K33]+45.77)" office:value-type="float" office:value="1208.85799999999" calcext:value-type="float">
            <text:p>1208.85799999999</text:p>
          </table:table-cell>
          <table:table-cell table:number-columns-repeated="3"/>
        </table:table-row>
        <table:table-row table:style-name="ro1">
          <table:table-cell office:value-type="float" office:value="-8" calcext:value-type="float">
            <text:p>-8</text:p>
          </table:table-cell>
          <table:table-cell office:value-type="float" office:value="-78244.758" calcext:value-type="float">
            <text:p>-78244.758</text:p>
          </table:table-cell>
          <table:table-cell office:value-type="float" office:value="-5" calcext:value-type="float">
            <text:p>-5</text:p>
          </table:table-cell>
          <table:table-cell office:value-type="float" office:value="-48841.847" calcext:value-type="float">
            <text:p>-48841.847</text:p>
          </table:table-cell>
          <table:table-cell office:value-type="float" office:value="-2" calcext:value-type="float">
            <text:p>-2</text:p>
          </table:table-cell>
          <table:table-cell office:value-type="float" office:value="-18931.802" calcext:value-type="float">
            <text:p>-18931.802</text:p>
          </table:table-cell>
          <table:table-cell office:value-type="float" office:value="-8" calcext:value-type="float">
            <text:p>-8</text:p>
          </table:table-cell>
          <table:table-cell office:value-type="float" office:value="-78244.758" calcext:value-type="float">
            <text:p>-78244.758</text:p>
          </table:table-cell>
          <table:table-cell table:number-columns-repeated="2"/>
          <table:table-cell office:value-type="float" office:value="-8" calcext:value-type="float">
            <text:p>-8</text:p>
          </table:table-cell>
          <table:table-cell table:formula="of:=[.H34]-(9974*[.K34]+45.77)" office:value-type="float" office:value="1501.47199999999" calcext:value-type="float">
            <text:p>1501.4719999999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-6" calcext:value-type="float">
            <text:p>-6</text:p>
          </table:table-cell>
          <table:table-cell office:value-type="float" office:value="-58806.508" calcext:value-type="float">
            <text:p>-58806.508</text:p>
          </table:table-cell>
          <table:table-cell office:value-type="float" office:value="-3" calcext:value-type="float">
            <text:p>-3</text:p>
          </table:table-cell>
          <table:table-cell office:value-type="float" office:value="-29066.814" calcext:value-type="float">
            <text:p>-29066.814</text:p>
          </table:table-cell>
          <table:table-cell office:value-type="float" office:value="-9" calcext:value-type="float">
            <text:p>-9</text:p>
          </table:table-cell>
          <table:table-cell/>
          <table:table-cell table:style-name="ce3" office:value-type="float" office:value="-87681.971" calcext:value-type="float">
            <text:p>-87681.971</text:p>
          </table:table-cell>
          <table:table-cell/>
          <table:table-cell office:value-type="float" office:value="-9" calcext:value-type="float">
            <text:p>-9</text:p>
          </table:table-cell>
          <table:table-cell/>
          <table:table-cell table:style-name="ce4" table:formula="of:=[.I35]-(9974*[.K35]+69.25)" office:value-type="float" office:value="2014.77899999999" calcext:value-type="float">
            <text:p>2014.77899999999</text:p>
          </table:table-cell>
          <table:table-cell/>
          <table:table-cell table:style-name="ce4"/>
        </table:table-row>
        <table:table-row table:style-name="ro1">
          <table:table-cell table:number-columns-repeated="2"/>
          <table:table-cell office:value-type="float" office:value="-7" calcext:value-type="float">
            <text:p>-7</text:p>
          </table:table-cell>
          <table:table-cell office:value-type="float" office:value="-68608.258" calcext:value-type="float">
            <text:p>-68608.258</text:p>
          </table:table-cell>
          <table:table-cell office:value-type="float" office:value="-4" calcext:value-type="float">
            <text:p>-4</text:p>
          </table:table-cell>
          <table:table-cell office:value-type="float" office:value="-39192.142" calcext:value-type="float">
            <text:p>-39192.142</text:p>
          </table:table-cell>
          <table:table-cell office:value-type="float" office:value="-8" calcext:value-type="float">
            <text:p>-8</text:p>
          </table:table-cell>
          <table:table-cell/>
          <table:table-cell office:value-type="float" office:value="-80800" calcext:value-type="float">
            <text:p>-80800</text:p>
          </table:table-cell>
          <table:table-cell/>
          <table:table-cell office:value-type="float" office:value="-8" calcext:value-type="float">
            <text:p>-8</text:p>
          </table:table-cell>
          <table:table-cell/>
          <table:table-cell table:formula="of:=[.I36]-(9974*[.K36]+69.25)" office:value-type="float" office:value="-1077.25" calcext:value-type="float">
            <text:p>-1077.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8" calcext:value-type="float">
            <text:p>-8</text:p>
          </table:table-cell>
          <table:table-cell office:value-type="float" office:value="-78205.038" calcext:value-type="float">
            <text:p>-78205.038</text:p>
          </table:table-cell>
          <table:table-cell office:value-type="float" office:value="-5" calcext:value-type="float">
            <text:p>-5</text:p>
          </table:table-cell>
          <table:table-cell office:value-type="float" office:value="-49188.052" calcext:value-type="float">
            <text:p>-49188.052</text:p>
          </table:table-cell>
          <table:table-cell office:value-type="float" office:value="-7" calcext:value-type="float">
            <text:p>-7</text:p>
          </table:table-cell>
          <table:table-cell/>
          <table:table-cell office:value-type="float" office:value="-71732.75" calcext:value-type="float">
            <text:p>-71732.75</text:p>
          </table:table-cell>
          <table:table-cell/>
          <table:table-cell office:value-type="float" office:value="-7" calcext:value-type="float">
            <text:p>-7</text:p>
          </table:table-cell>
          <table:table-cell/>
          <table:table-cell table:formula="of:=[.I37]-(9974*[.K37]+69.25)" office:value-type="float" office:value="-1984" calcext:value-type="float">
            <text:p>-198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9" calcext:value-type="float">
            <text:p>-9</text:p>
          </table:table-cell>
          <table:table-cell office:value-type="float" office:value="-87681.971" calcext:value-type="float">
            <text:p>-87681.971</text:p>
          </table:table-cell>
          <table:table-cell office:value-type="float" office:value="-6" calcext:value-type="float">
            <text:p>-6</text:p>
          </table:table-cell>
          <table:table-cell office:value-type="float" office:value="-59165.786" calcext:value-type="float">
            <text:p>-59165.786</text:p>
          </table:table-cell>
          <table:table-cell office:value-type="float" office:value="-6" calcext:value-type="float">
            <text:p>-6</text:p>
          </table:table-cell>
          <table:table-cell/>
          <table:table-cell office:value-type="float" office:value="-62125.962" calcext:value-type="float">
            <text:p>-62125.962</text:p>
          </table:table-cell>
          <table:table-cell/>
          <table:table-cell office:value-type="float" office:value="-6" calcext:value-type="float">
            <text:p>-6</text:p>
          </table:table-cell>
          <table:table-cell/>
          <table:table-cell table:formula="of:=[.I38]-(9974*[.K38]+69.25)" office:value-type="float" office:value="-2351.212" calcext:value-type="float">
            <text:p>-2351.21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-7" calcext:value-type="float">
            <text:p>-7</text:p>
          </table:table-cell>
          <table:table-cell office:value-type="float" office:value="-68981.441" calcext:value-type="float">
            <text:p>-68981.441</text:p>
          </table:table-cell>
          <table:table-cell office:value-type="float" office:value="-5" calcext:value-type="float">
            <text:p>-5</text:p>
          </table:table-cell>
          <table:table-cell/>
          <table:table-cell office:value-type="float" office:value="-52304.234" calcext:value-type="float">
            <text:p>-52304.234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table:formula="of:=[.I39]-(9974*[.K39]+69.25)" office:value-type="float" office:value="-2503.484" calcext:value-type="float">
            <text:p>-2503.48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-8" calcext:value-type="float">
            <text:p>-8</text:p>
          </table:table-cell>
          <table:table-cell office:value-type="float" office:value="-78664.392" calcext:value-type="float">
            <text:p>-78664.392</text:p>
          </table:table-cell>
          <table:table-cell office:value-type="float" office:value="-4" calcext:value-type="float">
            <text:p>-4</text:p>
          </table:table-cell>
          <table:table-cell/>
          <table:table-cell office:value-type="float" office:value="-42377.397" calcext:value-type="float">
            <text:p>-42377.397</text:p>
          </table:table-cell>
          <table:table-cell/>
          <table:table-cell office:value-type="float" office:value="-4" calcext:value-type="float">
            <text:p>-4</text:p>
          </table:table-cell>
          <table:table-cell/>
          <table:table-cell table:formula="of:=[.I40]-(9974*[.K40]+69.25)" office:value-type="float" office:value="-2550.647" calcext:value-type="float">
            <text:p>-2550.647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-9" calcext:value-type="float">
            <text:p>-9</text:p>
          </table:table-cell>
          <table:table-cell office:value-type="float" office:value="-87868.444" calcext:value-type="float">
            <text:p>-87868.444</text:p>
          </table:table-cell>
          <table:table-cell office:value-type="float" office:value="-3" calcext:value-type="float">
            <text:p>-3</text:p>
          </table:table-cell>
          <table:table-cell/>
          <table:table-cell office:value-type="float" office:value="-32375.857" calcext:value-type="float">
            <text:p>-32375.857</text:p>
          </table:table-cell>
          <table:table-cell/>
          <table:table-cell office:value-type="float" office:value="-3" calcext:value-type="float">
            <text:p>-3</text:p>
          </table:table-cell>
          <table:table-cell/>
          <table:table-cell table:formula="of:=[.I41]-(9974*[.K41]+69.25)" office:value-type="float" office:value="-2523.107" calcext:value-type="float">
            <text:p>-2523.10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-2" calcext:value-type="float">
            <text:p>-2</text:p>
          </table:table-cell>
          <table:table-cell/>
          <table:table-cell office:value-type="float" office:value="-22210.637" calcext:value-type="float">
            <text:p>-22210.637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table:formula="of:=[.I42]-(9974*[.K42]+69.25)" office:value-type="float" office:value="-2331.887" calcext:value-type="float">
            <text:p>-2331.88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-1" calcext:value-type="float">
            <text:p>-1</text:p>
          </table:table-cell>
          <table:table-cell/>
          <table:table-cell office:value-type="float" office:value="-12011.127" calcext:value-type="float">
            <text:p>-12011.12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formula="of:=[.I43]-(9974*[.K43]+69.25)" office:value-type="float" office:value="-2106.377" calcext:value-type="float">
            <text:p>-2106.37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-1805.164" calcext:value-type="float">
            <text:p>-1805.16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I44]-(9974*[.K44]+69.25)" office:value-type="float" office:value="-1874.414" calcext:value-type="float">
            <text:p>-1874.41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8384.115" calcext:value-type="float">
            <text:p>8384.1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I45]-(9974*[.K45]+69.25)" office:value-type="float" office:value="-1659.135" calcext:value-type="float">
            <text:p>-1659.13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18612.267" calcext:value-type="float">
            <text:p>18612.26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I46]-(9974*[.K46]+69.25)" office:value-type="float" office:value="-1404.983" calcext:value-type="float">
            <text:p>-1404.98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office:value-type="float" office:value="28719.839" calcext:value-type="float">
            <text:p>28719.83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[.I47]-(9974*[.K47]+69.25)" office:value-type="float" office:value="-1271.411" calcext:value-type="float">
            <text:p>-1271.41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/>
          <table:table-cell office:value-type="float" office:value="38822.771" calcext:value-type="float">
            <text:p>38822.77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[.I48]-(9974*[.K48]+69.25)" office:value-type="float" office:value="-1142.479" calcext:value-type="float">
            <text:p>-1142.479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48958.684" calcext:value-type="float">
            <text:p>48958.68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[.I49]-(9974*[.K49]+69.25)" office:value-type="float" office:value="-980.565999999999" calcext:value-type="float">
            <text:p>-980.565999999999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/>
          <table:table-cell office:value-type="float" office:value="58847.887" calcext:value-type="float">
            <text:p>58847.88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[.I50]-(9974*[.K50]+69.25)" office:value-type="float" office:value="-1065.363" calcext:value-type="float">
            <text:p>-1065.3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/>
          <table:table-cell office:value-type="float" office:value="68667.278" calcext:value-type="float">
            <text:p>68667.27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[.I51]-(9974*[.K51]+69.25)" office:value-type="float" office:value="-1219.97199999999" calcext:value-type="float">
            <text:p>-1219.97199999999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/>
          <table:table-cell office:value-type="float" office:value="78369.699" calcext:value-type="float">
            <text:p>78369.69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[.I52]-(9974*[.K52]+69.25)" office:value-type="float" office:value="-1491.55100000001" calcext:value-type="float">
            <text:p>-1491.5510000000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/>
          <table:table-cell office:value-type="float" office:value="87681.971" calcext:value-type="float">
            <text:p>87681.97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[.I53]-(9974*[.K53]+69.25)" office:value-type="float" office:value="-2153.27899999999" calcext:value-type="float">
            <text:p>-2153.27899999999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/>
          <table:table-cell office:value-type="float" office:value="80800" calcext:value-type="float">
            <text:p>8080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[.I54]-(9974*[.K54]+69.25)" office:value-type="float" office:value="938.75" calcext:value-type="float">
            <text:p>938.7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/>
          <table:table-cell office:value-type="float" office:value="71699.58" calcext:value-type="float">
            <text:p>71699.5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[.I55]-(9974*[.K55]+69.25)" office:value-type="float" office:value="1812.33" calcext:value-type="float">
            <text:p>1812.3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/>
          <table:table-cell office:value-type="float" office:value="62211.407" calcext:value-type="float">
            <text:p>62211.40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[.I56]-(9974*[.K56]+69.25)" office:value-type="float" office:value="2298.157" calcext:value-type="float">
            <text:p>2298.15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52357.39" calcext:value-type="float">
            <text:p>52357.3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[.I57]-(9974*[.K57]+69.25)" office:value-type="float" office:value="2418.14" calcext:value-type="float">
            <text:p>2418.1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/>
          <table:table-cell office:value-type="float" office:value="42382.526" calcext:value-type="float">
            <text:p>42382.52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[.I58]-(9974*[.K58]+69.25)" office:value-type="float" office:value="2417.276" calcext:value-type="float">
            <text:p>2417.27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office:value-type="float" office:value="32336.396" calcext:value-type="float">
            <text:p>32336.39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[.I59]-(9974*[.K59]+69.25)" office:value-type="float" office:value="2345.146" calcext:value-type="float">
            <text:p>2345.14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22212.722" calcext:value-type="float">
            <text:p>22212.7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I60]-(9974*[.K60]+69.25)" office:value-type="float" office:value="2195.472" calcext:value-type="float">
            <text:p>2195.47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2031.253" calcext:value-type="float">
            <text:p>12031.25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I61]-(9974*[.K61]+69.25)" office:value-type="float" office:value="1988.003" calcext:value-type="float">
            <text:p>1988.00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1808.691" calcext:value-type="float">
            <text:p>1808.69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I62]-(9974*[.K62]+69.25)" office:value-type="float" office:value="1739.441" calcext:value-type="float">
            <text:p>1739.4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-1" calcext:value-type="float">
            <text:p>-1</text:p>
          </table:table-cell>
          <table:table-cell/>
          <table:table-cell office:value-type="float" office:value="-8388.523" calcext:value-type="float">
            <text:p>-8388.52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formula="of:=[.I63]-(9974*[.K63]+69.25)" office:value-type="float" office:value="1516.227" calcext:value-type="float">
            <text:p>1516.22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-2" calcext:value-type="float">
            <text:p>-2</text:p>
          </table:table-cell>
          <table:table-cell/>
          <table:table-cell office:value-type="float" office:value="-18574.248" calcext:value-type="float">
            <text:p>-18574.248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table:formula="of:=[.I64]-(9974*[.K64]+69.25)" office:value-type="float" office:value="1304.502" calcext:value-type="float">
            <text:p>1304.50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-3" calcext:value-type="float">
            <text:p>-3</text:p>
          </table:table-cell>
          <table:table-cell/>
          <table:table-cell office:value-type="float" office:value="-28726.802" calcext:value-type="float">
            <text:p>-28726.802</text:p>
          </table:table-cell>
          <table:table-cell/>
          <table:table-cell office:value-type="float" office:value="-3" calcext:value-type="float">
            <text:p>-3</text:p>
          </table:table-cell>
          <table:table-cell/>
          <table:table-cell table:formula="of:=[.I65]-(9974*[.K65]+69.25)" office:value-type="float" office:value="1125.948" calcext:value-type="float">
            <text:p>1125.94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-4" calcext:value-type="float">
            <text:p>-4</text:p>
          </table:table-cell>
          <table:table-cell/>
          <table:table-cell office:value-type="float" office:value="-38853.604" calcext:value-type="float">
            <text:p>-38853.604</text:p>
          </table:table-cell>
          <table:table-cell/>
          <table:table-cell office:value-type="float" office:value="-4" calcext:value-type="float">
            <text:p>-4</text:p>
          </table:table-cell>
          <table:table-cell/>
          <table:table-cell table:formula="of:=[.I66]-(9974*[.K66]+69.25)" office:value-type="float" office:value="973.146000000001" calcext:value-type="float">
            <text:p>973.14600000000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-5" calcext:value-type="float">
            <text:p>-5</text:p>
          </table:table-cell>
          <table:table-cell/>
          <table:table-cell office:value-type="float" office:value="-48841.847" calcext:value-type="float">
            <text:p>-48841.847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table:formula="of:=[.I67]-(9974*[.K67]+69.25)" office:value-type="float" office:value="958.902999999999" calcext:value-type="float">
            <text:p>958.902999999999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-6" calcext:value-type="float">
            <text:p>-6</text:p>
          </table:table-cell>
          <table:table-cell/>
          <table:table-cell office:value-type="float" office:value="-58806.508" calcext:value-type="float">
            <text:p>-58806.508</text:p>
          </table:table-cell>
          <table:table-cell/>
          <table:table-cell office:value-type="float" office:value="-6" calcext:value-type="float">
            <text:p>-6</text:p>
          </table:table-cell>
          <table:table-cell/>
          <table:table-cell table:formula="of:=[.I68]-(9974*[.K68]+69.25)" office:value-type="float" office:value="968.241999999998" calcext:value-type="float">
            <text:p>968.24199999999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-7" calcext:value-type="float">
            <text:p>-7</text:p>
          </table:table-cell>
          <table:table-cell/>
          <table:table-cell office:value-type="float" office:value="-68608.258" calcext:value-type="float">
            <text:p>-68608.258</text:p>
          </table:table-cell>
          <table:table-cell/>
          <table:table-cell office:value-type="float" office:value="-7" calcext:value-type="float">
            <text:p>-7</text:p>
          </table:table-cell>
          <table:table-cell/>
          <table:table-cell table:formula="of:=[.I69]-(9974*[.K69]+69.25)" office:value-type="float" office:value="1140.492" calcext:value-type="float">
            <text:p>1140.49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-8" calcext:value-type="float">
            <text:p>-8</text:p>
          </table:table-cell>
          <table:table-cell/>
          <table:table-cell office:value-type="float" office:value="-78205.038" calcext:value-type="float">
            <text:p>-78205.038</text:p>
          </table:table-cell>
          <table:table-cell/>
          <table:table-cell office:value-type="float" office:value="-8" calcext:value-type="float">
            <text:p>-8</text:p>
          </table:table-cell>
          <table:table-cell/>
          <table:table-cell table:formula="of:=[.I70]-(9974*[.K70]+69.25)" office:value-type="float" office:value="1517.712" calcext:value-type="float">
            <text:p>1517.71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-9" calcext:value-type="float">
            <text:p>-9</text:p>
          </table:table-cell>
          <table:table-cell/>
          <table:table-cell office:value-type="float" office:value="-87681.971" calcext:value-type="float">
            <text:p>-87681.971</text:p>
          </table:table-cell>
          <table:table-cell/>
          <table:table-cell office:value-type="float" office:value="-9" calcext:value-type="float">
            <text:p>-9</text:p>
          </table:table-cell>
          <table:table-cell/>
          <table:table-cell table:formula="of:=[.I71]-(9974*[.K71]+69.25)" office:value-type="float" office:value="2014.77899999999" calcext:value-type="float">
            <text:p>2014.77899999999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-10" calcext:value-type="float">
            <text:p>-10</text:p>
          </table:table-cell>
          <table:table-cell table:number-columns-repeated="2"/>
          <table:table-cell table:style-name="ce3" office:value-type="float" office:value="-96468.93" calcext:value-type="float">
            <text:p>-96468.93</text:p>
          </table:table-cell>
          <table:table-cell office:value-type="float" office:value="-10" calcext:value-type="float">
            <text:p>-10</text:p>
          </table:table-cell>
          <table:table-cell table:number-columns-repeated="2"/>
          <table:table-cell table:style-name="ce4" table:formula="of:=[.J72]-([.K72]*9955-17.37)" office:value-type="float" office:value="3098.44" calcext:value-type="float">
            <text:p>3098.44</text:p>
          </table:table-cell>
          <table:table-cell table:style-name="ce4"/>
        </table:table-row>
        <table:table-row table:style-name="ro1">
          <table:table-cell table:number-columns-repeated="6"/>
          <table:table-cell office:value-type="float" office:value="-9" calcext:value-type="float">
            <text:p>-9</text:p>
          </table:table-cell>
          <table:table-cell table:number-columns-repeated="2"/>
          <table:table-cell office:value-type="float" office:value="-89704.845" calcext:value-type="float">
            <text:p>-89704.845</text:p>
          </table:table-cell>
          <table:table-cell office:value-type="float" office:value="-9" calcext:value-type="float">
            <text:p>-9</text:p>
          </table:table-cell>
          <table:table-cell table:number-columns-repeated="2"/>
          <table:table-cell table:formula="of:=[.J73]-([.K73]*9955-17.37)" office:value-type="float" office:value="-92.4750000000058" calcext:value-type="float">
            <text:p>-92.4750000000058</text:p>
          </table:table-cell>
          <table:table-cell/>
        </table:table-row>
        <table:table-row table:style-name="ro1">
          <table:table-cell table:number-columns-repeated="6"/>
          <table:table-cell office:value-type="float" office:value="-8" calcext:value-type="float">
            <text:p>-8</text:p>
          </table:table-cell>
          <table:table-cell table:number-columns-repeated="2"/>
          <table:table-cell office:value-type="float" office:value="-81166.945" calcext:value-type="float">
            <text:p>-81166.945</text:p>
          </table:table-cell>
          <table:table-cell office:value-type="float" office:value="-8" calcext:value-type="float">
            <text:p>-8</text:p>
          </table:table-cell>
          <table:table-cell table:number-columns-repeated="2"/>
          <table:table-cell table:formula="of:=[.J74]-([.K74]*9955-17.37)" office:value-type="float" office:value="-1509.57500000001" calcext:value-type="float">
            <text:p>-1509.57500000001</text:p>
          </table:table-cell>
          <table:table-cell/>
        </table:table-row>
        <table:table-row table:style-name="ro1">
          <table:table-cell table:number-columns-repeated="6"/>
          <table:table-cell office:value-type="float" office:value="-7" calcext:value-type="float">
            <text:p>-7</text:p>
          </table:table-cell>
          <table:table-cell table:number-columns-repeated="2"/>
          <table:table-cell office:value-type="float" office:value="-71765.043" calcext:value-type="float">
            <text:p>-71765.043</text:p>
          </table:table-cell>
          <table:table-cell office:value-type="float" office:value="-7" calcext:value-type="float">
            <text:p>-7</text:p>
          </table:table-cell>
          <table:table-cell table:number-columns-repeated="2"/>
          <table:table-cell table:formula="of:=[.J75]-([.K75]*9955-17.37)" office:value-type="float" office:value="-2062.67300000001" calcext:value-type="float">
            <text:p>-2062.67300000001</text:p>
          </table:table-cell>
          <table:table-cell/>
        </table:table-row>
        <table:table-row table:style-name="ro1">
          <table:table-cell table:number-columns-repeated="6"/>
          <table:table-cell office:value-type="float" office:value="-6" calcext:value-type="float">
            <text:p>-6</text:p>
          </table:table-cell>
          <table:table-cell table:number-columns-repeated="2"/>
          <table:table-cell office:value-type="float" office:value="-62094.953" calcext:value-type="float">
            <text:p>-62094.953</text:p>
          </table:table-cell>
          <table:table-cell office:value-type="float" office:value="-6" calcext:value-type="float">
            <text:p>-6</text:p>
          </table:table-cell>
          <table:table-cell table:number-columns-repeated="2"/>
          <table:table-cell table:formula="of:=[.J76]-([.K76]*9955-17.37)" office:value-type="float" office:value="-2347.583" calcext:value-type="float">
            <text:p>-2347.583</text:p>
          </table:table-cell>
          <table:table-cell/>
        </table:table-row>
        <table:table-row table:style-name="ro1">
          <table:table-cell table:number-columns-repeated="6"/>
          <table:table-cell office:value-type="float" office:value="-5" calcext:value-type="float">
            <text:p>-5</text:p>
          </table:table-cell>
          <table:table-cell table:number-columns-repeated="2"/>
          <table:table-cell office:value-type="float" office:value="-52163.922" calcext:value-type="float">
            <text:p>-52163.922</text:p>
          </table:table-cell>
          <table:table-cell office:value-type="float" office:value="-5" calcext:value-type="float">
            <text:p>-5</text:p>
          </table:table-cell>
          <table:table-cell table:number-columns-repeated="2"/>
          <table:table-cell table:formula="of:=[.J77]-([.K77]*9955-17.37)" office:value-type="float" office:value="-2371.552" calcext:value-type="float">
            <text:p>-2371.552</text:p>
          </table:table-cell>
          <table:table-cell/>
        </table:table-row>
        <table:table-row table:style-name="ro1">
          <table:table-cell table:number-columns-repeated="6"/>
          <table:table-cell office:value-type="float" office:value="-4" calcext:value-type="float">
            <text:p>-4</text:p>
          </table:table-cell>
          <table:table-cell table:number-columns-repeated="2"/>
          <table:table-cell office:value-type="float" office:value="-42146.67" calcext:value-type="float">
            <text:p>-42146.67</text:p>
          </table:table-cell>
          <table:table-cell office:value-type="float" office:value="-4" calcext:value-type="float">
            <text:p>-4</text:p>
          </table:table-cell>
          <table:table-cell table:number-columns-repeated="2"/>
          <table:table-cell table:formula="of:=[.J78]-([.K78]*9955-17.37)" office:value-type="float" office:value="-2309.3" calcext:value-type="float">
            <text:p>-2309.3</text:p>
          </table:table-cell>
          <table:table-cell/>
        </table:table-row>
        <table:table-row table:style-name="ro1">
          <table:table-cell table:number-columns-repeated="6"/>
          <table:table-cell office:value-type="float" office:value="-3" calcext:value-type="float">
            <text:p>-3</text:p>
          </table:table-cell>
          <table:table-cell table:number-columns-repeated="2"/>
          <table:table-cell office:value-type="float" office:value="-32025.287" calcext:value-type="float">
            <text:p>-32025.287</text:p>
          </table:table-cell>
          <table:table-cell office:value-type="float" office:value="-3" calcext:value-type="float">
            <text:p>-3</text:p>
          </table:table-cell>
          <table:table-cell table:number-columns-repeated="2"/>
          <table:table-cell table:formula="of:=[.J79]-([.K79]*9955-17.37)" office:value-type="float" office:value="-2142.917" calcext:value-type="float">
            <text:p>-2142.917</text:p>
          </table:table-cell>
          <table:table-cell/>
        </table:table-row>
        <table:table-row table:style-name="ro1">
          <table:table-cell table:number-columns-repeated="6"/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-21888.182" calcext:value-type="float">
            <text:p>-21888.182</text:p>
          </table:table-cell>
          <table:table-cell office:value-type="float" office:value="-2" calcext:value-type="float">
            <text:p>-2</text:p>
          </table:table-cell>
          <table:table-cell table:number-columns-repeated="2"/>
          <table:table-cell table:formula="of:=[.J80]-([.K80]*9955-17.37)" office:value-type="float" office:value="-1960.812" calcext:value-type="float">
            <text:p>-1960.812</text:p>
          </table:table-cell>
          <table:table-cell/>
        </table:table-row>
        <table:table-row table:style-name="ro1">
          <table:table-cell table:number-columns-repeated="6"/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11772.62" calcext:value-type="float">
            <text:p>-11772.62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table:formula="of:=[.J81]-([.K81]*9955-17.37)" office:value-type="float" office:value="-1800.25" calcext:value-type="float">
            <text:p>-1800.25</text:p>
          </table:table-cell>
          <table:table-cell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-1755.332" calcext:value-type="float">
            <text:p>-1755.3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[.J82]-([.K82]*9955-17.37)" office:value-type="float" office:value="-1737.962" calcext:value-type="float">
            <text:p>-1737.962</text:p>
          </table:table-cell>
          <table:table-cell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769.482" calcext:value-type="float">
            <text:p>8769.48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J83]-([.K83]*9955-17.37)" office:value-type="float" office:value="-1168.148" calcext:value-type="float">
            <text:p>-1168.148</text:p>
          </table:table-cell>
          <table:table-cell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8907.091" calcext:value-type="float">
            <text:p>18907.09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J84]-([.K84]*9955-17.37)" office:value-type="float" office:value="-985.539000000001" calcext:value-type="float">
            <text:p>-985.539000000001</text:p>
          </table:table-cell>
          <table:table-cell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9046.227" calcext:value-type="float">
            <text:p>29046.22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J85]-([.K85]*9955-17.37)" office:value-type="float" office:value="-801.403000000002" calcext:value-type="float">
            <text:p>-801.403000000002</text:p>
          </table:table-cell>
          <table:table-cell/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9118.408" calcext:value-type="float">
            <text:p>39118.40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.J86]-([.K86]*9955-17.37)" office:value-type="float" office:value="-684.221999999994" calcext:value-type="float">
            <text:p>-684.221999999994</text:p>
          </table:table-cell>
          <table:table-cell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9184.093" calcext:value-type="float">
            <text:p>49184.09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[.J87]-([.K87]*9955-17.37)" office:value-type="float" office:value="-573.536999999997" calcext:value-type="float">
            <text:p>-573.536999999997</text:p>
          </table:table-cell>
          <table:table-cell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9059.919" calcext:value-type="float">
            <text:p>59059.91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formula="of:=[.J88]-([.K88]*9955-17.37)" office:value-type="float" office:value="-652.710999999996" calcext:value-type="float">
            <text:p>-652.710999999996</text:p>
          </table:table-cell>
          <table:table-cell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68896.44" calcext:value-type="float">
            <text:p>68896.4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formula="of:=[.J89]-([.K89]*9955-17.37)" office:value-type="float" office:value="-771.190000000002" calcext:value-type="float">
            <text:p>-771.190000000002</text:p>
          </table:table-cell>
          <table:table-cell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78541.087" calcext:value-type="float">
            <text:p>78541.08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[.J90]-([.K90]*9955-17.37)" office:value-type="float" office:value="-1081.54300000001" calcext:value-type="float">
            <text:p>-1081.54300000001</text:p>
          </table:table-cell>
          <table:table-cell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87883.935" calcext:value-type="float">
            <text:p>87883.93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formula="of:=[.J91]-([.K91]*9955-17.37)" office:value-type="float" office:value="-1693.69500000001" calcext:value-type="float">
            <text:p>-1693.69500000001</text:p>
          </table:table-cell>
          <table:table-cell/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6442.979" calcext:value-type="float">
            <text:p>96442.97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[.J92]-([.K92]*9955-17.37)" office:value-type="float" office:value="-3089.651" calcext:value-type="float">
            <text:p>-3089.651</text:p>
          </table:table-cell>
          <table:table-cell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89621.468" calcext:value-type="float">
            <text:p>89621.46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formula="of:=[.J93]-([.K93]*9955-17.37)" office:value-type="float" office:value="43.8379999999888" calcext:value-type="float">
            <text:p>43.8379999999888</text:p>
          </table:table-cell>
          <table:table-cell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1041.104" calcext:value-type="float">
            <text:p>81041.10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[.J94]-([.K94]*9955-17.37)" office:value-type="float" office:value="1418.474" calcext:value-type="float">
            <text:p>1418.474</text:p>
          </table:table-cell>
          <table:table-cell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1751.542" calcext:value-type="float">
            <text:p>71751.54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formula="of:=[.J95]-([.K95]*9955-17.37)" office:value-type="float" office:value="2083.912" calcext:value-type="float">
            <text:p>2083.912</text:p>
          </table:table-cell>
          <table:table-cell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2071.424" calcext:value-type="float">
            <text:p>62071.42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formula="of:=[.J96]-([.K96]*9955-17.37)" office:value-type="float" office:value="2358.794" calcext:value-type="float">
            <text:p>2358.794</text:p>
          </table:table-cell>
          <table:table-cell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2163.834" calcext:value-type="float">
            <text:p>52163.83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[.J97]-([.K97]*9955-17.37)" office:value-type="float" office:value="2406.20400000001" calcext:value-type="float">
            <text:p>2406.20400000001</text:p>
          </table:table-cell>
          <table:table-cell/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2169.964" calcext:value-type="float">
            <text:p>42169.96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.J98]-([.K98]*9955-17.37)" office:value-type="float" office:value="2367.334" calcext:value-type="float">
            <text:p>2367.334</text:p>
          </table:table-cell>
          <table:table-cell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2045.576" calcext:value-type="float">
            <text:p>32045.57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J99]-([.K99]*9955-17.37)" office:value-type="float" office:value="2197.946" calcext:value-type="float">
            <text:p>2197.946</text:p>
          </table:table-cell>
          <table:table-cell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1894.901" calcext:value-type="float">
            <text:p>21894.90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J100]-([.K100]*9955-17.37)" office:value-type="float" office:value="2002.271" calcext:value-type="float">
            <text:p>2002.271</text:p>
          </table:table-cell>
          <table:table-cell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778.803" calcext:value-type="float">
            <text:p>11778.80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J101]-([.K101]*9955-17.37)" office:value-type="float" office:value="1841.173" calcext:value-type="float">
            <text:p>1841.173</text:p>
          </table:table-cell>
          <table:table-cell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76.129" calcext:value-type="float">
            <text:p>1776.12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[.J102]-([.K102]*9955-17.37)" office:value-type="float" office:value="1793.499" calcext:value-type="float">
            <text:p>1793.499</text:p>
          </table:table-cell>
          <table:table-cell/>
        </table:table-row>
        <table:table-row table:style-name="ro1">
          <table:table-cell table:number-columns-repeated="6"/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8847.465" calcext:value-type="float">
            <text:p>-8847.465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table:formula="of:=[.J103]-([.K103]*9955-17.37)" office:value-type="float" office:value="1124.905" calcext:value-type="float">
            <text:p>1124.905</text:p>
          </table:table-cell>
          <table:table-cell/>
        </table:table-row>
        <table:table-row table:style-name="ro1">
          <table:table-cell table:number-columns-repeated="6"/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-18931.802" calcext:value-type="float">
            <text:p>-18931.802</text:p>
          </table:table-cell>
          <table:table-cell office:value-type="float" office:value="-2" calcext:value-type="float">
            <text:p>-2</text:p>
          </table:table-cell>
          <table:table-cell table:number-columns-repeated="2"/>
          <table:table-cell table:formula="of:=[.J104]-([.K104]*9955-17.37)" office:value-type="float" office:value="995.567999999999" calcext:value-type="float">
            <text:p>995.567999999999</text:p>
          </table:table-cell>
          <table:table-cell/>
        </table:table-row>
        <table:table-row table:style-name="ro1">
          <table:table-cell table:number-columns-repeated="6"/>
          <table:table-cell office:value-type="float" office:value="-3" calcext:value-type="float">
            <text:p>-3</text:p>
          </table:table-cell>
          <table:table-cell table:number-columns-repeated="2"/>
          <table:table-cell office:value-type="float" office:value="-29066.814" calcext:value-type="float">
            <text:p>-29066.814</text:p>
          </table:table-cell>
          <table:table-cell office:value-type="float" office:value="-3" calcext:value-type="float">
            <text:p>-3</text:p>
          </table:table-cell>
          <table:table-cell table:number-columns-repeated="2"/>
          <table:table-cell table:formula="of:=[.J105]-([.K105]*9955-17.37)" office:value-type="float" office:value="815.556000000001" calcext:value-type="float">
            <text:p>815.556000000001</text:p>
          </table:table-cell>
          <table:table-cell/>
        </table:table-row>
        <table:table-row table:style-name="ro1">
          <table:table-cell table:number-columns-repeated="6"/>
          <table:table-cell office:value-type="float" office:value="-4" calcext:value-type="float">
            <text:p>-4</text:p>
          </table:table-cell>
          <table:table-cell table:number-columns-repeated="2"/>
          <table:table-cell office:value-type="float" office:value="-39192.142" calcext:value-type="float">
            <text:p>-39192.142</text:p>
          </table:table-cell>
          <table:table-cell office:value-type="float" office:value="-4" calcext:value-type="float">
            <text:p>-4</text:p>
          </table:table-cell>
          <table:table-cell table:number-columns-repeated="2"/>
          <table:table-cell table:formula="of:=[.J106]-([.K106]*9955-17.37)" office:value-type="float" office:value="645.228000000003" calcext:value-type="float">
            <text:p>645.228000000003</text:p>
          </table:table-cell>
          <table:table-cell/>
        </table:table-row>
        <table:table-row table:style-name="ro1">
          <table:table-cell table:number-columns-repeated="6"/>
          <table:table-cell office:value-type="float" office:value="-5" calcext:value-type="float">
            <text:p>-5</text:p>
          </table:table-cell>
          <table:table-cell table:number-columns-repeated="2"/>
          <table:table-cell office:value-type="float" office:value="-49188.052" calcext:value-type="float">
            <text:p>-49188.052</text:p>
          </table:table-cell>
          <table:table-cell office:value-type="float" office:value="-5" calcext:value-type="float">
            <text:p>-5</text:p>
          </table:table-cell>
          <table:table-cell table:number-columns-repeated="2"/>
          <table:table-cell table:formula="of:=[.J107]-([.K107]*9955-17.37)" office:value-type="float" office:value="604.317999999999" calcext:value-type="float">
            <text:p>604.317999999999</text:p>
          </table:table-cell>
          <table:table-cell/>
        </table:table-row>
        <table:table-row table:style-name="ro1">
          <table:table-cell table:number-columns-repeated="6"/>
          <table:table-cell office:value-type="float" office:value="-6" calcext:value-type="float">
            <text:p>-6</text:p>
          </table:table-cell>
          <table:table-cell table:number-columns-repeated="2"/>
          <table:table-cell office:value-type="float" office:value="-59165.786" calcext:value-type="float">
            <text:p>-59165.786</text:p>
          </table:table-cell>
          <table:table-cell office:value-type="float" office:value="-6" calcext:value-type="float">
            <text:p>-6</text:p>
          </table:table-cell>
          <table:table-cell table:number-columns-repeated="2"/>
          <table:table-cell table:formula="of:=[.J108]-([.K108]*9955-17.37)" office:value-type="float" office:value="581.584000000003" calcext:value-type="float">
            <text:p>581.584000000003</text:p>
          </table:table-cell>
          <table:table-cell/>
        </table:table-row>
        <table:table-row table:style-name="ro1">
          <table:table-cell table:number-columns-repeated="6"/>
          <table:table-cell office:value-type="float" office:value="-7" calcext:value-type="float">
            <text:p>-7</text:p>
          </table:table-cell>
          <table:table-cell table:number-columns-repeated="2"/>
          <table:table-cell office:value-type="float" office:value="-68981.441" calcext:value-type="float">
            <text:p>-68981.441</text:p>
          </table:table-cell>
          <table:table-cell office:value-type="float" office:value="-7" calcext:value-type="float">
            <text:p>-7</text:p>
          </table:table-cell>
          <table:table-cell table:number-columns-repeated="2"/>
          <table:table-cell table:formula="of:=[.J109]-([.K109]*9955-17.37)" office:value-type="float" office:value="720.928999999989" calcext:value-type="float">
            <text:p>720.928999999989</text:p>
          </table:table-cell>
          <table:table-cell/>
        </table:table-row>
        <table:table-row table:style-name="ro1">
          <table:table-cell table:number-columns-repeated="6"/>
          <table:table-cell office:value-type="float" office:value="-8" calcext:value-type="float">
            <text:p>-8</text:p>
          </table:table-cell>
          <table:table-cell table:number-columns-repeated="2"/>
          <table:table-cell office:value-type="float" office:value="-78664.392" calcext:value-type="float">
            <text:p>-78664.392</text:p>
          </table:table-cell>
          <table:table-cell office:value-type="float" office:value="-8" calcext:value-type="float">
            <text:p>-8</text:p>
          </table:table-cell>
          <table:table-cell table:number-columns-repeated="2"/>
          <table:table-cell table:formula="of:=[.J110]-([.K110]*9955-17.37)" office:value-type="float" office:value="992.977999999988" calcext:value-type="float">
            <text:p>992.977999999988</text:p>
          </table:table-cell>
          <table:table-cell/>
        </table:table-row>
        <table:table-row table:style-name="ro1">
          <table:table-cell table:number-columns-repeated="6"/>
          <table:table-cell office:value-type="float" office:value="-9" calcext:value-type="float">
            <text:p>-9</text:p>
          </table:table-cell>
          <table:table-cell table:number-columns-repeated="2"/>
          <table:table-cell office:value-type="float" office:value="-87868.444" calcext:value-type="float">
            <text:p>-87868.444</text:p>
          </table:table-cell>
          <table:table-cell office:value-type="float" office:value="-9" calcext:value-type="float">
            <text:p>-9</text:p>
          </table:table-cell>
          <table:table-cell table:number-columns-repeated="2"/>
          <table:table-cell table:formula="of:=[.J111]-([.K111]*9955-17.37)" office:value-type="float" office:value="1743.92599999999" calcext:value-type="float">
            <text:p>1743.92599999999</text:p>
          </table:table-cell>
          <table:table-cell/>
        </table:table-row>
      </table:table>
      <table:table table:name="suggested" table:style-name="ta1">
        <table:shapes>
          <draw:frame draw:z-index="0" draw:style-name="gr1" draw:text-style-name="P1" svg:width="6.2988in" svg:height="3.5429in" svg:x="13.3185in" svg:y="0.0335in">
            <draw:object draw:notify-on-update-of-ranges="suggested.G2:suggested.G71 suggested.H1:suggested.H1 suggested.H2:suggested.H71 suggested.G2:suggested.G71 suggested.I1:suggested.I1 suggested.I2:suggested.I7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1" draw:text-style-name="P1" svg:width="6.2988in" svg:height="3.5429in" svg:x="13.5028in" svg:y="3.7728in">
            <draw:object draw:notify-on-update-of-ranges="suggested.K2:suggested.K71 suggested.L1:suggested.L1 suggested.L2:suggested.L71 suggested.K2:suggested.K71 suggested.M1:suggested.M1 suggested.M2:suggested.M71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2" draw:style-name="gr1" draw:text-style-name="P1" svg:width="5.8319in" svg:height="3.5335in" svg:x="0.1083in" svg:y="7.4661in">
            <draw:object draw:notify-on-update-of-ranges="suggested.E2:suggested.E41 suggested.F2:suggested.F41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3" draw:style-name="gr1" draw:text-style-name="P1" svg:width="6.2988in" svg:height="3.5429in" svg:x="13.4378in" svg:y="7.3835in">
            <draw:object draw:notify-on-update-of-ranges="suggested.G2:suggested.G111 suggested.H1:suggested.H1 suggested.H2:suggested.H111 suggested.G2:suggested.G111 suggested.I1:suggested.I1 suggested.I2:suggested.I111 suggested.G2:suggested.G111 suggested.J1:suggested.J1 suggested.J2:suggested.J111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4" draw:style-name="gr1" draw:text-style-name="P1" svg:width="6.2988in" svg:height="3.5429in" svg:x="13.4268in" svg:y="11.0839in">
            <draw:object draw:notify-on-update-of-ranges="suggested.K2:suggested.K111 suggested.L1:suggested.L1 suggested.L2:suggested.L111 suggested.K2:suggested.K111 suggested.M1:suggested.M1 suggested.M2:suggested.M111 suggested.K2:suggested.K111 suggested.N1:suggested.N1 suggested.N2:suggested.N111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5" draw:style-name="gr1" draw:text-style-name="P1" svg:width="6.2988in" svg:height="3.5429in" svg:x="23.1508in" svg:y="0.0394in">
            <draw:object draw:notify-on-update-of-ranges="suggested.X1:suggested.X1 suggested.X2:suggested.X38 suggested.Y1:suggested.Y1 suggested.Y2:suggested.Y38 suggested.X1:suggested.X1 suggested.X2:suggested.X38 suggested.Z1:suggested.Z1 suggested.Z2:suggested.Z38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1" table:number-columns-repeated="26" table:default-cell-style-name="Default"/>
        <table:table-row table:style-name="ro1">
          <table:table-cell office:value-type="string" calcext:value-type="string">
            <text:p>current</text:p>
          </table:table-cell>
          <table:table-cell office:value-type="string" calcext:value-type="string">
            <text:p>8Amap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9Amap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10Amap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8Amap</text:p>
          </table:table-cell>
          <table:table-cell office:value-type="string" calcext:value-type="string">
            <text:p>9Amap</text:p>
          </table:table-cell>
          <table:table-cell office:value-type="string" calcext:value-type="string">
            <text:p>10Amap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8A-linear</text:p>
          </table:table-cell>
          <table:table-cell office:value-type="string" calcext:value-type="string">
            <text:p>9A-linear</text:p>
          </table:table-cell>
          <table:table-cell office:value-type="string" calcext:value-type="string">
            <text:p>10A-linear</text:p>
          </table:table-cell>
          <table:table-cell table:number-columns-repeated="9"/>
          <table:table-cell office:value-type="string" calcext:value-type="string">
            <text:p>current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descending</text:p>
          </table:table-cell>
        </table:table-row>
        <table:table-row table:style-name="ro1">
          <table:table-cell office:value-type="float" office:value="-8" calcext:value-type="float">
            <text:p>-8</text:p>
          </table:table-cell>
          <table:table-cell office:value-type="float" office:value="-78125" calcext:value-type="float">
            <text:p>-78125</text:p>
          </table:table-cell>
          <table:table-cell office:value-type="float" office:value="-9" calcext:value-type="float">
            <text:p>-9</text:p>
          </table:table-cell>
          <table:table-cell table:style-name="ce3" office:value-type="float" office:value="-89800" calcext:value-type="float">
            <text:p>-89800</text:p>
          </table:table-cell>
          <table:table-cell office:value-type="float" office:value="-10" calcext:value-type="float">
            <text:p>-10</text:p>
          </table:table-cell>
          <table:table-cell table:style-name="ce3" office:value-type="float" office:value="-98300" calcext:value-type="float">
            <text:p>-98300</text:p>
          </table:table-cell>
          <table:table-cell office:value-type="float" office:value="-8" calcext:value-type="float">
            <text:p>-8</text:p>
          </table:table-cell>
          <table:table-cell office:value-type="float" office:value="-78125" calcext:value-type="float">
            <text:p>-78125</text:p>
          </table:table-cell>
          <table:table-cell table:number-columns-repeated="2"/>
          <table:table-cell office:value-type="float" office:value="-8" calcext:value-type="float">
            <text:p>-8</text:p>
          </table:table-cell>
          <table:table-cell table:formula="of:=[.H2]-(9974*[.K2]+45.77)" office:value-type="float" office:value="1621.23" calcext:value-type="float">
            <text:p>1621.23</text:p>
          </table:table-cell>
          <table:table-cell table:number-columns-repeated="11"/>
          <table:table-cell office:value-type="float" office:value="-9" calcext:value-type="float">
            <text:p>-9</text:p>
          </table:table-cell>
          <table:table-cell table:style-name="ce3" office:value-type="float" office:value="-89800" calcext:value-type="float">
            <text:p>-89800</text:p>
          </table:table-cell>
          <table:table-cell/>
        </table:table-row>
        <table:table-row table:style-name="ro1">
          <table:table-cell office:value-type="float" office:value="-7" calcext:value-type="float">
            <text:p>-7</text:p>
          </table:table-cell>
          <table:table-cell office:value-type="float" office:value="-70726.28" calcext:value-type="float">
            <text:p>-70726.28</text:p>
          </table:table-cell>
          <table:table-cell office:value-type="float" office:value="-8" calcext:value-type="float">
            <text:p>-8</text:p>
          </table:table-cell>
          <table:table-cell office:value-type="float" office:value="-80800" calcext:value-type="float">
            <text:p>-80800</text:p>
          </table:table-cell>
          <table:table-cell office:value-type="float" office:value="-9" calcext:value-type="float">
            <text:p>-9</text:p>
          </table:table-cell>
          <table:table-cell office:value-type="float" office:value="-89704.845" calcext:value-type="float">
            <text:p>-89704.845</text:p>
          </table:table-cell>
          <table:table-cell office:value-type="float" office:value="-7" calcext:value-type="float">
            <text:p>-7</text:p>
          </table:table-cell>
          <table:table-cell office:value-type="float" office:value="-70726.28" calcext:value-type="float">
            <text:p>-70726.28</text:p>
          </table:table-cell>
          <table:table-cell table:number-columns-repeated="2"/>
          <table:table-cell office:value-type="float" office:value="-7" calcext:value-type="float">
            <text:p>-7</text:p>
          </table:table-cell>
          <table:table-cell table:formula="of:=[.H3]-(9974*[.K3]+45.77)" office:value-type="float" office:value="-954.050000000003" calcext:value-type="float">
            <text:p>-954.050000000003</text:p>
          </table:table-cell>
          <table:table-cell table:number-columns-repeated="11"/>
          <table:table-cell office:value-type="float" office:value="-8" calcext:value-type="float">
            <text:p>-8</text:p>
          </table:table-cell>
          <table:table-cell office:value-type="float" office:value="-80800" calcext:value-type="float">
            <text:p>-80800</text:p>
          </table:table-cell>
          <table:table-cell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float" office:value="-61756.552" calcext:value-type="float">
            <text:p>-61756.552</text:p>
          </table:table-cell>
          <table:table-cell office:value-type="float" office:value="-7" calcext:value-type="float">
            <text:p>-7</text:p>
          </table:table-cell>
          <table:table-cell office:value-type="float" office:value="-71732.75" calcext:value-type="float">
            <text:p>-71732.75</text:p>
          </table:table-cell>
          <table:table-cell office:value-type="float" office:value="-8" calcext:value-type="float">
            <text:p>-8</text:p>
          </table:table-cell>
          <table:table-cell office:value-type="float" office:value="-81166.945" calcext:value-type="float">
            <text:p>-81166.945</text:p>
          </table:table-cell>
          <table:table-cell office:value-type="float" office:value="-6" calcext:value-type="float">
            <text:p>-6</text:p>
          </table:table-cell>
          <table:table-cell office:value-type="float" office:value="-61756.552" calcext:value-type="float">
            <text:p>-61756.552</text:p>
          </table:table-cell>
          <table:table-cell table:number-columns-repeated="2"/>
          <table:table-cell office:value-type="float" office:value="-6" calcext:value-type="float">
            <text:p>-6</text:p>
          </table:table-cell>
          <table:table-cell table:formula="of:=[.H4]-(9974*[.K4]+45.77)" office:value-type="float" office:value="-1958.322" calcext:value-type="float">
            <text:p>-1958.322</text:p>
          </table:table-cell>
          <table:table-cell table:number-columns-repeated="11"/>
          <table:table-cell office:value-type="float" office:value="-7" calcext:value-type="float">
            <text:p>-7</text:p>
          </table:table-cell>
          <table:table-cell office:value-type="float" office:value="-71732.75" calcext:value-type="float">
            <text:p>-71732.75</text:p>
          </table:table-cell>
          <table:table-cell/>
        </table:table-row>
        <table:table-row table:style-name="ro1">
          <table:table-cell office:value-type="float" office:value="-5" calcext:value-type="float">
            <text:p>-5</text:p>
          </table:table-cell>
          <table:table-cell office:value-type="float" office:value="-52089.567" calcext:value-type="float">
            <text:p>-52089.567</text:p>
          </table:table-cell>
          <table:table-cell office:value-type="float" office:value="-6" calcext:value-type="float">
            <text:p>-6</text:p>
          </table:table-cell>
          <table:table-cell office:value-type="float" office:value="-62125.962" calcext:value-type="float">
            <text:p>-62125.962</text:p>
          </table:table-cell>
          <table:table-cell office:value-type="float" office:value="-7" calcext:value-type="float">
            <text:p>-7</text:p>
          </table:table-cell>
          <table:table-cell office:value-type="float" office:value="-71765.043" calcext:value-type="float">
            <text:p>-71765.043</text:p>
          </table:table-cell>
          <table:table-cell office:value-type="float" office:value="-5" calcext:value-type="float">
            <text:p>-5</text:p>
          </table:table-cell>
          <table:table-cell office:value-type="float" office:value="-52089.567" calcext:value-type="float">
            <text:p>-52089.567</text:p>
          </table:table-cell>
          <table:table-cell table:number-columns-repeated="2"/>
          <table:table-cell office:value-type="float" office:value="-5" calcext:value-type="float">
            <text:p>-5</text:p>
          </table:table-cell>
          <table:table-cell table:formula="of:=[.H5]-(9974*[.K5]+45.77)" office:value-type="float" office:value="-2265.337" calcext:value-type="float">
            <text:p>-2265.337</text:p>
          </table:table-cell>
          <table:table-cell table:number-columns-repeated="11"/>
          <table:table-cell office:value-type="float" office:value="-6" calcext:value-type="float">
            <text:p>-6</text:p>
          </table:table-cell>
          <table:table-cell office:value-type="float" office:value="-62125.962" calcext:value-type="float">
            <text:p>-62125.962</text:p>
          </table:table-cell>
          <table:table-cell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float" office:value="-42122.578" calcext:value-type="float">
            <text:p>-42122.578</text:p>
          </table:table-cell>
          <table:table-cell office:value-type="float" office:value="-5" calcext:value-type="float">
            <text:p>-5</text:p>
          </table:table-cell>
          <table:table-cell office:value-type="float" office:value="-52304.234" calcext:value-type="float">
            <text:p>-52304.234</text:p>
          </table:table-cell>
          <table:table-cell office:value-type="float" office:value="-6" calcext:value-type="float">
            <text:p>-6</text:p>
          </table:table-cell>
          <table:table-cell office:value-type="float" office:value="-62094.953" calcext:value-type="float">
            <text:p>-62094.953</text:p>
          </table:table-cell>
          <table:table-cell office:value-type="float" office:value="-4" calcext:value-type="float">
            <text:p>-4</text:p>
          </table:table-cell>
          <table:table-cell office:value-type="float" office:value="-42122.578" calcext:value-type="float">
            <text:p>-42122.578</text:p>
          </table:table-cell>
          <table:table-cell table:number-columns-repeated="2"/>
          <table:table-cell office:value-type="float" office:value="-4" calcext:value-type="float">
            <text:p>-4</text:p>
          </table:table-cell>
          <table:table-cell table:formula="of:=[.H6]-(9974*[.K6]+45.77)" office:value-type="float" office:value="-2272.348" calcext:value-type="float">
            <text:p>-2272.348</text:p>
          </table:table-cell>
          <table:table-cell table:number-columns-repeated="11"/>
          <table:table-cell office:value-type="float" office:value="-5" calcext:value-type="float">
            <text:p>-5</text:p>
          </table:table-cell>
          <table:table-cell office:value-type="float" office:value="-52304.234" calcext:value-type="float">
            <text:p>-52304.234</text:p>
          </table:table-cell>
          <table:table-cell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32031.138" calcext:value-type="float">
            <text:p>-32031.138</text:p>
          </table:table-cell>
          <table:table-cell office:value-type="float" office:value="-4" calcext:value-type="float">
            <text:p>-4</text:p>
          </table:table-cell>
          <table:table-cell office:value-type="float" office:value="-42377.397" calcext:value-type="float">
            <text:p>-42377.397</text:p>
          </table:table-cell>
          <table:table-cell office:value-type="float" office:value="-5" calcext:value-type="float">
            <text:p>-5</text:p>
          </table:table-cell>
          <table:table-cell office:value-type="float" office:value="-52163.922" calcext:value-type="float">
            <text:p>-52163.922</text:p>
          </table:table-cell>
          <table:table-cell office:value-type="float" office:value="-3" calcext:value-type="float">
            <text:p>-3</text:p>
          </table:table-cell>
          <table:table-cell office:value-type="float" office:value="-32031.138" calcext:value-type="float">
            <text:p>-32031.138</text:p>
          </table:table-cell>
          <table:table-cell table:number-columns-repeated="2"/>
          <table:table-cell office:value-type="float" office:value="-3" calcext:value-type="float">
            <text:p>-3</text:p>
          </table:table-cell>
          <table:table-cell table:formula="of:=[.H7]-(9974*[.K7]+45.77)" office:value-type="float" office:value="-2154.908" calcext:value-type="float">
            <text:p>-2154.908</text:p>
          </table:table-cell>
          <table:table-cell table:number-columns-repeated="11"/>
          <table:table-cell office:value-type="float" office:value="-4" calcext:value-type="float">
            <text:p>-4</text:p>
          </table:table-cell>
          <table:table-cell office:value-type="float" office:value="-42377.397" calcext:value-type="float">
            <text:p>-42377.397</text:p>
          </table:table-cell>
          <table:table-cell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21892.55" calcext:value-type="float">
            <text:p>-21892.55</text:p>
          </table:table-cell>
          <table:table-cell office:value-type="float" office:value="-3" calcext:value-type="float">
            <text:p>-3</text:p>
          </table:table-cell>
          <table:table-cell office:value-type="float" office:value="-32375.857" calcext:value-type="float">
            <text:p>-32375.857</text:p>
          </table:table-cell>
          <table:table-cell office:value-type="float" office:value="-4" calcext:value-type="float">
            <text:p>-4</text:p>
          </table:table-cell>
          <table:table-cell office:value-type="float" office:value="-42146.67" calcext:value-type="float">
            <text:p>-42146.67</text:p>
          </table:table-cell>
          <table:table-cell office:value-type="float" office:value="-2" calcext:value-type="float">
            <text:p>-2</text:p>
          </table:table-cell>
          <table:table-cell office:value-type="float" office:value="-21892.55" calcext:value-type="float">
            <text:p>-21892.55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formula="of:=[.H8]-(9974*[.K8]+45.77)" office:value-type="float" office:value="-1990.32" calcext:value-type="float">
            <text:p>-1990.32</text:p>
          </table:table-cell>
          <table:table-cell table:number-columns-repeated="11"/>
          <table:table-cell office:value-type="float" office:value="-3" calcext:value-type="float">
            <text:p>-3</text:p>
          </table:table-cell>
          <table:table-cell office:value-type="float" office:value="-32375.857" calcext:value-type="float">
            <text:p>-32375.857</text:p>
          </table:table-cell>
          <table:table-cell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11739.924" calcext:value-type="float">
            <text:p>-11739.924</text:p>
          </table:table-cell>
          <table:table-cell office:value-type="float" office:value="-2" calcext:value-type="float">
            <text:p>-2</text:p>
          </table:table-cell>
          <table:table-cell office:value-type="float" office:value="-22210.637" calcext:value-type="float">
            <text:p>-22210.637</text:p>
          </table:table-cell>
          <table:table-cell office:value-type="float" office:value="-3" calcext:value-type="float">
            <text:p>-3</text:p>
          </table:table-cell>
          <table:table-cell office:value-type="float" office:value="-32025.287" calcext:value-type="float">
            <text:p>-32025.287</text:p>
          </table:table-cell>
          <table:table-cell office:value-type="float" office:value="-1" calcext:value-type="float">
            <text:p>-1</text:p>
          </table:table-cell>
          <table:table-cell office:value-type="float" office:value="-11739.924" calcext:value-type="float">
            <text:p>-11739.924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formula="of:=[.H9]-(9974*[.K9]+45.77)" office:value-type="float" office:value="-1811.694" calcext:value-type="float">
            <text:p>-1811.694</text:p>
          </table:table-cell>
          <table:table-cell table:number-columns-repeated="11"/>
          <table:table-cell office:value-type="float" office:value="-2" calcext:value-type="float">
            <text:p>-2</text:p>
          </table:table-cell>
          <table:table-cell office:value-type="float" office:value="-22210.637" calcext:value-type="float">
            <text:p>-22210.637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1585" calcext:value-type="float">
            <text:p>-1585</text:p>
          </table:table-cell>
          <table:table-cell office:value-type="float" office:value="-1" calcext:value-type="float">
            <text:p>-1</text:p>
          </table:table-cell>
          <table:table-cell office:value-type="float" office:value="-12011.127" calcext:value-type="float">
            <text:p>-12011.127</text:p>
          </table:table-cell>
          <table:table-cell office:value-type="float" office:value="-2" calcext:value-type="float">
            <text:p>-2</text:p>
          </table:table-cell>
          <table:table-cell office:value-type="float" office:value="-21888.182" calcext:value-type="float">
            <text:p>-21888.182</text:p>
          </table:table-cell>
          <table:table-cell office:value-type="float" office:value="0" calcext:value-type="float">
            <text:p>0</text:p>
          </table:table-cell>
          <table:table-cell office:value-type="float" office:value="-1585" calcext:value-type="float">
            <text:p>-158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H10]-(9974*[.K10]+45.77)" office:value-type="float" office:value="-1630.77" calcext:value-type="float">
            <text:p>-1630.77</text:p>
          </table:table-cell>
          <table:table-cell table:number-columns-repeated="11"/>
          <table:table-cell office:value-type="float" office:value="-1" calcext:value-type="float">
            <text:p>-1</text:p>
          </table:table-cell>
          <table:table-cell office:value-type="float" office:value="-12011.127" calcext:value-type="float">
            <text:p>-12011.127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569.924" calcext:value-type="float">
            <text:p>8569.924</text:p>
          </table:table-cell>
          <table:table-cell office:value-type="float" office:value="0" calcext:value-type="float">
            <text:p>0</text:p>
          </table:table-cell>
          <table:table-cell office:value-type="float" office:value="-1805.164" calcext:value-type="float">
            <text:p>-1805.164</text:p>
          </table:table-cell>
          <table:table-cell office:value-type="float" office:value="-1" calcext:value-type="float">
            <text:p>-1</text:p>
          </table:table-cell>
          <table:table-cell office:value-type="float" office:value="-11772.62" calcext:value-type="float">
            <text:p>-11772.62</text:p>
          </table:table-cell>
          <table:table-cell office:value-type="float" office:value="1" calcext:value-type="float">
            <text:p>1</text:p>
          </table:table-cell>
          <table:table-cell office:value-type="float" office:value="8569.924" calcext:value-type="float">
            <text:p>8569.92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H11]-(9974*[.K11]+45.77)" office:value-type="float" office:value="-1449.846" calcext:value-type="float">
            <text:p>-1449.846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office:value-type="float" office:value="-1805.164" calcext:value-type="float">
            <text:p>-1805.164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722.55" calcext:value-type="float">
            <text:p>18722.55</text:p>
          </table:table-cell>
          <table:table-cell office:value-type="float" office:value="1" calcext:value-type="float">
            <text:p>1</text:p>
          </table:table-cell>
          <table:table-cell office:value-type="float" office:value="8384.115" calcext:value-type="float">
            <text:p>8384.115</text:p>
          </table:table-cell>
          <table:table-cell office:value-type="float" office:value="0" calcext:value-type="float">
            <text:p>0</text:p>
          </table:table-cell>
          <table:table-cell office:value-type="float" office:value="-1755.332" calcext:value-type="float">
            <text:p>-1755.332</text:p>
          </table:table-cell>
          <table:table-cell office:value-type="float" office:value="2" calcext:value-type="float">
            <text:p>2</text:p>
          </table:table-cell>
          <table:table-cell office:value-type="float" office:value="18722.55" calcext:value-type="float">
            <text:p>18722.5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H12]-(9974*[.K12]+45.77)" office:value-type="float" office:value="-1271.22" calcext:value-type="float">
            <text:p>-1271.2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8384.115" calcext:value-type="float">
            <text:p>8384.11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8864.205" calcext:value-type="float">
            <text:p>28864.205</text:p>
          </table:table-cell>
          <table:table-cell office:value-type="float" office:value="2" calcext:value-type="float">
            <text:p>2</text:p>
          </table:table-cell>
          <table:table-cell office:value-type="float" office:value="18612.267" calcext:value-type="float">
            <text:p>18612.267</text:p>
          </table:table-cell>
          <table:table-cell office:value-type="float" office:value="1" calcext:value-type="float">
            <text:p>1</text:p>
          </table:table-cell>
          <table:table-cell office:value-type="float" office:value="8769.482" calcext:value-type="float">
            <text:p>8769.482</text:p>
          </table:table-cell>
          <table:table-cell office:value-type="float" office:value="3" calcext:value-type="float">
            <text:p>3</text:p>
          </table:table-cell>
          <table:table-cell office:value-type="float" office:value="28864.205" calcext:value-type="float">
            <text:p>28864.20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H13]-(9974*[.K13]+45.77)" office:value-type="float" office:value="-1103.565" calcext:value-type="float">
            <text:p>-1103.565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18612.267" calcext:value-type="float">
            <text:p>18612.267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8944.332" calcext:value-type="float">
            <text:p>38944.332</text:p>
          </table:table-cell>
          <table:table-cell office:value-type="float" office:value="3" calcext:value-type="float">
            <text:p>3</text:p>
          </table:table-cell>
          <table:table-cell office:value-type="float" office:value="28719.839" calcext:value-type="float">
            <text:p>28719.839</text:p>
          </table:table-cell>
          <table:table-cell office:value-type="float" office:value="2" calcext:value-type="float">
            <text:p>2</text:p>
          </table:table-cell>
          <table:table-cell office:value-type="float" office:value="18907.091" calcext:value-type="float">
            <text:p>18907.091</text:p>
          </table:table-cell>
          <table:table-cell office:value-type="float" office:value="4" calcext:value-type="float">
            <text:p>4</text:p>
          </table:table-cell>
          <table:table-cell office:value-type="float" office:value="38944.332" calcext:value-type="float">
            <text:p>38944.33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H14]-(9974*[.K14]+45.77)" office:value-type="float" office:value="-997.437999999995" calcext:value-type="float">
            <text:p>-997.437999999995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28719.839" calcext:value-type="float">
            <text:p>28719.83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8916.487" calcext:value-type="float">
            <text:p>48916.487</text:p>
          </table:table-cell>
          <table:table-cell office:value-type="float" office:value="4" calcext:value-type="float">
            <text:p>4</text:p>
          </table:table-cell>
          <table:table-cell office:value-type="float" office:value="38822.771" calcext:value-type="float">
            <text:p>38822.771</text:p>
          </table:table-cell>
          <table:table-cell office:value-type="float" office:value="3" calcext:value-type="float">
            <text:p>3</text:p>
          </table:table-cell>
          <table:table-cell office:value-type="float" office:value="29046.227" calcext:value-type="float">
            <text:p>29046.227</text:p>
          </table:table-cell>
          <table:table-cell office:value-type="float" office:value="5" calcext:value-type="float">
            <text:p>5</text:p>
          </table:table-cell>
          <table:table-cell office:value-type="float" office:value="48916.487" calcext:value-type="float">
            <text:p>48916.48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H15]-(9974*[.K15]+45.77)" office:value-type="float" office:value="-999.282999999996" calcext:value-type="float">
            <text:p>-999.282999999996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office:value-type="float" office:value="38822.771" calcext:value-type="float">
            <text:p>38822.77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8788.182" calcext:value-type="float">
            <text:p>58788.182</text:p>
          </table:table-cell>
          <table:table-cell office:value-type="float" office:value="5" calcext:value-type="float">
            <text:p>5</text:p>
          </table:table-cell>
          <table:table-cell office:value-type="float" office:value="48958.684" calcext:value-type="float">
            <text:p>48958.684</text:p>
          </table:table-cell>
          <table:table-cell office:value-type="float" office:value="4" calcext:value-type="float">
            <text:p>4</text:p>
          </table:table-cell>
          <table:table-cell office:value-type="float" office:value="39118.408" calcext:value-type="float">
            <text:p>39118.408</text:p>
          </table:table-cell>
          <table:table-cell office:value-type="float" office:value="6" calcext:value-type="float">
            <text:p>6</text:p>
          </table:table-cell>
          <table:table-cell office:value-type="float" office:value="58788.182" calcext:value-type="float">
            <text:p>58788.18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H16]-(9974*[.K16]+45.77)" office:value-type="float" office:value="-1101.588" calcext:value-type="float">
            <text:p>-1101.588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office:value-type="float" office:value="48958.684" calcext:value-type="float">
            <text:p>48958.684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8563.372" calcext:value-type="float">
            <text:p>68563.372</text:p>
          </table:table-cell>
          <table:table-cell office:value-type="float" office:value="6" calcext:value-type="float">
            <text:p>6</text:p>
          </table:table-cell>
          <table:table-cell office:value-type="float" office:value="58847.887" calcext:value-type="float">
            <text:p>58847.887</text:p>
          </table:table-cell>
          <table:table-cell office:value-type="float" office:value="5" calcext:value-type="float">
            <text:p>5</text:p>
          </table:table-cell>
          <table:table-cell office:value-type="float" office:value="49184.093" calcext:value-type="float">
            <text:p>49184.093</text:p>
          </table:table-cell>
          <table:table-cell office:value-type="float" office:value="7" calcext:value-type="float">
            <text:p>7</text:p>
          </table:table-cell>
          <table:table-cell office:value-type="float" office:value="68563.372" calcext:value-type="float">
            <text:p>68563.37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H17]-(9974*[.K17]+45.77)" office:value-type="float" office:value="-1300.398" calcext:value-type="float">
            <text:p>-1300.398</text:p>
          </table:table-cell>
          <table:table-cell table:number-columns-repeated="11"/>
          <table:table-cell office:value-type="float" office:value="6" calcext:value-type="float">
            <text:p>6</text:p>
          </table:table-cell>
          <table:table-cell office:value-type="float" office:value="58847.887" calcext:value-type="float">
            <text:p>58847.88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8244.758" calcext:value-type="float">
            <text:p>78244.758</text:p>
          </table:table-cell>
          <table:table-cell office:value-type="float" office:value="7" calcext:value-type="float">
            <text:p>7</text:p>
          </table:table-cell>
          <table:table-cell office:value-type="float" office:value="68667.278" calcext:value-type="float">
            <text:p>68667.278</text:p>
          </table:table-cell>
          <table:table-cell office:value-type="float" office:value="6" calcext:value-type="float">
            <text:p>6</text:p>
          </table:table-cell>
          <table:table-cell office:value-type="float" office:value="59059.919" calcext:value-type="float">
            <text:p>59059.919</text:p>
          </table:table-cell>
          <table:table-cell office:value-type="float" office:value="8" calcext:value-type="float">
            <text:p>8</text:p>
          </table:table-cell>
          <table:table-cell office:value-type="float" office:value="78244.758" calcext:value-type="float">
            <text:p>78244.75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H18]-(9974*[.K18]+45.77)" office:value-type="float" office:value="-1593.012" calcext:value-type="float">
            <text:p>-1593.012</text:p>
          </table:table-cell>
          <table:table-cell table:number-columns-repeated="11"/>
          <table:table-cell office:value-type="float" office:value="7" calcext:value-type="float">
            <text:p>7</text:p>
          </table:table-cell>
          <table:table-cell office:value-type="float" office:value="68667.278" calcext:value-type="float">
            <text:p>68667.278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726.28" calcext:value-type="float">
            <text:p>70726.28</text:p>
          </table:table-cell>
          <table:table-cell office:value-type="float" office:value="8" calcext:value-type="float">
            <text:p>8</text:p>
          </table:table-cell>
          <table:table-cell office:value-type="float" office:value="78369.699" calcext:value-type="float">
            <text:p>78369.699</text:p>
          </table:table-cell>
          <table:table-cell office:value-type="float" office:value="7" calcext:value-type="float">
            <text:p>7</text:p>
          </table:table-cell>
          <table:table-cell office:value-type="float" office:value="68896.44" calcext:value-type="float">
            <text:p>68896.44</text:p>
          </table:table-cell>
          <table:table-cell office:value-type="float" office:value="7" calcext:value-type="float">
            <text:p>7</text:p>
          </table:table-cell>
          <table:table-cell office:value-type="float" office:value="70726.28" calcext:value-type="float">
            <text:p>70726.2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H19]-(9974*[.K19]+45.77)" office:value-type="float" office:value="862.509999999995" calcext:value-type="float">
            <text:p>862.509999999995</text:p>
          </table:table-cell>
          <table:table-cell table:number-columns-repeated="11"/>
          <table:table-cell office:value-type="float" office:value="8" calcext:value-type="float">
            <text:p>8</text:p>
          </table:table-cell>
          <table:table-cell office:value-type="float" office:value="78369.699" calcext:value-type="float">
            <text:p>78369.699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1756.552" calcext:value-type="float">
            <text:p>61756.552</text:p>
          </table:table-cell>
          <table:table-cell office:value-type="float" office:value="9" calcext:value-type="float">
            <text:p>9</text:p>
          </table:table-cell>
          <table:table-cell office:value-type="float" office:value="87681.971" calcext:value-type="float">
            <text:p>87681.971</text:p>
          </table:table-cell>
          <table:table-cell office:value-type="float" office:value="8" calcext:value-type="float">
            <text:p>8</text:p>
          </table:table-cell>
          <table:table-cell office:value-type="float" office:value="78541.087" calcext:value-type="float">
            <text:p>78541.087</text:p>
          </table:table-cell>
          <table:table-cell office:value-type="float" office:value="6" calcext:value-type="float">
            <text:p>6</text:p>
          </table:table-cell>
          <table:table-cell office:value-type="float" office:value="61756.552" calcext:value-type="float">
            <text:p>61756.55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H20]-(9974*[.K20]+45.77)" office:value-type="float" office:value="1866.78200000001" calcext:value-type="float">
            <text:p>1866.78200000001</text:p>
          </table:table-cell>
          <table:table-cell table:number-columns-repeated="11"/>
          <table:table-cell office:value-type="float" office:value="9" calcext:value-type="float">
            <text:p>9</text:p>
          </table:table-cell>
          <table:table-cell table:number-columns-repeated="2" office:value-type="float" office:value="87681.971" calcext:value-type="float">
            <text:p>87681.97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2089.567" calcext:value-type="float">
            <text:p>52089.567</text:p>
          </table:table-cell>
          <table:table-cell office:value-type="float" office:value="8" calcext:value-type="float">
            <text:p>8</text:p>
          </table:table-cell>
          <table:table-cell office:value-type="float" office:value="80800" calcext:value-type="float">
            <text:p>80800</text:p>
          </table:table-cell>
          <table:table-cell office:value-type="float" office:value="9" calcext:value-type="float">
            <text:p>9</text:p>
          </table:table-cell>
          <table:table-cell office:value-type="float" office:value="87883.935" calcext:value-type="float">
            <text:p>87883.935</text:p>
          </table:table-cell>
          <table:table-cell office:value-type="float" office:value="5" calcext:value-type="float">
            <text:p>5</text:p>
          </table:table-cell>
          <table:table-cell office:value-type="float" office:value="52089.567" calcext:value-type="float">
            <text:p>52089.56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H21]-(9974*[.K21]+45.77)" office:value-type="float" office:value="2173.79700000001" calcext:value-type="float">
            <text:p>2173.79700000001</text:p>
          </table:table-cell>
          <table:table-cell table:number-columns-repeated="11"/>
          <table:table-cell office:value-type="float" office:value="8" calcext:value-type="float">
            <text:p>8</text:p>
          </table:table-cell>
          <table:table-cell/>
          <table:table-cell office:value-type="float" office:value="80800" calcext:value-type="float">
            <text:p>808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2122.578" calcext:value-type="float">
            <text:p>42122.578</text:p>
          </table:table-cell>
          <table:table-cell office:value-type="float" office:value="7" calcext:value-type="float">
            <text:p>7</text:p>
          </table:table-cell>
          <table:table-cell office:value-type="float" office:value="71699.58" calcext:value-type="float">
            <text:p>71699.58</text:p>
          </table:table-cell>
          <table:table-cell office:value-type="float" office:value="10" calcext:value-type="float">
            <text:p>10</text:p>
          </table:table-cell>
          <table:table-cell office:value-type="float" office:value="96442.979" calcext:value-type="float">
            <text:p>96442.979</text:p>
          </table:table-cell>
          <table:table-cell office:value-type="float" office:value="4" calcext:value-type="float">
            <text:p>4</text:p>
          </table:table-cell>
          <table:table-cell office:value-type="float" office:value="42122.578" calcext:value-type="float">
            <text:p>42122.57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H22]-(9974*[.K22]+45.77)" office:value-type="float" office:value="2180.808" calcext:value-type="float">
            <text:p>2180.808</text:p>
          </table:table-cell>
          <table:table-cell table:number-columns-repeated="11"/>
          <table:table-cell office:value-type="float" office:value="7" calcext:value-type="float">
            <text:p>7</text:p>
          </table:table-cell>
          <table:table-cell/>
          <table:table-cell office:value-type="float" office:value="71699.58" calcext:value-type="float">
            <text:p>71699.5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2031.138" calcext:value-type="float">
            <text:p>32031.138</text:p>
          </table:table-cell>
          <table:table-cell office:value-type="float" office:value="6" calcext:value-type="float">
            <text:p>6</text:p>
          </table:table-cell>
          <table:table-cell office:value-type="float" office:value="62211.407" calcext:value-type="float">
            <text:p>62211.407</text:p>
          </table:table-cell>
          <table:table-cell office:value-type="float" office:value="9" calcext:value-type="float">
            <text:p>9</text:p>
          </table:table-cell>
          <table:table-cell office:value-type="float" office:value="89621.468" calcext:value-type="float">
            <text:p>89621.468</text:p>
          </table:table-cell>
          <table:table-cell office:value-type="float" office:value="3" calcext:value-type="float">
            <text:p>3</text:p>
          </table:table-cell>
          <table:table-cell office:value-type="float" office:value="32031.138" calcext:value-type="float">
            <text:p>32031.13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H23]-(9974*[.K23]+45.77)" office:value-type="float" office:value="2063.368" calcext:value-type="float">
            <text:p>2063.368</text:p>
          </table:table-cell>
          <table:table-cell table:number-columns-repeated="11"/>
          <table:table-cell office:value-type="float" office:value="6" calcext:value-type="float">
            <text:p>6</text:p>
          </table:table-cell>
          <table:table-cell/>
          <table:table-cell office:value-type="float" office:value="62211.407" calcext:value-type="float">
            <text:p>62211.40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892.55" calcext:value-type="float">
            <text:p>21892.55</text:p>
          </table:table-cell>
          <table:table-cell office:value-type="float" office:value="5" calcext:value-type="float">
            <text:p>5</text:p>
          </table:table-cell>
          <table:table-cell office:value-type="float" office:value="52357.39" calcext:value-type="float">
            <text:p>52357.39</text:p>
          </table:table-cell>
          <table:table-cell office:value-type="float" office:value="8" calcext:value-type="float">
            <text:p>8</text:p>
          </table:table-cell>
          <table:table-cell office:value-type="float" office:value="81041.104" calcext:value-type="float">
            <text:p>81041.104</text:p>
          </table:table-cell>
          <table:table-cell office:value-type="float" office:value="2" calcext:value-type="float">
            <text:p>2</text:p>
          </table:table-cell>
          <table:table-cell office:value-type="float" office:value="21892.55" calcext:value-type="float">
            <text:p>21892.5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H24]-(9974*[.K24]+45.77)" office:value-type="float" office:value="1898.78" calcext:value-type="float">
            <text:p>1898.78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/>
          <table:table-cell office:value-type="float" office:value="52357.39" calcext:value-type="float">
            <text:p>52357.3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709.924" calcext:value-type="float">
            <text:p>11709.924</text:p>
          </table:table-cell>
          <table:table-cell office:value-type="float" office:value="4" calcext:value-type="float">
            <text:p>4</text:p>
          </table:table-cell>
          <table:table-cell office:value-type="float" office:value="42382.526" calcext:value-type="float">
            <text:p>42382.526</text:p>
          </table:table-cell>
          <table:table-cell office:value-type="float" office:value="7" calcext:value-type="float">
            <text:p>7</text:p>
          </table:table-cell>
          <table:table-cell office:value-type="float" office:value="71751.542" calcext:value-type="float">
            <text:p>71751.542</text:p>
          </table:table-cell>
          <table:table-cell office:value-type="float" office:value="1" calcext:value-type="float">
            <text:p>1</text:p>
          </table:table-cell>
          <table:table-cell office:value-type="float" office:value="11709.924" calcext:value-type="float">
            <text:p>11709.92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H25]-(9974*[.K25]+45.77)" office:value-type="float" office:value="1690.154" calcext:value-type="float">
            <text:p>1690.154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/>
          <table:table-cell office:value-type="float" office:value="42382.526" calcext:value-type="float">
            <text:p>42382.52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15" calcext:value-type="float">
            <text:p>1515</text:p>
          </table:table-cell>
          <table:table-cell office:value-type="float" office:value="3" calcext:value-type="float">
            <text:p>3</text:p>
          </table:table-cell>
          <table:table-cell office:value-type="float" office:value="32336.396" calcext:value-type="float">
            <text:p>32336.396</text:p>
          </table:table-cell>
          <table:table-cell office:value-type="float" office:value="6" calcext:value-type="float">
            <text:p>6</text:p>
          </table:table-cell>
          <table:table-cell office:value-type="float" office:value="62071.424" calcext:value-type="float">
            <text:p>62071.424</text:p>
          </table:table-cell>
          <table:table-cell office:value-type="float" office:value="0" calcext:value-type="float">
            <text:p>0</text:p>
          </table:table-cell>
          <table:table-cell office:value-type="float" office:value="1515" calcext:value-type="float">
            <text:p>151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H26]-(9974*[.K26]+45.77)" office:value-type="float" office:value="1469.23" calcext:value-type="float">
            <text:p>1469.23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/>
          <table:table-cell office:value-type="float" office:value="32336.396" calcext:value-type="float">
            <text:p>32336.396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-8649.924" calcext:value-type="float">
            <text:p>-8649.924</text:p>
          </table:table-cell>
          <table:table-cell office:value-type="float" office:value="2" calcext:value-type="float">
            <text:p>2</text:p>
          </table:table-cell>
          <table:table-cell office:value-type="float" office:value="22212.722" calcext:value-type="float">
            <text:p>22212.722</text:p>
          </table:table-cell>
          <table:table-cell office:value-type="float" office:value="5" calcext:value-type="float">
            <text:p>5</text:p>
          </table:table-cell>
          <table:table-cell office:value-type="float" office:value="52163.834" calcext:value-type="float">
            <text:p>52163.834</text:p>
          </table:table-cell>
          <table:table-cell office:value-type="float" office:value="-1" calcext:value-type="float">
            <text:p>-1</text:p>
          </table:table-cell>
          <table:table-cell office:value-type="float" office:value="-8649.924" calcext:value-type="float">
            <text:p>-8649.924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formula="of:=[.H27]-(9974*[.K27]+45.77)" office:value-type="float" office:value="1278.306" calcext:value-type="float">
            <text:p>1278.306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/>
          <table:table-cell office:value-type="float" office:value="22212.722" calcext:value-type="float">
            <text:p>22212.722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-18767.55" calcext:value-type="float">
            <text:p>-18767.55</text:p>
          </table:table-cell>
          <table:table-cell office:value-type="float" office:value="1" calcext:value-type="float">
            <text:p>1</text:p>
          </table:table-cell>
          <table:table-cell office:value-type="float" office:value="12031.253" calcext:value-type="float">
            <text:p>12031.253</text:p>
          </table:table-cell>
          <table:table-cell office:value-type="float" office:value="4" calcext:value-type="float">
            <text:p>4</text:p>
          </table:table-cell>
          <table:table-cell office:value-type="float" office:value="42169.964" calcext:value-type="float">
            <text:p>42169.964</text:p>
          </table:table-cell>
          <table:table-cell office:value-type="float" office:value="-2" calcext:value-type="float">
            <text:p>-2</text:p>
          </table:table-cell>
          <table:table-cell office:value-type="float" office:value="-18767.55" calcext:value-type="float">
            <text:p>-18767.55</text:p>
          </table:table-cell>
          <table:table-cell table:number-columns-repeated="2"/>
          <table:table-cell office:value-type="float" office:value="-2" calcext:value-type="float">
            <text:p>-2</text:p>
          </table:table-cell>
          <table:table-cell table:formula="of:=[.H28]-(9974*[.K28]+45.77)" office:value-type="float" office:value="1134.68" calcext:value-type="float">
            <text:p>1134.68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2031.253" calcext:value-type="float">
            <text:p>12031.253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-28859.205" calcext:value-type="float">
            <text:p>-28859.205</text:p>
          </table:table-cell>
          <table:table-cell office:value-type="float" office:value="0" calcext:value-type="float">
            <text:p>0</text:p>
          </table:table-cell>
          <table:table-cell office:value-type="float" office:value="1808.691" calcext:value-type="float">
            <text:p>1808.691</text:p>
          </table:table-cell>
          <table:table-cell office:value-type="float" office:value="3" calcext:value-type="float">
            <text:p>3</text:p>
          </table:table-cell>
          <table:table-cell office:value-type="float" office:value="32045.576" calcext:value-type="float">
            <text:p>32045.576</text:p>
          </table:table-cell>
          <table:table-cell office:value-type="float" office:value="-3" calcext:value-type="float">
            <text:p>-3</text:p>
          </table:table-cell>
          <table:table-cell office:value-type="float" office:value="-28859.205" calcext:value-type="float">
            <text:p>-28859.205</text:p>
          </table:table-cell>
          <table:table-cell table:number-columns-repeated="2"/>
          <table:table-cell office:value-type="float" office:value="-3" calcext:value-type="float">
            <text:p>-3</text:p>
          </table:table-cell>
          <table:table-cell table:formula="of:=[.H29]-(9974*[.K29]+45.77)" office:value-type="float" office:value="1017.025" calcext:value-type="float">
            <text:p>1017.025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/>
          <table:table-cell office:value-type="float" office:value="1808.691" calcext:value-type="float">
            <text:p>1808.691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float" office:value="-38914.332" calcext:value-type="float">
            <text:p>-38914.332</text:p>
          </table:table-cell>
          <table:table-cell office:value-type="float" office:value="-1" calcext:value-type="float">
            <text:p>-1</text:p>
          </table:table-cell>
          <table:table-cell office:value-type="float" office:value="-8388.523" calcext:value-type="float">
            <text:p>-8388.523</text:p>
          </table:table-cell>
          <table:table-cell office:value-type="float" office:value="2" calcext:value-type="float">
            <text:p>2</text:p>
          </table:table-cell>
          <table:table-cell office:value-type="float" office:value="21894.901" calcext:value-type="float">
            <text:p>21894.901</text:p>
          </table:table-cell>
          <table:table-cell office:value-type="float" office:value="-4" calcext:value-type="float">
            <text:p>-4</text:p>
          </table:table-cell>
          <table:table-cell office:value-type="float" office:value="-38914.332" calcext:value-type="float">
            <text:p>-38914.332</text:p>
          </table:table-cell>
          <table:table-cell table:number-columns-repeated="2"/>
          <table:table-cell office:value-type="float" office:value="-4" calcext:value-type="float">
            <text:p>-4</text:p>
          </table:table-cell>
          <table:table-cell table:formula="of:=[.H30]-(9974*[.K30]+45.77)" office:value-type="float" office:value="935.898000000001" calcext:value-type="float">
            <text:p>935.898000000001</text:p>
          </table:table-cell>
          <table:table-cell table:number-columns-repeated="11"/>
          <table:table-cell office:value-type="float" office:value="-1" calcext:value-type="float">
            <text:p>-1</text:p>
          </table:table-cell>
          <table:table-cell/>
          <table:table-cell office:value-type="float" office:value="-8388.523" calcext:value-type="float">
            <text:p>-8388.523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office:value-type="float" office:value="-48886.487" calcext:value-type="float">
            <text:p>-48886.487</text:p>
          </table:table-cell>
          <table:table-cell office:value-type="float" office:value="-2" calcext:value-type="float">
            <text:p>-2</text:p>
          </table:table-cell>
          <table:table-cell office:value-type="float" office:value="-18574.248" calcext:value-type="float">
            <text:p>-18574.248</text:p>
          </table:table-cell>
          <table:table-cell office:value-type="float" office:value="1" calcext:value-type="float">
            <text:p>1</text:p>
          </table:table-cell>
          <table:table-cell office:value-type="float" office:value="11778.803" calcext:value-type="float">
            <text:p>11778.803</text:p>
          </table:table-cell>
          <table:table-cell office:value-type="float" office:value="-5" calcext:value-type="float">
            <text:p>-5</text:p>
          </table:table-cell>
          <table:table-cell office:value-type="float" office:value="-48886.487" calcext:value-type="float">
            <text:p>-48886.487</text:p>
          </table:table-cell>
          <table:table-cell table:number-columns-repeated="2"/>
          <table:table-cell office:value-type="float" office:value="-5" calcext:value-type="float">
            <text:p>-5</text:p>
          </table:table-cell>
          <table:table-cell table:formula="of:=[.H31]-(9974*[.K31]+45.77)" office:value-type="float" office:value="937.743000000002" calcext:value-type="float">
            <text:p>937.743000000002</text:p>
          </table:table-cell>
          <table:table-cell table:number-columns-repeated="11"/>
          <table:table-cell office:value-type="float" office:value="-2" calcext:value-type="float">
            <text:p>-2</text:p>
          </table:table-cell>
          <table:table-cell/>
          <table:table-cell office:value-type="float" office:value="-18574.248" calcext:value-type="float">
            <text:p>-18574.248</text:p>
          </table:table-cell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float" office:value="-58788.182" calcext:value-type="float">
            <text:p>-58788.182</text:p>
          </table:table-cell>
          <table:table-cell office:value-type="float" office:value="-3" calcext:value-type="float">
            <text:p>-3</text:p>
          </table:table-cell>
          <table:table-cell office:value-type="float" office:value="-28726.802" calcext:value-type="float">
            <text:p>-28726.802</text:p>
          </table:table-cell>
          <table:table-cell office:value-type="float" office:value="0" calcext:value-type="float">
            <text:p>0</text:p>
          </table:table-cell>
          <table:table-cell office:value-type="float" office:value="1776.129" calcext:value-type="float">
            <text:p>1776.129</text:p>
          </table:table-cell>
          <table:table-cell office:value-type="float" office:value="-6" calcext:value-type="float">
            <text:p>-6</text:p>
          </table:table-cell>
          <table:table-cell office:value-type="float" office:value="-58788.182" calcext:value-type="float">
            <text:p>-58788.182</text:p>
          </table:table-cell>
          <table:table-cell table:number-columns-repeated="2"/>
          <table:table-cell office:value-type="float" office:value="-6" calcext:value-type="float">
            <text:p>-6</text:p>
          </table:table-cell>
          <table:table-cell table:formula="of:=[.H32]-(9974*[.K32]+45.77)" office:value-type="float" office:value="1010.048" calcext:value-type="float">
            <text:p>1010.048</text:p>
          </table:table-cell>
          <table:table-cell table:number-columns-repeated="11"/>
          <table:table-cell office:value-type="float" office:value="-3" calcext:value-type="float">
            <text:p>-3</text:p>
          </table:table-cell>
          <table:table-cell/>
          <table:table-cell office:value-type="float" office:value="-28726.802" calcext:value-type="float">
            <text:p>-28726.802</text:p>
          </table:table-cell>
        </table:table-row>
        <table:table-row table:style-name="ro1">
          <table:table-cell office:value-type="float" office:value="-7" calcext:value-type="float">
            <text:p>-7</text:p>
          </table:table-cell>
          <table:table-cell office:value-type="float" office:value="-68563.372" calcext:value-type="float">
            <text:p>-68563.372</text:p>
          </table:table-cell>
          <table:table-cell office:value-type="float" office:value="-4" calcext:value-type="float">
            <text:p>-4</text:p>
          </table:table-cell>
          <table:table-cell office:value-type="float" office:value="-38853.604" calcext:value-type="float">
            <text:p>-38853.604</text:p>
          </table:table-cell>
          <table:table-cell office:value-type="float" office:value="-1" calcext:value-type="float">
            <text:p>-1</text:p>
          </table:table-cell>
          <table:table-cell office:value-type="float" office:value="-8847.465" calcext:value-type="float">
            <text:p>-8847.465</text:p>
          </table:table-cell>
          <table:table-cell office:value-type="float" office:value="-7" calcext:value-type="float">
            <text:p>-7</text:p>
          </table:table-cell>
          <table:table-cell office:value-type="float" office:value="-68563.372" calcext:value-type="float">
            <text:p>-68563.372</text:p>
          </table:table-cell>
          <table:table-cell table:number-columns-repeated="2"/>
          <table:table-cell office:value-type="float" office:value="-7" calcext:value-type="float">
            <text:p>-7</text:p>
          </table:table-cell>
          <table:table-cell table:formula="of:=[.H33]-(9974*[.K33]+45.77)" office:value-type="float" office:value="1208.85799999999" calcext:value-type="float">
            <text:p>1208.85799999999</text:p>
          </table:table-cell>
          <table:table-cell table:number-columns-repeated="11"/>
          <table:table-cell office:value-type="float" office:value="-4" calcext:value-type="float">
            <text:p>-4</text:p>
          </table:table-cell>
          <table:table-cell/>
          <table:table-cell office:value-type="float" office:value="-38853.604" calcext:value-type="float">
            <text:p>-38853.604</text:p>
          </table:table-cell>
        </table:table-row>
        <table:table-row table:style-name="ro1">
          <table:table-cell office:value-type="float" office:value="-8" calcext:value-type="float">
            <text:p>-8</text:p>
          </table:table-cell>
          <table:table-cell office:value-type="float" office:value="-78244.758" calcext:value-type="float">
            <text:p>-78244.758</text:p>
          </table:table-cell>
          <table:table-cell office:value-type="float" office:value="-5" calcext:value-type="float">
            <text:p>-5</text:p>
          </table:table-cell>
          <table:table-cell office:value-type="float" office:value="-48841.847" calcext:value-type="float">
            <text:p>-48841.847</text:p>
          </table:table-cell>
          <table:table-cell office:value-type="float" office:value="-2" calcext:value-type="float">
            <text:p>-2</text:p>
          </table:table-cell>
          <table:table-cell office:value-type="float" office:value="-18931.802" calcext:value-type="float">
            <text:p>-18931.802</text:p>
          </table:table-cell>
          <table:table-cell office:value-type="float" office:value="-8" calcext:value-type="float">
            <text:p>-8</text:p>
          </table:table-cell>
          <table:table-cell office:value-type="float" office:value="-78244.758" calcext:value-type="float">
            <text:p>-78244.758</text:p>
          </table:table-cell>
          <table:table-cell table:number-columns-repeated="2"/>
          <table:table-cell office:value-type="float" office:value="-8" calcext:value-type="float">
            <text:p>-8</text:p>
          </table:table-cell>
          <table:table-cell table:formula="of:=[.H34]-(9974*[.K34]+45.77)" office:value-type="float" office:value="1501.47199999999" calcext:value-type="float">
            <text:p>1501.47199999999</text:p>
          </table:table-cell>
          <table:table-cell table:number-columns-repeated="11"/>
          <table:table-cell office:value-type="float" office:value="-5" calcext:value-type="float">
            <text:p>-5</text:p>
          </table:table-cell>
          <table:table-cell/>
          <table:table-cell office:value-type="float" office:value="-48841.847" calcext:value-type="float">
            <text:p>-48841.847</text:p>
          </table:table-cell>
        </table:table-row>
        <table:table-row table:style-name="ro1">
          <table:table-cell table:number-columns-repeated="2"/>
          <table:table-cell office:value-type="float" office:value="-6" calcext:value-type="float">
            <text:p>-6</text:p>
          </table:table-cell>
          <table:table-cell office:value-type="float" office:value="-58806.508" calcext:value-type="float">
            <text:p>-58806.508</text:p>
          </table:table-cell>
          <table:table-cell office:value-type="float" office:value="-3" calcext:value-type="float">
            <text:p>-3</text:p>
          </table:table-cell>
          <table:table-cell office:value-type="float" office:value="-29066.814" calcext:value-type="float">
            <text:p>-29066.814</text:p>
          </table:table-cell>
          <table:table-cell office:value-type="float" office:value="-9" calcext:value-type="float">
            <text:p>-9</text:p>
          </table:table-cell>
          <table:table-cell/>
          <table:table-cell table:style-name="ce3" office:value-type="float" office:value="-89800" calcext:value-type="float">
            <text:p>-89800</text:p>
          </table:table-cell>
          <table:table-cell/>
          <table:table-cell office:value-type="float" office:value="-9" calcext:value-type="float">
            <text:p>-9</text:p>
          </table:table-cell>
          <table:table-cell/>
          <table:table-cell table:style-name="ce5" table:formula="of:=[.I35]-(9992*[.K35]+16.28)" office:value-type="float" office:value="111.720000000001" calcext:value-type="float">
            <text:p>111.720000000001</text:p>
          </table:table-cell>
          <table:table-cell/>
          <table:table-cell table:style-name="ce4"/>
          <table:table-cell table:number-columns-repeated="8"/>
          <table:table-cell office:value-type="float" office:value="-6" calcext:value-type="float">
            <text:p>-6</text:p>
          </table:table-cell>
          <table:table-cell/>
          <table:table-cell office:value-type="float" office:value="-58806.508" calcext:value-type="float">
            <text:p>-58806.508</text:p>
          </table:table-cell>
        </table:table-row>
        <table:table-row table:style-name="ro1">
          <table:table-cell table:number-columns-repeated="2"/>
          <table:table-cell office:value-type="float" office:value="-7" calcext:value-type="float">
            <text:p>-7</text:p>
          </table:table-cell>
          <table:table-cell office:value-type="float" office:value="-68608.258" calcext:value-type="float">
            <text:p>-68608.258</text:p>
          </table:table-cell>
          <table:table-cell office:value-type="float" office:value="-4" calcext:value-type="float">
            <text:p>-4</text:p>
          </table:table-cell>
          <table:table-cell office:value-type="float" office:value="-39192.142" calcext:value-type="float">
            <text:p>-39192.142</text:p>
          </table:table-cell>
          <table:table-cell office:value-type="float" office:value="-8" calcext:value-type="float">
            <text:p>-8</text:p>
          </table:table-cell>
          <table:table-cell/>
          <table:table-cell office:value-type="float" office:value="-80800" calcext:value-type="float">
            <text:p>-80800</text:p>
          </table:table-cell>
          <table:table-cell/>
          <table:table-cell office:value-type="float" office:value="-8" calcext:value-type="float">
            <text:p>-8</text:p>
          </table:table-cell>
          <table:table-cell/>
          <table:table-cell table:style-name="ce5" table:formula="of:=[.I36]-(9992*[.K36]+16.28)" office:value-type="float" office:value="-880.279999999999" calcext:value-type="float">
            <text:p>-880.279999999999</text:p>
          </table:table-cell>
          <table:table-cell table:number-columns-repeated="10"/>
          <table:table-cell office:value-type="float" office:value="-7" calcext:value-type="float">
            <text:p>-7</text:p>
          </table:table-cell>
          <table:table-cell/>
          <table:table-cell office:value-type="float" office:value="-68608.258" calcext:value-type="float">
            <text:p>-68608.258</text:p>
          </table:table-cell>
        </table:table-row>
        <table:table-row table:style-name="ro1">
          <table:table-cell table:number-columns-repeated="2"/>
          <table:table-cell office:value-type="float" office:value="-8" calcext:value-type="float">
            <text:p>-8</text:p>
          </table:table-cell>
          <table:table-cell office:value-type="float" office:value="-78205.038" calcext:value-type="float">
            <text:p>-78205.038</text:p>
          </table:table-cell>
          <table:table-cell office:value-type="float" office:value="-5" calcext:value-type="float">
            <text:p>-5</text:p>
          </table:table-cell>
          <table:table-cell office:value-type="float" office:value="-49188.052" calcext:value-type="float">
            <text:p>-49188.052</text:p>
          </table:table-cell>
          <table:table-cell office:value-type="float" office:value="-7" calcext:value-type="float">
            <text:p>-7</text:p>
          </table:table-cell>
          <table:table-cell/>
          <table:table-cell office:value-type="float" office:value="-71732.75" calcext:value-type="float">
            <text:p>-71732.75</text:p>
          </table:table-cell>
          <table:table-cell/>
          <table:table-cell office:value-type="float" office:value="-7" calcext:value-type="float">
            <text:p>-7</text:p>
          </table:table-cell>
          <table:table-cell/>
          <table:table-cell table:style-name="ce5" table:formula="of:=[.I37]-(9992*[.K37]+16.28)" office:value-type="float" office:value="-1805.03" calcext:value-type="float">
            <text:p>-1805.03</text:p>
          </table:table-cell>
          <table:table-cell table:number-columns-repeated="10"/>
          <table:table-cell office:value-type="float" office:value="-8" calcext:value-type="float">
            <text:p>-8</text:p>
          </table:table-cell>
          <table:table-cell/>
          <table:table-cell office:value-type="float" office:value="-78205.038" calcext:value-type="float">
            <text:p>-78205.038</text:p>
          </table:table-cell>
        </table:table-row>
        <table:table-row table:style-name="ro1">
          <table:table-cell table:number-columns-repeated="2"/>
          <table:table-cell office:value-type="float" office:value="-9" calcext:value-type="float">
            <text:p>-9</text:p>
          </table:table-cell>
          <table:table-cell office:value-type="float" office:value="-87681.971" calcext:value-type="float">
            <text:p>-87681.971</text:p>
          </table:table-cell>
          <table:table-cell office:value-type="float" office:value="-6" calcext:value-type="float">
            <text:p>-6</text:p>
          </table:table-cell>
          <table:table-cell office:value-type="float" office:value="-59165.786" calcext:value-type="float">
            <text:p>-59165.786</text:p>
          </table:table-cell>
          <table:table-cell office:value-type="float" office:value="-6" calcext:value-type="float">
            <text:p>-6</text:p>
          </table:table-cell>
          <table:table-cell/>
          <table:table-cell office:value-type="float" office:value="-62125.962" calcext:value-type="float">
            <text:p>-62125.962</text:p>
          </table:table-cell>
          <table:table-cell/>
          <table:table-cell office:value-type="float" office:value="-6" calcext:value-type="float">
            <text:p>-6</text:p>
          </table:table-cell>
          <table:table-cell/>
          <table:table-cell table:style-name="ce5" table:formula="of:=[.I38]-(9992*[.K38]+16.28)" office:value-type="float" office:value="-2190.242" calcext:value-type="float">
            <text:p>-2190.242</text:p>
          </table:table-cell>
          <table:table-cell table:number-columns-repeated="10"/>
          <table:table-cell office:value-type="float" office:value="-9" calcext:value-type="float">
            <text:p>-9</text:p>
          </table:table-cell>
          <table:table-cell/>
          <table:table-cell office:value-type="float" office:value="-87681.971" calcext:value-type="float">
            <text:p>-87681.971</text:p>
          </table:table-cell>
        </table:table-row>
        <table:table-row table:style-name="ro1">
          <table:table-cell table:number-columns-repeated="4"/>
          <table:table-cell office:value-type="float" office:value="-7" calcext:value-type="float">
            <text:p>-7</text:p>
          </table:table-cell>
          <table:table-cell office:value-type="float" office:value="-68981.441" calcext:value-type="float">
            <text:p>-68981.441</text:p>
          </table:table-cell>
          <table:table-cell office:value-type="float" office:value="-5" calcext:value-type="float">
            <text:p>-5</text:p>
          </table:table-cell>
          <table:table-cell/>
          <table:table-cell office:value-type="float" office:value="-52304.234" calcext:value-type="float">
            <text:p>-52304.234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table:style-name="ce5" table:formula="of:=[.I39]-(9992*[.K39]+16.28)" office:value-type="float" office:value="-2360.514" calcext:value-type="float">
            <text:p>-2360.514</text:p>
          </table:table-cell>
          <table:table-cell table:number-columns-repeated="13"/>
        </table:table-row>
        <table:table-row table:style-name="ro1">
          <table:table-cell table:number-columns-repeated="4"/>
          <table:table-cell office:value-type="float" office:value="-8" calcext:value-type="float">
            <text:p>-8</text:p>
          </table:table-cell>
          <table:table-cell office:value-type="float" office:value="-78664.392" calcext:value-type="float">
            <text:p>-78664.392</text:p>
          </table:table-cell>
          <table:table-cell office:value-type="float" office:value="-4" calcext:value-type="float">
            <text:p>-4</text:p>
          </table:table-cell>
          <table:table-cell/>
          <table:table-cell office:value-type="float" office:value="-42377.397" calcext:value-type="float">
            <text:p>-42377.397</text:p>
          </table:table-cell>
          <table:table-cell/>
          <table:table-cell office:value-type="float" office:value="-4" calcext:value-type="float">
            <text:p>-4</text:p>
          </table:table-cell>
          <table:table-cell/>
          <table:table-cell table:style-name="ce5" table:formula="of:=[.I40]-(9992*[.K40]+16.28)" office:value-type="float" office:value="-2425.677" calcext:value-type="float">
            <text:p>-2425.677</text:p>
          </table:table-cell>
          <table:table-cell table:number-columns-repeated="13"/>
        </table:table-row>
        <table:table-row table:style-name="ro1">
          <table:table-cell table:number-columns-repeated="4"/>
          <table:table-cell office:value-type="float" office:value="-9" calcext:value-type="float">
            <text:p>-9</text:p>
          </table:table-cell>
          <table:table-cell office:value-type="float" office:value="-87868.444" calcext:value-type="float">
            <text:p>-87868.444</text:p>
          </table:table-cell>
          <table:table-cell office:value-type="float" office:value="-3" calcext:value-type="float">
            <text:p>-3</text:p>
          </table:table-cell>
          <table:table-cell/>
          <table:table-cell office:value-type="float" office:value="-32375.857" calcext:value-type="float">
            <text:p>-32375.857</text:p>
          </table:table-cell>
          <table:table-cell/>
          <table:table-cell office:value-type="float" office:value="-3" calcext:value-type="float">
            <text:p>-3</text:p>
          </table:table-cell>
          <table:table-cell/>
          <table:table-cell table:style-name="ce5" table:formula="of:=[.I41]-(9992*[.K41]+16.28)" office:value-type="float" office:value="-2416.137" calcext:value-type="float">
            <text:p>-2416.137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-2" calcext:value-type="float">
            <text:p>-2</text:p>
          </table:table-cell>
          <table:table-cell/>
          <table:table-cell office:value-type="float" office:value="-22210.637" calcext:value-type="float">
            <text:p>-22210.637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table:style-name="ce5" table:formula="of:=[.I42]-(9992*[.K42]+16.28)" office:value-type="float" office:value="-2242.917" calcext:value-type="float">
            <text:p>-2242.917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-1" calcext:value-type="float">
            <text:p>-1</text:p>
          </table:table-cell>
          <table:table-cell/>
          <table:table-cell office:value-type="float" office:value="-12011.127" calcext:value-type="float">
            <text:p>-12011.12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style-name="ce5" table:formula="of:=[.I43]-(9992*[.K43]+16.28)" office:value-type="float" office:value="-2035.407" calcext:value-type="float">
            <text:p>-2035.407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-1805.164" calcext:value-type="float">
            <text:p>-1805.16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5" table:formula="of:=[.I44]-(9992*[.K44]+16.28)" office:value-type="float" office:value="-1821.444" calcext:value-type="float">
            <text:p>-1821.444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8384.115" calcext:value-type="float">
            <text:p>8384.1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5" table:formula="of:=[.I45]-(9992*[.K45]+16.28)" office:value-type="float" office:value="-1624.165" calcext:value-type="float">
            <text:p>-1624.165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18612.267" calcext:value-type="float">
            <text:p>18612.26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5" table:formula="of:=[.I46]-(9992*[.K46]+16.28)" office:value-type="float" office:value="-1388.013" calcext:value-type="float">
            <text:p>-1388.013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office:value-type="float" office:value="28719.839" calcext:value-type="float">
            <text:p>28719.83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5" table:formula="of:=[.I47]-(9992*[.K47]+16.28)" office:value-type="float" office:value="-1272.441" calcext:value-type="float">
            <text:p>-1272.441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/>
          <table:table-cell office:value-type="float" office:value="38822.771" calcext:value-type="float">
            <text:p>38822.77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5" table:formula="of:=[.I48]-(9992*[.K48]+16.28)" office:value-type="float" office:value="-1161.509" calcext:value-type="float">
            <text:p>-1161.509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48958.684" calcext:value-type="float">
            <text:p>48958.68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5" table:formula="of:=[.I49]-(9992*[.K49]+16.28)" office:value-type="float" office:value="-1017.596" calcext:value-type="float">
            <text:p>-1017.596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/>
          <table:table-cell office:value-type="float" office:value="58847.887" calcext:value-type="float">
            <text:p>58847.88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style-name="ce5" table:formula="of:=[.I50]-(9992*[.K50]+16.28)" office:value-type="float" office:value="-1120.393" calcext:value-type="float">
            <text:p>-1120.393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/>
          <table:table-cell office:value-type="float" office:value="68667.278" calcext:value-type="float">
            <text:p>68667.27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style-name="ce5" table:formula="of:=[.I51]-(9992*[.K51]+16.28)" office:value-type="float" office:value="-1293.00199999999" calcext:value-type="float">
            <text:p>-1293.00199999999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/>
          <table:table-cell office:value-type="float" office:value="78369.699" calcext:value-type="float">
            <text:p>78369.69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style-name="ce5" table:formula="of:=[.I52]-(9992*[.K52]+16.28)" office:value-type="float" office:value="-1582.58100000001" calcext:value-type="float">
            <text:p>-1582.58100000001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/>
          <table:table-cell office:value-type="float" office:value="87681.971" calcext:value-type="float">
            <text:p>87681.97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style-name="ce5" table:formula="of:=[.I53]-(9992*[.K53]+16.28)" office:value-type="float" office:value="-2262.30899999999" calcext:value-type="float">
            <text:p>-2262.30899999999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/>
          <table:table-cell office:value-type="float" office:value="80800" calcext:value-type="float">
            <text:p>8080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style-name="ce5" table:formula="of:=[.I54]-(9992*[.K54]+16.28)" office:value-type="float" office:value="847.720000000001" calcext:value-type="float">
            <text:p>847.720000000001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/>
          <table:table-cell office:value-type="float" office:value="71699.58" calcext:value-type="float">
            <text:p>71699.5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style-name="ce5" table:formula="of:=[.I55]-(9992*[.K55]+16.28)" office:value-type="float" office:value="1739.3" calcext:value-type="float">
            <text:p>1739.3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/>
          <table:table-cell office:value-type="float" office:value="62211.407" calcext:value-type="float">
            <text:p>62211.40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style-name="ce5" table:formula="of:=[.I56]-(9992*[.K56]+16.28)" office:value-type="float" office:value="2243.127" calcext:value-type="float">
            <text:p>2243.127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52357.39" calcext:value-type="float">
            <text:p>52357.3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5" table:formula="of:=[.I57]-(9992*[.K57]+16.28)" office:value-type="float" office:value="2381.11" calcext:value-type="float">
            <text:p>2381.11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/>
          <table:table-cell office:value-type="float" office:value="42382.526" calcext:value-type="float">
            <text:p>42382.52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5" table:formula="of:=[.I58]-(9992*[.K58]+16.28)" office:value-type="float" office:value="2398.246" calcext:value-type="float">
            <text:p>2398.246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office:value-type="float" office:value="32336.396" calcext:value-type="float">
            <text:p>32336.39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5" table:formula="of:=[.I59]-(9992*[.K59]+16.28)" office:value-type="float" office:value="2344.116" calcext:value-type="float">
            <text:p>2344.116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22212.722" calcext:value-type="float">
            <text:p>22212.7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5" table:formula="of:=[.I60]-(9992*[.K60]+16.28)" office:value-type="float" office:value="2212.442" calcext:value-type="float">
            <text:p>2212.442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2031.253" calcext:value-type="float">
            <text:p>12031.25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5" table:formula="of:=[.I61]-(9992*[.K61]+16.28)" office:value-type="float" office:value="2022.973" calcext:value-type="float">
            <text:p>2022.973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1808.691" calcext:value-type="float">
            <text:p>1808.69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5" table:formula="of:=[.I62]-(9992*[.K62]+16.28)" office:value-type="float" office:value="1792.411" calcext:value-type="float">
            <text:p>1792.411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-1" calcext:value-type="float">
            <text:p>-1</text:p>
          </table:table-cell>
          <table:table-cell/>
          <table:table-cell office:value-type="float" office:value="-8388.523" calcext:value-type="float">
            <text:p>-8388.52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style-name="ce5" table:formula="of:=[.I63]-(9992*[.K63]+16.28)" office:value-type="float" office:value="1587.197" calcext:value-type="float">
            <text:p>1587.197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-2" calcext:value-type="float">
            <text:p>-2</text:p>
          </table:table-cell>
          <table:table-cell/>
          <table:table-cell office:value-type="float" office:value="-18574.248" calcext:value-type="float">
            <text:p>-18574.248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table:style-name="ce5" table:formula="of:=[.I64]-(9992*[.K64]+16.28)" office:value-type="float" office:value="1393.472" calcext:value-type="float">
            <text:p>1393.472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-3" calcext:value-type="float">
            <text:p>-3</text:p>
          </table:table-cell>
          <table:table-cell/>
          <table:table-cell office:value-type="float" office:value="-28726.802" calcext:value-type="float">
            <text:p>-28726.802</text:p>
          </table:table-cell>
          <table:table-cell/>
          <table:table-cell office:value-type="float" office:value="-3" calcext:value-type="float">
            <text:p>-3</text:p>
          </table:table-cell>
          <table:table-cell/>
          <table:table-cell table:style-name="ce5" table:formula="of:=[.I65]-(9992*[.K65]+16.28)" office:value-type="float" office:value="1232.918" calcext:value-type="float">
            <text:p>1232.918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-4" calcext:value-type="float">
            <text:p>-4</text:p>
          </table:table-cell>
          <table:table-cell/>
          <table:table-cell office:value-type="float" office:value="-38853.604" calcext:value-type="float">
            <text:p>-38853.604</text:p>
          </table:table-cell>
          <table:table-cell/>
          <table:table-cell office:value-type="float" office:value="-4" calcext:value-type="float">
            <text:p>-4</text:p>
          </table:table-cell>
          <table:table-cell/>
          <table:table-cell table:style-name="ce5" table:formula="of:=[.I66]-(9992*[.K66]+16.28)" office:value-type="float" office:value="1098.116" calcext:value-type="float">
            <text:p>1098.116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-5" calcext:value-type="float">
            <text:p>-5</text:p>
          </table:table-cell>
          <table:table-cell/>
          <table:table-cell office:value-type="float" office:value="-48841.847" calcext:value-type="float">
            <text:p>-48841.847</text:p>
          </table:table-cell>
          <table:table-cell/>
          <table:table-cell office:value-type="float" office:value="-5" calcext:value-type="float">
            <text:p>-5</text:p>
          </table:table-cell>
          <table:table-cell/>
          <table:table-cell table:style-name="ce5" table:formula="of:=[.I67]-(9992*[.K67]+16.28)" office:value-type="float" office:value="1101.873" calcext:value-type="float">
            <text:p>1101.873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-6" calcext:value-type="float">
            <text:p>-6</text:p>
          </table:table-cell>
          <table:table-cell/>
          <table:table-cell office:value-type="float" office:value="-58806.508" calcext:value-type="float">
            <text:p>-58806.508</text:p>
          </table:table-cell>
          <table:table-cell/>
          <table:table-cell office:value-type="float" office:value="-6" calcext:value-type="float">
            <text:p>-6</text:p>
          </table:table-cell>
          <table:table-cell/>
          <table:table-cell table:style-name="ce5" table:formula="of:=[.I68]-(9992*[.K68]+16.28)" office:value-type="float" office:value="1129.212" calcext:value-type="float">
            <text:p>1129.212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-7" calcext:value-type="float">
            <text:p>-7</text:p>
          </table:table-cell>
          <table:table-cell/>
          <table:table-cell office:value-type="float" office:value="-68608.258" calcext:value-type="float">
            <text:p>-68608.258</text:p>
          </table:table-cell>
          <table:table-cell/>
          <table:table-cell office:value-type="float" office:value="-7" calcext:value-type="float">
            <text:p>-7</text:p>
          </table:table-cell>
          <table:table-cell/>
          <table:table-cell table:style-name="ce5" table:formula="of:=[.I69]-(9992*[.K69]+16.28)" office:value-type="float" office:value="1319.462" calcext:value-type="float">
            <text:p>1319.462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-8" calcext:value-type="float">
            <text:p>-8</text:p>
          </table:table-cell>
          <table:table-cell/>
          <table:table-cell office:value-type="float" office:value="-78205.038" calcext:value-type="float">
            <text:p>-78205.038</text:p>
          </table:table-cell>
          <table:table-cell/>
          <table:table-cell office:value-type="float" office:value="-8" calcext:value-type="float">
            <text:p>-8</text:p>
          </table:table-cell>
          <table:table-cell/>
          <table:table-cell table:style-name="ce5" table:formula="of:=[.I70]-(9992*[.K70]+16.28)" office:value-type="float" office:value="1714.682" calcext:value-type="float">
            <text:p>1714.682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-9" calcext:value-type="float">
            <text:p>-9</text:p>
          </table:table-cell>
          <table:table-cell/>
          <table:table-cell office:value-type="float" office:value="-87681.971" calcext:value-type="float">
            <text:p>-87681.971</text:p>
          </table:table-cell>
          <table:table-cell/>
          <table:table-cell office:value-type="float" office:value="-9" calcext:value-type="float">
            <text:p>-9</text:p>
          </table:table-cell>
          <table:table-cell/>
          <table:table-cell table:style-name="ce5" table:formula="of:=[.I71]-(9992*[.K71]+16.28)" office:value-type="float" office:value="2229.749" calcext:value-type="float">
            <text:p>2229.749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float" office:value="-10" calcext:value-type="float">
            <text:p>-10</text:p>
          </table:table-cell>
          <table:table-cell table:number-columns-repeated="2"/>
          <table:table-cell table:style-name="ce3" office:value-type="float" office:value="-98300" calcext:value-type="float">
            <text:p>-98300</text:p>
          </table:table-cell>
          <table:table-cell office:value-type="float" office:value="-10" calcext:value-type="float">
            <text:p>-10</text:p>
          </table:table-cell>
          <table:table-cell table:number-columns-repeated="2"/>
          <table:table-cell table:style-name="ce5" table:formula="of:=[.J72]-([.K72]*9968-63.14)" office:value-type="float" office:value="1443.14" calcext:value-type="float">
            <text:p>1443.14</text:p>
          </table:table-cell>
          <table:table-cell table:style-name="ce4"/>
          <table:table-cell table:number-columns-repeated="11"/>
        </table:table-row>
        <table:table-row table:style-name="ro1">
          <table:table-cell table:number-columns-repeated="6"/>
          <table:table-cell office:value-type="float" office:value="-9" calcext:value-type="float">
            <text:p>-9</text:p>
          </table:table-cell>
          <table:table-cell table:number-columns-repeated="2"/>
          <table:table-cell office:value-type="float" office:value="-89704.845" calcext:value-type="float">
            <text:p>-89704.845</text:p>
          </table:table-cell>
          <table:table-cell office:value-type="float" office:value="-9" calcext:value-type="float">
            <text:p>-9</text:p>
          </table:table-cell>
          <table:table-cell table:number-columns-repeated="2"/>
          <table:table-cell table:style-name="ce5" table:formula="of:=[.J73]-([.K73]*9968-63.14)" office:value-type="float" office:value="70.2949999999983" calcext:value-type="float">
            <text:p>70.2949999999983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-8" calcext:value-type="float">
            <text:p>-8</text:p>
          </table:table-cell>
          <table:table-cell table:number-columns-repeated="2"/>
          <table:table-cell office:value-type="float" office:value="-81166.945" calcext:value-type="float">
            <text:p>-81166.945</text:p>
          </table:table-cell>
          <table:table-cell office:value-type="float" office:value="-8" calcext:value-type="float">
            <text:p>-8</text:p>
          </table:table-cell>
          <table:table-cell table:number-columns-repeated="2"/>
          <table:table-cell table:style-name="ce5" table:formula="of:=[.J74]-([.K74]*9968-63.14)" office:value-type="float" office:value="-1359.80500000001" calcext:value-type="float">
            <text:p>-1359.80500000001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-7" calcext:value-type="float">
            <text:p>-7</text:p>
          </table:table-cell>
          <table:table-cell table:number-columns-repeated="2"/>
          <table:table-cell office:value-type="float" office:value="-71765.043" calcext:value-type="float">
            <text:p>-71765.043</text:p>
          </table:table-cell>
          <table:table-cell office:value-type="float" office:value="-7" calcext:value-type="float">
            <text:p>-7</text:p>
          </table:table-cell>
          <table:table-cell table:number-columns-repeated="2"/>
          <table:table-cell table:style-name="ce5" table:formula="of:=[.J75]-([.K75]*9968-63.14)" office:value-type="float" office:value="-1925.90300000001" calcext:value-type="float">
            <text:p>-1925.90300000001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-6" calcext:value-type="float">
            <text:p>-6</text:p>
          </table:table-cell>
          <table:table-cell table:number-columns-repeated="2"/>
          <table:table-cell office:value-type="float" office:value="-62094.953" calcext:value-type="float">
            <text:p>-62094.953</text:p>
          </table:table-cell>
          <table:table-cell office:value-type="float" office:value="-6" calcext:value-type="float">
            <text:p>-6</text:p>
          </table:table-cell>
          <table:table-cell table:number-columns-repeated="2"/>
          <table:table-cell table:style-name="ce5" table:formula="of:=[.J76]-([.K76]*9968-63.14)" office:value-type="float" office:value="-2223.813" calcext:value-type="float">
            <text:p>-2223.813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-5" calcext:value-type="float">
            <text:p>-5</text:p>
          </table:table-cell>
          <table:table-cell table:number-columns-repeated="2"/>
          <table:table-cell office:value-type="float" office:value="-52163.922" calcext:value-type="float">
            <text:p>-52163.922</text:p>
          </table:table-cell>
          <table:table-cell office:value-type="float" office:value="-5" calcext:value-type="float">
            <text:p>-5</text:p>
          </table:table-cell>
          <table:table-cell table:number-columns-repeated="2"/>
          <table:table-cell table:style-name="ce5" table:formula="of:=[.J77]-([.K77]*9968-63.14)" office:value-type="float" office:value="-2260.782" calcext:value-type="float">
            <text:p>-2260.782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-4" calcext:value-type="float">
            <text:p>-4</text:p>
          </table:table-cell>
          <table:table-cell table:number-columns-repeated="2"/>
          <table:table-cell office:value-type="float" office:value="-42146.67" calcext:value-type="float">
            <text:p>-42146.67</text:p>
          </table:table-cell>
          <table:table-cell office:value-type="float" office:value="-4" calcext:value-type="float">
            <text:p>-4</text:p>
          </table:table-cell>
          <table:table-cell table:number-columns-repeated="2"/>
          <table:table-cell table:style-name="ce5" table:formula="of:=[.J78]-([.K78]*9968-63.14)" office:value-type="float" office:value="-2211.53" calcext:value-type="float">
            <text:p>-2211.53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-3" calcext:value-type="float">
            <text:p>-3</text:p>
          </table:table-cell>
          <table:table-cell table:number-columns-repeated="2"/>
          <table:table-cell office:value-type="float" office:value="-32025.287" calcext:value-type="float">
            <text:p>-32025.287</text:p>
          </table:table-cell>
          <table:table-cell office:value-type="float" office:value="-3" calcext:value-type="float">
            <text:p>-3</text:p>
          </table:table-cell>
          <table:table-cell table:number-columns-repeated="2"/>
          <table:table-cell table:style-name="ce5" table:formula="of:=[.J79]-([.K79]*9968-63.14)" office:value-type="float" office:value="-2058.147" calcext:value-type="float">
            <text:p>-2058.147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-21888.182" calcext:value-type="float">
            <text:p>-21888.182</text:p>
          </table:table-cell>
          <table:table-cell office:value-type="float" office:value="-2" calcext:value-type="float">
            <text:p>-2</text:p>
          </table:table-cell>
          <table:table-cell table:number-columns-repeated="2"/>
          <table:table-cell table:style-name="ce5" table:formula="of:=[.J80]-([.K80]*9968-63.14)" office:value-type="float" office:value="-1889.042" calcext:value-type="float">
            <text:p>-1889.042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11772.62" calcext:value-type="float">
            <text:p>-11772.62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table:style-name="ce5" table:formula="of:=[.J81]-([.K81]*9968-63.14)" office:value-type="float" office:value="-1741.48" calcext:value-type="float">
            <text:p>-1741.48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-1755.332" calcext:value-type="float">
            <text:p>-1755.3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" table:formula="of:=[.J82]-([.K82]*9968-63.14)" office:value-type="float" office:value="-1692.192" calcext:value-type="float">
            <text:p>-1692.192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769.482" calcext:value-type="float">
            <text:p>8769.48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" table:formula="of:=[.J83]-([.K83]*9968-63.14)" office:value-type="float" office:value="-1135.378" calcext:value-type="float">
            <text:p>-1135.378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8907.091" calcext:value-type="float">
            <text:p>18907.09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5" table:formula="of:=[.J84]-([.K84]*9968-63.14)" office:value-type="float" office:value="-965.769" calcext:value-type="float">
            <text:p>-965.769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9046.227" calcext:value-type="float">
            <text:p>29046.22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5" table:formula="of:=[.J85]-([.K85]*9968-63.14)" office:value-type="float" office:value="-794.633000000002" calcext:value-type="float">
            <text:p>-794.633000000002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9118.408" calcext:value-type="float">
            <text:p>39118.40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5" table:formula="of:=[.J86]-([.K86]*9968-63.14)" office:value-type="float" office:value="-690.451999999998" calcext:value-type="float">
            <text:p>-690.451999999998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9184.093" calcext:value-type="float">
            <text:p>49184.09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5" table:formula="of:=[.J87]-([.K87]*9968-63.14)" office:value-type="float" office:value="-592.767" calcext:value-type="float">
            <text:p>-592.767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9059.919" calcext:value-type="float">
            <text:p>59059.91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5" table:formula="of:=[.J88]-([.K88]*9968-63.14)" office:value-type="float" office:value="-684.940999999999" calcext:value-type="float">
            <text:p>-684.940999999999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68896.44" calcext:value-type="float">
            <text:p>68896.4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5" table:formula="of:=[.J89]-([.K89]*9968-63.14)" office:value-type="float" office:value="-816.419999999998" calcext:value-type="float">
            <text:p>-816.419999999998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78541.087" calcext:value-type="float">
            <text:p>78541.08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5" table:formula="of:=[.J90]-([.K90]*9968-63.14)" office:value-type="float" office:value="-1139.773" calcext:value-type="float">
            <text:p>-1139.773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87883.935" calcext:value-type="float">
            <text:p>87883.93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5" table:formula="of:=[.J91]-([.K91]*9968-63.14)" office:value-type="float" office:value="-1764.925" calcext:value-type="float">
            <text:p>-1764.925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6442.979" calcext:value-type="float">
            <text:p>96442.97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5" table:formula="of:=[.J92]-([.K92]*9968-63.14)" office:value-type="float" office:value="-3173.88099999999" calcext:value-type="float">
            <text:p>-3173.88099999999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89621.468" calcext:value-type="float">
            <text:p>89621.46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5" table:formula="of:=[.J93]-([.K93]*9968-63.14)" office:value-type="float" office:value="-27.3920000000071" calcext:value-type="float">
            <text:p>-27.3920000000071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1041.104" calcext:value-type="float">
            <text:p>81041.10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5" table:formula="of:=[.J94]-([.K94]*9968-63.14)" office:value-type="float" office:value="1360.24400000001" calcext:value-type="float">
            <text:p>1360.24400000001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1751.542" calcext:value-type="float">
            <text:p>71751.54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5" table:formula="of:=[.J95]-([.K95]*9968-63.14)" office:value-type="float" office:value="2038.682" calcext:value-type="float">
            <text:p>2038.682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2071.424" calcext:value-type="float">
            <text:p>62071.42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5" table:formula="of:=[.J96]-([.K96]*9968-63.14)" office:value-type="float" office:value="2326.564" calcext:value-type="float">
            <text:p>2326.564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2163.834" calcext:value-type="float">
            <text:p>52163.83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5" table:formula="of:=[.J97]-([.K97]*9968-63.14)" office:value-type="float" office:value="2386.974" calcext:value-type="float">
            <text:p>2386.974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2169.964" calcext:value-type="float">
            <text:p>42169.96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5" table:formula="of:=[.J98]-([.K98]*9968-63.14)" office:value-type="float" office:value="2361.104" calcext:value-type="float">
            <text:p>2361.104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2045.576" calcext:value-type="float">
            <text:p>32045.57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5" table:formula="of:=[.J99]-([.K99]*9968-63.14)" office:value-type="float" office:value="2204.716" calcext:value-type="float">
            <text:p>2204.716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1894.901" calcext:value-type="float">
            <text:p>21894.90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5" table:formula="of:=[.J100]-([.K100]*9968-63.14)" office:value-type="float" office:value="2022.041" calcext:value-type="float">
            <text:p>2022.041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778.803" calcext:value-type="float">
            <text:p>11778.80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" table:formula="of:=[.J101]-([.K101]*9968-63.14)" office:value-type="float" office:value="1873.943" calcext:value-type="float">
            <text:p>1873.943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76.129" calcext:value-type="float">
            <text:p>1776.12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" table:formula="of:=[.J102]-([.K102]*9968-63.14)" office:value-type="float" office:value="1839.269" calcext:value-type="float">
            <text:p>1839.269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-8847.465" calcext:value-type="float">
            <text:p>-8847.465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table:style-name="ce5" table:formula="of:=[.J103]-([.K103]*9968-63.14)" office:value-type="float" office:value="1183.675" calcext:value-type="float">
            <text:p>1183.675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-18931.802" calcext:value-type="float">
            <text:p>-18931.802</text:p>
          </table:table-cell>
          <table:table-cell office:value-type="float" office:value="-2" calcext:value-type="float">
            <text:p>-2</text:p>
          </table:table-cell>
          <table:table-cell table:number-columns-repeated="2"/>
          <table:table-cell table:style-name="ce5" table:formula="of:=[.J104]-([.K104]*9968-63.14)" office:value-type="float" office:value="1067.338" calcext:value-type="float">
            <text:p>1067.338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-3" calcext:value-type="float">
            <text:p>-3</text:p>
          </table:table-cell>
          <table:table-cell table:number-columns-repeated="2"/>
          <table:table-cell office:value-type="float" office:value="-29066.814" calcext:value-type="float">
            <text:p>-29066.814</text:p>
          </table:table-cell>
          <table:table-cell office:value-type="float" office:value="-3" calcext:value-type="float">
            <text:p>-3</text:p>
          </table:table-cell>
          <table:table-cell table:number-columns-repeated="2"/>
          <table:table-cell table:style-name="ce5" table:formula="of:=[.J105]-([.K105]*9968-63.14)" office:value-type="float" office:value="900.326000000001" calcext:value-type="float">
            <text:p>900.326000000001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-4" calcext:value-type="float">
            <text:p>-4</text:p>
          </table:table-cell>
          <table:table-cell table:number-columns-repeated="2"/>
          <table:table-cell office:value-type="float" office:value="-39192.142" calcext:value-type="float">
            <text:p>-39192.142</text:p>
          </table:table-cell>
          <table:table-cell office:value-type="float" office:value="-4" calcext:value-type="float">
            <text:p>-4</text:p>
          </table:table-cell>
          <table:table-cell table:number-columns-repeated="2"/>
          <table:table-cell table:style-name="ce5" table:formula="of:=[.J106]-([.K106]*9968-63.14)" office:value-type="float" office:value="742.998" calcext:value-type="float">
            <text:p>742.998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-5" calcext:value-type="float">
            <text:p>-5</text:p>
          </table:table-cell>
          <table:table-cell table:number-columns-repeated="2"/>
          <table:table-cell office:value-type="float" office:value="-49188.052" calcext:value-type="float">
            <text:p>-49188.052</text:p>
          </table:table-cell>
          <table:table-cell office:value-type="float" office:value="-5" calcext:value-type="float">
            <text:p>-5</text:p>
          </table:table-cell>
          <table:table-cell table:number-columns-repeated="2"/>
          <table:table-cell table:style-name="ce5" table:formula="of:=[.J107]-([.K107]*9968-63.14)" office:value-type="float" office:value="715.087999999996" calcext:value-type="float">
            <text:p>715.087999999996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-6" calcext:value-type="float">
            <text:p>-6</text:p>
          </table:table-cell>
          <table:table-cell table:number-columns-repeated="2"/>
          <table:table-cell office:value-type="float" office:value="-59165.786" calcext:value-type="float">
            <text:p>-59165.786</text:p>
          </table:table-cell>
          <table:table-cell office:value-type="float" office:value="-6" calcext:value-type="float">
            <text:p>-6</text:p>
          </table:table-cell>
          <table:table-cell table:number-columns-repeated="2"/>
          <table:table-cell table:style-name="ce5" table:formula="of:=[.J108]-([.K108]*9968-63.14)" office:value-type="float" office:value="705.353999999999" calcext:value-type="float">
            <text:p>705.353999999999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-7" calcext:value-type="float">
            <text:p>-7</text:p>
          </table:table-cell>
          <table:table-cell table:number-columns-repeated="2"/>
          <table:table-cell office:value-type="float" office:value="-68981.441" calcext:value-type="float">
            <text:p>-68981.441</text:p>
          </table:table-cell>
          <table:table-cell office:value-type="float" office:value="-7" calcext:value-type="float">
            <text:p>-7</text:p>
          </table:table-cell>
          <table:table-cell table:number-columns-repeated="2"/>
          <table:table-cell table:style-name="ce5" table:formula="of:=[.J109]-([.K109]*9968-63.14)" office:value-type="float" office:value="857.698999999993" calcext:value-type="float">
            <text:p>857.698999999993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-8" calcext:value-type="float">
            <text:p>-8</text:p>
          </table:table-cell>
          <table:table-cell table:number-columns-repeated="2"/>
          <table:table-cell office:value-type="float" office:value="-78664.392" calcext:value-type="float">
            <text:p>-78664.392</text:p>
          </table:table-cell>
          <table:table-cell office:value-type="float" office:value="-8" calcext:value-type="float">
            <text:p>-8</text:p>
          </table:table-cell>
          <table:table-cell table:number-columns-repeated="2"/>
          <table:table-cell table:style-name="ce5" table:formula="of:=[.J110]-([.K110]*9968-63.14)" office:value-type="float" office:value="1142.74799999999" calcext:value-type="float">
            <text:p>1142.74799999999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float" office:value="-9" calcext:value-type="float">
            <text:p>-9</text:p>
          </table:table-cell>
          <table:table-cell table:number-columns-repeated="2"/>
          <table:table-cell office:value-type="float" office:value="-87868.444" calcext:value-type="float">
            <text:p>-87868.444</text:p>
          </table:table-cell>
          <table:table-cell office:value-type="float" office:value="-9" calcext:value-type="float">
            <text:p>-9</text:p>
          </table:table-cell>
          <table:table-cell table:number-columns-repeated="2"/>
          <table:table-cell table:style-name="ce5" table:formula="of:=[.J111]-([.K111]*9968-63.14)" office:value-type="float" office:value="1906.696" calcext:value-type="float">
            <text:p>1906.696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2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/00/0000</text:date>, <text:time style:data-style-name="N2" text:time-value="16:54:44.4422541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y Benesch</meta:initial-creator>
    <meta:creation-date>2025-09-23T15:02:18.758529831</meta:creation-date>
    <dc:date>2025-10-20T06:39:33.279559975</dc:date>
    <dc:creator>Jay Benesch</dc:creator>
    <meta:editing-duration>P2DT14H14M25S</meta:editing-duration>
    <meta:editing-cycles>16</meta:editing-cycles>
    <meta:generator>LibreOffice/7.1.8.1$Linux_X86_64 LibreOffice_project/10$Build-1</meta:generator>
    <meta:document-statistic meta:table-count="3" meta:cell-count="1978" meta:object-count="1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1">
      <number:scientific-number number:decimal-places="3" number:min-decimal-places="3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1cm" chart:symbol-height="0.1cm" chart:link-data-style-to-source="true" chart:label-position="top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3" chart:regression-force-intercept="false" chart:regression-intercept-value="0" chart:regression-period="2" loext:regression-extrapolate-forward="0" loext:regression-extrapolate-backward="0" chart:regression-type="polynomial"/>
      <style:graphic-properties svg:stroke-color="#004586"/>
    </style:style>
    <style:style style:name="ch11" style:family="chart" style:data-style-name="N121"/>
    <style:style style:name="ch12" style:family="chart" style:data-style-name="N0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chart-properties chart:regression-name="" chart:regression-max-degree="3" chart:regression-force-intercept="false" chart:regression-intercept-value="0" chart:regression-period="2" loext:regression-extrapolate-forward="0" loext:regression-extrapolate-backward="0" chart:regression-type="polynomial"/>
      <style:graphic-properties svg:stroke-color="#ff420e"/>
    </style:style>
    <style:style style:name="ch14" style:family="chart">
      <style:chart-properties chart:solid-type="cuboid" chart:symbol-type="named-symbol" chart:symbol-name="diamond" chart:symbol-width="0.1cm" chart:symbol-height="0.1c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6.918cm" svg:height="15.141cm" xlink:href=".." xlink:type="simple" chart:class="chart:scatter" chart:style-name="ch1">
        <chart:legend chart:legend-position="top" svg:x="6.967cm" svg:y="0.185cm" style:legend-expansion="wide" chart:style-name="ch2"/>
        <chart:plot-area chart:style-name="ch3" table:cell-range-address="Sheet1.G2:Sheet1.I39 Sheet1.H1:Sheet1.I1" chart:data-source-has-labels="row" svg:x="1.553cm" svg:y="1.089cm" svg:width="24.827cm" svg:height="12.765cm">
          <chart:coordinate-region svg:x="1.794cm" svg:y="1.29cm" svg:width="24.397cm" svg:height="12.363cm"/>
          <chart:axis chart:dimension="x" chart:name="primary-x" chart:style-name="ch4">
            <chart:title svg:x="13.508cm" svg:y="14.156cm" chart:style-name="ch5">
              <text:p>amps</text:p>
            </chart:title>
          </chart:axis>
          <chart:axis chart:dimension="y" chart:name="primary-y" chart:style-name="ch6">
            <chart:title svg:x="0.451cm" svg:y="7.996cm" chart:style-name="ch7">
              <text:p>Gauss</text:p>
            </chart:title>
            <chart:grid chart:style-name="ch8" chart:class="major"/>
          </chart:axis>
          <chart:series chart:style-name="ch9" chart:values-cell-range-address="Sheet1.H2:Sheet1.H39" chart:label-cell-address="Sheet1.H1:Sheet1.H1" chart:class="chart:scatter">
            <chart:domain table:cell-range-address="Sheet1.G2:Sheet1.G39"/>
            <chart:regression-curve chart:style-name="ch10">
              <chart:equation chart:display-equation="true" chart:display-r-square="true" svg:x="14.618cm" svg:y="10.054cm" chart:style-name="ch11"/>
            </chart:regression-curve>
            <chart:data-point chart:repeated="38"/>
          </chart:series>
          <chart:series chart:style-name="ch12" chart:values-cell-range-address="Sheet1.I2:Sheet1.I39" chart:label-cell-address="Sheet1.I1:Sheet1.I1" chart:class="chart:scatter">
            <chart:regression-curve chart:style-name="ch13">
              <chart:equation chart:display-equation="true" chart:display-r-square="true" svg:x="2.022cm" svg:y="2.654cm" chart:style-name="ch11"/>
            </chart:regression-curve>
            <chart:data-point chart:repeated="19"/>
            <chart:data-point chart:style-name="ch14"/>
            <chart:data-point chart:repeated="1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8Ampa</text:p>
                <draw:g>
                  <svg:desc>Sheet1.H1:Sheet1.H1</svg:desc>
                </draw:g>
              </table:table-cell>
              <table:table-cell office:value-type="string">
                <text:p>9Amap</text:p>
                <draw:g>
                  <svg:desc>Sheet1.I1:Sheet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>-8</text:p>
                <draw:g>
                  <svg:desc>Sheet1.G2:Sheet1.G39</svg:desc>
                </draw:g>
              </table:table-cell>
              <table:table-cell office:value-type="float" office:value="-78125">
                <text:p>-78125</text:p>
                <draw:g>
                  <svg:desc>Sheet1.H2:Sheet1.H39</svg:desc>
                </draw:g>
              </table:table-cell>
              <table:table-cell office:value-type="float" office:value="NaN">
                <text:p>NaN</text:p>
                <draw:g>
                  <svg:desc>Sheet1.I2:Sheet1.I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-70726.28">
                <text:p>-70726.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-61756.552">
                <text:p>-61756.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-52089.567">
                <text:p>-52089.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">
                <text:p>-4</text:p>
              </table:table-cell>
              <table:table-cell office:value-type="float" office:value="-42122.578">
                <text:p>-42122.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-32031.138">
                <text:p>-32031.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-21892.55">
                <text:p>-21892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-11739.924">
                <text:p>-11739.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-1585">
                <text:p>-1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8569.924">
                <text:p>8569.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8722.55">
                <text:p>18722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8864.205">
                <text:p>28864.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38944.332">
                <text:p>38944.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48916.487">
                <text:p>48916.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58788.182">
                <text:p>58788.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68563.372">
                <text:p>68563.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78244.758">
                <text:p>78244.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-87681.971">
                <text:p>-87681.9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-80800">
                <text:p>-808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-71732.75">
                <text:p>-71732.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-62125.962">
                <text:p>-62125.9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-52304.234">
                <text:p>-52304.2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42377.397">
                <text:p>-42377.3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32375.857">
                <text:p>-32375.8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2210.637">
                <text:p>-22210.6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12011.127">
                <text:p>-12011.1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-1805.164">
                <text:p>-1805.1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8384.115">
                <text:p>8384.1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8612.267">
                <text:p>18612.2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8719.839">
                <text:p>28719.83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38822.771">
                <text:p>38822.7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48958.684">
                <text:p>48958.6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58847.887">
                <text:p>58847.8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68667.278">
                <text:p>68667.2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78369.699">
                <text:p>78369.6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87681.971">
                <text:p>87681.9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8.1$Linux_X86_64 LibreOffice_project/10$Build-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1">
      <number:scientific-number number:decimal-places="3" number:min-decimal-places="3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 style:data-style-name="N121">
      <style:text-properties fo:color="#004586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2" style:family="chart" style:data-style-name="N121">
      <style:text-properties fo: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2.283cm" svg:y="0.185cm" style:legend-expansion="wide" chart:style-name="ch2"/>
        <chart:plot-area chart:style-name="ch3" table:cell-range-address="suggested.G2:suggested.I71 suggested.H1:suggested.I1" chart:data-source-has-labels="row" svg:x="0.32cm" svg:y="0.967cm" svg:width="15.36cm" svg:height="7.853cm">
          <chart:coordinate-region svg:x="0.561cm" svg:y="1.168cm" svg:width="14.93cm" svg:height="7.45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uggested.H2:suggested.H71" chart:label-cell-address="suggested.H1:suggested.H1" chart:class="chart:scatter">
            <chart:domain table:cell-range-address="suggested.G2:suggested.G71"/>
            <chart:regression-curve chart:style-name="ch8">
              <chart:equation chart:display-equation="true" chart:display-r-square="true" svg:x="8.868cm" svg:y="6.569cm" chart:style-name="ch9"/>
            </chart:regression-curve>
            <chart:data-point chart:repeated="70"/>
          </chart:series>
          <chart:series chart:style-name="ch10" chart:values-cell-range-address="suggested.I2:suggested.I71" chart:label-cell-address="suggested.I1:suggested.I1" chart:class="chart:scatter">
            <chart:regression-curve chart:style-name="ch11">
              <chart:equation chart:display-equation="true" chart:display-r-square="true" chart:style-name="ch12"/>
            </chart:regression-curve>
            <chart:data-point chart:repeated="7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8Amap</text:p>
                <draw:g>
                  <svg:desc>suggested.H1:suggested.H1</svg:desc>
                </draw:g>
              </table:table-cell>
              <table:table-cell office:value-type="string">
                <text:p>9Amap</text:p>
                <draw:g>
                  <svg:desc>suggested.I1:suggested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>-8</text:p>
                <draw:g>
                  <svg:desc>suggested.G2:suggested.G71</svg:desc>
                </draw:g>
              </table:table-cell>
              <table:table-cell office:value-type="float" office:value="-78125">
                <text:p>-78125</text:p>
                <draw:g>
                  <svg:desc>suggested.H2:suggested.H71</svg:desc>
                </draw:g>
              </table:table-cell>
              <table:table-cell office:value-type="float" office:value="NaN">
                <text:p>NaN</text:p>
                <draw:g>
                  <svg:desc>suggested.I2:suggested.I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-70726.28">
                <text:p>-70726.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-61756.552">
                <text:p>-61756.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-52089.567">
                <text:p>-52089.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">
                <text:p>-4</text:p>
              </table:table-cell>
              <table:table-cell office:value-type="float" office:value="-42122.578">
                <text:p>-42122.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-32031.138">
                <text:p>-32031.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-21892.55">
                <text:p>-21892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-11739.924">
                <text:p>-11739.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-1585">
                <text:p>-1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8569.924">
                <text:p>8569.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8722.55">
                <text:p>18722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8864.205">
                <text:p>28864.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38944.332">
                <text:p>38944.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48916.487">
                <text:p>48916.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58788.182">
                <text:p>58788.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68563.372">
                <text:p>68563.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78244.758">
                <text:p>78244.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70726.28">
                <text:p>70726.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61756.552">
                <text:p>61756.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52089.567">
                <text:p>52089.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42122.578">
                <text:p>42122.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32031.138">
                <text:p>32031.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1892.55">
                <text:p>21892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11709.924">
                <text:p>11709.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1515">
                <text:p>1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">
                <text:p>-1</text:p>
              </table:table-cell>
              <table:table-cell office:value-type="float" office:value="-8649.924">
                <text:p>-8649.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">
                <text:p>-2</text:p>
              </table:table-cell>
              <table:table-cell office:value-type="float" office:value="-18767.55">
                <text:p>-18767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">
                <text:p>-3</text:p>
              </table:table-cell>
              <table:table-cell office:value-type="float" office:value="-28859.205">
                <text:p>-28859.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">
                <text:p>-4</text:p>
              </table:table-cell>
              <table:table-cell office:value-type="float" office:value="-38914.332">
                <text:p>-38914.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">
                <text:p>-5</text:p>
              </table:table-cell>
              <table:table-cell office:value-type="float" office:value="-48886.487">
                <text:p>-48886.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6">
                <text:p>-6</text:p>
              </table:table-cell>
              <table:table-cell office:value-type="float" office:value="-58788.182">
                <text:p>-58788.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7">
                <text:p>-7</text:p>
              </table:table-cell>
              <table:table-cell office:value-type="float" office:value="-68563.372">
                <text:p>-68563.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8">
                <text:p>-8</text:p>
              </table:table-cell>
              <table:table-cell office:value-type="float" office:value="-78244.758">
                <text:p>-78244.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-89800">
                <text:p>-898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-80800">
                <text:p>-808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-71732.75">
                <text:p>-71732.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-62125.962">
                <text:p>-62125.9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-52304.234">
                <text:p>-52304.23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42377.397">
                <text:p>-42377.39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32375.857">
                <text:p>-32375.85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2210.637">
                <text:p>-22210.6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12011.127">
                <text:p>-12011.12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-1805.164">
                <text:p>-1805.16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8384.115">
                <text:p>8384.1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8612.267">
                <text:p>18612.2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8719.839">
                <text:p>28719.8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38822.771">
                <text:p>38822.7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48958.684">
                <text:p>48958.6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58847.887">
                <text:p>58847.88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68667.278">
                <text:p>68667.27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78369.699">
                <text:p>78369.6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87681.971">
                <text:p>87681.9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0800">
                <text:p>8080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1699.58">
                <text:p>71699.5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2211.407">
                <text:p>62211.40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2357.39">
                <text:p>52357.3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2382.526">
                <text:p>42382.5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2336.396">
                <text:p>32336.39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2212.722">
                <text:p>22212.7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2031.253">
                <text:p>12031.2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808.691">
                <text:p>1808.69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8388.523">
                <text:p>-8388.5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18574.248">
                <text:p>-18574.2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28726.802">
                <text:p>-28726.80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38853.604">
                <text:p>-38853.60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-48841.847">
                <text:p>-48841.8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-58806.508">
                <text:p>-58806.50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-68608.258">
                <text:p>-68608.25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-78205.038">
                <text:p>-78205.03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-87681.971">
                <text:p>-87681.97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8.1$Linux_X86_64 LibreOffice_project/10$Build-1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5cm" chart:symbol-height="0.1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6.091cm" svg:y="0.185cm" style:legend-expansion="wide" chart:style-name="ch2"/>
        <chart:plot-area chart:style-name="ch3" table:cell-range-address="suggested.K2:suggested.M71 suggested.L1:suggested.M1" chart:data-source-has-labels="row" svg:x="0.32cm" svg:y="0.967cm" svg:width="15.36cm" svg:height="7.853cm">
          <chart:coordinate-region svg:x="0.561cm" svg:y="1.168cm" svg:width="14.93cm" svg:height="7.45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uggested.L2:suggested.L71" chart:label-cell-address="suggested.L1:suggested.L1" chart:class="chart:scatter">
            <chart:domain table:cell-range-address="suggested.K2:suggested.K71"/>
            <chart:data-point chart:repeated="70"/>
          </chart:series>
          <chart:series chart:style-name="ch8" chart:values-cell-range-address="suggested.M2:suggested.M71" chart:label-cell-address="suggested.M1:suggested.M1" chart:class="chart:scatter">
            <chart:data-point chart:repeated="7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8A-linear</text:p>
                <draw:g>
                  <svg:desc>suggested.L1:suggested.L1</svg:desc>
                </draw:g>
              </table:table-cell>
              <table:table-cell office:value-type="string">
                <text:p>9A-linear</text:p>
                <draw:g>
                  <svg:desc>suggested.M1:suggeste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>-8</text:p>
                <draw:g>
                  <svg:desc>suggested.K2:suggested.K71</svg:desc>
                </draw:g>
              </table:table-cell>
              <table:table-cell office:value-type="float" office:value="1621.23">
                <text:p>1621.23</text:p>
                <draw:g>
                  <svg:desc>suggested.L2:suggested.L71</svg:desc>
                </draw:g>
              </table:table-cell>
              <table:table-cell office:value-type="float" office:value="NaN">
                <text:p>NaN</text:p>
                <draw:g>
                  <svg:desc>suggested.M2:suggested.M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-954.050000000003">
                <text:p>-954.050000000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-1958.322">
                <text:p>-1958.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-2265.337">
                <text:p>-2265.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">
                <text:p>-4</text:p>
              </table:table-cell>
              <table:table-cell office:value-type="float" office:value="-2272.348">
                <text:p>-2272.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-2154.908">
                <text:p>-2154.9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-1990.32">
                <text:p>-1990.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-1811.694">
                <text:p>-1811.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-1630.77">
                <text:p>-1630.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-1449.846">
                <text:p>-1449.8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-1271.22">
                <text:p>-1271.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-1103.565">
                <text:p>-1103.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-997.437999999995">
                <text:p>-997.437999999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-999.282999999996">
                <text:p>-999.282999999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-1101.588">
                <text:p>-1101.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-1300.398">
                <text:p>-1300.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1593.012">
                <text:p>-1593.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862.509999999995">
                <text:p>862.509999999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1866.78200000001">
                <text:p>1866.782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2173.79700000001">
                <text:p>2173.797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2180.808">
                <text:p>2180.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2063.368">
                <text:p>2063.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1898.78">
                <text:p>1898.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1690.154">
                <text:p>1690.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1469.23">
                <text:p>1469.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">
                <text:p>-1</text:p>
              </table:table-cell>
              <table:table-cell office:value-type="float" office:value="1278.306">
                <text:p>1278.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">
                <text:p>-2</text:p>
              </table:table-cell>
              <table:table-cell office:value-type="float" office:value="1134.68">
                <text:p>1134.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">
                <text:p>-3</text:p>
              </table:table-cell>
              <table:table-cell office:value-type="float" office:value="1017.025">
                <text:p>1017.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">
                <text:p>-4</text:p>
              </table:table-cell>
              <table:table-cell office:value-type="float" office:value="935.898000000001">
                <text:p>935.8980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">
                <text:p>-5</text:p>
              </table:table-cell>
              <table:table-cell office:value-type="float" office:value="937.743000000002">
                <text:p>937.7430000000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6">
                <text:p>-6</text:p>
              </table:table-cell>
              <table:table-cell office:value-type="float" office:value="1010.048">
                <text:p>1010.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7">
                <text:p>-7</text:p>
              </table:table-cell>
              <table:table-cell office:value-type="float" office:value="1208.85799999999">
                <text:p>1208.857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8">
                <text:p>-8</text:p>
              </table:table-cell>
              <table:table-cell office:value-type="float" office:value="1501.47199999999">
                <text:p>1501.471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111.720000000001">
                <text:p>111.7200000000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-880.279999999999">
                <text:p>-880.2799999999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-1805.03">
                <text:p>-1805.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-2190.242">
                <text:p>-2190.2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-2360.514">
                <text:p>-2360.5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2425.677">
                <text:p>-2425.6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2416.137">
                <text:p>-2416.1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242.917">
                <text:p>-2242.9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2035.407">
                <text:p>-2035.40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-1821.444">
                <text:p>-1821.4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-1624.165">
                <text:p>-1624.16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-1388.013">
                <text:p>-1388.01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-1272.441">
                <text:p>-1272.4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-1161.509">
                <text:p>-1161.50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-1017.596">
                <text:p>-1017.5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-1120.393">
                <text:p>-1120.39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-1293.00199999999">
                <text:p>-1293.001999999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-1582.58100000001">
                <text:p>-1582.581000000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-2262.30899999999">
                <text:p>-2262.3089999999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47.720000000001">
                <text:p>847.7200000000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739.3">
                <text:p>1739.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2243.127">
                <text:p>2243.1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2381.11">
                <text:p>2381.1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398.246">
                <text:p>2398.24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344.116">
                <text:p>2344.1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212.442">
                <text:p>2212.44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022.973">
                <text:p>2022.97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792.411">
                <text:p>1792.4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1587.197">
                <text:p>1587.19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1393.472">
                <text:p>1393.47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1232.918">
                <text:p>1232.91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1098.116">
                <text:p>1098.1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1101.873">
                <text:p>1101.87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1129.212">
                <text:p>1129.21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1319.462">
                <text:p>1319.46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1714.682">
                <text:p>1714.68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2229.749">
                <text:p>2229.74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8.1$Linux_X86_64 LibreOffice_project/10$Build-1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1">
      <number:scientific-number number:decimal-places="3" number:min-decimal-places="3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11" chart:maximum="11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100000" chart:maximum="10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 style:data-style-name="N121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814cm" svg:height="8.976cm" xlink:href=".." xlink:type="simple" chart:class="chart:scatter" chart:style-name="ch1">
        <chart:title svg:x="6.508cm" svg:y="0.314cm" chart:style-name="ch2">
          <text:p>10Amap</text:p>
        </chart:title>
        <chart:plot-area chart:style-name="ch3" table:cell-range-address="suggested.E2:suggested.F41" svg:x="0.296cm" svg:y="1.278cm" svg:width="14.222cm" svg:height="7.519cm">
          <chart:coordinate-region svg:x="0.537cm" svg:y="1.479cm" svg:width="13.791cm" svg:height="7.11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uggested.F2:suggested.F41" chart:class="chart:scatter">
            <chart:domain table:cell-range-address="suggested.E2:suggested.E41"/>
            <chart:regression-curve chart:style-name="ch8">
              <chart:equation chart:display-equation="true" chart:display-r-square="true" chart:style-name="ch9"/>
            </chart:regression-curve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suggested.E2:suggested.E41</svg:desc>
                </draw:g>
              </table:table-cell>
              <table:table-cell office:value-type="float" office:value="-98300">
                <text:p>-98300</text:p>
                <draw:g>
                  <svg:desc>suggested.F2:suggested.F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-89704.845">
                <text:p>-89704.8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-81166.945">
                <text:p>-81166.9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-71765.043">
                <text:p>-71765.0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-62094.953">
                <text:p>-62094.9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-52163.922">
                <text:p>-52163.9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-42146.67">
                <text:p>-42146.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-32025.287">
                <text:p>-32025.2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-21888.182">
                <text:p>-21888.1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-11772.62">
                <text:p>-11772.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-1755.332">
                <text:p>-1755.3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8769.482">
                <text:p>8769.4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8907.091">
                <text:p>18907.0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29046.227">
                <text:p>29046.2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39118.408">
                <text:p>39118.4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49184.093">
                <text:p>49184.0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59059.919">
                <text:p>59059.9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68896.44">
                <text:p>68896.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78541.087">
                <text:p>78541.0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87883.935">
                <text:p>87883.9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96442.979">
                <text:p>96442.9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89621.468">
                <text:p>89621.4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81041.104">
                <text:p>81041.1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71751.542">
                <text:p>71751.5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62071.424">
                <text:p>62071.4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52163.834">
                <text:p>52163.8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">
                <text:p>4</text:p>
              </table:table-cell>
              <table:table-cell office:value-type="float" office:value="42169.964">
                <text:p>42169.9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32045.576">
                <text:p>32045.5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21894.901">
                <text:p>21894.9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11778.803">
                <text:p>11778.8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1776.129">
                <text:p>1776.1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">
                <text:p>-1</text:p>
              </table:table-cell>
              <table:table-cell office:value-type="float" office:value="-8847.465">
                <text:p>-8847.4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">
                <text:p>-2</text:p>
              </table:table-cell>
              <table:table-cell office:value-type="float" office:value="-18931.802">
                <text:p>-18931.8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">
                <text:p>-3</text:p>
              </table:table-cell>
              <table:table-cell office:value-type="float" office:value="-29066.814">
                <text:p>-29066.8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4">
                <text:p>-4</text:p>
              </table:table-cell>
              <table:table-cell office:value-type="float" office:value="-39192.142">
                <text:p>-39192.1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5">
                <text:p>-5</text:p>
              </table:table-cell>
              <table:table-cell office:value-type="float" office:value="-49188.052">
                <text:p>-49188.05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6">
                <text:p>-6</text:p>
              </table:table-cell>
              <table:table-cell office:value-type="float" office:value="-59165.786">
                <text:p>-59165.7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7">
                <text:p>-7</text:p>
              </table:table-cell>
              <table:table-cell office:value-type="float" office:value="-68981.441">
                <text:p>-68981.4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8">
                <text:p>-8</text:p>
              </table:table-cell>
              <table:table-cell office:value-type="float" office:value="-78664.392">
                <text:p>-78664.3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9">
                <text:p>-9</text:p>
              </table:table-cell>
              <table:table-cell office:value-type="float" office:value="-87868.444">
                <text:p>-87868.44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8.1$Linux_X86_64 LibreOffice_project/10$Build-1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12" chart:maximum="12" chart:origin="0" chart:interval-major="2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100000" chart:maximum="10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15cm" chart:symbol-height="0.15cm" chart:link-data-style-to-source="true"/>
      <style:graphic-properties draw:stroke="none" svg:stroke-width="0.08cm" svg:stroke-color="#43c330" draw:fill-color="#43c33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5.445cm" svg:y="0.185cm" style:legend-expansion="wide" chart:style-name="ch2"/>
        <chart:plot-area chart:style-name="ch3" table:cell-range-address="suggested.G2:suggested.J111 suggested.H1:suggested.J1" chart:data-source-has-labels="row" svg:x="0.32cm" svg:y="0.967cm" svg:width="15.36cm" svg:height="7.853cm">
          <chart:coordinate-region svg:x="0.561cm" svg:y="1.168cm" svg:width="14.93cm" svg:height="7.45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uggested.H2:suggested.H111" chart:label-cell-address="suggested.H1:suggested.H1" chart:class="chart:scatter">
            <chart:domain table:cell-range-address="suggested.G2:suggested.G111"/>
            <chart:data-point chart:repeated="110"/>
          </chart:series>
          <chart:series chart:style-name="ch8" chart:values-cell-range-address="suggested.I2:suggested.I111" chart:label-cell-address="suggested.I1:suggested.I1" chart:class="chart:scatter">
            <chart:data-point chart:repeated="110"/>
          </chart:series>
          <chart:series chart:style-name="ch9" chart:values-cell-range-address="suggested.J2:suggested.J111" chart:label-cell-address="suggested.J1:suggested.J1" chart:class="chart:scatter">
            <chart:data-point chart:repeated="1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8Amap</text:p>
                <draw:g>
                  <svg:desc>suggested.H1:suggested.H1</svg:desc>
                </draw:g>
              </table:table-cell>
              <table:table-cell office:value-type="string">
                <text:p>9Amap</text:p>
                <draw:g>
                  <svg:desc>suggested.I1:suggested.I1</svg:desc>
                </draw:g>
              </table:table-cell>
              <table:table-cell office:value-type="string">
                <text:p>10Amap</text:p>
                <draw:g>
                  <svg:desc>suggested.J1:suggested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>-8</text:p>
                <draw:g>
                  <svg:desc>suggested.G2:suggested.G111</svg:desc>
                </draw:g>
              </table:table-cell>
              <table:table-cell office:value-type="float" office:value="-78125">
                <text:p>-78125</text:p>
                <draw:g>
                  <svg:desc>suggested.H2:suggested.H111</svg:desc>
                </draw:g>
              </table:table-cell>
              <table:table-cell office:value-type="float" office:value="NaN">
                <text:p>NaN</text:p>
                <draw:g>
                  <svg:desc>suggested.I2:suggested.I111</svg:desc>
                </draw:g>
              </table:table-cell>
              <table:table-cell office:value-type="float" office:value="NaN">
                <text:p>NaN</text:p>
                <draw:g>
                  <svg:desc>suggested.J2:suggested.J1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-70726.28">
                <text:p>-70726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-61756.552">
                <text:p>-61756.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-52089.567">
                <text:p>-52089.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">
                <text:p>-4</text:p>
              </table:table-cell>
              <table:table-cell office:value-type="float" office:value="-42122.578">
                <text:p>-42122.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-32031.138">
                <text:p>-32031.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-21892.55">
                <text:p>-21892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-11739.924">
                <text:p>-11739.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-1585">
                <text:p>-1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8569.924">
                <text:p>8569.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8722.55">
                <text:p>18722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8864.205">
                <text:p>28864.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38944.332">
                <text:p>38944.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48916.487">
                <text:p>48916.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58788.182">
                <text:p>58788.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68563.372">
                <text:p>68563.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78244.758">
                <text:p>78244.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70726.28">
                <text:p>70726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61756.552">
                <text:p>61756.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52089.567">
                <text:p>52089.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42122.578">
                <text:p>42122.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32031.138">
                <text:p>32031.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1892.55">
                <text:p>21892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11709.924">
                <text:p>11709.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1515">
                <text:p>1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">
                <text:p>-1</text:p>
              </table:table-cell>
              <table:table-cell office:value-type="float" office:value="-8649.924">
                <text:p>-8649.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">
                <text:p>-2</text:p>
              </table:table-cell>
              <table:table-cell office:value-type="float" office:value="-18767.55">
                <text:p>-18767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">
                <text:p>-3</text:p>
              </table:table-cell>
              <table:table-cell office:value-type="float" office:value="-28859.205">
                <text:p>-28859.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">
                <text:p>-4</text:p>
              </table:table-cell>
              <table:table-cell office:value-type="float" office:value="-38914.332">
                <text:p>-38914.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">
                <text:p>-5</text:p>
              </table:table-cell>
              <table:table-cell office:value-type="float" office:value="-48886.487">
                <text:p>-48886.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6">
                <text:p>-6</text:p>
              </table:table-cell>
              <table:table-cell office:value-type="float" office:value="-58788.182">
                <text:p>-58788.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7">
                <text:p>-7</text:p>
              </table:table-cell>
              <table:table-cell office:value-type="float" office:value="-68563.372">
                <text:p>-68563.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8">
                <text:p>-8</text:p>
              </table:table-cell>
              <table:table-cell office:value-type="float" office:value="-78244.758">
                <text:p>-78244.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-89800">
                <text:p>-89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-80800">
                <text:p>-80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-71732.75">
                <text:p>-71732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-62125.962">
                <text:p>-62125.9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-52304.234">
                <text:p>-52304.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42377.397">
                <text:p>-42377.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32375.857">
                <text:p>-32375.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2210.637">
                <text:p>-22210.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12011.127">
                <text:p>-12011.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-1805.164">
                <text:p>-1805.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8384.115">
                <text:p>8384.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8612.267">
                <text:p>18612.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8719.839">
                <text:p>28719.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38822.771">
                <text:p>38822.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48958.684">
                <text:p>48958.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58847.887">
                <text:p>58847.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68667.278">
                <text:p>68667.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78369.699">
                <text:p>78369.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87681.971">
                <text:p>87681.9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0800">
                <text:p>80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1699.58">
                <text:p>71699.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2211.407">
                <text:p>62211.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2357.39">
                <text:p>52357.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2382.526">
                <text:p>42382.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2336.396">
                <text:p>32336.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2212.722">
                <text:p>22212.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2031.253">
                <text:p>12031.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808.691">
                <text:p>1808.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8388.523">
                <text:p>-8388.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18574.248">
                <text:p>-18574.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28726.802">
                <text:p>-28726.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38853.604">
                <text:p>-38853.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-48841.847">
                <text:p>-48841.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-58806.508">
                <text:p>-58806.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-68608.258">
                <text:p>-68608.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-78205.038">
                <text:p>-78205.0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-87681.971">
                <text:p>-87681.9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98300">
                <text:p>-9830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9704.845">
                <text:p>-89704.84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1166.945">
                <text:p>-81166.94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71765.043">
                <text:p>-71765.04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2094.953">
                <text:p>-62094.9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2163.922">
                <text:p>-52163.92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2146.67">
                <text:p>-42146.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2025.287">
                <text:p>-32025.28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1888.182">
                <text:p>-21888.18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1772.62">
                <text:p>-11772.6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755.332">
                <text:p>-1755.33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69.482">
                <text:p>8769.4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07.091">
                <text:p>18907.09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46.227">
                <text:p>29046.22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118.408">
                <text:p>39118.40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184.093">
                <text:p>49184.09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059.919">
                <text:p>59059.91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896.44">
                <text:p>68896.4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541.087">
                <text:p>78541.08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883.935">
                <text:p>87883.93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442.979">
                <text:p>96442.97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621.468">
                <text:p>89621.46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041.104">
                <text:p>81041.10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751.542">
                <text:p>71751.54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071.424">
                <text:p>62071.42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163.834">
                <text:p>52163.83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69.964">
                <text:p>42169.96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45.576">
                <text:p>32045.57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94.901">
                <text:p>21894.9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78.803">
                <text:p>11778.80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76.129">
                <text:p>1776.12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847.465">
                <text:p>-8847.46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8931.802">
                <text:p>-18931.80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9066.814">
                <text:p>-29066.81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9192.142">
                <text:p>-39192.14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188.052">
                <text:p>-49188.05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9165.786">
                <text:p>-59165.78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8981.441">
                <text:p>-68981.44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78664.392">
                <text:p>-78664.39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7868.444">
                <text:p>-87868.44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8.1$Linux_X86_64 LibreOffice_project/10$Build-1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12" chart:maximum="12" chart:interval-major="2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5cm" chart:symbol-height="0.1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2cm" chart:symbol-height="0.2cm" chart:link-data-style-to-source="true"/>
      <style:graphic-properties draw:stroke="none" svg:stroke-width="0.08cm" svg:stroke-color="#43c330" draw:fill-color="#43c33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5.043cm" svg:y="0.185cm" style:legend-expansion="wide" chart:style-name="ch2"/>
        <chart:plot-area chart:style-name="ch3" table:cell-range-address="suggested.K2:suggested.N111 suggested.L1:suggested.N1" chart:data-source-has-labels="row" svg:x="0.32cm" svg:y="0.967cm" svg:width="15.36cm" svg:height="7.853cm">
          <chart:coordinate-region svg:x="0.561cm" svg:y="1.168cm" svg:width="14.93cm" svg:height="7.45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uggested.L2:suggested.L111" chart:label-cell-address="suggested.L1:suggested.L1" chart:class="chart:scatter">
            <chart:domain table:cell-range-address="suggested.K2:suggested.K111"/>
            <chart:data-point chart:repeated="110"/>
          </chart:series>
          <chart:series chart:style-name="ch8" chart:values-cell-range-address="suggested.M2:suggested.M111" chart:label-cell-address="suggested.M1:suggested.M1" chart:class="chart:scatter">
            <chart:data-point chart:repeated="110"/>
          </chart:series>
          <chart:series chart:style-name="ch9" chart:values-cell-range-address="suggested.N2:suggested.N111" chart:label-cell-address="suggested.N1:suggested.N1" chart:class="chart:scatter">
            <chart:data-point chart:repeated="1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8A-linear</text:p>
                <draw:g>
                  <svg:desc>suggested.L1:suggested.L1</svg:desc>
                </draw:g>
              </table:table-cell>
              <table:table-cell office:value-type="string">
                <text:p>9A-linear</text:p>
                <draw:g>
                  <svg:desc>suggested.M1:suggested.M1</svg:desc>
                </draw:g>
              </table:table-cell>
              <table:table-cell office:value-type="string">
                <text:p>10A-linear</text:p>
                <draw:g>
                  <svg:desc>suggested.N1:suggested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>-8</text:p>
                <draw:g>
                  <svg:desc>suggested.K2:suggested.K111</svg:desc>
                </draw:g>
              </table:table-cell>
              <table:table-cell office:value-type="float" office:value="1621.23">
                <text:p>1621.23</text:p>
                <draw:g>
                  <svg:desc>suggested.L2:suggested.L111</svg:desc>
                </draw:g>
              </table:table-cell>
              <table:table-cell office:value-type="float" office:value="NaN">
                <text:p>NaN</text:p>
                <draw:g>
                  <svg:desc>suggested.M2:suggested.M111</svg:desc>
                </draw:g>
              </table:table-cell>
              <table:table-cell office:value-type="float" office:value="NaN">
                <text:p>NaN</text:p>
                <draw:g>
                  <svg:desc>suggested.N2:suggested.N1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-954.050000000003">
                <text:p>-954.050000000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-1958.322">
                <text:p>-1958.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-2265.337">
                <text:p>-2265.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">
                <text:p>-4</text:p>
              </table:table-cell>
              <table:table-cell office:value-type="float" office:value="-2272.348">
                <text:p>-2272.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-2154.908">
                <text:p>-2154.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-1990.32">
                <text:p>-1990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-1811.694">
                <text:p>-1811.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-1630.77">
                <text:p>-1630.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-1449.846">
                <text:p>-1449.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-1271.22">
                <text:p>-1271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-1103.565">
                <text:p>-1103.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-997.437999999995">
                <text:p>-997.437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-999.282999999996">
                <text:p>-999.282999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-1101.588">
                <text:p>-1101.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-1300.398">
                <text:p>-1300.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1593.012">
                <text:p>-1593.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862.509999999995">
                <text:p>862.50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1866.78200000001">
                <text:p>1866.782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2173.79700000001">
                <text:p>2173.797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2180.808">
                <text:p>2180.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2063.368">
                <text:p>2063.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1898.78">
                <text:p>1898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1690.154">
                <text:p>1690.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1469.23">
                <text:p>1469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">
                <text:p>-1</text:p>
              </table:table-cell>
              <table:table-cell office:value-type="float" office:value="1278.306">
                <text:p>1278.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">
                <text:p>-2</text:p>
              </table:table-cell>
              <table:table-cell office:value-type="float" office:value="1134.68">
                <text:p>1134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">
                <text:p>-3</text:p>
              </table:table-cell>
              <table:table-cell office:value-type="float" office:value="1017.025">
                <text:p>1017.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">
                <text:p>-4</text:p>
              </table:table-cell>
              <table:table-cell office:value-type="float" office:value="935.898000000001">
                <text:p>935.898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">
                <text:p>-5</text:p>
              </table:table-cell>
              <table:table-cell office:value-type="float" office:value="937.743000000002">
                <text:p>937.743000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6">
                <text:p>-6</text:p>
              </table:table-cell>
              <table:table-cell office:value-type="float" office:value="1010.048">
                <text:p>1010.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7">
                <text:p>-7</text:p>
              </table:table-cell>
              <table:table-cell office:value-type="float" office:value="1208.85799999999">
                <text:p>1208.857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8">
                <text:p>-8</text:p>
              </table:table-cell>
              <table:table-cell office:value-type="float" office:value="1501.47199999999">
                <text:p>1501.471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111.720000000001">
                <text:p>111.7200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-880.279999999999">
                <text:p>-880.2799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-1805.03">
                <text:p>-1805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-2190.242">
                <text:p>-2190.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-2360.514">
                <text:p>-2360.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2425.677">
                <text:p>-2425.6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2416.137">
                <text:p>-2416.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242.917">
                <text:p>-2242.9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2035.407">
                <text:p>-2035.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-1821.444">
                <text:p>-1821.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-1624.165">
                <text:p>-1624.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-1388.013">
                <text:p>-1388.0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-1272.441">
                <text:p>-1272.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-1161.509">
                <text:p>-1161.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-1017.596">
                <text:p>-1017.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-1120.393">
                <text:p>-1120.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-1293.00199999999">
                <text:p>-1293.001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-1582.58100000001">
                <text:p>-1582.581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-2262.30899999999">
                <text:p>-2262.308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47.720000000001">
                <text:p>847.7200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739.3">
                <text:p>173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2243.127">
                <text:p>2243.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2381.11">
                <text:p>2381.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398.246">
                <text:p>2398.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344.116">
                <text:p>2344.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212.442">
                <text:p>2212.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022.973">
                <text:p>2022.9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792.411">
                <text:p>1792.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1587.197">
                <text:p>1587.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1393.472">
                <text:p>1393.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1232.918">
                <text:p>1232.9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1098.116">
                <text:p>1098.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1101.873">
                <text:p>1101.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1129.212">
                <text:p>1129.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1319.462">
                <text:p>1319.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1714.682">
                <text:p>1714.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2229.749">
                <text:p>2229.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43.14">
                <text:p>1443.1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2949999999983">
                <text:p>70.294999999998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59.80500000001">
                <text:p>-1359.8050000000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925.90300000001">
                <text:p>-1925.903000000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223.813">
                <text:p>-2223.81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260.782">
                <text:p>-2260.78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211.53">
                <text:p>-2211.5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058.147">
                <text:p>-2058.14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889.042">
                <text:p>-1889.04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741.48">
                <text:p>-1741.4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692.192">
                <text:p>-1692.19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135.378">
                <text:p>-1135.37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965.769">
                <text:p>-965.76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794.633000000002">
                <text:p>-794.63300000000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90.451999999998">
                <text:p>-690.45199999999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92.767">
                <text:p>-592.76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84.940999999999">
                <text:p>-684.94099999999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16.419999999998">
                <text:p>-816.41999999999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139.773">
                <text:p>-1139.7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764.925">
                <text:p>-1764.9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173.88099999999">
                <text:p>-3173.8809999999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7.3920000000071">
                <text:p>-27.392000000007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60.24400000001">
                <text:p>1360.2440000000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8.682">
                <text:p>2038.68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26.564">
                <text:p>2326.56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6.974">
                <text:p>2386.97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1.104">
                <text:p>2361.10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4.716">
                <text:p>2204.71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2.041">
                <text:p>2022.04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3.943">
                <text:p>1873.94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9.269">
                <text:p>1839.26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3.675">
                <text:p>1183.6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7.338">
                <text:p>1067.33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0.326000000001">
                <text:p>900.32600000000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2.998">
                <text:p>742.99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5.087999999996">
                <text:p>715.08799999999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5.353999999999">
                <text:p>705.35399999999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7.698999999993">
                <text:p>857.69899999999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2.74799999999">
                <text:p>1142.747999999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6.696">
                <text:p>1906.69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8.1$Linux_X86_64 LibreOffice_project/10$Build-1</meta:generator>
  </office:meta>
</office:document-meta>
</file>

<file path=Object 1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1">
      <number:scientific-number number:decimal-places="3" number:min-decimal-places="3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3" chart:regression-force-intercept="false" chart:regression-intercept-value="0" chart:regression-period="2" loext:regression-extrapolate-forward="0" loext:regression-extrapolate-backward="0" chart:regression-type="polynomial"/>
      <style:graphic-properties svg:stroke-color="#004586"/>
    </style:style>
    <style:style style:name="ch9" style:family="chart" style:data-style-name="N121">
      <style:graphic-properties draw:fill="solid" draw:fill-color="#ffffff"/>
      <style:text-properties fo:color="#004586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3" chart:regression-force-intercept="false" chart:regression-intercept-value="0" chart:regression-period="2" loext:regression-extrapolate-forward="0" loext:regression-extrapolate-backward="0" chart:regression-type="polynomial"/>
      <style:graphic-properties svg:stroke-color="#ff420e"/>
    </style:style>
    <style:style style:name="ch12" style:family="chart" style:data-style-name="N121">
      <style:graphic-properties draw:fill="solid" draw:fill-color="#ffffff"/>
      <style:text-properties fo: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4.085cm" svg:y="0.185cm" style:legend-expansion="wide" chart:style-name="ch2"/>
        <chart:plot-area chart:style-name="ch3" table:cell-range-address="suggested.X1:suggested.Z38" chart:data-source-has-labels="row" svg:x="0.32cm" svg:y="1.469cm" svg:width="15.36cm" svg:height="7.351cm">
          <chart:coordinate-region svg:x="0.561cm" svg:y="1.67cm" svg:width="14.93cm" svg:height="6.9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uggested.Y2:suggested.Y38" chart:label-cell-address="suggested.Y1:suggested.Y1" chart:class="chart:scatter">
            <chart:domain table:cell-range-address="suggested.X2:suggested.X38"/>
            <chart:regression-curve chart:style-name="ch8">
              <chart:equation chart:display-equation="true" chart:display-r-square="true" svg:x="4.469cm" svg:y="7.157cm" chart:style-name="ch9"/>
            </chart:regression-curve>
            <chart:data-point chart:repeated="37"/>
          </chart:series>
          <chart:series chart:style-name="ch10" chart:values-cell-range-address="suggested.Z2:suggested.Z38" chart:label-cell-address="suggested.Z1:suggested.Z1" chart:class="chart:scatter">
            <chart:regression-curve chart:style-name="ch11">
              <chart:equation chart:display-equation="true" chart:display-r-square="true" svg:x="1.307cm" svg:y="1.836cm" chart:style-name="ch12"/>
            </chart:regression-curve>
            <chart:data-point chart:repeated="3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X</text:p>
              </table:table-cell>
              <table:table-cell office:value-type="string">
                <text:p>ascending</text:p>
                <draw:g>
                  <svg:desc>suggested.Y1:suggested.Y1</svg:desc>
                </draw:g>
              </table:table-cell>
              <table:table-cell office:value-type="string">
                <text:p>descending</text:p>
                <draw:g>
                  <svg:desc>suggested.Z1:suggested.Z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9">
                <text:p>-9</text:p>
                <draw:g>
                  <svg:desc>suggested.X2:suggested.X38</svg:desc>
                </draw:g>
              </table:table-cell>
              <table:table-cell office:value-type="float" office:value="-89800">
                <text:p>-89800</text:p>
                <draw:g>
                  <svg:desc>suggested.Y2:suggested.Y38</svg:desc>
                </draw:g>
              </table:table-cell>
              <table:table-cell office:value-type="float" office:value="NaN">
                <text:p>NaN</text:p>
                <draw:g>
                  <svg:desc>suggested.Z2:suggested.Z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">
                <text:p>-8</text:p>
              </table:table-cell>
              <table:table-cell office:value-type="float" office:value="-80800">
                <text:p>-80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7">
                <text:p>-7</text:p>
              </table:table-cell>
              <table:table-cell office:value-type="float" office:value="-71732.75">
                <text:p>-71732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">
                <text:p>-6</text:p>
              </table:table-cell>
              <table:table-cell office:value-type="float" office:value="-62125.962">
                <text:p>-62125.9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">
                <text:p>-5</text:p>
              </table:table-cell>
              <table:table-cell office:value-type="float" office:value="-52304.234">
                <text:p>-52304.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">
                <text:p>-4</text:p>
              </table:table-cell>
              <table:table-cell office:value-type="float" office:value="-42377.397">
                <text:p>-42377.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">
                <text:p>-3</text:p>
              </table:table-cell>
              <table:table-cell office:value-type="float" office:value="-32375.857">
                <text:p>-32375.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">
                <text:p>-2</text:p>
              </table:table-cell>
              <table:table-cell office:value-type="float" office:value="-22210.637">
                <text:p>-22210.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-12011.127">
                <text:p>-12011.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-1805.164">
                <text:p>-1805.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8384.115">
                <text:p>8384.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8612.267">
                <text:p>18612.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28719.839">
                <text:p>28719.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38822.771">
                <text:p>38822.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48958.684">
                <text:p>48958.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58847.887">
                <text:p>58847.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68667.278">
                <text:p>68667.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78369.699">
                <text:p>78369.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87681.971">
                <text:p>87681.971</text:p>
              </table:table-cell>
              <table:table-cell office:value-type="float" office:value="87681.971">
                <text:p>87681.9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0800">
                <text:p>808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1699.58">
                <text:p>71699.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2211.407">
                <text:p>62211.4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2357.39">
                <text:p>52357.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2382.526">
                <text:p>42382.5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2336.396">
                <text:p>32336.3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2212.722">
                <text:p>22212.7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2031.253">
                <text:p>12031.2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808.691">
                <text:p>1808.69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8388.523">
                <text:p>-8388.5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18574.248">
                <text:p>-18574.2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28726.802">
                <text:p>-28726.8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38853.604">
                <text:p>-38853.6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-48841.847">
                <text:p>-48841.84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-58806.508">
                <text:p>-58806.50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-68608.258">
                <text:p>-68608.25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-78205.038">
                <text:p>-78205.03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-87681.971">
                <text:p>-87681.97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8.1$Linux_X86_64 LibreOffice_project/10$Build-1</meta:generator>
  </office:meta>
</office:document-meta>
</file>

<file path=Object 1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2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22">
      <style:chart-properties chart:display-label="true" chart:logarithmic="false" chart:minimum="0.96" chart:interval-major="0.0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F44:Sheet1.G78 Sheet1.G43:Sheet1.G43" chart:data-source-has-labels="row" svg:x="1.335cm" svg:y="0.18cm" svg:width="14.345cm" svg:height="7.655cm">
          <chart:coordinate-region svg:x="1.576cm" svg:y="0.381cm" svg:width="13.915cm" svg:height="6.803cm"/>
          <chart:axis chart:dimension="x" chart:name="primary-x" chart:style-name="ch3">
            <chart:title svg:x="7.942cm" svg:y="8.015cm" chart:style-name="ch4">
              <text:p>current</text:p>
            </chart:title>
          </chart:axis>
          <chart:axis chart:dimension="y" chart:name="primary-y" chart:style-name="ch5">
            <chart:title svg:x="0.451cm" svg:y="5.308cm" chart:style-name="ch6">
              <text:p>value ratio 9A/8A</text:p>
            </chart:title>
            <chart:grid chart:style-name="ch7" chart:class="major"/>
          </chart:axis>
          <chart:series chart:style-name="ch8" chart:values-cell-range-address="Sheet1.G44:Sheet1.G78" chart:label-cell-address="Sheet1.G43:Sheet1.G43" chart:class="chart:scatter">
            <chart:domain table:cell-range-address="Sheet1.F44:Sheet1.F78"/>
            <chart:data-point chart:repeated="3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9A/8A </text:p>
                <draw:g>
                  <svg:desc>Sheet1.G43:Sheet1.G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>-8</text:p>
                <draw:g>
                  <svg:desc>Sheet1.F44:Sheet1.F78</svg:desc>
                </draw:g>
              </table:table-cell>
              <table:table-cell office:value-type="float" office:value="1.03424">
                <text:p>1.03424</text:p>
                <draw:g>
                  <svg:desc>Sheet1.G44:Sheet1.G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1.01423049536891">
                <text:p>1.014230495368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1.00598171348685">
                <text:p>1.005981713486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1.0041211131588">
                <text:p>1.00412111315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">
                <text:p>-4</text:p>
              </table:table-cell>
              <table:table-cell office:value-type="float" office:value="1.00604946354423">
                <text:p>1.006049463544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1.01076199665463">
                <text:p>1.010761996654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1.01452946321922">
                <text:p>1.014529463219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1.02310091615585">
                <text:p>1.023100916155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.978318477503418">
                <text:p>0.9783184775034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.994109616478525">
                <text:p>0.9941096164785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0.99499844184172">
                <text:p>0.994998441841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0.996878595837772">
                <text:p>0.9968785958377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1.00086263349206">
                <text:p>1.000862633492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1.0010155952773">
                <text:p>1.00101559527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1.00151547388889">
                <text:p>1.001515473888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.00159679706595">
                <text:p>1.001596797065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1.01376150421032">
                <text:p>1.013761504210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1.00736529137831">
                <text:p>1.007365291378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1.00514158622205">
                <text:p>1.005141586222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1.00617122722166">
                <text:p>1.006171227221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1.00953003917625">
                <text:p>1.009530039176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1.01462470109695">
                <text:p>1.014624701096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1.02744074171617">
                <text:p>1.027440741716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">
                <text:p>-1</text:p>
              </table:table-cell>
              <table:table-cell office:value-type="float" office:value="0.969779965696808">
                <text:p>0.9697799656968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">
                <text:p>-2</text:p>
              </table:table-cell>
              <table:table-cell office:value-type="float" office:value="0.989700200612227">
                <text:p>0.98970020061222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3">
                <text:p>-3</text:p>
              </table:table-cell>
              <table:table-cell office:value-type="float" office:value="0.995412105080511">
                <text:p>0.9954121050805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4">
                <text:p>-4</text:p>
              </table:table-cell>
              <table:table-cell office:value-type="float" office:value="0.998439443853231">
                <text:p>0.9984394438532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5">
                <text:p>-5</text:p>
              </table:table-cell>
              <table:table-cell office:value-type="float" office:value="0.999086864228964">
                <text:p>0.9990868642289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6">
                <text:p>-6</text:p>
              </table:table-cell>
              <table:table-cell office:value-type="float" office:value="1.00031172932002">
                <text:p>1.000311729320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7">
                <text:p>-7</text:p>
              </table:table-cell>
              <table:table-cell office:value-type="float" office:value="1.00065466441761">
                <text:p>1.0006546644176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8">
                <text:p>-8</text:p>
              </table:table-cell>
              <table:table-cell office:value-type="float" office:value="0.999492362159264">
                <text:p>0.9994923621592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8.1$Linux_X86_64 LibreOffice_project/10$Build-1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1">
      <number:scientific-number number:decimal-places="3" number:min-decimal-places="3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8" style:family="chart" style:data-style-name="N121">
      <style:graphic-properties draw:fill="solid" draw:fill-color="#004586"/>
    </style:style>
    <style:style style:name="ch9" style:family="chart" style:data-style-name="N0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1" style:family="chart" style:data-style-name="N121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G1:Sheet1.I39" chart:data-source-has-labels="row" svg:x="0.292cm" svg:y="0.122cm" svg:width="15.358cm" svg:height="8.639cm">
          <chart:coordinate-region svg:x="0.533cm" svg:y="0.323cm" svg:width="14.929cm" svg:height="8.23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H2:Sheet1.H39" chart:label-cell-address="Sheet1.H1:Sheet1.H1" chart:class="chart:scatter">
            <chart:domain table:cell-range-address="Sheet1.G2:Sheet1.G39"/>
            <chart:regression-curve chart:style-name="ch7">
              <chart:equation chart:display-equation="true" chart:display-r-square="true" svg:x="7.107cm" svg:y="6.834cm" chart:style-name="ch8"/>
            </chart:regression-curve>
            <chart:data-point chart:repeated="38"/>
          </chart:series>
          <chart:series chart:style-name="ch9" chart:values-cell-range-address="Sheet1.I2:Sheet1.I39" chart:label-cell-address="Sheet1.I1:Sheet1.I1" chart:class="chart:scatter">
            <chart:regression-curve chart:style-name="ch10">
              <chart:equation chart:display-equation="true" chart:display-r-square="true" chart:style-name="ch11"/>
            </chart:regression-curve>
            <chart:data-point chart:repeated="3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8Ampa</text:p>
                <draw:g>
                  <svg:desc>Sheet1.H1:Sheet1.H1</svg:desc>
                </draw:g>
              </table:table-cell>
              <table:table-cell office:value-type="string">
                <text:p>9Amap</text:p>
                <draw:g>
                  <svg:desc>Sheet1.I1:Sheet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>-8</text:p>
                <draw:g>
                  <svg:desc>Sheet1.G2:Sheet1.G39</svg:desc>
                </draw:g>
              </table:table-cell>
              <table:table-cell office:value-type="float" office:value="-78125">
                <text:p>-78125</text:p>
                <draw:g>
                  <svg:desc>Sheet1.H2:Sheet1.H39</svg:desc>
                </draw:g>
              </table:table-cell>
              <table:table-cell office:value-type="float" office:value="NaN">
                <text:p>NaN</text:p>
                <draw:g>
                  <svg:desc>Sheet1.I2:Sheet1.I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-70726.28">
                <text:p>-70726.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-61756.552">
                <text:p>-61756.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-52089.567">
                <text:p>-52089.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">
                <text:p>-4</text:p>
              </table:table-cell>
              <table:table-cell office:value-type="float" office:value="-42122.578">
                <text:p>-42122.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-32031.138">
                <text:p>-32031.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-21892.55">
                <text:p>-21892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-11739.924">
                <text:p>-11739.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-1585">
                <text:p>-1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8569.924">
                <text:p>8569.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8722.55">
                <text:p>18722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8864.205">
                <text:p>28864.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38944.332">
                <text:p>38944.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48916.487">
                <text:p>48916.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58788.182">
                <text:p>58788.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68563.372">
                <text:p>68563.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78244.758">
                <text:p>78244.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-87681.971">
                <text:p>-87681.9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-80800">
                <text:p>-808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-71732.75">
                <text:p>-71732.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-62125.962">
                <text:p>-62125.9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-52304.234">
                <text:p>-52304.2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42377.397">
                <text:p>-42377.3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32375.857">
                <text:p>-32375.8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2210.637">
                <text:p>-22210.6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12011.127">
                <text:p>-12011.1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-1805.164">
                <text:p>-1805.1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8384.115">
                <text:p>8384.1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8612.267">
                <text:p>18612.2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8719.839">
                <text:p>28719.83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38822.771">
                <text:p>38822.7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48958.684">
                <text:p>48958.6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58847.887">
                <text:p>58847.8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68667.278">
                <text:p>68667.2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78369.699">
                <text:p>78369.6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87681.971">
                <text:p>87681.97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8.1$Linux_X86_64 LibreOffice_project/10$Build-1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Z1:Sheet1.AB39" chart:data-source-has-labels="row" svg:x="0.32cm" svg:y="0.18cm" svg:width="15.36cm" svg:height="8.64cm">
          <chart:coordinate-region svg:x="0.561cm" svg:y="0.381cm" svg:width="14.93cm" svg:height="8.23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AA2:Sheet1.AA39" chart:label-cell-address="Sheet1.AA1:Sheet1.AA1" chart:class="chart:scatter">
            <chart:domain table:cell-range-address="Sheet1.Z2:Sheet1.Z39"/>
            <chart:data-point chart:repeated="38"/>
          </chart:series>
          <chart:series chart:style-name="ch7" chart:values-cell-range-address="Sheet1.AB2:Sheet1.AB39" chart:label-cell-address="Sheet1.AB1:Sheet1.AB1" chart:class="chart:scatter">
            <chart:data-point chart:repeated="3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Z</text:p>
              </table:table-cell>
              <table:table-cell office:value-type="string">
                <text:p>8A-linear</text:p>
                <draw:g>
                  <svg:desc>Sheet1.AA1:Sheet1.AA1</svg:desc>
                </draw:g>
              </table:table-cell>
              <table:table-cell office:value-type="string">
                <text:p>9A-linear</text:p>
                <draw:g>
                  <svg:desc>Sheet1.AB1:Sheet1.A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>-8</text:p>
                <draw:g>
                  <svg:desc>Sheet1.Z2:Sheet1.Z39</svg:desc>
                </draw:g>
              </table:table-cell>
              <table:table-cell office:value-type="float" office:value="2860">
                <text:p>2860</text:p>
                <draw:g>
                  <svg:desc>Sheet1.AA2:Sheet1.AA39</svg:desc>
                </draw:g>
              </table:table-cell>
              <table:table-cell office:value-type="float" office:value="NaN">
                <text:p>NaN</text:p>
                <draw:g>
                  <svg:desc>Sheet1.AB2:Sheet1.AB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300.720000000001">
                <text:p>300.7200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-687.552000000003">
                <text:p>-687.552000000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-978.567000000003">
                <text:p>-978.567000000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">
                <text:p>-4</text:p>
              </table:table-cell>
              <table:table-cell office:value-type="float" office:value="-969.578000000001">
                <text:p>-969.5780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-836.137999999999">
                <text:p>-836.1379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-655.549999999999">
                <text:p>-655.5499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-460.924000000001">
                <text:p>-460.9240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-264">
                <text:p>-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-67.0759999999991">
                <text:p>-67.07599999999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27.549999999999">
                <text:p>127.5499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311.205000000002">
                <text:p>311.2050000000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433.332000000002">
                <text:p>433.3320000000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447.487000000001">
                <text:p>447.4870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361.182000000001">
                <text:p>361.1820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178.372000000003">
                <text:p>178.372000000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98.2419999999984">
                <text:p>-98.2419999999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3442.02899999999">
                <text:p>3442.028999999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-526.75">
                <text:p>-526.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-878.962">
                <text:p>-878.9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-1016.234">
                <text:p>-1016.2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1048.397">
                <text:p>-1048.3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1005.857">
                <text:p>-1005.8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799.636999999999">
                <text:p>-799.63699999999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559.127">
                <text:p>-559.1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-312.164">
                <text:p>-312.1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-81.8850000000002">
                <text:p>-81.88500000000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87.267">
                <text:p>187.2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35.839">
                <text:p>335.83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79.771000000001">
                <text:p>479.7710000000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656.684000000001">
                <text:p>656.6840000000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586.887000000002">
                <text:p>586.8870000000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447.278000000006">
                <text:p>447.27800000000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90.698999999993">
                <text:p>190.69899999999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-456.028999999995">
                <text:p>-456.0289999999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8.1$Linux_X86_64 LibreOffice_project/10$Build-1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1">
      <number:scientific-number number:decimal-places="3" number:min-decimal-places="3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 style:data-style-name="N121">
      <style:text-properties fo:color="#004586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2" style:family="chart" style:data-style-name="N121">
      <style:text-properties fo: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2.283cm" svg:y="0.185cm" style:legend-expansion="wide" chart:style-name="ch2"/>
        <chart:plot-area chart:style-name="ch3" table:cell-range-address="full_loops.G1:full_loops.I71" chart:data-source-has-labels="row" svg:x="0.32cm" svg:y="0.967cm" svg:width="15.36cm" svg:height="7.853cm">
          <chart:coordinate-region svg:x="0.561cm" svg:y="1.168cm" svg:width="14.93cm" svg:height="7.45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ull_loops.H2:full_loops.H71" chart:label-cell-address="full_loops.H1:full_loops.H1" chart:class="chart:scatter">
            <chart:domain table:cell-range-address="full_loops.G2:full_loops.G71"/>
            <chart:regression-curve chart:style-name="ch8">
              <chart:equation chart:display-equation="true" chart:display-r-square="true" svg:x="8.868cm" svg:y="6.569cm" chart:style-name="ch9"/>
            </chart:regression-curve>
            <chart:data-point chart:repeated="70"/>
          </chart:series>
          <chart:series chart:style-name="ch10" chart:values-cell-range-address="full_loops.I2:full_loops.I71" chart:label-cell-address="full_loops.I1:full_loops.I1" chart:class="chart:scatter">
            <chart:regression-curve chart:style-name="ch11">
              <chart:equation chart:display-equation="true" chart:display-r-square="true" chart:style-name="ch12"/>
            </chart:regression-curve>
            <chart:data-point chart:repeated="7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8Amap</text:p>
                <draw:g>
                  <svg:desc>full_loops.H1:full_loops.H1</svg:desc>
                </draw:g>
              </table:table-cell>
              <table:table-cell office:value-type="string">
                <text:p>9Amap</text:p>
                <draw:g>
                  <svg:desc>full_loops.I1:full_loops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>-8</text:p>
                <draw:g>
                  <svg:desc>full_loops.G2:full_loops.G71</svg:desc>
                </draw:g>
              </table:table-cell>
              <table:table-cell office:value-type="float" office:value="-78125">
                <text:p>-78125</text:p>
                <draw:g>
                  <svg:desc>full_loops.H2:full_loops.H71</svg:desc>
                </draw:g>
              </table:table-cell>
              <table:table-cell office:value-type="float" office:value="NaN">
                <text:p>NaN</text:p>
                <draw:g>
                  <svg:desc>full_loops.I2:full_loops.I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-70726.28">
                <text:p>-70726.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-61756.552">
                <text:p>-61756.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-52089.567">
                <text:p>-52089.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">
                <text:p>-4</text:p>
              </table:table-cell>
              <table:table-cell office:value-type="float" office:value="-42122.578">
                <text:p>-42122.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-32031.138">
                <text:p>-32031.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-21892.55">
                <text:p>-21892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-11739.924">
                <text:p>-11739.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-1585">
                <text:p>-1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8569.924">
                <text:p>8569.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8722.55">
                <text:p>18722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8864.205">
                <text:p>28864.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38944.332">
                <text:p>38944.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48916.487">
                <text:p>48916.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58788.182">
                <text:p>58788.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68563.372">
                <text:p>68563.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78244.758">
                <text:p>78244.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70726.28">
                <text:p>70726.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61756.552">
                <text:p>61756.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52089.567">
                <text:p>52089.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42122.578">
                <text:p>42122.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32031.138">
                <text:p>32031.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1892.55">
                <text:p>21892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11709.924">
                <text:p>11709.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1515">
                <text:p>1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">
                <text:p>-1</text:p>
              </table:table-cell>
              <table:table-cell office:value-type="float" office:value="-8649.924">
                <text:p>-8649.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">
                <text:p>-2</text:p>
              </table:table-cell>
              <table:table-cell office:value-type="float" office:value="-18767.55">
                <text:p>-18767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">
                <text:p>-3</text:p>
              </table:table-cell>
              <table:table-cell office:value-type="float" office:value="-28859.205">
                <text:p>-28859.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">
                <text:p>-4</text:p>
              </table:table-cell>
              <table:table-cell office:value-type="float" office:value="-38914.332">
                <text:p>-38914.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">
                <text:p>-5</text:p>
              </table:table-cell>
              <table:table-cell office:value-type="float" office:value="-48886.487">
                <text:p>-48886.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6">
                <text:p>-6</text:p>
              </table:table-cell>
              <table:table-cell office:value-type="float" office:value="-58788.182">
                <text:p>-58788.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7">
                <text:p>-7</text:p>
              </table:table-cell>
              <table:table-cell office:value-type="float" office:value="-68563.372">
                <text:p>-68563.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8">
                <text:p>-8</text:p>
              </table:table-cell>
              <table:table-cell office:value-type="float" office:value="-78244.758">
                <text:p>-78244.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-87681.971">
                <text:p>-87681.9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-80800">
                <text:p>-808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-71732.75">
                <text:p>-71732.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-62125.962">
                <text:p>-62125.9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-52304.234">
                <text:p>-52304.23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42377.397">
                <text:p>-42377.39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32375.857">
                <text:p>-32375.85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2210.637">
                <text:p>-22210.6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12011.127">
                <text:p>-12011.12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-1805.164">
                <text:p>-1805.16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8384.115">
                <text:p>8384.1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8612.267">
                <text:p>18612.2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8719.839">
                <text:p>28719.8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38822.771">
                <text:p>38822.7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48958.684">
                <text:p>48958.6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58847.887">
                <text:p>58847.88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68667.278">
                <text:p>68667.27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78369.699">
                <text:p>78369.6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87681.971">
                <text:p>87681.9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0800">
                <text:p>8080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1699.58">
                <text:p>71699.5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2211.407">
                <text:p>62211.40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2357.39">
                <text:p>52357.3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2382.526">
                <text:p>42382.5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2336.396">
                <text:p>32336.39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2212.722">
                <text:p>22212.7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2031.253">
                <text:p>12031.2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808.691">
                <text:p>1808.69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8388.523">
                <text:p>-8388.5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18574.248">
                <text:p>-18574.2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28726.802">
                <text:p>-28726.80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38853.604">
                <text:p>-38853.60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-48841.847">
                <text:p>-48841.8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-58806.508">
                <text:p>-58806.50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-68608.258">
                <text:p>-68608.25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-78205.038">
                <text:p>-78205.03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-87681.971">
                <text:p>-87681.97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8.1$Linux_X86_64 LibreOffice_project/10$Build-1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5cm" chart:symbol-height="0.1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6.091cm" svg:y="0.185cm" style:legend-expansion="wide" chart:style-name="ch2"/>
        <chart:plot-area chart:style-name="ch3" table:cell-range-address="full_loops.K1:full_loops.M71" chart:data-source-has-labels="row" svg:x="0.32cm" svg:y="0.967cm" svg:width="15.36cm" svg:height="7.853cm">
          <chart:coordinate-region svg:x="0.561cm" svg:y="1.168cm" svg:width="14.93cm" svg:height="7.45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ull_loops.L2:full_loops.L71" chart:label-cell-address="full_loops.L1:full_loops.L1" chart:class="chart:scatter">
            <chart:domain table:cell-range-address="full_loops.K2:full_loops.K71"/>
            <chart:data-point chart:repeated="70"/>
          </chart:series>
          <chart:series chart:style-name="ch8" chart:values-cell-range-address="full_loops.M2:full_loops.M71" chart:label-cell-address="full_loops.M1:full_loops.M1" chart:class="chart:scatter">
            <chart:data-point chart:repeated="7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8A-linear</text:p>
                <draw:g>
                  <svg:desc>full_loops.L1:full_loops.L1</svg:desc>
                </draw:g>
              </table:table-cell>
              <table:table-cell office:value-type="string">
                <text:p>9A-linear</text:p>
                <draw:g>
                  <svg:desc>full_loops.M1:full_loops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>-8</text:p>
                <draw:g>
                  <svg:desc>full_loops.K2:full_loops.K71</svg:desc>
                </draw:g>
              </table:table-cell>
              <table:table-cell office:value-type="float" office:value="1621.23">
                <text:p>1621.23</text:p>
                <draw:g>
                  <svg:desc>full_loops.L2:full_loops.L71</svg:desc>
                </draw:g>
              </table:table-cell>
              <table:table-cell office:value-type="float" office:value="NaN">
                <text:p>NaN</text:p>
                <draw:g>
                  <svg:desc>full_loops.M2:full_loops.M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-954.050000000003">
                <text:p>-954.050000000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-1958.322">
                <text:p>-1958.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-2265.337">
                <text:p>-2265.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">
                <text:p>-4</text:p>
              </table:table-cell>
              <table:table-cell office:value-type="float" office:value="-2272.348">
                <text:p>-2272.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-2154.908">
                <text:p>-2154.9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-1990.32">
                <text:p>-1990.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-1811.694">
                <text:p>-1811.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-1630.77">
                <text:p>-1630.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-1449.846">
                <text:p>-1449.8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-1271.22">
                <text:p>-1271.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-1103.565">
                <text:p>-1103.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-997.437999999995">
                <text:p>-997.437999999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-999.282999999996">
                <text:p>-999.282999999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-1101.588">
                <text:p>-1101.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-1300.398">
                <text:p>-1300.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1593.012">
                <text:p>-1593.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862.509999999995">
                <text:p>862.509999999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1866.78200000001">
                <text:p>1866.782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2173.79700000001">
                <text:p>2173.797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2180.808">
                <text:p>2180.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2063.368">
                <text:p>2063.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1898.78">
                <text:p>1898.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1690.154">
                <text:p>1690.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1469.23">
                <text:p>1469.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">
                <text:p>-1</text:p>
              </table:table-cell>
              <table:table-cell office:value-type="float" office:value="1278.306">
                <text:p>1278.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">
                <text:p>-2</text:p>
              </table:table-cell>
              <table:table-cell office:value-type="float" office:value="1134.68">
                <text:p>1134.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">
                <text:p>-3</text:p>
              </table:table-cell>
              <table:table-cell office:value-type="float" office:value="1017.025">
                <text:p>1017.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">
                <text:p>-4</text:p>
              </table:table-cell>
              <table:table-cell office:value-type="float" office:value="935.898000000001">
                <text:p>935.8980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">
                <text:p>-5</text:p>
              </table:table-cell>
              <table:table-cell office:value-type="float" office:value="937.743000000002">
                <text:p>937.7430000000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6">
                <text:p>-6</text:p>
              </table:table-cell>
              <table:table-cell office:value-type="float" office:value="1010.048">
                <text:p>1010.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7">
                <text:p>-7</text:p>
              </table:table-cell>
              <table:table-cell office:value-type="float" office:value="1208.85799999999">
                <text:p>1208.857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8">
                <text:p>-8</text:p>
              </table:table-cell>
              <table:table-cell office:value-type="float" office:value="1501.47199999999">
                <text:p>1501.471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2014.77899999999">
                <text:p>2014.778999999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-1077.25">
                <text:p>-1077.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-1984">
                <text:p>-198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-2351.212">
                <text:p>-2351.2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-2503.484">
                <text:p>-2503.4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2550.647">
                <text:p>-2550.6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2523.107">
                <text:p>-2523.1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331.887">
                <text:p>-2331.88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2106.377">
                <text:p>-2106.3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-1874.414">
                <text:p>-1874.4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-1659.135">
                <text:p>-1659.1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-1404.983">
                <text:p>-1404.98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-1271.411">
                <text:p>-1271.4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-1142.479">
                <text:p>-1142.47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-980.565999999999">
                <text:p>-980.5659999999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-1065.363">
                <text:p>-1065.36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-1219.97199999999">
                <text:p>-1219.971999999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-1491.55100000001">
                <text:p>-1491.551000000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-2153.27899999999">
                <text:p>-2153.2789999999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938.75">
                <text:p>938.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812.33">
                <text:p>1812.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2298.157">
                <text:p>2298.15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2418.14">
                <text:p>2418.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417.276">
                <text:p>2417.27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345.146">
                <text:p>2345.14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195.472">
                <text:p>2195.4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988.003">
                <text:p>1988.00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739.441">
                <text:p>1739.44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1516.227">
                <text:p>1516.22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1304.502">
                <text:p>1304.50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1125.948">
                <text:p>1125.94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973.146000000001">
                <text:p>973.14600000000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958.902999999999">
                <text:p>958.90299999999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968.241999999998">
                <text:p>968.24199999999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1140.492">
                <text:p>1140.4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1517.712">
                <text:p>1517.71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2014.77899999999">
                <text:p>2014.7789999999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8.1$Linux_X86_64 LibreOffice_project/10$Build-1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1">
      <number:scientific-number number:decimal-places="3" number:min-decimal-places="3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11" chart:maximum="11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100000" chart:maximum="10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 style:data-style-name="N121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814cm" svg:height="8.976cm" xlink:href=".." xlink:type="simple" chart:class="chart:scatter" chart:style-name="ch1">
        <chart:title svg:x="6.508cm" svg:y="0.314cm" chart:style-name="ch2">
          <text:p>10Amap</text:p>
        </chart:title>
        <chart:plot-area chart:style-name="ch3" table:cell-range-address="full_loops.E2:full_loops.F41" svg:x="0.296cm" svg:y="1.278cm" svg:width="14.222cm" svg:height="7.519cm">
          <chart:coordinate-region svg:x="0.537cm" svg:y="1.479cm" svg:width="13.791cm" svg:height="7.11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ull_loops.F2:full_loops.F41" chart:class="chart:scatter">
            <chart:domain table:cell-range-address="full_loops.E2:full_loops.E41"/>
            <chart:regression-curve chart:style-name="ch8">
              <chart:equation chart:display-equation="true" chart:display-r-square="true" chart:style-name="ch9"/>
            </chart:regression-curve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full_loops.E2:full_loops.E41</svg:desc>
                </draw:g>
              </table:table-cell>
              <table:table-cell office:value-type="float" office:value="-96468.93">
                <text:p>-96468.93</text:p>
                <draw:g>
                  <svg:desc>full_loops.F2:full_loops.F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-89704.845">
                <text:p>-89704.8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-81166.945">
                <text:p>-81166.9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-71765.043">
                <text:p>-71765.0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-62094.953">
                <text:p>-62094.9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-52163.922">
                <text:p>-52163.9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-42146.67">
                <text:p>-42146.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-32025.287">
                <text:p>-32025.2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-21888.182">
                <text:p>-21888.1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-11772.62">
                <text:p>-11772.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-1755.332">
                <text:p>-1755.3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8769.482">
                <text:p>8769.4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8907.091">
                <text:p>18907.0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29046.227">
                <text:p>29046.2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39118.408">
                <text:p>39118.4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49184.093">
                <text:p>49184.0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59059.919">
                <text:p>59059.9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68896.44">
                <text:p>68896.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78541.087">
                <text:p>78541.0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87883.935">
                <text:p>87883.9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96442.979">
                <text:p>96442.9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89621.468">
                <text:p>89621.4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81041.104">
                <text:p>81041.1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71751.542">
                <text:p>71751.5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62071.424">
                <text:p>62071.4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52163.834">
                <text:p>52163.8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">
                <text:p>4</text:p>
              </table:table-cell>
              <table:table-cell office:value-type="float" office:value="42169.964">
                <text:p>42169.9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32045.576">
                <text:p>32045.5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21894.901">
                <text:p>21894.9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11778.803">
                <text:p>11778.8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1776.129">
                <text:p>1776.1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">
                <text:p>-1</text:p>
              </table:table-cell>
              <table:table-cell office:value-type="float" office:value="-8847.465">
                <text:p>-8847.4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">
                <text:p>-2</text:p>
              </table:table-cell>
              <table:table-cell office:value-type="float" office:value="-18931.802">
                <text:p>-18931.8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">
                <text:p>-3</text:p>
              </table:table-cell>
              <table:table-cell office:value-type="float" office:value="-29066.814">
                <text:p>-29066.8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4">
                <text:p>-4</text:p>
              </table:table-cell>
              <table:table-cell office:value-type="float" office:value="-39192.142">
                <text:p>-39192.1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5">
                <text:p>-5</text:p>
              </table:table-cell>
              <table:table-cell office:value-type="float" office:value="-49188.052">
                <text:p>-49188.05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6">
                <text:p>-6</text:p>
              </table:table-cell>
              <table:table-cell office:value-type="float" office:value="-59165.786">
                <text:p>-59165.7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7">
                <text:p>-7</text:p>
              </table:table-cell>
              <table:table-cell office:value-type="float" office:value="-68981.441">
                <text:p>-68981.4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8">
                <text:p>-8</text:p>
              </table:table-cell>
              <table:table-cell office:value-type="float" office:value="-78664.392">
                <text:p>-78664.3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9">
                <text:p>-9</text:p>
              </table:table-cell>
              <table:table-cell office:value-type="float" office:value="-87868.444">
                <text:p>-87868.44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8.1$Linux_X86_64 LibreOffice_project/10$Build-1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12" chart:maximum="12" chart:origin="0" chart:interval-major="2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100000" chart:maximum="10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15cm" chart:symbol-height="0.15cm" chart:link-data-style-to-source="true"/>
      <style:graphic-properties draw:stroke="none" svg:stroke-width="0.08cm" svg:stroke-color="#43c330" draw:fill-color="#43c33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5.445cm" svg:y="0.185cm" style:legend-expansion="wide" chart:style-name="ch2"/>
        <chart:plot-area chart:style-name="ch3" table:cell-range-address="full_loops.G1:full_loops.J111" chart:data-source-has-labels="row" svg:x="0.32cm" svg:y="0.967cm" svg:width="15.36cm" svg:height="7.853cm">
          <chart:coordinate-region svg:x="0.561cm" svg:y="1.168cm" svg:width="14.93cm" svg:height="7.45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ull_loops.H2:full_loops.H111" chart:label-cell-address="full_loops.H1:full_loops.H1" chart:class="chart:scatter">
            <chart:domain table:cell-range-address="full_loops.G2:full_loops.G111"/>
            <chart:data-point chart:repeated="110"/>
          </chart:series>
          <chart:series chart:style-name="ch8" chart:values-cell-range-address="full_loops.I2:full_loops.I111" chart:label-cell-address="full_loops.I1:full_loops.I1" chart:class="chart:scatter">
            <chart:data-point chart:repeated="110"/>
          </chart:series>
          <chart:series chart:style-name="ch9" chart:values-cell-range-address="full_loops.J2:full_loops.J111" chart:label-cell-address="full_loops.J1:full_loops.J1" chart:class="chart:scatter">
            <chart:data-point chart:repeated="1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8Amap</text:p>
                <draw:g>
                  <svg:desc>full_loops.H1:full_loops.H1</svg:desc>
                </draw:g>
              </table:table-cell>
              <table:table-cell office:value-type="string">
                <text:p>9Amap</text:p>
                <draw:g>
                  <svg:desc>full_loops.I1:full_loops.I1</svg:desc>
                </draw:g>
              </table:table-cell>
              <table:table-cell office:value-type="string">
                <text:p>10Amap</text:p>
                <draw:g>
                  <svg:desc>full_loops.J1:full_loops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>-8</text:p>
                <draw:g>
                  <svg:desc>full_loops.G2:full_loops.G111</svg:desc>
                </draw:g>
              </table:table-cell>
              <table:table-cell office:value-type="float" office:value="-78125">
                <text:p>-78125</text:p>
                <draw:g>
                  <svg:desc>full_loops.H2:full_loops.H111</svg:desc>
                </draw:g>
              </table:table-cell>
              <table:table-cell office:value-type="float" office:value="NaN">
                <text:p>NaN</text:p>
                <draw:g>
                  <svg:desc>full_loops.I2:full_loops.I111</svg:desc>
                </draw:g>
              </table:table-cell>
              <table:table-cell office:value-type="float" office:value="NaN">
                <text:p>NaN</text:p>
                <draw:g>
                  <svg:desc>full_loops.J2:full_loops.J1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-70726.28">
                <text:p>-70726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-61756.552">
                <text:p>-61756.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-52089.567">
                <text:p>-52089.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">
                <text:p>-4</text:p>
              </table:table-cell>
              <table:table-cell office:value-type="float" office:value="-42122.578">
                <text:p>-42122.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-32031.138">
                <text:p>-32031.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-21892.55">
                <text:p>-21892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-11739.924">
                <text:p>-11739.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-1585">
                <text:p>-1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8569.924">
                <text:p>8569.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8722.55">
                <text:p>18722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8864.205">
                <text:p>28864.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38944.332">
                <text:p>38944.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48916.487">
                <text:p>48916.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58788.182">
                <text:p>58788.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68563.372">
                <text:p>68563.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78244.758">
                <text:p>78244.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70726.28">
                <text:p>70726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61756.552">
                <text:p>61756.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52089.567">
                <text:p>52089.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42122.578">
                <text:p>42122.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32031.138">
                <text:p>32031.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1892.55">
                <text:p>21892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11709.924">
                <text:p>11709.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1515">
                <text:p>1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">
                <text:p>-1</text:p>
              </table:table-cell>
              <table:table-cell office:value-type="float" office:value="-8649.924">
                <text:p>-8649.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">
                <text:p>-2</text:p>
              </table:table-cell>
              <table:table-cell office:value-type="float" office:value="-18767.55">
                <text:p>-18767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">
                <text:p>-3</text:p>
              </table:table-cell>
              <table:table-cell office:value-type="float" office:value="-28859.205">
                <text:p>-28859.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">
                <text:p>-4</text:p>
              </table:table-cell>
              <table:table-cell office:value-type="float" office:value="-38914.332">
                <text:p>-38914.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">
                <text:p>-5</text:p>
              </table:table-cell>
              <table:table-cell office:value-type="float" office:value="-48886.487">
                <text:p>-48886.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6">
                <text:p>-6</text:p>
              </table:table-cell>
              <table:table-cell office:value-type="float" office:value="-58788.182">
                <text:p>-58788.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7">
                <text:p>-7</text:p>
              </table:table-cell>
              <table:table-cell office:value-type="float" office:value="-68563.372">
                <text:p>-68563.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8">
                <text:p>-8</text:p>
              </table:table-cell>
              <table:table-cell office:value-type="float" office:value="-78244.758">
                <text:p>-78244.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-87681.971">
                <text:p>-87681.9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-80800">
                <text:p>-80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-71732.75">
                <text:p>-71732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-62125.962">
                <text:p>-62125.9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-52304.234">
                <text:p>-52304.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42377.397">
                <text:p>-42377.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32375.857">
                <text:p>-32375.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2210.637">
                <text:p>-22210.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12011.127">
                <text:p>-12011.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-1805.164">
                <text:p>-1805.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8384.115">
                <text:p>8384.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8612.267">
                <text:p>18612.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8719.839">
                <text:p>28719.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38822.771">
                <text:p>38822.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48958.684">
                <text:p>48958.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58847.887">
                <text:p>58847.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68667.278">
                <text:p>68667.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78369.699">
                <text:p>78369.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87681.971">
                <text:p>87681.9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0800">
                <text:p>80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1699.58">
                <text:p>71699.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2211.407">
                <text:p>62211.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2357.39">
                <text:p>52357.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2382.526">
                <text:p>42382.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2336.396">
                <text:p>32336.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2212.722">
                <text:p>22212.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2031.253">
                <text:p>12031.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808.691">
                <text:p>1808.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8388.523">
                <text:p>-8388.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18574.248">
                <text:p>-18574.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28726.802">
                <text:p>-28726.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38853.604">
                <text:p>-38853.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-48841.847">
                <text:p>-48841.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-58806.508">
                <text:p>-58806.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-68608.258">
                <text:p>-68608.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-78205.038">
                <text:p>-78205.0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-87681.971">
                <text:p>-87681.9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96468.93">
                <text:p>-96468.9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9704.845">
                <text:p>-89704.84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1166.945">
                <text:p>-81166.94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71765.043">
                <text:p>-71765.04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2094.953">
                <text:p>-62094.9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2163.922">
                <text:p>-52163.92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2146.67">
                <text:p>-42146.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2025.287">
                <text:p>-32025.28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1888.182">
                <text:p>-21888.18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1772.62">
                <text:p>-11772.6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755.332">
                <text:p>-1755.33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69.482">
                <text:p>8769.4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07.091">
                <text:p>18907.09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46.227">
                <text:p>29046.22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118.408">
                <text:p>39118.40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184.093">
                <text:p>49184.09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059.919">
                <text:p>59059.91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896.44">
                <text:p>68896.4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541.087">
                <text:p>78541.08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883.935">
                <text:p>87883.93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442.979">
                <text:p>96442.97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621.468">
                <text:p>89621.46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041.104">
                <text:p>81041.10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751.542">
                <text:p>71751.54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071.424">
                <text:p>62071.42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163.834">
                <text:p>52163.83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69.964">
                <text:p>42169.96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45.576">
                <text:p>32045.57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94.901">
                <text:p>21894.9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78.803">
                <text:p>11778.80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76.129">
                <text:p>1776.12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847.465">
                <text:p>-8847.46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8931.802">
                <text:p>-18931.80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9066.814">
                <text:p>-29066.81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9192.142">
                <text:p>-39192.14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188.052">
                <text:p>-49188.05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9165.786">
                <text:p>-59165.78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8981.441">
                <text:p>-68981.44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78664.392">
                <text:p>-78664.39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7868.444">
                <text:p>-87868.44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8.1$Linux_X86_64 LibreOffice_project/10$Build-1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12" chart:maximum="12" chart:interval-major="2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5cm" chart:symbol-height="0.1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2cm" chart:symbol-height="0.2cm" chart:link-data-style-to-source="true"/>
      <style:graphic-properties draw:stroke="none" svg:stroke-width="0.08cm" svg:stroke-color="#43c330" draw:fill-color="#43c33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5.043cm" svg:y="0.185cm" style:legend-expansion="wide" chart:style-name="ch2"/>
        <chart:plot-area chart:style-name="ch3" table:cell-range-address="full_loops.K1:full_loops.N111" chart:data-source-has-labels="row" svg:x="0.32cm" svg:y="0.967cm" svg:width="15.36cm" svg:height="7.853cm">
          <chart:coordinate-region svg:x="0.561cm" svg:y="1.168cm" svg:width="14.93cm" svg:height="7.45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ull_loops.L2:full_loops.L111" chart:label-cell-address="full_loops.L1:full_loops.L1" chart:class="chart:scatter">
            <chart:domain table:cell-range-address="full_loops.K2:full_loops.K111"/>
            <chart:data-point chart:repeated="110"/>
          </chart:series>
          <chart:series chart:style-name="ch8" chart:values-cell-range-address="full_loops.M2:full_loops.M111" chart:label-cell-address="full_loops.M1:full_loops.M1" chart:class="chart:scatter">
            <chart:data-point chart:repeated="110"/>
          </chart:series>
          <chart:series chart:style-name="ch9" chart:values-cell-range-address="full_loops.N2:full_loops.N111" chart:label-cell-address="full_loops.N1:full_loops.N1" chart:class="chart:scatter">
            <chart:data-point chart:repeated="1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8A-linear</text:p>
                <draw:g>
                  <svg:desc>full_loops.L1:full_loops.L1</svg:desc>
                </draw:g>
              </table:table-cell>
              <table:table-cell office:value-type="string">
                <text:p>9A-linear</text:p>
                <draw:g>
                  <svg:desc>full_loops.M1:full_loops.M1</svg:desc>
                </draw:g>
              </table:table-cell>
              <table:table-cell office:value-type="string">
                <text:p>10A-linear</text:p>
                <draw:g>
                  <svg:desc>full_loops.N1:full_loops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>-8</text:p>
                <draw:g>
                  <svg:desc>full_loops.K2:full_loops.K111</svg:desc>
                </draw:g>
              </table:table-cell>
              <table:table-cell office:value-type="float" office:value="1621.23">
                <text:p>1621.23</text:p>
                <draw:g>
                  <svg:desc>full_loops.L2:full_loops.L111</svg:desc>
                </draw:g>
              </table:table-cell>
              <table:table-cell office:value-type="float" office:value="NaN">
                <text:p>NaN</text:p>
                <draw:g>
                  <svg:desc>full_loops.M2:full_loops.M111</svg:desc>
                </draw:g>
              </table:table-cell>
              <table:table-cell office:value-type="float" office:value="NaN">
                <text:p>NaN</text:p>
                <draw:g>
                  <svg:desc>full_loops.N2:full_loops.N1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-954.050000000003">
                <text:p>-954.050000000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-1958.322">
                <text:p>-1958.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-2265.337">
                <text:p>-2265.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">
                <text:p>-4</text:p>
              </table:table-cell>
              <table:table-cell office:value-type="float" office:value="-2272.348">
                <text:p>-2272.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-2154.908">
                <text:p>-2154.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-1990.32">
                <text:p>-1990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-1811.694">
                <text:p>-1811.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-1630.77">
                <text:p>-1630.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-1449.846">
                <text:p>-1449.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-1271.22">
                <text:p>-1271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-1103.565">
                <text:p>-1103.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-997.437999999995">
                <text:p>-997.437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-999.282999999996">
                <text:p>-999.282999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-1101.588">
                <text:p>-1101.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-1300.398">
                <text:p>-1300.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1593.012">
                <text:p>-1593.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862.509999999995">
                <text:p>862.50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1866.78200000001">
                <text:p>1866.782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2173.79700000001">
                <text:p>2173.797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2180.808">
                <text:p>2180.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2063.368">
                <text:p>2063.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1898.78">
                <text:p>1898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1690.154">
                <text:p>1690.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1469.23">
                <text:p>1469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">
                <text:p>-1</text:p>
              </table:table-cell>
              <table:table-cell office:value-type="float" office:value="1278.306">
                <text:p>1278.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">
                <text:p>-2</text:p>
              </table:table-cell>
              <table:table-cell office:value-type="float" office:value="1134.68">
                <text:p>1134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">
                <text:p>-3</text:p>
              </table:table-cell>
              <table:table-cell office:value-type="float" office:value="1017.025">
                <text:p>1017.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">
                <text:p>-4</text:p>
              </table:table-cell>
              <table:table-cell office:value-type="float" office:value="935.898000000001">
                <text:p>935.898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">
                <text:p>-5</text:p>
              </table:table-cell>
              <table:table-cell office:value-type="float" office:value="937.743000000002">
                <text:p>937.743000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6">
                <text:p>-6</text:p>
              </table:table-cell>
              <table:table-cell office:value-type="float" office:value="1010.048">
                <text:p>1010.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7">
                <text:p>-7</text:p>
              </table:table-cell>
              <table:table-cell office:value-type="float" office:value="1208.85799999999">
                <text:p>1208.857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8">
                <text:p>-8</text:p>
              </table:table-cell>
              <table:table-cell office:value-type="float" office:value="1501.47199999999">
                <text:p>1501.471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2014.77899999999">
                <text:p>2014.778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-1077.25">
                <text:p>-1077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-1984">
                <text:p>-1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-2351.212">
                <text:p>-2351.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-2503.484">
                <text:p>-2503.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2550.647">
                <text:p>-2550.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2523.107">
                <text:p>-2523.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331.887">
                <text:p>-2331.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2106.377">
                <text:p>-2106.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-1874.414">
                <text:p>-1874.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-1659.135">
                <text:p>-1659.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-1404.983">
                <text:p>-1404.9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-1271.411">
                <text:p>-1271.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-1142.479">
                <text:p>-1142.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-980.565999999999">
                <text:p>-980.5659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-1065.363">
                <text:p>-1065.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-1219.97199999999">
                <text:p>-1219.971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-1491.55100000001">
                <text:p>-1491.551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-2153.27899999999">
                <text:p>-2153.278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938.75">
                <text:p>938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812.33">
                <text:p>1812.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2298.157">
                <text:p>2298.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2418.14">
                <text:p>2418.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417.276">
                <text:p>2417.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345.146">
                <text:p>2345.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195.472">
                <text:p>2195.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988.003">
                <text:p>1988.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739.441">
                <text:p>1739.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1516.227">
                <text:p>1516.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1304.502">
                <text:p>1304.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1125.948">
                <text:p>1125.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973.146000000001">
                <text:p>973.1460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958.902999999999">
                <text:p>958.9029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968.241999999998">
                <text:p>968.2419999999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1140.492">
                <text:p>1140.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1517.712">
                <text:p>1517.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2014.77899999999">
                <text:p>2014.778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98.44">
                <text:p>3098.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92.4750000000058">
                <text:p>-92.475000000005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509.57500000001">
                <text:p>-1509.5750000000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062.67300000001">
                <text:p>-2062.673000000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347.583">
                <text:p>-2347.58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371.552">
                <text:p>-2371.55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309.3">
                <text:p>-2309.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142.917">
                <text:p>-2142.91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960.812">
                <text:p>-1960.8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800.25">
                <text:p>-1800.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737.962">
                <text:p>-1737.96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168.148">
                <text:p>-1168.14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985.539000000001">
                <text:p>-985.53900000000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01.403000000002">
                <text:p>-801.40300000000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84.221999999994">
                <text:p>-684.2219999999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73.536999999997">
                <text:p>-573.53699999999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52.710999999996">
                <text:p>-652.71099999999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771.190000000002">
                <text:p>-771.19000000000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81.54300000001">
                <text:p>-1081.5430000000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693.69500000001">
                <text:p>-1693.6950000000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089.651">
                <text:p>-3089.65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8379999999888">
                <text:p>43.837999999988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8.474">
                <text:p>1418.47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.912">
                <text:p>2083.91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8.794">
                <text:p>2358.7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6.20400000001">
                <text:p>2406.2040000000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7.334">
                <text:p>2367.33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7.946">
                <text:p>2197.94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2.271">
                <text:p>2002.27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1.173">
                <text:p>1841.17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93.499">
                <text:p>1793.49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4.905">
                <text:p>1124.90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5.567999999999">
                <text:p>995.56799999999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5.556000000001">
                <text:p>815.55600000000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5.228000000003">
                <text:p>645.22800000000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4.317999999999">
                <text:p>604.31799999999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1.584000000003">
                <text:p>581.58400000000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0.928999999989">
                <text:p>720.92899999998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2.977999999988">
                <text:p>992.97799999998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3.92599999999">
                <text:p>1743.9259999999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8.1$Linux_X86_64 LibreOffice_project/10$Build-1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