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8.8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2"/>
    <style:style style:name="ce3" style:family="table-cell" style:parent-style-name="Default" style:data-style-name="N1"/>
  </office:automatic-styles>
  <office:body>
    <office:spreadsheet>
      <table:table table:name="0L02-8_20aug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with quads off</text:p>
          </table:table-cell>
          <table:table-cell table:number-columns-repeated="3"/>
          <table:table-cell office:value-type="string" calcext:value-type="string">
            <text:p>0L02-7 fudge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0L02-8 fudge</text:p>
          </table:table-cell>
          <table:table-cell office:value-type="float" office:value="0.96" calcext:value-type="float">
            <text:p>0.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D li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SET 0l02-7</text:p>
          </table:table-cell>
          <table:table-cell office:value-type="string" calcext:value-type="string">
            <text:p>GSET 0L028</text:p>
          </table:table-cell>
          <table:table-cell office:value-type="string" calcext:value-type="string">
            <text:p>GMES 0L027</text:p>
          </table:table-cell>
          <table:table-cell office:value-type="string" calcext:value-type="string">
            <text:p>GMES0L028</text:p>
          </table:table-cell>
          <table:table-cell office:value-type="string" calcext:value-type="string">
            <text:p>Pmes guess</text:p>
          </table:table-cell>
          <table:table-cell office:value-type="string" calcext:value-type="string">
            <text:p>BdL expected</text:p>
          </table:table-cell>
          <table:table-cell office:value-type="string" calcext:value-type="string">
            <text:p>BdL needed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Pset_guess</text:p>
          </table:table-cell>
          <table:table-cell office:value-type="string" calcext:value-type="string">
            <text:p>BdL expect</text:p>
          </table:table-cell>
          <table:table-cell office:value-type="string" calcext:value-type="string">
            <text:p>delta2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10.1" calcext:value-type="float">
            <text:p>10.1</text:p>
          </table:table-cell>
          <table:table-cell office:value-type="float" office:value="9.16" calcext:value-type="float">
            <text:p>9.16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4])/2+([.$H$1]*[.D4])/2+0.511)^2-0.511^2)" office:value-type="float" office:value="10.1539500313917" calcext:value-type="float">
            <text:p>10.15</text:p>
          </table:table-cell>
          <table:table-cell table:style-name="ce3" table:formula="of:=1412*[.E4]" office:value-type="float" office:value="14337.3774443251" calcext:value-type="float">
            <text:p>14337</text:p>
          </table:table-cell>
          <table:table-cell office:value-type="float" office:value="14556" calcext:value-type="float">
            <text:p>14556</text:p>
          </table:table-cell>
          <table:table-cell table:style-name="ce3" table:formula="of:=[.F4]-[.G4]" office:value-type="float" office:value="-218.622555674887" calcext:value-type="float">
            <text:p>-219</text:p>
          </table:table-cell>
          <table:table-cell table:style-name="ce2" table:formula="of:=SQRT((0.5+([.$F$1]*[.A4])/2+([.$H$1]*[.B4])/2+0.511)^2-0.511^2)" office:value-type="float" office:value="10.2333496085104" calcext:value-type="float">
            <text:p>10.23</text:p>
          </table:table-cell>
          <table:table-cell table:style-name="ce3" table:formula="of:=1412*[.I4]" office:value-type="float" office:value="14449.4896472167" calcext:value-type="float">
            <text:p>14449</text:p>
          </table:table-cell>
          <table:table-cell table:style-name="ce3" table:formula="of:=[.J4]-[.G4]" office:value-type="float" office:value="-106.510352783316" calcext:value-type="float">
            <text:p>-107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9.1" calcext:value-type="float">
            <text:p>9.1</text:p>
          </table:table-cell>
          <table:table-cell office:value-type="float" office:value="9.16" calcext:value-type="float">
            <text:p>9.16</text:p>
          </table:table-cell>
          <table:table-cell office:value-type="float" office:value="9.01" calcext:value-type="float">
            <text:p>9.01</text:p>
          </table:table-cell>
          <table:table-cell table:style-name="ce2" table:formula="of:=SQRT((0.5+([.$F$1]*[.C5])/2+([.$H$1]*[.D5])/2+0.511)^2-0.511^2)" office:value-type="float" office:value="9.67331242336357" calcext:value-type="float">
            <text:p>9.67</text:p>
          </table:table-cell>
          <table:table-cell table:style-name="ce3" table:formula="of:=1412*[.E5]" office:value-type="float" office:value="13658.7171417894" calcext:value-type="float">
            <text:p>13659</text:p>
          </table:table-cell>
          <table:table-cell office:value-type="float" office:value="13846" calcext:value-type="float">
            <text:p>13846</text:p>
          </table:table-cell>
          <table:table-cell table:style-name="ce3" table:formula="of:=[.F5]-[.G5]" office:value-type="float" office:value="-187.282858210639" calcext:value-type="float">
            <text:p>-187</text:p>
          </table:table-cell>
          <table:table-cell table:style-name="ce2" table:formula="of:=SQRT((0.5+([.$F$1]*[.A5])/2+([.$H$1]*[.B5])/2+0.511)^2-0.511^2)" office:value-type="float" office:value="9.75272209231864" calcext:value-type="float">
            <text:p>9.75</text:p>
          </table:table-cell>
          <table:table-cell table:style-name="ce3" table:formula="of:=1412*[.I5]" office:value-type="float" office:value="13770.8435943539" calcext:value-type="float">
            <text:p>13771</text:p>
          </table:table-cell>
          <table:table-cell table:style-name="ce3" table:formula="of:=[.J5]-[.G5]" office:value-type="float" office:value="-75.1564056460884" calcext:value-type="float">
            <text:p>-75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8.1" calcext:value-type="float">
            <text:p>8.1</text:p>
          </table:table-cell>
          <table:table-cell office:value-type="float" office:value="9.16" calcext:value-type="float">
            <text:p>9.16</text:p>
          </table:table-cell>
          <table:table-cell office:value-type="float" office:value="7.99" calcext:value-type="float">
            <text:p>7.99</text:p>
          </table:table-cell>
          <table:table-cell table:style-name="ce2" table:formula="of:=SQRT((0.5+([.$F$1]*[.C6])/2+([.$H$1]*[.D6])/2+0.511)^2-0.511^2)" office:value-type="float" office:value="9.18299334857649" calcext:value-type="float">
            <text:p>9.18</text:p>
          </table:table-cell>
          <table:table-cell table:style-name="ce3" table:formula="of:=1412*[.E6]" office:value-type="float" office:value="12966.38660819" calcext:value-type="float">
            <text:p>12966</text:p>
          </table:table-cell>
          <table:table-cell office:value-type="float" office:value="13166" calcext:value-type="float">
            <text:p>13166</text:p>
          </table:table-cell>
          <table:table-cell table:style-name="ce3" table:formula="of:=[.F6]-[.G6]" office:value-type="float" office:value="-199.613391810004" calcext:value-type="float">
            <text:p>-200</text:p>
          </table:table-cell>
          <table:table-cell table:style-name="ce2" table:formula="of:=SQRT((0.5+([.$F$1]*[.A6])/2+([.$H$1]*[.B6])/2+0.511)^2-0.511^2)" office:value-type="float" office:value="9.27202956261465" calcext:value-type="float">
            <text:p>9.27</text:p>
          </table:table-cell>
          <table:table-cell table:style-name="ce3" table:formula="of:=1412*[.I6]" office:value-type="float" office:value="13092.1057424119" calcext:value-type="float">
            <text:p>13092</text:p>
          </table:table-cell>
          <table:table-cell table:style-name="ce3" table:formula="of:=[.J6]-[.G6]" office:value-type="float" office:value="-73.8942575881174" calcext:value-type="float">
            <text:p>-74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7.1" calcext:value-type="float">
            <text:p>7.1</text:p>
          </table:table-cell>
          <table:table-cell office:value-type="float" office:value="9.16" calcext:value-type="float">
            <text:p>9.16</text:p>
          </table:table-cell>
          <table:table-cell office:value-type="float" office:value="7.01" calcext:value-type="float">
            <text:p>7.01</text:p>
          </table:table-cell>
          <table:table-cell table:style-name="ce2" table:formula="of:=SQRT((0.5+([.$F$1]*[.C7])/2+([.$H$1]*[.D7])/2+0.511)^2-0.511^2)" office:value-type="float" office:value="8.71182628614689" calcext:value-type="float">
            <text:p>8.71</text:p>
          </table:table-cell>
          <table:table-cell table:style-name="ce3" table:formula="of:=1412*[.E7]" office:value-type="float" office:value="12301.0987160394" calcext:value-type="float">
            <text:p>12301</text:p>
          </table:table-cell>
          <table:table-cell office:value-type="float" office:value="12476" calcext:value-type="float">
            <text:p>12476</text:p>
          </table:table-cell>
          <table:table-cell table:style-name="ce3" table:formula="of:=[.F7]-[.G7]" office:value-type="float" office:value="-174.901283960588" calcext:value-type="float">
            <text:p>-175</text:p>
          </table:table-cell>
          <table:table-cell table:style-name="ce2" table:formula="of:=SQRT((0.5+([.$F$1]*[.A7])/2+([.$H$1]*[.B7])/2+0.511)^2-0.511^2)" office:value-type="float" office:value="8.791261354891" calcext:value-type="float">
            <text:p>8.79</text:p>
          </table:table-cell>
          <table:table-cell table:style-name="ce3" table:formula="of:=1412*[.I7]" office:value-type="float" office:value="12413.2610331061" calcext:value-type="float">
            <text:p>12413</text:p>
          </table:table-cell>
          <table:table-cell table:style-name="ce3" table:formula="of:=[.J7]-[.G7]" office:value-type="float" office:value="-62.7389668939049" calcext:value-type="float">
            <text:p>-63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6.1" calcext:value-type="float">
            <text:p>6.1</text:p>
          </table:table-cell>
          <table:table-cell office:value-type="float" office:value="9.16" calcext:value-type="float">
            <text:p>9.16</text:p>
          </table:table-cell>
          <table:table-cell office:value-type="float" office:value="6.04" calcext:value-type="float">
            <text:p>6.04</text:p>
          </table:table-cell>
          <table:table-cell table:style-name="ce2" table:formula="of:=SQRT((0.5+([.$F$1]*[.C8])/2+([.$H$1]*[.D8])/2+0.511)^2-0.511^2)" office:value-type="float" office:value="8.24538079411739" calcext:value-type="float">
            <text:p>8.25</text:p>
          </table:table-cell>
          <table:table-cell table:style-name="ce3" table:formula="of:=1412*[.E8]" office:value-type="float" office:value="11642.4776812938" calcext:value-type="float">
            <text:p>11642</text:p>
          </table:table-cell>
          <table:table-cell office:value-type="float" office:value="11776" calcext:value-type="float">
            <text:p>11776</text:p>
          </table:table-cell>
          <table:table-cell table:style-name="ce3" table:formula="of:=[.F8]-[.G8]" office:value-type="float" office:value="-133.52231870624" calcext:value-type="float">
            <text:p>-134</text:p>
          </table:table-cell>
          <table:table-cell table:style-name="ce2" table:formula="of:=SQRT((0.5+([.$F$1]*[.A8])/2+([.$H$1]*[.B8])/2+0.511)^2-0.511^2)" office:value-type="float" office:value="8.3104043349286" calcext:value-type="float">
            <text:p>8.31</text:p>
          </table:table-cell>
          <table:table-cell table:style-name="ce3" table:formula="of:=1412*[.I8]" office:value-type="float" office:value="11734.2909209192" calcext:value-type="float">
            <text:p>11734</text:p>
          </table:table-cell>
          <table:table-cell table:style-name="ce3" table:formula="of:=[.J8]-[.G8]" office:value-type="float" office:value="-41.7090790808234" calcext:value-type="float">
            <text:p>-42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5.1" calcext:value-type="float">
            <text:p>5.1</text:p>
          </table:table-cell>
          <table:table-cell office:value-type="float" office:value="9.16" calcext:value-type="float">
            <text:p>9.16</text:p>
          </table:table-cell>
          <table:table-cell office:value-type="float" office:value="5.07" calcext:value-type="float">
            <text:p>5.07</text:p>
          </table:table-cell>
          <table:table-cell table:style-name="ce2" table:formula="of:=SQRT((0.5+([.$F$1]*[.C9])/2+([.$H$1]*[.D9])/2+0.511)^2-0.511^2)" office:value-type="float" office:value="7.77883399745746" calcext:value-type="float">
            <text:p>7.78</text:p>
          </table:table-cell>
          <table:table-cell table:style-name="ce3" table:formula="of:=1412*[.E9]" office:value-type="float" office:value="10983.7136044099" calcext:value-type="float">
            <text:p>10984</text:p>
          </table:table-cell>
          <table:table-cell office:value-type="float" office:value="11056" calcext:value-type="float">
            <text:p>11056</text:p>
          </table:table-cell>
          <table:table-cell table:style-name="ce3" table:formula="of:=[.F9]-[.G9]" office:value-type="float" office:value="-72.2863955900666" calcext:value-type="float">
            <text:p>-72</text:p>
          </table:table-cell>
          <table:table-cell table:style-name="ce2" table:formula="of:=SQRT((0.5+([.$F$1]*[.A9])/2+([.$H$1]*[.B9])/2+0.511)^2-0.511^2)" office:value-type="float" office:value="7.82944213913099" calcext:value-type="float">
            <text:p>7.83</text:p>
          </table:table-cell>
          <table:table-cell table:style-name="ce3" table:formula="of:=1412*[.I9]" office:value-type="float" office:value="11055.172300453" calcext:value-type="float">
            <text:p>11055</text:p>
          </table:table-cell>
          <table:table-cell table:style-name="ce3" table:formula="of:=[.J9]-[.G9]" office:value-type="float" office:value="-0.827699547045995" calcext:value-type="float">
            <text:p>-1</text:p>
          </table:table-cell>
          <table:table-cell/>
        </table:table-row>
        <table:table-row table:style-name="ro1">
          <table:table-cell table:number-columns-repeated="7"/>
          <table:table-cell table:style-name="ce3"/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mean</text:p>
          </table:table-cell>
          <table:table-cell table:style-name="ce3" table:formula="of:=AVERAGE([.H4:.H9])" office:value-type="float" office:value="-164.371467325404" calcext:value-type="float">
            <text:p>-164</text:p>
          </table:table-cell>
          <table:table-cell table:number-columns-repeated="2"/>
          <table:table-cell table:style-name="ce3" table:formula="of:=AVERAGE([.K4:.K9])" office:value-type="float" office:value="-60.1394602565494" calcext:value-type="float">
            <text:p>-60</text:p>
          </table:table-cell>
          <table:table-cell/>
        </table:table-row>
        <table:table-row table:style-name="ro1">
          <table:table-cell table:number-columns-repeated="4"/>
          <table:table-cell table:style-name="ce2"/>
          <table:table-cell table:style-name="ce3"/>
          <table:table-cell office:value-type="string" calcext:value-type="string">
            <text:p>std dev</text:p>
          </table:table-cell>
          <table:table-cell table:style-name="ce3" table:formula="of:=STDEV([.H4:.H9])" office:value-type="float" office:value="53.389723929194" calcext:value-type="float">
            <text:p>53</text:p>
          </table:table-cell>
          <table:table-cell table:style-name="ce2" table:formula="of:=[.H12]/[.H11]" office:value-type="float" office:value="-0.3248113848342" calcext:value-type="float">
            <text:p>-0.32</text:p>
          </table:table-cell>
          <table:table-cell table:style-name="ce3"/>
          <table:table-cell table:style-name="ce3" table:formula="of:=STDEV([.K4:.K9])" office:value-type="float" office:value="35.8588458143746" calcext:value-type="float">
            <text:p>36</text:p>
          </table:table-cell>
          <table:table-cell table:style-name="ce2" table:formula="of:=[.K12]/[.K11]" office:value-type="float" office:value="-0.596261517170326" calcext:value-type="float">
            <text:p>-0.60</text:p>
          </table:table-cell>
        </table:table-row>
        <table:table-row table:style-name="ro1">
          <table:table-cell office:value-type="string" calcext:value-type="string">
            <text:p>2D li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SET 0l02-7</text:p>
          </table:table-cell>
          <table:table-cell office:value-type="string" calcext:value-type="string">
            <text:p>GSET 0L028</text:p>
          </table:table-cell>
          <table:table-cell office:value-type="string" calcext:value-type="string">
            <text:p>GMES 0L027</text:p>
          </table:table-cell>
          <table:table-cell office:value-type="string" calcext:value-type="string">
            <text:p>GMES0L028</text:p>
          </table:table-cell>
          <table:table-cell office:value-type="string" calcext:value-type="string">
            <text:p>Pmes guess</text:p>
          </table:table-cell>
          <table:table-cell office:value-type="string" calcext:value-type="string">
            <text:p>BdL expected</text:p>
          </table:table-cell>
          <table:table-cell office:value-type="string" calcext:value-type="string">
            <text:p>BdL needed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Pset_guess</text:p>
          </table:table-cell>
          <table:table-cell office:value-type="string" calcext:value-type="string">
            <text:p>BdL expect</text:p>
          </table:table-cell>
          <table:table-cell office:value-type="string" calcext:value-type="string">
            <text:p>delta2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10.1" calcext:value-type="float">
            <text:p>10.1</text:p>
          </table:table-cell>
          <table:table-cell office:value-type="float" office:value="9.16" calcext:value-type="float">
            <text:p>9.16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15])/2+([.$H$1]*[.D15])/2+0.511)^2-0.511^2)" office:value-type="float" office:value="10.1539500313917" calcext:value-type="float">
            <text:p>10.15</text:p>
          </table:table-cell>
          <table:table-cell table:style-name="ce3" table:formula="of:=-1673*[.E15]" office:value-type="float" office:value="-16987.5584025184" calcext:value-type="float">
            <text:p>-16988</text:p>
          </table:table-cell>
          <table:table-cell office:value-type="float" office:value="-17290" calcext:value-type="float">
            <text:p>-17290</text:p>
          </table:table-cell>
          <table:table-cell table:style-name="ce3" table:formula="of:=[.F15]-[.G15]" office:value-type="float" office:value="302.441597481647" calcext:value-type="float">
            <text:p>302</text:p>
          </table:table-cell>
          <table:table-cell table:style-name="ce2" table:formula="of:=SQRT((0.5+([.$F$1]*[.A15])/2+([.$H$1]*[.B15])/2+0.511)^2-0.511^2)" office:value-type="float" office:value="10.2333496085104" calcext:value-type="float">
            <text:p>10.23</text:p>
          </table:table-cell>
          <table:table-cell table:style-name="ce3" table:formula="of:=-1673*[.I15]" office:value-type="float" office:value="-17120.3938950379" calcext:value-type="float">
            <text:p>-17120</text:p>
          </table:table-cell>
          <table:table-cell table:style-name="ce3" table:formula="of:=[.J15]-[.G15]" office:value-type="float" office:value="169.606104962102" calcext:value-type="float">
            <text:p>170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9.1" calcext:value-type="float">
            <text:p>9.1</text:p>
          </table:table-cell>
          <table:table-cell office:value-type="float" office:value="9.16" calcext:value-type="float">
            <text:p>9.16</text:p>
          </table:table-cell>
          <table:table-cell office:value-type="float" office:value="9" calcext:value-type="float">
            <text:p>9</text:p>
          </table:table-cell>
          <table:table-cell table:style-name="ce2" table:formula="of:=SQRT((0.5+([.$F$1]*[.C16])/2+([.$H$1]*[.D16])/2+0.511)^2-0.511^2)" office:value-type="float" office:value="9.66850572736036" calcext:value-type="float">
            <text:p>9.67</text:p>
          </table:table-cell>
          <table:table-cell table:style-name="ce3" table:formula="of:=-1673*[.E16]" office:value-type="float" office:value="-16175.4100818739" calcext:value-type="float">
            <text:p>-16175</text:p>
          </table:table-cell>
          <table:table-cell office:value-type="float" office:value="-16440" calcext:value-type="float">
            <text:p>-16440</text:p>
          </table:table-cell>
          <table:table-cell table:style-name="ce3" table:formula="of:=[.F16]-[.G16]" office:value-type="float" office:value="264.589918126127" calcext:value-type="float">
            <text:p>265</text:p>
          </table:table-cell>
          <table:table-cell table:style-name="ce2" table:formula="of:=SQRT((0.5+([.$F$1]*[.A16])/2+([.$H$1]*[.B16])/2+0.511)^2-0.511^2)" office:value-type="float" office:value="9.75272209231864" calcext:value-type="float">
            <text:p>9.75</text:p>
          </table:table-cell>
          <table:table-cell table:style-name="ce3" table:formula="of:=-1673*[.I16]" office:value-type="float" office:value="-16316.3040604491" calcext:value-type="float">
            <text:p>-16316</text:p>
          </table:table-cell>
          <table:table-cell table:style-name="ce3" table:formula="of:=[.J16]-[.G16]" office:value-type="float" office:value="123.695939550924" calcext:value-type="float">
            <text:p>124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8.1" calcext:value-type="float">
            <text:p>8.1</text:p>
          </table:table-cell>
          <table:table-cell office:value-type="float" office:value="9.16" calcext:value-type="float">
            <text:p>9.16</text:p>
          </table:table-cell>
          <table:table-cell office:value-type="float" office:value="7.99" calcext:value-type="float">
            <text:p>7.99</text:p>
          </table:table-cell>
          <table:table-cell table:style-name="ce2" table:formula="of:=SQRT((0.5+([.$F$1]*[.C17])/2+([.$H$1]*[.D17])/2+0.511)^2-0.511^2)" office:value-type="float" office:value="9.18299334857649" calcext:value-type="float">
            <text:p>9.18</text:p>
          </table:table-cell>
          <table:table-cell table:style-name="ce3" table:formula="of:=-1673*[.E17]" office:value-type="float" office:value="-15363.1478721685" calcext:value-type="float">
            <text:p>-15363</text:p>
          </table:table-cell>
          <table:table-cell office:value-type="float" office:value="-15620" calcext:value-type="float">
            <text:p>-15620</text:p>
          </table:table-cell>
          <table:table-cell table:style-name="ce3" table:formula="of:=[.F17]-[.G17]" office:value-type="float" office:value="256.85212783154" calcext:value-type="float">
            <text:p>257</text:p>
          </table:table-cell>
          <table:table-cell table:style-name="ce2" table:formula="of:=SQRT((0.5+([.$F$1]*[.A17])/2+([.$H$1]*[.B17])/2+0.511)^2-0.511^2)" office:value-type="float" office:value="9.27202956261465" calcext:value-type="float">
            <text:p>9.27</text:p>
          </table:table-cell>
          <table:table-cell table:style-name="ce3" table:formula="of:=-1673*[.I17]" office:value-type="float" office:value="-15512.1054582543" calcext:value-type="float">
            <text:p>-15512</text:p>
          </table:table-cell>
          <table:table-cell table:style-name="ce3" table:formula="of:=[.J17]-[.G17]" office:value-type="float" office:value="107.894541745694" calcext:value-type="float">
            <text:p>108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7.1" calcext:value-type="float">
            <text:p>7.1</text:p>
          </table:table-cell>
          <table:table-cell office:value-type="float" office:value="9.16" calcext:value-type="float">
            <text:p>9.16</text:p>
          </table:table-cell>
          <table:table-cell office:value-type="float" office:value="7.01" calcext:value-type="float">
            <text:p>7.01</text:p>
          </table:table-cell>
          <table:table-cell table:style-name="ce2" table:formula="of:=SQRT((0.5+([.$F$1]*[.C18])/2+([.$H$1]*[.D18])/2+0.511)^2-0.511^2)" office:value-type="float" office:value="8.71182628614689" calcext:value-type="float">
            <text:p>8.71</text:p>
          </table:table-cell>
          <table:table-cell table:style-name="ce3" table:formula="of:=-1673*[.E18]" office:value-type="float" office:value="-14574.8853767238" calcext:value-type="float">
            <text:p>-14575</text:p>
          </table:table-cell>
          <table:table-cell office:value-type="float" office:value="-14810" calcext:value-type="float">
            <text:p>-14810</text:p>
          </table:table-cell>
          <table:table-cell table:style-name="ce3" table:formula="of:=[.F18]-[.G18]" office:value-type="float" office:value="235.114623276248" calcext:value-type="float">
            <text:p>235</text:p>
          </table:table-cell>
          <table:table-cell table:style-name="ce2" table:formula="of:=SQRT((0.5+([.$F$1]*[.A18])/2+([.$H$1]*[.B18])/2+0.511)^2-0.511^2)" office:value-type="float" office:value="8.791261354891" calcext:value-type="float">
            <text:p>8.79</text:p>
          </table:table-cell>
          <table:table-cell table:style-name="ce3" table:formula="of:=-1673*[.I18]" office:value-type="float" office:value="-14707.7802467326" calcext:value-type="float">
            <text:p>-14708</text:p>
          </table:table-cell>
          <table:table-cell table:style-name="ce3" table:formula="of:=[.J18]-[.G18]" office:value-type="float" office:value="102.219753267353" calcext:value-type="float">
            <text:p>102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6.1" calcext:value-type="float">
            <text:p>6.1</text:p>
          </table:table-cell>
          <table:table-cell office:value-type="float" office:value="9.16" calcext:value-type="float">
            <text:p>9.16</text:p>
          </table:table-cell>
          <table:table-cell office:value-type="float" office:value="6.04" calcext:value-type="float">
            <text:p>6.04</text:p>
          </table:table-cell>
          <table:table-cell table:style-name="ce2" table:formula="of:=SQRT((0.5+([.$F$1]*[.C19])/2+([.$H$1]*[.D19])/2+0.511)^2-0.511^2)" office:value-type="float" office:value="8.24538079411739" calcext:value-type="float">
            <text:p>8.25</text:p>
          </table:table-cell>
          <table:table-cell table:style-name="ce3" table:formula="of:=-1673*[.E19]" office:value-type="float" office:value="-13794.5220685584" calcext:value-type="float">
            <text:p>-13795</text:p>
          </table:table-cell>
          <table:table-cell office:value-type="float" office:value="-14020" calcext:value-type="float">
            <text:p>-14020</text:p>
          </table:table-cell>
          <table:table-cell table:style-name="ce3" table:formula="of:=[.F19]-[.G19]" office:value-type="float" office:value="225.477931441601" calcext:value-type="float">
            <text:p>225</text:p>
          </table:table-cell>
          <table:table-cell table:style-name="ce2" table:formula="of:=SQRT((0.5+([.$F$1]*[.A19])/2+([.$H$1]*[.B19])/2+0.511)^2-0.511^2)" office:value-type="float" office:value="8.3104043349286" calcext:value-type="float">
            <text:p>8.31</text:p>
          </table:table-cell>
          <table:table-cell table:style-name="ce3" table:formula="of:=-1673*[.I19]" office:value-type="float" office:value="-13903.3064523355" calcext:value-type="float">
            <text:p>-13903</text:p>
          </table:table-cell>
          <table:table-cell table:style-name="ce3" table:formula="of:=[.J19]-[.G19]" office:value-type="float" office:value="116.693547664459" calcext:value-type="float">
            <text:p>117</text:p>
          </table:table-cell>
          <table:table-cell/>
        </table:table-row>
        <table:table-row table:style-name="ro2">
          <table:table-cell office:value-type="float" office:value="9.236" calcext:value-type="float">
            <text:p>9.236</text:p>
          </table:table-cell>
          <table:table-cell office:value-type="float" office:value="5.1" calcext:value-type="float">
            <text:p>5.1</text:p>
          </table:table-cell>
          <table:table-cell office:value-type="float" office:value="9.16" calcext:value-type="float">
            <text:p>9.16</text:p>
          </table:table-cell>
          <table:table-cell office:value-type="float" office:value="5.07" calcext:value-type="float">
            <text:p>5.07</text:p>
          </table:table-cell>
          <table:table-cell table:style-name="ce2" table:formula="of:=SQRT((0.5+([.$F$1]*[.C20])/2+([.$H$1]*[.D20])/2+0.511)^2-0.511^2)" office:value-type="float" office:value="7.77883399745746" calcext:value-type="float">
            <text:p>7.78</text:p>
          </table:table-cell>
          <table:table-cell table:style-name="ce3" table:formula="of:=-1673*[.E20]" office:value-type="float" office:value="-13013.9892777463" calcext:value-type="float">
            <text:p>-13014</text:p>
          </table:table-cell>
          <table:table-cell office:value-type="float" office:value="-13220" calcext:value-type="float">
            <text:p>-13220</text:p>
          </table:table-cell>
          <table:table-cell table:style-name="ce3" table:formula="of:=[.F20]-[.G20]" office:value-type="float" office:value="206.01072225367" calcext:value-type="float">
            <text:p>206</text:p>
          </table:table-cell>
          <table:table-cell table:style-name="ce2" table:formula="of:=SQRT((0.5+([.$F$1]*[.A20])/2+([.$H$1]*[.B20])/2+0.511)^2-0.511^2)" office:value-type="float" office:value="7.82944213913099" calcext:value-type="float">
            <text:p>7.83</text:p>
          </table:table-cell>
          <table:table-cell table:style-name="ce3" table:formula="of:=-1673*[.I20]" office:value-type="float" office:value="-13098.6566987661" calcext:value-type="float">
            <text:p>-13099</text:p>
          </table:table-cell>
          <table:table-cell table:style-name="ce3" table:formula="of:=[.J20]-[.G20]" office:value-type="float" office:value="121.343301233859" calcext:value-type="float">
            <text:p>121</text:p>
          </table:table-cell>
          <table:table-cell/>
        </table:table-row>
        <table:table-row table:style-name="ro1">
          <table:table-cell table:number-columns-repeated="4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table:style-name="ce2"/>
          <table:table-cell table:style-name="ce3"/>
          <table:table-cell office:value-type="string" calcext:value-type="string">
            <text:p>mean</text:p>
          </table:table-cell>
          <table:table-cell table:style-name="ce3" table:formula="of:=AVERAGE([.H15:.H20])" office:value-type="float" office:value="248.414486735139" calcext:value-type="float">
            <text:p>248</text:p>
          </table:table-cell>
          <table:table-cell/>
          <table:table-cell table:style-name="ce3"/>
          <table:table-cell table:style-name="ce3" table:formula="of:=AVERAGE([.K15:.K20])" office:value-type="float" office:value="123.575531404065" calcext:value-type="float">
            <text:p>124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std dev</text:p>
          </table:table-cell>
          <table:table-cell table:style-name="ce3" table:formula="of:=STDEV([.H15:.H20])" office:value-type="float" office:value="33.9199594413976" calcext:value-type="float">
            <text:p>34</text:p>
          </table:table-cell>
          <table:table-cell table:style-name="ce2" table:formula="of:=[.H23]/[.H22]" office:value-type="float" office:value="0.136545818592147" calcext:value-type="float">
            <text:p>0.14</text:p>
          </table:table-cell>
          <table:table-cell/>
          <table:table-cell table:style-name="ce3" table:formula="of:=STDEV([.K15:.K20])" office:value-type="float" office:value="23.9713806378318" calcext:value-type="float">
            <text:p>24</text:p>
          </table:table-cell>
          <table:table-cell table:style-name="ce2" table:formula="of:=[.K23]/[.K22]" office:value-type="float" office:value="0.193981610804897" calcext:value-type="float">
            <text:p>0.19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 table:number-rows-repeated="6">
          <table:table-cell table:number-columns-repeated="4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 table:number-columns-repeated="2"/>
          <table:table-cell/>
        </table:table-row>
        <table:table-row table:style-name="ro1" table:number-rows-repeated="2">
          <table:table-cell table:number-columns-repeated="7"/>
          <table:table-cell table:style-name="ce3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 table:number-rows-repeated="5">
          <table:table-cell table:number-columns-repeated="4"/>
          <table:table-cell table:style-name="ce2"/>
          <table:table-cell table:style-name="ce3"/>
          <table:table-cell/>
          <table:table-cell table:style-name="ce3"/>
          <table:table-cell table:style-name="ce2"/>
          <table:table-cell table:style-name="ce3" table:number-columns-repeated="2"/>
          <table:table-cell/>
        </table:table-row>
        <table:table-row table:style-name="ro1">
          <table:table-cell table:number-columns-repeated="12"/>
        </table:table-row>
        <table:table-row table:style-name="ro1" table:number-rows-repeated="2">
          <table:table-cell table:number-columns-repeated="7"/>
          <table:table-cell table:style-name="ce3"/>
          <table:table-cell table:number-columns-repeated="4"/>
        </table:table-row>
        <table:table-row table:style-name="ro2" table:number-rows-repeated="1048530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0L02-7_20aug" table:style-name="ta1"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with quads off</text:p>
          </table:table-cell>
          <table:table-cell table:number-columns-repeated="3"/>
          <table:table-cell office:value-type="string" calcext:value-type="string">
            <text:p>0L02-7 fudge</text:p>
          </table:table-cell>
          <table:table-cell table:style-name="Default" office:value-type="float" office:value="0.95" calcext:value-type="float">
            <text:p>0.95</text:p>
          </table:table-cell>
          <table:table-cell office:value-type="string" calcext:value-type="string">
            <text:p>0L02-8 fudge</text:p>
          </table:table-cell>
          <table:table-cell table:style-name="Default" office:value-type="float" office:value="0.96" calcext:value-type="float">
            <text:p>0.96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5D line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GSET 0l02-7</text:p>
          </table:table-cell>
          <table:table-cell office:value-type="string" calcext:value-type="string">
            <text:p>GSET 0L028</text:p>
          </table:table-cell>
          <table:table-cell office:value-type="string" calcext:value-type="string">
            <text:p>GMES 0L027</text:p>
          </table:table-cell>
          <table:table-cell office:value-type="string" calcext:value-type="string">
            <text:p>GMES0L028</text:p>
          </table:table-cell>
          <table:table-cell office:value-type="string" calcext:value-type="string">
            <text:p>Pmes guess</text:p>
          </table:table-cell>
          <table:table-cell table:style-name="Default" office:value-type="string" calcext:value-type="string">
            <text:p>BdL expected</text:p>
          </table:table-cell>
          <table:table-cell office:value-type="string" calcext:value-type="string">
            <text:p>BdL needed</text:p>
          </table:table-cell>
          <table:table-cell table:style-name="Default" office:value-type="string" calcext:value-type="string">
            <text:p>delta</text:p>
          </table:table-cell>
          <table:table-cell office:value-type="string" calcext:value-type="string">
            <text:p>Pset_guess</text:p>
          </table:table-cell>
          <table:table-cell office:value-type="string" calcext:value-type="string">
            <text:p>BdL expect</text:p>
          </table:table-cell>
          <table:table-cell table:style-name="Default" office:value-type="string" calcext:value-type="string">
            <text:p>delta2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10.1" calcext:value-type="float">
            <text:p>10.1</text:p>
          </table:table-cell>
          <table:table-cell office:value-type="float" office:value="9.16" calcext:value-type="float">
            <text:p>9.16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4])/2+([.$H$1]*[.D4])/2+0.511)^2-0.511^2)" office:value-type="float" office:value="10.1539500313917" calcext:value-type="float">
            <text:p>10.15</text:p>
          </table:table-cell>
          <table:table-cell table:formula="of:=1412*[.E4]" office:value-type="float" office:value="14337.3774443251" calcext:value-type="float">
            <text:p>14337</text:p>
          </table:table-cell>
          <table:table-cell office:value-type="float" office:value="14556" calcext:value-type="float">
            <text:p>14556</text:p>
          </table:table-cell>
          <table:table-cell table:formula="of:=[.F4]-[.G4]" office:value-type="float" office:value="-218.622555674887" calcext:value-type="float">
            <text:p>-219</text:p>
          </table:table-cell>
          <table:table-cell table:style-name="ce2" table:formula="of:=SQRT((0.5+([.$F$1]*[.A4])/2+([.$H$1]*[.B4])/2+0.511)^2-0.511^2)" office:value-type="float" office:value="10.2333496085104" calcext:value-type="float">
            <text:p>10.23</text:p>
          </table:table-cell>
          <table:table-cell table:style-name="ce3" table:formula="of:=1412*[.I4]" office:value-type="float" office:value="14449.4896472167" calcext:value-type="float">
            <text:p>14449</text:p>
          </table:table-cell>
          <table:table-cell table:formula="of:=[.J4]-[.G4]" office:value-type="float" office:value="-106.510352783316" calcext:value-type="float">
            <text:p>-107</text:p>
          </table:table-cell>
          <table:table-cell table:formula="of:=[.G$33]/[.G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.236" calcext:value-type="float">
            <text:p>8.236</text:p>
          </table:table-cell>
          <table:table-cell office:value-type="float" office:value="10.1" calcext:value-type="float">
            <text:p>10.1</text:p>
          </table:table-cell>
          <table:table-cell office:value-type="float" office:value="8.16" calcext:value-type="float">
            <text:p>8.16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5])/2+([.$H$1]*[.D5])/2+0.511)^2-0.511^2)" office:value-type="float" office:value="9.6783193912993" calcext:value-type="float">
            <text:p>9.68</text:p>
          </table:table-cell>
          <table:table-cell table:formula="of:=1412*[.E5]" office:value-type="float" office:value="13665.7869805146" calcext:value-type="float">
            <text:p>13666</text:p>
          </table:table-cell>
          <table:table-cell office:value-type="float" office:value="13846" calcext:value-type="float">
            <text:p>13846</text:p>
          </table:table-cell>
          <table:table-cell table:formula="of:=[.F5]-[.G5]" office:value-type="float" office:value="-180.213019485394" calcext:value-type="float">
            <text:p>-180</text:p>
          </table:table-cell>
          <table:table-cell table:style-name="ce2" table:formula="of:=SQRT((0.5+([.$F$1]*[.A5])/2+([.$H$1]*[.B5])/2+0.511)^2-0.511^2)" office:value-type="float" office:value="9.75772894735245" calcext:value-type="float">
            <text:p>9.76</text:p>
          </table:table-cell>
          <table:table-cell table:style-name="ce3" table:formula="of:=1412*[.I5]" office:value-type="float" office:value="13777.9132736617" calcext:value-type="float">
            <text:p>13778</text:p>
          </table:table-cell>
          <table:table-cell table:formula="of:=[.J5]-[.G5]" office:value-type="float" office:value="-68.086726338337" calcext:value-type="float">
            <text:p>-68</text:p>
          </table:table-cell>
          <table:table-cell table:formula="of:=[.G$33]/[.G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236" calcext:value-type="float">
            <text:p>7.236</text:p>
          </table:table-cell>
          <table:table-cell office:value-type="float" office:value="10.1" calcext:value-type="float">
            <text:p>10.1</text:p>
          </table:table-cell>
          <table:table-cell office:value-type="float" office:value="7.18" calcext:value-type="float">
            <text:p>7.18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6])/2+([.$H$1]*[.D6])/2+0.511)^2-0.511^2)" office:value-type="float" office:value="9.21213822573239" calcext:value-type="float">
            <text:p>9.21</text:p>
          </table:table-cell>
          <table:table-cell table:formula="of:=1412*[.E6]" office:value-type="float" office:value="13007.5391747341" calcext:value-type="float">
            <text:p>13008</text:p>
          </table:table-cell>
          <table:table-cell office:value-type="float" office:value="13166" calcext:value-type="float">
            <text:p>13166</text:p>
          </table:table-cell>
          <table:table-cell table:formula="of:=[.F6]-[.G6]" office:value-type="float" office:value="-158.460825265862" calcext:value-type="float">
            <text:p>-158</text:p>
          </table:table-cell>
          <table:table-cell table:style-name="ce2" table:formula="of:=SQRT((0.5+([.$F$1]*[.A6])/2+([.$H$1]*[.B6])/2+0.511)^2-0.511^2)" office:value-type="float" office:value="9.28204472139625" calcext:value-type="float">
            <text:p>9.28</text:p>
          </table:table-cell>
          <table:table-cell table:style-name="ce3" table:formula="of:=1412*[.I6]" office:value-type="float" office:value="13106.2471466115" calcext:value-type="float">
            <text:p>13106</text:p>
          </table:table-cell>
          <table:table-cell table:formula="of:=[.J6]-[.G6]" office:value-type="float" office:value="-59.7528533884979" calcext:value-type="float">
            <text:p>-60</text:p>
          </table:table-cell>
          <table:table-cell table:formula="of:=[.G$33]/[.G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.236" calcext:value-type="float">
            <text:p>6.236</text:p>
          </table:table-cell>
          <table:table-cell office:value-type="float" office:value="10.1" calcext:value-type="float">
            <text:p>10.1</text:p>
          </table:table-cell>
          <table:table-cell office:value-type="float" office:value="6.19" calcext:value-type="float">
            <text:p>6.19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7])/2+([.$H$1]*[.D7])/2+0.511)^2-0.511^2)" office:value-type="float" office:value="8.74112639209044" calcext:value-type="float">
            <text:p>8.74</text:p>
          </table:table-cell>
          <table:table-cell table:formula="of:=1412*[.E7]" office:value-type="float" office:value="12342.4704656317" calcext:value-type="float">
            <text:p>12342</text:p>
          </table:table-cell>
          <table:table-cell office:value-type="float" office:value="12476" calcext:value-type="float">
            <text:p>12476</text:p>
          </table:table-cell>
          <table:table-cell table:formula="of:=[.F7]-[.G7]" office:value-type="float" office:value="-133.529534368305" calcext:value-type="float">
            <text:p>-134</text:p>
          </table:table-cell>
          <table:table-cell table:style-name="ce2" table:formula="of:=SQRT((0.5+([.$F$1]*[.A7])/2+([.$H$1]*[.B7])/2+0.511)^2-0.511^2)" office:value-type="float" office:value="8.80628663001608" calcext:value-type="float">
            <text:p>8.81</text:p>
          </table:table-cell>
          <table:table-cell table:style-name="ce3" table:formula="of:=1412*[.I7]" office:value-type="float" office:value="12434.4767215827" calcext:value-type="float">
            <text:p>12434</text:p>
          </table:table-cell>
          <table:table-cell table:formula="of:=[.J7]-[.G7]" office:value-type="float" office:value="-41.5232784172949" calcext:value-type="float">
            <text:p>-42</text:p>
          </table:table-cell>
          <table:table-cell table:formula="of:=[.G$33]/[.G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.236" calcext:value-type="float">
            <text:p>5.236</text:p>
          </table:table-cell>
          <table:table-cell office:value-type="float" office:value="10.1" calcext:value-type="float">
            <text:p>10.1</text:p>
          </table:table-cell>
          <table:table-cell office:value-type="float" office:value="5.19" calcext:value-type="float">
            <text:p>5.19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8])/2+([.$H$1]*[.D8])/2+0.511)^2-0.511^2)" office:value-type="float" office:value="8.2652687858593" calcext:value-type="float">
            <text:p>8.27</text:p>
          </table:table-cell>
          <table:table-cell table:formula="of:=1412*[.E8]" office:value-type="float" office:value="11670.5595256333" calcext:value-type="float">
            <text:p>11671</text:p>
          </table:table-cell>
          <table:table-cell office:value-type="float" office:value="11776" calcext:value-type="float">
            <text:p>11776</text:p>
          </table:table-cell>
          <table:table-cell table:formula="of:=[.F8]-[.G8]" office:value-type="float" office:value="-105.440474366676" calcext:value-type="float">
            <text:p>-105</text:p>
          </table:table-cell>
          <table:table-cell table:style-name="ce2" table:formula="of:=SQRT((0.5+([.$F$1]*[.A8])/2+([.$H$1]*[.B8])/2+0.511)^2-0.511^2)" office:value-type="float" office:value="8.3304420176843" calcext:value-type="float">
            <text:p>8.33</text:p>
          </table:table-cell>
          <table:table-cell table:style-name="ce3" table:formula="of:=1412*[.I8]" office:value-type="float" office:value="11762.5841289702" calcext:value-type="float">
            <text:p>11763</text:p>
          </table:table-cell>
          <table:table-cell table:formula="of:=[.J8]-[.G8]" office:value-type="float" office:value="-13.4158710297743" calcext:value-type="float">
            <text:p>-13</text:p>
          </table:table-cell>
          <table:table-cell table:formula="of:=[.G$33]/[.G8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style-name="ce3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mean</text:p>
          </table:table-cell>
          <table:table-cell table:formula="of:=AVERAGE([.H4:.H9])" office:value-type="float" office:value="-159.253281832225" calcext:value-type="float">
            <text:p>-159</text:p>
          </table:table-cell>
          <table:table-cell table:number-columns-repeated="2"/>
          <table:table-cell table:formula="of:=AVERAGE([.K4:.K9])" office:value-type="float" office:value="-57.8578163914441" calcext:value-type="float">
            <text:p>-58</text:p>
          </table:table-cell>
          <table:table-cell/>
        </table:table-row>
        <table:table-row table:style-name="ro1">
          <table:table-cell table:number-columns-repeated="4"/>
          <table:table-cell table:style-name="ce2"/>
          <table:table-cell/>
          <table:table-cell office:value-type="string" calcext:value-type="string">
            <text:p>std dev</text:p>
          </table:table-cell>
          <table:table-cell table:formula="of:=STDEV([.H4:.H9])" office:value-type="float" office:value="43.365247311113" calcext:value-type="float">
            <text:p>43</text:p>
          </table:table-cell>
          <table:table-cell table:style-name="ce2" table:formula="of:=[.H12]/[.H11]" office:value-type="float" office:value="-0.272303633634369" calcext:value-type="float">
            <text:p>-0.27</text:p>
          </table:table-cell>
          <table:table-cell table:style-name="ce3"/>
          <table:table-cell table:formula="of:=STDEV([.K4:.K9])" office:value-type="float" office:value="34.3409183760527" calcext:value-type="float">
            <text:p>34</text:p>
          </table:table-cell>
          <table:table-cell table:style-name="ce2" table:formula="of:=[.K12]/[.K11]" office:value-type="float" office:value="-0.593539827768733" calcext:value-type="float">
            <text:p>-0.59</text:p>
          </table:table-cell>
        </table:table-row>
        <table:table-row table:style-name="ro1">
          <table:table-cell office:value-type="string" calcext:value-type="string">
            <text:p>2D line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GSET 0l02-7</text:p>
          </table:table-cell>
          <table:table-cell office:value-type="string" calcext:value-type="string">
            <text:p>GSET 0L028</text:p>
          </table:table-cell>
          <table:table-cell office:value-type="string" calcext:value-type="string">
            <text:p>GMES 0L027</text:p>
          </table:table-cell>
          <table:table-cell office:value-type="string" calcext:value-type="string">
            <text:p>GMES0L028</text:p>
          </table:table-cell>
          <table:table-cell office:value-type="string" calcext:value-type="string">
            <text:p>Pmes guess</text:p>
          </table:table-cell>
          <table:table-cell table:style-name="Default" office:value-type="string" calcext:value-type="string">
            <text:p>BdL expected</text:p>
          </table:table-cell>
          <table:table-cell office:value-type="string" calcext:value-type="string">
            <text:p>BdL needed</text:p>
          </table:table-cell>
          <table:table-cell table:style-name="Default" office:value-type="string" calcext:value-type="string">
            <text:p>delta</text:p>
          </table:table-cell>
          <table:table-cell office:value-type="string" calcext:value-type="string">
            <text:p>Pset_guess</text:p>
          </table:table-cell>
          <table:table-cell office:value-type="string" calcext:value-type="string">
            <text:p>BdL expect</text:p>
          </table:table-cell>
          <table:table-cell table:style-name="Default" office:value-type="string" calcext:value-type="string">
            <text:p>delta2</text:p>
          </table:table-cell>
          <table:table-cell/>
        </table:table-row>
        <table:table-row table:style-name="ro1">
          <table:table-cell office:value-type="float" office:value="9.236" calcext:value-type="float">
            <text:p>9.236</text:p>
          </table:table-cell>
          <table:table-cell office:value-type="float" office:value="10.1" calcext:value-type="float">
            <text:p>10.1</text:p>
          </table:table-cell>
          <table:table-cell office:value-type="float" office:value="9.16" calcext:value-type="float">
            <text:p>9.16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15])/2+([.$H$1]*[.D15])/2+0.511)^2-0.511^2)" office:value-type="float" office:value="10.1539500313917" calcext:value-type="float">
            <text:p>10.15</text:p>
          </table:table-cell>
          <table:table-cell table:formula="of:=-1673*[.E15]" office:value-type="float" office:value="-16987.5584025184" calcext:value-type="float">
            <text:p>-16988</text:p>
          </table:table-cell>
          <table:table-cell office:value-type="float" office:value="-17290" calcext:value-type="float">
            <text:p>-17290</text:p>
          </table:table-cell>
          <table:table-cell table:formula="of:=[.F15]-[.G15]" office:value-type="float" office:value="302.441597481647" calcext:value-type="float">
            <text:p>302</text:p>
          </table:table-cell>
          <table:table-cell table:style-name="ce2" table:formula="of:=SQRT((0.5+([.$F$1]*[.A15])/2+([.$H$1]*[.B15])/2+0.511)^2-0.511^2)" office:value-type="float" office:value="10.2333496085104" calcext:value-type="float">
            <text:p>10.23</text:p>
          </table:table-cell>
          <table:table-cell table:style-name="ce3" table:formula="of:=-1673*[.I15]" office:value-type="float" office:value="-17120.3938950379" calcext:value-type="float">
            <text:p>-17120</text:p>
          </table:table-cell>
          <table:table-cell table:formula="of:=[.J15]-[.G15]" office:value-type="float" office:value="169.606104962102" calcext:value-type="float">
            <text:p>170</text:p>
          </table:table-cell>
          <table:table-cell/>
        </table:table-row>
        <table:table-row table:style-name="ro1">
          <table:table-cell office:value-type="float" office:value="8.236" calcext:value-type="float">
            <text:p>8.236</text:p>
          </table:table-cell>
          <table:table-cell office:value-type="float" office:value="10.1" calcext:value-type="float">
            <text:p>10.1</text:p>
          </table:table-cell>
          <table:table-cell office:value-type="float" office:value="8.16" calcext:value-type="float">
            <text:p>8.16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16])/2+([.$H$1]*[.D16])/2+0.511)^2-0.511^2)" office:value-type="float" office:value="9.6783193912993" calcext:value-type="float">
            <text:p>9.68</text:p>
          </table:table-cell>
          <table:table-cell table:formula="of:=-1673*[.E16]" office:value-type="float" office:value="-16191.8283416437" calcext:value-type="float">
            <text:p>-16192</text:p>
          </table:table-cell>
          <table:table-cell office:value-type="float" office:value="-16440" calcext:value-type="float">
            <text:p>-16440</text:p>
          </table:table-cell>
          <table:table-cell table:formula="of:=[.F16]-[.G16]" office:value-type="float" office:value="248.171658356279" calcext:value-type="float">
            <text:p>248</text:p>
          </table:table-cell>
          <table:table-cell table:style-name="ce2" table:formula="of:=SQRT((0.5+([.$F$1]*[.A16])/2+([.$H$1]*[.B16])/2+0.511)^2-0.511^2)" office:value-type="float" office:value="9.75772894735245" calcext:value-type="float">
            <text:p>9.76</text:p>
          </table:table-cell>
          <table:table-cell table:style-name="ce3" table:formula="of:=-1673*[.I16]" office:value-type="float" office:value="-16324.6805289207" calcext:value-type="float">
            <text:p>-16325</text:p>
          </table:table-cell>
          <table:table-cell table:formula="of:=[.J16]-[.G16]" office:value-type="float" office:value="115.319471079347" calcext:value-type="float">
            <text:p>115</text:p>
          </table:table-cell>
          <table:table-cell/>
        </table:table-row>
        <table:table-row table:style-name="ro1">
          <table:table-cell office:value-type="float" office:value="7.236" calcext:value-type="float">
            <text:p>7.236</text:p>
          </table:table-cell>
          <table:table-cell office:value-type="float" office:value="10.1" calcext:value-type="float">
            <text:p>10.1</text:p>
          </table:table-cell>
          <table:table-cell office:value-type="float" office:value="7.18" calcext:value-type="float">
            <text:p>7.18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17])/2+([.$H$1]*[.D17])/2+0.511)^2-0.511^2)" office:value-type="float" office:value="9.21213822573239" calcext:value-type="float">
            <text:p>9.21</text:p>
          </table:table-cell>
          <table:table-cell table:formula="of:=-1673*[.E17]" office:value-type="float" office:value="-15411.9072516503" calcext:value-type="float">
            <text:p>-15412</text:p>
          </table:table-cell>
          <table:table-cell office:value-type="float" office:value="-15620" calcext:value-type="float">
            <text:p>-15620</text:p>
          </table:table-cell>
          <table:table-cell table:formula="of:=[.F17]-[.G17]" office:value-type="float" office:value="208.092748349707" calcext:value-type="float">
            <text:p>208</text:p>
          </table:table-cell>
          <table:table-cell table:style-name="ce2" table:formula="of:=SQRT((0.5+([.$F$1]*[.A17])/2+([.$H$1]*[.B17])/2+0.511)^2-0.511^2)" office:value-type="float" office:value="9.28204472139625" calcext:value-type="float">
            <text:p>9.28</text:p>
          </table:table-cell>
          <table:table-cell table:style-name="ce3" table:formula="of:=-1673*[.I17]" office:value-type="float" office:value="-15528.8608188959" calcext:value-type="float">
            <text:p>-15529</text:p>
          </table:table-cell>
          <table:table-cell table:formula="of:=[.J17]-[.G17]" office:value-type="float" office:value="91.1391811040758" calcext:value-type="float">
            <text:p>91</text:p>
          </table:table-cell>
          <table:table-cell/>
        </table:table-row>
        <table:table-row table:style-name="ro1">
          <table:table-cell office:value-type="float" office:value="6.236" calcext:value-type="float">
            <text:p>6.236</text:p>
          </table:table-cell>
          <table:table-cell office:value-type="float" office:value="10.1" calcext:value-type="float">
            <text:p>10.1</text:p>
          </table:table-cell>
          <table:table-cell office:value-type="float" office:value="6.19" calcext:value-type="float">
            <text:p>6.19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18])/2+([.$H$1]*[.D18])/2+0.511)^2-0.511^2)" office:value-type="float" office:value="8.74112639209044" calcext:value-type="float">
            <text:p>8.74</text:p>
          </table:table-cell>
          <table:table-cell table:formula="of:=-1673*[.E18]" office:value-type="float" office:value="-14623.9044539673" calcext:value-type="float">
            <text:p>-14624</text:p>
          </table:table-cell>
          <table:table-cell office:value-type="float" office:value="-14810" calcext:value-type="float">
            <text:p>-14810</text:p>
          </table:table-cell>
          <table:table-cell table:formula="of:=[.F18]-[.G18]" office:value-type="float" office:value="186.0955460327" calcext:value-type="float">
            <text:p>186</text:p>
          </table:table-cell>
          <table:table-cell table:style-name="ce2" table:formula="of:=SQRT((0.5+([.$F$1]*[.A18])/2+([.$H$1]*[.B18])/2+0.511)^2-0.511^2)" office:value-type="float" office:value="8.80628663001608" calcext:value-type="float">
            <text:p>8.81</text:p>
          </table:table-cell>
          <table:table-cell table:style-name="ce3" table:formula="of:=-1673*[.I18]" office:value-type="float" office:value="-14732.9175320169" calcext:value-type="float">
            <text:p>-14733</text:p>
          </table:table-cell>
          <table:table-cell table:formula="of:=[.J18]-[.G18]" office:value-type="float" office:value="77.0824679830985" calcext:value-type="float">
            <text:p>77</text:p>
          </table:table-cell>
          <table:table-cell/>
        </table:table-row>
        <table:table-row table:style-name="ro1">
          <table:table-cell office:value-type="float" office:value="5.236" calcext:value-type="float">
            <text:p>5.236</text:p>
          </table:table-cell>
          <table:table-cell office:value-type="float" office:value="10.1" calcext:value-type="float">
            <text:p>10.1</text:p>
          </table:table-cell>
          <table:table-cell office:value-type="float" office:value="5.19" calcext:value-type="float">
            <text:p>5.19</text:p>
          </table:table-cell>
          <table:table-cell office:value-type="float" office:value="10.01" calcext:value-type="float">
            <text:p>10.01</text:p>
          </table:table-cell>
          <table:table-cell table:style-name="ce2" table:formula="of:=SQRT((0.5+([.$F$1]*[.C19])/2+([.$H$1]*[.D19])/2+0.511)^2-0.511^2)" office:value-type="float" office:value="8.2652687858593" calcext:value-type="float">
            <text:p>8.27</text:p>
          </table:table-cell>
          <table:table-cell table:formula="of:=-1673*[.E19]" office:value-type="float" office:value="-13827.7946787426" calcext:value-type="float">
            <text:p>-13828</text:p>
          </table:table-cell>
          <table:table-cell office:value-type="float" office:value="-14020" calcext:value-type="float">
            <text:p>-14020</text:p>
          </table:table-cell>
          <table:table-cell table:formula="of:=[.F19]-[.G19]" office:value-type="float" office:value="192.205321257399" calcext:value-type="float">
            <text:p>192</text:p>
          </table:table-cell>
          <table:table-cell table:style-name="ce2" table:formula="of:=SQRT((0.5+([.$F$1]*[.A19])/2+([.$H$1]*[.B19])/2+0.511)^2-0.511^2)" office:value-type="float" office:value="8.3304420176843" calcext:value-type="float">
            <text:p>8.33</text:p>
          </table:table-cell>
          <table:table-cell table:style-name="ce3" table:formula="of:=-1673*[.I19]" office:value-type="float" office:value="-13936.8294955858" calcext:value-type="float">
            <text:p>-13937</text:p>
          </table:table-cell>
          <table:table-cell table:formula="of:=[.J19]-[.G19]" office:value-type="float" office:value="83.1705044141727" calcext:value-type="float">
            <text:p>83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ce2"/>
          <table:table-cell table:number-columns-repeated="3"/>
          <table:table-cell table:style-name="ce2"/>
          <table:table-cell table:style-name="ce3"/>
          <table:table-cell table:number-columns-repeated="2"/>
        </table:table-row>
        <table:table-row table:style-name="ro1">
          <table:table-cell table:number-columns-repeated="4"/>
          <table:table-cell table:style-name="ce2"/>
          <table:table-cell/>
          <table:table-cell office:value-type="string" calcext:value-type="string">
            <text:p>mean</text:p>
          </table:table-cell>
          <table:table-cell table:formula="of:=AVERAGE([.H15:.H20])" office:value-type="float" office:value="227.401374295547" calcext:value-type="float">
            <text:p>227</text:p>
          </table:table-cell>
          <table:table-cell/>
          <table:table-cell table:style-name="ce3"/>
          <table:table-cell table:formula="of:=AVERAGE([.K15:.K20])" office:value-type="float" office:value="107.263545908559" calcext:value-type="float">
            <text:p>107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std dev</text:p>
          </table:table-cell>
          <table:table-cell table:formula="of:=STDEV([.H15:.H20])" office:value-type="float" office:value="48.4257070925235" calcext:value-type="float">
            <text:p>48</text:p>
          </table:table-cell>
          <table:table-cell table:style-name="ce2" table:formula="of:=[.H23]/[.H22]" office:value-type="float" office:value="0.212952570064885" calcext:value-type="float">
            <text:p>0.21</text:p>
          </table:table-cell>
          <table:table-cell/>
          <table:table-cell table:formula="of:=STDEV([.K15:.K20])" office:value-type="float" office:value="37.7586409092106" calcext:value-type="float">
            <text:p>38</text:p>
          </table:table-cell>
          <table:table-cell table:style-name="ce2" table:formula="of:=[.K23]/[.K22]" office:value-type="float" office:value="0.352017459327695" calcext:value-type="float">
            <text:p>0.35</text:p>
          </table:table-cell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 table:number-rows-repeated="5"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Default"/>
          <table:table-cell/>
        </table:table-row>
      </table:table>
      <table:table table:name="shielded_2D_06oct" table:style-name="ta1">
        <table:table-column table:style-name="co3" table:default-cell-style-name="Default"/>
        <table:table-column table:style-name="co2" table:number-columns-repeated="6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with quads off</text:p>
          </table:table-cell>
          <table:table-cell table:number-columns-repeated="3"/>
          <table:table-cell office:value-type="string" calcext:value-type="string">
            <text:p>0L02-7 fudge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0L02-8 fudge</text:p>
          </table:table-cell>
          <table:table-cell table:style-name="Default" office:value-type="float" office:value="0.96" calcext:value-type="float">
            <text:p>0.96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2D line vary 0L02-8</text:p>
          </table:table-cell>
          <table:table-cell/>
          <table:table-cell table:style-name="ce1" office:value-type="date" office:date-value="2015-10-06" calcext:value-type="date">
            <text:p>2015-10-06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GSET 0l02-7</text:p>
          </table:table-cell>
          <table:table-cell office:value-type="string" calcext:value-type="string">
            <text:p>GSET 0L028</text:p>
          </table:table-cell>
          <table:table-cell office:value-type="string" calcext:value-type="string">
            <text:p>GMES 0L027</text:p>
          </table:table-cell>
          <table:table-cell office:value-type="string" calcext:value-type="string">
            <text:p>GMES0L028</text:p>
          </table:table-cell>
          <table:table-cell office:value-type="string" calcext:value-type="string">
            <text:p>Pmes guess</text:p>
          </table:table-cell>
          <table:table-cell office:value-type="string" calcext:value-type="string">
            <text:p>BdL expected</text:p>
          </table:table-cell>
          <table:table-cell office:value-type="string" calcext:value-type="string">
            <text:p>BdL needed</text:p>
          </table:table-cell>
          <table:table-cell table:style-name="Default" office:value-type="string" calcext:value-type="string">
            <text:p>delta</text:p>
          </table:table-cell>
          <table:table-cell office:value-type="string" calcext:value-type="string">
            <text:p>Pset_guess</text:p>
          </table:table-cell>
          <table:table-cell office:value-type="string" calcext:value-type="string">
            <text:p>BdL expect</text:p>
          </table:table-cell>
          <table:table-cell table:style-name="Default" office:value-type="string" calcext:value-type="string">
            <text:p>delta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.96" calcext:value-type="float">
            <text:p>5.96</text:p>
          </table:table-cell>
          <table:table-cell office:value-type="float" office:value="8.91" calcext:value-type="float">
            <text:p>8.91</text:p>
          </table:table-cell>
          <table:table-cell table:style-name="ce2" table:formula="of:=SQRT((0.5+([.$F$1]*[.C5])/2+([.$H$1]*[.D5])/2+0.511)^2-0.511^2)" office:value-type="float" office:value="8.10270278610785" calcext:value-type="float">
            <text:p>8.10</text:p>
          </table:table-cell>
          <table:table-cell table:style-name="ce3" table:formula="of:=-1673*[.E5]" office:value-type="float" office:value="-13555.8217611584" calcext:value-type="float">
            <text:p>-13556</text:p>
          </table:table-cell>
          <table:table-cell office:value-type="float" office:value="-13656" calcext:value-type="float">
            <text:p>-13656</text:p>
          </table:table-cell>
          <table:table-cell table:formula="of:=[.F5]-[.G5]" office:value-type="float" office:value="100.178238841561" calcext:value-type="float">
            <text:p>100</text:p>
          </table:table-cell>
          <table:table-cell table:style-name="ce2" table:formula="of:=SQRT((0.5+([.$F$1]*[.A5])/2+([.$H$1]*[.B5])/2+0.511)^2-0.511^2)" office:value-type="float" office:value="8.16502541331011" calcext:value-type="float">
            <text:p>8.17</text:p>
          </table:table-cell>
          <table:table-cell table:style-name="ce3" table:formula="of:=-1673*[.I5]" office:value-type="float" office:value="-13660.0875164678" calcext:value-type="float">
            <text:p>-13660</text:p>
          </table:table-cell>
          <table:table-cell table:formula="of:=[.J5]-[.G5]" office:value-type="float" office:value="-4.08751646782002" calcext:value-type="float">
            <text:p>-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.96" calcext:value-type="float">
            <text:p>5.96</text:p>
          </table:table-cell>
          <table:table-cell office:value-type="float" office:value="9.92" calcext:value-type="float">
            <text:p>9.92</text:p>
          </table:table-cell>
          <table:table-cell table:style-name="ce2" table:formula="of:=SQRT((0.5+([.$F$1]*[.C6])/2+([.$H$1]*[.D6])/2+0.511)^2-0.511^2)" office:value-type="float" office:value="8.58841149223766" calcext:value-type="float">
            <text:p>8.59</text:p>
          </table:table-cell>
          <table:table-cell table:style-name="ce3" table:formula="of:=-1673*[.E6]" office:value-type="float" office:value="-14368.4124265136" calcext:value-type="float">
            <text:p>-14368</text:p>
          </table:table-cell>
          <table:table-cell office:value-type="float" office:value="-14496" calcext:value-type="float">
            <text:p>-14496</text:p>
          </table:table-cell>
          <table:table-cell table:formula="of:=[.F6]-[.G6]" office:value-type="float" office:value="127.587573486389" calcext:value-type="float">
            <text:p>128</text:p>
          </table:table-cell>
          <table:table-cell table:style-name="ce2" table:formula="of:=SQRT((0.5+([.$F$1]*[.A6])/2+([.$H$1]*[.B6])/2+0.511)^2-0.511^2)" office:value-type="float" office:value="8.64591232895638" calcext:value-type="float">
            <text:p>8.65</text:p>
          </table:table-cell>
          <table:table-cell table:style-name="ce3" table:formula="of:=-1673*[.I6]" office:value-type="float" office:value="-14464.611326344" calcext:value-type="float">
            <text:p>-14465</text:p>
          </table:table-cell>
          <table:table-cell table:formula="of:=[.J6]-[.G6]" office:value-type="float" office:value="31.3886736559707" calcext:value-type="float">
            <text:p>3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.96" calcext:value-type="float">
            <text:p>5.96</text:p>
          </table:table-cell>
          <table:table-cell office:value-type="float" office:value="6.9" calcext:value-type="float">
            <text:p>6.9</text:p>
          </table:table-cell>
          <table:table-cell table:style-name="ce2" table:formula="of:=SQRT((0.5+([.$F$1]*[.C7])/2+([.$H$1]*[.D7])/2+0.511)^2-0.511^2)" office:value-type="float" office:value="7.13572666236593" calcext:value-type="float">
            <text:p>7.14</text:p>
          </table:table-cell>
          <table:table-cell table:style-name="ce3" table:formula="of:=-1673*[.E7]" office:value-type="float" office:value="-11938.0707061382" calcext:value-type="float">
            <text:p>-11938</text:p>
          </table:table-cell>
          <table:table-cell office:value-type="float" office:value="-12049" calcext:value-type="float">
            <text:p>-12049</text:p>
          </table:table-cell>
          <table:table-cell table:formula="of:=[.F7]-[.G7]" office:value-type="float" office:value="110.929293861802" calcext:value-type="float">
            <text:p>111</text:p>
          </table:table-cell>
          <table:table-cell table:style-name="ce2" table:formula="of:=SQRT((0.5+([.$F$1]*[.A7])/2+([.$H$1]*[.B7])/2+0.511)^2-0.511^2)" office:value-type="float" office:value="7.20289663954718" calcext:value-type="float">
            <text:p>7.20</text:p>
          </table:table-cell>
          <table:table-cell table:style-name="ce3" table:formula="of:=-1673*[.I7]" office:value-type="float" office:value="-12050.4460779624" calcext:value-type="float">
            <text:p>-12050</text:p>
          </table:table-cell>
          <table:table-cell table:formula="of:=[.J7]-[.G7]" office:value-type="float" office:value="-1.44607796242599" calcext:value-type="float">
            <text:p>-1</text:p>
          </table:table-cell>
          <table:table-cell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5.96" calcext:value-type="float">
            <text:p>5.96</text:p>
          </table:table-cell>
          <table:table-cell office:value-type="float" office:value="5.93" calcext:value-type="float">
            <text:p>5.93</text:p>
          </table:table-cell>
          <table:table-cell table:style-name="ce2" table:formula="of:=SQRT((0.5+([.$F$1]*[.C8])/2+([.$H$1]*[.D8])/2+0.511)^2-0.511^2)" office:value-type="float" office:value="6.66885099248739" calcext:value-type="float">
            <text:p>6.67</text:p>
          </table:table-cell>
          <table:table-cell table:style-name="ce3" table:formula="of:=-1673*[.E8]" office:value-type="float" office:value="-11156.9877104314" calcext:value-type="float">
            <text:p>-11157</text:p>
          </table:table-cell>
          <table:table-cell office:value-type="float" office:value="-11250" calcext:value-type="float">
            <text:p>-11250</text:p>
          </table:table-cell>
          <table:table-cell table:formula="of:=[.F8]-[.G8]" office:value-type="float" office:value="93.0122895686036" calcext:value-type="float">
            <text:p>93</text:p>
          </table:table-cell>
          <table:table-cell table:style-name="ce2" table:formula="of:=SQRT((0.5+([.$F$1]*[.A8])/2+([.$H$1]*[.B8])/2+0.511)^2-0.511^2)" office:value-type="float" office:value="6.72160397524281" calcext:value-type="float">
            <text:p>6.72</text:p>
          </table:table-cell>
          <table:table-cell table:style-name="ce3" table:formula="of:=-1673*[.I8]" office:value-type="float" office:value="-11245.2434505812" calcext:value-type="float">
            <text:p>-11245</text:p>
          </table:table-cell>
          <table:table-cell table:formula="of:=[.J8]-[.G8]" office:value-type="float" office:value="4.7565494187711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.96" calcext:value-type="float">
            <text:p>5.96</text:p>
          </table:table-cell>
          <table:table-cell office:value-type="float" office:value="4.97" calcext:value-type="float">
            <text:p>4.97</text:p>
          </table:table-cell>
          <table:table-cell table:style-name="ce2" table:formula="of:=SQRT((0.5+([.$F$1]*[.C9])/2+([.$H$1]*[.D9])/2+0.511)^2-0.511^2)" office:value-type="float" office:value="6.20659977443366" calcext:value-type="float">
            <text:p>6.21</text:p>
          </table:table-cell>
          <table:table-cell table:style-name="ce3" table:formula="of:=-1673*[.E9]" office:value-type="float" office:value="-10383.6414226275" calcext:value-type="float">
            <text:p>-10384</text:p>
          </table:table-cell>
          <table:table-cell office:value-type="float" office:value="-10446" calcext:value-type="float">
            <text:p>-10446</text:p>
          </table:table-cell>
          <table:table-cell table:formula="of:=[.F9]-[.G9]" office:value-type="float" office:value="62.3585773724826" calcext:value-type="float">
            <text:p>62</text:p>
          </table:table-cell>
          <table:table-cell table:style-name="ce2" table:formula="of:=SQRT((0.5+([.$F$1]*[.A9])/2+([.$H$1]*[.B9])/2+0.511)^2-0.511^2)" office:value-type="float" office:value="6.24011217847885" calcext:value-type="float">
            <text:p>6.24</text:p>
          </table:table-cell>
          <table:table-cell table:style-name="ce3" table:formula="of:=-1673*[.I9]" office:value-type="float" office:value="-10439.7076745951" calcext:value-type="float">
            <text:p>-10440</text:p>
          </table:table-cell>
          <table:table-cell table:formula="of:=[.J9]-[.G9]" office:value-type="float" office:value="6.29232540489284" calcext:value-type="float">
            <text:p>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.96" calcext:value-type="float">
            <text:p>5.96</text:p>
          </table:table-cell>
          <table:table-cell office:value-type="float" office:value="7.91" calcext:value-type="float">
            <text:p>7.91</text:p>
          </table:table-cell>
          <table:table-cell table:style-name="ce2" table:formula="of:=SQRT((0.5+([.$F$1]*[.C10])/2+([.$H$1]*[.D10])/2+0.511)^2-0.511^2)" office:value-type="float" office:value="7.62168908051227" calcext:value-type="float">
            <text:p>7.62</text:p>
          </table:table-cell>
          <table:table-cell table:style-name="ce3" table:formula="of:=-1673*[.E10]" office:value-type="float" office:value="-12751.085831697" calcext:value-type="float">
            <text:p>-12751</text:p>
          </table:table-cell>
          <table:table-cell office:value-type="float" office:value="-12856" calcext:value-type="float">
            <text:p>-12856</text:p>
          </table:table-cell>
          <table:table-cell table:formula="of:=[.F10]-[.G10]" office:value-type="float" office:value="104.91416830297" calcext:value-type="float">
            <text:p>105</text:p>
          </table:table-cell>
          <table:table-cell table:style-name="ce2" table:formula="of:=SQRT((0.5+([.$F$1]*[.A10])/2+([.$H$1]*[.B10])/2+0.511)^2-0.511^2)" office:value-type="float" office:value="7.68402758974745" calcext:value-type="float">
            <text:p>7.68</text:p>
          </table:table-cell>
          <table:table-cell table:style-name="ce3" table:formula="of:=-1673*[.I10]" office:value-type="float" office:value="-12855.3781576475" calcext:value-type="float">
            <text:p>-12855</text:p>
          </table:table-cell>
          <table:table-cell table:formula="of:=[.J10]-[.G10]" office:value-type="float" office:value="0.621842352516978" calcext:value-type="float">
            <text:p>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mean</text:p>
          </table:table-cell>
          <table:table-cell table:formula="of:=AVERAGE([.H5:.H10])" office:value-type="float" office:value="99.8300235723015" calcext:value-type="float">
            <text:p>100</text:p>
          </table:table-cell>
          <table:table-cell/>
          <table:table-cell office:value-type="string" calcext:value-type="string">
            <text:p>mean</text:p>
          </table:table-cell>
          <table:table-cell table:formula="of:=AVERAGE([.K5:.K10])" office:value-type="float" office:value="6.2542994003176" calcext:value-type="float">
            <text:p>6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std dev</text:p>
          </table:table-cell>
          <table:table-cell table:formula="of:=STDEV([.H5:.H10])" office:value-type="float" office:value="21.7726247244548" calcext:value-type="float">
            <text:p>22</text:p>
          </table:table-cell>
          <table:table-cell/>
          <table:table-cell office:value-type="string" calcext:value-type="string">
            <text:p>std dev</text:p>
          </table:table-cell>
          <table:table-cell table:formula="of:=STDEV([.K5:.K10])" office:value-type="float" office:value="12.8992636191522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2D line vary 0L02-7</text:p>
          </table:table-cell>
          <table:table-cell/>
          <table:table-cell table:style-name="ce1" office:value-type="date" office:date-value="2015-10-06" calcext:value-type="date">
            <text:p>2015-10-06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GSET 0l02-7</text:p>
          </table:table-cell>
          <table:table-cell office:value-type="string" calcext:value-type="string">
            <text:p>GSET 0L028</text:p>
          </table:table-cell>
          <table:table-cell office:value-type="string" calcext:value-type="string">
            <text:p>GMES 0L027</text:p>
          </table:table-cell>
          <table:table-cell office:value-type="string" calcext:value-type="string">
            <text:p>GMES0L028</text:p>
          </table:table-cell>
          <table:table-cell office:value-type="string" calcext:value-type="string">
            <text:p>Pmes guess</text:p>
          </table:table-cell>
          <table:table-cell office:value-type="string" calcext:value-type="string">
            <text:p>BdL expected</text:p>
          </table:table-cell>
          <table:table-cell office:value-type="string" calcext:value-type="string">
            <text:p>BdL needed</text:p>
          </table:table-cell>
          <table:table-cell table:style-name="Default" office:value-type="string" calcext:value-type="string">
            <text:p>delta</text:p>
          </table:table-cell>
          <table:table-cell office:value-type="string" calcext:value-type="string">
            <text:p>Pset_guess</text:p>
          </table:table-cell>
          <table:table-cell office:value-type="string" calcext:value-type="string">
            <text:p>BdL expect</text:p>
          </table:table-cell>
          <table:table-cell table:style-name="Default" office:value-type="string" calcext:value-type="string">
            <text:p>delta2</text:p>
          </table:table-cell>
          <table:table-cell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float" office:value="8.93" calcext:value-type="float">
            <text:p>8.93</text:p>
          </table:table-cell>
          <table:table-cell office:value-type="float" office:value="8.91" calcext:value-type="float">
            <text:p>8.91</text:p>
          </table:table-cell>
          <table:table-cell table:style-name="ce2" table:formula="of:=SQRT((0.5+([.$F$1]*[.C15])/2+([.$H$1]*[.D15])/2+0.511)^2-0.511^2)" office:value-type="float" office:value="9.51583954270457" calcext:value-type="float">
            <text:p>9.52</text:p>
          </table:table-cell>
          <table:table-cell table:style-name="ce3" table:formula="of:=-1673*[.E15]" office:value-type="float" office:value="-15919.9995549448" calcext:value-type="float">
            <text:p>-15920</text:p>
          </table:table-cell>
          <table:table-cell office:value-type="float" office:value="-16020" calcext:value-type="float">
            <text:p>-16020</text:p>
          </table:table-cell>
          <table:table-cell table:formula="of:=[.F15]-[.G15]" office:value-type="float" office:value="100.000445055248" calcext:value-type="float">
            <text:p>100</text:p>
          </table:table-cell>
          <table:table-cell table:style-name="ce2" table:formula="of:=SQRT((0.5+([.$F$1]*[.A15])/2+([.$H$1]*[.B15])/2+0.511)^2-0.511^2)" office:value-type="float" office:value="9.59239881364406" calcext:value-type="float">
            <text:p>9.59</text:p>
          </table:table-cell>
          <table:table-cell table:style-name="ce3" table:formula="of:=-1673*[.I15]" office:value-type="float" office:value="-16048.0832152265" calcext:value-type="float">
            <text:p>-16048</text:p>
          </table:table-cell>
          <table:table-cell table:formula="of:=[.J15]-[.G15]" office:value-type="float" office:value="-28.0832152265157" calcext:value-type="float">
            <text:p>-28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.94" calcext:value-type="float">
            <text:p>7.94</text:p>
          </table:table-cell>
          <table:table-cell office:value-type="float" office:value="8.91" calcext:value-type="float">
            <text:p>8.91</text:p>
          </table:table-cell>
          <table:table-cell table:style-name="ce2" table:formula="of:=SQRT((0.5+([.$F$1]*[.C16])/2+([.$H$1]*[.D16])/2+0.511)^2-0.511^2)" office:value-type="float" office:value="9.04487675372086" calcext:value-type="float">
            <text:p>9.04</text:p>
          </table:table-cell>
          <table:table-cell table:style-name="ce3" table:formula="of:=-1673*[.E16]" office:value-type="float" office:value="-15132.078808975" calcext:value-type="float">
            <text:p>-15132</text:p>
          </table:table-cell>
          <table:table-cell office:value-type="float" office:value="-15190" calcext:value-type="float">
            <text:p>-15190</text:p>
          </table:table-cell>
          <table:table-cell table:formula="of:=[.F16]-[.G16]" office:value-type="float" office:value="57.9211910250015" calcext:value-type="float">
            <text:p>58</text:p>
          </table:table-cell>
          <table:table-cell table:style-name="ce2" table:formula="of:=SQRT((0.5+([.$F$1]*[.A16])/2+([.$H$1]*[.B16])/2+0.511)^2-0.511^2)" office:value-type="float" office:value="9.11669018887886" calcext:value-type="float">
            <text:p>9.12</text:p>
          </table:table-cell>
          <table:table-cell table:style-name="ce3" table:formula="of:=-1673*[.I16]" office:value-type="float" office:value="-15252.2226859943" calcext:value-type="float">
            <text:p>-15252</text:p>
          </table:table-cell>
          <table:table-cell table:formula="of:=[.J16]-[.G16]" office:value-type="float" office:value="-62.2226859943257" calcext:value-type="float">
            <text:p>-6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.95" calcext:value-type="float">
            <text:p>6.95</text:p>
          </table:table-cell>
          <table:table-cell office:value-type="float" office:value="8.91" calcext:value-type="float">
            <text:p>8.91</text:p>
          </table:table-cell>
          <table:table-cell table:style-name="ce2" table:formula="of:=SQRT((0.5+([.$F$1]*[.C17])/2+([.$H$1]*[.D17])/2+0.511)^2-0.511^2)" office:value-type="float" office:value="8.57383571702304" calcext:value-type="float">
            <text:p>8.57</text:p>
          </table:table-cell>
          <table:table-cell table:style-name="ce3" table:formula="of:=-1673*[.E17]" office:value-type="float" office:value="-14344.0271545795" calcext:value-type="float">
            <text:p>-14344</text:p>
          </table:table-cell>
          <table:table-cell office:value-type="float" office:value="-14447" calcext:value-type="float">
            <text:p>-14447</text:p>
          </table:table-cell>
          <table:table-cell table:formula="of:=[.F17]-[.G17]" office:value-type="float" office:value="102.972845420452" calcext:value-type="float">
            <text:p>103</text:p>
          </table:table-cell>
          <table:table-cell table:style-name="ce2" table:formula="of:=SQRT((0.5+([.$F$1]*[.A17])/2+([.$H$1]*[.B17])/2+0.511)^2-0.511^2)" office:value-type="float" office:value="8.64090359858273" calcext:value-type="float">
            <text:p>8.64</text:p>
          </table:table-cell>
          <table:table-cell table:style-name="ce3" table:formula="of:=-1673*[.I17]" office:value-type="float" office:value="-14456.2317204289" calcext:value-type="float">
            <text:p>-14456</text:p>
          </table:table-cell>
          <table:table-cell table:formula="of:=[.J17]-[.G17]" office:value-type="float" office:value="-9.23172042890656" calcext:value-type="float">
            <text:p>-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.96" calcext:value-type="float">
            <text:p>5.96</text:p>
          </table:table-cell>
          <table:table-cell office:value-type="float" office:value="8.91" calcext:value-type="float">
            <text:p>8.91</text:p>
          </table:table-cell>
          <table:table-cell table:style-name="ce2" table:formula="of:=SQRT((0.5+([.$F$1]*[.C18])/2+([.$H$1]*[.D18])/2+0.511)^2-0.511^2)" office:value-type="float" office:value="8.10270278610785" calcext:value-type="float">
            <text:p>8.10</text:p>
          </table:table-cell>
          <table:table-cell table:style-name="ce3" table:formula="of:=-1673*[.E18]" office:value-type="float" office:value="-13555.8217611584" calcext:value-type="float">
            <text:p>-13556</text:p>
          </table:table-cell>
          <table:table-cell office:value-type="float" office:value="-13656" calcext:value-type="float">
            <text:p>-13656</text:p>
          </table:table-cell>
          <table:table-cell table:formula="of:=[.F18]-[.G18]" office:value-type="float" office:value="100.178238841561" calcext:value-type="float">
            <text:p>100</text:p>
          </table:table-cell>
          <table:table-cell table:style-name="ce2" table:formula="of:=SQRT((0.5+([.$F$1]*[.A18])/2+([.$H$1]*[.B18])/2+0.511)^2-0.511^2)" office:value-type="float" office:value="8.16502541331011" calcext:value-type="float">
            <text:p>8.17</text:p>
          </table:table-cell>
          <table:table-cell table:style-name="ce3" table:formula="of:=-1673*[.I18]" office:value-type="float" office:value="-13660.0875164678" calcext:value-type="float">
            <text:p>-13660</text:p>
          </table:table-cell>
          <table:table-cell table:formula="of:=[.J18]-[.G18]" office:value-type="float" office:value="-4.08751646782002" calcext:value-type="float">
            <text:p>-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.96" calcext:value-type="float">
            <text:p>4.96</text:p>
          </table:table-cell>
          <table:table-cell office:value-type="float" office:value="8.91" calcext:value-type="float">
            <text:p>8.91</text:p>
          </table:table-cell>
          <table:table-cell table:style-name="ce2" table:formula="of:=SQRT((0.5+([.$F$1]*[.C19])/2+([.$H$1]*[.D19])/2+0.511)^2-0.511^2)" office:value-type="float" office:value="7.62670029829414" calcext:value-type="float">
            <text:p>7.63</text:p>
          </table:table-cell>
          <table:table-cell table:style-name="ce3" table:formula="of:=-1673*[.E19]" office:value-type="float" office:value="-12759.4695990461" calcext:value-type="float">
            <text:p>-12759</text:p>
          </table:table-cell>
          <table:table-cell office:value-type="float" office:value="-12746" calcext:value-type="float">
            <text:p>-12746</text:p>
          </table:table-cell>
          <table:table-cell/>
          <table:table-cell table:style-name="ce2" table:formula="of:=SQRT((0.5+([.$F$1]*[.A19])/2+([.$H$1]*[.B19])/2+0.511)^2-0.511^2)" office:value-type="float" office:value="7.68903862651242" calcext:value-type="float">
            <text:p>7.69</text:p>
          </table:table-cell>
          <table:table-cell table:style-name="ce3" table:formula="of:=-1673*[.I19]" office:value-type="float" office:value="-12863.7616221553" calcext:value-type="float">
            <text:p>-12864</text:p>
          </table:table-cell>
          <table:table-cell/>
          <table:table-cell office:value-type="string" calcext:value-type="string">
            <text:p>tough to steer, phase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6"/>
          <table:table-cell office:value-type="string" calcext:value-type="string">
            <text:p>mean</text:p>
          </table:table-cell>
          <table:table-cell table:formula="of:=AVERAGE([.H15:.H19])" office:value-type="float" office:value="90.2681800855657" calcext:value-type="float">
            <text:p>90</text:p>
          </table:table-cell>
          <table:table-cell/>
          <table:table-cell office:value-type="string" calcext:value-type="string">
            <text:p>mean</text:p>
          </table:table-cell>
          <table:table-cell table:formula="of:=AVERAGE([.K15:.K19])" office:value-type="float" office:value="-25.906284529392" calcext:value-type="float">
            <text:p>-26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std dev</text:p>
          </table:table-cell>
          <table:table-cell table:formula="of:=STDEV([.H15:.H19])" office:value-type="float" office:value="21.6075794459808" calcext:value-type="float">
            <text:p>22</text:p>
          </table:table-cell>
          <table:table-cell/>
          <table:table-cell office:value-type="string" calcext:value-type="string">
            <text:p>std dev</text:p>
          </table:table-cell>
          <table:table-cell table:formula="of:=STDEV([.K15:.K19])" office:value-type="float" office:value="26.3167865964432" calcext:value-type="float">
            <text:p>2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09:05:19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07:26:59.738000000</meta:creation-date>
    <dc:date>2015-10-07T09:15:51.814000000</dc:date>
    <meta:editing-duration>PT1H32M41S</meta:editing-duration>
    <meta:editing-cycles>10</meta:editing-cycles>
    <meta:generator>LibreOffice/5.0.1.2$Windows_x86 LibreOffice_project/81898c9f5c0d43f3473ba111d7b351050be20261</meta:generator>
    <meta:document-statistic meta:table-count="3" meta:cell-count="504" meta:object-count="0"/>
  </office:meta>
</office:document-meta>
</file>