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212cm" loext:contextual-spacing="false"/>
      <style:text-properties officeooo:paragraph-rsid="001435b9"/>
    </style:style>
    <style:style style:name="P2" style:family="paragraph" style:parent-style-name="Standard">
      <style:paragraph-properties fo:margin-top="0cm" fo:margin-bottom="0.212cm" loext:contextual-spacing="false" fo:text-align="justify" style:justify-single-word="false"/>
      <style:text-properties style:font-name="Arial" fo:font-size="11pt" officeooo:rsid="001606fa" officeooo:paragraph-rsid="0027348e" style:font-size-asian="11pt" style:font-name-complex="Arial" style:font-size-complex="11pt"/>
    </style:style>
    <style:style style:name="P3" style:family="paragraph" style:parent-style-name="Standard">
      <style:paragraph-properties fo:margin-top="0cm" fo:margin-bottom="0.212cm" loext:contextual-spacing="false" fo:text-align="justify" style:justify-single-word="false"/>
      <style:text-properties officeooo:paragraph-rsid="0027348e"/>
    </style:style>
    <style:style style:name="P4" style:family="paragraph" style:parent-style-name="Standard">
      <style:paragraph-properties fo:margin-top="0cm" fo:margin-bottom="0.423cm" loext:contextual-spacing="false"/>
      <style:text-properties officeooo:paragraph-rsid="001435b9"/>
    </style:style>
    <style:style style:name="P5" style:family="paragraph" style:parent-style-name="Standard" style:master-page-name="Standard">
      <style:paragraph-properties fo:margin-top="0cm" fo:margin-bottom="0.212cm" loext:contextual-spacing="false" style:page-number="auto"/>
      <style:text-properties style:font-name="Arial" fo:font-size="11pt" fo:font-weight="bold" officeooo:paragraph-rsid="001435b9" style:font-size-asian="11pt" style:font-weight-asian="bold"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606fa" style:font-size-asian="11pt" style:font-name-complex="Arial" style:font-size-complex="11pt"/>
    </style:style>
    <style:style style:name="T3" style:family="text">
      <style:text-properties style:font-name="Arial" fo:font-size="11pt" officeooo:rsid="0017b3c2" style:font-size-asian="11pt" style:font-name-complex="Arial" style:font-size-complex="11pt"/>
    </style:style>
    <style:style style:name="T4" style:family="text">
      <style:text-properties style:font-name="Arial" fo:font-size="11pt" officeooo:rsid="001a395b" style:font-size-asian="11pt" style:font-name-complex="Arial" style:font-size-complex="11pt"/>
    </style:style>
    <style:style style:name="T5" style:family="text">
      <style:text-properties style:font-name="Arial" fo:font-size="11pt" officeooo:rsid="002297dc" style:font-size-asian="11pt" style:font-name-complex="Arial" style:font-size-complex="11pt"/>
    </style:style>
    <style:style style:name="T6" style:family="text">
      <style:text-properties style:font-name="Arial" fo:font-size="11pt" officeooo:rsid="00243466" style:font-size-asian="11pt" style:font-name-complex="Arial" style:font-size-complex="11pt"/>
    </style:style>
    <style:style style:name="T7" style:family="text">
      <style:text-properties style:font-name="Arial" fo:font-size="11pt" officeooo:rsid="0025f41c" style:font-size-asian="11pt" style:font-name-complex="Arial" style:font-size-complex="11pt"/>
    </style:style>
    <style:style style:name="T8" style:family="text">
      <style:text-properties style:font-name="Arial" fo:font-size="11pt" officeooo:rsid="0027348e" style:font-size-asian="11pt" style:font-name-complex="Arial" style:font-size-complex="11pt"/>
    </style:style>
    <style:style style:name="T9" style:family="text">
      <style:text-properties style:font-name="Arial" fo:font-size="11pt" officeooo:rsid="002897fb" style:font-size-asian="11pt" style:font-name-complex="Arial" style:font-size-complex="11pt"/>
    </style:style>
    <style:style style:name="T10" style:family="text">
      <style:text-properties style:font-name="Arial" fo:font-size="11pt" officeooo:rsid="002a2a33" style:font-size-asian="11pt" style:font-name-complex="Arial" style:font-size-complex="11pt"/>
    </style:style>
    <style:style style:name="T11" style:family="text">
      <style:text-properties style:text-position="super 58%" style:font-name="Arial" fo:font-size="11pt" style:font-size-asian="11pt" style:font-name-complex="Arial" style:font-size-complex="11pt"/>
    </style:style>
    <style:style style:name="T12" style:family="text">
      <style:text-properties officeooo:rsid="0027348e"/>
    </style:style>
    <style:style style:name="T13" style:family="text">
      <style:text-properties officeooo:rsid="002a2a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imelike Compton Scattering with CLAS12 at Jefferson Lab</text:p>
      <text:p text:style-name="P1"><text:span text:style-name="T1">Pierre Chatagnon</text:span><text:span text:style-name="T11">1</text:span></text:p>
      <text:p text:style-name="P4"><text:span text:style-name="T11">1</text:span><text:span text:style-name="T8">IJCLab, O</text:span><text:span text:style-name="T1">rsay, France</text:span></text:p>
      <text:p text:style-name="P2">Generalized Parton Distributions (GPDs) describe the correlations between the longitudinal momentum and the transverse position of the partons inside the nucleon. They are nowadays the subject of an intense effort of research, in the perspective of understanding nucleon <text:span text:style-name="T12">spin and </text:span><text:span text:style-name="T13">its </text:span><text:span text:style-name="T12">mechanical </text:span><text:span text:style-name="T13">properties</text:span>.</text:p>
      <text:p text:style-name="P3"><text:span text:style-name="T2">This </text:span><text:span text:style-name="T8">talk</text:span><text:span text:style-name="T2"> will highlight the </text:span><text:span text:style-name="T3">measurement</text:span><text:span text:style-name="T2"> of </text:span><text:span text:style-name="T6">Timel</text:span><text:span text:style-name="T2">i</text:span><text:span text:style-name="T6">ke Comp</text:span><text:span text:style-name="T2">t</text:span><text:span text:style-name="T6">on Scat</text:span><text:span text:style-name="T2">t</text:span><text:span text:style-name="T6">ering (TC</text:span><text:span text:style-name="T2">S), </text:span><text:span text:style-name="T10">which is </text:span><text:span text:style-name="T2">the time-reversal </text:span><text:span text:style-name="T3">conjugate</text:span><text:span text:style-name="T2"> process </text:span><text:span text:style-name="T3">of</text:span><text:span text:style-name="T2"> D</text:span><text:span text:style-name="T6">eeply </text:span><text:span text:style-name="T2">V</text:span><text:span text:style-name="T6">irtual </text:span><text:span text:style-name="T2">C</text:span><text:span text:style-name="T6">ompton </text:span><text:span text:style-name="T2">S</text:span><text:span text:style-name="T6">cattering </text:span><text:span text:style-name="T10">(DVCS)</text:span><text:span text:style-name="T2">. </text:span><text:span text:style-name="T1">TCS </text:span><text:span text:style-name="T5">on</text:span><text:span text:style-name="T1"> the proton (γp → γ*p’ → e⁺e</text:span><text:span text:style-name="T11">-</text:span><text:span text:style-name="T1">p’ ) is the photoproduction of a virtual timelike photon, </text:span><text:span text:style-name="T3">which</text:span><text:span text:style-name="T1"> then decay</text:span><text:span text:style-name="T3">s</text:span><text:span text:style-name="T1"> into a </text:span><text:span text:style-name="T2">lepton</text:span><text:span text:style-name="T1"> pair. Experimental studies of DVCS and TCS are complementary. </text:span><text:span text:style-name="T8">Hence</text:span><text:span text:style-name="T2">, b</text:span><text:span text:style-name="T1">eam and target spin asymmetries for DVCS give direct access to the imaginary part of combinations of Compton Form Factors (CFFs, which are related to GPDs), </text:span><text:span text:style-name="T8">which can also be accessed in the TCS initial photon polarization asymmetry, </text:span><text:span text:style-name="T9">providing a way to test the universality of GPDs. </text:span><text:span text:style-name="T8">Furthermore t</text:span><text:span text:style-name="T1">he angular asymmetries of the decay lepton pairs </text:span><text:span text:style-name="T8">of</text:span><text:span text:style-name="T1"> TCS </text:span><text:span text:style-name="T10">are</text:span><text:span text:style-name="T9"> related to</text:span><text:span text:style-name="T1"> the real part of </text:span><text:span text:style-name="T9">the </text:span><text:span text:style-name="T1">CFF </text:span><text:span text:style-name="T8">H, </text:span><text:span text:style-name="T9">itself linked to the pressure distribution inside the nucleon via the D-term.</text:span></text:p>
      <text:p text:style-name="P3"><text:span text:style-name="T1">The CLAS12 detector of Jefferson Lab provide</text:span><text:span text:style-name="T7">s</text:span><text:span text:style-name="T1"> the ideal setting to perform a TCS experiment. CLAS12 </text:span><text:span text:style-name="T5">took</text:span><text:span text:style-name="T2"> data</text:span><text:span text:style-name="T1"> with a 10.6 GeV electron beam impinging on a liquid-hydrogen target in the spring </text:span><text:span text:style-name="T2">and fall </text:span><text:span text:style-name="T1">of 2018. This </text:span><text:span text:style-name="T8">talk</text:span><text:span text:style-name="T1"> </text:span><text:span text:style-name="T8">present</text:span><text:span text:style-name="T9">s</text:span><text:span text:style-name="T8"> </text:span><text:span text:style-name="T10">the </text:span><text:span text:style-name="T9">first-</text:span><text:span text:style-name="T10">time measurement</text:span><text:span text:style-name="T8"> </text:span><text:span text:style-name="T10">of</text:span><text:span text:style-name="T9"> TCS</text:span><text:span text:style-name="T8"> obtain</text:span><text:span text:style-name="T10">ed</text:span><text:span text:style-name="T8"> with</text:span><text:span text:style-name="T4"> </text:span><text:span text:style-name="T9">the</text:span><text:span text:style-name="T4"> CLAS12 </text:span><text:span text:style-name="T9">detector.</text:span><text:span text:style-name="T8"> </text:span><text:span text:style-name="T9">Photon polarization and Forward/Backward asymmetries are shown and compared to model predictions, drawing insights on the universality of GPDs and </text:span><text:span text:style-name="T10">on </text:span><text:span text:style-name="T9">the contribution of the D-term to the real part of the CFF 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17T22:28:09.579253289</meta:creation-date>
    <dc:date>2021-01-05T09:37:20.341000000</dc:date>
    <meta:editing-duration>PT2H39M47S</meta:editing-duration>
    <meta:editing-cycles>18</meta:editing-cycles>
    <meta:generator>LibreOffice/6.4.4.2$Windows_X86_64 LibreOffice_project/3d775be2011f3886db32dfd395a6a6d1ca2630ff</meta:generator>
    <meta:document-statistic meta:table-count="0" meta:image-count="0" meta:object-count="0" meta:page-count="1" meta:paragraph-count="6" meta:word-count="276" meta:character-count="1747" meta:non-whitespace-character-count="1477"/>
  </office:meta>
</office:document-meta>
</file>