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0pt" svg:y="182.81pt">
            <loext:p draw:notify-on-update-of-ranges="Sheet1.A1:Sheet1.A1 Sheet1.A2:Sheet1.A13 Sheet1.B1:Sheet1.B1 Sheet1.B2:Sheet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31.55pt" svg:height="242.73pt" svg:x="453.2pt" svg:y="180pt">
            <loext:p draw:notify-on-update-of-ranges="Sheet1.H1:Sheet1.H1 Sheet1.H2:Sheet1.H13 Sheet1.I1:Sheet1.I1 Sheet1.I2:Sheet1.I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42.89pt" svg:height="249.11pt" svg:x="896.17pt" svg:y="191.99pt">
            <loext:p draw:notify-on-update-of-ranges="Sheet1.O1:Sheet1.O1 Sheet1.O2:Sheet1.O13 Sheet1.P1:Sheet1.P1 Sheet1.P2:Sheet1.P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1353.09pt" svg:y="195.65pt">
            <loext:p draw:notify-on-update-of-ranges="Sheet1.V1:Sheet1.V1 Sheet1.V2:Sheet1.V13 Sheet1.W1:Sheet1.W1 Sheet1.W2:Sheet1.W1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Amps</text:p>
          </table:table-cell>
          <table:table-cell office:value-type="string" calcext:value-type="string">
            <text:p>YA BdL</text:p>
          </table:table-cell>
          <table:table-cell table:number-columns-repeated="5"/>
          <table:table-cell office:value-type="string" calcext:value-type="string">
            <text:p>Amps</text:p>
          </table:table-cell>
          <table:table-cell office:value-type="string" calcext:value-type="string">
            <text:p>YB BdL</text:p>
          </table:table-cell>
          <table:table-cell table:number-columns-repeated="5"/>
          <table:table-cell office:value-type="string" calcext:value-type="string">
            <text:p>Amps</text:p>
          </table:table-cell>
          <table:table-cell office:value-type="string" calcext:value-type="string">
            <text:p>YR BdL</text:p>
          </table:table-cell>
          <table:table-cell table:number-columns-repeated="5"/>
          <table:table-cell office:value-type="string" calcext:value-type="string">
            <text:p>Amps</text:p>
          </table:table-cell>
          <table:table-cell office:value-type="string" calcext:value-type="string">
            <text:p>ZA BdL</text:p>
          </table:table-cell>
          <table:table-cell/>
        </table:table-row>
        <table:table-row table:style-name="ro1">
          <table:table-cell office:value-type="float" office:value="4.01" calcext:value-type="float">
            <text:p>4.01</text:p>
          </table:table-cell>
          <table:table-cell table:formula="of:=-[.C2]" office:value-type="float" office:value="2381" calcext:value-type="float">
            <text:p>2381</text:p>
          </table:table-cell>
          <table:table-cell office:value-type="float" office:value="-2381" calcext:value-type="float">
            <text:p>-2381</text:p>
          </table:table-cell>
          <table:table-cell table:number-columns-repeated="4"/>
          <table:table-cell office:value-type="float" office:value="3.99" calcext:value-type="float">
            <text:p>3.99</text:p>
          </table:table-cell>
          <table:table-cell table:formula="of:=-[.J2]" office:value-type="float" office:value="6239" calcext:value-type="float">
            <text:p>6239</text:p>
          </table:table-cell>
          <table:table-cell office:value-type="float" office:value="-6239" calcext:value-type="float">
            <text:p>-6239</text:p>
          </table:table-cell>
          <table:table-cell table:number-columns-repeated="4"/>
          <table:table-cell office:value-type="float" office:value="3.94" calcext:value-type="float">
            <text:p>3.94</text:p>
          </table:table-cell>
          <table:table-cell table:formula="of:=-[.Q2]" office:value-type="float" office:value="12784" calcext:value-type="float">
            <text:p>12784</text:p>
          </table:table-cell>
          <table:table-cell office:value-type="float" office:value="-12784" calcext:value-type="float">
            <text:p>-12784</text:p>
          </table:table-cell>
          <table:table-cell table:number-columns-repeated="4"/>
          <table:table-cell office:value-type="float" office:value="3.94" calcext:value-type="float">
            <text:p>3.94</text:p>
          </table:table-cell>
          <table:table-cell table:formula="of:=-[.X2]" office:value-type="float" office:value="25470" calcext:value-type="float">
            <text:p>25470</text:p>
          </table:table-cell>
          <table:table-cell office:value-type="float" office:value="-25470" calcext:value-type="float">
            <text:p>-25470</text:p>
          </table:table-cell>
        </table:table-row>
        <table:table-row table:style-name="ro1">
          <table:table-cell office:value-type="float" office:value="24.03" calcext:value-type="float">
            <text:p>24.03</text:p>
          </table:table-cell>
          <table:table-cell table:formula="of:=-[.C3]" office:value-type="float" office:value="12178" calcext:value-type="float">
            <text:p>12178</text:p>
          </table:table-cell>
          <table:table-cell office:value-type="float" office:value="-12178" calcext:value-type="float">
            <text:p>-12178</text:p>
          </table:table-cell>
          <table:table-cell table:number-columns-repeated="4"/>
          <table:table-cell office:value-type="float" office:value="202.96" calcext:value-type="float">
            <text:p>202.96</text:p>
          </table:table-cell>
          <table:table-cell table:formula="of:=-[.J3]" office:value-type="float" office:value="234888" calcext:value-type="float">
            <text:p>234888</text:p>
          </table:table-cell>
          <table:table-cell office:value-type="float" office:value="-234888" calcext:value-type="float">
            <text:p>-234888</text:p>
          </table:table-cell>
          <table:table-cell table:number-columns-repeated="4"/>
          <table:table-cell office:value-type="float" office:value="317.94" calcext:value-type="float">
            <text:p>317.94</text:p>
          </table:table-cell>
          <table:table-cell table:formula="of:=-[.Q3]" office:value-type="float" office:value="712982" calcext:value-type="float">
            <text:p>712982</text:p>
          </table:table-cell>
          <table:table-cell office:value-type="float" office:value="-712982" calcext:value-type="float">
            <text:p>-712982</text:p>
          </table:table-cell>
          <table:table-cell table:number-columns-repeated="4"/>
          <table:table-cell office:value-type="float" office:value="384.95" calcext:value-type="float">
            <text:p>384.95</text:p>
          </table:table-cell>
          <table:table-cell table:formula="of:=-[.X3]" office:value-type="float" office:value="1314267" calcext:value-type="float">
            <text:p>1314267</text:p>
          </table:table-cell>
          <table:table-cell office:value-type="float" office:value="-1314267" calcext:value-type="float">
            <text:p>-1314267</text:p>
          </table:table-cell>
        </table:table-row>
        <table:table-row table:style-name="ro1">
          <table:table-cell office:value-type="float" office:value="28.03" calcext:value-type="float">
            <text:p>28.03</text:p>
          </table:table-cell>
          <table:table-cell table:formula="of:=-[.C4]" office:value-type="float" office:value="14152" calcext:value-type="float">
            <text:p>14152</text:p>
          </table:table-cell>
          <table:table-cell office:value-type="float" office:value="-14152" calcext:value-type="float">
            <text:p>-14152</text:p>
          </table:table-cell>
          <table:table-cell table:number-columns-repeated="4"/>
          <table:table-cell office:value-type="float" office:value="226.96" calcext:value-type="float">
            <text:p>226.96</text:p>
          </table:table-cell>
          <table:table-cell table:formula="of:=-[.J4]" office:value-type="float" office:value="262569" calcext:value-type="float">
            <text:p>262569</text:p>
          </table:table-cell>
          <table:table-cell office:value-type="float" office:value="-262569" calcext:value-type="float">
            <text:p>-262569</text:p>
          </table:table-cell>
          <table:table-cell table:number-columns-repeated="4"/>
          <table:table-cell office:value-type="float" office:value="354.95" calcext:value-type="float">
            <text:p>354.95</text:p>
          </table:table-cell>
          <table:table-cell table:formula="of:=-[.Q4]" office:value-type="float" office:value="795359" calcext:value-type="float">
            <text:p>795359</text:p>
          </table:table-cell>
          <table:table-cell office:value-type="float" office:value="-795359" calcext:value-type="float">
            <text:p>-795359</text:p>
          </table:table-cell>
          <table:table-cell table:number-columns-repeated="4"/>
          <table:table-cell office:value-type="float" office:value="426.96" calcext:value-type="float">
            <text:p>426.96</text:p>
          </table:table-cell>
          <table:table-cell table:formula="of:=-[.X4]" office:value-type="float" office:value="1456990" calcext:value-type="float">
            <text:p>1456990</text:p>
          </table:table-cell>
          <table:table-cell office:value-type="float" office:value="-1456990" calcext:value-type="float">
            <text:p>-1456990</text:p>
          </table:table-cell>
        </table:table-row>
        <table:table-row table:style-name="ro1">
          <table:table-cell office:value-type="float" office:value="33.04" calcext:value-type="float">
            <text:p>33.04</text:p>
          </table:table-cell>
          <table:table-cell table:formula="of:=-[.C5]" office:value-type="float" office:value="16628" calcext:value-type="float">
            <text:p>16628</text:p>
          </table:table-cell>
          <table:table-cell office:value-type="float" office:value="-16628" calcext:value-type="float">
            <text:p>-16628</text:p>
          </table:table-cell>
          <table:table-cell table:number-columns-repeated="4"/>
          <table:table-cell office:value-type="float" office:value="251.95" calcext:value-type="float">
            <text:p>251.95</text:p>
          </table:table-cell>
          <table:table-cell table:formula="of:=-[.J5]" office:value-type="float" office:value="291311" calcext:value-type="float">
            <text:p>291311</text:p>
          </table:table-cell>
          <table:table-cell office:value-type="float" office:value="-291311" calcext:value-type="float">
            <text:p>-291311</text:p>
          </table:table-cell>
          <table:table-cell table:number-columns-repeated="4"/>
          <table:table-cell office:value-type="float" office:value="391.94" calcext:value-type="float">
            <text:p>391.94</text:p>
          </table:table-cell>
          <table:table-cell table:formula="of:=-[.Q5]" office:value-type="float" office:value="877692" calcext:value-type="float">
            <text:p>877692</text:p>
          </table:table-cell>
          <table:table-cell office:value-type="float" office:value="-877692" calcext:value-type="float">
            <text:p>-877692</text:p>
          </table:table-cell>
          <table:table-cell table:number-columns-repeated="4"/>
          <table:table-cell office:value-type="float" office:value="469.96" calcext:value-type="float">
            <text:p>469.96</text:p>
          </table:table-cell>
          <table:table-cell table:formula="of:=-[.X5]" office:value-type="float" office:value="1602770" calcext:value-type="float">
            <text:p>1602770</text:p>
          </table:table-cell>
          <table:table-cell office:value-type="float" office:value="-1602770" calcext:value-type="float">
            <text:p>-1602770</text:p>
          </table:table-cell>
        </table:table-row>
        <table:table-row table:style-name="ro1">
          <table:table-cell office:value-type="float" office:value="37.04" calcext:value-type="float">
            <text:p>37.04</text:p>
          </table:table-cell>
          <table:table-cell table:formula="of:=-[.C6]" office:value-type="float" office:value="18599" calcext:value-type="float">
            <text:p>18599</text:p>
          </table:table-cell>
          <table:table-cell office:value-type="float" office:value="-18599" calcext:value-type="float">
            <text:p>-18599</text:p>
          </table:table-cell>
          <table:table-cell table:number-columns-repeated="4"/>
          <table:table-cell office:value-type="float" office:value="275.95" calcext:value-type="float">
            <text:p>275.95</text:p>
          </table:table-cell>
          <table:table-cell table:formula="of:=-[.J6]" office:value-type="float" office:value="318949" calcext:value-type="float">
            <text:p>318949</text:p>
          </table:table-cell>
          <table:table-cell office:value-type="float" office:value="-318949" calcext:value-type="float">
            <text:p>-318949</text:p>
          </table:table-cell>
          <table:table-cell table:number-columns-repeated="4"/>
          <table:table-cell office:value-type="float" office:value="428.95" calcext:value-type="float">
            <text:p>428.95</text:p>
          </table:table-cell>
          <table:table-cell table:formula="of:=-[.Q6]" office:value-type="float" office:value="960198" calcext:value-type="float">
            <text:p>960198</text:p>
          </table:table-cell>
          <table:table-cell office:value-type="float" office:value="-960198" calcext:value-type="float">
            <text:p>-960198</text:p>
          </table:table-cell>
          <table:table-cell table:number-columns-repeated="4"/>
          <table:table-cell office:value-type="float" office:value="512.97" calcext:value-type="float">
            <text:p>512.97</text:p>
          </table:table-cell>
          <table:table-cell table:formula="of:=-[.X6]" office:value-type="float" office:value="1748283" calcext:value-type="float">
            <text:p>1748283</text:p>
          </table:table-cell>
          <table:table-cell office:value-type="float" office:value="-1748283" calcext:value-type="float">
            <text:p>-1748283</text:p>
          </table:table-cell>
        </table:table-row>
        <table:table-row table:style-name="ro1">
          <table:table-cell office:value-type="float" office:value="42.05" calcext:value-type="float">
            <text:p>42.05</text:p>
          </table:table-cell>
          <table:table-cell table:formula="of:=-[.C7]" office:value-type="float" office:value="21099" calcext:value-type="float">
            <text:p>21099</text:p>
          </table:table-cell>
          <table:table-cell office:value-type="float" office:value="-21099" calcext:value-type="float">
            <text:p>-21099</text:p>
          </table:table-cell>
          <table:table-cell table:number-columns-repeated="4"/>
          <table:table-cell office:value-type="float" office:value="300.95" calcext:value-type="float">
            <text:p>300.95</text:p>
          </table:table-cell>
          <table:table-cell table:formula="of:=-[.J7]" office:value-type="float" office:value="347724" calcext:value-type="float">
            <text:p>347724</text:p>
          </table:table-cell>
          <table:table-cell office:value-type="float" office:value="-347724" calcext:value-type="float">
            <text:p>-347724</text:p>
          </table:table-cell>
          <table:table-cell table:number-columns-repeated="4"/>
          <table:table-cell office:value-type="float" office:value="465.94" calcext:value-type="float">
            <text:p>465.94</text:p>
          </table:table-cell>
          <table:table-cell table:formula="of:=-[.Q7]" office:value-type="float" office:value="1042389" calcext:value-type="float">
            <text:p>1042389</text:p>
          </table:table-cell>
          <table:table-cell office:value-type="float" office:value="-1042389" calcext:value-type="float">
            <text:p>-1042389</text:p>
          </table:table-cell>
          <table:table-cell table:number-columns-repeated="4"/>
          <table:table-cell office:value-type="float" office:value="555.96" calcext:value-type="float">
            <text:p>555.96</text:p>
          </table:table-cell>
          <table:table-cell table:formula="of:=-[.X7]" office:value-type="float" office:value="1893249" calcext:value-type="float">
            <text:p>1893249</text:p>
          </table:table-cell>
          <table:table-cell office:value-type="float" office:value="-1893249" calcext:value-type="float">
            <text:p>-1893249</text:p>
          </table:table-cell>
        </table:table-row>
        <table:table-row table:style-name="ro1">
          <table:table-cell office:value-type="float" office:value="47.05" calcext:value-type="float">
            <text:p>47.05</text:p>
          </table:table-cell>
          <table:table-cell table:formula="of:=-[.C8]" office:value-type="float" office:value="23585" calcext:value-type="float">
            <text:p>23585</text:p>
          </table:table-cell>
          <table:table-cell office:value-type="float" office:value="-23585" calcext:value-type="float">
            <text:p>-23585</text:p>
          </table:table-cell>
          <table:table-cell table:number-columns-repeated="4"/>
          <table:table-cell office:value-type="float" office:value="324.93" calcext:value-type="float">
            <text:p>324.93</text:p>
          </table:table-cell>
          <table:table-cell table:formula="of:=-[.J8]" office:value-type="float" office:value="375345" calcext:value-type="float">
            <text:p>375345</text:p>
          </table:table-cell>
          <table:table-cell office:value-type="float" office:value="-375345" calcext:value-type="float">
            <text:p>-375345</text:p>
          </table:table-cell>
          <table:table-cell table:number-columns-repeated="4"/>
          <table:table-cell office:value-type="float" office:value="502.94" calcext:value-type="float">
            <text:p>502.94</text:p>
          </table:table-cell>
          <table:table-cell table:formula="of:=-[.Q8]" office:value-type="float" office:value="1124898" calcext:value-type="float">
            <text:p>1124898</text:p>
          </table:table-cell>
          <table:table-cell office:value-type="float" office:value="-1124898" calcext:value-type="float">
            <text:p>-1124898</text:p>
          </table:table-cell>
          <table:table-cell table:number-columns-repeated="4"/>
          <table:table-cell office:value-type="float" office:value="598.96" calcext:value-type="float">
            <text:p>598.96</text:p>
          </table:table-cell>
          <table:table-cell table:formula="of:=-[.X8]" office:value-type="float" office:value="2037957" calcext:value-type="float">
            <text:p>2037957</text:p>
          </table:table-cell>
          <table:table-cell office:value-type="float" office:value="-2037957" calcext:value-type="float">
            <text:p>-2037957</text:p>
          </table:table-cell>
        </table:table-row>
        <table:table-row table:style-name="ro1">
          <table:table-cell office:value-type="float" office:value="51.06" calcext:value-type="float">
            <text:p>51.06</text:p>
          </table:table-cell>
          <table:table-cell table:formula="of:=-[.C9]" office:value-type="float" office:value="25575" calcext:value-type="float">
            <text:p>25575</text:p>
          </table:table-cell>
          <table:table-cell office:value-type="float" office:value="-25575" calcext:value-type="float">
            <text:p>-25575</text:p>
          </table:table-cell>
          <table:table-cell table:number-columns-repeated="4"/>
          <table:table-cell office:value-type="float" office:value="348.93" calcext:value-type="float">
            <text:p>348.93</text:p>
          </table:table-cell>
          <table:table-cell table:formula="of:=-[.J9]" office:value-type="float" office:value="403015" calcext:value-type="float">
            <text:p>403015</text:p>
          </table:table-cell>
          <table:table-cell office:value-type="float" office:value="-403015" calcext:value-type="float">
            <text:p>-403015</text:p>
          </table:table-cell>
          <table:table-cell table:number-columns-repeated="4"/>
          <table:table-cell office:value-type="float" office:value="539.95" calcext:value-type="float">
            <text:p>539.95</text:p>
          </table:table-cell>
          <table:table-cell table:formula="of:=-[.Q9]" office:value-type="float" office:value="1207301" calcext:value-type="float">
            <text:p>1207301</text:p>
          </table:table-cell>
          <table:table-cell office:value-type="float" office:value="-1207301" calcext:value-type="float">
            <text:p>-1207301</text:p>
          </table:table-cell>
          <table:table-cell table:number-columns-repeated="4"/>
          <table:table-cell office:value-type="float" office:value="641.99" calcext:value-type="float">
            <text:p>641.99</text:p>
          </table:table-cell>
          <table:table-cell table:formula="of:=-[.X9]" office:value-type="float" office:value="2182132" calcext:value-type="float">
            <text:p>2182132</text:p>
          </table:table-cell>
          <table:table-cell office:value-type="float" office:value="-2182132" calcext:value-type="float">
            <text:p>-2182132</text:p>
          </table:table-cell>
        </table:table-row>
        <table:table-row table:style-name="ro1">
          <table:table-cell office:value-type="float" office:value="56.07" calcext:value-type="float">
            <text:p>56.07</text:p>
          </table:table-cell>
          <table:table-cell table:formula="of:=-[.C10]" office:value-type="float" office:value="28071" calcext:value-type="float">
            <text:p>28071</text:p>
          </table:table-cell>
          <table:table-cell office:value-type="float" office:value="-28071" calcext:value-type="float">
            <text:p>-28071</text:p>
          </table:table-cell>
          <table:table-cell table:number-columns-repeated="4"/>
          <table:table-cell office:value-type="float" office:value="373.93" calcext:value-type="float">
            <text:p>373.93</text:p>
          </table:table-cell>
          <table:table-cell table:formula="of:=-[.J10]" office:value-type="float" office:value="431776" calcext:value-type="float">
            <text:p>431776</text:p>
          </table:table-cell>
          <table:table-cell office:value-type="float" office:value="-431776" calcext:value-type="float">
            <text:p>-431776</text:p>
          </table:table-cell>
          <table:table-cell table:number-columns-repeated="4"/>
          <table:table-cell office:value-type="float" office:value="576.95" calcext:value-type="float">
            <text:p>576.95</text:p>
          </table:table-cell>
          <table:table-cell table:formula="of:=-[.Q10]" office:value-type="float" office:value="1289490" calcext:value-type="float">
            <text:p>1289490</text:p>
          </table:table-cell>
          <table:table-cell office:value-type="float" office:value="-1289490" calcext:value-type="float">
            <text:p>-1289490</text:p>
          </table:table-cell>
          <table:table-cell table:number-columns-repeated="4"/>
          <table:table-cell office:value-type="float" office:value="684.98" calcext:value-type="float">
            <text:p>684.98</text:p>
          </table:table-cell>
          <table:table-cell table:formula="of:=-[.X10]" office:value-type="float" office:value="2325844" calcext:value-type="float">
            <text:p>2325844</text:p>
          </table:table-cell>
          <table:table-cell office:value-type="float" office:value="-2325844" calcext:value-type="float">
            <text:p>-2325844</text:p>
          </table:table-cell>
        </table:table-row>
        <table:table-row table:style-name="ro1">
          <table:table-cell office:value-type="float" office:value="61.07" calcext:value-type="float">
            <text:p>61.07</text:p>
          </table:table-cell>
          <table:table-cell table:formula="of:=-[.C11]" office:value-type="float" office:value="30573" calcext:value-type="float">
            <text:p>30573</text:p>
          </table:table-cell>
          <table:table-cell office:value-type="float" office:value="-30573" calcext:value-type="float">
            <text:p>-30573</text:p>
          </table:table-cell>
          <table:table-cell table:number-columns-repeated="4"/>
          <table:table-cell office:value-type="float" office:value="397.92" calcext:value-type="float">
            <text:p>397.92</text:p>
          </table:table-cell>
          <table:table-cell table:formula="of:=-[.J11]" office:value-type="float" office:value="459323" calcext:value-type="float">
            <text:p>459323</text:p>
          </table:table-cell>
          <table:table-cell office:value-type="float" office:value="-459323" calcext:value-type="float">
            <text:p>-459323</text:p>
          </table:table-cell>
          <table:table-cell table:number-columns-repeated="4"/>
          <table:table-cell office:value-type="float" office:value="613.95" calcext:value-type="float">
            <text:p>613.95</text:p>
          </table:table-cell>
          <table:table-cell table:formula="of:=-[.Q11]" office:value-type="float" office:value="1371719" calcext:value-type="float">
            <text:p>1371719</text:p>
          </table:table-cell>
          <table:table-cell office:value-type="float" office:value="-1371719" calcext:value-type="float">
            <text:p>-1371719</text:p>
          </table:table-cell>
          <table:table-cell table:number-columns-repeated="4"/>
          <table:table-cell office:value-type="float" office:value="727.99" calcext:value-type="float">
            <text:p>727.99</text:p>
          </table:table-cell>
          <table:table-cell table:formula="of:=-[.X11]" office:value-type="float" office:value="2469098" calcext:value-type="float">
            <text:p>2469098</text:p>
          </table:table-cell>
          <table:table-cell office:value-type="float" office:value="-2469098" calcext:value-type="float">
            <text:p>-2469098</text:p>
          </table:table-cell>
        </table:table-row>
        <table:table-row table:style-name="ro1">
          <table:table-cell office:value-type="float" office:value="65.07" calcext:value-type="float">
            <text:p>65.07</text:p>
          </table:table-cell>
          <table:table-cell table:formula="of:=-[.C12]" office:value-type="float" office:value="32559" calcext:value-type="float">
            <text:p>32559</text:p>
          </table:table-cell>
          <table:table-cell office:value-type="float" office:value="-32559" calcext:value-type="float">
            <text:p>-32559</text:p>
          </table:table-cell>
          <table:table-cell table:number-columns-repeated="4"/>
          <table:table-cell office:value-type="float" office:value="422.92" calcext:value-type="float">
            <text:p>422.92</text:p>
          </table:table-cell>
          <table:table-cell table:formula="of:=-[.J12]" office:value-type="float" office:value="488158" calcext:value-type="float">
            <text:p>488158</text:p>
          </table:table-cell>
          <table:table-cell office:value-type="float" office:value="-488158" calcext:value-type="float">
            <text:p>-488158</text:p>
          </table:table-cell>
          <table:table-cell table:number-columns-repeated="4"/>
          <table:table-cell office:value-type="float" office:value="650.95" calcext:value-type="float">
            <text:p>650.95</text:p>
          </table:table-cell>
          <table:table-cell table:formula="of:=-[.Q12]" office:value-type="float" office:value="1453604" calcext:value-type="float">
            <text:p>1453604</text:p>
          </table:table-cell>
          <table:table-cell office:value-type="float" office:value="-1453604" calcext:value-type="float">
            <text:p>-1453604</text:p>
          </table:table-cell>
          <table:table-cell table:number-columns-repeated="4"/>
          <table:table-cell office:value-type="float" office:value="771" calcext:value-type="float">
            <text:p>771</text:p>
          </table:table-cell>
          <table:table-cell table:formula="of:=-[.X12]" office:value-type="float" office:value="2611365" calcext:value-type="float">
            <text:p>2611365</text:p>
          </table:table-cell>
          <table:table-cell office:value-type="float" office:value="-2611365" calcext:value-type="float">
            <text:p>-2611365</text:p>
          </table:table-cell>
        </table:table-row>
        <table:table-row table:style-name="ro1">
          <table:table-cell office:value-type="float" office:value="70.08" calcext:value-type="float">
            <text:p>70.08</text:p>
          </table:table-cell>
          <table:table-cell table:formula="of:=-[.C13]" office:value-type="float" office:value="35052" calcext:value-type="float">
            <text:p>35052</text:p>
          </table:table-cell>
          <table:table-cell office:value-type="float" office:value="-35052" calcext:value-type="float">
            <text:p>-35052</text:p>
          </table:table-cell>
          <table:table-cell table:number-columns-repeated="4"/>
          <table:table-cell office:value-type="float" office:value="446.91" calcext:value-type="float">
            <text:p>446.91</text:p>
          </table:table-cell>
          <table:table-cell table:formula="of:=-[.J13]" office:value-type="float" office:value="515682" calcext:value-type="float">
            <text:p>515682</text:p>
          </table:table-cell>
          <table:table-cell office:value-type="float" office:value="-515682" calcext:value-type="float">
            <text:p>-515682</text:p>
          </table:table-cell>
          <table:table-cell table:number-columns-repeated="4"/>
          <table:table-cell office:value-type="float" office:value="687.95" calcext:value-type="float">
            <text:p>687.95</text:p>
          </table:table-cell>
          <table:table-cell table:formula="of:=-[.Q13]" office:value-type="float" office:value="1535720" calcext:value-type="float">
            <text:p>1535720</text:p>
          </table:table-cell>
          <table:table-cell office:value-type="float" office:value="-1535720" calcext:value-type="float">
            <text:p>-1535720</text:p>
          </table:table-cell>
          <table:table-cell table:number-columns-repeated="4"/>
          <table:table-cell office:value-type="float" office:value="814.01" calcext:value-type="float">
            <text:p>814.01</text:p>
          </table:table-cell>
          <table:table-cell table:formula="of:=-[.X13]" office:value-type="float" office:value="2753439" calcext:value-type="float">
            <text:p>2753439</text:p>
          </table:table-cell>
          <table:table-cell office:value-type="float" office:value="-2753439" calcext:value-type="float">
            <text:p>-2753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5:33:25.751411129</meta:creation-date>
    <dc:date>2022-02-21T15:47:28.966043127</dc:date>
    <meta:editing-duration>PT14M3S</meta:editing-duration>
    <meta:editing-cycles>1</meta:editing-cycles>
    <meta:document-statistic meta:table-count="1" meta:cell-count="152" meta:object-count="4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13" chart:data-source-has-labels="row" svg:x="1.282cm" svg:y="0.18cm" svg:width="14.398cm" svg:height="7.708cm">
          <chartooo:coordinate-region svg:x="2.469cm" svg:y="0.355cm" svg:width="13.022cm" svg:height="6.935cm"/>
          <chart:axis chart:dimension="x" chart:name="primary-x" chart:style-name="ch3">
            <chart:title svg:x="8.009cm" svg:y="8.069cm" chart:style-name="ch4">
              <text:p>Amps</text:p>
            </chart:title>
          </chart:axis>
          <chart:axis chart:dimension="y" chart:name="primary-y" chart:style-name="ch3">
            <chart:title svg:x="0.451cm" svg:y="4.613cm" chart:style-name="ch5">
              <text:p>YA BdL</text:p>
            </chart:title>
            <chart:grid chart:style-name="ch6" chart:class="major"/>
          </chart:axis>
          <chart:series chart:style-name="ch7" chart:values-cell-range-address="Sheet1.B2:Sheet1.B13" chart:label-cell-address="Sheet1.B1:Sheet1.B1" chart:class="chart:scatter">
            <chart:domain table:cell-range-address="Sheet1.A2:Sheet1.A13"/>
            <chart:regression-curve chart:style-name="ch8">
              <chart:equation chart:display-equation="true" chart:display-r-square="true" chart:style-name="ch9"/>
            </chart:regression-curve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A Bd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01">
                <text:p>4.01</text:p>
                <draw:g>
                  <svg:desc>Sheet1.A2:Sheet1.A13</svg:desc>
                </draw:g>
              </table:table-cell>
              <table:table-cell office:value-type="float" office:value="2381">
                <text:p>2381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03">
                <text:p>24.03</text:p>
              </table:table-cell>
              <table:table-cell office:value-type="float" office:value="12178">
                <text:p>121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03">
                <text:p>28.03</text:p>
              </table:table-cell>
              <table:table-cell office:value-type="float" office:value="14152">
                <text:p>141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04">
                <text:p>33.04</text:p>
              </table:table-cell>
              <table:table-cell office:value-type="float" office:value="16628">
                <text:p>16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.04">
                <text:p>37.04</text:p>
              </table:table-cell>
              <table:table-cell office:value-type="float" office:value="18599">
                <text:p>185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05">
                <text:p>42.05</text:p>
              </table:table-cell>
              <table:table-cell office:value-type="float" office:value="21099">
                <text:p>21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.05">
                <text:p>47.05</text:p>
              </table:table-cell>
              <table:table-cell office:value-type="float" office:value="23585">
                <text:p>235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06">
                <text:p>51.06</text:p>
              </table:table-cell>
              <table:table-cell office:value-type="float" office:value="25575">
                <text:p>255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.07">
                <text:p>56.07</text:p>
              </table:table-cell>
              <table:table-cell office:value-type="float" office:value="28071">
                <text:p>28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07">
                <text:p>61.07</text:p>
              </table:table-cell>
              <table:table-cell office:value-type="float" office:value="30573">
                <text:p>305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.07">
                <text:p>65.07</text:p>
              </table:table-cell>
              <table:table-cell office:value-type="float" office:value="32559">
                <text:p>325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.08">
                <text:p>70.08</text:p>
              </table:table-cell>
              <table:table-cell office:value-type="float" office:value="35052">
                <text:p>35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25cm" svg:height="8.564cm" xlink:href=".." xlink:type="simple" chart:class="chart:scatter" chart:style-name="ch1">
        <chart:plot-area chart:style-name="ch2" table:cell-range-address="Sheet1.H1:Sheet1.I13" chart:data-source-has-labels="row" svg:x="1.266cm" svg:y="0.171cm" svg:width="13.655cm" svg:height="7.29cm">
          <chartooo:coordinate-region svg:x="2.64cm" svg:y="0.346cm" svg:width="12cm" svg:height="6.517cm"/>
          <chart:axis chart:dimension="x" chart:name="primary-x" chart:style-name="ch3">
            <chart:title svg:x="7.621cm" svg:y="7.633cm" chart:style-name="ch4">
              <text:p>Amps</text:p>
            </chart:title>
          </chart:axis>
          <chart:axis chart:dimension="y" chart:name="primary-y" chart:style-name="ch3">
            <chart:title svg:x="0.451cm" svg:y="4.421cm" chart:style-name="ch5">
              <text:p>YB BdL</text:p>
            </chart:title>
            <chart:grid chart:style-name="ch6" chart:class="major"/>
          </chart:axis>
          <chart:series chart:style-name="ch7" chart:values-cell-range-address="Sheet1.I2:Sheet1.I13" chart:label-cell-address="Sheet1.I1:Sheet1.I1" chart:class="chart:scatter">
            <chart:domain table:cell-range-address="Sheet1.H2:Sheet1.H13"/>
            <chart:regression-curve chart:style-name="ch8">
              <chart:equation chart:display-equation="true" chart:display-r-square="true" chart:style-name="ch9"/>
            </chart:regression-curve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YB BdL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9">
                <text:p>3.99</text:p>
                <draw:g>
                  <svg:desc>Sheet1.H2:Sheet1.H13</svg:desc>
                </draw:g>
              </table:table-cell>
              <table:table-cell office:value-type="float" office:value="6239">
                <text:p>6239</text:p>
                <draw:g>
                  <svg:desc>Sheet1.I2:Sheet1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.96">
                <text:p>202.96</text:p>
              </table:table-cell>
              <table:table-cell office:value-type="float" office:value="234888">
                <text:p>234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6.96">
                <text:p>226.96</text:p>
              </table:table-cell>
              <table:table-cell office:value-type="float" office:value="262569">
                <text:p>262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1.95">
                <text:p>251.95</text:p>
              </table:table-cell>
              <table:table-cell office:value-type="float" office:value="291311">
                <text:p>291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.95">
                <text:p>275.95</text:p>
              </table:table-cell>
              <table:table-cell office:value-type="float" office:value="318949">
                <text:p>3189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.95">
                <text:p>300.95</text:p>
              </table:table-cell>
              <table:table-cell office:value-type="float" office:value="347724">
                <text:p>347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4.93">
                <text:p>324.93</text:p>
              </table:table-cell>
              <table:table-cell office:value-type="float" office:value="375345">
                <text:p>375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8.93">
                <text:p>348.93</text:p>
              </table:table-cell>
              <table:table-cell office:value-type="float" office:value="403015">
                <text:p>403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3.93">
                <text:p>373.93</text:p>
              </table:table-cell>
              <table:table-cell office:value-type="float" office:value="431776">
                <text:p>431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7.92">
                <text:p>397.92</text:p>
              </table:table-cell>
              <table:table-cell office:value-type="float" office:value="459323">
                <text:p>459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2.92">
                <text:p>422.92</text:p>
              </table:table-cell>
              <table:table-cell office:value-type="float" office:value="488158">
                <text:p>488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6.91">
                <text:p>446.91</text:p>
              </table:table-cell>
              <table:table-cell office:value-type="float" office:value="515682">
                <text:p>5156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25cm" svg:height="8.789cm" xlink:href=".." xlink:type="simple" chart:class="chart:scatter" chart:style-name="ch1">
        <chart:plot-area chart:style-name="ch2" table:cell-range-address="Sheet1.O1:Sheet1.P13" chart:data-source-has-labels="row" svg:x="1.274cm" svg:y="0.175cm" svg:width="14.039cm" svg:height="7.507cm">
          <chartooo:coordinate-region svg:x="2.648cm" svg:y="0.35cm" svg:width="12.196cm" svg:height="6.734cm"/>
          <chart:axis chart:dimension="x" chart:name="primary-x" chart:style-name="ch3">
            <chart:title svg:x="7.821cm" svg:y="7.858cm" chart:style-name="ch4">
              <text:p>Amps</text:p>
            </chart:title>
          </chart:axis>
          <chart:axis chart:dimension="y" chart:name="primary-y" chart:style-name="ch3">
            <chart:title svg:x="0.451cm" svg:y="4.547cm" chart:style-name="ch5">
              <text:p>YR BdL</text:p>
            </chart:title>
            <chart:grid chart:style-name="ch6" chart:class="major"/>
          </chart:axis>
          <chart:series chart:style-name="ch7" chart:values-cell-range-address="Sheet1.P2:Sheet1.P13" chart:label-cell-address="Sheet1.P1:Sheet1.P1" chart:class="chart:scatter">
            <chart:domain table:cell-range-address="Sheet1.O2:Sheet1.O13"/>
            <chart:regression-curve chart:style-name="ch8">
              <chart:equation chart:display-equation="true" chart:display-r-square="true" chart:style-name="ch9"/>
            </chart:regression-curve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YR BdL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4">
                <text:p>3.94</text:p>
                <draw:g>
                  <svg:desc>Sheet1.O2:Sheet1.O13</svg:desc>
                </draw:g>
              </table:table-cell>
              <table:table-cell office:value-type="float" office:value="12784">
                <text:p>12784</text:p>
                <draw:g>
                  <svg:desc>Sheet1.P2:Sheet1.P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7.94">
                <text:p>317.94</text:p>
              </table:table-cell>
              <table:table-cell office:value-type="float" office:value="712982">
                <text:p>712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4.95">
                <text:p>354.95</text:p>
              </table:table-cell>
              <table:table-cell office:value-type="float" office:value="795359">
                <text:p>7953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1.94">
                <text:p>391.94</text:p>
              </table:table-cell>
              <table:table-cell office:value-type="float" office:value="877692">
                <text:p>8776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8.95">
                <text:p>428.95</text:p>
              </table:table-cell>
              <table:table-cell office:value-type="float" office:value="960198">
                <text:p>9601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5.94">
                <text:p>465.94</text:p>
              </table:table-cell>
              <table:table-cell office:value-type="float" office:value="1042389">
                <text:p>1042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2.94">
                <text:p>502.94</text:p>
              </table:table-cell>
              <table:table-cell office:value-type="float" office:value="1124898">
                <text:p>11248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9.95">
                <text:p>539.95</text:p>
              </table:table-cell>
              <table:table-cell office:value-type="float" office:value="1207301">
                <text:p>1207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6.95">
                <text:p>576.95</text:p>
              </table:table-cell>
              <table:table-cell office:value-type="float" office:value="1289490">
                <text:p>12894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3.95">
                <text:p>613.95</text:p>
              </table:table-cell>
              <table:table-cell office:value-type="float" office:value="1371719">
                <text:p>13717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0.95">
                <text:p>650.95</text:p>
              </table:table-cell>
              <table:table-cell office:value-type="float" office:value="1453604">
                <text:p>14536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7.95">
                <text:p>687.95</text:p>
              </table:table-cell>
              <table:table-cell office:value-type="float" office:value="1535720">
                <text:p>15357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2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V1:Sheet1.W13" chart:data-source-has-labels="row" svg:x="1.282cm" svg:y="0.18cm" svg:width="14.398cm" svg:height="7.708cm">
          <chartooo:coordinate-region svg:x="2.843cm" svg:y="0.356cm" svg:width="12.555cm" svg:height="6.934cm"/>
          <chart:axis chart:dimension="x" chart:name="primary-x" chart:style-name="ch3">
            <chart:title svg:x="8.009cm" svg:y="8.069cm" chart:style-name="ch4">
              <text:p>Amps</text:p>
            </chart:title>
          </chart:axis>
          <chart:axis chart:dimension="y" chart:name="primary-y" chart:style-name="ch3">
            <chart:title svg:x="0.451cm" svg:y="4.559cm" chart:style-name="ch5">
              <text:p>ZA Bdl</text:p>
            </chart:title>
            <chart:grid chart:style-name="ch6" chart:class="major"/>
          </chart:axis>
          <chart:series chart:style-name="ch7" chart:values-cell-range-address="Sheet1.W2:Sheet1.W13" chart:label-cell-address="Sheet1.W1:Sheet1.W1" chart:class="chart:scatter">
            <chart:domain table:cell-range-address="Sheet1.V2:Sheet1.V13"/>
            <chart:regression-curve chart:style-name="ch8">
              <chart:equation chart:display-equation="true" chart:display-r-square="true" chart:style-name="ch9"/>
            </chart:regression-curve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ZA BdL</text:p>
                <draw:g>
                  <svg:desc>Sheet1.W1:Sheet1.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4">
                <text:p>3.94</text:p>
                <draw:g>
                  <svg:desc>Sheet1.V2:Sheet1.V13</svg:desc>
                </draw:g>
              </table:table-cell>
              <table:table-cell office:value-type="float" office:value="25470">
                <text:p>25470</text:p>
                <draw:g>
                  <svg:desc>Sheet1.W2:Sheet1.W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4.95">
                <text:p>384.95</text:p>
              </table:table-cell>
              <table:table-cell office:value-type="float" office:value="1314267">
                <text:p>13142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6.96">
                <text:p>426.96</text:p>
              </table:table-cell>
              <table:table-cell office:value-type="float" office:value="1456990">
                <text:p>14569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9.96">
                <text:p>469.96</text:p>
              </table:table-cell>
              <table:table-cell office:value-type="float" office:value="1602770">
                <text:p>16027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2.97">
                <text:p>512.97</text:p>
              </table:table-cell>
              <table:table-cell office:value-type="float" office:value="1748283">
                <text:p>17482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5.96">
                <text:p>555.96</text:p>
              </table:table-cell>
              <table:table-cell office:value-type="float" office:value="1893249">
                <text:p>18932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8.96">
                <text:p>598.96</text:p>
              </table:table-cell>
              <table:table-cell office:value-type="float" office:value="2037957">
                <text:p>20379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1.99">
                <text:p>641.99</text:p>
              </table:table-cell>
              <table:table-cell office:value-type="float" office:value="2182132">
                <text:p>21821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4.98">
                <text:p>684.98</text:p>
              </table:table-cell>
              <table:table-cell office:value-type="float" office:value="2325844">
                <text:p>2325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7.99">
                <text:p>727.99</text:p>
              </table:table-cell>
              <table:table-cell office:value-type="float" office:value="2469098">
                <text:p>2469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71">
                <text:p>771</text:p>
              </table:table-cell>
              <table:table-cell office:value-type="float" office:value="2611365">
                <text:p>26113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4.01">
                <text:p>814.01</text:p>
              </table:table-cell>
              <table:table-cell office:value-type="float" office:value="2753439">
                <text:p>27534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