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7e8ea" officeooo:paragraph-rsid="0017e8ea"/>
    </style:style>
    <style:style style:name="P2" style:family="paragraph" style:parent-style-name="Standard" style:list-style-name="L1">
      <style:text-properties style:font-name="Times New Roman" officeooo:rsid="0017e8ea" officeooo:paragraph-rsid="0017e8ea"/>
    </style:style>
    <style:style style:name="P3" style:family="paragraph" style:parent-style-name="Standard" style:list-style-name="L1">
      <style:text-properties style:font-name="Times New Roman" officeooo:rsid="0017e8ea" officeooo:paragraph-rsid="001907d8"/>
    </style:style>
    <style:style style:name="P4" style:family="paragraph" style:parent-style-name="Standard" style:list-style-name="L1">
      <style:text-properties style:font-name="Times New Roman" officeooo:rsid="0017e8ea" officeooo:paragraph-rsid="001f2003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17e8ea" officeooo:paragraph-rsid="0017e8e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17e8ea" officeooo:paragraph-rsid="0017e8ea" style:font-weight-asian="bold" style:font-weight-complex="bold"/>
    </style:style>
    <style:style style:name="P7" style:family="paragraph" style:parent-style-name="Standard">
      <style:text-properties style:font-name="Times New Roman" officeooo:rsid="001d4d1c" officeooo:paragraph-rsid="0023b992"/>
    </style:style>
    <style:style style:name="P8" style:family="paragraph" style:parent-style-name="Standard">
      <style:text-properties style:font-name="Times New Roman" officeooo:rsid="001d4d1c" officeooo:paragraph-rsid="0029cc41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rsid="002b6f2a" officeooo:paragraph-rsid="002b6f2a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1907d8"/>
    </style:style>
    <style:style style:name="T3" style:family="text">
      <style:text-properties officeooo:rsid="001907d8"/>
    </style:style>
    <style:style style:name="T4" style:family="text">
      <style:text-properties officeooo:rsid="001a0152"/>
    </style:style>
    <style:style style:name="T5" style:family="text">
      <style:text-properties officeooo:rsid="001be647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f1f40"/>
    </style:style>
    <style:style style:name="T8" style:family="text">
      <style:text-properties officeooo:rsid="001dc91d"/>
    </style:style>
    <style:style style:name="T9" style:family="text">
      <style:text-properties officeooo:rsid="001f2003"/>
    </style:style>
    <style:style style:name="T10" style:family="text">
      <style:text-properties officeooo:rsid="00208682"/>
    </style:style>
    <style:style style:name="T11" style:family="text">
      <style:text-properties officeooo:rsid="002199aa"/>
    </style:style>
    <style:style style:name="T12" style:family="text">
      <style:text-properties officeooo:rsid="0021c697"/>
    </style:style>
    <style:style style:name="T13" style:family="text">
      <style:text-properties officeooo:rsid="0024f2b1"/>
    </style:style>
    <style:style style:name="T14" style:family="text">
      <style:text-properties officeooo:rsid="0025f97f"/>
    </style:style>
    <style:style style:name="T15" style:family="text">
      <style:text-properties officeooo:rsid="0025fc13"/>
    </style:style>
    <style:style style:name="T16" style:family="text">
      <style:text-properties officeooo:rsid="0027b07a"/>
    </style:style>
    <style:style style:name="T17" style:family="text">
      <style:text-properties officeooo:rsid="00290019"/>
    </style:style>
    <style:style style:name="T18" style:family="text">
      <style:text-properties officeooo:rsid="0029b3fa"/>
    </style:style>
    <style:style style:name="T19" style:family="text">
      <style:text-properties officeooo:rsid="002b50e0"/>
    </style:style>
    <style:style style:name="T20" style:family="text">
      <style:text-properties officeooo:rsid="002ca2e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 staged upgrade scenario</text:p>
      <text:p text:style-name="P5">Jay Benesch</text:p>
      <text:p text:style-name="P9">1 May 2022</text:p>
      <text:p text:style-name="P1"/>
      <text:list xml:id="list1501947867" text:style-name="L1">
        <text:list-item>
          <text:p text:style-name="P2">During the next decade, at a rate of four per year, refurbish all C25 modules into C50 or C75 modules with input QL such that 8 kW klystrons will drive ~720 <text:span text:style-name="T1">µ</text:span>A. <text:s/>Goal 1300 MeV/linac with 100 MeV headroom at th<text:span text:style-name="T4">at</text:span> current. <text:s/></text:p>
        </text:list-item>
        <text:list-item>
          <text:p text:style-name="P2">Build a 123 MeV electron/positron source in the LERF vault and a 650<text:span text:style-name="T11">+</text:span> MeV capable transfer line from LERF to the SL stub, along the SL, along the west arc and inject into the NL with dispersion suppression. <text:s/>Magnets hanging from ceiling for the most part. <text:span text:style-name="T4"><text:s/></text:span><text:span text:style-name="T13">B</text:span><text:span text:style-name="T4">uncher cavities may be needed along the ~800 m line</text:span><text:span text:style-name="T18"> to maintain longitudinal emittance</text:span><text:span text:style-name="T4">. <text:s/></text:span><text:span text:style-name="T17">Reversing switches for all dipoles, </text:span><text:span text:style-name="T18">requir</text:span><text:span text:style-name="T17">ing new buildings. <text:s/></text:span><text:span text:style-name="T16">Positron physics for some years. <text:s/></text:span><text:span text:style-name="T18">Present injector intact. </text:span></text:p>
        </text:list-item>
        <text:list-item>
          <text:p text:style-name="P4">If a layout can be made withi<text:span text:style-name="T12">n LERF</text:span>, add a parity-capable chopped electron injector and a ring to take the electrons (and perhaps positrons) up to 650 MeV. <text:s/><text:span text:style-name="T5">If space is not sufficient, scrap the positron source. <text:s/></text:span><text:span text:style-name="T9">Test </text:span><text:span text:style-name="T20">650 MeV </text:span><text:span text:style-name="T9">beam delivery to a 100 kW beam dump in SL stub.</text:span><text:span text:style-name="T17"> <text:s/></text:span></text:p>
        </text:list-item>
        <text:list-item>
          <text:p text:style-name="P4"><text:span text:style-name="T9">Warm up CEBAF, selling helium back to vendor. <text:s/>Improve linac girders with triplets and better diagnostics. <text:s/>Replace all linac gate valves and o-rings. <text:s/></text:span><text:span text:style-name="T10">Plasma processing of C100s if that</text:span><text:span text:style-name="T18"> has</text:span><text:span text:style-name="T10"> proved useful. <text:s/></text:span>Replace all <text:span text:style-name="T4">CEBAF</text:span> spreader/recombiner magnets; discard pass 1 arc magnets and all stands; move pass 2-5 magnets up one notch, leaving fifth pass empty<text:span text:style-name="T10"> on new stands</text:span>. <text:s/>With CM improvement of (1), 11 GeV to A/B/C and 12 GeV to D with four passes. <text:s/></text:p>
        </text:list-item>
        <text:list-item>
          <text:p text:style-name="P3">Install fifth pass spreader/recombiner <text:span text:style-name="T20">and extraction </text:span>magnets and RF separators<text:span text:style-name="T20">;</text:span> pass 5 FFA<text:span text:style-name="T3"> (four passes within)</text:span><text:span text:style-name="T20">;</text:span> new magnets in all the Hall lines. <text:s/><text:span text:style-name="T3">New beam dumps. <text:s/>New Environmental Assessment. <text:s/></text:span>If (3) retained positron capability, two-aperture FFA permanent magnets. <text:s/>If not, one aperture. <text:s/>Final energy ~20 GeV. <text:span text:style-name="T3"><text:s/>Eight passes through linacs so 45 </text:span><text:span text:style-name="T2">µ</text:span><text:span text:style-name="T3">A each to A and C at full energy would be possible with 720 </text:span><text:span text:style-name="T2">µ</text:span><text:span text:style-name="T3">A capability in linacs. <text:s/></text:span><text:span text:style-name="T19">Since this is 900 kW each at 20 GeV it may be that the beam dumps would not need to be replaced; they've been evaluated to 16 GeV. <text:s/></text:span></text:p>
        </text:list-item>
      </text:list>
      <text:p text:style-name="P1"/>
      <text:p text:style-name="P1"><text:span text:style-name="T12">Impact on CEBAF operation of (1-3) would be small although the transfer line probably would require more than a three month down plus commissioning time. <text:s/></text:span>The political problem is that (<text:span text:style-name="T9">4</text:span>) does not add any new <text:span text:style-name="T9">physics </text:span>capability. <text:s/>It simply maintains capability while one awaits approval on (<text:span text:style-name="T9">5</text:span>). <text:s/><text:span text:style-name="T4">In current dollars, step (1) ~$</text:span><text:span text:style-name="T15">100</text:span><text:span text:style-name="T4">M including LLRF</text:span><text:span text:style-name="T15"> and klystrons</text:span><text:span text:style-name="T4">. <text:s/>Step</text:span><text:span text:style-name="T9">s</text:span><text:span text:style-name="T4"> (2) </text:span><text:span text:style-name="T9">and (3) </text:span><text:span text:style-name="T4">might stay under $200M</text:span><text:span text:style-name="T10"> each</text:span><text:span text:style-name="T4">. <text:s/>Steps (</text:span><text:span text:style-name="T9">4</text:span><text:span text:style-name="T4">) and (</text:span><text:span text:style-name="T9">5</text:span><text:span text:style-name="T4">) </text:span><text:span text:style-name="T14">probably</text:span><text:span text:style-name="T4"> do not</text:span><text:span text:style-name="T14">.</text:span><text:span text:style-name="T4"> </text:span></text:p>
      <text:p text:style-name="P1"/>
      <text:p text:style-name="P7"><text:span text:style-name="T6">Acknowledgment</text:span><text:span text:style-name="T7">s</text:span>: </text:p>
      <text:p text:style-name="P8">Andrei Seryi suggested hanging magnets from ceiling in an email exchange. <text:span text:style-name="T8"><text:s/></text:span></text:p>
      <text:p text:style-name="P8"><text:span text:style-name="T8">Discussions with Katheryne Price helped focus my idea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1T08:53:38.454000000</meta:creation-date>
    <meta:generator>LibreOffice/7.1.4.2$Windows_X86_64 LibreOffice_project/a529a4fab45b75fefc5b6226684193eb000654f6</meta:generator>
    <dc:date>2022-05-01T10:50:30.578000000</dc:date>
    <meta:editing-duration>PT1H56M42S</meta:editing-duration>
    <meta:editing-cycles>22</meta:editing-cycles>
    <meta:document-statistic meta:table-count="0" meta:image-count="0" meta:object-count="0" meta:page-count="1" meta:paragraph-count="12" meta:word-count="451" meta:character-count="2640" meta:non-whitespace-character-count="2167"/>
  </office:meta>
</office:document-meta>
</file>