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officeooo:rsid="000dbb89" officeooo:paragraph-rsid="000dbb89"/>
    </style:style>
    <style:style style:name="P2" style:family="paragraph" style:parent-style-name="Standard">
      <style:text-properties style:font-name="Times New Roman" officeooo:rsid="000fa073" officeooo:paragraph-rsid="000fa073"/>
    </style:style>
    <style:style style:name="T1" style:family="text">
      <style:text-properties officeooo:rsid="0011528a"/>
    </style:style>
    <style:style style:name="T2" style:family="text">
      <style:text-properties officeooo:rsid="0012f110"/>
    </style:style>
    <style:style style:name="T3" style:family="text">
      <style:text-properties officeooo:rsid="0013dd5e"/>
    </style:style>
    <style:style style:name="T4" style:family="text">
      <style:text-properties officeooo:rsid="0015444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vised section on accelerator upgrade for Hall C Futures paper</text:p>
      <text:p text:style-name="P1"/>
      <text:p text:style-name="P2">Beam Energy Upgrade to 20 GeV</text:p>
      <text:p text:style-name="P2"/>
      <text:p text:style-name="P2"><text:tab/>A working group is examining the feasibility of increasing CEBAF energy to 20 GeV. <text:s/>This would be accomplished by increasing the injection energy to 650 MeV and replacing the last electromagnetic pass with a permanent magnet FFA (Fixed Field alternating gradient Accelerator) which would contain 5.5 passes. <text:s/>The existing first pass electromagnets would be eliminated and the four higher energy passes raised to allow the higher injection energy<text:span text:style-name="T2"> using existing magnets</text:span>. <text:s/>The ratio of the injector energy to last pass energy into the North Linac is critical to maintaining tolerable beam sizes in the North Linac. For the 12 GeV machine this ratio is 10975/123 = 89. The last two passes through the North Linac are effectively drifts. This must change for the further increase of energy. <text:s/>With 20 GeV entering the North Linac on the last pass (to Hall D), the energy ratio will be 31:1 and the beam envelope can be adequately constrained. <text:s/>The energy ratio o<text:span text:style-name="T3">f</text:span> the multiple beams in the South Linac will increase from 8 to <text:span text:style-name="T3">9</text:span>. </text:p>
      <text:p text:style-name="P2"/>
      <text:p text:style-name="P2"><text:tab/>For reasons of cost and to minimize the impact on operation of the 12 GeV CEBAF, it has been decided that first the positron injector and then the 650 MeV energy upgrade injector will be housed in the building which <text:span text:style-name="T4">once </text:span>housed the JLab free electron laser (FEL). <text:s/>A kilometer transfer line will direct first the positrons and then the 650 MeV electrons to the front of the North Linac where a new vertical merger of the injection beam with the recirculated beams will take place. <text:s/>The beginning of this transfer line will be housed in a new tunnel from the FEL building to the South Linac stub. <text:s/>The majority of the line will be hung from the ceiling of the existing tunnel. <text:s/></text:p>
      <text:p text:style-name="P2"/>
      <text:p text:style-name="P2"><text:tab/>A preliminary design of a conventional electromagnetic dipole for the beamlines leading to the halls has been completed. Extraction region real estate is quite restricted and unconventional devices, including conductively cooled superconducting RF separators and septum magnets will be needed. Detailed optics work is underway.</text:p>
      <text:p text:style-name="P2"/>
      <text:p text:style-name="P2"><text:span text:style-name="T1"><text:tab/></text:span>With the beam energy upgrade, experiments studying exclusive reactions will need to reach higher momentum and smaller angles than can presently be accessed by the HMS. The HMS can be upgraded to accept particles with momentum of 20 GeV/c and reach small scattering angles. The present HMS was built conservatively to reach 7.2 GeV/c by using 2 Tesla magnets with long effective field lengths and plenty of drift space. To reach 20 GeV/c, the HMS magnets would need to operate at 6 Tesla which can be achieved with present day superconducting magnets. As with the SHMS, a horizontal bending magnet would be needed to allow the HMS to access small scattering angles. Upgrading HMS would involve removing the present magnets and overhead steel structure, procuring a new suite of magnets, and installation. The entire HMS pivot assembly, support structure and shield house could be reused. For the experiments presented in this paper, the present HMS momentum range is sufficient. We encourage physics proposals that would need an expanded HMS momentum range to help define specifications for such an HMS upgra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9T09:21:46.199000000</meta:creation-date>
    <dc:date>2022-08-19T09:43:39.125000000</dc:date>
    <meta:editing-duration>PT21M51S</meta:editing-duration>
    <meta:editing-cycles>6</meta:editing-cycles>
    <meta:generator>LibreOffice/7.2.7.2$Windows_X86_64 LibreOffice_project/8d71d29d553c0f7dcbfa38fbfda25ee34cce99a2</meta:generator>
    <meta:document-statistic meta:table-count="0" meta:image-count="0" meta:object-count="0" meta:page-count="1" meta:paragraph-count="6" meta:word-count="536" meta:character-count="3234" meta:non-whitespace-character-count="2689"/>
  </office:meta>
</office:document-meta>
</file>