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current orbit</text:p>
          </table:table-cell>
          <table:table-cell table:number-columns-repeated="12"/>
          <table:table-cell office:value-type="string" calcext:value-type="string">
            <text:p>rev10a orbi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  <table:table-cell office:value-type="string" calcext:value-type="string">
            <text:p>deltaX</text:p>
          </table:table-cell>
          <table:table-cell office:value-type="string" calcext:value-type="string">
            <text:p>deltaZ</text:p>
          </table:table-cell>
          <table:table-cell office:value-type="string" calcext:value-type="string">
            <text:p>deltaS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632.181" calcext:value-type="float">
            <text:p>-25632.181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632.181" calcext:value-type="float">
            <text:p>-25632.181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D70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oD1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D7001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oD11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MZB3C02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gMZB3C02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MZB3C02</text:p>
          </table:table-cell>
          <table:table-cell office:value-type="float" office:value="509.262" calcext:value-type="float">
            <text:p>509.262</text:p>
          </table:table-cell>
          <table:table-cell office:value-type="float" office:value="-8063.211" calcext:value-type="float">
            <text:p>-8063.21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141.413" calcext:value-type="float">
            <text:p>-26141.41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bMZB3C02</text:p>
          </table:table-cell>
          <table:table-cell office:value-type="float" office:value="659.262" calcext:value-type="float">
            <text:p>659.262</text:p>
          </table:table-cell>
          <table:table-cell office:value-type="float" office:value="-8065.316" calcext:value-type="float">
            <text:p>-8065.31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291.393" calcext:value-type="float">
            <text:p>-26291.393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MZB3C02</text:p>
          </table:table-cell>
          <table:table-cell office:value-type="float" office:value="509.262" calcext:value-type="float">
            <text:p>509.262</text:p>
          </table:table-cell>
          <table:table-cell office:value-type="float" office:value="-8063.211" calcext:value-type="float">
            <text:p>-8063.21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141.413" calcext:value-type="float">
            <text:p>-26141.41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GMZB3C02</text:p>
          </table:table-cell>
          <table:table-cell office:value-type="float" office:value="659.262" calcext:value-type="float">
            <text:p>659.262</text:p>
          </table:table-cell>
          <table:table-cell office:value-type="float" office:value="-8065.316" calcext:value-type="float">
            <text:p>-8065.31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291.393" calcext:value-type="float">
            <text:p>-26291.393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D7002</text:p>
          </table:table-cell>
          <table:table-cell office:value-type="float" office:value="635.569" calcext:value-type="float">
            <text:p>635.569</text:p>
          </table:table-cell>
          <table:table-cell office:value-type="float" office:value="-8066.738" calcext:value-type="float">
            <text:p>-8066.73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267.671" calcext:value-type="float">
            <text:p>-26267.67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oD12</text:p>
          </table:table-cell>
          <table:table-cell office:value-type="float" office:value="785.569" calcext:value-type="float">
            <text:p>785.569</text:p>
          </table:table-cell>
          <table:table-cell office:value-type="float" office:value="-8068.849" calcext:value-type="float">
            <text:p>-8068.8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417.651" calcext:value-type="float">
            <text:p>-26417.65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MBD3C00V</text:p>
          </table:table-cell>
          <table:table-cell office:value-type="float" office:value="635.569" calcext:value-type="float">
            <text:p>635.569</text:p>
          </table:table-cell>
          <table:table-cell office:value-type="float" office:value="-8066.738" calcext:value-type="float">
            <text:p>-8066.73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267.671" calcext:value-type="float">
            <text:p>-26267.67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kMBD3C00V</text:p>
          </table:table-cell>
          <table:table-cell office:value-type="float" office:value="785.569" calcext:value-type="float">
            <text:p>785.569</text:p>
          </table:table-cell>
          <table:table-cell office:value-type="float" office:value="-8068.849" calcext:value-type="float">
            <text:p>-8068.8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417.651" calcext:value-type="float">
            <text:p>-26417.65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D7003</text:p>
          </table:table-cell>
          <table:table-cell office:value-type="float" office:value="722.269" calcext:value-type="float">
            <text:p>722.269</text:p>
          </table:table-cell>
          <table:table-cell office:value-type="float" office:value="-8069.159" calcext:value-type="float">
            <text:p>-8069.1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354.337" calcext:value-type="float">
            <text:p>-26354.337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oD13</text:p>
          </table:table-cell>
          <table:table-cell office:value-type="float" office:value="872.269" calcext:value-type="float">
            <text:p>872.269</text:p>
          </table:table-cell>
          <table:table-cell office:value-type="float" office:value="-8071.275" calcext:value-type="float">
            <text:p>-8071.2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504.317" calcext:value-type="float">
            <text:p>-26504.317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IPM3C00</text:p>
          </table:table-cell>
          <table:table-cell office:value-type="float" office:value="722.269" calcext:value-type="float">
            <text:p>722.269</text:p>
          </table:table-cell>
          <table:table-cell office:value-type="float" office:value="-8069.159" calcext:value-type="float">
            <text:p>-8069.1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354.337" calcext:value-type="float">
            <text:p>-26354.337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kMBD3C00AV</text:p>
          </table:table-cell>
          <table:table-cell office:value-type="float" office:value="872.269" calcext:value-type="float">
            <text:p>872.269</text:p>
          </table:table-cell>
          <table:table-cell office:value-type="float" office:value="-8071.275" calcext:value-type="float">
            <text:p>-8071.2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504.317" calcext:value-type="float">
            <text:p>-26504.317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D7004</text:p>
          </table:table-cell>
          <table:table-cell office:value-type="float" office:value="885.569" calcext:value-type="float">
            <text:p>885.569</text:p>
          </table:table-cell>
          <table:table-cell office:value-type="float" office:value="-8073.718" calcext:value-type="float">
            <text:p>-8073.7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517.573" calcext:value-type="float">
            <text:p>-26517.5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oD14</text:p>
          </table:table-cell>
          <table:table-cell office:value-type="float" office:value="1771.804" calcext:value-type="float">
            <text:p>1771.804</text:p>
          </table:table-cell>
          <table:table-cell office:value-type="float" office:value="-8096.439" calcext:value-type="float">
            <text:p>-8096.4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03.5" calcext:value-type="float">
            <text:p>-27403.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MAT3C00H</text:p>
          </table:table-cell>
          <table:table-cell office:value-type="float" office:value="885.569" calcext:value-type="float">
            <text:p>885.569</text:p>
          </table:table-cell>
          <table:table-cell office:value-type="float" office:value="-8073.718" calcext:value-type="float">
            <text:p>-8073.7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517.573" calcext:value-type="float">
            <text:p>-26517.5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iIPM3C01</text:p>
          </table:table-cell>
          <table:table-cell office:value-type="float" office:value="1771.804" calcext:value-type="float">
            <text:p>1771.804</text:p>
          </table:table-cell>
          <table:table-cell office:value-type="float" office:value="-8096.439" calcext:value-type="float">
            <text:p>-8096.4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03.5" calcext:value-type="float">
            <text:p>-27403.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MAT3C00V</text:p>
          </table:table-cell>
          <table:table-cell office:value-type="float" office:value="885.569" calcext:value-type="float">
            <text:p>885.569</text:p>
          </table:table-cell>
          <table:table-cell office:value-type="float" office:value="-8073.718" calcext:value-type="float">
            <text:p>-8073.7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517.573" calcext:value-type="float">
            <text:p>-26517.5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oD15</text:p>
          </table:table-cell>
          <table:table-cell office:value-type="float" office:value="1794.269" calcext:value-type="float">
            <text:p>1794.269</text:p>
          </table:table-cell>
          <table:table-cell office:value-type="float" office:value="-8097.068" calcext:value-type="float">
            <text:p>-8097.06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25.956" calcext:value-type="float">
            <text:p>-27425.956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MBD3C00AV</text:p>
          </table:table-cell>
          <table:table-cell office:value-type="float" office:value="885.569" calcext:value-type="float">
            <text:p>885.569</text:p>
          </table:table-cell>
          <table:table-cell office:value-type="float" office:value="-8073.718" calcext:value-type="float">
            <text:p>-8073.7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517.573" calcext:value-type="float">
            <text:p>-26517.5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qMQR3C01</text:p>
          </table:table-cell>
          <table:table-cell office:value-type="float" office:value="1829.829" calcext:value-type="float">
            <text:p>1829.829</text:p>
          </table:table-cell>
          <table:table-cell office:value-type="float" office:value="-8098.063" calcext:value-type="float">
            <text:p>-8098.0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61.502" calcext:value-type="float">
            <text:p>-27461.50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D7005</text:p>
          </table:table-cell>
          <table:table-cell office:value-type="float" office:value="1621.804" calcext:value-type="float">
            <text:p>1621.804</text:p>
          </table:table-cell>
          <table:table-cell office:value-type="float" office:value="-8094.275" calcext:value-type="float">
            <text:p>-8094.2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253.521" calcext:value-type="float">
            <text:p>-27253.52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oD16</text:p>
          </table:table-cell>
          <table:table-cell office:value-type="float" office:value="1849.144" calcext:value-type="float">
            <text:p>1849.144</text:p>
          </table:table-cell>
          <table:table-cell office:value-type="float" office:value="-8098.603" calcext:value-type="float">
            <text:p>-8098.60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80.81" calcext:value-type="float">
            <text:p>-27480.8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IPM3C01</text:p>
          </table:table-cell>
          <table:table-cell office:value-type="float" office:value="1621.804" calcext:value-type="float">
            <text:p>1621.804</text:p>
          </table:table-cell>
          <table:table-cell office:value-type="float" office:value="-8094.275" calcext:value-type="float">
            <text:p>-8094.2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253.521" calcext:value-type="float">
            <text:p>-27253.52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kMBC3C01H</text:p>
          </table:table-cell>
          <table:table-cell office:value-type="float" office:value="1849.144" calcext:value-type="float">
            <text:p>1849.144</text:p>
          </table:table-cell>
          <table:table-cell office:value-type="float" office:value="-8098.603" calcext:value-type="float">
            <text:p>-8098.60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80.81" calcext:value-type="float">
            <text:p>-27480.8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D7006</text:p>
          </table:table-cell>
          <table:table-cell office:value-type="float" office:value="1644.269" calcext:value-type="float">
            <text:p>1644.269</text:p>
          </table:table-cell>
          <table:table-cell office:value-type="float" office:value="-8094.902" calcext:value-type="float">
            <text:p>-8094.90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275.978" calcext:value-type="float">
            <text:p>-27275.978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oD17</text:p>
          </table:table-cell>
          <table:table-cell office:value-type="float" office:value="2011.964" calcext:value-type="float">
            <text:p>2011.964</text:p>
          </table:table-cell>
          <table:table-cell office:value-type="float" office:value="-8103.158" calcext:value-type="float">
            <text:p>-8103.1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643.566" calcext:value-type="float">
            <text:p>-27643.566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qMQA3C01</text:p>
          </table:table-cell>
          <table:table-cell office:value-type="float" office:value="1674.269" calcext:value-type="float">
            <text:p>1674.269</text:p>
          </table:table-cell>
          <table:table-cell office:value-type="float" office:value="-8095.74" calcext:value-type="float">
            <text:p>-8095.7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305.966" calcext:value-type="float">
            <text:p>-27305.966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iIPM3C02</text:p>
          </table:table-cell>
          <table:table-cell office:value-type="float" office:value="2011.964" calcext:value-type="float">
            <text:p>2011.964</text:p>
          </table:table-cell>
          <table:table-cell office:value-type="float" office:value="-8103.158" calcext:value-type="float">
            <text:p>-8103.1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643.566" calcext:value-type="float">
            <text:p>-27643.566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D7007</text:p>
          </table:table-cell>
          <table:table-cell office:value-type="float" office:value="1693.584" calcext:value-type="float">
            <text:p>1693.584</text:p>
          </table:table-cell>
          <table:table-cell office:value-type="float" office:value="-8096.279" calcext:value-type="float">
            <text:p>-8096.2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325.273" calcext:value-type="float">
            <text:p>-27325.2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oD18</text:p>
          </table:table-cell>
          <table:table-cell office:value-type="float" office:value="2033.829" calcext:value-type="float">
            <text:p>2033.829</text:p>
          </table:table-cell>
          <table:table-cell office:value-type="float" office:value="-8103.769" calcext:value-type="float">
            <text:p>-8103.76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665.422" calcext:value-type="float">
            <text:p>-27665.42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MBC3C01H</text:p>
          </table:table-cell>
          <table:table-cell office:value-type="float" office:value="1693.584" calcext:value-type="float">
            <text:p>1693.584</text:p>
          </table:table-cell>
          <table:table-cell office:value-type="float" office:value="-8096.279" calcext:value-type="float">
            <text:p>-8096.2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325.273" calcext:value-type="float">
            <text:p>-27325.2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qMQRP3C02</text:p>
          </table:table-cell>
          <table:table-cell office:value-type="float" office:value="2085.829" calcext:value-type="float">
            <text:p>2085.829</text:p>
          </table:table-cell>
          <table:table-cell office:value-type="float" office:value="-8105.224" calcext:value-type="float">
            <text:p>-8105.22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717.402" calcext:value-type="float">
            <text:p>-27717.40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D7008a</text:p>
          </table:table-cell>
          <table:table-cell office:value-type="float" office:value="1751.804" calcext:value-type="float">
            <text:p>1751.804</text:p>
          </table:table-cell>
          <table:table-cell office:value-type="float" office:value="-8097.905" calcext:value-type="float">
            <text:p>-8097.9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383.471" calcext:value-type="float">
            <text:p>-27383.47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oD19</text:p>
          </table:table-cell>
          <table:table-cell office:value-type="float" office:value="2124.153" calcext:value-type="float">
            <text:p>2124.153</text:p>
          </table:table-cell>
          <table:table-cell office:value-type="float" office:value="-8106.296" calcext:value-type="float">
            <text:p>-8106.2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755.711" calcext:value-type="float">
            <text:p>-27755.71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D7008b</text:p>
          </table:table-cell>
          <table:table-cell office:value-type="float" office:value="1851.804" calcext:value-type="float">
            <text:p>1851.804</text:p>
          </table:table-cell>
          <table:table-cell office:value-type="float" office:value="-8100.697" calcext:value-type="float">
            <text:p>-8100.6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483.432" calcext:value-type="float">
            <text:p>-27483.432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kMBC3C02V</text:p>
          </table:table-cell>
          <table:table-cell office:value-type="float" office:value="2124.153" calcext:value-type="float">
            <text:p>2124.153</text:p>
          </table:table-cell>
          <table:table-cell office:value-type="float" office:value="-8106.296" calcext:value-type="float">
            <text:p>-8106.2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755.711" calcext:value-type="float">
            <text:p>-27755.71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IPM3C02</text:p>
          </table:table-cell>
          <table:table-cell office:value-type="float" office:value="1851.804" calcext:value-type="float">
            <text:p>1851.804</text:p>
          </table:table-cell>
          <table:table-cell office:value-type="float" office:value="-8100.697" calcext:value-type="float">
            <text:p>-8100.6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483.432" calcext:value-type="float">
            <text:p>-27483.432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oD20</text:p>
          </table:table-cell>
          <table:table-cell office:value-type="float" office:value="2192.364" calcext:value-type="float">
            <text:p>2192.364</text:p>
          </table:table-cell>
          <table:table-cell office:value-type="float" office:value="-8108.205" calcext:value-type="float">
            <text:p>-8108.2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823.895" calcext:value-type="float">
            <text:p>-27823.89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D7006</text:p>
          </table:table-cell>
          <table:table-cell office:value-type="float" office:value="1874.269" calcext:value-type="float">
            <text:p>1874.269</text:p>
          </table:table-cell>
          <table:table-cell office:value-type="float" office:value="-8101.324" calcext:value-type="float">
            <text:p>-8101.3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05.888" calcext:value-type="float">
            <text:p>-27505.888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kMCN3C02V</text:p>
          </table:table-cell>
          <table:table-cell office:value-type="float" office:value="2192.364" calcext:value-type="float">
            <text:p>2192.364</text:p>
          </table:table-cell>
          <table:table-cell office:value-type="float" office:value="-8108.205" calcext:value-type="float">
            <text:p>-8108.2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823.895" calcext:value-type="float">
            <text:p>-27823.89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qMQK3C02</text:p>
          </table:table-cell>
          <table:table-cell office:value-type="float" office:value="1904.269" calcext:value-type="float">
            <text:p>1904.269</text:p>
          </table:table-cell>
          <table:table-cell office:value-type="float" office:value="-8102.162" calcext:value-type="float">
            <text:p>-8102.16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35.876" calcext:value-type="float">
            <text:p>-27535.876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oD21</text:p>
          </table:table-cell>
          <table:table-cell office:value-type="float" office:value="2252.364" calcext:value-type="float">
            <text:p>2252.364</text:p>
          </table:table-cell>
          <table:table-cell office:value-type="float" office:value="-8109.883" calcext:value-type="float">
            <text:p>-8109.8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883.872" calcext:value-type="float">
            <text:p>-27883.87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D7009</text:p>
          </table:table-cell>
          <table:table-cell office:value-type="float" office:value="1943.193" calcext:value-type="float">
            <text:p>1943.193</text:p>
          </table:table-cell>
          <table:table-cell office:value-type="float" office:value="-8103.249" calcext:value-type="float">
            <text:p>-8103.2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74.785" calcext:value-type="float">
            <text:p>-27574.78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iIPM3C03</text:p>
          </table:table-cell>
          <table:table-cell office:value-type="float" office:value="2252.364" calcext:value-type="float">
            <text:p>2252.364</text:p>
          </table:table-cell>
          <table:table-cell office:value-type="float" office:value="-8109.883" calcext:value-type="float">
            <text:p>-8109.8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883.872" calcext:value-type="float">
            <text:p>-27883.87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MAT3C02V</text:p>
          </table:table-cell>
          <table:table-cell office:value-type="float" office:value="1943.193" calcext:value-type="float">
            <text:p>1943.193</text:p>
          </table:table-cell>
          <table:table-cell office:value-type="float" office:value="-8103.249" calcext:value-type="float">
            <text:p>-8103.2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74.785" calcext:value-type="float">
            <text:p>-27574.78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oD22</text:p>
          </table:table-cell>
          <table:table-cell office:value-type="float" office:value="2272.049" calcext:value-type="float">
            <text:p>2272.049</text:p>
          </table:table-cell>
          <table:table-cell office:value-type="float" office:value="-8110.434" calcext:value-type="float">
            <text:p>-8110.43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903.549" calcext:value-type="float">
            <text:p>-27903.549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MBC3C02V</text:p>
          </table:table-cell>
          <table:table-cell office:value-type="float" office:value="1943.193" calcext:value-type="float">
            <text:p>1943.193</text:p>
          </table:table-cell>
          <table:table-cell office:value-type="float" office:value="-8103.249" calcext:value-type="float">
            <text:p>-8103.2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74.785" calcext:value-type="float">
            <text:p>-27574.78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qMQR3C03</text:p>
          </table:table-cell>
          <table:table-cell office:value-type="float" office:value="2307.609" calcext:value-type="float">
            <text:p>2307.609</text:p>
          </table:table-cell>
          <table:table-cell office:value-type="float" office:value="-8111.429" calcext:value-type="float">
            <text:p>-8111.42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939.095" calcext:value-type="float">
            <text:p>-27939.09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D7010</text:p>
          </table:table-cell>
          <table:table-cell office:value-type="float" office:value="1959.269" calcext:value-type="float">
            <text:p>1959.269</text:p>
          </table:table-cell>
          <table:table-cell office:value-type="float" office:value="-8103.698" calcext:value-type="float">
            <text:p>-8103.69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90.855" calcext:value-type="float">
            <text:p>-27590.85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oD23</text:p>
          </table:table-cell>
          <table:table-cell office:value-type="float" office:value="2326.924" calcext:value-type="float">
            <text:p>2326.924</text:p>
          </table:table-cell>
          <table:table-cell office:value-type="float" office:value="-8111.969" calcext:value-type="float">
            <text:p>-8111.96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958.403" calcext:value-type="float">
            <text:p>-27958.403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MAT3C02AV</text:p>
          </table:table-cell>
          <table:table-cell office:value-type="float" office:value="1959.269" calcext:value-type="float">
            <text:p>1959.269</text:p>
          </table:table-cell>
          <table:table-cell office:value-type="float" office:value="-8103.698" calcext:value-type="float">
            <text:p>-8103.69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90.855" calcext:value-type="float">
            <text:p>-27590.85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kMBC3C03H</text:p>
          </table:table-cell>
          <table:table-cell office:value-type="float" office:value="2326.924" calcext:value-type="float">
            <text:p>2326.924</text:p>
          </table:table-cell>
          <table:table-cell office:value-type="float" office:value="-8111.969" calcext:value-type="float">
            <text:p>-8111.96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958.403" calcext:value-type="float">
            <text:p>-27958.403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D7011a</text:p>
          </table:table-cell>
          <table:table-cell office:value-type="float" office:value="2021.804" calcext:value-type="float">
            <text:p>2021.804</text:p>
          </table:table-cell>
          <table:table-cell office:value-type="float" office:value="-8105.444" calcext:value-type="float">
            <text:p>-8105.4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653.365" calcext:value-type="float">
            <text:p>-27653.36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oD24</text:p>
          </table:table-cell>
          <table:table-cell office:value-type="float" office:value="3264.258" calcext:value-type="float">
            <text:p>3264.258</text:p>
          </table:table-cell>
          <table:table-cell office:value-type="float" office:value="-8138.191" calcext:value-type="float">
            <text:p>-8138.1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8895.37" calcext:value-type="float">
            <text:p>-28895.37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MCN3C02V</text:p>
          </table:table-cell>
          <table:table-cell office:value-type="float" office:value="2021.804" calcext:value-type="float">
            <text:p>2021.804</text:p>
          </table:table-cell>
          <table:table-cell office:value-type="float" office:value="-8105.444" calcext:value-type="float">
            <text:p>-8105.4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653.365" calcext:value-type="float">
            <text:p>-27653.36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gMJF3C04</text:p>
          </table:table-cell>
          <table:table-cell office:value-type="float" office:value="3264.258" calcext:value-type="float">
            <text:p>3264.258</text:p>
          </table:table-cell>
          <table:table-cell office:value-type="float" office:value="-8138.191" calcext:value-type="float">
            <text:p>-8138.1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8895.37" calcext:value-type="float">
            <text:p>-28895.37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D7011b</text:p>
          </table:table-cell>
          <table:table-cell office:value-type="float" office:value="2081.804" calcext:value-type="float">
            <text:p>2081.804</text:p>
          </table:table-cell>
          <table:table-cell office:value-type="float" office:value="-8107.119" calcext:value-type="float">
            <text:p>-8107.11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13.342" calcext:value-type="float">
            <text:p>-27713.342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bMJF3C04</text:p>
          </table:table-cell>
          <table:table-cell office:value-type="float" office:value="3444.258" calcext:value-type="float">
            <text:p>3444.258</text:p>
          </table:table-cell>
          <table:table-cell office:value-type="float" office:value="-8145.743" calcext:value-type="float">
            <text:p>-8145.74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075.206" calcext:value-type="float">
            <text:p>-29075.20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IPM3C03</text:p>
          </table:table-cell>
          <table:table-cell office:value-type="float" office:value="2081.804" calcext:value-type="float">
            <text:p>2081.804</text:p>
          </table:table-cell>
          <table:table-cell office:value-type="float" office:value="-8107.119" calcext:value-type="float">
            <text:p>-8107.11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13.342" calcext:value-type="float">
            <text:p>-27713.342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GMJF3C04</text:p>
          </table:table-cell>
          <table:table-cell office:value-type="float" office:value="3444.258" calcext:value-type="float">
            <text:p>3444.258</text:p>
          </table:table-cell>
          <table:table-cell office:value-type="float" office:value="-8145.743" calcext:value-type="float">
            <text:p>-8145.74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075.206" calcext:value-type="float">
            <text:p>-29075.20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D7006</text:p>
          </table:table-cell>
          <table:table-cell office:value-type="float" office:value="2104.269" calcext:value-type="float">
            <text:p>2104.269</text:p>
          </table:table-cell>
          <table:table-cell office:value-type="float" office:value="-8107.746" calcext:value-type="float">
            <text:p>-8107.74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35.798" calcext:value-type="float">
            <text:p>-27735.798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oD25</text:p>
          </table:table-cell>
          <table:table-cell office:value-type="float" office:value="3490.993" calcext:value-type="float">
            <text:p>3490.993</text:p>
          </table:table-cell>
          <table:table-cell office:value-type="float" office:value="-8148.357" calcext:value-type="float">
            <text:p>-8148.3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121.867" calcext:value-type="float">
            <text:p>-29121.86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qMQA3C03</text:p>
          </table:table-cell>
          <table:table-cell office:value-type="float" office:value="2134.269" calcext:value-type="float">
            <text:p>2134.269</text:p>
          </table:table-cell>
          <table:table-cell office:value-type="float" office:value="-8108.584" calcext:value-type="float">
            <text:p>-8108.58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65.787" calcext:value-type="float">
            <text:p>-27765.787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string" calcext:value-type="string">
            <text:p>iIPM3C04</text:p>
          </table:table-cell>
          <table:table-cell office:value-type="float" office:value="3490.993" calcext:value-type="float">
            <text:p>3490.993</text:p>
          </table:table-cell>
          <table:table-cell office:value-type="float" office:value="-8148.357" calcext:value-type="float">
            <text:p>-8148.3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121.867" calcext:value-type="float">
            <text:p>-29121.86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D7007</text:p>
          </table:table-cell>
          <table:table-cell office:value-type="float" office:value="2153.584" calcext:value-type="float">
            <text:p>2153.584</text:p>
          </table:table-cell>
          <table:table-cell office:value-type="float" office:value="-8109.123" calcext:value-type="float">
            <text:p>-8109.1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85.094" calcext:value-type="float">
            <text:p>-27785.09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string" calcext:value-type="string">
            <text:p>oD26</text:p>
          </table:table-cell>
          <table:table-cell office:value-type="float" office:value="3512.858" calcext:value-type="float">
            <text:p>3512.858</text:p>
          </table:table-cell>
          <table:table-cell office:value-type="float" office:value="-8149.58" calcext:value-type="float">
            <text:p>-8149.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143.698" calcext:value-type="float">
            <text:p>-29143.69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MBC3C03H</text:p>
          </table:table-cell>
          <table:table-cell office:value-type="float" office:value="2153.584" calcext:value-type="float">
            <text:p>2153.584</text:p>
          </table:table-cell>
          <table:table-cell office:value-type="float" office:value="-8109.123" calcext:value-type="float">
            <text:p>-8109.1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85.094" calcext:value-type="float">
            <text:p>-27785.09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string" calcext:value-type="string">
            <text:p>qMQRP3C04</text:p>
          </table:table-cell>
          <table:table-cell office:value-type="float" office:value="3564.858" calcext:value-type="float">
            <text:p>3564.858</text:p>
          </table:table-cell>
          <table:table-cell office:value-type="float" office:value="-8152.488" calcext:value-type="float">
            <text:p>-8152.48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195.617" calcext:value-type="float">
            <text:p>-29195.6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MAT3C03V</text:p>
          </table:table-cell>
          <table:table-cell office:value-type="float" office:value="2153.584" calcext:value-type="float">
            <text:p>2153.584</text:p>
          </table:table-cell>
          <table:table-cell office:value-type="float" office:value="-8109.123" calcext:value-type="float">
            <text:p>-8109.1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85.094" calcext:value-type="float">
            <text:p>-27785.09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>
            <text:p>oD27</text:p>
          </table:table-cell>
          <table:table-cell office:value-type="float" office:value="3583.573" calcext:value-type="float">
            <text:p>3583.573</text:p>
          </table:table-cell>
          <table:table-cell office:value-type="float" office:value="-8153.535" calcext:value-type="float">
            <text:p>-8153.5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214.302" calcext:value-type="float">
            <text:p>-29214.30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MAT3C03H</text:p>
          </table:table-cell>
          <table:table-cell office:value-type="float" office:value="2153.584" calcext:value-type="float">
            <text:p>2153.584</text:p>
          </table:table-cell>
          <table:table-cell office:value-type="float" office:value="-8109.123" calcext:value-type="float">
            <text:p>-8109.1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85.094" calcext:value-type="float">
            <text:p>-27785.09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kMBC3C04H</text:p>
          </table:table-cell>
          <table:table-cell office:value-type="float" office:value="3583.573" calcext:value-type="float">
            <text:p>3583.573</text:p>
          </table:table-cell>
          <table:table-cell office:value-type="float" office:value="-8153.535" calcext:value-type="float">
            <text:p>-8153.5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214.302" calcext:value-type="float">
            <text:p>-29214.30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D7012a</text:p>
          </table:table-cell>
          <table:table-cell office:value-type="float" office:value="2753.584" calcext:value-type="float">
            <text:p>2753.584</text:p>
          </table:table-cell>
          <table:table-cell office:value-type="float" office:value="-8125.876" calcext:value-type="float">
            <text:p>-8125.8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8384.86" calcext:value-type="float">
            <text:p>-28384.86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string" calcext:value-type="string">
            <text:p>oD28</text:p>
          </table:table-cell>
          <table:table-cell office:value-type="float" office:value="3604.258" calcext:value-type="float">
            <text:p>3604.258</text:p>
          </table:table-cell>
          <table:table-cell office:value-type="float" office:value="-8154.691" calcext:value-type="float">
            <text:p>-8154.6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234.955" calcext:value-type="float">
            <text:p>-29234.95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D7012b</text:p>
          </table:table-cell>
          <table:table-cell office:value-type="float" office:value="3334.264" calcext:value-type="float">
            <text:p>3334.264</text:p>
          </table:table-cell>
          <table:table-cell office:value-type="float" office:value="-8142.09" calcext:value-type="float">
            <text:p>-8142.0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8965.314" calcext:value-type="float">
            <text:p>-28965.31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string" calcext:value-type="string">
            <text:p>kMBC3C04V</text:p>
          </table:table-cell>
          <table:table-cell office:value-type="float" office:value="3604.258" calcext:value-type="float">
            <text:p>3604.258</text:p>
          </table:table-cell>
          <table:table-cell office:value-type="float" office:value="-8154.691" calcext:value-type="float">
            <text:p>-8154.6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234.955" calcext:value-type="float">
            <text:p>-29234.95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MJF3C04</text:p>
          </table:table-cell>
          <table:table-cell office:value-type="float" office:value="3334.264" calcext:value-type="float">
            <text:p>3334.264</text:p>
          </table:table-cell>
          <table:table-cell office:value-type="float" office:value="-8142.09" calcext:value-type="float">
            <text:p>-8142.0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8965.314" calcext:value-type="float">
            <text:p>-28965.31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string" calcext:value-type="string">
            <text:p>oD29</text:p>
          </table:table-cell>
          <table:table-cell office:value-type="float" office:value="3759.258" calcext:value-type="float">
            <text:p>3759.258</text:p>
          </table:table-cell>
          <table:table-cell office:value-type="float" office:value="-8163.36" calcext:value-type="float">
            <text:p>-8163.3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389.712" calcext:value-type="float">
            <text:p>-29389.71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MJF3C04</text:p>
          </table:table-cell>
          <table:table-cell office:value-type="float" office:value="3434.264" calcext:value-type="float">
            <text:p>3434.264</text:p>
          </table:table-cell>
          <table:table-cell office:value-type="float" office:value="-8146.277" calcext:value-type="float">
            <text:p>-8146.2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065.223" calcext:value-type="float">
            <text:p>-29065.22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string" calcext:value-type="string">
            <text:p>kMCN3C04H</text:p>
          </table:table-cell>
          <table:table-cell office:value-type="float" office:value="3759.258" calcext:value-type="float">
            <text:p>3759.258</text:p>
          </table:table-cell>
          <table:table-cell office:value-type="float" office:value="-8163.36" calcext:value-type="float">
            <text:p>-8163.3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389.712" calcext:value-type="float">
            <text:p>-29389.71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MJF3C04</text:p>
          </table:table-cell>
          <table:table-cell table:style-name="ce1" office:value-type="float" office:value="3434.264" calcext:value-type="float">
            <text:p>3434.264</text:p>
          </table:table-cell>
          <table:table-cell office:value-type="float" office:value="-8146.277" calcext:value-type="float">
            <text:p>-8146.2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065.223" calcext:value-type="float">
            <text:p>-29065.22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48]-[.Q37]" office:value-type="float" office:value="-0.533999999999651" calcext:value-type="float">
            <table:detective>
              <table:highlighted-range table:cell-range-address="Sheet1.D48:Sheet1.D48" table:direction="from-same-table"/>
              <table:highlighted-range table:cell-range-address="Sheet1.Q37:Sheet1.Q37" table:direction="from-same-table"/>
              <table:operation table:name="trace-precedents" table:index="0"/>
            </table:detective>
            <text:p>-0.533999999999651</text:p>
          </table:table-cell>
          <table:table-cell table:formula="of:=[.F48]-[.S37]" office:value-type="float" office:value="9.98299999999654" calcext:value-type="float">
            <text:p>9.98299999999654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oD30</text:p>
          </table:table-cell>
          <table:table-cell office:value-type="float" office:value="3827.793" calcext:value-type="float">
            <text:p>3827.793</text:p>
          </table:table-cell>
          <table:table-cell office:value-type="float" office:value="-8167.194" calcext:value-type="float">
            <text:p>-8167.19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458.14" calcext:value-type="float">
            <text:p>-29458.1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D7013a</text:p>
          </table:table-cell>
          <table:table-cell office:value-type="float" office:value="3504.264" calcext:value-type="float">
            <text:p>3504.264</text:p>
          </table:table-cell>
          <table:table-cell office:value-type="float" office:value="-8150.185" calcext:value-type="float">
            <text:p>-8150.1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35.114" calcext:value-type="float">
            <text:p>-29135.11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kMCN3C04V</text:p>
          </table:table-cell>
          <table:table-cell office:value-type="float" office:value="3827.793" calcext:value-type="float">
            <text:p>3827.793</text:p>
          </table:table-cell>
          <table:table-cell office:value-type="float" office:value="-8167.194" calcext:value-type="float">
            <text:p>-8167.19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458.14" calcext:value-type="float">
            <text:p>-29458.1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D7013b</text:p>
          </table:table-cell>
          <table:table-cell office:value-type="float" office:value="3511.799" calcext:value-type="float">
            <text:p>3511.799</text:p>
          </table:table-cell>
          <table:table-cell office:value-type="float" office:value="-8150.605" calcext:value-type="float">
            <text:p>-8150.6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42.637" calcext:value-type="float">
            <text:p>-29142.63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string" calcext:value-type="string">
            <text:p>oD31</text:p>
          </table:table-cell>
          <table:table-cell office:value-type="float" office:value="4008.613" calcext:value-type="float">
            <text:p>4008.613</text:p>
          </table:table-cell>
          <table:table-cell office:value-type="float" office:value="-8177.307" calcext:value-type="float">
            <text:p>-8177.30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638.677" calcext:value-type="float">
            <text:p>-29638.6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IPM3C04</text:p>
          </table:table-cell>
          <table:table-cell office:value-type="float" office:value="3511.799" calcext:value-type="float">
            <text:p>3511.799</text:p>
          </table:table-cell>
          <table:table-cell office:value-type="float" office:value="-8150.605" calcext:value-type="float">
            <text:p>-8150.6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42.637" calcext:value-type="float">
            <text:p>-29142.63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string" calcext:value-type="string">
            <text:p>iIPM3C05</text:p>
          </table:table-cell>
          <table:table-cell office:value-type="float" office:value="4008.613" calcext:value-type="float">
            <text:p>4008.613</text:p>
          </table:table-cell>
          <table:table-cell office:value-type="float" office:value="-8177.307" calcext:value-type="float">
            <text:p>-8177.30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638.677" calcext:value-type="float">
            <text:p>-29638.6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D7006</text:p>
          </table:table-cell>
          <table:table-cell office:value-type="float" office:value="3534.264" calcext:value-type="float">
            <text:p>3534.264</text:p>
          </table:table-cell>
          <table:table-cell office:value-type="float" office:value="-8151.859" calcext:value-type="float">
            <text:p>-8151.8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65.067" calcext:value-type="float">
            <text:p>-29165.06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string" calcext:value-type="string">
            <text:p>oD32</text:p>
          </table:table-cell>
          <table:table-cell office:value-type="float" office:value="4031.078" calcext:value-type="float">
            <text:p>4031.078</text:p>
          </table:table-cell>
          <table:table-cell office:value-type="float" office:value="-8178.563" calcext:value-type="float">
            <text:p>-8178.5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661.107" calcext:value-type="float">
            <text:p>-29661.10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qMQK3C04</text:p>
          </table:table-cell>
          <table:table-cell office:value-type="float" office:value="3564.264" calcext:value-type="float">
            <text:p>3564.264</text:p>
          </table:table-cell>
          <table:table-cell office:value-type="float" office:value="-8153.534" calcext:value-type="float">
            <text:p>-8153.53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95.02" calcext:value-type="float">
            <text:p>-29195.0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>
            <text:p>qMQR3C05</text:p>
          </table:table-cell>
          <table:table-cell office:value-type="float" office:value="4066.638" calcext:value-type="float">
            <text:p>4066.638</text:p>
          </table:table-cell>
          <table:table-cell office:value-type="float" office:value="-8180.552" calcext:value-type="float">
            <text:p>-8180.55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696.611" calcext:value-type="float">
            <text:p>-29696.611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D7007</text:p>
          </table:table-cell>
          <table:table-cell office:value-type="float" office:value="3583.579" calcext:value-type="float">
            <text:p>3583.579</text:p>
          </table:table-cell>
          <table:table-cell office:value-type="float" office:value="-8154.612" calcext:value-type="float">
            <text:p>-8154.6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14.305" calcext:value-type="float">
            <text:p>-29214.30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office:value-type="string" calcext:value-type="string">
            <text:p>oD33</text:p>
          </table:table-cell>
          <table:table-cell office:value-type="float" office:value="4102.782" calcext:value-type="float">
            <text:p>4102.782</text:p>
          </table:table-cell>
          <table:table-cell office:value-type="float" office:value="-8182.573" calcext:value-type="float">
            <text:p>-8182.5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732.699" calcext:value-type="float">
            <text:p>-29732.69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MBC3C04H</text:p>
          </table:table-cell>
          <table:table-cell office:value-type="float" office:value="3583.579" calcext:value-type="float">
            <text:p>3583.579</text:p>
          </table:table-cell>
          <table:table-cell office:value-type="float" office:value="-8154.612" calcext:value-type="float">
            <text:p>-8154.6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14.305" calcext:value-type="float">
            <text:p>-29214.30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kMBC3C05V</text:p>
          </table:table-cell>
          <table:table-cell office:value-type="float" office:value="4102.782" calcext:value-type="float">
            <text:p>4102.782</text:p>
          </table:table-cell>
          <table:table-cell office:value-type="float" office:value="-8182.573" calcext:value-type="float">
            <text:p>-8182.5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732.699" calcext:value-type="float">
            <text:p>-29732.69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D7014</text:p>
          </table:table-cell>
          <table:table-cell office:value-type="float" office:value="3604.264" calcext:value-type="float">
            <text:p>3604.264</text:p>
          </table:table-cell>
          <table:table-cell office:value-type="float" office:value="-8155.767" calcext:value-type="float">
            <text:p>-8155.7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34.958" calcext:value-type="float">
            <text:p>-29234.95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string" calcext:value-type="string">
            <text:p>oD34</text:p>
          </table:table-cell>
          <table:table-cell office:value-type="float" office:value="4347.343" calcext:value-type="float">
            <text:p>4347.343</text:p>
          </table:table-cell>
          <table:table-cell office:value-type="float" office:value="-8196.251" calcext:value-type="float">
            <text:p>-8196.2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976.877" calcext:value-type="float">
            <text:p>-29976.8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MBC3C04V</text:p>
          </table:table-cell>
          <table:table-cell office:value-type="float" office:value="3604.264" calcext:value-type="float">
            <text:p>3604.264</text:p>
          </table:table-cell>
          <table:table-cell office:value-type="float" office:value="-8155.767" calcext:value-type="float">
            <text:p>-8155.7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34.958" calcext:value-type="float">
            <text:p>-29234.95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iIYG3C05</text:p>
          </table:table-cell>
          <table:table-cell office:value-type="float" office:value="4347.343" calcext:value-type="float">
            <text:p>4347.343</text:p>
          </table:table-cell>
          <table:table-cell office:value-type="float" office:value="-8196.251" calcext:value-type="float">
            <text:p>-8196.2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976.877" calcext:value-type="float">
            <text:p>-29976.8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D7015</text:p>
          </table:table-cell>
          <table:table-cell office:value-type="float" office:value="3624.264" calcext:value-type="float">
            <text:p>3624.264</text:p>
          </table:table-cell>
          <table:table-cell office:value-type="float" office:value="-8156.883" calcext:value-type="float">
            <text:p>-8156.8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54.926" calcext:value-type="float">
            <text:p>-29254.926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string" calcext:value-type="string">
            <text:p>oD35</text:p>
          </table:table-cell>
          <table:table-cell office:value-type="float" office:value="4518.618" calcext:value-type="float">
            <text:p>4518.618</text:p>
          </table:table-cell>
          <table:table-cell office:value-type="float" office:value="-8205.83" calcext:value-type="float">
            <text:p>-8205.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147.884" calcext:value-type="float">
            <text:p>-30147.88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MAT3C04V</text:p>
          </table:table-cell>
          <table:table-cell office:value-type="float" office:value="3624.264" calcext:value-type="float">
            <text:p>3624.264</text:p>
          </table:table-cell>
          <table:table-cell office:value-type="float" office:value="-8156.883" calcext:value-type="float">
            <text:p>-8156.8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54.926" calcext:value-type="float">
            <text:p>-29254.926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string" calcext:value-type="string">
            <text:p>iIPM3C06</text:p>
          </table:table-cell>
          <table:table-cell office:value-type="float" office:value="4518.618" calcext:value-type="float">
            <text:p>4518.618</text:p>
          </table:table-cell>
          <table:table-cell office:value-type="float" office:value="-8205.83" calcext:value-type="float">
            <text:p>-8205.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147.884" calcext:value-type="float">
            <text:p>-30147.88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D7015</text:p>
          </table:table-cell>
          <table:table-cell office:value-type="float" office:value="3644.264" calcext:value-type="float">
            <text:p>3644.264</text:p>
          </table:table-cell>
          <table:table-cell office:value-type="float" office:value="-8158" calcext:value-type="float">
            <text:p>-81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74.895" calcext:value-type="float">
            <text:p>-29274.89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string" calcext:value-type="string">
            <text:p>oD36</text:p>
          </table:table-cell>
          <table:table-cell office:value-type="float" office:value="4541.083" calcext:value-type="float">
            <text:p>4541.083</text:p>
          </table:table-cell>
          <table:table-cell office:value-type="float" office:value="-8207.087" calcext:value-type="float">
            <text:p>-8207.08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170.314" calcext:value-type="float">
            <text:p>-30170.31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D7016a</text:p>
          </table:table-cell>
          <table:table-cell office:value-type="float" office:value="3699.264" calcext:value-type="float">
            <text:p>3699.264</text:p>
          </table:table-cell>
          <table:table-cell office:value-type="float" office:value="-8161.07" calcext:value-type="float">
            <text:p>-8161.0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329.81" calcext:value-type="float">
            <text:p>-29329.8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string" calcext:value-type="string">
            <text:p>qMQR3C06</text:p>
          </table:table-cell>
          <table:table-cell office:value-type="float" office:value="4576.643" calcext:value-type="float">
            <text:p>4576.643</text:p>
          </table:table-cell>
          <table:table-cell office:value-type="float" office:value="-8209.076" calcext:value-type="float">
            <text:p>-8209.07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05.818" calcext:value-type="float">
            <text:p>-30205.81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kMCN3C04H</text:p>
          </table:table-cell>
          <table:table-cell office:value-type="float" office:value="3699.264" calcext:value-type="float">
            <text:p>3699.264</text:p>
          </table:table-cell>
          <table:table-cell office:value-type="float" office:value="-8161.07" calcext:value-type="float">
            <text:p>-8161.0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329.81" calcext:value-type="float">
            <text:p>-29329.8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string" calcext:value-type="string">
            <text:p>oD37</text:p>
          </table:table-cell>
          <table:table-cell office:value-type="float" office:value="4593.178" calcext:value-type="float">
            <text:p>4593.178</text:p>
          </table:table-cell>
          <table:table-cell office:value-type="float" office:value="-8210" calcext:value-type="float">
            <text:p>-821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22.327" calcext:value-type="float">
            <text:p>-30222.32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D7016b</text:p>
          </table:table-cell>
          <table:table-cell office:value-type="float" office:value="3767.799" calcext:value-type="float">
            <text:p>3767.799</text:p>
          </table:table-cell>
          <table:table-cell office:value-type="float" office:value="-8164.896" calcext:value-type="float">
            <text:p>-8164.8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398.238" calcext:value-type="float">
            <text:p>-29398.23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kMBC3C06H</text:p>
          </table:table-cell>
          <table:table-cell office:value-type="float" office:value="4593.178" calcext:value-type="float">
            <text:p>4593.178</text:p>
          </table:table-cell>
          <table:table-cell office:value-type="float" office:value="-8210" calcext:value-type="float">
            <text:p>-821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22.327" calcext:value-type="float">
            <text:p>-30222.32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MCN3C04V</text:p>
          </table:table-cell>
          <table:table-cell office:value-type="float" office:value="3767.799" calcext:value-type="float">
            <text:p>3767.799</text:p>
          </table:table-cell>
          <table:table-cell office:value-type="float" office:value="-8164.896" calcext:value-type="float">
            <text:p>-8164.8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398.238" calcext:value-type="float">
            <text:p>-29398.23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string" calcext:value-type="string">
            <text:p>oD38</text:p>
          </table:table-cell>
          <table:table-cell office:value-type="float" office:value="4613.178" calcext:value-type="float">
            <text:p>4613.178</text:p>
          </table:table-cell>
          <table:table-cell office:value-type="float" office:value="-8211.119" calcext:value-type="float">
            <text:p>-8211.1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42.296" calcext:value-type="float">
            <text:p>-30242.29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D7016c</text:p>
          </table:table-cell>
          <table:table-cell office:value-type="float" office:value="3841.799" calcext:value-type="float">
            <text:p>3841.799</text:p>
          </table:table-cell>
          <table:table-cell office:value-type="float" office:value="-8169.026" calcext:value-type="float">
            <text:p>-8169.02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472.122" calcext:value-type="float">
            <text:p>-29472.12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string" calcext:value-type="string">
            <text:p>kMBC3C06V</text:p>
          </table:table-cell>
          <table:table-cell office:value-type="float" office:value="4613.178" calcext:value-type="float">
            <text:p>4613.178</text:p>
          </table:table-cell>
          <table:table-cell office:value-type="float" office:value="-8211.119" calcext:value-type="float">
            <text:p>-8211.1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42.296" calcext:value-type="float">
            <text:p>-30242.29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IPM3C05</text:p>
          </table:table-cell>
          <table:table-cell office:value-type="float" office:value="3841.799" calcext:value-type="float">
            <text:p>3841.799</text:p>
          </table:table-cell>
          <table:table-cell office:value-type="float" office:value="-8169.026" calcext:value-type="float">
            <text:p>-8169.02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472.122" calcext:value-type="float">
            <text:p>-29472.12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string" calcext:value-type="string">
            <text:p>oD39</text:p>
          </table:table-cell>
          <table:table-cell office:value-type="float" office:value="4753.178" calcext:value-type="float">
            <text:p>4753.178</text:p>
          </table:table-cell>
          <table:table-cell office:value-type="float" office:value="-8218.949" calcext:value-type="float">
            <text:p>-8218.9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382.077" calcext:value-type="float">
            <text:p>-30382.0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D7006</text:p>
          </table:table-cell>
          <table:table-cell office:value-type="float" office:value="3864.264" calcext:value-type="float">
            <text:p>3864.264</text:p>
          </table:table-cell>
          <table:table-cell office:value-type="float" office:value="-8170.28" calcext:value-type="float">
            <text:p>-8170.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494.552" calcext:value-type="float">
            <text:p>-29494.55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string" calcext:value-type="string">
            <text:p>kMCN3C06H</text:p>
          </table:table-cell>
          <table:table-cell office:value-type="float" office:value="4753.178" calcext:value-type="float">
            <text:p>4753.178</text:p>
          </table:table-cell>
          <table:table-cell office:value-type="float" office:value="-8218.949" calcext:value-type="float">
            <text:p>-8218.9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382.077" calcext:value-type="float">
            <text:p>-30382.0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MQK3C05</text:p>
          </table:table-cell>
          <table:table-cell office:value-type="float" office:value="3894.264" calcext:value-type="float">
            <text:p>3894.264</text:p>
          </table:table-cell>
          <table:table-cell office:value-type="float" office:value="-8171.955" calcext:value-type="float">
            <text:p>-8171.95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524.505" calcext:value-type="float">
            <text:p>-29524.50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string" calcext:value-type="string">
            <text:p>oD40</text:p>
          </table:table-cell>
          <table:table-cell office:value-type="float" office:value="4845.193" calcext:value-type="float">
            <text:p>4845.193</text:p>
          </table:table-cell>
          <table:table-cell office:value-type="float" office:value="-8224.095" calcext:value-type="float">
            <text:p>-8224.0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473.948" calcext:value-type="float">
            <text:p>-30473.94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D7009</text:p>
          </table:table-cell>
          <table:table-cell office:value-type="float" office:value="3933.188" calcext:value-type="float">
            <text:p>3933.188</text:p>
          </table:table-cell>
          <table:table-cell office:value-type="float" office:value="-8174.128" calcext:value-type="float">
            <text:p>-8174.1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563.369" calcext:value-type="float">
            <text:p>-29563.36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iIHA3C05</text:p>
          </table:table-cell>
          <table:table-cell office:value-type="float" office:value="4845.193" calcext:value-type="float">
            <text:p>4845.193</text:p>
          </table:table-cell>
          <table:table-cell office:value-type="float" office:value="-8224.095" calcext:value-type="float">
            <text:p>-8224.0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473.948" calcext:value-type="float">
            <text:p>-30473.94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kMAT3C05H</text:p>
          </table:table-cell>
          <table:table-cell office:value-type="float" office:value="3933.188" calcext:value-type="float">
            <text:p>3933.188</text:p>
          </table:table-cell>
          <table:table-cell office:value-type="float" office:value="-8174.128" calcext:value-type="float">
            <text:p>-8174.1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563.369" calcext:value-type="float">
            <text:p>-29563.36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string" calcext:value-type="string">
            <text:p>oD41</text:p>
          </table:table-cell>
          <table:table-cell office:value-type="float" office:value="4905.193" calcext:value-type="float">
            <text:p>4905.193</text:p>
          </table:table-cell>
          <table:table-cell office:value-type="float" office:value="-8227.451" calcext:value-type="float">
            <text:p>-8227.4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533.854" calcext:value-type="float">
            <text:p>-30533.85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MBC3C05V</text:p>
          </table:table-cell>
          <table:table-cell office:value-type="float" office:value="3933.188" calcext:value-type="float">
            <text:p>3933.188</text:p>
          </table:table-cell>
          <table:table-cell office:value-type="float" office:value="-8174.128" calcext:value-type="float">
            <text:p>-8174.1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563.369" calcext:value-type="float">
            <text:p>-29563.36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string" calcext:value-type="string">
            <text:p>iIDA3C05</text:p>
          </table:table-cell>
          <table:table-cell office:value-type="float" office:value="4905.193" calcext:value-type="float">
            <text:p>4905.193</text:p>
          </table:table-cell>
          <table:table-cell office:value-type="float" office:value="-8227.451" calcext:value-type="float">
            <text:p>-8227.4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533.854" calcext:value-type="float">
            <text:p>-30533.85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D7017e</text:p>
          </table:table-cell>
          <table:table-cell office:value-type="float" office:value="3982.749" calcext:value-type="float">
            <text:p>3982.749</text:p>
          </table:table-cell>
          <table:table-cell office:value-type="float" office:value="-8176.894" calcext:value-type="float">
            <text:p>-8176.89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612.853" calcext:value-type="float">
            <text:p>-29612.85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string" calcext:value-type="string">
            <text:p>oD42</text:p>
          </table:table-cell>
          <table:table-cell office:value-type="float" office:value="4965.913" calcext:value-type="float">
            <text:p>4965.913</text:p>
          </table:table-cell>
          <table:table-cell office:value-type="float" office:value="-8230.847" calcext:value-type="float">
            <text:p>-8230.8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594.479" calcext:value-type="float">
            <text:p>-30594.47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IHA3C05</text:p>
          </table:table-cell>
          <table:table-cell office:value-type="float" office:value="3982.749" calcext:value-type="float">
            <text:p>3982.749</text:p>
          </table:table-cell>
          <table:table-cell office:value-type="float" office:value="-8176.894" calcext:value-type="float">
            <text:p>-8176.89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612.853" calcext:value-type="float">
            <text:p>-29612.85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string" calcext:value-type="string">
            <text:p>iSBC3C05</text:p>
          </table:table-cell>
          <table:table-cell office:value-type="float" office:value="4965.913" calcext:value-type="float">
            <text:p>4965.913</text:p>
          </table:table-cell>
          <table:table-cell office:value-type="float" office:value="-8230.847" calcext:value-type="float">
            <text:p>-8230.8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594.479" calcext:value-type="float">
            <text:p>-30594.47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D7017f</text:p>
          </table:table-cell>
          <table:table-cell office:value-type="float" office:value="3997.749" calcext:value-type="float">
            <text:p>3997.749</text:p>
          </table:table-cell>
          <table:table-cell office:value-type="float" office:value="-8177.732" calcext:value-type="float">
            <text:p>-8177.7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627.829" calcext:value-type="float">
            <text:p>-29627.82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string" calcext:value-type="string">
            <text:p>oD43</text:p>
          </table:table-cell>
          <table:table-cell office:value-type="float" office:value="4991.029" calcext:value-type="float">
            <text:p>4991.029</text:p>
          </table:table-cell>
          <table:table-cell office:value-type="float" office:value="-8232.252" calcext:value-type="float">
            <text:p>-8232.25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19.555" calcext:value-type="float">
            <text:p>-30619.55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IYG3C05</text:p>
          </table:table-cell>
          <table:table-cell office:value-type="float" office:value="3997.749" calcext:value-type="float">
            <text:p>3997.749</text:p>
          </table:table-cell>
          <table:table-cell office:value-type="float" office:value="-8177.732" calcext:value-type="float">
            <text:p>-8177.7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627.829" calcext:value-type="float">
            <text:p>-29627.82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string" calcext:value-type="string">
            <text:p>iSIW3C05</text:p>
          </table:table-cell>
          <table:table-cell office:value-type="float" office:value="4991.029" calcext:value-type="float">
            <text:p>4991.029</text:p>
          </table:table-cell>
          <table:table-cell office:value-type="float" office:value="-8232.252" calcext:value-type="float">
            <text:p>-8232.25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19.555" calcext:value-type="float">
            <text:p>-30619.55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D7017a</text:p>
          </table:table-cell>
          <table:table-cell office:value-type="float" office:value="4254.549" calcext:value-type="float">
            <text:p>4254.549</text:p>
          </table:table-cell>
          <table:table-cell office:value-type="float" office:value="-8192.067" calcext:value-type="float">
            <text:p>-8192.0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884.229" calcext:value-type="float">
            <text:p>-29884.22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string" calcext:value-type="string">
            <text:p>oD44</text:p>
          </table:table-cell>
          <table:table-cell office:value-type="float" office:value="5032.759" calcext:value-type="float">
            <text:p>5032.759</text:p>
          </table:table-cell>
          <table:table-cell office:value-type="float" office:value="-8234.586" calcext:value-type="float">
            <text:p>-8234.58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61.22" calcext:value-type="float">
            <text:p>-30661.2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IDA3C05</text:p>
          </table:table-cell>
          <table:table-cell office:value-type="float" office:value="4254.549" calcext:value-type="float">
            <text:p>4254.549</text:p>
          </table:table-cell>
          <table:table-cell office:value-type="float" office:value="-8192.067" calcext:value-type="float">
            <text:p>-8192.0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884.229" calcext:value-type="float">
            <text:p>-29884.22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string" calcext:value-type="string">
            <text:p>iIPM3C07</text:p>
          </table:table-cell>
          <table:table-cell office:value-type="float" office:value="5032.759" calcext:value-type="float">
            <text:p>5032.759</text:p>
          </table:table-cell>
          <table:table-cell office:value-type="float" office:value="-8234.586" calcext:value-type="float">
            <text:p>-8234.58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61.22" calcext:value-type="float">
            <text:p>-30661.2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D7017b</text:p>
          </table:table-cell>
          <table:table-cell office:value-type="float" office:value="4315.269" calcext:value-type="float">
            <text:p>4315.269</text:p>
          </table:table-cell>
          <table:table-cell office:value-type="float" office:value="-8195.456" calcext:value-type="float">
            <text:p>-8195.45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944.854" calcext:value-type="float">
            <text:p>-29944.85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oD45</text:p>
          </table:table-cell>
          <table:table-cell office:value-type="float" office:value="5055.224" calcext:value-type="float">
            <text:p>5055.224</text:p>
          </table:table-cell>
          <table:table-cell office:value-type="float" office:value="-8235.842" calcext:value-type="float">
            <text:p>-8235.84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83.65" calcext:value-type="float">
            <text:p>-30683.6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SBC3C05</text:p>
          </table:table-cell>
          <table:table-cell office:value-type="float" office:value="4315.269" calcext:value-type="float">
            <text:p>4315.269</text:p>
          </table:table-cell>
          <table:table-cell office:value-type="float" office:value="-8195.456" calcext:value-type="float">
            <text:p>-8195.45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944.854" calcext:value-type="float">
            <text:p>-29944.85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string" calcext:value-type="string">
            <text:p>qMQR3C07</text:p>
          </table:table-cell>
          <table:table-cell office:value-type="float" office:value="5090.784" calcext:value-type="float">
            <text:p>5090.784</text:p>
          </table:table-cell>
          <table:table-cell office:value-type="float" office:value="-8237.831" calcext:value-type="float">
            <text:p>-8237.83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19.154" calcext:value-type="float">
            <text:p>-30719.15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D7017c</text:p>
          </table:table-cell>
          <table:table-cell office:value-type="float" office:value="4340.385" calcext:value-type="float">
            <text:p>4340.385</text:p>
          </table:table-cell>
          <table:table-cell office:value-type="float" office:value="-8196.858" calcext:value-type="float">
            <text:p>-8196.8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969.931" calcext:value-type="float">
            <text:p>-29969.93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string" calcext:value-type="string">
            <text:p>oD46</text:p>
          </table:table-cell>
          <table:table-cell office:value-type="float" office:value="5110.098" calcext:value-type="float">
            <text:p>5110.098</text:p>
          </table:table-cell>
          <table:table-cell office:value-type="float" office:value="-8238.911" calcext:value-type="float">
            <text:p>-8238.91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38.438" calcext:value-type="float">
            <text:p>-30738.43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SIW3C05</text:p>
          </table:table-cell>
          <table:table-cell office:value-type="float" office:value="4340.385" calcext:value-type="float">
            <text:p>4340.385</text:p>
          </table:table-cell>
          <table:table-cell office:value-type="float" office:value="-8196.858" calcext:value-type="float">
            <text:p>-8196.8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969.931" calcext:value-type="float">
            <text:p>-29969.93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string" calcext:value-type="string">
            <text:p>kMBC3C07H</text:p>
          </table:table-cell>
          <table:table-cell office:value-type="float" office:value="5110.098" calcext:value-type="float">
            <text:p>5110.098</text:p>
          </table:table-cell>
          <table:table-cell office:value-type="float" office:value="-8238.911" calcext:value-type="float">
            <text:p>-8238.91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38.438" calcext:value-type="float">
            <text:p>-30738.43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D7017d</text:p>
          </table:table-cell>
          <table:table-cell office:value-type="float" office:value="4571.799" calcext:value-type="float">
            <text:p>4571.799</text:p>
          </table:table-cell>
          <table:table-cell office:value-type="float" office:value="-8209.776" calcext:value-type="float">
            <text:p>-8209.7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00.984" calcext:value-type="float">
            <text:p>-30200.98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string" calcext:value-type="string">
            <text:p>oD47</text:p>
          </table:table-cell>
          <table:table-cell office:value-type="float" office:value="5129.708" calcext:value-type="float">
            <text:p>5129.708</text:p>
          </table:table-cell>
          <table:table-cell office:value-type="float" office:value="-8240.008" calcext:value-type="float">
            <text:p>-8240.00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58.017" calcext:value-type="float">
            <text:p>-30758.0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IPM3C06</text:p>
          </table:table-cell>
          <table:table-cell office:value-type="float" office:value="4571.799" calcext:value-type="float">
            <text:p>4571.799</text:p>
          </table:table-cell>
          <table:table-cell office:value-type="float" office:value="-8209.776" calcext:value-type="float">
            <text:p>-8209.7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00.984" calcext:value-type="float">
            <text:p>-30200.98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string" calcext:value-type="string">
            <text:p>kMBC3C07V</text:p>
          </table:table-cell>
          <table:table-cell office:value-type="float" office:value="5129.708" calcext:value-type="float">
            <text:p>5129.708</text:p>
          </table:table-cell>
          <table:table-cell office:value-type="float" office:value="-8240.008" calcext:value-type="float">
            <text:p>-8240.00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58.017" calcext:value-type="float">
            <text:p>-30758.0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D7006</text:p>
          </table:table-cell>
          <table:table-cell office:value-type="float" office:value="4594.264" calcext:value-type="float">
            <text:p>4594.264</text:p>
          </table:table-cell>
          <table:table-cell office:value-type="float" office:value="-8211.03" calcext:value-type="float">
            <text:p>-8211.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23.414" calcext:value-type="float">
            <text:p>-30223.41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string" calcext:value-type="string">
            <text:p>oD48</text:p>
          </table:table-cell>
          <table:table-cell office:value-type="float" office:value="5176.928" calcext:value-type="float">
            <text:p>5176.928</text:p>
          </table:table-cell>
          <table:table-cell office:value-type="float" office:value="-8242.649" calcext:value-type="float">
            <text:p>-8242.6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805.163" calcext:value-type="float">
            <text:p>-30805.163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qMQK3C06</text:p>
          </table:table-cell>
          <table:table-cell office:value-type="float" office:value="4624.264" calcext:value-type="float">
            <text:p>4624.264</text:p>
          </table:table-cell>
          <table:table-cell office:value-type="float" office:value="-8212.705" calcext:value-type="float">
            <text:p>-8212.7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53.367" calcext:value-type="float">
            <text:p>-30253.36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string" calcext:value-type="string">
            <text:p>iSSS3C06A</text:p>
          </table:table-cell>
          <table:table-cell office:value-type="float" office:value="5176.928" calcext:value-type="float">
            <text:p>5176.928</text:p>
          </table:table-cell>
          <table:table-cell office:value-type="float" office:value="-8242.649" calcext:value-type="float">
            <text:p>-8242.6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805.163" calcext:value-type="float">
            <text:p>-30805.163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D7007</text:p>
          </table:table-cell>
          <table:table-cell office:value-type="float" office:value="4643.579" calcext:value-type="float">
            <text:p>4643.579</text:p>
          </table:table-cell>
          <table:table-cell office:value-type="float" office:value="-8213.783" calcext:value-type="float">
            <text:p>-8213.7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72.652" calcext:value-type="float">
            <text:p>-30272.65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string" calcext:value-type="string">
            <text:p>oD49</text:p>
          </table:table-cell>
          <table:table-cell office:value-type="float" office:value="5222.013" calcext:value-type="float">
            <text:p>5222.013</text:p>
          </table:table-cell>
          <table:table-cell office:value-type="float" office:value="-8245.17" calcext:value-type="float">
            <text:p>-8245.1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850.178" calcext:value-type="float">
            <text:p>-30850.17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MBC3C06H</text:p>
          </table:table-cell>
          <table:table-cell office:value-type="float" office:value="4643.579" calcext:value-type="float">
            <text:p>4643.579</text:p>
          </table:table-cell>
          <table:table-cell office:value-type="float" office:value="-8213.783" calcext:value-type="float">
            <text:p>-8213.7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72.652" calcext:value-type="float">
            <text:p>-30272.65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string" calcext:value-type="string">
            <text:p>iSSS3C06B</text:p>
          </table:table-cell>
          <table:table-cell office:value-type="float" office:value="5222.013" calcext:value-type="float">
            <text:p>5222.013</text:p>
          </table:table-cell>
          <table:table-cell office:value-type="float" office:value="-8245.17" calcext:value-type="float">
            <text:p>-8245.1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850.178" calcext:value-type="float">
            <text:p>-30850.17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D7015</text:p>
          </table:table-cell>
          <table:table-cell office:value-type="float" office:value="4663.579" calcext:value-type="float">
            <text:p>4663.579</text:p>
          </table:table-cell>
          <table:table-cell office:value-type="float" office:value="-8214.899" calcext:value-type="float">
            <text:p>-8214.8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92.621" calcext:value-type="float">
            <text:p>-30292.62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string" calcext:value-type="string">
            <text:p>oD50</text:p>
          </table:table-cell>
          <table:table-cell office:value-type="float" office:value="5292.183" calcext:value-type="float">
            <text:p>5292.183</text:p>
          </table:table-cell>
          <table:table-cell office:value-type="float" office:value="-8249.095" calcext:value-type="float">
            <text:p>-8249.0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920.238" calcext:value-type="float">
            <text:p>-30920.23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MBC3C06V</text:p>
          </table:table-cell>
          <table:table-cell office:value-type="float" office:value="4663.579" calcext:value-type="float">
            <text:p>4663.579</text:p>
          </table:table-cell>
          <table:table-cell office:value-type="float" office:value="-8214.899" calcext:value-type="float">
            <text:p>-8214.8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92.621" calcext:value-type="float">
            <text:p>-30292.62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kMCN3C07H</text:p>
          </table:table-cell>
          <table:table-cell office:value-type="float" office:value="5292.183" calcext:value-type="float">
            <text:p>5292.183</text:p>
          </table:table-cell>
          <table:table-cell office:value-type="float" office:value="-8249.095" calcext:value-type="float">
            <text:p>-8249.0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920.238" calcext:value-type="float">
            <text:p>-30920.23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D7015</text:p>
          </table:table-cell>
          <table:table-cell office:value-type="float" office:value="4683.579" calcext:value-type="float">
            <text:p>4683.579</text:p>
          </table:table-cell>
          <table:table-cell office:value-type="float" office:value="-8216.016" calcext:value-type="float">
            <text:p>-8216.01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312.59" calcext:value-type="float">
            <text:p>-30312.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string" calcext:value-type="string">
            <text:p>oD51</text:p>
          </table:table-cell>
          <table:table-cell office:value-type="float" office:value="5357.183" calcext:value-type="float">
            <text:p>5357.183</text:p>
          </table:table-cell>
          <table:table-cell office:value-type="float" office:value="-8252.73" calcext:value-type="float">
            <text:p>-8252.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985.136" calcext:value-type="float">
            <text:p>-30985.13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MAT3C06V</text:p>
          </table:table-cell>
          <table:table-cell office:value-type="float" office:value="4683.579" calcext:value-type="float">
            <text:p>4683.579</text:p>
          </table:table-cell>
          <table:table-cell office:value-type="float" office:value="-8216.016" calcext:value-type="float">
            <text:p>-8216.01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312.59" calcext:value-type="float">
            <text:p>-30312.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string" calcext:value-type="string">
            <text:p>kMCN3C07V</text:p>
          </table:table-cell>
          <table:table-cell office:value-type="float" office:value="5357.183" calcext:value-type="float">
            <text:p>5357.183</text:p>
          </table:table-cell>
          <table:table-cell office:value-type="float" office:value="-8252.73" calcext:value-type="float">
            <text:p>-8252.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985.136" calcext:value-type="float">
            <text:p>-30985.13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D7015</text:p>
          </table:table-cell>
          <table:table-cell office:value-type="float" office:value="4703.579" calcext:value-type="float">
            <text:p>4703.579</text:p>
          </table:table-cell>
          <table:table-cell office:value-type="float" office:value="-8217.132" calcext:value-type="float">
            <text:p>-8217.1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332.559" calcext:value-type="float">
            <text:p>-30332.5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string" calcext:value-type="string">
            <text:p>oD52</text:p>
          </table:table-cell>
          <table:table-cell office:value-type="float" office:value="5404.299" calcext:value-type="float">
            <text:p>5404.299</text:p>
          </table:table-cell>
          <table:table-cell office:value-type="float" office:value="-8255.365" calcext:value-type="float">
            <text:p>-8255.3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032.179" calcext:value-type="float">
            <text:p>-31032.17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MAT3C06H</text:p>
          </table:table-cell>
          <table:table-cell office:value-type="float" office:value="4703.579" calcext:value-type="float">
            <text:p>4703.579</text:p>
          </table:table-cell>
          <table:table-cell office:value-type="float" office:value="-8217.132" calcext:value-type="float">
            <text:p>-8217.1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332.559" calcext:value-type="float">
            <text:p>-30332.5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iIHA3C07A</text:p>
          </table:table-cell>
          <table:table-cell office:value-type="float" office:value="5404.299" calcext:value-type="float">
            <text:p>5404.299</text:p>
          </table:table-cell>
          <table:table-cell office:value-type="float" office:value="-8255.365" calcext:value-type="float">
            <text:p>-8255.3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032.179" calcext:value-type="float">
            <text:p>-31032.17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D7018c</text:p>
          </table:table-cell>
          <table:table-cell office:value-type="float" office:value="4793.579" calcext:value-type="float">
            <text:p>4793.579</text:p>
          </table:table-cell>
          <table:table-cell office:value-type="float" office:value="-8222.156" calcext:value-type="float">
            <text:p>-8222.15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422.418" calcext:value-type="float">
            <text:p>-30422.41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string" calcext:value-type="string">
            <text:p>oD53</text:p>
          </table:table-cell>
          <table:table-cell office:value-type="float" office:value="5450.299" calcext:value-type="float">
            <text:p>5450.299</text:p>
          </table:table-cell>
          <table:table-cell office:value-type="float" office:value="-8257.938" calcext:value-type="float">
            <text:p>-8257.93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078.107" calcext:value-type="float">
            <text:p>-31078.10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MCN3C06H</text:p>
          </table:table-cell>
          <table:table-cell office:value-type="float" office:value="4793.579" calcext:value-type="float">
            <text:p>4793.579</text:p>
          </table:table-cell>
          <table:table-cell office:value-type="float" office:value="-8222.156" calcext:value-type="float">
            <text:p>-8222.15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422.418" calcext:value-type="float">
            <text:p>-30422.41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string" calcext:value-type="string">
            <text:p>kMRK3C07V</text:p>
          </table:table-cell>
          <table:table-cell office:value-type="float" office:value="5450.299" calcext:value-type="float">
            <text:p>5450.299</text:p>
          </table:table-cell>
          <table:table-cell office:value-type="float" office:value="-8257.938" calcext:value-type="float">
            <text:p>-8257.93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078.107" calcext:value-type="float">
            <text:p>-31078.10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D7018d</text:p>
          </table:table-cell>
          <table:table-cell office:value-type="float" office:value="4985.594" calcext:value-type="float">
            <text:p>4985.594</text:p>
          </table:table-cell>
          <table:table-cell office:value-type="float" office:value="-8232.875" calcext:value-type="float">
            <text:p>-8232.8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614.134" calcext:value-type="float">
            <text:p>-30614.13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string" calcext:value-type="string">
            <text:p>oD54</text:p>
          </table:table-cell>
          <table:table-cell office:value-type="float" office:value="5507.457" calcext:value-type="float">
            <text:p>5507.457</text:p>
          </table:table-cell>
          <table:table-cell office:value-type="float" office:value="-8261.135" calcext:value-type="float">
            <text:p>-8261.1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135.175" calcext:value-type="float">
            <text:p>-31135.17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SSS3C06A</text:p>
          </table:table-cell>
          <table:table-cell office:value-type="float" office:value="4985.594" calcext:value-type="float">
            <text:p>4985.594</text:p>
          </table:table-cell>
          <table:table-cell office:value-type="float" office:value="-8232.875" calcext:value-type="float">
            <text:p>-8232.8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614.134" calcext:value-type="float">
            <text:p>-30614.13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string" calcext:value-type="string">
            <text:p>iIPM3C07A</text:p>
          </table:table-cell>
          <table:table-cell office:value-type="float" office:value="5507.457" calcext:value-type="float">
            <text:p>5507.457</text:p>
          </table:table-cell>
          <table:table-cell office:value-type="float" office:value="-8261.135" calcext:value-type="float">
            <text:p>-8261.1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135.175" calcext:value-type="float">
            <text:p>-31135.17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D7018b</text:p>
          </table:table-cell>
          <table:table-cell office:value-type="float" office:value="5030.679" calcext:value-type="float">
            <text:p>5030.679</text:p>
          </table:table-cell>
          <table:table-cell office:value-type="float" office:value="-8235.391" calcext:value-type="float">
            <text:p>-8235.39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659.149" calcext:value-type="float">
            <text:p>-30659.14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string" calcext:value-type="string">
            <text:p>oD55</text:p>
          </table:table-cell>
          <table:table-cell office:value-type="float" office:value="5536.123" calcext:value-type="float">
            <text:p>5536.123</text:p>
          </table:table-cell>
          <table:table-cell office:value-type="float" office:value="-8262.738" calcext:value-type="float">
            <text:p>-8262.73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163.796" calcext:value-type="float">
            <text:p>-31163.79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SSS3C06B</text:p>
          </table:table-cell>
          <table:table-cell office:value-type="float" office:value="5030.679" calcext:value-type="float">
            <text:p>5030.679</text:p>
          </table:table-cell>
          <table:table-cell office:value-type="float" office:value="-8235.391" calcext:value-type="float">
            <text:p>-8235.39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659.149" calcext:value-type="float">
            <text:p>-30659.14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string" calcext:value-type="string">
            <text:p>iITV3C07A</text:p>
          </table:table-cell>
          <table:table-cell office:value-type="float" office:value="5536.123" calcext:value-type="float">
            <text:p>5536.123</text:p>
          </table:table-cell>
          <table:table-cell office:value-type="float" office:value="-8262.738" calcext:value-type="float">
            <text:p>-8262.73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163.796" calcext:value-type="float">
            <text:p>-31163.79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D7018a</text:p>
          </table:table-cell>
          <table:table-cell office:value-type="float" office:value="5101.799" calcext:value-type="float">
            <text:p>5101.799</text:p>
          </table:table-cell>
          <table:table-cell office:value-type="float" office:value="-8239.361" calcext:value-type="float">
            <text:p>-8239.36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730.158" calcext:value-type="float">
            <text:p>-30730.15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string" calcext:value-type="string">
            <text:p>oD56</text:p>
          </table:table-cell>
          <table:table-cell office:value-type="float" office:value="5654.139" calcext:value-type="float">
            <text:p>5654.139</text:p>
          </table:table-cell>
          <table:table-cell office:value-type="float" office:value="-8269.339" calcext:value-type="float">
            <text:p>-8269.3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281.628" calcext:value-type="float">
            <text:p>-31281.62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IPM3C07</text:p>
          </table:table-cell>
          <table:table-cell office:value-type="float" office:value="5101.799" calcext:value-type="float">
            <text:p>5101.799</text:p>
          </table:table-cell>
          <table:table-cell office:value-type="float" office:value="-8239.361" calcext:value-type="float">
            <text:p>-8239.36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730.158" calcext:value-type="float">
            <text:p>-30730.15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string" calcext:value-type="string">
            <text:p>iIHA3C07B</text:p>
          </table:table-cell>
          <table:table-cell office:value-type="float" office:value="5654.139" calcext:value-type="float">
            <text:p>5654.139</text:p>
          </table:table-cell>
          <table:table-cell office:value-type="float" office:value="-8269.339" calcext:value-type="float">
            <text:p>-8269.3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281.628" calcext:value-type="float">
            <text:p>-31281.62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D7006</text:p>
          </table:table-cell>
          <table:table-cell office:value-type="float" office:value="5124.264" calcext:value-type="float">
            <text:p>5124.264</text:p>
          </table:table-cell>
          <table:table-cell office:value-type="float" office:value="-8240.615" calcext:value-type="float">
            <text:p>-8240.61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752.588" calcext:value-type="float">
            <text:p>-30752.58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string" calcext:value-type="string">
            <text:p>oD57</text:p>
          </table:table-cell>
          <table:table-cell office:value-type="float" office:value="5709.014" calcext:value-type="float">
            <text:p>5709.014</text:p>
          </table:table-cell>
          <table:table-cell office:value-type="float" office:value="-8272.408" calcext:value-type="float">
            <text:p>-8272.40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336.417" calcext:value-type="float">
            <text:p>-31336.4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qMQK3C07</text:p>
          </table:table-cell>
          <table:table-cell office:value-type="float" office:value="5154.264" calcext:value-type="float">
            <text:p>5154.264</text:p>
          </table:table-cell>
          <table:table-cell office:value-type="float" office:value="-8242.29" calcext:value-type="float">
            <text:p>-8242.2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782.541" calcext:value-type="float">
            <text:p>-30782.54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string" calcext:value-type="string">
            <text:p>iIPM3C08</text:p>
          </table:table-cell>
          <table:table-cell office:value-type="float" office:value="5709.014" calcext:value-type="float">
            <text:p>5709.014</text:p>
          </table:table-cell>
          <table:table-cell office:value-type="float" office:value="-8272.408" calcext:value-type="float">
            <text:p>-8272.40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336.417" calcext:value-type="float">
            <text:p>-31336.4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oD7019</text:p>
          </table:table-cell>
          <table:table-cell office:value-type="float" office:value="5173.578" calcext:value-type="float">
            <text:p>5173.578</text:p>
          </table:table-cell>
          <table:table-cell office:value-type="float" office:value="-8243.368" calcext:value-type="float">
            <text:p>-8243.3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01.825" calcext:value-type="float">
            <text:p>-30801.82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string" calcext:value-type="string">
            <text:p>oD58</text:p>
          </table:table-cell>
          <table:table-cell office:value-type="float" office:value="5731.479" calcext:value-type="float">
            <text:p>5731.479</text:p>
          </table:table-cell>
          <table:table-cell office:value-type="float" office:value="-8273.664" calcext:value-type="float">
            <text:p>-8273.66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358.846" calcext:value-type="float">
            <text:p>-31358.84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kMBC3C07H</text:p>
          </table:table-cell>
          <table:table-cell office:value-type="float" office:value="5173.578" calcext:value-type="float">
            <text:p>5173.578</text:p>
          </table:table-cell>
          <table:table-cell office:value-type="float" office:value="-8243.368" calcext:value-type="float">
            <text:p>-8243.3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01.825" calcext:value-type="float">
            <text:p>-30801.82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qMQR3C08</text:p>
          </table:table-cell>
          <table:table-cell office:value-type="float" office:value="5767.039" calcext:value-type="float">
            <text:p>5767.039</text:p>
          </table:table-cell>
          <table:table-cell office:value-type="float" office:value="-8275.653" calcext:value-type="float">
            <text:p>-8275.65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394.351" calcext:value-type="float">
            <text:p>-31394.351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D7020</text:p>
          </table:table-cell>
          <table:table-cell office:value-type="float" office:value="5193.188" calcext:value-type="float">
            <text:p>5193.188</text:p>
          </table:table-cell>
          <table:table-cell office:value-type="float" office:value="-8244.463" calcext:value-type="float">
            <text:p>-8244.4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21.404" calcext:value-type="float">
            <text:p>-30821.40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string" calcext:value-type="string">
            <text:p>oD59</text:p>
          </table:table-cell>
          <table:table-cell office:value-type="float" office:value="5781.756" calcext:value-type="float">
            <text:p>5781.756</text:p>
          </table:table-cell>
          <table:table-cell office:value-type="float" office:value="-8276.476" calcext:value-type="float">
            <text:p>-8276.47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09.045" calcext:value-type="float">
            <text:p>-31409.04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MBC3C07V</text:p>
          </table:table-cell>
          <table:table-cell office:value-type="float" office:value="5193.188" calcext:value-type="float">
            <text:p>5193.188</text:p>
          </table:table-cell>
          <table:table-cell office:value-type="float" office:value="-8244.463" calcext:value-type="float">
            <text:p>-8244.4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21.404" calcext:value-type="float">
            <text:p>-30821.40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string" calcext:value-type="string">
            <text:p>kMHF3C08H</text:p>
          </table:table-cell>
          <table:table-cell office:value-type="float" office:value="5781.756" calcext:value-type="float">
            <text:p>5781.756</text:p>
          </table:table-cell>
          <table:table-cell office:value-type="float" office:value="-8276.476" calcext:value-type="float">
            <text:p>-8276.47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09.045" calcext:value-type="float">
            <text:p>-31409.04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D7015</text:p>
          </table:table-cell>
          <table:table-cell office:value-type="float" office:value="5213.188" calcext:value-type="float">
            <text:p>5213.188</text:p>
          </table:table-cell>
          <table:table-cell office:value-type="float" office:value="-8245.579" calcext:value-type="float">
            <text:p>-8245.5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41.373" calcext:value-type="float">
            <text:p>-30841.37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oD60</text:p>
          </table:table-cell>
          <table:table-cell office:value-type="float" office:value="5798.756" calcext:value-type="float">
            <text:p>5798.756</text:p>
          </table:table-cell>
          <table:table-cell office:value-type="float" office:value="-8277.427" calcext:value-type="float">
            <text:p>-8277.42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26.018" calcext:value-type="float">
            <text:p>-31426.01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D7015</text:p>
          </table:table-cell>
          <table:table-cell office:value-type="float" office:value="5233.188" calcext:value-type="float">
            <text:p>5233.188</text:p>
          </table:table-cell>
          <table:table-cell office:value-type="float" office:value="-8246.696" calcext:value-type="float">
            <text:p>-8246.6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61.342" calcext:value-type="float">
            <text:p>-30861.34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string" calcext:value-type="string">
            <text:p>kMHF3C08V</text:p>
          </table:table-cell>
          <table:table-cell office:value-type="float" office:value="5798.756" calcext:value-type="float">
            <text:p>5798.756</text:p>
          </table:table-cell>
          <table:table-cell office:value-type="float" office:value="-8277.427" calcext:value-type="float">
            <text:p>-8277.42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26.018" calcext:value-type="float">
            <text:p>-31426.01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D7021a</text:p>
          </table:table-cell>
          <table:table-cell office:value-type="float" office:value="5271.188" calcext:value-type="float">
            <text:p>5271.188</text:p>
          </table:table-cell>
          <table:table-cell office:value-type="float" office:value="-8248.817" calcext:value-type="float">
            <text:p>-8248.81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99.283" calcext:value-type="float">
            <text:p>-30899.28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string" calcext:value-type="string">
            <text:p>oD61</text:p>
          </table:table-cell>
          <table:table-cell office:value-type="float" office:value="5834.259" calcext:value-type="float">
            <text:p>5834.259</text:p>
          </table:table-cell>
          <table:table-cell office:value-type="float" office:value="-8279.413" calcext:value-type="float">
            <text:p>-8279.4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61.466" calcext:value-type="float">
            <text:p>-31461.46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kMCN3C07H</text:p>
          </table:table-cell>
          <table:table-cell office:value-type="float" office:value="5271.188" calcext:value-type="float">
            <text:p>5271.188</text:p>
          </table:table-cell>
          <table:table-cell office:value-type="float" office:value="-8248.817" calcext:value-type="float">
            <text:p>-8248.81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99.283" calcext:value-type="float">
            <text:p>-30899.28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string" calcext:value-type="string">
            <text:p>gMJA3C05</text:p>
          </table:table-cell>
          <table:table-cell office:value-type="float" office:value="5834.259" calcext:value-type="float">
            <text:p>5834.259</text:p>
          </table:table-cell>
          <table:table-cell office:value-type="float" office:value="-8279.413" calcext:value-type="float">
            <text:p>-8279.4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61.466" calcext:value-type="float">
            <text:p>-31461.46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D7021b</text:p>
          </table:table-cell>
          <table:table-cell office:value-type="float" office:value="5342.188" calcext:value-type="float">
            <text:p>5342.188</text:p>
          </table:table-cell>
          <table:table-cell office:value-type="float" office:value="-8252.78" calcext:value-type="float">
            <text:p>-8252.7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970.172" calcext:value-type="float">
            <text:p>-30970.17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string" calcext:value-type="string">
            <text:p>bMJA3C05</text:p>
          </table:table-cell>
          <table:table-cell office:value-type="float" office:value="6214.259" calcext:value-type="float">
            <text:p>6214.259</text:p>
          </table:table-cell>
          <table:table-cell office:value-type="float" office:value="-8314.832" calcext:value-type="float">
            <text:p>-8314.83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839.722" calcext:value-type="float">
            <text:p>-31839.722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kMCN3C07V</text:p>
          </table:table-cell>
          <table:table-cell office:value-type="float" office:value="5342.188" calcext:value-type="float">
            <text:p>5342.188</text:p>
          </table:table-cell>
          <table:table-cell office:value-type="float" office:value="-8252.78" calcext:value-type="float">
            <text:p>-8252.7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970.172" calcext:value-type="float">
            <text:p>-30970.17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string" calcext:value-type="string">
            <text:p>GMJA3C05</text:p>
          </table:table-cell>
          <table:table-cell office:value-type="float" office:value="6214.259" calcext:value-type="float">
            <text:p>6214.259</text:p>
          </table:table-cell>
          <table:table-cell office:value-type="float" office:value="-8314.832" calcext:value-type="float">
            <text:p>-8314.83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839.722" calcext:value-type="float">
            <text:p>-31839.722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D7021c</text:p>
          </table:table-cell>
          <table:table-cell office:value-type="float" office:value="5399.304" calcext:value-type="float">
            <text:p>5399.304</text:p>
          </table:table-cell>
          <table:table-cell office:value-type="float" office:value="-8255.969" calcext:value-type="float">
            <text:p>-8255.96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027.199" calcext:value-type="float">
            <text:p>-31027.19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string" calcext:value-type="string">
            <text:p>oD62</text:p>
          </table:table-cell>
          <table:table-cell office:value-type="float" office:value="6254.259" calcext:value-type="float">
            <text:p>6254.259</text:p>
          </table:table-cell>
          <table:table-cell office:value-type="float" office:value="-8320.048" calcext:value-type="float">
            <text:p>-8320.0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879.381" calcext:value-type="float">
            <text:p>-31879.381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IHA3C07A</text:p>
          </table:table-cell>
          <table:table-cell office:value-type="float" office:value="5399.304" calcext:value-type="float">
            <text:p>5399.304</text:p>
          </table:table-cell>
          <table:table-cell office:value-type="float" office:value="-8255.969" calcext:value-type="float">
            <text:p>-8255.96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027.199" calcext:value-type="float">
            <text:p>-31027.19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string" calcext:value-type="string">
            <text:p>qMQK3C09</text:p>
          </table:table-cell>
          <table:table-cell office:value-type="float" office:value="6284.259" calcext:value-type="float">
            <text:p>6284.259</text:p>
          </table:table-cell>
          <table:table-cell office:value-type="float" office:value="-8323.96" calcext:value-type="float">
            <text:p>-8323.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09.125" calcext:value-type="float">
            <text:p>-31909.125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oD7022a</text:p>
          </table:table-cell>
          <table:table-cell office:value-type="float" office:value="5445.304" calcext:value-type="float">
            <text:p>5445.304</text:p>
          </table:table-cell>
          <table:table-cell office:value-type="float" office:value="-8258.536" calcext:value-type="float">
            <text:p>-8258.53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073.127" calcext:value-type="float">
            <text:p>-31073.12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string" calcext:value-type="string">
            <text:p>oD63</text:p>
          </table:table-cell>
          <table:table-cell office:value-type="float" office:value="6303.574" calcext:value-type="float">
            <text:p>6303.574</text:p>
          </table:table-cell>
          <table:table-cell office:value-type="float" office:value="-8326.479" calcext:value-type="float">
            <text:p>-8326.47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28.275" calcext:value-type="float">
            <text:p>-31928.275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kMRK3C07V</text:p>
          </table:table-cell>
          <table:table-cell office:value-type="float" office:value="5445.304" calcext:value-type="float">
            <text:p>5445.304</text:p>
          </table:table-cell>
          <table:table-cell office:value-type="float" office:value="-8258.536" calcext:value-type="float">
            <text:p>-8258.53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073.127" calcext:value-type="float">
            <text:p>-31073.12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string" calcext:value-type="string">
            <text:p>kMBC3C09V</text:p>
          </table:table-cell>
          <table:table-cell office:value-type="float" office:value="6303.574" calcext:value-type="float">
            <text:p>6303.574</text:p>
          </table:table-cell>
          <table:table-cell office:value-type="float" office:value="-8326.479" calcext:value-type="float">
            <text:p>-8326.47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28.275" calcext:value-type="float">
            <text:p>-31928.275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D7022b</text:p>
          </table:table-cell>
          <table:table-cell office:value-type="float" office:value="5502.462" calcext:value-type="float">
            <text:p>5502.462</text:p>
          </table:table-cell>
          <table:table-cell office:value-type="float" office:value="-8261.727" calcext:value-type="float">
            <text:p>-8261.7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30.196" calcext:value-type="float">
            <text:p>-31130.196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string" calcext:value-type="string">
            <text:p>oD64</text:p>
          </table:table-cell>
          <table:table-cell office:value-type="float" office:value="6354.259" calcext:value-type="float">
            <text:p>6354.259</text:p>
          </table:table-cell>
          <table:table-cell office:value-type="float" office:value="-8333.089" calcext:value-type="float">
            <text:p>-8333.08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78.527" calcext:value-type="float">
            <text:p>-31978.527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IPM3C07A</text:p>
          </table:table-cell>
          <table:table-cell office:value-type="float" office:value="5502.462" calcext:value-type="float">
            <text:p>5502.462</text:p>
          </table:table-cell>
          <table:table-cell office:value-type="float" office:value="-8261.727" calcext:value-type="float">
            <text:p>-8261.7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30.196" calcext:value-type="float">
            <text:p>-31130.196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string" calcext:value-type="string">
            <text:p>gMJA3C06</text:p>
          </table:table-cell>
          <table:table-cell office:value-type="float" office:value="6354.259" calcext:value-type="float">
            <text:p>6354.259</text:p>
          </table:table-cell>
          <table:table-cell office:value-type="float" office:value="-8333.089" calcext:value-type="float">
            <text:p>-8333.08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78.527" calcext:value-type="float">
            <text:p>-31978.527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oD7023</text:p>
          </table:table-cell>
          <table:table-cell office:value-type="float" office:value="5531.128" calcext:value-type="float">
            <text:p>5531.128</text:p>
          </table:table-cell>
          <table:table-cell office:value-type="float" office:value="-8263.327" calcext:value-type="float">
            <text:p>-8263.3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58.817" calcext:value-type="float">
            <text:p>-31158.81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string" calcext:value-type="string">
            <text:p>bMJA3C06</text:p>
          </table:table-cell>
          <table:table-cell office:value-type="float" office:value="6734.259" calcext:value-type="float">
            <text:p>6734.259</text:p>
          </table:table-cell>
          <table:table-cell office:value-type="float" office:value="-8396.683" calcext:value-type="float">
            <text:p>-8396.6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53.078" calcext:value-type="float">
            <text:p>-32353.078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ITV3C07A</text:p>
          </table:table-cell>
          <table:table-cell office:value-type="float" office:value="5531.128" calcext:value-type="float">
            <text:p>5531.128</text:p>
          </table:table-cell>
          <table:table-cell office:value-type="float" office:value="-8263.327" calcext:value-type="float">
            <text:p>-8263.3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58.817" calcext:value-type="float">
            <text:p>-31158.81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string" calcext:value-type="string">
            <text:p>GMJA3C06</text:p>
          </table:table-cell>
          <table:table-cell office:value-type="float" office:value="6734.259" calcext:value-type="float">
            <text:p>6734.259</text:p>
          </table:table-cell>
          <table:table-cell office:value-type="float" office:value="-8396.683" calcext:value-type="float">
            <text:p>-8396.6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53.078" calcext:value-type="float">
            <text:p>-32353.078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oD7024</text:p>
          </table:table-cell>
          <table:table-cell office:value-type="float" office:value="5564.904" calcext:value-type="float">
            <text:p>5564.904</text:p>
          </table:table-cell>
          <table:table-cell office:value-type="float" office:value="-8265.213" calcext:value-type="float">
            <text:p>-8265.2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92.541" calcext:value-type="float">
            <text:p>-31192.54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string" calcext:value-type="string">
            <text:p>oD65</text:p>
          </table:table-cell>
          <table:table-cell office:value-type="float" office:value="6751.794" calcext:value-type="float">
            <text:p>6751.794</text:p>
          </table:table-cell>
          <table:table-cell office:value-type="float" office:value="-8400.263" calcext:value-type="float">
            <text:p>-8400.2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70.243" calcext:value-type="float">
            <text:p>-32370.243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kMRC3M01V</text:p>
          </table:table-cell>
          <table:table-cell office:value-type="float" office:value="5564.904" calcext:value-type="float">
            <text:p>5564.904</text:p>
          </table:table-cell>
          <table:table-cell office:value-type="float" office:value="-8265.213" calcext:value-type="float">
            <text:p>-8265.2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92.541" calcext:value-type="float">
            <text:p>-31192.54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iIPM3C10</text:p>
          </table:table-cell>
          <table:table-cell office:value-type="float" office:value="6751.794" calcext:value-type="float">
            <text:p>6751.794</text:p>
          </table:table-cell>
          <table:table-cell office:value-type="float" office:value="-8400.263" calcext:value-type="float">
            <text:p>-8400.2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70.243" calcext:value-type="float">
            <text:p>-32370.243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oD7025</text:p>
          </table:table-cell>
          <table:table-cell office:value-type="float" office:value="5605.504" calcext:value-type="float">
            <text:p>5605.504</text:p>
          </table:table-cell>
          <table:table-cell office:value-type="float" office:value="-8267.479" calcext:value-type="float">
            <text:p>-8267.4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233.077" calcext:value-type="float">
            <text:p>-31233.07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string" calcext:value-type="string">
            <text:p>oD66</text:p>
          </table:table-cell>
          <table:table-cell office:value-type="float" office:value="6774.184" calcext:value-type="float">
            <text:p>6774.184</text:p>
          </table:table-cell>
          <table:table-cell office:value-type="float" office:value="-8404.834" calcext:value-type="float">
            <text:p>-8404.83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92.162" calcext:value-type="float">
            <text:p>-32392.162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kMRC3M02H</text:p>
          </table:table-cell>
          <table:table-cell office:value-type="float" office:value="5605.504" calcext:value-type="float">
            <text:p>5605.504</text:p>
          </table:table-cell>
          <table:table-cell office:value-type="float" office:value="-8267.479" calcext:value-type="float">
            <text:p>-8267.4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233.077" calcext:value-type="float">
            <text:p>-31233.07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string" calcext:value-type="string">
            <text:p>qMQK3C10</text:p>
          </table:table-cell>
          <table:table-cell office:value-type="float" office:value="6804.184" calcext:value-type="float">
            <text:p>6804.184</text:p>
          </table:table-cell>
          <table:table-cell office:value-type="float" office:value="-8410.958" calcext:value-type="float">
            <text:p>-8410.9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21.53" calcext:value-type="float">
            <text:p>-32421.53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D7026</text:p>
          </table:table-cell>
          <table:table-cell office:value-type="float" office:value="5649.144" calcext:value-type="float">
            <text:p>5649.144</text:p>
          </table:table-cell>
          <table:table-cell office:value-type="float" office:value="-8269.915" calcext:value-type="float">
            <text:p>-8269.91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276.649" calcext:value-type="float">
            <text:p>-31276.64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string" calcext:value-type="string">
            <text:p>oD67</text:p>
          </table:table-cell>
          <table:table-cell office:value-type="float" office:value="6823.499" calcext:value-type="float">
            <text:p>6823.499</text:p>
          </table:table-cell>
          <table:table-cell office:value-type="float" office:value="-8414.901" calcext:value-type="float">
            <text:p>-8414.90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40.438" calcext:value-type="float">
            <text:p>-32440.438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IHA3C07B</text:p>
          </table:table-cell>
          <table:table-cell office:value-type="float" office:value="5649.144" calcext:value-type="float">
            <text:p>5649.144</text:p>
          </table:table-cell>
          <table:table-cell office:value-type="float" office:value="-8269.915" calcext:value-type="float">
            <text:p>-8269.91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276.649" calcext:value-type="float">
            <text:p>-31276.64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string" calcext:value-type="string">
            <text:p>kMHF3C10H</text:p>
          </table:table-cell>
          <table:table-cell office:value-type="float" office:value="6823.499" calcext:value-type="float">
            <text:p>6823.499</text:p>
          </table:table-cell>
          <table:table-cell office:value-type="float" office:value="-8414.901" calcext:value-type="float">
            <text:p>-8414.90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40.438" calcext:value-type="float">
            <text:p>-32440.438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D7027a</text:p>
          </table:table-cell>
          <table:table-cell office:value-type="float" office:value="5681.799" calcext:value-type="float">
            <text:p>5681.799</text:p>
          </table:table-cell>
          <table:table-cell office:value-type="float" office:value="-8271.738" calcext:value-type="float">
            <text:p>-8271.73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09.253" calcext:value-type="float">
            <text:p>-31309.25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string" calcext:value-type="string">
            <text:p>oD68</text:p>
          </table:table-cell>
          <table:table-cell office:value-type="float" office:value="6838.756" calcext:value-type="float">
            <text:p>6838.756</text:p>
          </table:table-cell>
          <table:table-cell office:value-type="float" office:value="-8418.016" calcext:value-type="float">
            <text:p>-8418.01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55.374" calcext:value-type="float">
            <text:p>-32455.374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MAT3C07V</text:p>
          </table:table-cell>
          <table:table-cell office:value-type="float" office:value="5681.799" calcext:value-type="float">
            <text:p>5681.799</text:p>
          </table:table-cell>
          <table:table-cell office:value-type="float" office:value="-8271.738" calcext:value-type="float">
            <text:p>-8271.73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09.253" calcext:value-type="float">
            <text:p>-31309.25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string" calcext:value-type="string">
            <text:p>kMHF3C10V</text:p>
          </table:table-cell>
          <table:table-cell office:value-type="float" office:value="6838.756" calcext:value-type="float">
            <text:p>6838.756</text:p>
          </table:table-cell>
          <table:table-cell office:value-type="float" office:value="-8418.016" calcext:value-type="float">
            <text:p>-8418.01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55.374" calcext:value-type="float">
            <text:p>-32455.374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oD7027b</text:p>
          </table:table-cell>
          <table:table-cell office:value-type="float" office:value="5711.799" calcext:value-type="float">
            <text:p>5711.799</text:p>
          </table:table-cell>
          <table:table-cell office:value-type="float" office:value="-8273.413" calcext:value-type="float">
            <text:p>-8273.4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39.207" calcext:value-type="float">
            <text:p>-31339.20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string" calcext:value-type="string">
            <text:p>oD69</text:p>
          </table:table-cell>
          <table:table-cell office:value-type="float" office:value="6874.259" calcext:value-type="float">
            <text:p>6874.259</text:p>
          </table:table-cell>
          <table:table-cell office:value-type="float" office:value="-8425.264" calcext:value-type="float">
            <text:p>-8425.26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90.129" calcext:value-type="float">
            <text:p>-32490.129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iIPM3C08</text:p>
          </table:table-cell>
          <table:table-cell office:value-type="float" office:value="5711.799" calcext:value-type="float">
            <text:p>5711.799</text:p>
          </table:table-cell>
          <table:table-cell office:value-type="float" office:value="-8273.413" calcext:value-type="float">
            <text:p>-8273.4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39.207" calcext:value-type="float">
            <text:p>-31339.20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string" calcext:value-type="string">
            <text:p>gMJA3C07</text:p>
          </table:table-cell>
          <table:table-cell office:value-type="float" office:value="6874.259" calcext:value-type="float">
            <text:p>6874.259</text:p>
          </table:table-cell>
          <table:table-cell office:value-type="float" office:value="-8425.264" calcext:value-type="float">
            <text:p>-8425.26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90.129" calcext:value-type="float">
            <text:p>-32490.129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oD7006</text:p>
          </table:table-cell>
          <table:table-cell office:value-type="float" office:value="5734.264" calcext:value-type="float">
            <text:p>5734.264</text:p>
          </table:table-cell>
          <table:table-cell office:value-type="float" office:value="-8274.667" calcext:value-type="float">
            <text:p>-8274.6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61.637" calcext:value-type="float">
            <text:p>-31361.63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string" calcext:value-type="string">
            <text:p>bMJA3C07</text:p>
          </table:table-cell>
          <table:table-cell office:value-type="float" office:value="7254.259" calcext:value-type="float">
            <text:p>7254.259</text:p>
          </table:table-cell>
          <table:table-cell office:value-type="float" office:value="-8516.678" calcext:value-type="float">
            <text:p>-8516.67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58.879" calcext:value-type="float">
            <text:p>-32858.879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qMQK3C08</text:p>
          </table:table-cell>
          <table:table-cell office:value-type="float" office:value="5764.264" calcext:value-type="float">
            <text:p>5764.264</text:p>
          </table:table-cell>
          <table:table-cell office:value-type="float" office:value="-8276.341" calcext:value-type="float">
            <text:p>-8276.34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91.59" calcext:value-type="float">
            <text:p>-31391.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133]-[.Q105]" office:value-type="float" office:value="-0.688000000000102" calcext:value-type="float">
            <table:detective>
              <table:highlighted-range table:cell-range-address="Sheet1.D133:Sheet1.D133" table:direction="from-same-table"/>
              <table:highlighted-range table:cell-range-address="Sheet1.Q105:Sheet1.Q105" table:direction="from-same-table"/>
              <table:operation table:name="trace-precedents" table:index="1"/>
            </table:detective>
            <text:p>-0.688000000000102</text:p>
          </table:table-cell>
          <table:table-cell table:formula="of:=[.F133]-[.S105]" office:value-type="float" office:value="2.7609999999986" calcext:value-type="float">
            <text:p>2.7609999999986</text:p>
          </table:table-cell>
          <table:table-cell table:formula="of:=[.C133]-[.P105]" office:value-type="float" office:value="-2.77499999999964" calcext:value-type="float">
            <text:p>-2.77499999999964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GMJA3C07</text:p>
          </table:table-cell>
          <table:table-cell office:value-type="float" office:value="7254.259" calcext:value-type="float">
            <text:p>7254.259</text:p>
          </table:table-cell>
          <table:table-cell office:value-type="float" office:value="-8516.678" calcext:value-type="float">
            <text:p>-8516.67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58.879" calcext:value-type="float">
            <text:p>-32858.879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D7028a</text:p>
          </table:table-cell>
          <table:table-cell office:value-type="float" office:value="5781.761" calcext:value-type="float">
            <text:p>5781.761</text:p>
          </table:table-cell>
          <table:table-cell office:value-type="float" office:value="-8277.318" calcext:value-type="float">
            <text:p>-8277.3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09.059" calcext:value-type="float">
            <text:p>-31409.0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string" calcext:value-type="string">
            <text:p>oD70</text:p>
          </table:table-cell>
          <table:table-cell office:value-type="float" office:value="7269.014" calcext:value-type="float">
            <text:p>7269.014</text:p>
          </table:table-cell>
          <table:table-cell office:value-type="float" office:value="-8520.761" calcext:value-type="float">
            <text:p>-8520.76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73.058" calcext:value-type="float">
            <text:p>-32873.058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kMHF3C08H</text:p>
          </table:table-cell>
          <table:table-cell office:value-type="float" office:value="5781.761" calcext:value-type="float">
            <text:p>5781.761</text:p>
          </table:table-cell>
          <table:table-cell office:value-type="float" office:value="-8277.318" calcext:value-type="float">
            <text:p>-8277.3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09.059" calcext:value-type="float">
            <text:p>-31409.0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string" calcext:value-type="string">
            <text:p>iIPM3C11</text:p>
          </table:table-cell>
          <table:table-cell office:value-type="float" office:value="7269.014" calcext:value-type="float">
            <text:p>7269.014</text:p>
          </table:table-cell>
          <table:table-cell office:value-type="float" office:value="-8520.761" calcext:value-type="float">
            <text:p>-8520.76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73.058" calcext:value-type="float">
            <text:p>-32873.058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D7028b</text:p>
          </table:table-cell>
          <table:table-cell office:value-type="float" office:value="5798.761" calcext:value-type="float">
            <text:p>5798.761</text:p>
          </table:table-cell>
          <table:table-cell office:value-type="float" office:value="-8278.267" calcext:value-type="float">
            <text:p>-8278.2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26.033" calcext:value-type="float">
            <text:p>-31426.03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string" calcext:value-type="string">
            <text:p>oD71</text:p>
          </table:table-cell>
          <table:table-cell office:value-type="float" office:value="7291.479" calcext:value-type="float">
            <text:p>7291.479</text:p>
          </table:table-cell>
          <table:table-cell office:value-type="float" office:value="-8526.978" calcext:value-type="float">
            <text:p>-8526.97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94.645" calcext:value-type="float">
            <text:p>-32894.645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kMHF3C08V</text:p>
          </table:table-cell>
          <table:table-cell office:value-type="float" office:value="5798.761" calcext:value-type="float">
            <text:p>5798.761</text:p>
          </table:table-cell>
          <table:table-cell office:value-type="float" office:value="-8278.267" calcext:value-type="float">
            <text:p>-8278.2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26.033" calcext:value-type="float">
            <text:p>-31426.03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string" calcext:value-type="string">
            <text:p>qMQR3C11</text:p>
          </table:table-cell>
          <table:table-cell office:value-type="float" office:value="7327.039" calcext:value-type="float">
            <text:p>7327.039</text:p>
          </table:table-cell>
          <table:table-cell office:value-type="float" office:value="-8536.82" calcext:value-type="float">
            <text:p>-8536.8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28.816" calcext:value-type="float">
            <text:p>-32928.816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oMSA3C08</text:p>
          </table:table-cell>
          <table:table-cell office:value-type="float" office:value="5813.761" calcext:value-type="float">
            <text:p>5813.761</text:p>
          </table:table-cell>
          <table:table-cell office:value-type="float" office:value="-8279.104" calcext:value-type="float">
            <text:p>-8279.10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41.01" calcext:value-type="float">
            <text:p>-31441.0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string" calcext:value-type="string">
            <text:p>oD72</text:p>
          </table:table-cell>
          <table:table-cell office:value-type="float" office:value="7346.354" calcext:value-type="float">
            <text:p>7346.354</text:p>
          </table:table-cell>
          <table:table-cell office:value-type="float" office:value="-8542.165" calcext:value-type="float">
            <text:p>-8542.1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47.377" calcext:value-type="float">
            <text:p>-32947.377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D7029</text:p>
          </table:table-cell>
          <table:table-cell office:value-type="float" office:value="5874.264" calcext:value-type="float">
            <text:p>5874.264</text:p>
          </table:table-cell>
          <table:table-cell office:value-type="float" office:value="-8282.482" calcext:value-type="float">
            <text:p>-8282.4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501.418" calcext:value-type="float">
            <text:p>-31501.41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string" calcext:value-type="string">
            <text:p>kMBC3C11V</text:p>
          </table:table-cell>
          <table:table-cell office:value-type="float" office:value="7346.354" calcext:value-type="float">
            <text:p>7346.354</text:p>
          </table:table-cell>
          <table:table-cell office:value-type="float" office:value="-8542.165" calcext:value-type="float">
            <text:p>-8542.1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47.377" calcext:value-type="float">
            <text:p>-32947.377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MJA3C05</text:p>
          </table:table-cell>
          <table:table-cell office:value-type="float" office:value="5874.264" calcext:value-type="float">
            <text:p>5874.264</text:p>
          </table:table-cell>
          <table:table-cell table:style-name="ce1" office:value-type="float" office:value="-8282.482" calcext:value-type="float">
            <text:p>-8282.482</text:p>
          </table:table-cell>
          <table:table-cell office:value-type="float" office:value="9997.8" calcext:value-type="float">
            <text:p>9997.8</text:p>
          </table:table-cell>
          <table:table-cell table:style-name="ce1" office:value-type="float" office:value="-31501.418" calcext:value-type="float">
            <text:p>-31501.41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140]-[.Q111]" office:value-type="float" office:value="-3.06899999999951" calcext:value-type="float">
            <text:p>-3.06899999999951</text:p>
          </table:table-cell>
          <table:table-cell table:formula="of:=[.F140]-[.S111]" office:value-type="float" office:value="-39.9520000000011" calcext:value-type="float">
            <text:p>-39.9520000000011</text:p>
          </table:table-cell>
          <table:table-cell table:formula="of:=[.C140]-[.P111]" office:value-type="float" office:value="40.0050000000001" calcext:value-type="float">
            <text:p>40.0050000000001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oD73</text:p>
          </table:table-cell>
          <table:table-cell office:value-type="float" office:value="7394.259" calcext:value-type="float">
            <text:p>7394.259</text:p>
          </table:table-cell>
          <table:table-cell office:value-type="float" office:value="-8555.423" calcext:value-type="float">
            <text:p>-8555.42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93.411" calcext:value-type="float">
            <text:p>-32993.411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MJA3C05</text:p>
          </table:table-cell>
          <table:table-cell office:value-type="float" office:value="6174.264" calcext:value-type="float">
            <text:p>6174.264</text:p>
          </table:table-cell>
          <table:table-cell office:value-type="float" office:value="-8310.414" calcext:value-type="float">
            <text:p>-8310.4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800.045" calcext:value-type="float">
            <text:p>-31800.045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string" calcext:value-type="string">
            <text:p>gMJA3C08</text:p>
          </table:table-cell>
          <table:table-cell office:value-type="float" office:value="7394.259" calcext:value-type="float">
            <text:p>7394.259</text:p>
          </table:table-cell>
          <table:table-cell office:value-type="float" office:value="-8555.423" calcext:value-type="float">
            <text:p>-8555.42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93.411" calcext:value-type="float">
            <text:p>-32993.411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MJA3C05</text:p>
          </table:table-cell>
          <table:table-cell office:value-type="float" office:value="6174.264" calcext:value-type="float">
            <text:p>6174.264</text:p>
          </table:table-cell>
          <table:table-cell office:value-type="float" office:value="-8310.414" calcext:value-type="float">
            <text:p>-8310.4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800.045" calcext:value-type="float">
            <text:p>-31800.045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string" calcext:value-type="string">
            <text:p>bMJA3C08</text:p>
          </table:table-cell>
          <table:table-cell office:value-type="float" office:value="7774.259" calcext:value-type="float">
            <text:p>7774.259</text:p>
          </table:table-cell>
          <table:table-cell office:value-type="float" office:value="-8674.144" calcext:value-type="float">
            <text:p>-8674.14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54.296" calcext:value-type="float">
            <text:p>-33354.296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D7030</text:p>
          </table:table-cell>
          <table:table-cell office:value-type="float" office:value="6202.414" calcext:value-type="float">
            <text:p>6202.414</text:p>
          </table:table-cell>
          <table:table-cell office:value-type="float" office:value="-8314.083" calcext:value-type="float">
            <text:p>-8314.0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827.955" calcext:value-type="float">
            <text:p>-31827.955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string" calcext:value-type="string">
            <text:p>GMJA3C08</text:p>
          </table:table-cell>
          <table:table-cell office:value-type="float" office:value="7774.259" calcext:value-type="float">
            <text:p>7774.259</text:p>
          </table:table-cell>
          <table:table-cell office:value-type="float" office:value="-8674.144" calcext:value-type="float">
            <text:p>-8674.14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54.296" calcext:value-type="float">
            <text:p>-33354.296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D7031b</text:p>
          </table:table-cell>
          <table:table-cell office:value-type="float" office:value="6254.264" calcext:value-type="float">
            <text:p>6254.264</text:p>
          </table:table-cell>
          <table:table-cell office:value-type="float" office:value="-8320.839" calcext:value-type="float">
            <text:p>-8320.83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879.363" calcext:value-type="float">
            <text:p>-31879.363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string" calcext:value-type="string">
            <text:p>oD74</text:p>
          </table:table-cell>
          <table:table-cell office:value-type="float" office:value="7789.089" calcext:value-type="float">
            <text:p>7789.089</text:p>
          </table:table-cell>
          <table:table-cell office:value-type="float" office:value="-8679.302" calcext:value-type="float">
            <text:p>-8679.30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68.2" calcext:value-type="float">
            <text:p>-33368.2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qMQA3C09</text:p>
          </table:table-cell>
          <table:table-cell office:value-type="float" office:value="6284.264" calcext:value-type="float">
            <text:p>6284.264</text:p>
          </table:table-cell>
          <table:table-cell office:value-type="float" office:value="-8324.748" calcext:value-type="float">
            <text:p>-8324.7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09.107" calcext:value-type="float">
            <text:p>-31909.107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145]-[.Q115]" office:value-type="float" office:value="-0.788000000000466" calcext:value-type="float">
            <table:detective>
              <table:highlighted-range table:cell-range-address="Sheet1.D145:Sheet1.D145" table:direction="from-same-table"/>
              <table:highlighted-range table:cell-range-address="Sheet1.Q115:Sheet1.Q115" table:direction="from-same-table"/>
              <table:operation table:name="trace-precedents" table:index="2"/>
            </table:detective>
            <text:p>-0.788000000000466</text:p>
          </table:table-cell>
          <table:table-cell table:formula="of:=[.F145]-[.S115]" office:value-type="float" office:value="0.0180000000000291" calcext:value-type="float">
            <text:p>0.0180000000000291</text:p>
          </table:table-cell>
          <table:table-cell table:formula="of:=[.C145]-[.P115]" office:value-type="float" office:value="0.00500000000010914" calcext:value-type="float">
            <text:p>0.00500000000010914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iIPM3C12</text:p>
          </table:table-cell>
          <table:table-cell office:value-type="float" office:value="7789.089" calcext:value-type="float">
            <text:p>7789.089</text:p>
          </table:table-cell>
          <table:table-cell office:value-type="float" office:value="-8679.302" calcext:value-type="float">
            <text:p>-8679.30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68.2" calcext:value-type="float">
            <text:p>-33368.2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D7007</text:p>
          </table:table-cell>
          <table:table-cell office:value-type="float" office:value="6303.579" calcext:value-type="float">
            <text:p>6303.579</text:p>
          </table:table-cell>
          <table:table-cell office:value-type="float" office:value="-8327.265" calcext:value-type="float">
            <text:p>-8327.26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28.257" calcext:value-type="float">
            <text:p>-31928.257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string" calcext:value-type="string">
            <text:p>oD75</text:p>
          </table:table-cell>
          <table:table-cell office:value-type="float" office:value="7811.479" calcext:value-type="float">
            <text:p>7811.479</text:p>
          </table:table-cell>
          <table:table-cell office:value-type="float" office:value="-8687.09" calcext:value-type="float">
            <text:p>-8687.0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89.192" calcext:value-type="float">
            <text:p>-33389.192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kMBC3C09V</text:p>
          </table:table-cell>
          <table:table-cell office:value-type="float" office:value="6303.579" calcext:value-type="float">
            <text:p>6303.579</text:p>
          </table:table-cell>
          <table:table-cell office:value-type="float" office:value="-8327.265" calcext:value-type="float">
            <text:p>-8327.26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28.257" calcext:value-type="float">
            <text:p>-31928.257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string" calcext:value-type="string">
            <text:p>qMQR3C12</text:p>
          </table:table-cell>
          <table:table-cell office:value-type="float" office:value="7847.039" calcext:value-type="float">
            <text:p>7847.039</text:p>
          </table:table-cell>
          <table:table-cell office:value-type="float" office:value="-8699.458" calcext:value-type="float">
            <text:p>-8699.4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22.532" calcext:value-type="float">
            <text:p>-33422.532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D7032</text:p>
          </table:table-cell>
          <table:table-cell office:value-type="float" office:value="6318.761" calcext:value-type="float">
            <text:p>6318.761</text:p>
          </table:table-cell>
          <table:table-cell office:value-type="float" office:value="-8329.244" calcext:value-type="float">
            <text:p>-8329.2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43.31" calcext:value-type="float">
            <text:p>-31943.31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string" calcext:value-type="string">
            <text:p>oD76</text:p>
          </table:table-cell>
          <table:table-cell office:value-type="float" office:value="7866.354" calcext:value-type="float">
            <text:p>7866.354</text:p>
          </table:table-cell>
          <table:table-cell office:value-type="float" office:value="-8706.175" calcext:value-type="float">
            <text:p>-8706.1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40.641" calcext:value-type="float">
            <text:p>-33440.641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oMSA3C09</text:p>
          </table:table-cell>
          <table:table-cell office:value-type="float" office:value="6333.761" calcext:value-type="float">
            <text:p>6333.761</text:p>
          </table:table-cell>
          <table:table-cell office:value-type="float" office:value="-8331.198" calcext:value-type="float">
            <text:p>-8331.19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58.182" calcext:value-type="float">
            <text:p>-31958.182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string" calcext:value-type="string">
            <text:p>KMBC3C12H</text:p>
          </table:table-cell>
          <table:table-cell office:value-type="float" office:value="7866.354" calcext:value-type="float">
            <text:p>7866.354</text:p>
          </table:table-cell>
          <table:table-cell office:value-type="float" office:value="-8706.175" calcext:value-type="float">
            <text:p>-8706.1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40.641" calcext:value-type="float">
            <text:p>-33440.641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D7029</text:p>
          </table:table-cell>
          <table:table-cell office:value-type="float" office:value="6394.264" calcext:value-type="float">
            <text:p>6394.264</text:p>
          </table:table-cell>
          <table:table-cell office:value-type="float" office:value="-8339.082" calcext:value-type="float">
            <text:p>-8339.0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018.169" calcext:value-type="float">
            <text:p>-32018.169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string" calcext:value-type="string">
            <text:p>oD77</text:p>
          </table:table-cell>
          <table:table-cell office:value-type="float" office:value="7884.719" calcext:value-type="float">
            <text:p>7884.719</text:p>
          </table:table-cell>
          <table:table-cell office:value-type="float" office:value="-8712.563" calcext:value-type="float">
            <text:p>-8712.5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57.859" calcext:value-type="float">
            <text:p>-33457.859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MJA3C06</text:p>
          </table:table-cell>
          <table:table-cell office:value-type="float" office:value="6394.264" calcext:value-type="float">
            <text:p>6394.264</text:p>
          </table:table-cell>
          <table:table-cell office:value-type="float" office:value="-8339.082" calcext:value-type="float">
            <text:p>-8339.0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018.169" calcext:value-type="float">
            <text:p>-32018.169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string" calcext:value-type="string">
            <text:p>iIOR3C12</text:p>
          </table:table-cell>
          <table:table-cell office:value-type="float" office:value="7884.719" calcext:value-type="float">
            <text:p>7884.719</text:p>
          </table:table-cell>
          <table:table-cell office:value-type="float" office:value="-8712.563" calcext:value-type="float">
            <text:p>-8712.5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57.859" calcext:value-type="float">
            <text:p>-33457.859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MJA3C06</text:p>
          </table:table-cell>
          <table:table-cell office:value-type="float" office:value="6694.264" calcext:value-type="float">
            <text:p>6694.264</text:p>
          </table:table-cell>
          <table:table-cell office:value-type="float" office:value="-8389.263" calcext:value-type="float">
            <text:p>-8389.2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13.871" calcext:value-type="float">
            <text:p>-32313.871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string" calcext:value-type="string">
            <text:p>oD78</text:p>
          </table:table-cell>
          <table:table-cell office:value-type="float" office:value="7914.259" calcext:value-type="float">
            <text:p>7914.259</text:p>
          </table:table-cell>
          <table:table-cell office:value-type="float" office:value="-8722.837" calcext:value-type="float">
            <text:p>-8722.8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85.555" calcext:value-type="float">
            <text:p>-33485.555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MJA3C06</text:p>
          </table:table-cell>
          <table:table-cell office:value-type="float" office:value="6694.264" calcext:value-type="float">
            <text:p>6694.264</text:p>
          </table:table-cell>
          <table:table-cell office:value-type="float" office:value="-8389.263" calcext:value-type="float">
            <text:p>-8389.2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13.871" calcext:value-type="float">
            <text:p>-32313.871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string" calcext:value-type="string">
            <text:p>gMJA3C09</text:p>
          </table:table-cell>
          <table:table-cell office:value-type="float" office:value="7914.259" calcext:value-type="float">
            <text:p>7914.259</text:p>
          </table:table-cell>
          <table:table-cell office:value-type="float" office:value="-8722.837" calcext:value-type="float">
            <text:p>-8722.8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85.555" calcext:value-type="float">
            <text:p>-33485.555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oD7033</text:p>
          </table:table-cell>
          <table:table-cell office:value-type="float" office:value="6751.799" calcext:value-type="float">
            <text:p>6751.799</text:p>
          </table:table-cell>
          <table:table-cell office:value-type="float" office:value="-8401.004" calcext:value-type="float">
            <text:p>-8401.00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70.196" calcext:value-type="float">
            <text:p>-32370.196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string" calcext:value-type="string">
            <text:p>bMJA3C09</text:p>
          </table:table-cell>
          <table:table-cell office:value-type="float" office:value="8294.259" calcext:value-type="float">
            <text:p>8294.259</text:p>
          </table:table-cell>
          <table:table-cell office:value-type="float" office:value="-8868.202" calcext:value-type="float">
            <text:p>-8868.20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836.556" calcext:value-type="float">
            <text:p>-33836.556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IPM3C10</text:p>
          </table:table-cell>
          <table:table-cell office:value-type="float" office:value="6751.799" calcext:value-type="float">
            <text:p>6751.799</text:p>
          </table:table-cell>
          <table:table-cell office:value-type="float" office:value="-8401.004" calcext:value-type="float">
            <text:p>-8401.00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70.196" calcext:value-type="float">
            <text:p>-32370.196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string" calcext:value-type="string">
            <text:p>GMJA3C09</text:p>
          </table:table-cell>
          <table:table-cell office:value-type="float" office:value="8294.259" calcext:value-type="float">
            <text:p>8294.259</text:p>
          </table:table-cell>
          <table:table-cell office:value-type="float" office:value="-8868.202" calcext:value-type="float">
            <text:p>-8868.20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836.556" calcext:value-type="float">
            <text:p>-33836.556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D7037</text:p>
          </table:table-cell>
          <table:table-cell office:value-type="float" office:value="6774.189" calcext:value-type="float">
            <text:p>6774.189</text:p>
          </table:table-cell>
          <table:table-cell office:value-type="float" office:value="-8405.573" calcext:value-type="float">
            <text:p>-8405.57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92.114" calcext:value-type="float">
            <text:p>-32392.114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string" calcext:value-type="string">
            <text:p>oD79</text:p>
          </table:table-cell>
          <table:table-cell office:value-type="float" office:value="8331.479" calcext:value-type="float">
            <text:p>8331.479</text:p>
          </table:table-cell>
          <table:table-cell office:value-type="float" office:value="-8883.719" calcext:value-type="float">
            <text:p>-8883.7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870.387" calcext:value-type="float">
            <text:p>-33870.387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qMQA3C10</text:p>
          </table:table-cell>
          <table:table-cell office:value-type="float" office:value="6804.189" calcext:value-type="float">
            <text:p>6804.189</text:p>
          </table:table-cell>
          <table:table-cell office:value-type="float" office:value="-8411.695" calcext:value-type="float">
            <text:p>-8411.69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21.483" calcext:value-type="float">
            <text:p>-32421.483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string" calcext:value-type="string">
            <text:p>qMQR3C13</text:p>
          </table:table-cell>
          <table:table-cell office:value-type="float" office:value="8367.039" calcext:value-type="float">
            <text:p>8367.039</text:p>
          </table:table-cell>
          <table:table-cell office:value-type="float" office:value="-8898.545" calcext:value-type="float">
            <text:p>-8898.54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02.709" calcext:value-type="float">
            <text:p>-33902.709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D7007</text:p>
          </table:table-cell>
          <table:table-cell office:value-type="float" office:value="6823.504" calcext:value-type="float">
            <text:p>6823.504</text:p>
          </table:table-cell>
          <table:table-cell office:value-type="float" office:value="-8415.637" calcext:value-type="float">
            <text:p>-8415.63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40.392" calcext:value-type="float">
            <text:p>-32440.39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string" calcext:value-type="string">
            <text:p>oD80</text:p>
          </table:table-cell>
          <table:table-cell office:value-type="float" office:value="8386.354" calcext:value-type="float">
            <text:p>8386.354</text:p>
          </table:table-cell>
          <table:table-cell office:value-type="float" office:value="-8906.598" calcext:value-type="float">
            <text:p>-8906.59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20.265" calcext:value-type="float">
            <text:p>-33920.265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MHF3C10H</text:p>
          </table:table-cell>
          <table:table-cell office:value-type="float" office:value="6823.504" calcext:value-type="float">
            <text:p>6823.504</text:p>
          </table:table-cell>
          <table:table-cell office:value-type="float" office:value="-8415.637" calcext:value-type="float">
            <text:p>-8415.63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40.392" calcext:value-type="float">
            <text:p>-32440.39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string" calcext:value-type="string">
            <text:p>kMBC3C13V</text:p>
          </table:table-cell>
          <table:table-cell office:value-type="float" office:value="8386.354" calcext:value-type="float">
            <text:p>8386.354</text:p>
          </table:table-cell>
          <table:table-cell office:value-type="float" office:value="-8906.598" calcext:value-type="float">
            <text:p>-8906.59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20.265" calcext:value-type="float">
            <text:p>-33920.265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oD7034a</text:p>
          </table:table-cell>
          <table:table-cell office:value-type="float" office:value="6838.761" calcext:value-type="float">
            <text:p>6838.761</text:p>
          </table:table-cell>
          <table:table-cell office:value-type="float" office:value="-8418.75" calcext:value-type="float">
            <text:p>-8418.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55.328" calcext:value-type="float">
            <text:p>-32455.328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string" calcext:value-type="string">
            <text:p>oD81</text:p>
          </table:table-cell>
          <table:table-cell office:value-type="float" office:value="8434.259" calcext:value-type="float">
            <text:p>8434.259</text:p>
          </table:table-cell>
          <table:table-cell office:value-type="float" office:value="-8926.57" calcext:value-type="float">
            <text:p>-8926.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63.808" calcext:value-type="float">
            <text:p>-33963.808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kMHF3C10V</text:p>
          </table:table-cell>
          <table:table-cell office:value-type="float" office:value="6838.761" calcext:value-type="float">
            <text:p>6838.761</text:p>
          </table:table-cell>
          <table:table-cell office:value-type="float" office:value="-8418.75" calcext:value-type="float">
            <text:p>-8418.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55.328" calcext:value-type="float">
            <text:p>-32455.328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string" calcext:value-type="string">
            <text:p>gMJA3C10</text:p>
          </table:table-cell>
          <table:table-cell office:value-type="float" office:value="8434.259" calcext:value-type="float">
            <text:p>8434.259</text:p>
          </table:table-cell>
          <table:table-cell office:value-type="float" office:value="-8926.57" calcext:value-type="float">
            <text:p>-8926.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63.808" calcext:value-type="float">
            <text:p>-33963.808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oMSA3C10</text:p>
          </table:table-cell>
          <table:table-cell office:value-type="float" office:value="6853.761" calcext:value-type="float">
            <text:p>6853.761</text:p>
          </table:table-cell>
          <table:table-cell office:value-type="float" office:value="-8421.811" calcext:value-type="float">
            <text:p>-8421.81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70.012" calcext:value-type="float">
            <text:p>-32470.01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string" calcext:value-type="string">
            <text:p>bMJA3C10</text:p>
          </table:table-cell>
          <table:table-cell office:value-type="float" office:value="8814.259" calcext:value-type="float">
            <text:p>8814.259</text:p>
          </table:table-cell>
          <table:table-cell office:value-type="float" office:value="-9097.765" calcext:value-type="float">
            <text:p>-9097.7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02.962" calcext:value-type="float">
            <text:p>-34302.962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D7029</text:p>
          </table:table-cell>
          <table:table-cell office:value-type="float" office:value="6914.264" calcext:value-type="float">
            <text:p>6914.264</text:p>
          </table:table-cell>
          <table:table-cell office:value-type="float" office:value="-8434.158" calcext:value-type="float">
            <text:p>-8434.1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529.242" calcext:value-type="float">
            <text:p>-32529.24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string" calcext:value-type="string">
            <text:p>GMJA3C10</text:p>
          </table:table-cell>
          <table:table-cell office:value-type="float" office:value="8814.259" calcext:value-type="float">
            <text:p>8814.259</text:p>
          </table:table-cell>
          <table:table-cell office:value-type="float" office:value="-9097.765" calcext:value-type="float">
            <text:p>-9097.7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02.962" calcext:value-type="float">
            <text:p>-34302.962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MJA3C07</text:p>
          </table:table-cell>
          <table:table-cell office:value-type="float" office:value="6914.264" calcext:value-type="float">
            <text:p>6914.264</text:p>
          </table:table-cell>
          <table:table-cell office:value-type="float" office:value="-8434.158" calcext:value-type="float">
            <text:p>-8434.1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529.242" calcext:value-type="float">
            <text:p>-32529.24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string" calcext:value-type="string">
            <text:p>oD82</text:p>
          </table:table-cell>
          <table:table-cell office:value-type="float" office:value="8831.794" calcext:value-type="float">
            <text:p>8831.794</text:p>
          </table:table-cell>
          <table:table-cell office:value-type="float" office:value="-9106.246" calcext:value-type="float">
            <text:p>-9106.24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18.309" calcext:value-type="float">
            <text:p>-34318.309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MJA3C07</text:p>
          </table:table-cell>
          <table:table-cell office:value-type="float" office:value="7214.264" calcext:value-type="float">
            <text:p>7214.264</text:p>
          </table:table-cell>
          <table:table-cell office:value-type="float" office:value="-8506.305" calcext:value-type="float">
            <text:p>-8506.3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20.365" calcext:value-type="float">
            <text:p>-32820.365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string" calcext:value-type="string">
            <text:p>iIPM3C14</text:p>
          </table:table-cell>
          <table:table-cell office:value-type="float" office:value="8831.794" calcext:value-type="float">
            <text:p>8831.794</text:p>
          </table:table-cell>
          <table:table-cell office:value-type="float" office:value="-9106.246" calcext:value-type="float">
            <text:p>-9106.24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18.309" calcext:value-type="float">
            <text:p>-34318.309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MJA3C07</text:p>
          </table:table-cell>
          <table:table-cell office:value-type="float" office:value="7214.264" calcext:value-type="float">
            <text:p>7214.264</text:p>
          </table:table-cell>
          <table:table-cell office:value-type="float" office:value="-8506.305" calcext:value-type="float">
            <text:p>-8506.3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20.365" calcext:value-type="float">
            <text:p>-32820.365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string" calcext:value-type="string">
            <text:p>oD83</text:p>
          </table:table-cell>
          <table:table-cell office:value-type="float" office:value="8854.184" calcext:value-type="float">
            <text:p>8854.184</text:p>
          </table:table-cell>
          <table:table-cell office:value-type="float" office:value="-9117.076" calcext:value-type="float">
            <text:p>-9117.07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37.906" calcext:value-type="float">
            <text:p>-34337.906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oD7033</text:p>
          </table:table-cell>
          <table:table-cell office:value-type="float" office:value="7271.799" calcext:value-type="float">
            <text:p>7271.799</text:p>
          </table:table-cell>
          <table:table-cell office:value-type="float" office:value="-8522.224" calcext:value-type="float">
            <text:p>-8522.2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75.654" calcext:value-type="float">
            <text:p>-32875.654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string" calcext:value-type="string">
            <text:p>qMQK3C14</text:p>
          </table:table-cell>
          <table:table-cell office:value-type="float" office:value="8884.184" calcext:value-type="float">
            <text:p>8884.184</text:p>
          </table:table-cell>
          <table:table-cell office:value-type="float" office:value="-9131.587" calcext:value-type="float">
            <text:p>-9131.58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64.163" calcext:value-type="float">
            <text:p>-34364.163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iIPM3C11</text:p>
          </table:table-cell>
          <table:table-cell office:value-type="float" office:value="7271.799" calcext:value-type="float">
            <text:p>7271.799</text:p>
          </table:table-cell>
          <table:table-cell office:value-type="float" office:value="-8522.224" calcext:value-type="float">
            <text:p>-8522.2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75.654" calcext:value-type="float">
            <text:p>-32875.654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string" calcext:value-type="string">
            <text:p>oD84</text:p>
          </table:table-cell>
          <table:table-cell office:value-type="float" office:value="8903.499" calcext:value-type="float">
            <text:p>8903.499</text:p>
          </table:table-cell>
          <table:table-cell office:value-type="float" office:value="-9140.929" calcext:value-type="float">
            <text:p>-9140.92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81.068" calcext:value-type="float">
            <text:p>-34381.068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D7006</text:p>
          </table:table-cell>
          <table:table-cell office:value-type="float" office:value="7294.264" calcext:value-type="float">
            <text:p>7294.264</text:p>
          </table:table-cell>
          <table:table-cell office:value-type="float" office:value="-8528.44" calcext:value-type="float">
            <text:p>-8528.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97.242" calcext:value-type="float">
            <text:p>-32897.242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string" calcext:value-type="string">
            <text:p>KMBC3C14H</text:p>
          </table:table-cell>
          <table:table-cell office:value-type="float" office:value="8903.499" calcext:value-type="float">
            <text:p>8903.499</text:p>
          </table:table-cell>
          <table:table-cell office:value-type="float" office:value="-9140.929" calcext:value-type="float">
            <text:p>-9140.92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81.068" calcext:value-type="float">
            <text:p>-34381.068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qMQA3C11</text:p>
          </table:table-cell>
          <table:table-cell office:value-type="float" office:value="7324.264" calcext:value-type="float">
            <text:p>7324.264</text:p>
          </table:table-cell>
          <table:table-cell office:value-type="float" office:value="-8536.74" calcext:value-type="float">
            <text:p>-8536.7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26.071" calcext:value-type="float">
            <text:p>-32926.071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string" calcext:value-type="string">
            <text:p>oD85</text:p>
          </table:table-cell>
          <table:table-cell office:value-type="float" office:value="8954.259" calcext:value-type="float">
            <text:p>8954.259</text:p>
          </table:table-cell>
          <table:table-cell office:value-type="float" office:value="-9165.481" calcext:value-type="float">
            <text:p>-9165.48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425.495" calcext:value-type="float">
            <text:p>-34425.495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D7007</text:p>
          </table:table-cell>
          <table:table-cell office:value-type="float" office:value="7343.579" calcext:value-type="float">
            <text:p>7343.579</text:p>
          </table:table-cell>
          <table:table-cell office:value-type="float" office:value="-8542.085" calcext:value-type="float">
            <text:p>-8542.0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44.632" calcext:value-type="float">
            <text:p>-32944.632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string" calcext:value-type="string">
            <text:p>gMJA3C11</text:p>
          </table:table-cell>
          <table:table-cell office:value-type="float" office:value="8954.259" calcext:value-type="float">
            <text:p>8954.259</text:p>
          </table:table-cell>
          <table:table-cell office:value-type="float" office:value="-9165.481" calcext:value-type="float">
            <text:p>-9165.48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425.495" calcext:value-type="float">
            <text:p>-34425.495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kMBC3C11V</text:p>
          </table:table-cell>
          <table:table-cell office:value-type="float" office:value="7343.579" calcext:value-type="float">
            <text:p>7343.579</text:p>
          </table:table-cell>
          <table:table-cell office:value-type="float" office:value="-8542.085" calcext:value-type="float">
            <text:p>-8542.0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44.632" calcext:value-type="float">
            <text:p>-32944.632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string" calcext:value-type="string">
            <text:p>bMJA3C11</text:p>
          </table:table-cell>
          <table:table-cell office:value-type="float" office:value="9334.259" calcext:value-type="float">
            <text:p>9334.259</text:p>
          </table:table-cell>
          <table:table-cell office:value-type="float" office:value="-9361.548" calcext:value-type="float">
            <text:p>-9361.5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750.903" calcext:value-type="float">
            <text:p>-34750.90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D7032</text:p>
          </table:table-cell>
          <table:table-cell office:value-type="float" office:value="7358.761" calcext:value-type="float">
            <text:p>7358.761</text:p>
          </table:table-cell>
          <table:table-cell office:value-type="float" office:value="-8546.285" calcext:value-type="float">
            <text:p>-8546.2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59.221" calcext:value-type="float">
            <text:p>-32959.221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string" calcext:value-type="string">
            <text:p>GMJA3C11</text:p>
          </table:table-cell>
          <table:table-cell office:value-type="float" office:value="9334.259" calcext:value-type="float">
            <text:p>9334.259</text:p>
          </table:table-cell>
          <table:table-cell office:value-type="float" office:value="-9361.548" calcext:value-type="float">
            <text:p>-9361.5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750.903" calcext:value-type="float">
            <text:p>-34750.90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MSA3C11</text:p>
          </table:table-cell>
          <table:table-cell office:value-type="float" office:value="7373.761" calcext:value-type="float">
            <text:p>7373.761</text:p>
          </table:table-cell>
          <table:table-cell office:value-type="float" office:value="-8550.435" calcext:value-type="float">
            <text:p>-8550.43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73.635" calcext:value-type="float">
            <text:p>-32973.635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string" calcext:value-type="string">
            <text:p>oD86</text:p>
          </table:table-cell>
          <table:table-cell office:value-type="float" office:value="9375.259" calcext:value-type="float">
            <text:p>9375.259</text:p>
          </table:table-cell>
          <table:table-cell office:value-type="float" office:value="-9384.006" calcext:value-type="float">
            <text:p>-9384.00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785.205" calcext:value-type="float">
            <text:p>-34785.205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D7029</text:p>
          </table:table-cell>
          <table:table-cell office:value-type="float" office:value="7434.264" calcext:value-type="float">
            <text:p>7434.264</text:p>
          </table:table-cell>
          <table:table-cell office:value-type="float" office:value="-8567.176" calcext:value-type="float">
            <text:p>-8567.1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031.776" calcext:value-type="float">
            <text:p>-33031.776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string" calcext:value-type="string">
            <text:p>qMQK3C15</text:p>
          </table:table-cell>
          <table:table-cell office:value-type="float" office:value="9405.259" calcext:value-type="float">
            <text:p>9405.259</text:p>
          </table:table-cell>
          <table:table-cell office:value-type="float" office:value="-9400.439" calcext:value-type="float">
            <text:p>-9400.4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10.304" calcext:value-type="float">
            <text:p>-34810.304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MJA3C08</text:p>
          </table:table-cell>
          <table:table-cell office:value-type="float" office:value="7434.264" calcext:value-type="float">
            <text:p>7434.264</text:p>
          </table:table-cell>
          <table:table-cell office:value-type="float" office:value="-8567.176" calcext:value-type="float">
            <text:p>-8567.1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031.776" calcext:value-type="float">
            <text:p>-33031.776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string" calcext:value-type="string">
            <text:p>oD87</text:p>
          </table:table-cell>
          <table:table-cell office:value-type="float" office:value="9424.574" calcext:value-type="float">
            <text:p>9424.574</text:p>
          </table:table-cell>
          <table:table-cell office:value-type="float" office:value="-9411.019" calcext:value-type="float">
            <text:p>-9411.0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26.464" calcext:value-type="float">
            <text:p>-34826.464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bMJA3C08</text:p>
          </table:table-cell>
          <table:table-cell office:value-type="float" office:value="7734.264" calcext:value-type="float">
            <text:p>7734.264</text:p>
          </table:table-cell>
          <table:table-cell office:value-type="float" office:value="-8660.886" calcext:value-type="float">
            <text:p>-8660.88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16.691" calcext:value-type="float">
            <text:p>-33316.69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string" calcext:value-type="string">
            <text:p>kMBC3C15V</text:p>
          </table:table-cell>
          <table:table-cell office:value-type="float" office:value="9424.574" calcext:value-type="float">
            <text:p>9424.574</text:p>
          </table:table-cell>
          <table:table-cell office:value-type="float" office:value="-9411.019" calcext:value-type="float">
            <text:p>-9411.0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26.464" calcext:value-type="float">
            <text:p>-34826.464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MJA3C08</text:p>
          </table:table-cell>
          <table:table-cell office:value-type="float" office:value="7734.264" calcext:value-type="float">
            <text:p>7734.264</text:p>
          </table:table-cell>
          <table:table-cell office:value-type="float" office:value="-8660.886" calcext:value-type="float">
            <text:p>-8660.88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16.691" calcext:value-type="float">
            <text:p>-33316.69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string" calcext:value-type="string">
            <text:p>oD88</text:p>
          </table:table-cell>
          <table:table-cell office:value-type="float" office:value="9474.259" calcext:value-type="float">
            <text:p>9474.259</text:p>
          </table:table-cell>
          <table:table-cell office:value-type="float" office:value="-9438.235" calcext:value-type="float">
            <text:p>-9438.2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68.032" calcext:value-type="float">
            <text:p>-34868.032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D7035</text:p>
          </table:table-cell>
          <table:table-cell office:value-type="float" office:value="7769.684" calcext:value-type="float">
            <text:p>7769.684</text:p>
          </table:table-cell>
          <table:table-cell office:value-type="float" office:value="-8673.203" calcext:value-type="float">
            <text:p>-8673.2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49.901" calcext:value-type="float">
            <text:p>-33349.90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string" calcext:value-type="string">
            <text:p>gMJA3C12</text:p>
          </table:table-cell>
          <table:table-cell office:value-type="float" office:value="9474.259" calcext:value-type="float">
            <text:p>9474.259</text:p>
          </table:table-cell>
          <table:table-cell office:value-type="float" office:value="-9438.235" calcext:value-type="float">
            <text:p>-9438.2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68.032" calcext:value-type="float">
            <text:p>-34868.032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iIHA3C12A</text:p>
          </table:table-cell>
          <table:table-cell office:value-type="float" office:value="7769.684" calcext:value-type="float">
            <text:p>7769.684</text:p>
          </table:table-cell>
          <table:table-cell office:value-type="float" office:value="-8673.203" calcext:value-type="float">
            <text:p>-8673.2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49.901" calcext:value-type="float">
            <text:p>-33349.90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string" calcext:value-type="string">
            <text:p>bMJA3C12</text:p>
          </table:table-cell>
          <table:table-cell office:value-type="float" office:value="9854.259" calcext:value-type="float">
            <text:p>9854.259</text:p>
          </table:table-cell>
          <table:table-cell office:value-type="float" office:value="-9658.077" calcext:value-type="float">
            <text:p>-9658.07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177.874" calcext:value-type="float">
            <text:p>-35177.87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D7036</text:p>
          </table:table-cell>
          <table:table-cell office:value-type="float" office:value="7791.874" calcext:value-type="float">
            <text:p>7791.874</text:p>
          </table:table-cell>
          <table:table-cell office:value-type="float" office:value="-8680.92" calcext:value-type="float">
            <text:p>-8680.9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70.706" calcext:value-type="float">
            <text:p>-33370.70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string" calcext:value-type="string">
            <text:p>GMJA3C12</text:p>
          </table:table-cell>
          <table:table-cell office:value-type="float" office:value="9854.259" calcext:value-type="float">
            <text:p>9854.259</text:p>
          </table:table-cell>
          <table:table-cell office:value-type="float" office:value="-9658.077" calcext:value-type="float">
            <text:p>-9658.07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177.874" calcext:value-type="float">
            <text:p>-35177.87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iIPM3C12</text:p>
          </table:table-cell>
          <table:table-cell office:value-type="float" office:value="7791.874" calcext:value-type="float">
            <text:p>7791.874</text:p>
          </table:table-cell>
          <table:table-cell office:value-type="float" office:value="-8680.92" calcext:value-type="float">
            <text:p>-8680.9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70.706" calcext:value-type="float">
            <text:p>-33370.70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string" calcext:value-type="string">
            <text:p>oD89</text:p>
          </table:table-cell>
          <table:table-cell office:value-type="float" office:value="9869.089" calcext:value-type="float">
            <text:p>9869.089</text:p>
          </table:table-cell>
          <table:table-cell office:value-type="float" office:value="-9667.105" calcext:value-type="float">
            <text:p>-9667.1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189.64" calcext:value-type="float">
            <text:p>-35189.6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D7037</text:p>
          </table:table-cell>
          <table:table-cell office:value-type="float" office:value="7814.264" calcext:value-type="float">
            <text:p>7814.264</text:p>
          </table:table-cell>
          <table:table-cell office:value-type="float" office:value="-8688.706" calcext:value-type="float">
            <text:p>-8688.7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91.698" calcext:value-type="float">
            <text:p>-33391.698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string" calcext:value-type="string">
            <text:p>iIPM3C16</text:p>
          </table:table-cell>
          <table:table-cell office:value-type="float" office:value="9869.089" calcext:value-type="float">
            <text:p>9869.089</text:p>
          </table:table-cell>
          <table:table-cell office:value-type="float" office:value="-9667.105" calcext:value-type="float">
            <text:p>-9667.1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189.64" calcext:value-type="float">
            <text:p>-35189.6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qMQK3C12</text:p>
          </table:table-cell>
          <table:table-cell office:value-type="float" office:value="7844.264" calcext:value-type="float">
            <text:p>7844.264</text:p>
          </table:table-cell>
          <table:table-cell office:value-type="float" office:value="-8699.139" calcext:value-type="float">
            <text:p>-8699.13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19.826" calcext:value-type="float">
            <text:p>-33419.82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string" calcext:value-type="string">
            <text:p>oD90</text:p>
          </table:table-cell>
          <table:table-cell office:value-type="float" office:value="9891.479" calcext:value-type="float">
            <text:p>9891.479</text:p>
          </table:table-cell>
          <table:table-cell office:value-type="float" office:value="-9680.735" calcext:value-type="float">
            <text:p>-9680.7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207.403" calcext:value-type="float">
            <text:p>-35207.403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D7007</text:p>
          </table:table-cell>
          <table:table-cell office:value-type="float" office:value="7863.579" calcext:value-type="float">
            <text:p>7863.579</text:p>
          </table:table-cell>
          <table:table-cell office:value-type="float" office:value="-8705.855" calcext:value-type="float">
            <text:p>-8705.85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37.935" calcext:value-type="float">
            <text:p>-33437.935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string" calcext:value-type="string">
            <text:p>qMQR3C16</text:p>
          </table:table-cell>
          <table:table-cell office:value-type="float" office:value="9927.039" calcext:value-type="float">
            <text:p>9927.039</text:p>
          </table:table-cell>
          <table:table-cell office:value-type="float" office:value="-9702.383" calcext:value-type="float">
            <text:p>-9702.3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235.614" calcext:value-type="float">
            <text:p>-35235.61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KMBC3C12H</text:p>
          </table:table-cell>
          <table:table-cell office:value-type="float" office:value="7863.579" calcext:value-type="float">
            <text:p>7863.579</text:p>
          </table:table-cell>
          <table:table-cell office:value-type="float" office:value="-8705.855" calcext:value-type="float">
            <text:p>-8705.85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37.935" calcext:value-type="float">
            <text:p>-33437.935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string" calcext:value-type="string">
            <text:p>oD91</text:p>
          </table:table-cell>
          <table:table-cell office:value-type="float" office:value="9946.354" calcext:value-type="float">
            <text:p>9946.354</text:p>
          </table:table-cell>
          <table:table-cell office:value-type="float" office:value="-9714.141" calcext:value-type="float">
            <text:p>-9714.1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250.938" calcext:value-type="float">
            <text:p>-35250.938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D7038a</text:p>
          </table:table-cell>
          <table:table-cell office:value-type="float" office:value="7884.724" calcext:value-type="float">
            <text:p>7884.724</text:p>
          </table:table-cell>
          <table:table-cell office:value-type="float" office:value="-8713.209" calcext:value-type="float">
            <text:p>-8713.20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57.76" calcext:value-type="float">
            <text:p>-33457.7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string" calcext:value-type="string">
            <text:p>kMBC3C16H</text:p>
          </table:table-cell>
          <table:table-cell office:value-type="float" office:value="9946.354" calcext:value-type="float">
            <text:p>9946.354</text:p>
          </table:table-cell>
          <table:table-cell office:value-type="float" office:value="-9714.141" calcext:value-type="float">
            <text:p>-9714.1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250.938" calcext:value-type="float">
            <text:p>-35250.938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iIOR3C12</text:p>
          </table:table-cell>
          <table:table-cell office:value-type="float" office:value="7884.724" calcext:value-type="float">
            <text:p>7884.724</text:p>
          </table:table-cell>
          <table:table-cell office:value-type="float" office:value="-8713.209" calcext:value-type="float">
            <text:p>-8713.20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57.76" calcext:value-type="float">
            <text:p>-33457.7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string" calcext:value-type="string">
            <text:p>oD92</text:p>
          </table:table-cell>
          <table:table-cell office:value-type="float" office:value="10118.859" calcext:value-type="float">
            <text:p>10118.859</text:p>
          </table:table-cell>
          <table:table-cell office:value-type="float" office:value="-9819.156" calcext:value-type="float">
            <text:p>-9819.15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387.795" calcext:value-type="float">
            <text:p>-35387.79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D7039</text:p>
          </table:table-cell>
          <table:table-cell office:value-type="float" office:value="7919.154" calcext:value-type="float">
            <text:p>7919.154</text:p>
          </table:table-cell>
          <table:table-cell office:value-type="float" office:value="-8725.182" calcext:value-type="float">
            <text:p>-8725.1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90.041" calcext:value-type="float">
            <text:p>-33490.04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string" calcext:value-type="string">
            <text:p>iIHA3C17A</text:p>
          </table:table-cell>
          <table:table-cell office:value-type="float" office:value="10118.859" calcext:value-type="float">
            <text:p>10118.859</text:p>
          </table:table-cell>
          <table:table-cell office:value-type="float" office:value="-9819.156" calcext:value-type="float">
            <text:p>-9819.15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387.795" calcext:value-type="float">
            <text:p>-35387.79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iIHA3C12B</text:p>
          </table:table-cell>
          <table:table-cell office:value-type="float" office:value="7919.154" calcext:value-type="float">
            <text:p>7919.154</text:p>
          </table:table-cell>
          <table:table-cell office:value-type="float" office:value="-8725.182" calcext:value-type="float">
            <text:p>-8725.1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90.041" calcext:value-type="float">
            <text:p>-33490.04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string" calcext:value-type="string">
            <text:p>oD93</text:p>
          </table:table-cell>
          <table:table-cell office:value-type="float" office:value="10159.336" calcext:value-type="float">
            <text:p>10159.336</text:p>
          </table:table-cell>
          <table:table-cell office:value-type="float" office:value="-9843.797" calcext:value-type="float">
            <text:p>-9843.7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19.907" calcext:value-type="float">
            <text:p>-35419.90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D7040</text:p>
          </table:table-cell>
          <table:table-cell office:value-type="float" office:value="7954.264" calcext:value-type="float">
            <text:p>7954.264</text:p>
          </table:table-cell>
          <table:table-cell office:value-type="float" office:value="-8737.392" calcext:value-type="float">
            <text:p>-8737.39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522.96" calcext:value-type="float">
            <text:p>-33522.9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string" calcext:value-type="string">
            <text:p>iITV3C17A</text:p>
          </table:table-cell>
          <table:table-cell office:value-type="float" office:value="10159.336" calcext:value-type="float">
            <text:p>10159.336</text:p>
          </table:table-cell>
          <table:table-cell office:value-type="float" office:value="-9843.797" calcext:value-type="float">
            <text:p>-9843.7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19.907" calcext:value-type="float">
            <text:p>-35419.90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MJA3C09</text:p>
          </table:table-cell>
          <table:table-cell office:value-type="float" office:value="7954.264" calcext:value-type="float">
            <text:p>7954.264</text:p>
          </table:table-cell>
          <table:table-cell office:value-type="float" office:value="-8737.392" calcext:value-type="float">
            <text:p>-8737.39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522.96" calcext:value-type="float">
            <text:p>-33522.9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string" calcext:value-type="string">
            <text:p>oD94</text:p>
          </table:table-cell>
          <table:table-cell office:value-type="float" office:value="10172.604" calcext:value-type="float">
            <text:p>10172.604</text:p>
          </table:table-cell>
          <table:table-cell office:value-type="float" office:value="-9851.874" calcext:value-type="float">
            <text:p>-9851.87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30.434" calcext:value-type="float">
            <text:p>-35430.4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MJA3C09</text:p>
          </table:table-cell>
          <table:table-cell office:value-type="float" office:value="8254.264" calcext:value-type="float">
            <text:p>8254.264</text:p>
          </table:table-cell>
          <table:table-cell office:value-type="float" office:value="-8852.14" calcext:value-type="float">
            <text:p>-8852.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800.072" calcext:value-type="float">
            <text:p>-33800.072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string" calcext:value-type="string">
            <text:p>iIPM3C17</text:p>
          </table:table-cell>
          <table:table-cell office:value-type="float" office:value="10172.604" calcext:value-type="float">
            <text:p>10172.604</text:p>
          </table:table-cell>
          <table:table-cell office:value-type="float" office:value="-9851.874" calcext:value-type="float">
            <text:p>-9851.87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30.434" calcext:value-type="float">
            <text:p>-35430.4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MJA3C09</text:p>
          </table:table-cell>
          <table:table-cell office:value-type="float" office:value="8254.264" calcext:value-type="float">
            <text:p>8254.264</text:p>
          </table:table-cell>
          <table:table-cell office:value-type="float" office:value="-8852.14" calcext:value-type="float">
            <text:p>-8852.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800.072" calcext:value-type="float">
            <text:p>-33800.072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string" calcext:value-type="string">
            <text:p>oD95</text:p>
          </table:table-cell>
          <table:table-cell office:value-type="float" office:value="10194.159" calcext:value-type="float">
            <text:p>10194.159</text:p>
          </table:table-cell>
          <table:table-cell office:value-type="float" office:value="-9864.996" calcext:value-type="float">
            <text:p>-9864.9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47.534" calcext:value-type="float">
            <text:p>-35447.5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oD7041</text:p>
          </table:table-cell>
          <table:table-cell office:value-type="float" office:value="8334.264" calcext:value-type="float">
            <text:p>8334.264</text:p>
          </table:table-cell>
          <table:table-cell office:value-type="float" office:value="-8885.49" calcext:value-type="float">
            <text:p>-8885.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872.789" calcext:value-type="float">
            <text:p>-33872.789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string" calcext:value-type="string">
            <text:p>qMQRP3C17</text:p>
          </table:table-cell>
          <table:table-cell office:value-type="float" office:value="10246.159" calcext:value-type="float">
            <text:p>10246.159</text:p>
          </table:table-cell>
          <table:table-cell office:value-type="float" office:value="-9896.651" calcext:value-type="float">
            <text:p>-9896.6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88.789" calcext:value-type="float">
            <text:p>-35488.78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qMQA3C13</text:p>
          </table:table-cell>
          <table:table-cell office:value-type="float" office:value="8364.264" calcext:value-type="float">
            <text:p>8364.264</text:p>
          </table:table-cell>
          <table:table-cell office:value-type="float" office:value="-8897.996" calcext:value-type="float">
            <text:p>-8897.9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00.058" calcext:value-type="float">
            <text:p>-33900.058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string" calcext:value-type="string">
            <text:p>oD96</text:p>
          </table:table-cell>
          <table:table-cell office:value-type="float" office:value="10265.279" calcext:value-type="float">
            <text:p>10265.279</text:p>
          </table:table-cell>
          <table:table-cell office:value-type="float" office:value="-9908.291" calcext:value-type="float">
            <text:p>-9908.2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03.957" calcext:value-type="float">
            <text:p>-35503.95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D7007</text:p>
          </table:table-cell>
          <table:table-cell office:value-type="float" office:value="8383.579" calcext:value-type="float">
            <text:p>8383.579</text:p>
          </table:table-cell>
          <table:table-cell office:value-type="float" office:value="-8906.048" calcext:value-type="float">
            <text:p>-8906.0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17.614" calcext:value-type="float">
            <text:p>-33917.61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string" calcext:value-type="string">
            <text:p>kMBC3C17V</text:p>
          </table:table-cell>
          <table:table-cell office:value-type="float" office:value="10265.279" calcext:value-type="float">
            <text:p>10265.279</text:p>
          </table:table-cell>
          <table:table-cell office:value-type="float" office:value="-9908.291" calcext:value-type="float">
            <text:p>-9908.2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03.957" calcext:value-type="float">
            <text:p>-35503.95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kMBC3C13V</text:p>
          </table:table-cell>
          <table:table-cell office:value-type="float" office:value="8383.579" calcext:value-type="float">
            <text:p>8383.579</text:p>
          </table:table-cell>
          <table:table-cell office:value-type="float" office:value="-8906.048" calcext:value-type="float">
            <text:p>-8906.0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17.614" calcext:value-type="float">
            <text:p>-33917.61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string" calcext:value-type="string">
            <text:p>oD97</text:p>
          </table:table-cell>
          <table:table-cell office:value-type="float" office:value="10281.289" calcext:value-type="float">
            <text:p>10281.289</text:p>
          </table:table-cell>
          <table:table-cell office:value-type="float" office:value="-9918.037" calcext:value-type="float">
            <text:p>-9918.0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16.659" calcext:value-type="float">
            <text:p>-35516.65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D7032</text:p>
          </table:table-cell>
          <table:table-cell office:value-type="float" office:value="8398.761" calcext:value-type="float">
            <text:p>8398.761</text:p>
          </table:table-cell>
          <table:table-cell office:value-type="float" office:value="-8912.377" calcext:value-type="float">
            <text:p>-8912.3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31.414" calcext:value-type="float">
            <text:p>-33931.41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string" calcext:value-type="string">
            <text:p>iIBC3C17</text:p>
          </table:table-cell>
          <table:table-cell office:value-type="float" office:value="10281.289" calcext:value-type="float">
            <text:p>10281.289</text:p>
          </table:table-cell>
          <table:table-cell office:value-type="float" office:value="-9918.037" calcext:value-type="float">
            <text:p>-9918.0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16.659" calcext:value-type="float">
            <text:p>-35516.65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MSA3C13</text:p>
          </table:table-cell>
          <table:table-cell office:value-type="float" office:value="8413.761" calcext:value-type="float">
            <text:p>8413.761</text:p>
          </table:table-cell>
          <table:table-cell office:value-type="float" office:value="-8918.63" calcext:value-type="float">
            <text:p>-8918.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45.049" calcext:value-type="float">
            <text:p>-33945.049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string" calcext:value-type="string">
            <text:p>oD98</text:p>
          </table:table-cell>
          <table:table-cell office:value-type="float" office:value="10306.289" calcext:value-type="float">
            <text:p>10306.289</text:p>
          </table:table-cell>
          <table:table-cell office:value-type="float" office:value="-9933.256" calcext:value-type="float">
            <text:p>-9933.25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36.493" calcext:value-type="float">
            <text:p>-35536.493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D7029</text:p>
          </table:table-cell>
          <table:table-cell office:value-type="float" office:value="8474.264" calcext:value-type="float">
            <text:p>8474.264</text:p>
          </table:table-cell>
          <table:table-cell office:value-type="float" office:value="-8943.852" calcext:value-type="float">
            <text:p>-8943.85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000.044" calcext:value-type="float">
            <text:p>-34000.04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string" calcext:value-type="string">
            <text:p>iIHA3C17B</text:p>
          </table:table-cell>
          <table:table-cell office:value-type="float" office:value="10306.289" calcext:value-type="float">
            <text:p>10306.289</text:p>
          </table:table-cell>
          <table:table-cell office:value-type="float" office:value="-9933.256" calcext:value-type="float">
            <text:p>-9933.25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36.493" calcext:value-type="float">
            <text:p>-35536.493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MJA3C10</text:p>
          </table:table-cell>
          <table:table-cell office:value-type="float" office:value="8474.264" calcext:value-type="float">
            <text:p>8474.264</text:p>
          </table:table-cell>
          <table:table-cell office:value-type="float" office:value="-8943.852" calcext:value-type="float">
            <text:p>-8943.85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000.044" calcext:value-type="float">
            <text:p>-34000.04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string" calcext:value-type="string">
            <text:p>oD99</text:p>
          </table:table-cell>
          <table:table-cell office:value-type="float" office:value="10313.227" calcext:value-type="float">
            <text:p>10313.227</text:p>
          </table:table-cell>
          <table:table-cell office:value-type="float" office:value="-9937.48" calcext:value-type="float">
            <text:p>-9937.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41.997" calcext:value-type="float">
            <text:p>-35541.99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bMJA3C10</text:p>
          </table:table-cell>
          <table:table-cell office:value-type="float" office:value="8774.264" calcext:value-type="float">
            <text:p>8774.264</text:p>
          </table:table-cell>
          <table:table-cell office:value-type="float" office:value="-9078.997" calcext:value-type="float">
            <text:p>-9078.9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267.801" calcext:value-type="float">
            <text:p>-34267.801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string" calcext:value-type="string">
            <text:p>bMCG3C17H</text:p>
          </table:table-cell>
          <table:table-cell office:value-type="float" office:value="10331.227" calcext:value-type="float">
            <text:p>10331.227</text:p>
          </table:table-cell>
          <table:table-cell office:value-type="float" office:value="-9948.441" calcext:value-type="float">
            <text:p>-9948.4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56.275" calcext:value-type="float">
            <text:p>-35556.27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MJA3C10</text:p>
          </table:table-cell>
          <table:table-cell office:value-type="float" office:value="8774.264" calcext:value-type="float">
            <text:p>8774.264</text:p>
          </table:table-cell>
          <table:table-cell office:value-type="float" office:value="-9078.997" calcext:value-type="float">
            <text:p>-9078.9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267.801" calcext:value-type="float">
            <text:p>-34267.801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string" calcext:value-type="string">
            <text:p>oD100</text:p>
          </table:table-cell>
          <table:table-cell office:value-type="float" office:value="10360.407" calcext:value-type="float">
            <text:p>10360.407</text:p>
          </table:table-cell>
          <table:table-cell office:value-type="float" office:value="-9966.213" calcext:value-type="float">
            <text:p>-9966.2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79.418" calcext:value-type="float">
            <text:p>-35579.4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oD7033</text:p>
          </table:table-cell>
          <table:table-cell office:value-type="float" office:value="8831.799" calcext:value-type="float">
            <text:p>8831.799</text:p>
          </table:table-cell>
          <table:table-cell office:value-type="float" office:value="-9106.824" calcext:value-type="float">
            <text:p>-9106.8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18.159" calcext:value-type="float">
            <text:p>-34318.159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string" calcext:value-type="string">
            <text:p>iIPM3C18</text:p>
          </table:table-cell>
          <table:table-cell office:value-type="float" office:value="10360.407" calcext:value-type="float">
            <text:p>10360.407</text:p>
          </table:table-cell>
          <table:table-cell office:value-type="float" office:value="-9966.213" calcext:value-type="float">
            <text:p>-9966.2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79.418" calcext:value-type="float">
            <text:p>-35579.4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iIPM3C14</text:p>
          </table:table-cell>
          <table:table-cell office:value-type="float" office:value="8831.799" calcext:value-type="float">
            <text:p>8831.799</text:p>
          </table:table-cell>
          <table:table-cell office:value-type="float" office:value="-9106.824" calcext:value-type="float">
            <text:p>-9106.8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18.159" calcext:value-type="float">
            <text:p>-34318.159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string" calcext:value-type="string">
            <text:p>oD101</text:p>
          </table:table-cell>
          <table:table-cell office:value-type="float" office:value="10382.872" calcext:value-type="float">
            <text:p>10382.872</text:p>
          </table:table-cell>
          <table:table-cell office:value-type="float" office:value="-9979.896" calcext:value-type="float">
            <text:p>-9979.8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97.235" calcext:value-type="float">
            <text:p>-35597.23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D7037</text:p>
          </table:table-cell>
          <table:table-cell office:value-type="float" office:value="8854.189" calcext:value-type="float">
            <text:p>8854.189</text:p>
          </table:table-cell>
          <table:table-cell office:value-type="float" office:value="-9117.654" calcext:value-type="float">
            <text:p>-9117.65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37.756" calcext:value-type="float">
            <text:p>-34337.756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string" calcext:value-type="string">
            <text:p>qMQK3C18</text:p>
          </table:table-cell>
          <table:table-cell office:value-type="float" office:value="10412.872" calcext:value-type="float">
            <text:p>10412.872</text:p>
          </table:table-cell>
          <table:table-cell office:value-type="float" office:value="-9998.169" calcext:value-type="float">
            <text:p>-9998.16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21.029" calcext:value-type="float">
            <text:p>-35621.02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qMQA3C14</text:p>
          </table:table-cell>
          <table:table-cell office:value-type="float" office:value="8884.189" calcext:value-type="float">
            <text:p>8884.189</text:p>
          </table:table-cell>
          <table:table-cell office:value-type="float" office:value="-9132.164" calcext:value-type="float">
            <text:p>-9132.16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64.013" calcext:value-type="float">
            <text:p>-34364.013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string" calcext:value-type="string">
            <text:p>oD102</text:p>
          </table:table-cell>
          <table:table-cell office:value-type="float" office:value="10432.187" calcext:value-type="float">
            <text:p>10432.187</text:p>
          </table:table-cell>
          <table:table-cell office:value-type="float" office:value="-10009.933" calcext:value-type="float">
            <text:p>-10009.9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36.348" calcext:value-type="float">
            <text:p>-35636.34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oD7007</text:p>
          </table:table-cell>
          <table:table-cell office:value-type="float" office:value="8903.504" calcext:value-type="float">
            <text:p>8903.504</text:p>
          </table:table-cell>
          <table:table-cell office:value-type="float" office:value="-9141.506" calcext:value-type="float">
            <text:p>-9141.5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80.919" calcext:value-type="float">
            <text:p>-34380.919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string" calcext:value-type="string">
            <text:p>kMBC3C18V</text:p>
          </table:table-cell>
          <table:table-cell office:value-type="float" office:value="10432.187" calcext:value-type="float">
            <text:p>10432.187</text:p>
          </table:table-cell>
          <table:table-cell office:value-type="float" office:value="-10009.933" calcext:value-type="float">
            <text:p>-10009.9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36.348" calcext:value-type="float">
            <text:p>-35636.34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KMBC3C14H</text:p>
          </table:table-cell>
          <table:table-cell office:value-type="float" office:value="8903.504" calcext:value-type="float">
            <text:p>8903.504</text:p>
          </table:table-cell>
          <table:table-cell office:value-type="float" office:value="-9141.506" calcext:value-type="float">
            <text:p>-9141.5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80.919" calcext:value-type="float">
            <text:p>-34380.919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string" calcext:value-type="string">
            <text:p>oD103</text:p>
          </table:table-cell>
          <table:table-cell office:value-type="float" office:value="10451.502" calcext:value-type="float">
            <text:p>10451.502</text:p>
          </table:table-cell>
          <table:table-cell office:value-type="float" office:value="-10021.697" calcext:value-type="float">
            <text:p>-10021.6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51.667" calcext:value-type="float">
            <text:p>-35651.6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oD7034a</text:p>
          </table:table-cell>
          <table:table-cell office:value-type="float" office:value="8918.761" calcext:value-type="float">
            <text:p>8918.761</text:p>
          </table:table-cell>
          <table:table-cell office:value-type="float" office:value="-9148.885" calcext:value-type="float">
            <text:p>-9148.8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94.273" calcext:value-type="float">
            <text:p>-34394.273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string" calcext:value-type="string">
            <text:p>kMBC3C18H</text:p>
          </table:table-cell>
          <table:table-cell office:value-type="float" office:value="10451.502" calcext:value-type="float">
            <text:p>10451.502</text:p>
          </table:table-cell>
          <table:table-cell office:value-type="float" office:value="-10021.697" calcext:value-type="float">
            <text:p>-10021.6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51.667" calcext:value-type="float">
            <text:p>-35651.6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MSA3C14</text:p>
          </table:table-cell>
          <table:table-cell office:value-type="float" office:value="8933.761" calcext:value-type="float">
            <text:p>8933.761</text:p>
          </table:table-cell>
          <table:table-cell office:value-type="float" office:value="-9156.14" calcext:value-type="float">
            <text:p>-9156.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407.401" calcext:value-type="float">
            <text:p>-34407.401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string" calcext:value-type="string">
            <text:p>oD104</text:p>
          </table:table-cell>
          <table:table-cell office:value-type="float" office:value="10488.722" calcext:value-type="float">
            <text:p>10488.722</text:p>
          </table:table-cell>
          <table:table-cell office:value-type="float" office:value="-10044.367" calcext:value-type="float">
            <text:p>-10044.36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81.186" calcext:value-type="float">
            <text:p>-35681.18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oD7029</text:p>
          </table:table-cell>
          <table:table-cell office:value-type="float" office:value="8994.264" calcext:value-type="float">
            <text:p>8994.264</text:p>
          </table:table-cell>
          <table:table-cell office:value-type="float" office:value="-9185.403" calcext:value-type="float">
            <text:p>-9185.4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460.357" calcext:value-type="float">
            <text:p>-34460.357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string" calcext:value-type="string">
            <text:p>iIPM3C19</text:p>
          </table:table-cell>
          <table:table-cell office:value-type="float" office:value="10488.722" calcext:value-type="float">
            <text:p>10488.722</text:p>
          </table:table-cell>
          <table:table-cell office:value-type="float" office:value="-10044.367" calcext:value-type="float">
            <text:p>-10044.36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81.186" calcext:value-type="float">
            <text:p>-35681.18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MJA3C11</text:p>
          </table:table-cell>
          <table:table-cell office:value-type="float" office:value="8994.264" calcext:value-type="float">
            <text:p>8994.264</text:p>
          </table:table-cell>
          <table:table-cell office:value-type="float" office:value="-9185.403" calcext:value-type="float">
            <text:p>-9185.4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460.357" calcext:value-type="float">
            <text:p>-34460.357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string" calcext:value-type="string">
            <text:p>oD105</text:p>
          </table:table-cell>
          <table:table-cell office:value-type="float" office:value="10511.187" calcext:value-type="float">
            <text:p>10511.187</text:p>
          </table:table-cell>
          <table:table-cell office:value-type="float" office:value="-10058.05" calcext:value-type="float">
            <text:p>-10058.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99.004" calcext:value-type="float">
            <text:p>-35699.00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bMJA3C11</text:p>
          </table:table-cell>
          <table:table-cell office:value-type="float" office:value="9294.264" calcext:value-type="float">
            <text:p>9294.264</text:p>
          </table:table-cell>
          <table:table-cell office:value-type="float" office:value="-9340.187" calcext:value-type="float">
            <text:p>-9340.18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717.261" calcext:value-type="float">
            <text:p>-34717.261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string" calcext:value-type="string">
            <text:p>qMQR3C19</text:p>
          </table:table-cell>
          <table:table-cell office:value-type="float" office:value="10546.747" calcext:value-type="float">
            <text:p>10546.747</text:p>
          </table:table-cell>
          <table:table-cell office:value-type="float" office:value="-10079.709" calcext:value-type="float">
            <text:p>-10079.70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27.207" calcext:value-type="float">
            <text:p>-35727.20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MJA3C11</text:p>
          </table:table-cell>
          <table:table-cell office:value-type="float" office:value="9294.264" calcext:value-type="float">
            <text:p>9294.264</text:p>
          </table:table-cell>
          <table:table-cell office:value-type="float" office:value="-9340.187" calcext:value-type="float">
            <text:p>-9340.18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717.261" calcext:value-type="float">
            <text:p>-34717.261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string" calcext:value-type="string">
            <text:p>oD106</text:p>
          </table:table-cell>
          <table:table-cell office:value-type="float" office:value="10566.062" calcext:value-type="float">
            <text:p>10566.062</text:p>
          </table:table-cell>
          <table:table-cell office:value-type="float" office:value="-10091.473" calcext:value-type="float">
            <text:p>-10091.4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42.526" calcext:value-type="float">
            <text:p>-35742.52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oD7041a</text:p>
          </table:table-cell>
          <table:table-cell office:value-type="float" office:value="9375.264" calcext:value-type="float">
            <text:p>9375.264</text:p>
          </table:table-cell>
          <table:table-cell office:value-type="float" office:value="-9384.554" calcext:value-type="float">
            <text:p>-9384.55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785.03" calcext:value-type="float">
            <text:p>-34785.0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string" calcext:value-type="string">
            <text:p>kMBC3C19V</text:p>
          </table:table-cell>
          <table:table-cell office:value-type="float" office:value="10566.062" calcext:value-type="float">
            <text:p>10566.062</text:p>
          </table:table-cell>
          <table:table-cell office:value-type="float" office:value="-10091.473" calcext:value-type="float">
            <text:p>-10091.4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42.526" calcext:value-type="float">
            <text:p>-35742.52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qMQA3C15</text:p>
          </table:table-cell>
          <table:table-cell office:value-type="float" office:value="9405.264" calcext:value-type="float">
            <text:p>9405.264</text:p>
          </table:table-cell>
          <table:table-cell office:value-type="float" office:value="-9400.987" calcext:value-type="float">
            <text:p>-9400.98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10.129" calcext:value-type="float">
            <text:p>-34810.129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string" calcext:value-type="string">
            <text:p>oD107</text:p>
          </table:table-cell>
          <table:table-cell office:value-type="float" office:value="10585.377" calcext:value-type="float">
            <text:p>10585.377</text:p>
          </table:table-cell>
          <table:table-cell office:value-type="float" office:value="-10103.237" calcext:value-type="float">
            <text:p>-10103.2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57.845" calcext:value-type="float">
            <text:p>-35757.84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D7007</text:p>
          </table:table-cell>
          <table:table-cell office:value-type="float" office:value="9424.579" calcext:value-type="float">
            <text:p>9424.579</text:p>
          </table:table-cell>
          <table:table-cell office:value-type="float" office:value="-9411.566" calcext:value-type="float">
            <text:p>-9411.56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26.289" calcext:value-type="float">
            <text:p>-34826.289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string" calcext:value-type="string">
            <text:p>kMBC3C19H</text:p>
          </table:table-cell>
          <table:table-cell office:value-type="float" office:value="10585.377" calcext:value-type="float">
            <text:p>10585.377</text:p>
          </table:table-cell>
          <table:table-cell office:value-type="float" office:value="-10103.237" calcext:value-type="float">
            <text:p>-10103.2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57.845" calcext:value-type="float">
            <text:p>-35757.84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kMBC3C15V</text:p>
          </table:table-cell>
          <table:table-cell office:value-type="float" office:value="9424.579" calcext:value-type="float">
            <text:p>9424.579</text:p>
          </table:table-cell>
          <table:table-cell office:value-type="float" office:value="-9411.566" calcext:value-type="float">
            <text:p>-9411.56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26.289" calcext:value-type="float">
            <text:p>-34826.289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string" calcext:value-type="string">
            <text:p>oD108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10127.715" calcext:value-type="float">
            <text:p>-10127.71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89.719" calcext:value-type="float">
            <text:p>-35789.7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D7032</text:p>
          </table:table-cell>
          <table:table-cell office:value-type="float" office:value="9439.761" calcext:value-type="float">
            <text:p>9439.761</text:p>
          </table:table-cell>
          <table:table-cell office:value-type="float" office:value="-9419.882" calcext:value-type="float">
            <text:p>-9419.8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38.991" calcext:value-type="float">
            <text:p>-34838.991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string" calcext:value-type="string">
            <text:p>kMVS3P01V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10127.715" calcext:value-type="float">
            <text:p>-10127.71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89.719" calcext:value-type="float">
            <text:p>-35789.7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oMSA3C13</text:p>
          </table:table-cell>
          <table:table-cell office:value-type="float" office:value="9454.761" calcext:value-type="float">
            <text:p>9454.761</text:p>
          </table:table-cell>
          <table:table-cell office:value-type="float" office:value="-9428.099" calcext:value-type="float">
            <text:p>-9428.0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51.54" calcext:value-type="float">
            <text:p>-34851.54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string" calcext:value-type="string">
            <text:p>gMMC3P01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10127.715" calcext:value-type="float">
            <text:p>-10127.71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89.719" calcext:value-type="float">
            <text:p>-35789.7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oD7029a</text:p>
          </table:table-cell>
          <table:table-cell office:value-type="float" office:value="9514.264" calcext:value-type="float">
            <text:p>9514.264</text:p>
          </table:table-cell>
          <table:table-cell office:value-type="float" office:value="-9460.691" calcext:value-type="float">
            <text:p>-9460.69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901.323" calcext:value-type="float">
            <text:p>-34901.32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string" calcext:value-type="string">
            <text:p>bMMC3P01</text:p>
          </table:table-cell>
          <table:table-cell office:value-type="float" office:value="10805.566" calcext:value-type="float">
            <text:p>10805.566</text:p>
          </table:table-cell>
          <table:table-cell office:value-type="float" office:value="-10237.318" calcext:value-type="float">
            <text:p>-10237.318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5932.439" calcext:value-type="float">
            <text:p>-35932.43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MJA3C12</text:p>
          </table:table-cell>
          <table:table-cell office:value-type="float" office:value="9514.264" calcext:value-type="float">
            <text:p>9514.264</text:p>
          </table:table-cell>
          <table:table-cell office:value-type="float" office:value="-9460.691" calcext:value-type="float">
            <text:p>-9460.69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901.323" calcext:value-type="float">
            <text:p>-34901.32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string" calcext:value-type="string">
            <text:p>GMMC3P01</text:p>
          </table:table-cell>
          <table:table-cell office:value-type="float" office:value="10805.566" calcext:value-type="float">
            <text:p>10805.566</text:p>
          </table:table-cell>
          <table:table-cell office:value-type="float" office:value="-10237.318" calcext:value-type="float">
            <text:p>-10237.318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5932.439" calcext:value-type="float">
            <text:p>-35932.43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bMJA3C12</text:p>
          </table:table-cell>
          <table:table-cell office:value-type="float" office:value="9814.264" calcext:value-type="float">
            <text:p>9814.264</text:p>
          </table:table-cell>
          <table:table-cell office:value-type="float" office:value="-9634.248" calcext:value-type="float">
            <text:p>-9634.2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145.937" calcext:value-type="float">
            <text:p>-35145.93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string" calcext:value-type="string">
            <text:p>oD109</text:p>
          </table:table-cell>
          <table:table-cell office:value-type="float" office:value="10829.33" calcext:value-type="float">
            <text:p>10829.33</text:p>
          </table:table-cell>
          <table:table-cell office:value-type="float" office:value="-10251.78" calcext:value-type="float">
            <text:p>-10251.78</text:p>
          </table:table-cell>
          <table:table-cell office:value-type="float" office:value="9992.5" calcext:value-type="float">
            <text:p>9992.5</text:p>
          </table:table-cell>
          <table:table-cell office:value-type="float" office:value="-35951.271" calcext:value-type="float">
            <text:p>-35951.27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MJA3C12</text:p>
          </table:table-cell>
          <table:table-cell office:value-type="float" office:value="9814.264" calcext:value-type="float">
            <text:p>9814.264</text:p>
          </table:table-cell>
          <table:table-cell office:value-type="float" office:value="-9634.248" calcext:value-type="float">
            <text:p>-9634.2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145.937" calcext:value-type="float">
            <text:p>-35145.93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string" calcext:value-type="string">
            <text:p>iIPM3P01</text:p>
          </table:table-cell>
          <table:table-cell office:value-type="float" office:value="10829.33" calcext:value-type="float">
            <text:p>10829.33</text:p>
          </table:table-cell>
          <table:table-cell office:value-type="float" office:value="-10251.78" calcext:value-type="float">
            <text:p>-10251.78</text:p>
          </table:table-cell>
          <table:table-cell office:value-type="float" office:value="9992.5" calcext:value-type="float">
            <text:p>9992.5</text:p>
          </table:table-cell>
          <table:table-cell office:value-type="float" office:value="-35951.271" calcext:value-type="float">
            <text:p>-35951.27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D7045</text:p>
          </table:table-cell>
          <table:table-cell office:value-type="float" office:value="9871.874" calcext:value-type="float">
            <text:p>9871.874</text:p>
          </table:table-cell>
          <table:table-cell office:value-type="float" office:value="-9669.319" calcext:value-type="float">
            <text:p>-9669.31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191.642" calcext:value-type="float">
            <text:p>-35191.64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string" calcext:value-type="string">
            <text:p>oD110</text:p>
          </table:table-cell>
          <table:table-cell office:value-type="float" office:value="10882.964" calcext:value-type="float">
            <text:p>10882.964</text:p>
          </table:table-cell>
          <table:table-cell office:value-type="float" office:value="-10284.419" calcext:value-type="float">
            <text:p>-10284.419</text:p>
          </table:table-cell>
          <table:table-cell office:value-type="float" office:value="9990.295" calcext:value-type="float">
            <text:p>9990.295</text:p>
          </table:table-cell>
          <table:table-cell office:value-type="float" office:value="-35993.772" calcext:value-type="float">
            <text:p>-35993.77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iIPM3C16</text:p>
          </table:table-cell>
          <table:table-cell table:style-name="ce1" office:value-type="float" office:value="9871.874" calcext:value-type="float">
            <text:p>9871.874</text:p>
          </table:table-cell>
          <table:table-cell table:style-name="ce1" office:value-type="float" office:value="-9669.319" calcext:value-type="float">
            <text:p>-9669.319</text:p>
          </table:table-cell>
          <table:table-cell table:style-name="ce1" office:value-type="float" office:value="9997.8" calcext:value-type="float">
            <text:p>9997.8</text:p>
          </table:table-cell>
          <table:table-cell table:style-name="ce1" office:value-type="float" office:value="-35191.642" calcext:value-type="float">
            <text:p>-35191.64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228]-[.Q183]" office:value-type="float" office:value="-2.21399999999994" calcext:value-type="float">
            <table:detective>
              <table:highlighted-range table:cell-range-address="Sheet1.D228:Sheet1.D228" table:direction="from-same-table"/>
              <table:highlighted-range table:cell-range-address="Sheet1.Q183:Sheet1.Q183" table:direction="from-same-table"/>
              <table:operation table:name="trace-precedents" table:index="3"/>
            </table:detective>
            <text:p>-2.21399999999994</text:p>
          </table:table-cell>
          <table:table-cell table:formula="of:=[.F228]-[.S183]" office:value-type="float" office:value="-2.00200000000041" calcext:value-type="float">
            <text:p>-2.00200000000041</text:p>
          </table:table-cell>
          <table:table-cell table:formula="of:=[.C228]-[.P183]" office:value-type="float" office:value="2.78499999999985" calcext:value-type="float">
            <text:p>2.78499999999985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kMCE3P01H</text:p>
          </table:table-cell>
          <table:table-cell office:value-type="float" office:value="10882.964" calcext:value-type="float">
            <text:p>10882.964</text:p>
          </table:table-cell>
          <table:table-cell office:value-type="float" office:value="-10284.419" calcext:value-type="float">
            <text:p>-10284.419</text:p>
          </table:table-cell>
          <table:table-cell office:value-type="float" office:value="9990.295" calcext:value-type="float">
            <text:p>9990.295</text:p>
          </table:table-cell>
          <table:table-cell office:value-type="float" office:value="-35993.772" calcext:value-type="float">
            <text:p>-35993.77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oD7037</text:p>
          </table:table-cell>
          <table:table-cell office:value-type="float" office:value="9894.264" calcext:value-type="float">
            <text:p>9894.264</text:p>
          </table:table-cell>
          <table:table-cell office:value-type="float" office:value="-9682.949" calcext:value-type="float">
            <text:p>-9682.9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209.405" calcext:value-type="float">
            <text:p>-35209.40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string" calcext:value-type="string">
            <text:p>oD111</text:p>
          </table:table-cell>
          <table:table-cell office:value-type="float" office:value="10941.788" calcext:value-type="float">
            <text:p>10941.788</text:p>
          </table:table-cell>
          <table:table-cell office:value-type="float" office:value="-10320.217" calcext:value-type="float">
            <text:p>-10320.217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040.387" calcext:value-type="float">
            <text:p>-36040.3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qMQK3C16</text:p>
          </table:table-cell>
          <table:table-cell office:value-type="float" office:value="9924.264" calcext:value-type="float">
            <text:p>9924.264</text:p>
          </table:table-cell>
          <table:table-cell office:value-type="float" office:value="-9701.212" calcext:value-type="float">
            <text:p>-9701.2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233.206" calcext:value-type="float">
            <text:p>-35233.206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string" calcext:value-type="string">
            <text:p>kMVS3P02V</text:p>
          </table:table-cell>
          <table:table-cell office:value-type="float" office:value="10941.788" calcext:value-type="float">
            <text:p>10941.788</text:p>
          </table:table-cell>
          <table:table-cell office:value-type="float" office:value="-10320.217" calcext:value-type="float">
            <text:p>-10320.217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040.387" calcext:value-type="float">
            <text:p>-36040.3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oD7007</text:p>
          </table:table-cell>
          <table:table-cell office:value-type="float" office:value="9943.579" calcext:value-type="float">
            <text:p>9943.579</text:p>
          </table:table-cell>
          <table:table-cell office:value-type="float" office:value="-9712.97" calcext:value-type="float">
            <text:p>-9712.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248.529" calcext:value-type="float">
            <text:p>-35248.52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string" calcext:value-type="string">
            <text:p>gMMC3P02</text:p>
          </table:table-cell>
          <table:table-cell office:value-type="float" office:value="10941.788" calcext:value-type="float">
            <text:p>10941.788</text:p>
          </table:table-cell>
          <table:table-cell office:value-type="float" office:value="-10320.217" calcext:value-type="float">
            <text:p>-10320.217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040.387" calcext:value-type="float">
            <text:p>-36040.3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kMBC3C16H</text:p>
          </table:table-cell>
          <table:table-cell office:value-type="float" office:value="9943.579" calcext:value-type="float">
            <text:p>9943.579</text:p>
          </table:table-cell>
          <table:table-cell office:value-type="float" office:value="-9712.97" calcext:value-type="float">
            <text:p>-9712.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248.529" calcext:value-type="float">
            <text:p>-35248.52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string" calcext:value-type="string">
            <text:p>bMMC3P02</text:p>
          </table:table-cell>
          <table:table-cell office:value-type="float" office:value="11121.788" calcext:value-type="float">
            <text:p>11121.788</text:p>
          </table:table-cell>
          <table:table-cell office:value-type="float" office:value="-10429.82" calcext:value-type="float">
            <text:p>-10429.82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183.107" calcext:value-type="float">
            <text:p>-36183.10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D7046</text:p>
          </table:table-cell>
          <table:table-cell office:value-type="float" office:value="10118.864" calcext:value-type="float">
            <text:p>10118.864</text:p>
          </table:table-cell>
          <table:table-cell office:value-type="float" office:value="-9819.677" calcext:value-type="float">
            <text:p>-9819.6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387.592" calcext:value-type="float">
            <text:p>-35387.59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string" calcext:value-type="string">
            <text:p>GMMC3P02</text:p>
          </table:table-cell>
          <table:table-cell office:value-type="float" office:value="11121.788" calcext:value-type="float">
            <text:p>11121.788</text:p>
          </table:table-cell>
          <table:table-cell office:value-type="float" office:value="-10429.82" calcext:value-type="float">
            <text:p>-10429.82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183.107" calcext:value-type="float">
            <text:p>-36183.10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iIHA3C17A</text:p>
          </table:table-cell>
          <table:table-cell office:value-type="float" office:value="10118.864" calcext:value-type="float">
            <text:p>10118.864</text:p>
          </table:table-cell>
          <table:table-cell office:value-type="float" office:value="-9819.677" calcext:value-type="float">
            <text:p>-9819.6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387.592" calcext:value-type="float">
            <text:p>-35387.59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string" calcext:value-type="string">
            <text:p>oD112</text:p>
          </table:table-cell>
          <table:table-cell office:value-type="float" office:value="11151.288" calcext:value-type="float">
            <text:p>11151.288</text:p>
          </table:table-cell>
          <table:table-cell office:value-type="float" office:value="-10447.788" calcext:value-type="float">
            <text:p>-10447.78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206.503" calcext:value-type="float">
            <text:p>-36206.503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D7047</text:p>
          </table:table-cell>
          <table:table-cell office:value-type="float" office:value="10166.961" calcext:value-type="float">
            <text:p>10166.961</text:p>
          </table:table-cell>
          <table:table-cell office:value-type="float" office:value="-9848.957" calcext:value-type="float">
            <text:p>-9848.95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25.75" calcext:value-type="float">
            <text:p>-35425.7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string" calcext:value-type="string">
            <text:p>iIPM3P02A</text:p>
          </table:table-cell>
          <table:table-cell office:value-type="float" office:value="11151.288" calcext:value-type="float">
            <text:p>11151.288</text:p>
          </table:table-cell>
          <table:table-cell office:value-type="float" office:value="-10447.788" calcext:value-type="float">
            <text:p>-10447.78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206.503" calcext:value-type="float">
            <text:p>-36206.503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iITV3C17A</text:p>
          </table:table-cell>
          <table:table-cell office:value-type="float" office:value="10166.961" calcext:value-type="float">
            <text:p>10166.961</text:p>
          </table:table-cell>
          <table:table-cell office:value-type="float" office:value="-9848.957" calcext:value-type="float">
            <text:p>-9848.95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25.75" calcext:value-type="float">
            <text:p>-35425.7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string" calcext:value-type="string">
            <text:p>oD113</text:p>
          </table:table-cell>
          <table:table-cell office:value-type="float" office:value="11231.288" calcext:value-type="float">
            <text:p>11231.288</text:p>
          </table:table-cell>
          <table:table-cell office:value-type="float" office:value="-10496.514" calcext:value-type="float">
            <text:p>-10496.514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269.952" calcext:value-type="float">
            <text:p>-36269.9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D7048</text:p>
          </table:table-cell>
          <table:table-cell office:value-type="float" office:value="10180.829" calcext:value-type="float">
            <text:p>10180.829</text:p>
          </table:table-cell>
          <table:table-cell office:value-type="float" office:value="-9857.399" calcext:value-type="float">
            <text:p>-9857.3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36.752" calcext:value-type="float">
            <text:p>-35436.75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string" calcext:value-type="string">
            <text:p>imatch</text:p>
          </table:table-cell>
          <table:table-cell office:value-type="float" office:value="11231.288" calcext:value-type="float">
            <text:p>11231.288</text:p>
          </table:table-cell>
          <table:table-cell office:value-type="float" office:value="-10496.514" calcext:value-type="float">
            <text:p>-10496.514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269.952" calcext:value-type="float">
            <text:p>-36269.9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iIPM3C17</text:p>
          </table:table-cell>
          <table:table-cell office:value-type="float" office:value="10180.829" calcext:value-type="float">
            <text:p>10180.829</text:p>
          </table:table-cell>
          <table:table-cell office:value-type="float" office:value="-9857.399" calcext:value-type="float">
            <text:p>-9857.3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36.752" calcext:value-type="float">
            <text:p>-35436.75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string" calcext:value-type="string">
            <text:p>oD114</text:p>
          </table:table-cell>
          <table:table-cell office:value-type="float" office:value="11311.288" calcext:value-type="float">
            <text:p>11311.288</text:p>
          </table:table-cell>
          <table:table-cell office:value-type="float" office:value="-10545.24" calcext:value-type="float">
            <text:p>-10545.24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33.401" calcext:value-type="float">
            <text:p>-36333.40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oD7049a</text:p>
          </table:table-cell>
          <table:table-cell office:value-type="float" office:value="10202.384" calcext:value-type="float">
            <text:p>10202.384</text:p>
          </table:table-cell>
          <table:table-cell office:value-type="float" office:value="-9870.521" calcext:value-type="float">
            <text:p>-9870.52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53.853" calcext:value-type="float">
            <text:p>-35453.853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string" calcext:value-type="string">
            <text:p>iIPM3P02B</text:p>
          </table:table-cell>
          <table:table-cell office:value-type="float" office:value="11311.288" calcext:value-type="float">
            <text:p>11311.288</text:p>
          </table:table-cell>
          <table:table-cell office:value-type="float" office:value="-10545.24" calcext:value-type="float">
            <text:p>-10545.24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33.401" calcext:value-type="float">
            <text:p>-36333.40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qMQR3C17</text:p>
          </table:table-cell>
          <table:table-cell office:value-type="float" office:value="10237.944" calcext:value-type="float">
            <text:p>10237.944</text:p>
          </table:table-cell>
          <table:table-cell office:value-type="float" office:value="-9892.169" calcext:value-type="float">
            <text:p>-9892.16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82.065" calcext:value-type="float">
            <text:p>-35482.06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string" calcext:value-type="string">
            <text:p>oD115</text:p>
          </table:table-cell>
          <table:table-cell office:value-type="float" office:value="11340.788" calcext:value-type="float">
            <text:p>11340.788</text:p>
          </table:table-cell>
          <table:table-cell office:value-type="float" office:value="-10563.208" calcext:value-type="float">
            <text:p>-10563.20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56.798" calcext:value-type="float">
            <text:p>-36356.79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oD7050a</text:p>
          </table:table-cell>
          <table:table-cell office:value-type="float" office:value="10257.064" calcext:value-type="float">
            <text:p>10257.064</text:p>
          </table:table-cell>
          <table:table-cell office:value-type="float" office:value="-9903.808" calcext:value-type="float">
            <text:p>-9903.8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97.234" calcext:value-type="float">
            <text:p>-35497.2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string" calcext:value-type="string">
            <text:p>kMVS3P03V</text:p>
          </table:table-cell>
          <table:table-cell office:value-type="float" office:value="11340.788" calcext:value-type="float">
            <text:p>11340.788</text:p>
          </table:table-cell>
          <table:table-cell office:value-type="float" office:value="-10563.208" calcext:value-type="float">
            <text:p>-10563.20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56.798" calcext:value-type="float">
            <text:p>-36356.79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kMBC3C17V</text:p>
          </table:table-cell>
          <table:table-cell office:value-type="float" office:value="10257.064" calcext:value-type="float">
            <text:p>10257.064</text:p>
          </table:table-cell>
          <table:table-cell office:value-type="float" office:value="-9903.808" calcext:value-type="float">
            <text:p>-9903.8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97.234" calcext:value-type="float">
            <text:p>-35497.2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string" calcext:value-type="string">
            <text:p>gMMC3P03</text:p>
          </table:table-cell>
          <table:table-cell office:value-type="float" office:value="11340.788" calcext:value-type="float">
            <text:p>11340.788</text:p>
          </table:table-cell>
          <table:table-cell office:value-type="float" office:value="-10563.208" calcext:value-type="float">
            <text:p>-10563.20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56.798" calcext:value-type="float">
            <text:p>-36356.79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D7051a</text:p>
          </table:table-cell>
          <table:table-cell office:value-type="float" office:value="10281.294" calcext:value-type="float">
            <text:p>10281.294</text:p>
          </table:table-cell>
          <table:table-cell office:value-type="float" office:value="-9918.559" calcext:value-type="float">
            <text:p>-9918.5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16.457" calcext:value-type="float">
            <text:p>-35516.45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string" calcext:value-type="string">
            <text:p>bMMC3P03</text:p>
          </table:table-cell>
          <table:table-cell office:value-type="float" office:value="11520.788" calcext:value-type="float">
            <text:p>11520.788</text:p>
          </table:table-cell>
          <table:table-cell office:value-type="float" office:value="-10672.81" calcext:value-type="float">
            <text:p>-10672.81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499.518" calcext:value-type="float">
            <text:p>-36499.5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iIBC3C17</text:p>
          </table:table-cell>
          <table:table-cell office:value-type="float" office:value="10281.294" calcext:value-type="float">
            <text:p>10281.294</text:p>
          </table:table-cell>
          <table:table-cell office:value-type="float" office:value="-9918.559" calcext:value-type="float">
            <text:p>-9918.5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16.457" calcext:value-type="float">
            <text:p>-35516.45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string" calcext:value-type="string">
            <text:p>GMMC3P03</text:p>
          </table:table-cell>
          <table:table-cell office:value-type="float" office:value="11520.788" calcext:value-type="float">
            <text:p>11520.788</text:p>
          </table:table-cell>
          <table:table-cell office:value-type="float" office:value="-10672.81" calcext:value-type="float">
            <text:p>-10672.81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499.518" calcext:value-type="float">
            <text:p>-36499.5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oD7051b</text:p>
          </table:table-cell>
          <table:table-cell office:value-type="float" office:value="10306.294" calcext:value-type="float">
            <text:p>10306.294</text:p>
          </table:table-cell>
          <table:table-cell office:value-type="float" office:value="-9933.778" calcext:value-type="float">
            <text:p>-9933.77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36.29" calcext:value-type="float">
            <text:p>-35536.2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string" calcext:value-type="string">
            <text:p>oD116</text:p>
          </table:table-cell>
          <table:table-cell office:value-type="float" office:value="11579.214" calcext:value-type="float">
            <text:p>11579.214</text:p>
          </table:table-cell>
          <table:table-cell office:value-type="float" office:value="-10708.366" calcext:value-type="float">
            <text:p>-10708.366</text:p>
          </table:table-cell>
          <table:table-cell office:value-type="float" office:value="9990.279" calcext:value-type="float">
            <text:p>9990.279</text:p>
          </table:table-cell>
          <table:table-cell office:value-type="float" office:value="-36545.817" calcext:value-type="float">
            <text:p>-36545.81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iIHA3C17B</text:p>
          </table:table-cell>
          <table:table-cell office:value-type="float" office:value="10306.294" calcext:value-type="float">
            <text:p>10306.294</text:p>
          </table:table-cell>
          <table:table-cell office:value-type="float" office:value="-9933.778" calcext:value-type="float">
            <text:p>-9933.77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36.29" calcext:value-type="float">
            <text:p>-35536.2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string" calcext:value-type="string">
            <text:p>kMCE3P03H</text:p>
          </table:table-cell>
          <table:table-cell office:value-type="float" office:value="11579.214" calcext:value-type="float">
            <text:p>11579.214</text:p>
          </table:table-cell>
          <table:table-cell office:value-type="float" office:value="-10708.366" calcext:value-type="float">
            <text:p>-10708.366</text:p>
          </table:table-cell>
          <table:table-cell office:value-type="float" office:value="9990.279" calcext:value-type="float">
            <text:p>9990.279</text:p>
          </table:table-cell>
          <table:table-cell office:value-type="float" office:value="-36545.817" calcext:value-type="float">
            <text:p>-36545.81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D7052</text:p>
          </table:table-cell>
          <table:table-cell office:value-type="float" office:value="10313.232" calcext:value-type="float">
            <text:p>10313.232</text:p>
          </table:table-cell>
          <table:table-cell office:value-type="float" office:value="-9938.001" calcext:value-type="float">
            <text:p>-9938.00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41.795" calcext:value-type="float">
            <text:p>-35541.79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string" calcext:value-type="string">
            <text:p>oD117</text:p>
          </table:table-cell>
          <table:table-cell office:value-type="float" office:value="11605.075" calcext:value-type="float">
            <text:p>11605.075</text:p>
          </table:table-cell>
          <table:table-cell office:value-type="float" office:value="-10724.104" calcext:value-type="float">
            <text:p>-10724.104</text:p>
          </table:table-cell>
          <table:table-cell office:value-type="float" office:value="9991.342" calcext:value-type="float">
            <text:p>9991.342</text:p>
          </table:table-cell>
          <table:table-cell office:value-type="float" office:value="-36566.311" calcext:value-type="float">
            <text:p>-36566.3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bMBD3C17H</text:p>
          </table:table-cell>
          <table:table-cell office:value-type="float" office:value="10328.232" calcext:value-type="float">
            <text:p>10328.232</text:p>
          </table:table-cell>
          <table:table-cell office:value-type="float" office:value="-9947.134" calcext:value-type="float">
            <text:p>-9947.13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53.694" calcext:value-type="float">
            <text:p>-35553.69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string" calcext:value-type="string">
            <text:p>iIPM3P03A</text:p>
          </table:table-cell>
          <table:table-cell office:value-type="float" office:value="11605.075" calcext:value-type="float">
            <text:p>11605.075</text:p>
          </table:table-cell>
          <table:table-cell office:value-type="float" office:value="-10724.104" calcext:value-type="float">
            <text:p>-10724.104</text:p>
          </table:table-cell>
          <table:table-cell office:value-type="float" office:value="9991.342" calcext:value-type="float">
            <text:p>9991.342</text:p>
          </table:table-cell>
          <table:table-cell office:value-type="float" office:value="-36566.311" calcext:value-type="float">
            <text:p>-36566.3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oD7053</text:p>
          </table:table-cell>
          <table:table-cell office:value-type="float" office:value="10360.412" calcext:value-type="float">
            <text:p>10360.412</text:p>
          </table:table-cell>
          <table:table-cell office:value-type="float" office:value="-9966.732" calcext:value-type="float">
            <text:p>-9966.7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79.218" calcext:value-type="float">
            <text:p>-35579.21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string" calcext:value-type="string">
            <text:p>oD118</text:p>
          </table:table-cell>
          <table:table-cell office:value-type="float" office:value="11630.075" calcext:value-type="float">
            <text:p>11630.075</text:p>
          </table:table-cell>
          <table:table-cell office:value-type="float" office:value="-10739.318" calcext:value-type="float">
            <text:p>-10739.318</text:p>
          </table:table-cell>
          <table:table-cell office:value-type="float" office:value="9992.37" calcext:value-type="float">
            <text:p>9992.37</text:p>
          </table:table-cell>
          <table:table-cell office:value-type="float" office:value="-36586.122" calcext:value-type="float">
            <text:p>-36586.12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iIPM3C18</text:p>
          </table:table-cell>
          <table:table-cell office:value-type="float" office:value="10360.412" calcext:value-type="float">
            <text:p>10360.412</text:p>
          </table:table-cell>
          <table:table-cell office:value-type="float" office:value="-9966.732" calcext:value-type="float">
            <text:p>-9966.7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79.218" calcext:value-type="float">
            <text:p>-35579.21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string" calcext:value-type="string">
            <text:p>ielecdet</text:p>
          </table:table-cell>
          <table:table-cell office:value-type="float" office:value="11630.075" calcext:value-type="float">
            <text:p>11630.075</text:p>
          </table:table-cell>
          <table:table-cell office:value-type="float" office:value="-10739.318" calcext:value-type="float">
            <text:p>-10739.318</text:p>
          </table:table-cell>
          <table:table-cell office:value-type="float" office:value="9992.37" calcext:value-type="float">
            <text:p>9992.37</text:p>
          </table:table-cell>
          <table:table-cell office:value-type="float" office:value="-36586.122" calcext:value-type="float">
            <text:p>-36586.12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D7006</text:p>
          </table:table-cell>
          <table:table-cell office:value-type="float" office:value="10382.877" calcext:value-type="float">
            <text:p>10382.877</text:p>
          </table:table-cell>
          <table:table-cell office:value-type="float" office:value="-9980.413" calcext:value-type="float">
            <text:p>-9980.4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97.037" calcext:value-type="float">
            <text:p>-35597.03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string" calcext:value-type="string">
            <text:p>oD119</text:p>
          </table:table-cell>
          <table:table-cell office:value-type="float" office:value="11657.011" calcext:value-type="float">
            <text:p>11657.011</text:p>
          </table:table-cell>
          <table:table-cell office:value-type="float" office:value="-10755.71" calcext:value-type="float">
            <text:p>-10755.71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6607.467" calcext:value-type="float">
            <text:p>-36607.4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qMQK3C18</text:p>
          </table:table-cell>
          <table:table-cell office:value-type="float" office:value="10412.877" calcext:value-type="float">
            <text:p>10412.877</text:p>
          </table:table-cell>
          <table:table-cell office:value-type="float" office:value="-9998.683" calcext:value-type="float">
            <text:p>-9998.6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20.832" calcext:value-type="float">
            <text:p>-35620.8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string" calcext:value-type="string">
            <text:p>kMVS3P04V</text:p>
          </table:table-cell>
          <table:table-cell office:value-type="float" office:value="11657.011" calcext:value-type="float">
            <text:p>11657.011</text:p>
          </table:table-cell>
          <table:table-cell office:value-type="float" office:value="-10755.71" calcext:value-type="float">
            <text:p>-10755.71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6607.467" calcext:value-type="float">
            <text:p>-36607.4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D7007</text:p>
          </table:table-cell>
          <table:table-cell office:value-type="float" office:value="10432.192" calcext:value-type="float">
            <text:p>10432.192</text:p>
          </table:table-cell>
          <table:table-cell office:value-type="float" office:value="-10010.445" calcext:value-type="float">
            <text:p>-10010.44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36.152" calcext:value-type="float">
            <text:p>-35636.15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string" calcext:value-type="string">
            <text:p>gMMC3P04</text:p>
          </table:table-cell>
          <table:table-cell office:value-type="float" office:value="11657.011" calcext:value-type="float">
            <text:p>11657.011</text:p>
          </table:table-cell>
          <table:table-cell office:value-type="float" office:value="-10755.71" calcext:value-type="float">
            <text:p>-10755.71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6607.467" calcext:value-type="float">
            <text:p>-36607.4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kMBC3C18V</text:p>
          </table:table-cell>
          <table:table-cell office:value-type="float" office:value="10432.192" calcext:value-type="float">
            <text:p>10432.192</text:p>
          </table:table-cell>
          <table:table-cell office:value-type="float" office:value="-10010.445" calcext:value-type="float">
            <text:p>-10010.44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36.152" calcext:value-type="float">
            <text:p>-35636.15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string" calcext:value-type="string">
            <text:p>bMMC3P04</text:p>
          </table:table-cell>
          <table:table-cell office:value-type="float" office:value="11837.011" calcext:value-type="float">
            <text:p>11837.011</text:p>
          </table:table-cell>
          <table:table-cell office:value-type="float" office:value="-10865.313" calcext:value-type="float">
            <text:p>-10865.3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50.187" calcext:value-type="float">
            <text:p>-36750.1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D7007</text:p>
          </table:table-cell>
          <table:table-cell office:value-type="float" office:value="10451.507" calcext:value-type="float">
            <text:p>10451.507</text:p>
          </table:table-cell>
          <table:table-cell office:value-type="float" office:value="-10022.208" calcext:value-type="float">
            <text:p>-10022.2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51.472" calcext:value-type="float">
            <text:p>-35651.47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string" calcext:value-type="string">
            <text:p>GMMC3P04</text:p>
          </table:table-cell>
          <table:table-cell office:value-type="float" office:value="11837.011" calcext:value-type="float">
            <text:p>11837.011</text:p>
          </table:table-cell>
          <table:table-cell office:value-type="float" office:value="-10865.313" calcext:value-type="float">
            <text:p>-10865.3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50.187" calcext:value-type="float">
            <text:p>-36750.1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kMBC3C18H</text:p>
          </table:table-cell>
          <table:table-cell office:value-type="float" office:value="10451.507" calcext:value-type="float">
            <text:p>10451.507</text:p>
          </table:table-cell>
          <table:table-cell office:value-type="float" office:value="-10022.208" calcext:value-type="float">
            <text:p>-10022.2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51.472" calcext:value-type="float">
            <text:p>-35651.47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string" calcext:value-type="string">
            <text:p>oD120</text:p>
          </table:table-cell>
          <table:table-cell office:value-type="float" office:value="11868.513" calcext:value-type="float">
            <text:p>11868.513</text:p>
          </table:table-cell>
          <table:table-cell office:value-type="float" office:value="-10884.5" calcext:value-type="float">
            <text:p>-10884.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75.171" calcext:value-type="float">
            <text:p>-36775.17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D7054</text:p>
          </table:table-cell>
          <table:table-cell office:value-type="float" office:value="10491.507" calcext:value-type="float">
            <text:p>10491.507</text:p>
          </table:table-cell>
          <table:table-cell office:value-type="float" office:value="-10046.568" calcext:value-type="float">
            <text:p>-10046.5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83.199" calcext:value-type="float">
            <text:p>-35683.19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string" calcext:value-type="string">
            <text:p>iIPM3C20</text:p>
          </table:table-cell>
          <table:table-cell office:value-type="float" office:value="11868.513" calcext:value-type="float">
            <text:p>11868.513</text:p>
          </table:table-cell>
          <table:table-cell office:value-type="float" office:value="-10884.5" calcext:value-type="float">
            <text:p>-10884.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75.171" calcext:value-type="float">
            <text:p>-36775.17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iIPM3C19</text:p>
          </table:table-cell>
          <table:table-cell office:value-type="float" office:value="10491.507" calcext:value-type="float">
            <text:p>10491.507</text:p>
          </table:table-cell>
          <table:table-cell office:value-type="float" office:value="-10046.568" calcext:value-type="float">
            <text:p>-10046.5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83.199" calcext:value-type="float">
            <text:p>-35683.19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string" calcext:value-type="string">
            <text:p>oD121</text:p>
          </table:table-cell>
          <table:table-cell office:value-type="float" office:value="11888.198" calcext:value-type="float">
            <text:p>11888.198</text:p>
          </table:table-cell>
          <table:table-cell office:value-type="float" office:value="-10896.49" calcext:value-type="float">
            <text:p>-10896.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90.784" calcext:value-type="float">
            <text:p>-36790.7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oD7006</text:p>
          </table:table-cell>
          <table:table-cell office:value-type="float" office:value="10513.972" calcext:value-type="float">
            <text:p>10513.972</text:p>
          </table:table-cell>
          <table:table-cell office:value-type="float" office:value="-10060.249" calcext:value-type="float">
            <text:p>-10060.2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01.018" calcext:value-type="float">
            <text:p>-35701.01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string" calcext:value-type="string">
            <text:p>qMQRP3C20</text:p>
          </table:table-cell>
          <table:table-cell office:value-type="float" office:value="11940.198" calcext:value-type="float">
            <text:p>11940.198</text:p>
          </table:table-cell>
          <table:table-cell office:value-type="float" office:value="-10928.162" calcext:value-type="float">
            <text:p>-10928.16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32.026" calcext:value-type="float">
            <text:p>-36832.02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qMQK3C19</text:p>
          </table:table-cell>
          <table:table-cell office:value-type="float" office:value="10543.972" calcext:value-type="float">
            <text:p>10543.972</text:p>
          </table:table-cell>
          <table:table-cell office:value-type="float" office:value="-10078.519" calcext:value-type="float">
            <text:p>-10078.51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24.813" calcext:value-type="float">
            <text:p>-35724.81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string" calcext:value-type="string">
            <text:p>oD122</text:p>
          </table:table-cell>
          <table:table-cell office:value-type="float" office:value="11956.733" calcext:value-type="float">
            <text:p>11956.733</text:p>
          </table:table-cell>
          <table:table-cell office:value-type="float" office:value="-10938.233" calcext:value-type="float">
            <text:p>-10938.2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45.14" calcext:value-type="float">
            <text:p>-36845.1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oD7007</text:p>
          </table:table-cell>
          <table:table-cell office:value-type="float" office:value="10563.287" calcext:value-type="float">
            <text:p>10563.287</text:p>
          </table:table-cell>
          <table:table-cell office:value-type="float" office:value="-10090.281" calcext:value-type="float">
            <text:p>-10090.28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40.133" calcext:value-type="float">
            <text:p>-35740.13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string" calcext:value-type="string">
            <text:p>kMBC3C20V</text:p>
          </table:table-cell>
          <table:table-cell office:value-type="float" office:value="11956.733" calcext:value-type="float">
            <text:p>11956.733</text:p>
          </table:table-cell>
          <table:table-cell office:value-type="float" office:value="-10938.233" calcext:value-type="float">
            <text:p>-10938.2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45.14" calcext:value-type="float">
            <text:p>-36845.1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kMBC3C19V</text:p>
          </table:table-cell>
          <table:table-cell office:value-type="float" office:value="10563.287" calcext:value-type="float">
            <text:p>10563.287</text:p>
          </table:table-cell>
          <table:table-cell office:value-type="float" office:value="-10090.281" calcext:value-type="float">
            <text:p>-10090.28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40.133" calcext:value-type="float">
            <text:p>-35740.13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string" calcext:value-type="string">
            <text:p>oD123</text:p>
          </table:table-cell>
          <table:table-cell office:value-type="float" office:value="11976.048" calcext:value-type="float">
            <text:p>11976.048</text:p>
          </table:table-cell>
          <table:table-cell office:value-type="float" office:value="-10949.997" calcext:value-type="float">
            <text:p>-10949.9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60.459" calcext:value-type="float">
            <text:p>-36860.45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D7007</text:p>
          </table:table-cell>
          <table:table-cell office:value-type="float" office:value="10582.602" calcext:value-type="float">
            <text:p>10582.602</text:p>
          </table:table-cell>
          <table:table-cell office:value-type="float" office:value="-10102.044" calcext:value-type="float">
            <text:p>-10102.0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55.454" calcext:value-type="float">
            <text:p>-35755.45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string" calcext:value-type="string">
            <text:p>kMBC3C20H</text:p>
          </table:table-cell>
          <table:table-cell office:value-type="float" office:value="11976.048" calcext:value-type="float">
            <text:p>11976.048</text:p>
          </table:table-cell>
          <table:table-cell office:value-type="float" office:value="-10949.997" calcext:value-type="float">
            <text:p>-10949.9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60.459" calcext:value-type="float">
            <text:p>-36860.45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kMBC3C19H</text:p>
          </table:table-cell>
          <table:table-cell office:value-type="float" office:value="10582.602" calcext:value-type="float">
            <text:p>10582.602</text:p>
          </table:table-cell>
          <table:table-cell office:value-type="float" office:value="-10102.044" calcext:value-type="float">
            <text:p>-10102.0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55.454" calcext:value-type="float">
            <text:p>-35755.45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string" calcext:value-type="string">
            <text:p>oD124</text:p>
          </table:table-cell>
          <table:table-cell office:value-type="float" office:value="11987.828" calcext:value-type="float">
            <text:p>11987.828</text:p>
          </table:table-cell>
          <table:table-cell office:value-type="float" office:value="-10957.172" calcext:value-type="float">
            <text:p>-10957.17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69.802" calcext:value-type="float">
            <text:p>-36869.80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D7055a</text:p>
          </table:table-cell>
          <table:table-cell office:value-type="float" office:value="10625.571" calcext:value-type="float">
            <text:p>10625.571</text:p>
          </table:table-cell>
          <table:table-cell office:value-type="float" office:value="-10128.212" calcext:value-type="float">
            <text:p>-10128.2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89.535" calcext:value-type="float">
            <text:p>-35789.53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string" calcext:value-type="string">
            <text:p>iIHA3C20</text:p>
          </table:table-cell>
          <table:table-cell office:value-type="float" office:value="11987.828" calcext:value-type="float">
            <text:p>11987.828</text:p>
          </table:table-cell>
          <table:table-cell office:value-type="float" office:value="-10957.172" calcext:value-type="float">
            <text:p>-10957.17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69.802" calcext:value-type="float">
            <text:p>-36869.80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kMVS3P01V</text:p>
          </table:table-cell>
          <table:table-cell office:value-type="float" office:value="10625.571" calcext:value-type="float">
            <text:p>10625.571</text:p>
          </table:table-cell>
          <table:table-cell office:value-type="float" office:value="-10128.212" calcext:value-type="float">
            <text:p>-10128.2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89.535" calcext:value-type="float">
            <text:p>-35789.53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string" calcext:value-type="string">
            <text:p>oD125</text:p>
          </table:table-cell>
          <table:table-cell office:value-type="float" office:value="12004.308" calcext:value-type="float">
            <text:p>12004.308</text:p>
          </table:table-cell>
          <table:table-cell office:value-type="float" office:value="-10967.209" calcext:value-type="float">
            <text:p>-10967.20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82.872" calcext:value-type="float">
            <text:p>-36882.87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MMC3P01</text:p>
          </table:table-cell>
          <table:table-cell office:value-type="float" office:value="10625.571" calcext:value-type="float">
            <text:p>10625.571</text:p>
          </table:table-cell>
          <table:table-cell office:value-type="float" office:value="-10128.212" calcext:value-type="float">
            <text:p>-10128.2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89.535" calcext:value-type="float">
            <text:p>-35789.53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string" calcext:value-type="string">
            <text:p>iIPM3C21</text:p>
          </table:table-cell>
          <table:table-cell office:value-type="float" office:value="12004.308" calcext:value-type="float">
            <text:p>12004.308</text:p>
          </table:table-cell>
          <table:table-cell office:value-type="float" office:value="-10967.209" calcext:value-type="float">
            <text:p>-10967.20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82.872" calcext:value-type="float">
            <text:p>-36882.87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bMMC3P01</text:p>
          </table:table-cell>
          <table:table-cell office:value-type="float" office:value="10751.571" calcext:value-type="float">
            <text:p>10751.571</text:p>
          </table:table-cell>
          <table:table-cell office:value-type="float" office:value="-10204.924" calcext:value-type="float">
            <text:p>-10204.924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5889.448" calcext:value-type="float">
            <text:p>-35889.4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string" calcext:value-type="string">
            <text:p>oD126</text:p>
          </table:table-cell>
          <table:table-cell office:value-type="float" office:value="12023.993" calcext:value-type="float">
            <text:p>12023.993</text:p>
          </table:table-cell>
          <table:table-cell office:value-type="float" office:value="-10979.199" calcext:value-type="float">
            <text:p>-10979.19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98.484" calcext:value-type="float">
            <text:p>-36898.4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MMC3P01</text:p>
          </table:table-cell>
          <table:table-cell office:value-type="float" office:value="10751.571" calcext:value-type="float">
            <text:p>10751.571</text:p>
          </table:table-cell>
          <table:table-cell office:value-type="float" office:value="-10204.924" calcext:value-type="float">
            <text:p>-10204.924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5889.448" calcext:value-type="float">
            <text:p>-35889.4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string" calcext:value-type="string">
            <text:p>qMQRP3C21</text:p>
          </table:table-cell>
          <table:table-cell office:value-type="float" office:value="12075.993" calcext:value-type="float">
            <text:p>12075.993</text:p>
          </table:table-cell>
          <table:table-cell office:value-type="float" office:value="-11010.871" calcext:value-type="float">
            <text:p>-11010.87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39.726" calcext:value-type="float">
            <text:p>-36939.72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D7056a</text:p>
          </table:table-cell>
          <table:table-cell office:value-type="float" office:value="10775.335" calcext:value-type="float">
            <text:p>10775.335</text:p>
          </table:table-cell>
          <table:table-cell office:value-type="float" office:value="-10219.384" calcext:value-type="float">
            <text:p>-10219.384</text:p>
          </table:table-cell>
          <table:table-cell office:value-type="float" office:value="9994.278" calcext:value-type="float">
            <text:p>9994.278</text:p>
          </table:table-cell>
          <table:table-cell office:value-type="float" office:value="-35908.282" calcext:value-type="float">
            <text:p>-35908.2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string" calcext:value-type="string">
            <text:p>oD127</text:p>
          </table:table-cell>
          <table:table-cell office:value-type="float" office:value="12092.528" calcext:value-type="float">
            <text:p>12092.528</text:p>
          </table:table-cell>
          <table:table-cell office:value-type="float" office:value="-11020.942" calcext:value-type="float">
            <text:p>-11020.94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52.84" calcext:value-type="float">
            <text:p>-36952.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iIPM3P01</text:p>
          </table:table-cell>
          <table:table-cell office:value-type="float" office:value="10775.335" calcext:value-type="float">
            <text:p>10775.335</text:p>
          </table:table-cell>
          <table:table-cell office:value-type="float" office:value="-10219.384" calcext:value-type="float">
            <text:p>-10219.384</text:p>
          </table:table-cell>
          <table:table-cell office:value-type="float" office:value="9994.278" calcext:value-type="float">
            <text:p>9994.278</text:p>
          </table:table-cell>
          <table:table-cell office:value-type="float" office:value="-35908.282" calcext:value-type="float">
            <text:p>-35908.2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string" calcext:value-type="string">
            <text:p>kMBC3C21V</text:p>
          </table:table-cell>
          <table:table-cell office:value-type="float" office:value="12092.528" calcext:value-type="float">
            <text:p>12092.528</text:p>
          </table:table-cell>
          <table:table-cell office:value-type="float" office:value="-11020.942" calcext:value-type="float">
            <text:p>-11020.94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52.84" calcext:value-type="float">
            <text:p>-36952.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D7056b</text:p>
          </table:table-cell>
          <table:table-cell office:value-type="float" office:value="10857.969" calcext:value-type="float">
            <text:p>10857.969</text:p>
          </table:table-cell>
          <table:table-cell office:value-type="float" office:value="-10269.666" calcext:value-type="float">
            <text:p>-10269.666</text:p>
          </table:table-cell>
          <table:table-cell office:value-type="float" office:value="9990.923" calcext:value-type="float">
            <text:p>9990.923</text:p>
          </table:table-cell>
          <table:table-cell office:value-type="float" office:value="-35973.771" calcext:value-type="float">
            <text:p>-35973.7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string" calcext:value-type="string">
            <text:p>oD128</text:p>
          </table:table-cell>
          <table:table-cell office:value-type="float" office:value="12111.843" calcext:value-type="float">
            <text:p>12111.843</text:p>
          </table:table-cell>
          <table:table-cell office:value-type="float" office:value="-11032.706" calcext:value-type="float">
            <text:p>-11032.70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68.159" calcext:value-type="float">
            <text:p>-36968.15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kMCE3P01H</text:p>
          </table:table-cell>
          <table:table-cell office:value-type="float" office:value="10857.969" calcext:value-type="float">
            <text:p>10857.969</text:p>
          </table:table-cell>
          <table:table-cell office:value-type="float" office:value="-10269.666" calcext:value-type="float">
            <text:p>-10269.666</text:p>
          </table:table-cell>
          <table:table-cell office:value-type="float" office:value="9990.923" calcext:value-type="float">
            <text:p>9990.923</text:p>
          </table:table-cell>
          <table:table-cell office:value-type="float" office:value="-35973.771" calcext:value-type="float">
            <text:p>-35973.7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string" calcext:value-type="string">
            <text:p>kMBC3C21H</text:p>
          </table:table-cell>
          <table:table-cell office:value-type="float" office:value="12111.843" calcext:value-type="float">
            <text:p>12111.843</text:p>
          </table:table-cell>
          <table:table-cell office:value-type="float" office:value="-11032.706" calcext:value-type="float">
            <text:p>-11032.70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68.159" calcext:value-type="float">
            <text:p>-36968.15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D7057a</text:p>
          </table:table-cell>
          <table:table-cell office:value-type="float" office:value="10945.793" calcext:value-type="float">
            <text:p>10945.793</text:p>
          </table:table-cell>
          <table:table-cell office:value-type="float" office:value="-10323.106" calcext:value-type="float">
            <text:p>-10323.106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043.373" calcext:value-type="float">
            <text:p>-36043.37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string" calcext:value-type="string">
            <text:p>oD129</text:p>
          </table:table-cell>
          <table:table-cell office:value-type="float" office:value="12148.145" calcext:value-type="float">
            <text:p>12148.145</text:p>
          </table:table-cell>
          <table:table-cell office:value-type="float" office:value="-11054.817" calcext:value-type="float">
            <text:p>-11054.81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96.951" calcext:value-type="float">
            <text:p>-36996.95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kMVS3P02V</text:p>
          </table:table-cell>
          <table:table-cell office:value-type="float" office:value="10945.793" calcext:value-type="float">
            <text:p>10945.793</text:p>
          </table:table-cell>
          <table:table-cell office:value-type="float" office:value="-10323.106" calcext:value-type="float">
            <text:p>-10323.106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043.373" calcext:value-type="float">
            <text:p>-36043.37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string" calcext:value-type="string">
            <text:p>cSOL3M00</text:p>
          </table:table-cell>
          <table:table-cell office:value-type="float" office:value="12154.245" calcext:value-type="float">
            <text:p>12154.245</text:p>
          </table:table-cell>
          <table:table-cell office:value-type="float" office:value="-11058.532" calcext:value-type="float">
            <text:p>-11058.53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01.789" calcext:value-type="float">
            <text:p>-37001.78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MMC3P02</text:p>
          </table:table-cell>
          <table:table-cell office:value-type="float" office:value="10945.793" calcext:value-type="float">
            <text:p>10945.793</text:p>
          </table:table-cell>
          <table:table-cell office:value-type="float" office:value="-10323.106" calcext:value-type="float">
            <text:p>-10323.106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043.373" calcext:value-type="float">
            <text:p>-36043.37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string" calcext:value-type="string">
            <text:p>oD130</text:p>
          </table:table-cell>
          <table:table-cell office:value-type="float" office:value="12158.945" calcext:value-type="float">
            <text:p>12158.945</text:p>
          </table:table-cell>
          <table:table-cell office:value-type="float" office:value="-11061.395" calcext:value-type="float">
            <text:p>-11061.3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05.517" calcext:value-type="float">
            <text:p>-37005.51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bMMC3P02</text:p>
          </table:table-cell>
          <table:table-cell office:value-type="float" office:value="11071.793" calcext:value-type="float">
            <text:p>11071.793</text:p>
          </table:table-cell>
          <table:table-cell office:value-type="float" office:value="-10399.818" calcext:value-type="float">
            <text:p>-10399.81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143.285" calcext:value-type="float">
            <text:p>-36143.2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string" calcext:value-type="string">
            <text:p>iMOELTARGC</text:p>
          </table:table-cell>
          <table:table-cell office:value-type="float" office:value="12158.945" calcext:value-type="float">
            <text:p>12158.945</text:p>
          </table:table-cell>
          <table:table-cell office:value-type="float" office:value="-11061.395" calcext:value-type="float">
            <text:p>-11061.3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05.517" calcext:value-type="float">
            <text:p>-37005.51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MMC3P02</text:p>
          </table:table-cell>
          <table:table-cell office:value-type="float" office:value="11071.793" calcext:value-type="float">
            <text:p>11071.793</text:p>
          </table:table-cell>
          <table:table-cell office:value-type="float" office:value="-10399.818" calcext:value-type="float">
            <text:p>-10399.81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143.285" calcext:value-type="float">
            <text:p>-36143.2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string" calcext:value-type="string">
            <text:p>oD131</text:p>
          </table:table-cell>
          <table:table-cell office:value-type="float" office:value="12163.645" calcext:value-type="float">
            <text:p>12163.645</text:p>
          </table:table-cell>
          <table:table-cell office:value-type="float" office:value="-11064.258" calcext:value-type="float">
            <text:p>-11064.2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09.244" calcext:value-type="float">
            <text:p>-37009.24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oD7058</text:p>
          </table:table-cell>
          <table:table-cell office:value-type="float" office:value="11101.293" calcext:value-type="float">
            <text:p>11101.293</text:p>
          </table:table-cell>
          <table:table-cell office:value-type="float" office:value="-10417.784" calcext:value-type="float">
            <text:p>-10417.784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166.684" calcext:value-type="float">
            <text:p>-36166.68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string" calcext:value-type="string">
            <text:p>cSOL3M01</text:p>
          </table:table-cell>
          <table:table-cell office:value-type="float" office:value="12169.745" calcext:value-type="float">
            <text:p>12169.745</text:p>
          </table:table-cell>
          <table:table-cell office:value-type="float" office:value="-11067.973" calcext:value-type="float">
            <text:p>-11067.9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14.082" calcext:value-type="float">
            <text:p>-37014.08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iIPM3P02A</text:p>
          </table:table-cell>
          <table:table-cell office:value-type="float" office:value="11101.293" calcext:value-type="float">
            <text:p>11101.293</text:p>
          </table:table-cell>
          <table:table-cell office:value-type="float" office:value="-10417.784" calcext:value-type="float">
            <text:p>-10417.784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166.684" calcext:value-type="float">
            <text:p>-36166.68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string" calcext:value-type="string">
            <text:p>oD132</text:p>
          </table:table-cell>
          <table:table-cell office:value-type="float" office:value="12226.165" calcext:value-type="float">
            <text:p>12226.165</text:p>
          </table:table-cell>
          <table:table-cell office:value-type="float" office:value="-11102.337" calcext:value-type="float">
            <text:p>-11102.3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58.83" calcext:value-type="float">
            <text:p>-37058.83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oD7041</text:p>
          </table:table-cell>
          <table:table-cell office:value-type="float" office:value="11181.293" calcext:value-type="float">
            <text:p>11181.293</text:p>
          </table:table-cell>
          <table:table-cell office:value-type="float" office:value="-10466.503" calcext:value-type="float">
            <text:p>-10466.503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230.138" calcext:value-type="float">
            <text:p>-36230.13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string" calcext:value-type="string">
            <text:p>qMQF3M01</text:p>
          </table:table-cell>
          <table:table-cell office:value-type="float" office:value="12261.405" calcext:value-type="float">
            <text:p>12261.405</text:p>
          </table:table-cell>
          <table:table-cell office:value-type="float" office:value="-11123.801" calcext:value-type="float">
            <text:p>-11123.80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86.779" calcext:value-type="float">
            <text:p>-37086.77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imatch</text:p>
          </table:table-cell>
          <table:table-cell office:value-type="float" office:value="11181.293" calcext:value-type="float">
            <text:p>11181.293</text:p>
          </table:table-cell>
          <table:table-cell office:value-type="float" office:value="-10466.503" calcext:value-type="float">
            <text:p>-10466.503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230.138" calcext:value-type="float">
            <text:p>-36230.13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string" calcext:value-type="string">
            <text:p>oD133</text:p>
          </table:table-cell>
          <table:table-cell office:value-type="float" office:value="12379.089" calcext:value-type="float">
            <text:p>12379.089</text:p>
          </table:table-cell>
          <table:table-cell office:value-type="float" office:value="-11195.48" calcext:value-type="float">
            <text:p>-11195.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180.116" calcext:value-type="float">
            <text:p>-37180.11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oD7041</text:p>
          </table:table-cell>
          <table:table-cell office:value-type="float" office:value="11261.293" calcext:value-type="float">
            <text:p>11261.293</text:p>
          </table:table-cell>
          <table:table-cell office:value-type="float" office:value="-10515.223" calcext:value-type="float">
            <text:p>-10515.223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293.592" calcext:value-type="float">
            <text:p>-36293.59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string" calcext:value-type="string">
            <text:p>qMQE3M02</text:p>
          </table:table-cell>
          <table:table-cell office:value-type="float" office:value="12478.149" calcext:value-type="float">
            <text:p>12478.149</text:p>
          </table:table-cell>
          <table:table-cell office:value-type="float" office:value="-11255.815" calcext:value-type="float">
            <text:p>-11255.81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258.682" calcext:value-type="float">
            <text:p>-37258.68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iIPM3P02B</text:p>
          </table:table-cell>
          <table:table-cell office:value-type="float" office:value="11261.293" calcext:value-type="float">
            <text:p>11261.293</text:p>
          </table:table-cell>
          <table:table-cell office:value-type="float" office:value="-10515.223" calcext:value-type="float">
            <text:p>-10515.223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293.592" calcext:value-type="float">
            <text:p>-36293.59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string" calcext:value-type="string">
            <text:p>oD134</text:p>
          </table:table-cell>
          <table:table-cell office:value-type="float" office:value="12512.398" calcext:value-type="float">
            <text:p>12512.398</text:p>
          </table:table-cell>
          <table:table-cell office:value-type="float" office:value="-11276.675" calcext:value-type="float">
            <text:p>-11276.6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285.845" calcext:value-type="float">
            <text:p>-37285.84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D7058</text:p>
          </table:table-cell>
          <table:table-cell office:value-type="float" office:value="11290.793" calcext:value-type="float">
            <text:p>11290.793</text:p>
          </table:table-cell>
          <table:table-cell office:value-type="float" office:value="-10533.188" calcext:value-type="float">
            <text:p>-10533.18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316.991" calcext:value-type="float">
            <text:p>-36316.9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string" calcext:value-type="string">
            <text:p>qMQE3M03</text:p>
          </table:table-cell>
          <table:table-cell office:value-type="float" office:value="12611.458" calcext:value-type="float">
            <text:p>12611.458</text:p>
          </table:table-cell>
          <table:table-cell office:value-type="float" office:value="-11337.01" calcext:value-type="float">
            <text:p>-11337.0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364.411" calcext:value-type="float">
            <text:p>-37364.4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kMVS3P03V</text:p>
          </table:table-cell>
          <table:table-cell office:value-type="float" office:value="11290.793" calcext:value-type="float">
            <text:p>11290.793</text:p>
          </table:table-cell>
          <table:table-cell office:value-type="float" office:value="-10533.188" calcext:value-type="float">
            <text:p>-10533.18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316.991" calcext:value-type="float">
            <text:p>-36316.9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string" calcext:value-type="string">
            <text:p>oD135</text:p>
          </table:table-cell>
          <table:table-cell office:value-type="float" office:value="12906.218" calcext:value-type="float">
            <text:p>12906.218</text:p>
          </table:table-cell>
          <table:table-cell office:value-type="float" office:value="-11516.541" calcext:value-type="float">
            <text:p>-11516.5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598.188" calcext:value-type="float">
            <text:p>-37598.18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MMC3P03</text:p>
          </table:table-cell>
          <table:table-cell office:value-type="float" office:value="11290.793" calcext:value-type="float">
            <text:p>11290.793</text:p>
          </table:table-cell>
          <table:table-cell office:value-type="float" office:value="-10533.188" calcext:value-type="float">
            <text:p>-10533.18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316.991" calcext:value-type="float">
            <text:p>-36316.9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string" calcext:value-type="string">
            <text:p>iIPM3H02</text:p>
          </table:table-cell>
          <table:table-cell office:value-type="float" office:value="12906.218" calcext:value-type="float">
            <text:p>12906.218</text:p>
          </table:table-cell>
          <table:table-cell office:value-type="float" office:value="-11516.541" calcext:value-type="float">
            <text:p>-11516.5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598.188" calcext:value-type="float">
            <text:p>-37598.18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bMMC3P03</text:p>
          </table:table-cell>
          <table:table-cell office:value-type="float" office:value="11416.793" calcext:value-type="float">
            <text:p>11416.793</text:p>
          </table:table-cell>
          <table:table-cell office:value-type="float" office:value="-10609.9" calcext:value-type="float">
            <text:p>-10609.9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416.903" calcext:value-type="float">
            <text:p>-36416.90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string" calcext:value-type="string">
            <text:p>oD136</text:p>
          </table:table-cell>
          <table:table-cell office:value-type="float" office:value="12913.432" calcext:value-type="float">
            <text:p>12913.432</text:p>
          </table:table-cell>
          <table:table-cell office:value-type="float" office:value="-11520.935" calcext:value-type="float">
            <text:p>-11520.9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03.91" calcext:value-type="float">
            <text:p>-37603.9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MMC3P03</text:p>
          </table:table-cell>
          <table:table-cell office:value-type="float" office:value="11416.793" calcext:value-type="float">
            <text:p>11416.793</text:p>
          </table:table-cell>
          <table:table-cell office:value-type="float" office:value="-10609.9" calcext:value-type="float">
            <text:p>-10609.9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416.903" calcext:value-type="float">
            <text:p>-36416.90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string" calcext:value-type="string">
            <text:p>kMBD3H02V</text:p>
          </table:table-cell>
          <table:table-cell office:value-type="float" office:value="12928.432" calcext:value-type="float">
            <text:p>12928.432</text:p>
          </table:table-cell>
          <table:table-cell office:value-type="float" office:value="-11530.071" calcext:value-type="float">
            <text:p>-11530.07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15.806" calcext:value-type="float">
            <text:p>-37615.80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D7059e</text:p>
          </table:table-cell>
          <table:table-cell office:value-type="float" office:value="11484.219" calcext:value-type="float">
            <text:p>11484.219</text:p>
          </table:table-cell>
          <table:table-cell office:value-type="float" office:value="-10650.928" calcext:value-type="float">
            <text:p>-10650.928</text:p>
          </table:table-cell>
          <table:table-cell office:value-type="float" office:value="9990.095" calcext:value-type="float">
            <text:p>9990.095</text:p>
          </table:table-cell>
          <table:table-cell office:value-type="float" office:value="-36470.34" calcext:value-type="float">
            <text:p>-36470.3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string" calcext:value-type="string">
            <text:p>oD137</text:p>
          </table:table-cell>
          <table:table-cell office:value-type="float" office:value="12932.951" calcext:value-type="float">
            <text:p>12932.951</text:p>
          </table:table-cell>
          <table:table-cell office:value-type="float" office:value="-11532.824" calcext:value-type="float">
            <text:p>-11532.82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19.391" calcext:value-type="float">
            <text:p>-37619.39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oD7015</text:p>
          </table:table-cell>
          <table:table-cell office:value-type="float" office:value="11504.219" calcext:value-type="float">
            <text:p>11504.219</text:p>
          </table:table-cell>
          <table:table-cell office:value-type="float" office:value="-10663.098" calcext:value-type="float">
            <text:p>-10663.098</text:p>
          </table:table-cell>
          <table:table-cell office:value-type="float" office:value="9990.907" calcext:value-type="float">
            <text:p>9990.907</text:p>
          </table:table-cell>
          <table:table-cell office:value-type="float" office:value="-36486.19" calcext:value-type="float">
            <text:p>-36486.1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string" calcext:value-type="string">
            <text:p>kMBD3H02H</text:p>
          </table:table-cell>
          <table:table-cell office:value-type="float" office:value="12947.951" calcext:value-type="float">
            <text:p>12947.951</text:p>
          </table:table-cell>
          <table:table-cell office:value-type="float" office:value="-11541.96" calcext:value-type="float">
            <text:p>-11541.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31.287" calcext:value-type="float">
            <text:p>-37631.2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kMCE3P03H</text:p>
          </table:table-cell>
          <table:table-cell office:value-type="float" office:value="11504.219" calcext:value-type="float">
            <text:p>11504.219</text:p>
          </table:table-cell>
          <table:table-cell office:value-type="float" office:value="-10663.098" calcext:value-type="float">
            <text:p>-10663.098</text:p>
          </table:table-cell>
          <table:table-cell office:value-type="float" office:value="9990.907" calcext:value-type="float">
            <text:p>9990.907</text:p>
          </table:table-cell>
          <table:table-cell office:value-type="float" office:value="-36486.19" calcext:value-type="float">
            <text:p>-36486.1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string" calcext:value-type="string">
            <text:p>oD138</text:p>
          </table:table-cell>
          <table:table-cell office:value-type="float" office:value="12996.84" calcext:value-type="float">
            <text:p>12996.84</text:p>
          </table:table-cell>
          <table:table-cell office:value-type="float" office:value="-11571.737" calcext:value-type="float">
            <text:p>-11571.7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70.062" calcext:value-type="float">
            <text:p>-37670.06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oD7059c</text:p>
          </table:table-cell>
          <table:table-cell office:value-type="float" office:value="11559.08" calcext:value-type="float">
            <text:p>11559.08</text:p>
          </table:table-cell>
          <table:table-cell office:value-type="float" office:value="-10696.481" calcext:value-type="float">
            <text:p>-10696.481</text:p>
          </table:table-cell>
          <table:table-cell office:value-type="float" office:value="9993.134" calcext:value-type="float">
            <text:p>9993.134</text:p>
          </table:table-cell>
          <table:table-cell office:value-type="float" office:value="-36529.669" calcext:value-type="float">
            <text:p>-36529.66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string" calcext:value-type="string">
            <text:p>kMFR3H03H</text:p>
          </table:table-cell>
          <table:table-cell office:value-type="float" office:value="12996.84" calcext:value-type="float">
            <text:p>12996.84</text:p>
          </table:table-cell>
          <table:table-cell office:value-type="float" office:value="-11571.737" calcext:value-type="float">
            <text:p>-11571.7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70.062" calcext:value-type="float">
            <text:p>-37670.06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iIPM3P03A</text:p>
          </table:table-cell>
          <table:table-cell office:value-type="float" office:value="11559.08" calcext:value-type="float">
            <text:p>11559.08</text:p>
          </table:table-cell>
          <table:table-cell office:value-type="float" office:value="-10696.481" calcext:value-type="float">
            <text:p>-10696.481</text:p>
          </table:table-cell>
          <table:table-cell office:value-type="float" office:value="9993.134" calcext:value-type="float">
            <text:p>9993.134</text:p>
          </table:table-cell>
          <table:table-cell office:value-type="float" office:value="-36529.669" calcext:value-type="float">
            <text:p>-36529.66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string" calcext:value-type="string">
            <text:p>oD139</text:p>
          </table:table-cell>
          <table:table-cell office:value-type="float" office:value="13037.463" calcext:value-type="float">
            <text:p>13037.463</text:p>
          </table:table-cell>
          <table:table-cell office:value-type="float" office:value="-11596.479" calcext:value-type="float">
            <text:p>-11596.47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02.28" calcext:value-type="float">
            <text:p>-37702.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oD7059d</text:p>
          </table:table-cell>
          <table:table-cell office:value-type="float" office:value="11584.08" calcext:value-type="float">
            <text:p>11584.08</text:p>
          </table:table-cell>
          <table:table-cell office:value-type="float" office:value="-10711.693" calcext:value-type="float">
            <text:p>-10711.693</text:p>
          </table:table-cell>
          <table:table-cell office:value-type="float" office:value="9994.149" calcext:value-type="float">
            <text:p>9994.149</text:p>
          </table:table-cell>
          <table:table-cell office:value-type="float" office:value="-36549.482" calcext:value-type="float">
            <text:p>-36549.4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string" calcext:value-type="string">
            <text:p>kMFR3H03V</text:p>
          </table:table-cell>
          <table:table-cell office:value-type="float" office:value="13037.463" calcext:value-type="float">
            <text:p>13037.463</text:p>
          </table:table-cell>
          <table:table-cell office:value-type="float" office:value="-11596.479" calcext:value-type="float">
            <text:p>-11596.47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02.28" calcext:value-type="float">
            <text:p>-37702.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ielecdet</text:p>
          </table:table-cell>
          <table:table-cell office:value-type="float" office:value="11584.08" calcext:value-type="float">
            <text:p>11584.08</text:p>
          </table:table-cell>
          <table:table-cell office:value-type="float" office:value="-10711.693" calcext:value-type="float">
            <text:p>-10711.693</text:p>
          </table:table-cell>
          <table:table-cell office:value-type="float" office:value="9994.149" calcext:value-type="float">
            <text:p>9994.149</text:p>
          </table:table-cell>
          <table:table-cell office:value-type="float" office:value="-36549.482" calcext:value-type="float">
            <text:p>-36549.4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string" calcext:value-type="string">
            <text:p>oD140</text:p>
          </table:table-cell>
          <table:table-cell office:value-type="float" office:value="13083.804" calcext:value-type="float">
            <text:p>13083.804</text:p>
          </table:table-cell>
          <table:table-cell office:value-type="float" office:value="-11624.705" calcext:value-type="float">
            <text:p>-11624.7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39.034" calcext:value-type="float">
            <text:p>-37739.03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oD7059b</text:p>
          </table:table-cell>
          <table:table-cell office:value-type="float" office:value="11611.016" calcext:value-type="float">
            <text:p>11611.016</text:p>
          </table:table-cell>
          <table:table-cell office:value-type="float" office:value="-10728.083" calcext:value-type="float">
            <text:p>-10728.083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6570.829" calcext:value-type="float">
            <text:p>-36570.8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string" calcext:value-type="string">
            <text:p>kMFR3H04H</text:p>
          </table:table-cell>
          <table:table-cell office:value-type="float" office:value="13083.804" calcext:value-type="float">
            <text:p>13083.804</text:p>
          </table:table-cell>
          <table:table-cell office:value-type="float" office:value="-11624.705" calcext:value-type="float">
            <text:p>-11624.7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39.034" calcext:value-type="float">
            <text:p>-37739.03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kMVS3P04V</text:p>
          </table:table-cell>
          <table:table-cell office:value-type="float" office:value="11611.016" calcext:value-type="float">
            <text:p>11611.016</text:p>
          </table:table-cell>
          <table:table-cell office:value-type="float" office:value="-10728.083" calcext:value-type="float">
            <text:p>-10728.083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6570.829" calcext:value-type="float">
            <text:p>-36570.8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string" calcext:value-type="string">
            <text:p>oD141</text:p>
          </table:table-cell>
          <table:table-cell office:value-type="float" office:value="13124.427" calcext:value-type="float">
            <text:p>13124.427</text:p>
          </table:table-cell>
          <table:table-cell office:value-type="float" office:value="-11649.447" calcext:value-type="float">
            <text:p>-11649.4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71.252" calcext:value-type="float">
            <text:p>-37771.2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MMC3P04</text:p>
          </table:table-cell>
          <table:table-cell office:value-type="float" office:value="11611.016" calcext:value-type="float">
            <text:p>11611.016</text:p>
          </table:table-cell>
          <table:table-cell office:value-type="float" office:value="-10728.083" calcext:value-type="float">
            <text:p>-10728.083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6570.829" calcext:value-type="float">
            <text:p>-36570.8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string" calcext:value-type="string">
            <text:p>kMFR3H04V</text:p>
          </table:table-cell>
          <table:table-cell office:value-type="float" office:value="13124.427" calcext:value-type="float">
            <text:p>13124.427</text:p>
          </table:table-cell>
          <table:table-cell office:value-type="float" office:value="-11649.447" calcext:value-type="float">
            <text:p>-11649.4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71.252" calcext:value-type="float">
            <text:p>-37771.2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bMMC3P04</text:p>
          </table:table-cell>
          <table:table-cell office:value-type="float" office:value="11737.016" calcext:value-type="float">
            <text:p>11737.016</text:p>
          </table:table-cell>
          <table:table-cell office:value-type="float" office:value="-10804.795" calcext:value-type="float">
            <text:p>-10804.79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670.742" calcext:value-type="float">
            <text:p>-36670.74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string" calcext:value-type="string">
            <text:p>oD142</text:p>
          </table:table-cell>
          <table:table-cell office:value-type="float" office:value="13154.268" calcext:value-type="float">
            <text:p>13154.268</text:p>
          </table:table-cell>
          <table:table-cell office:value-type="float" office:value="-11667.622" calcext:value-type="float">
            <text:p>-11667.62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94.92" calcext:value-type="float">
            <text:p>-37794.9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MMC3P04</text:p>
          </table:table-cell>
          <table:table-cell office:value-type="float" office:value="11737.016" calcext:value-type="float">
            <text:p>11737.016</text:p>
          </table:table-cell>
          <table:table-cell office:value-type="float" office:value="-10804.795" calcext:value-type="float">
            <text:p>-10804.79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670.742" calcext:value-type="float">
            <text:p>-36670.74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string" calcext:value-type="string">
            <text:p>iIPM3H04</text:p>
          </table:table-cell>
          <table:table-cell office:value-type="float" office:value="13154.268" calcext:value-type="float">
            <text:p>13154.268</text:p>
          </table:table-cell>
          <table:table-cell office:value-type="float" office:value="-11667.622" calcext:value-type="float">
            <text:p>-11667.62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94.92" calcext:value-type="float">
            <text:p>-37794.9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D7060</text:p>
          </table:table-cell>
          <table:table-cell office:value-type="float" office:value="11876.738" calcext:value-type="float">
            <text:p>11876.738</text:p>
          </table:table-cell>
          <table:table-cell office:value-type="float" office:value="-10889.885" calcext:value-type="float">
            <text:p>-10889.8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781.566" calcext:value-type="float">
            <text:p>-36781.56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string" calcext:value-type="string">
            <text:p>oD143</text:p>
          </table:table-cell>
          <table:table-cell office:value-type="float" office:value="13442.468" calcext:value-type="float">
            <text:p>13442.468</text:p>
          </table:table-cell>
          <table:table-cell office:value-type="float" office:value="-11843.158" calcext:value-type="float">
            <text:p>-11843.1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23.495" calcext:value-type="float">
            <text:p>-38023.49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iIPM3C20</text:p>
          </table:table-cell>
          <table:table-cell office:value-type="float" office:value="11876.738" calcext:value-type="float">
            <text:p>11876.738</text:p>
          </table:table-cell>
          <table:table-cell office:value-type="float" office:value="-10889.885" calcext:value-type="float">
            <text:p>-10889.8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781.566" calcext:value-type="float">
            <text:p>-36781.56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string" calcext:value-type="string">
            <text:p>iIBC3H04A</text:p>
          </table:table-cell>
          <table:table-cell office:value-type="float" office:value="13442.468" calcext:value-type="float">
            <text:p>13442.468</text:p>
          </table:table-cell>
          <table:table-cell office:value-type="float" office:value="-11843.158" calcext:value-type="float">
            <text:p>-11843.1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23.495" calcext:value-type="float">
            <text:p>-38023.49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D7006a</text:p>
          </table:table-cell>
          <table:table-cell office:value-type="float" office:value="11896.423" calcext:value-type="float">
            <text:p>11896.423</text:p>
          </table:table-cell>
          <table:table-cell office:value-type="float" office:value="-10901.873" calcext:value-type="float">
            <text:p>-10901.87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797.179" calcext:value-type="float">
            <text:p>-36797.17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string" calcext:value-type="string">
            <text:p>oD144</text:p>
          </table:table-cell>
          <table:table-cell office:value-type="float" office:value="13462.468" calcext:value-type="float">
            <text:p>13462.468</text:p>
          </table:table-cell>
          <table:table-cell office:value-type="float" office:value="-11855.34" calcext:value-type="float">
            <text:p>-11855.3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39.357" calcext:value-type="float">
            <text:p>-38039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qMQR3C20</text:p>
          </table:table-cell>
          <table:table-cell office:value-type="float" office:value="11931.983" calcext:value-type="float">
            <text:p>11931.983</text:p>
          </table:table-cell>
          <table:table-cell office:value-type="float" office:value="-10923.529" calcext:value-type="float">
            <text:p>-10923.52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25.385" calcext:value-type="float">
            <text:p>-36825.3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string" calcext:value-type="string">
            <text:p>iIBC3H04B</text:p>
          </table:table-cell>
          <table:table-cell office:value-type="float" office:value="13462.468" calcext:value-type="float">
            <text:p>13462.468</text:p>
          </table:table-cell>
          <table:table-cell office:value-type="float" office:value="-11855.34" calcext:value-type="float">
            <text:p>-11855.3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39.357" calcext:value-type="float">
            <text:p>-38039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D7007a</text:p>
          </table:table-cell>
          <table:table-cell office:value-type="float" office:value="11948.518" calcext:value-type="float">
            <text:p>11948.518</text:p>
          </table:table-cell>
          <table:table-cell office:value-type="float" office:value="-10933.599" calcext:value-type="float">
            <text:p>-10933.5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38.5" calcext:value-type="float">
            <text:p>-36838.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string" calcext:value-type="string">
            <text:p>oD145</text:p>
          </table:table-cell>
          <table:table-cell office:value-type="float" office:value="13482.468" calcext:value-type="float">
            <text:p>13482.468</text:p>
          </table:table-cell>
          <table:table-cell office:value-type="float" office:value="-11867.521" calcext:value-type="float">
            <text:p>-11867.52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55.219" calcext:value-type="float">
            <text:p>-38055.2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kMBC3C20V</text:p>
          </table:table-cell>
          <table:table-cell office:value-type="float" office:value="11948.518" calcext:value-type="float">
            <text:p>11948.518</text:p>
          </table:table-cell>
          <table:table-cell office:value-type="float" office:value="-10933.599" calcext:value-type="float">
            <text:p>-10933.5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38.5" calcext:value-type="float">
            <text:p>-36838.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string" calcext:value-type="string">
            <text:p>iIBC3H04C</text:p>
          </table:table-cell>
          <table:table-cell office:value-type="float" office:value="13482.468" calcext:value-type="float">
            <text:p>13482.468</text:p>
          </table:table-cell>
          <table:table-cell office:value-type="float" office:value="-11867.521" calcext:value-type="float">
            <text:p>-11867.52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55.219" calcext:value-type="float">
            <text:p>-38055.2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D7007</text:p>
          </table:table-cell>
          <table:table-cell office:value-type="float" office:value="11967.833" calcext:value-type="float">
            <text:p>11967.833</text:p>
          </table:table-cell>
          <table:table-cell office:value-type="float" office:value="-10945.361" calcext:value-type="float">
            <text:p>-10945.36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53.82" calcext:value-type="float">
            <text:p>-36853.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string" calcext:value-type="string">
            <text:p>oD146</text:p>
          </table:table-cell>
          <table:table-cell office:value-type="float" office:value="13541.797" calcext:value-type="float">
            <text:p>13541.797</text:p>
          </table:table-cell>
          <table:table-cell office:value-type="float" office:value="-11903.657" calcext:value-type="float">
            <text:p>-11903.6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102.274" calcext:value-type="float">
            <text:p>-38102.27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kMBC3C20H</text:p>
          </table:table-cell>
          <table:table-cell office:value-type="float" office:value="11967.833" calcext:value-type="float">
            <text:p>11967.833</text:p>
          </table:table-cell>
          <table:table-cell office:value-type="float" office:value="-10945.361" calcext:value-type="float">
            <text:p>-10945.36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53.82" calcext:value-type="float">
            <text:p>-36853.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string" calcext:value-type="string">
            <text:p>gMBE3H05</text:p>
          </table:table-cell>
          <table:table-cell office:value-type="float" office:value="13541.797" calcext:value-type="float">
            <text:p>13541.797</text:p>
          </table:table-cell>
          <table:table-cell office:value-type="float" office:value="-11903.657" calcext:value-type="float">
            <text:p>-11903.6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102.274" calcext:value-type="float">
            <text:p>-38102.27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D7015</text:p>
          </table:table-cell>
          <table:table-cell office:value-type="float" office:value="11987.833" calcext:value-type="float">
            <text:p>11987.833</text:p>
          </table:table-cell>
          <table:table-cell office:value-type="float" office:value="-10957.541" calcext:value-type="float">
            <text:p>-10957.54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69.684" calcext:value-type="float">
            <text:p>-36869.68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string" calcext:value-type="string">
            <text:p>bMBE3H05</text:p>
          </table:table-cell>
          <table:table-cell office:value-type="float" office:value="13641.797" calcext:value-type="float">
            <text:p>13641.797</text:p>
          </table:table-cell>
          <table:table-cell office:value-type="float" office:value="-11964.564" calcext:value-type="float">
            <text:p>-11964.564</text:p>
          </table:table-cell>
          <table:table-cell office:value-type="float" office:value="9997.616" calcext:value-type="float">
            <text:p>9997.616</text:p>
          </table:table-cell>
          <table:table-cell office:value-type="float" office:value="-38181.584" calcext:value-type="float">
            <text:p>-38181.5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iIHA3C20</text:p>
          </table:table-cell>
          <table:table-cell office:value-type="float" office:value="11987.833" calcext:value-type="float">
            <text:p>11987.833</text:p>
          </table:table-cell>
          <table:table-cell office:value-type="float" office:value="-10957.541" calcext:value-type="float">
            <text:p>-10957.54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69.684" calcext:value-type="float">
            <text:p>-36869.68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string" calcext:value-type="string">
            <text:p>GMBE3H05</text:p>
          </table:table-cell>
          <table:table-cell office:value-type="float" office:value="13641.797" calcext:value-type="float">
            <text:p>13641.797</text:p>
          </table:table-cell>
          <table:table-cell office:value-type="float" office:value="-11964.564" calcext:value-type="float">
            <text:p>-11964.564</text:p>
          </table:table-cell>
          <table:table-cell office:value-type="float" office:value="9997.616" calcext:value-type="float">
            <text:p>9997.616</text:p>
          </table:table-cell>
          <table:table-cell office:value-type="float" office:value="-38181.584" calcext:value-type="float">
            <text:p>-38181.5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D7061</text:p>
          </table:table-cell>
          <table:table-cell office:value-type="float" office:value="12012.533" calcext:value-type="float">
            <text:p>12012.533</text:p>
          </table:table-cell>
          <table:table-cell office:value-type="float" office:value="-10972.583" calcext:value-type="float">
            <text:p>-10972.5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89.275" calcext:value-type="float">
            <text:p>-36889.27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string" calcext:value-type="string">
            <text:p>oD147</text:p>
          </table:table-cell>
          <table:table-cell office:value-type="float" office:value="13702.034" calcext:value-type="float">
            <text:p>13702.034</text:p>
          </table:table-cell>
          <table:table-cell office:value-type="float" office:value="-12001.251" calcext:value-type="float">
            <text:p>-12001.251</text:p>
          </table:table-cell>
          <table:table-cell office:value-type="float" office:value="9998.144" calcext:value-type="float">
            <text:p>9998.144</text:p>
          </table:table-cell>
          <table:table-cell office:value-type="float" office:value="-38229.357" calcext:value-type="float">
            <text:p>-38229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IPM3C21</text:p>
          </table:table-cell>
          <table:table-cell office:value-type="float" office:value="12012.533" calcext:value-type="float">
            <text:p>12012.533</text:p>
          </table:table-cell>
          <table:table-cell office:value-type="float" office:value="-10972.583" calcext:value-type="float">
            <text:p>-10972.5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89.275" calcext:value-type="float">
            <text:p>-36889.27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string" calcext:value-type="string">
            <text:p>iIBC3H05</text:p>
          </table:table-cell>
          <table:table-cell office:value-type="float" office:value="13702.034" calcext:value-type="float">
            <text:p>13702.034</text:p>
          </table:table-cell>
          <table:table-cell office:value-type="float" office:value="-12001.251" calcext:value-type="float">
            <text:p>-12001.251</text:p>
          </table:table-cell>
          <table:table-cell office:value-type="float" office:value="9998.144" calcext:value-type="float">
            <text:p>9998.144</text:p>
          </table:table-cell>
          <table:table-cell office:value-type="float" office:value="-38229.357" calcext:value-type="float">
            <text:p>-38229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oD7006a</text:p>
          </table:table-cell>
          <table:table-cell office:value-type="float" office:value="12032.218" calcext:value-type="float">
            <text:p>12032.218</text:p>
          </table:table-cell>
          <table:table-cell office:value-type="float" office:value="-10984.571" calcext:value-type="float">
            <text:p>-10984.57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04.889" calcext:value-type="float">
            <text:p>-36904.88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string" calcext:value-type="string">
            <text:p>oD148</text:p>
          </table:table-cell>
          <table:table-cell office:value-type="float" office:value="13733.034" calcext:value-type="float">
            <text:p>13733.034</text:p>
          </table:table-cell>
          <table:table-cell office:value-type="float" office:value="-12020.132" calcext:value-type="float">
            <text:p>-12020.132</text:p>
          </table:table-cell>
          <table:table-cell office:value-type="float" office:value="9998.415" calcext:value-type="float">
            <text:p>9998.415</text:p>
          </table:table-cell>
          <table:table-cell office:value-type="float" office:value="-38253.942" calcext:value-type="float">
            <text:p>-38253.94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qMQR3C21</text:p>
          </table:table-cell>
          <table:table-cell office:value-type="float" office:value="12067.778" calcext:value-type="float">
            <text:p>12067.778</text:p>
          </table:table-cell>
          <table:table-cell office:value-type="float" office:value="-11006.227" calcext:value-type="float">
            <text:p>-11006.2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33.094" calcext:value-type="float">
            <text:p>-36933.09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string" calcext:value-type="string">
            <text:p>iIUN3H05</text:p>
          </table:table-cell>
          <table:table-cell office:value-type="float" office:value="13733.034" calcext:value-type="float">
            <text:p>13733.034</text:p>
          </table:table-cell>
          <table:table-cell office:value-type="float" office:value="-12020.132" calcext:value-type="float">
            <text:p>-12020.132</text:p>
          </table:table-cell>
          <table:table-cell office:value-type="float" office:value="9998.415" calcext:value-type="float">
            <text:p>9998.415</text:p>
          </table:table-cell>
          <table:table-cell office:value-type="float" office:value="-38253.942" calcext:value-type="float">
            <text:p>-38253.94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D7007a</text:p>
          </table:table-cell>
          <table:table-cell office:value-type="float" office:value="12084.313" calcext:value-type="float">
            <text:p>12084.313</text:p>
          </table:table-cell>
          <table:table-cell office:value-type="float" office:value="-11016.297" calcext:value-type="float">
            <text:p>-11016.2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46.209" calcext:value-type="float">
            <text:p>-36946.20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string" calcext:value-type="string">
            <text:p>oD149</text:p>
          </table:table-cell>
          <table:table-cell office:value-type="float" office:value="13764.034" calcext:value-type="float">
            <text:p>13764.034</text:p>
          </table:table-cell>
          <table:table-cell office:value-type="float" office:value="-12039.012" calcext:value-type="float">
            <text:p>-12039.012</text:p>
          </table:table-cell>
          <table:table-cell office:value-type="float" office:value="9998.687" calcext:value-type="float">
            <text:p>9998.687</text:p>
          </table:table-cell>
          <table:table-cell office:value-type="float" office:value="-38278.528" calcext:value-type="float">
            <text:p>-38278.5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kMBC3C21V</text:p>
          </table:table-cell>
          <table:table-cell office:value-type="float" office:value="12084.313" calcext:value-type="float">
            <text:p>12084.313</text:p>
          </table:table-cell>
          <table:table-cell office:value-type="float" office:value="-11016.297" calcext:value-type="float">
            <text:p>-11016.2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46.209" calcext:value-type="float">
            <text:p>-36946.20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string" calcext:value-type="string">
            <text:p>iIBC3H05A</text:p>
          </table:table-cell>
          <table:table-cell office:value-type="float" office:value="13764.034" calcext:value-type="float">
            <text:p>13764.034</text:p>
          </table:table-cell>
          <table:table-cell office:value-type="float" office:value="-12039.012" calcext:value-type="float">
            <text:p>-12039.012</text:p>
          </table:table-cell>
          <table:table-cell office:value-type="float" office:value="9998.687" calcext:value-type="float">
            <text:p>9998.687</text:p>
          </table:table-cell>
          <table:table-cell office:value-type="float" office:value="-38278.528" calcext:value-type="float">
            <text:p>-38278.5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D7007</text:p>
          </table:table-cell>
          <table:table-cell office:value-type="float" office:value="12103.628" calcext:value-type="float">
            <text:p>12103.628</text:p>
          </table:table-cell>
          <table:table-cell office:value-type="float" office:value="-11028.06" calcext:value-type="float">
            <text:p>-11028.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61.529" calcext:value-type="float">
            <text:p>-36961.5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string" calcext:value-type="string">
            <text:p>oD150</text:p>
          </table:table-cell>
          <table:table-cell office:value-type="float" office:value="13796.034" calcext:value-type="float">
            <text:p>13796.034</text:p>
          </table:table-cell>
          <table:table-cell office:value-type="float" office:value="-12058.502" calcext:value-type="float">
            <text:p>-12058.502</text:p>
          </table:table-cell>
          <table:table-cell office:value-type="float" office:value="9998.967" calcext:value-type="float">
            <text:p>9998.967</text:p>
          </table:table-cell>
          <table:table-cell office:value-type="float" office:value="-38303.906" calcext:value-type="float">
            <text:p>-38303.90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kMBC3C21H</text:p>
          </table:table-cell>
          <table:table-cell office:value-type="float" office:value="12103.628" calcext:value-type="float">
            <text:p>12103.628</text:p>
          </table:table-cell>
          <table:table-cell office:value-type="float" office:value="-11028.06" calcext:value-type="float">
            <text:p>-11028.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61.529" calcext:value-type="float">
            <text:p>-36961.5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string" calcext:value-type="string">
            <text:p>kMBD3H05V</text:p>
          </table:table-cell>
          <table:table-cell office:value-type="float" office:value="13796.034" calcext:value-type="float">
            <text:p>13796.034</text:p>
          </table:table-cell>
          <table:table-cell office:value-type="float" office:value="-12058.502" calcext:value-type="float">
            <text:p>-12058.502</text:p>
          </table:table-cell>
          <table:table-cell office:value-type="float" office:value="9998.967" calcext:value-type="float">
            <text:p>9998.967</text:p>
          </table:table-cell>
          <table:table-cell office:value-type="float" office:value="-38303.906" calcext:value-type="float">
            <text:p>-38303.90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oD7062</text:p>
          </table:table-cell>
          <table:table-cell office:value-type="float" office:value="12148.15" calcext:value-type="float">
            <text:p>12148.15</text:p>
          </table:table-cell>
          <table:table-cell office:value-type="float" office:value="-11055.173" calcext:value-type="float">
            <text:p>-11055.17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96.843" calcext:value-type="float">
            <text:p>-36996.84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string" calcext:value-type="string">
            <text:p>oD151</text:p>
          </table:table-cell>
          <table:table-cell office:value-type="float" office:value="13841.189" calcext:value-type="float">
            <text:p>13841.189</text:p>
          </table:table-cell>
          <table:table-cell office:value-type="float" office:value="-12086.004" calcext:value-type="float">
            <text:p>-12086.004</text:p>
          </table:table-cell>
          <table:table-cell office:value-type="float" office:value="9999.363" calcext:value-type="float">
            <text:p>9999.363</text:p>
          </table:table-cell>
          <table:table-cell office:value-type="float" office:value="-38339.718" calcext:value-type="float">
            <text:p>-38339.7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cSOL3M00</text:p>
          </table:table-cell>
          <table:table-cell office:value-type="float" office:value="12154.25" calcext:value-type="float">
            <text:p>12154.25</text:p>
          </table:table-cell>
          <table:table-cell office:value-type="float" office:value="-11058.888" calcext:value-type="float">
            <text:p>-11058.88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01.681" calcext:value-type="float">
            <text:p>-37001.68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string" calcext:value-type="string">
            <text:p>gMBE3H06</text:p>
          </table:table-cell>
          <table:table-cell office:value-type="float" office:value="13841.189" calcext:value-type="float">
            <text:p>13841.189</text:p>
          </table:table-cell>
          <table:table-cell office:value-type="float" office:value="-12086.004" calcext:value-type="float">
            <text:p>-12086.004</text:p>
          </table:table-cell>
          <table:table-cell office:value-type="float" office:value="9999.363" calcext:value-type="float">
            <text:p>9999.363</text:p>
          </table:table-cell>
          <table:table-cell office:value-type="float" office:value="-38339.718" calcext:value-type="float">
            <text:p>-38339.7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D7063</text:p>
          </table:table-cell>
          <table:table-cell office:value-type="float" office:value="12158.95" calcext:value-type="float">
            <text:p>12158.95</text:p>
          </table:table-cell>
          <table:table-cell office:value-type="float" office:value="-11061.75" calcext:value-type="float">
            <text:p>-11061.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05.409" calcext:value-type="float">
            <text:p>-37005.40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string" calcext:value-type="string">
            <text:p>bMBE3H06</text:p>
          </table:table-cell>
          <table:table-cell office:value-type="float" office:value="13941.189" calcext:value-type="float">
            <text:p>13941.189</text:p>
          </table:table-cell>
          <table:table-cell office:value-type="float" office:value="-12146.911" calcext:value-type="float">
            <text:p>-12146.91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419.028" calcext:value-type="float">
            <text:p>-38419.0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MOELTARGC</text:p>
          </table:table-cell>
          <table:table-cell office:value-type="float" office:value="12158.95" calcext:value-type="float">
            <text:p>12158.95</text:p>
          </table:table-cell>
          <table:table-cell office:value-type="float" office:value="-11061.75" calcext:value-type="float">
            <text:p>-11061.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05.409" calcext:value-type="float">
            <text:p>-37005.40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string" calcext:value-type="string">
            <text:p>GMBE3H06</text:p>
          </table:table-cell>
          <table:table-cell office:value-type="float" office:value="13941.189" calcext:value-type="float">
            <text:p>13941.189</text:p>
          </table:table-cell>
          <table:table-cell office:value-type="float" office:value="-12146.911" calcext:value-type="float">
            <text:p>-12146.91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419.028" calcext:value-type="float">
            <text:p>-38419.0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D7063</text:p>
          </table:table-cell>
          <table:table-cell office:value-type="float" office:value="12163.65" calcext:value-type="float">
            <text:p>12163.65</text:p>
          </table:table-cell>
          <table:table-cell office:value-type="float" office:value="-11064.613" calcext:value-type="float">
            <text:p>-11064.6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09.137" calcext:value-type="float">
            <text:p>-37009.13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string" calcext:value-type="string">
            <text:p>oD152</text:p>
          </table:table-cell>
          <table:table-cell office:value-type="float" office:value="13978.797" calcext:value-type="float">
            <text:p>13978.797</text:p>
          </table:table-cell>
          <table:table-cell office:value-type="float" office:value="-12169.817" calcext:value-type="float">
            <text:p>-12169.81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448.856" calcext:value-type="float">
            <text:p>-38448.85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cSOL3M01</text:p>
          </table:table-cell>
          <table:table-cell office:value-type="float" office:value="12169.75" calcext:value-type="float">
            <text:p>12169.75</text:p>
          </table:table-cell>
          <table:table-cell office:value-type="float" office:value="-11068.328" calcext:value-type="float">
            <text:p>-11068.3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13.976" calcext:value-type="float">
            <text:p>-37013.97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string" calcext:value-type="string">
            <text:p>gMBE3H07</text:p>
          </table:table-cell>
          <table:table-cell office:value-type="float" office:value="13978.797" calcext:value-type="float">
            <text:p>13978.797</text:p>
          </table:table-cell>
          <table:table-cell office:value-type="float" office:value="-12169.817" calcext:value-type="float">
            <text:p>-12169.81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448.856" calcext:value-type="float">
            <text:p>-38448.85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D7064</text:p>
          </table:table-cell>
          <table:table-cell office:value-type="float" office:value="12226.17" calcext:value-type="float">
            <text:p>12226.17</text:p>
          </table:table-cell>
          <table:table-cell office:value-type="float" office:value="-11102.687" calcext:value-type="float">
            <text:p>-11102.68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58.727" calcext:value-type="float">
            <text:p>-37058.72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string" calcext:value-type="string">
            <text:p>bMBE3H07</text:p>
          </table:table-cell>
          <table:table-cell office:value-type="float" office:value="14078.797" calcext:value-type="float">
            <text:p>14078.797</text:p>
          </table:table-cell>
          <table:table-cell office:value-type="float" office:value="-12230.724" calcext:value-type="float">
            <text:p>-12230.72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28.167" calcext:value-type="float">
            <text:p>-38528.1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qMQF3M01</text:p>
          </table:table-cell>
          <table:table-cell office:value-type="float" office:value="12261.41" calcext:value-type="float">
            <text:p>12261.41</text:p>
          </table:table-cell>
          <table:table-cell office:value-type="float" office:value="-11124.148" calcext:value-type="float">
            <text:p>-11124.1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86.678" calcext:value-type="float">
            <text:p>-37086.67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string" calcext:value-type="string">
            <text:p>GMBE3H07</text:p>
          </table:table-cell>
          <table:table-cell office:value-type="float" office:value="14078.797" calcext:value-type="float">
            <text:p>14078.797</text:p>
          </table:table-cell>
          <table:table-cell office:value-type="float" office:value="-12230.724" calcext:value-type="float">
            <text:p>-12230.72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28.167" calcext:value-type="float">
            <text:p>-38528.1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oD7065</text:p>
          </table:table-cell>
          <table:table-cell office:value-type="float" office:value="12379.094" calcext:value-type="float">
            <text:p>12379.094</text:p>
          </table:table-cell>
          <table:table-cell office:value-type="float" office:value="-11195.817" calcext:value-type="float">
            <text:p>-11195.81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180.023" calcext:value-type="float">
            <text:p>-37180.02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string" calcext:value-type="string">
            <text:p>oD153</text:p>
          </table:table-cell>
          <table:table-cell office:value-type="float" office:value="14108.847" calcext:value-type="float">
            <text:p>14108.847</text:p>
          </table:table-cell>
          <table:table-cell office:value-type="float" office:value="-12249.027" calcext:value-type="float">
            <text:p>-12249.02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52" calcext:value-type="float">
            <text:p>-385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qMQE3M02</text:p>
          </table:table-cell>
          <table:table-cell office:value-type="float" office:value="12478.154" calcext:value-type="float">
            <text:p>12478.154</text:p>
          </table:table-cell>
          <table:table-cell office:value-type="float" office:value="-11256.144" calcext:value-type="float">
            <text:p>-11256.1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258.594" calcext:value-type="float">
            <text:p>-37258.59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string" calcext:value-type="string">
            <text:p>kMAP3H07H</text:p>
          </table:table-cell>
          <table:table-cell office:value-type="float" office:value="14108.847" calcext:value-type="float">
            <text:p>14108.847</text:p>
          </table:table-cell>
          <table:table-cell office:value-type="float" office:value="-12249.027" calcext:value-type="float">
            <text:p>-12249.02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52" calcext:value-type="float">
            <text:p>-385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oD7066</text:p>
          </table:table-cell>
          <table:table-cell office:value-type="float" office:value="12512.403" calcext:value-type="float">
            <text:p>12512.403</text:p>
          </table:table-cell>
          <table:table-cell office:value-type="float" office:value="-11277.001" calcext:value-type="float">
            <text:p>-11277.00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285.76" calcext:value-type="float">
            <text:p>-37285.7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string" calcext:value-type="string">
            <text:p>oD154</text:p>
          </table:table-cell>
          <table:table-cell office:value-type="float" office:value="14138.297" calcext:value-type="float">
            <text:p>14138.297</text:p>
          </table:table-cell>
          <table:table-cell office:value-type="float" office:value="-12266.964" calcext:value-type="float">
            <text:p>-12266.96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75.357" calcext:value-type="float">
            <text:p>-38575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qMQE3M03</text:p>
          </table:table-cell>
          <table:table-cell office:value-type="float" office:value="12611.463" calcext:value-type="float">
            <text:p>12611.463</text:p>
          </table:table-cell>
          <table:table-cell office:value-type="float" office:value="-11337.328" calcext:value-type="float">
            <text:p>-11337.3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364.332" calcext:value-type="float">
            <text:p>-37364.3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string" calcext:value-type="string">
            <text:p>iIPM3H07A</text:p>
          </table:table-cell>
          <table:table-cell office:value-type="float" office:value="14138.297" calcext:value-type="float">
            <text:p>14138.297</text:p>
          </table:table-cell>
          <table:table-cell office:value-type="float" office:value="-12266.964" calcext:value-type="float">
            <text:p>-12266.96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75.357" calcext:value-type="float">
            <text:p>-38575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oD7067</text:p>
          </table:table-cell>
          <table:table-cell office:value-type="float" office:value="12906.223" calcext:value-type="float">
            <text:p>12906.223</text:p>
          </table:table-cell>
          <table:table-cell office:value-type="float" office:value="-11516.835" calcext:value-type="float">
            <text:p>-11516.83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598.128" calcext:value-type="float">
            <text:p>-37598.12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string" calcext:value-type="string">
            <text:p>oD155</text:p>
          </table:table-cell>
          <table:table-cell office:value-type="float" office:value="14163.595" calcext:value-type="float">
            <text:p>14163.595</text:p>
          </table:table-cell>
          <table:table-cell office:value-type="float" office:value="-12282.373" calcext:value-type="float">
            <text:p>-12282.373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95.421" calcext:value-type="float">
            <text:p>-38595.42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iIPM3H02</text:p>
          </table:table-cell>
          <table:table-cell office:value-type="float" office:value="12906.223" calcext:value-type="float">
            <text:p>12906.223</text:p>
          </table:table-cell>
          <table:table-cell office:value-type="float" office:value="-11516.835" calcext:value-type="float">
            <text:p>-11516.83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598.128" calcext:value-type="float">
            <text:p>-37598.12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string" calcext:value-type="string">
            <text:p>iIHA3H07A</text:p>
          </table:table-cell>
          <table:table-cell office:value-type="float" office:value="14163.595" calcext:value-type="float">
            <text:p>14163.595</text:p>
          </table:table-cell>
          <table:table-cell office:value-type="float" office:value="-12282.373" calcext:value-type="float">
            <text:p>-12282.373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95.421" calcext:value-type="float">
            <text:p>-38595.42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oD7068</text:p>
          </table:table-cell>
          <table:table-cell office:value-type="float" office:value="12913.437" calcext:value-type="float">
            <text:p>12913.437</text:p>
          </table:table-cell>
          <table:table-cell office:value-type="float" office:value="-11521.229" calcext:value-type="float">
            <text:p>-11521.22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03.85" calcext:value-type="float">
            <text:p>-37603.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string" calcext:value-type="string">
            <text:p>oD156</text:p>
          </table:table-cell>
          <table:table-cell office:value-type="float" office:value="14233.655" calcext:value-type="float">
            <text:p>14233.655</text:p>
          </table:table-cell>
          <table:table-cell office:value-type="float" office:value="-12325.045" calcext:value-type="float">
            <text:p>-12325.045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50.987" calcext:value-type="float">
            <text:p>-38650.9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kMBD3H02V</text:p>
          </table:table-cell>
          <table:table-cell office:value-type="float" office:value="12928.437" calcext:value-type="float">
            <text:p>12928.437</text:p>
          </table:table-cell>
          <table:table-cell office:value-type="float" office:value="-11530.364" calcext:value-type="float">
            <text:p>-11530.36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15.748" calcext:value-type="float">
            <text:p>-37615.7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string" calcext:value-type="string">
            <text:p>iIPM3H07B</text:p>
          </table:table-cell>
          <table:table-cell office:value-type="float" office:value="14233.655" calcext:value-type="float">
            <text:p>14233.655</text:p>
          </table:table-cell>
          <table:table-cell office:value-type="float" office:value="-12325.045" calcext:value-type="float">
            <text:p>-12325.045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50.987" calcext:value-type="float">
            <text:p>-38650.9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D7069</text:p>
          </table:table-cell>
          <table:table-cell office:value-type="float" office:value="12932.956" calcext:value-type="float">
            <text:p>12932.956</text:p>
          </table:table-cell>
          <table:table-cell office:value-type="float" office:value="-11533.116" calcext:value-type="float">
            <text:p>-11533.11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19.332" calcext:value-type="float">
            <text:p>-37619.3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string" calcext:value-type="string">
            <text:p>oD157</text:p>
          </table:table-cell>
          <table:table-cell office:value-type="float" office:value="14259.885" calcext:value-type="float">
            <text:p>14259.885</text:p>
          </table:table-cell>
          <table:table-cell office:value-type="float" office:value="-12341.021" calcext:value-type="float">
            <text:p>-12341.02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71.79" calcext:value-type="float">
            <text:p>-38671.7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MBD3H02H</text:p>
          </table:table-cell>
          <table:table-cell office:value-type="float" office:value="12947.956" calcext:value-type="float">
            <text:p>12947.956</text:p>
          </table:table-cell>
          <table:table-cell office:value-type="float" office:value="-11542.251" calcext:value-type="float">
            <text:p>-11542.25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31.23" calcext:value-type="float">
            <text:p>-37631.2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string" calcext:value-type="string">
            <text:p>iIBC3H07</text:p>
          </table:table-cell>
          <table:table-cell office:value-type="float" office:value="14259.885" calcext:value-type="float">
            <text:p>14259.885</text:p>
          </table:table-cell>
          <table:table-cell office:value-type="float" office:value="-12341.021" calcext:value-type="float">
            <text:p>-12341.02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71.79" calcext:value-type="float">
            <text:p>-38671.7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D7070</text:p>
          </table:table-cell>
          <table:table-cell office:value-type="float" office:value="12996.845" calcext:value-type="float">
            <text:p>12996.845</text:p>
          </table:table-cell>
          <table:table-cell office:value-type="float" office:value="-11572.024" calcext:value-type="float">
            <text:p>-11572.0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70.007" calcext:value-type="float">
            <text:p>-37670.00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string" calcext:value-type="string">
            <text:p>oD158</text:p>
          </table:table-cell>
          <table:table-cell office:value-type="float" office:value="14282.624" calcext:value-type="float">
            <text:p>14282.624</text:p>
          </table:table-cell>
          <table:table-cell office:value-type="float" office:value="-12354.87" calcext:value-type="float">
            <text:p>-12354.8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89.824" calcext:value-type="float">
            <text:p>-38689.82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kMFR3H03H</text:p>
          </table:table-cell>
          <table:table-cell office:value-type="float" office:value="12996.845" calcext:value-type="float">
            <text:p>12996.845</text:p>
          </table:table-cell>
          <table:table-cell office:value-type="float" office:value="-11572.024" calcext:value-type="float">
            <text:p>-11572.0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70.007" calcext:value-type="float">
            <text:p>-37670.00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string" calcext:value-type="string">
            <text:p>iIYG3H07</text:p>
          </table:table-cell>
          <table:table-cell office:value-type="float" office:value="14282.624" calcext:value-type="float">
            <text:p>14282.624</text:p>
          </table:table-cell>
          <table:table-cell office:value-type="float" office:value="-12354.87" calcext:value-type="float">
            <text:p>-12354.8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89.824" calcext:value-type="float">
            <text:p>-38689.82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D4002</text:p>
          </table:table-cell>
          <table:table-cell office:value-type="float" office:value="13037.468" calcext:value-type="float">
            <text:p>13037.468</text:p>
          </table:table-cell>
          <table:table-cell office:value-type="float" office:value="-11596.763" calcext:value-type="float">
            <text:p>-11596.7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02.228" calcext:value-type="float">
            <text:p>-37702.22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string" calcext:value-type="string">
            <text:p>oD159</text:p>
          </table:table-cell>
          <table:table-cell office:value-type="float" office:value="14304.011" calcext:value-type="float">
            <text:p>14304.011</text:p>
          </table:table-cell>
          <table:table-cell office:value-type="float" office:value="-12367.897" calcext:value-type="float">
            <text:p>-12367.89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06.787" calcext:value-type="float">
            <text:p>-38706.7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kMFR3H03V</text:p>
          </table:table-cell>
          <table:table-cell office:value-type="float" office:value="13037.468" calcext:value-type="float">
            <text:p>13037.468</text:p>
          </table:table-cell>
          <table:table-cell office:value-type="float" office:value="-11596.763" calcext:value-type="float">
            <text:p>-11596.7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02.228" calcext:value-type="float">
            <text:p>-37702.22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string" calcext:value-type="string">
            <text:p>iIHA3H07B</text:p>
          </table:table-cell>
          <table:table-cell office:value-type="float" office:value="14304.011" calcext:value-type="float">
            <text:p>14304.011</text:p>
          </table:table-cell>
          <table:table-cell office:value-type="float" office:value="-12367.897" calcext:value-type="float">
            <text:p>-12367.89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06.787" calcext:value-type="float">
            <text:p>-38706.7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D4001</text:p>
          </table:table-cell>
          <table:table-cell office:value-type="float" office:value="13083.809" calcext:value-type="float">
            <text:p>13083.809</text:p>
          </table:table-cell>
          <table:table-cell office:value-type="float" office:value="-11624.984" calcext:value-type="float">
            <text:p>-11624.98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38.985" calcext:value-type="float">
            <text:p>-37738.9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string" calcext:value-type="string">
            <text:p>oD160</text:p>
          </table:table-cell>
          <table:table-cell office:value-type="float" office:value="14329.909" calcext:value-type="float">
            <text:p>14329.909</text:p>
          </table:table-cell>
          <table:table-cell office:value-type="float" office:value="-12383.671" calcext:value-type="float">
            <text:p>-12383.67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27.327" calcext:value-type="float">
            <text:p>-38727.32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kMFR3H04H</text:p>
          </table:table-cell>
          <table:table-cell office:value-type="float" office:value="13083.809" calcext:value-type="float">
            <text:p>13083.809</text:p>
          </table:table-cell>
          <table:table-cell office:value-type="float" office:value="-11624.984" calcext:value-type="float">
            <text:p>-11624.98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38.985" calcext:value-type="float">
            <text:p>-37738.9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string" calcext:value-type="string">
            <text:p>iIPM3H07C</text:p>
          </table:table-cell>
          <table:table-cell office:value-type="float" office:value="14329.909" calcext:value-type="float">
            <text:p>14329.909</text:p>
          </table:table-cell>
          <table:table-cell office:value-type="float" office:value="-12383.671" calcext:value-type="float">
            <text:p>-12383.67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27.327" calcext:value-type="float">
            <text:p>-38727.32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D4002</text:p>
          </table:table-cell>
          <table:table-cell office:value-type="float" office:value="13124.432" calcext:value-type="float">
            <text:p>13124.432</text:p>
          </table:table-cell>
          <table:table-cell office:value-type="float" office:value="-11649.723" calcext:value-type="float">
            <text:p>-11649.7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71.206" calcext:value-type="float">
            <text:p>-37771.20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string" calcext:value-type="string">
            <text:p>oD161</text:p>
          </table:table-cell>
          <table:table-cell office:value-type="float" office:value="14352.309" calcext:value-type="float">
            <text:p>14352.309</text:p>
          </table:table-cell>
          <table:table-cell office:value-type="float" office:value="-12397.314" calcext:value-type="float">
            <text:p>-12397.31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45.092" calcext:value-type="float">
            <text:p>-38745.09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kMFR3H04V</text:p>
          </table:table-cell>
          <table:table-cell office:value-type="float" office:value="13124.432" calcext:value-type="float">
            <text:p>13124.432</text:p>
          </table:table-cell>
          <table:table-cell office:value-type="float" office:value="-11649.723" calcext:value-type="float">
            <text:p>-11649.7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71.206" calcext:value-type="float">
            <text:p>-37771.20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string" calcext:value-type="string">
            <text:p>iVBV3H07</text:p>
          </table:table-cell>
          <table:table-cell office:value-type="float" office:value="14352.309" calcext:value-type="float">
            <text:p>14352.309</text:p>
          </table:table-cell>
          <table:table-cell office:value-type="float" office:value="-12397.314" calcext:value-type="float">
            <text:p>-12397.31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45.092" calcext:value-type="float">
            <text:p>-38745.09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D4003</text:p>
          </table:table-cell>
          <table:table-cell office:value-type="float" office:value="13154.273" calcext:value-type="float">
            <text:p>13154.273</text:p>
          </table:table-cell>
          <table:table-cell office:value-type="float" office:value="-11667.896" calcext:value-type="float">
            <text:p>-11667.8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94.875" calcext:value-type="float">
            <text:p>-37794.87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string" calcext:value-type="string">
            <text:p>oD162</text:p>
          </table:table-cell>
          <table:table-cell office:value-type="float" office:value="14458.623" calcext:value-type="float">
            <text:p>14458.623</text:p>
          </table:table-cell>
          <table:table-cell office:value-type="float" office:value="-12462.067" calcext:value-type="float">
            <text:p>-12462.06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829.411" calcext:value-type="float">
            <text:p>-38829.4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iIPM3H04</text:p>
          </table:table-cell>
          <table:table-cell office:value-type="float" office:value="13154.273" calcext:value-type="float">
            <text:p>13154.273</text:p>
          </table:table-cell>
          <table:table-cell office:value-type="float" office:value="-11667.896" calcext:value-type="float">
            <text:p>-11667.8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94.875" calcext:value-type="float">
            <text:p>-37794.87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string" calcext:value-type="string">
            <text:p>iPIVOTC</text:p>
          </table:table-cell>
          <table:table-cell office:value-type="float" office:value="14458.623" calcext:value-type="float">
            <text:p>14458.623</text:p>
          </table:table-cell>
          <table:table-cell office:value-type="float" office:value="-12462.067" calcext:value-type="float">
            <text:p>-12462.06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829.411" calcext:value-type="float">
            <text:p>-38829.4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D7072a</text:p>
          </table:table-cell>
          <table:table-cell office:value-type="float" office:value="13176.573" calcext:value-type="float">
            <text:p>13176.573</text:p>
          </table:table-cell>
          <table:table-cell office:value-type="float" office:value="-11681.477" calcext:value-type="float">
            <text:p>-11681.4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812.563" calcext:value-type="float">
            <text:p>-37812.56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string" calcext:value-type="string">
            <text:p>oD163</text:p>
          </table:table-cell>
          <table:table-cell office:value-type="float" office:value="16495.923" calcext:value-type="float">
            <text:p>16495.923</text:p>
          </table:table-cell>
          <table:table-cell office:value-type="float" office:value="-13702.937" calcext:value-type="float">
            <text:p>-13702.93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445.219" calcext:value-type="float">
            <text:p>-40445.2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D7072c</text:p>
          </table:table-cell>
          <table:table-cell office:value-type="float" office:value="13442.473" calcext:value-type="float">
            <text:p>13442.473</text:p>
          </table:table-cell>
          <table:table-cell office:value-type="float" office:value="-11843.408" calcext:value-type="float">
            <text:p>-11843.4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23.468" calcext:value-type="float">
            <text:p>-38023.46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string" calcext:value-type="string">
            <text:p>iIPM3H08</text:p>
          </table:table-cell>
          <table:table-cell office:value-type="float" office:value="16495.923" calcext:value-type="float">
            <text:p>16495.923</text:p>
          </table:table-cell>
          <table:table-cell office:value-type="float" office:value="-13702.937" calcext:value-type="float">
            <text:p>-13702.93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445.219" calcext:value-type="float">
            <text:p>-40445.2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iIBC3H04A</text:p>
          </table:table-cell>
          <table:table-cell office:value-type="float" office:value="13442.473" calcext:value-type="float">
            <text:p>13442.473</text:p>
          </table:table-cell>
          <table:table-cell office:value-type="float" office:value="-11843.408" calcext:value-type="float">
            <text:p>-11843.4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23.468" calcext:value-type="float">
            <text:p>-38023.46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string" calcext:value-type="string">
            <text:p>oD164</text:p>
          </table:table-cell>
          <table:table-cell office:value-type="float" office:value="17046.223" calcext:value-type="float">
            <text:p>17046.223</text:p>
          </table:table-cell>
          <table:table-cell office:value-type="float" office:value="-14038.111" calcext:value-type="float">
            <text:p>-14038.11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881.668" calcext:value-type="float">
            <text:p>-40881.66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D7072d</text:p>
          </table:table-cell>
          <table:table-cell office:value-type="float" office:value="13462.473" calcext:value-type="float">
            <text:p>13462.473</text:p>
          </table:table-cell>
          <table:table-cell office:value-type="float" office:value="-11855.588" calcext:value-type="float">
            <text:p>-11855.58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39.332" calcext:value-type="float">
            <text:p>-38039.3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string" calcext:value-type="string">
            <text:p>iIPM3H09</text:p>
          </table:table-cell>
          <table:table-cell office:value-type="float" office:value="17046.223" calcext:value-type="float">
            <text:p>17046.223</text:p>
          </table:table-cell>
          <table:table-cell office:value-type="float" office:value="-14038.111" calcext:value-type="float">
            <text:p>-14038.11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881.668" calcext:value-type="float">
            <text:p>-40881.66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iIBC3H04B</text:p>
          </table:table-cell>
          <table:table-cell office:value-type="float" office:value="13462.473" calcext:value-type="float">
            <text:p>13462.473</text:p>
          </table:table-cell>
          <table:table-cell office:value-type="float" office:value="-11855.588" calcext:value-type="float">
            <text:p>-11855.58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39.332" calcext:value-type="float">
            <text:p>-38039.3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string" calcext:value-type="string">
            <text:p>oD165</text:p>
          </table:table-cell>
          <table:table-cell office:value-type="float" office:value="17140.053" calcext:value-type="float">
            <text:p>17140.053</text:p>
          </table:table-cell>
          <table:table-cell office:value-type="float" office:value="-14095.261" calcext:value-type="float">
            <text:p>-14095.26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956.086" calcext:value-type="float">
            <text:p>-40956.08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D7072d</text:p>
          </table:table-cell>
          <table:table-cell office:value-type="float" office:value="13482.473" calcext:value-type="float">
            <text:p>13482.473</text:p>
          </table:table-cell>
          <table:table-cell office:value-type="float" office:value="-11867.768" calcext:value-type="float">
            <text:p>-11867.7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55.195" calcext:value-type="float">
            <text:p>-38055.19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string" calcext:value-type="string">
            <text:p>iITV3H10</text:p>
          </table:table-cell>
          <table:table-cell office:value-type="float" office:value="17140.053" calcext:value-type="float">
            <text:p>17140.053</text:p>
          </table:table-cell>
          <table:table-cell office:value-type="float" office:value="-14095.261" calcext:value-type="float">
            <text:p>-14095.26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956.086" calcext:value-type="float">
            <text:p>-40956.08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iIBC3H04C</text:p>
          </table:table-cell>
          <table:table-cell office:value-type="float" office:value="13482.473" calcext:value-type="float">
            <text:p>13482.473</text:p>
          </table:table-cell>
          <table:table-cell office:value-type="float" office:value="-11867.768" calcext:value-type="float">
            <text:p>-11867.7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55.195" calcext:value-type="float">
            <text:p>-38055.19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string" calcext:value-type="string">
            <text:p>oD166</text:p>
          </table:table-cell>
          <table:table-cell office:value-type="float" office:value="17740.623" calcext:value-type="float">
            <text:p>17740.623</text:p>
          </table:table-cell>
          <table:table-cell office:value-type="float" office:value="-14461.054" calcext:value-type="float">
            <text:p>-14461.05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432.405" calcext:value-type="float">
            <text:p>-41432.40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oD7072e</text:p>
          </table:table-cell>
          <table:table-cell office:value-type="float" office:value="13497.473" calcext:value-type="float">
            <text:p>13497.473</text:p>
          </table:table-cell>
          <table:table-cell office:value-type="float" office:value="-11876.903" calcext:value-type="float">
            <text:p>-11876.9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67.093" calcext:value-type="float">
            <text:p>-38067.09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string" calcext:value-type="string">
            <text:p>iIDP3H10</text:p>
          </table:table-cell>
          <table:table-cell office:value-type="float" office:value="17740.623" calcext:value-type="float">
            <text:p>17740.623</text:p>
          </table:table-cell>
          <table:table-cell office:value-type="float" office:value="-14461.054" calcext:value-type="float">
            <text:p>-14461.05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432.405" calcext:value-type="float">
            <text:p>-41432.40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D7073</text:p>
          </table:table-cell>
          <table:table-cell office:value-type="float" office:value="13541.802" calcext:value-type="float">
            <text:p>13541.802</text:p>
          </table:table-cell>
          <table:table-cell office:value-type="float" office:value="-11903.899" calcext:value-type="float">
            <text:p>-11903.8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102.254" calcext:value-type="float">
            <text:p>-38102.25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string" calcext:value-type="string">
            <text:p>oD167</text:p>
          </table:table-cell>
          <table:table-cell office:value-type="float" office:value="18210.623" calcext:value-type="float">
            <text:p>18210.623</text:p>
          </table:table-cell>
          <table:table-cell office:value-type="float" office:value="-14747.319" calcext:value-type="float">
            <text:p>-14747.319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805.168" calcext:value-type="float">
            <text:p>-41805.16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gMBE3H05</text:p>
          </table:table-cell>
          <table:table-cell office:value-type="float" office:value="13541.802" calcext:value-type="float">
            <text:p>13541.802</text:p>
          </table:table-cell>
          <table:table-cell office:value-type="float" office:value="-11903.899" calcext:value-type="float">
            <text:p>-11903.8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102.254" calcext:value-type="float">
            <text:p>-38102.25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string" calcext:value-type="string">
            <text:p>iITV3H10A</text:p>
          </table:table-cell>
          <table:table-cell office:value-type="float" office:value="18210.623" calcext:value-type="float">
            <text:p>18210.623</text:p>
          </table:table-cell>
          <table:table-cell office:value-type="float" office:value="-14747.319" calcext:value-type="float">
            <text:p>-14747.319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805.168" calcext:value-type="float">
            <text:p>-41805.16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MBE3H05</text:p>
          </table:table-cell>
          <table:table-cell office:value-type="float" office:value="13641.802" calcext:value-type="float">
            <text:p>13641.802</text:p>
          </table:table-cell>
          <table:table-cell office:value-type="float" office:value="-11964.798" calcext:value-type="float">
            <text:p>-11964.798</text:p>
          </table:table-cell>
          <table:table-cell office:value-type="float" office:value="9998.134" calcext:value-type="float">
            <text:p>9998.134</text:p>
          </table:table-cell>
          <table:table-cell office:value-type="float" office:value="-38181.57" calcext:value-type="float">
            <text:p>-38181.5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string" calcext:value-type="string">
            <text:p>oD168</text:p>
          </table:table-cell>
          <table:table-cell office:value-type="float" office:value="18227.623" calcext:value-type="float">
            <text:p>18227.623</text:p>
          </table:table-cell>
          <table:table-cell office:value-type="float" office:value="-14757.673" calcext:value-type="float">
            <text:p>-14757.673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818.651" calcext:value-type="float">
            <text:p>-41818.65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GMBE3H05</text:p>
          </table:table-cell>
          <table:table-cell office:value-type="float" office:value="13641.802" calcext:value-type="float">
            <text:p>13641.802</text:p>
          </table:table-cell>
          <table:table-cell office:value-type="float" office:value="-11964.798" calcext:value-type="float">
            <text:p>-11964.798</text:p>
          </table:table-cell>
          <table:table-cell office:value-type="float" office:value="9998.134" calcext:value-type="float">
            <text:p>9998.134</text:p>
          </table:table-cell>
          <table:table-cell office:value-type="float" office:value="-38181.57" calcext:value-type="float">
            <text:p>-38181.5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string" calcext:value-type="string">
            <text:p>iIDW3H10</text:p>
          </table:table-cell>
          <table:table-cell office:value-type="float" office:value="18227.623" calcext:value-type="float">
            <text:p>18227.623</text:p>
          </table:table-cell>
          <table:table-cell office:value-type="float" office:value="-14757.673" calcext:value-type="float">
            <text:p>-14757.673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818.651" calcext:value-type="float">
            <text:p>-41818.65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oD7074</text:p>
          </table:table-cell>
          <table:table-cell office:value-type="float" office:value="13702.039" calcext:value-type="float">
            <text:p>13702.039</text:p>
          </table:table-cell>
          <table:table-cell office:value-type="float" office:value="-12001.481" calcext:value-type="float">
            <text:p>-12001.481</text:p>
          </table:table-cell>
          <table:table-cell office:value-type="float" office:value="9998.537" calcext:value-type="float">
            <text:p>9998.537</text:p>
          </table:table-cell>
          <table:table-cell office:value-type="float" office:value="-38229.348" calcext:value-type="float">
            <text:p>-38229.3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string" calcext:value-type="string">
            <text:p>oD169</text:p>
          </table:table-cell>
          <table:table-cell office:value-type="float" office:value="19596.623" calcext:value-type="float">
            <text:p>19596.623</text:p>
          </table:table-cell>
          <table:table-cell office:value-type="float" office:value="-15591.498" calcext:value-type="float">
            <text:p>-15591.498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2904.421" calcext:value-type="float">
            <text:p>-42904.42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iIBC3H05</text:p>
          </table:table-cell>
          <table:table-cell office:value-type="float" office:value="13702.039" calcext:value-type="float">
            <text:p>13702.039</text:p>
          </table:table-cell>
          <table:table-cell office:value-type="float" office:value="-12001.481" calcext:value-type="float">
            <text:p>-12001.481</text:p>
          </table:table-cell>
          <table:table-cell office:value-type="float" office:value="9998.537" calcext:value-type="float">
            <text:p>9998.537</text:p>
          </table:table-cell>
          <table:table-cell office:value-type="float" office:value="-38229.348" calcext:value-type="float">
            <text:p>-38229.3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string" calcext:value-type="string">
            <text:p>iIBD3H10</text:p>
          </table:table-cell>
          <table:table-cell office:value-type="float" office:value="19896.623" calcext:value-type="float">
            <text:p>19896.623</text:p>
          </table:table-cell>
          <table:table-cell office:value-type="float" office:value="-15774.221" calcext:value-type="float">
            <text:p>-15774.22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3142.355" calcext:value-type="float">
            <text:p>-43142.35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oD7075</text:p>
          </table:table-cell>
          <table:table-cell office:value-type="float" office:value="13733.039" calcext:value-type="float">
            <text:p>13733.039</text:p>
          </table:table-cell>
          <table:table-cell office:value-type="float" office:value="-12020.359" calcext:value-type="float">
            <text:p>-12020.359</text:p>
          </table:table-cell>
          <table:table-cell office:value-type="float" office:value="9998.744" calcext:value-type="float">
            <text:p>9998.744</text:p>
          </table:table-cell>
          <table:table-cell office:value-type="float" office:value="-38253.936" calcext:value-type="float">
            <text:p>-38253.93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string" calcext:value-type="string">
            <text:p>END</text:p>
          </table:table-cell>
          <table:table-cell office:value-type="float" office:value="19896.623" calcext:value-type="float">
            <text:p>19896.623</text:p>
          </table:table-cell>
          <table:table-cell office:value-type="float" office:value="-15774.221" calcext:value-type="float">
            <text:p>-15774.22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3142.355" calcext:value-type="float">
            <text:p>-43142.35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iIUN3H05</text:p>
          </table:table-cell>
          <table:table-cell office:value-type="float" office:value="13733.039" calcext:value-type="float">
            <text:p>13733.039</text:p>
          </table:table-cell>
          <table:table-cell office:value-type="float" office:value="-12020.359" calcext:value-type="float">
            <text:p>-12020.359</text:p>
          </table:table-cell>
          <table:table-cell office:value-type="float" office:value="9998.744" calcext:value-type="float">
            <text:p>9998.744</text:p>
          </table:table-cell>
          <table:table-cell office:value-type="float" office:value="-38253.936" calcext:value-type="float">
            <text:p>-38253.93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oD7076</text:p>
          </table:table-cell>
          <table:table-cell office:value-type="float" office:value="13764.039" calcext:value-type="float">
            <text:p>13764.039</text:p>
          </table:table-cell>
          <table:table-cell office:value-type="float" office:value="-12039.238" calcext:value-type="float">
            <text:p>-12039.238</text:p>
          </table:table-cell>
          <table:table-cell office:value-type="float" office:value="9998.951" calcext:value-type="float">
            <text:p>9998.951</text:p>
          </table:table-cell>
          <table:table-cell office:value-type="float" office:value="-38278.524" calcext:value-type="float">
            <text:p>-38278.52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iIBC3H05A</text:p>
          </table:table-cell>
          <table:table-cell office:value-type="float" office:value="13764.039" calcext:value-type="float">
            <text:p>13764.039</text:p>
          </table:table-cell>
          <table:table-cell office:value-type="float" office:value="-12039.238" calcext:value-type="float">
            <text:p>-12039.238</text:p>
          </table:table-cell>
          <table:table-cell office:value-type="float" office:value="9998.951" calcext:value-type="float">
            <text:p>9998.951</text:p>
          </table:table-cell>
          <table:table-cell office:value-type="float" office:value="-38278.524" calcext:value-type="float">
            <text:p>-38278.52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oD7077</text:p>
          </table:table-cell>
          <table:table-cell office:value-type="float" office:value="13795.979" calcext:value-type="float">
            <text:p>13795.979</text:p>
          </table:table-cell>
          <table:table-cell office:value-type="float" office:value="-12058.689" calcext:value-type="float">
            <text:p>-12058.689</text:p>
          </table:table-cell>
          <table:table-cell office:value-type="float" office:value="9999.164" calcext:value-type="float">
            <text:p>9999.164</text:p>
          </table:table-cell>
          <table:table-cell office:value-type="float" office:value="-38303.857" calcext:value-type="float">
            <text:p>-38303.85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kMBD3H05V</text:p>
          </table:table-cell>
          <table:table-cell office:value-type="float" office:value="13795.979" calcext:value-type="float">
            <text:p>13795.979</text:p>
          </table:table-cell>
          <table:table-cell office:value-type="float" office:value="-12058.689" calcext:value-type="float">
            <text:p>-12058.689</text:p>
          </table:table-cell>
          <table:table-cell office:value-type="float" office:value="9999.164" calcext:value-type="float">
            <text:p>9999.164</text:p>
          </table:table-cell>
          <table:table-cell office:value-type="float" office:value="-38303.857" calcext:value-type="float">
            <text:p>-38303.85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oD7078</text:p>
          </table:table-cell>
          <table:table-cell office:value-type="float" office:value="13841.134" calcext:value-type="float">
            <text:p>13841.134</text:p>
          </table:table-cell>
          <table:table-cell office:value-type="float" office:value="-12086.187" calcext:value-type="float">
            <text:p>-12086.187</text:p>
          </table:table-cell>
          <table:table-cell office:value-type="float" office:value="9999.466" calcext:value-type="float">
            <text:p>9999.466</text:p>
          </table:table-cell>
          <table:table-cell office:value-type="float" office:value="-38339.672" calcext:value-type="float">
            <text:p>-38339.67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gMBE3H06</text:p>
          </table:table-cell>
          <table:table-cell office:value-type="float" office:value="13841.134" calcext:value-type="float">
            <text:p>13841.134</text:p>
          </table:table-cell>
          <table:table-cell office:value-type="float" office:value="-12086.187" calcext:value-type="float">
            <text:p>-12086.187</text:p>
          </table:table-cell>
          <table:table-cell office:value-type="float" office:value="9999.466" calcext:value-type="float">
            <text:p>9999.466</text:p>
          </table:table-cell>
          <table:table-cell office:value-type="float" office:value="-38339.672" calcext:value-type="float">
            <text:p>-38339.67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bMBE3H06</text:p>
          </table:table-cell>
          <table:table-cell office:value-type="float" office:value="13941.134" calcext:value-type="float">
            <text:p>13941.134</text:p>
          </table:table-cell>
          <table:table-cell office:value-type="float" office:value="-12147.086" calcext:value-type="float">
            <text:p>-12147.086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418.989" calcext:value-type="float">
            <text:p>-38418.98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GMBE3H06</text:p>
          </table:table-cell>
          <table:table-cell office:value-type="float" office:value="13941.134" calcext:value-type="float">
            <text:p>13941.134</text:p>
          </table:table-cell>
          <table:table-cell office:value-type="float" office:value="-12147.086" calcext:value-type="float">
            <text:p>-12147.086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418.989" calcext:value-type="float">
            <text:p>-38418.98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oD4004</text:p>
          </table:table-cell>
          <table:table-cell office:value-type="float" office:value="13978.742" calcext:value-type="float">
            <text:p>13978.742</text:p>
          </table:table-cell>
          <table:table-cell office:value-type="float" office:value="-12169.989" calcext:value-type="float">
            <text:p>-12169.989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448.819" calcext:value-type="float">
            <text:p>-38448.81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gMBE3H07</text:p>
          </table:table-cell>
          <table:table-cell office:value-type="float" office:value="13978.742" calcext:value-type="float">
            <text:p>13978.742</text:p>
          </table:table-cell>
          <table:table-cell office:value-type="float" office:value="-12169.989" calcext:value-type="float">
            <text:p>-12169.989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448.819" calcext:value-type="float">
            <text:p>-38448.81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bMBE3H07</text:p>
          </table:table-cell>
          <table:table-cell office:value-type="float" office:value="14078.742" calcext:value-type="float">
            <text:p>14078.742</text:p>
          </table:table-cell>
          <table:table-cell office:value-type="float" office:value="-12230.888" calcext:value-type="float">
            <text:p>-12230.88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28.136" calcext:value-type="float">
            <text:p>-38528.13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MBE3H07</text:p>
          </table:table-cell>
          <table:table-cell office:value-type="float" office:value="14078.742" calcext:value-type="float">
            <text:p>14078.742</text:p>
          </table:table-cell>
          <table:table-cell office:value-type="float" office:value="-12230.888" calcext:value-type="float">
            <text:p>-12230.88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28.136" calcext:value-type="float">
            <text:p>-38528.13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oD4005</text:p>
          </table:table-cell>
          <table:table-cell office:value-type="float" office:value="14108.792" calcext:value-type="float">
            <text:p>14108.792</text:p>
          </table:table-cell>
          <table:table-cell office:value-type="float" office:value="-12249.189" calcext:value-type="float">
            <text:p>-12249.189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51.971" calcext:value-type="float">
            <text:p>-38551.9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kMAP3H07H</text:p>
          </table:table-cell>
          <table:table-cell office:value-type="float" office:value="14108.792" calcext:value-type="float">
            <text:p>14108.792</text:p>
          </table:table-cell>
          <table:table-cell office:value-type="float" office:value="-12249.189" calcext:value-type="float">
            <text:p>-12249.189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51.971" calcext:value-type="float">
            <text:p>-38551.9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D7080</text:p>
          </table:table-cell>
          <table:table-cell office:value-type="float" office:value="14138.242" calcext:value-type="float">
            <text:p>14138.242</text:p>
          </table:table-cell>
          <table:table-cell office:value-type="float" office:value="-12267.124" calcext:value-type="float">
            <text:p>-12267.12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75.33" calcext:value-type="float">
            <text:p>-38575.3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iIPM3H07A</text:p>
          </table:table-cell>
          <table:table-cell office:value-type="float" office:value="14138.242" calcext:value-type="float">
            <text:p>14138.242</text:p>
          </table:table-cell>
          <table:table-cell office:value-type="float" office:value="-12267.124" calcext:value-type="float">
            <text:p>-12267.12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75.33" calcext:value-type="float">
            <text:p>-38575.3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oD7081</text:p>
          </table:table-cell>
          <table:table-cell office:value-type="float" office:value="14163.54" calcext:value-type="float">
            <text:p>14163.54</text:p>
          </table:table-cell>
          <table:table-cell office:value-type="float" office:value="-12282.53" calcext:value-type="float">
            <text:p>-12282.53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95.396" calcext:value-type="float">
            <text:p>-38595.39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iIHA3H07A</text:p>
          </table:table-cell>
          <table:table-cell office:value-type="float" office:value="14163.54" calcext:value-type="float">
            <text:p>14163.54</text:p>
          </table:table-cell>
          <table:table-cell office:value-type="float" office:value="-12282.53" calcext:value-type="float">
            <text:p>-12282.53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95.396" calcext:value-type="float">
            <text:p>-38595.39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oD7082</text:p>
          </table:table-cell>
          <table:table-cell office:value-type="float" office:value="14233.6" calcext:value-type="float">
            <text:p>14233.6</text:p>
          </table:table-cell>
          <table:table-cell office:value-type="float" office:value="-12325.196" calcext:value-type="float">
            <text:p>-12325.196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50.966" calcext:value-type="float">
            <text:p>-38650.96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iIPM3H07B</text:p>
          </table:table-cell>
          <table:table-cell office:value-type="float" office:value="14233.6" calcext:value-type="float">
            <text:p>14233.6</text:p>
          </table:table-cell>
          <table:table-cell office:value-type="float" office:value="-12325.196" calcext:value-type="float">
            <text:p>-12325.196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50.966" calcext:value-type="float">
            <text:p>-38650.96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D7083a</text:p>
          </table:table-cell>
          <table:table-cell office:value-type="float" office:value="14259.83" calcext:value-type="float">
            <text:p>14259.83</text:p>
          </table:table-cell>
          <table:table-cell office:value-type="float" office:value="-12341.17" calcext:value-type="float">
            <text:p>-12341.1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71.771" calcext:value-type="float">
            <text:p>-38671.7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iIBC3H07</text:p>
          </table:table-cell>
          <table:table-cell office:value-type="float" office:value="14259.83" calcext:value-type="float">
            <text:p>14259.83</text:p>
          </table:table-cell>
          <table:table-cell office:value-type="float" office:value="-12341.17" calcext:value-type="float">
            <text:p>-12341.1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71.771" calcext:value-type="float">
            <text:p>-38671.7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oD7083b</text:p>
          </table:table-cell>
          <table:table-cell office:value-type="float" office:value="14282.569" calcext:value-type="float">
            <text:p>14282.569</text:p>
          </table:table-cell>
          <table:table-cell office:value-type="float" office:value="-12355.018" calcext:value-type="float">
            <text:p>-12355.01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89.807" calcext:value-type="float">
            <text:p>-38689.80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iIYG3H07</text:p>
          </table:table-cell>
          <table:table-cell office:value-type="float" office:value="14282.569" calcext:value-type="float">
            <text:p>14282.569</text:p>
          </table:table-cell>
          <table:table-cell office:value-type="float" office:value="-12355.018" calcext:value-type="float">
            <text:p>-12355.01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89.807" calcext:value-type="float">
            <text:p>-38689.80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D7084</text:p>
          </table:table-cell>
          <table:table-cell office:value-type="float" office:value="14303.956" calcext:value-type="float">
            <text:p>14303.956</text:p>
          </table:table-cell>
          <table:table-cell office:value-type="float" office:value="-12368.042" calcext:value-type="float">
            <text:p>-12368.04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06.77" calcext:value-type="float">
            <text:p>-38706.7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iIHA3H07B</text:p>
          </table:table-cell>
          <table:table-cell office:value-type="float" office:value="14303.956" calcext:value-type="float">
            <text:p>14303.956</text:p>
          </table:table-cell>
          <table:table-cell office:value-type="float" office:value="-12368.042" calcext:value-type="float">
            <text:p>-12368.04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06.77" calcext:value-type="float">
            <text:p>-38706.7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oD7081a</text:p>
          </table:table-cell>
          <table:table-cell office:value-type="float" office:value="14329.854" calcext:value-type="float">
            <text:p>14329.854</text:p>
          </table:table-cell>
          <table:table-cell office:value-type="float" office:value="-12383.814" calcext:value-type="float">
            <text:p>-12383.81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27.312" calcext:value-type="float">
            <text:p>-38727.31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iIPM3H07C</text:p>
          </table:table-cell>
          <table:table-cell office:value-type="float" office:value="14329.854" calcext:value-type="float">
            <text:p>14329.854</text:p>
          </table:table-cell>
          <table:table-cell office:value-type="float" office:value="-12383.814" calcext:value-type="float">
            <text:p>-12383.81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27.312" calcext:value-type="float">
            <text:p>-38727.31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D7085</text:p>
          </table:table-cell>
          <table:table-cell office:value-type="float" office:value="14352.254" calcext:value-type="float">
            <text:p>14352.254</text:p>
          </table:table-cell>
          <table:table-cell office:value-type="float" office:value="-12397.455" calcext:value-type="float">
            <text:p>-12397.455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45.079" calcext:value-type="float">
            <text:p>-38745.07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iVBV3H07</text:p>
          </table:table-cell>
          <table:table-cell office:value-type="float" office:value="14352.254" calcext:value-type="float">
            <text:p>14352.254</text:p>
          </table:table-cell>
          <table:table-cell office:value-type="float" office:value="-12397.455" calcext:value-type="float">
            <text:p>-12397.455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45.079" calcext:value-type="float">
            <text:p>-38745.07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D7031a</text:p>
          </table:table-cell>
          <table:table-cell office:value-type="float" office:value="14458.568" calcext:value-type="float">
            <text:p>14458.568</text:p>
          </table:table-cell>
          <table:table-cell table:style-name="ce1" office:value-type="float" office:value="-12462.2" calcext:value-type="float">
            <text:p>-12462.2</text:p>
          </table:table-cell>
          <table:table-cell table:style-name="ce1" office:value-type="float" office:value="9999.8" calcext:value-type="float">
            <text:p>9999.8</text:p>
          </table:table-cell>
          <table:table-cell table:style-name="ce1" office:value-type="float" office:value="-38829.405" calcext:value-type="float">
            <text:p>-38829.405</text:p>
          </table:table-cell>
          <table:table-cell table:style-name="ce1"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iPIVOTC</text:p>
          </table:table-cell>
          <table:table-cell office:value-type="float" office:value="14458.568" calcext:value-type="float">
            <text:p>14458.568</text:p>
          </table:table-cell>
          <table:table-cell office:value-type="float" office:value="-12462.2" calcext:value-type="float">
            <text:p>-12462.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829.405" calcext:value-type="float">
            <text:p>-38829.40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395]-[.Q347]" office:value-type="float" office:value="-0.13300000000163" calcext:value-type="float">
            <table:detective>
              <table:highlighted-range table:cell-range-address="Sheet1.D395:Sheet1.D395" table:direction="from-same-table"/>
              <table:highlighted-range table:cell-range-address="Sheet1.Q347:Sheet1.Q347" table:direction="from-same-table"/>
              <table:operation table:name="trace-precedents" table:index="4"/>
            </table:detective>
            <text:p>-0.13300000000163</text:p>
          </table:table-cell>
          <table:table-cell table:formula="of:=[.F395]-[.S347]" office:value-type="float" office:value="0.00600000000122236" calcext:value-type="float">
            <text:p>0.00600000000122236</text:p>
          </table:table-cell>
          <table:table-cell table:formula="of:=[.C395]-[.P347]" office:value-type="float" office:value="-0.055000000000291" calcext:value-type="float">
            <text:p>-0.055000000000291</text:p>
          </table:table-cell>
          <table:table-cell table:number-columns-repeated="10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oD4385c</text:p>
          </table:table-cell>
          <table:table-cell office:value-type="float" office:value="16495.868" calcext:value-type="float">
            <text:p>16495.868</text:p>
          </table:table-cell>
          <table:table-cell office:value-type="float" office:value="-13702.903" calcext:value-type="float">
            <text:p>-13702.903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445.34" calcext:value-type="float">
            <text:p>-40445.3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iIPM3H08</text:p>
          </table:table-cell>
          <table:table-cell office:value-type="float" office:value="16495.868" calcext:value-type="float">
            <text:p>16495.868</text:p>
          </table:table-cell>
          <table:table-cell office:value-type="float" office:value="-13702.903" calcext:value-type="float">
            <text:p>-13702.903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445.34" calcext:value-type="float">
            <text:p>-40445.3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oD4385d</text:p>
          </table:table-cell>
          <table:table-cell office:value-type="float" office:value="17046.168" calcext:value-type="float">
            <text:p>17046.168</text:p>
          </table:table-cell>
          <table:table-cell office:value-type="float" office:value="-14038.032" calcext:value-type="float">
            <text:p>-14038.03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881.825" calcext:value-type="float">
            <text:p>-40881.82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iIPM3H09</text:p>
          </table:table-cell>
          <table:table-cell office:value-type="float" office:value="17046.168" calcext:value-type="float">
            <text:p>17046.168</text:p>
          </table:table-cell>
          <table:table-cell office:value-type="float" office:value="-14038.032" calcext:value-type="float">
            <text:p>-14038.03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881.825" calcext:value-type="float">
            <text:p>-40881.82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oD5001</text:p>
          </table:table-cell>
          <table:table-cell office:value-type="float" office:value="17139.998" calcext:value-type="float">
            <text:p>17139.998</text:p>
          </table:table-cell>
          <table:table-cell office:value-type="float" office:value="-14095.174" calcext:value-type="float">
            <text:p>-14095.17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956.248" calcext:value-type="float">
            <text:p>-40956.2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ITV3H10</text:p>
          </table:table-cell>
          <table:table-cell office:value-type="float" office:value="17139.998" calcext:value-type="float">
            <text:p>17139.998</text:p>
          </table:table-cell>
          <table:table-cell office:value-type="float" office:value="-14095.174" calcext:value-type="float">
            <text:p>-14095.17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956.248" calcext:value-type="float">
            <text:p>-40956.2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D5002</text:p>
          </table:table-cell>
          <table:table-cell office:value-type="float" office:value="17740.568" calcext:value-type="float">
            <text:p>17740.568</text:p>
          </table:table-cell>
          <table:table-cell office:value-type="float" office:value="-14460.917" calcext:value-type="float">
            <text:p>-14460.91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432.605" calcext:value-type="float">
            <text:p>-41432.60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iIDP3H10</text:p>
          </table:table-cell>
          <table:table-cell office:value-type="float" office:value="17740.568" calcext:value-type="float">
            <text:p>17740.568</text:p>
          </table:table-cell>
          <table:table-cell office:value-type="float" office:value="-14460.917" calcext:value-type="float">
            <text:p>-14460.91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432.605" calcext:value-type="float">
            <text:p>-41432.60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oD5003</text:p>
          </table:table-cell>
          <table:table-cell office:value-type="float" office:value="18210.568" calcext:value-type="float">
            <text:p>18210.568</text:p>
          </table:table-cell>
          <table:table-cell office:value-type="float" office:value="-14747.144" calcext:value-type="float">
            <text:p>-14747.14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805.398" calcext:value-type="float">
            <text:p>-41805.39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iITV3H10A</text:p>
          </table:table-cell>
          <table:table-cell office:value-type="float" office:value="18210.568" calcext:value-type="float">
            <text:p>18210.568</text:p>
          </table:table-cell>
          <table:table-cell office:value-type="float" office:value="-14747.144" calcext:value-type="float">
            <text:p>-14747.14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805.398" calcext:value-type="float">
            <text:p>-41805.39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oD5004</text:p>
          </table:table-cell>
          <table:table-cell office:value-type="float" office:value="18227.568" calcext:value-type="float">
            <text:p>18227.568</text:p>
          </table:table-cell>
          <table:table-cell office:value-type="float" office:value="-14757.497" calcext:value-type="float">
            <text:p>-14757.49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818.882" calcext:value-type="float">
            <text:p>-41818.8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iIDW3H10</text:p>
          </table:table-cell>
          <table:table-cell office:value-type="float" office:value="18227.568" calcext:value-type="float">
            <text:p>18227.568</text:p>
          </table:table-cell>
          <table:table-cell office:value-type="float" office:value="-14757.497" calcext:value-type="float">
            <text:p>-14757.49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818.882" calcext:value-type="float">
            <text:p>-41818.8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oD5005</text:p>
          </table:table-cell>
          <table:table-cell office:value-type="float" office:value="19596.568" calcext:value-type="float">
            <text:p>19596.568</text:p>
          </table:table-cell>
          <table:table-cell office:value-type="float" office:value="-15591.21" calcext:value-type="float">
            <text:p>-15591.21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2904.738" calcext:value-type="float">
            <text:p>-42904.73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iIBD3H10</text:p>
          </table:table-cell>
          <table:table-cell office:value-type="float" office:value="19896.568" calcext:value-type="float">
            <text:p>19896.568</text:p>
          </table:table-cell>
          <table:table-cell office:value-type="float" office:value="-15773.908" calcext:value-type="float">
            <text:p>-15773.90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3142.691" calcext:value-type="float">
            <text:p>-43142.6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END</text:p>
          </table:table-cell>
          <table:table-cell office:value-type="float" office:value="19896.568" calcext:value-type="float">
            <text:p>19896.568</text:p>
          </table:table-cell>
          <table:table-cell office:value-type="float" office:value="-15773.908" calcext:value-type="float">
            <text:p>-15773.90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3142.691" calcext:value-type="float">
            <text:p>-43142.6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410]-[.Q362]" office:value-type="float" office:value="0.313000000000102" calcext:value-type="float">
            <text:p>0.313000000000102</text:p>
          </table:table-cell>
          <table:table-cell table:formula="of:=[.F410]-[.S362]" office:value-type="float" office:value="-0.335999999995693" calcext:value-type="float">
            <text:p>-0.335999999995693</text:p>
          </table:table-cell>
          <table:table-cell table:formula="of:=[.C410]-[.P362]" office:value-type="float" office:value="-0.055000000000291" calcext:value-type="float">
            <text:p>-0.055000000000291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y Benesch</meta:initial-creator>
    <meta:creation-date>2023-02-03T13:40:27.074000000</meta:creation-date>
    <dc:date>2023-02-06T09:20:29.731000000</dc:date>
    <dc:creator>Jay Benesch</dc:creator>
    <meta:editing-duration>P2DT19H39M59S</meta:editing-duration>
    <meta:editing-cycles>6</meta:editing-cycles>
    <meta:generator>LibreOffice/7.3.6.2$Windows_X86_64 LibreOffice_project/c28ca90fd6e1a19e189fc16c05f8f8924961e12e</meta:generator>
    <meta:document-statistic meta:table-count="1" meta:cell-count="6956" meta:object-count="0"/>
    <meta:user-defined meta:name="qrichtext">1</meta:user-defined>
  </office:meta>
</office:document-meta>
</file>