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rbit_compare" table:style-name="ta1">
        <office:forms form:automatic-focus="false" form:apply-design-mode="false"/>
        <table:table-column table:style-name="co1" table:number-columns-repeated="29" table:default-cell-style-name="Default"/>
        <table:table-row table:style-name="ro1">
          <table:table-cell office:value-type="string" calcext:value-type="string">
            <text:p>MOLLER scaled, compressed</text:p>
          </table:table-cell>
          <table:table-cell table:number-columns-repeated="9"/>
          <table:table-cell office:value-type="string" calcext:value-type="string">
            <text:p>deltaS</text:p>
          </table:table-cell>
          <table:table-cell office:value-type="string" calcext:value-type="string">
            <text:p>deltaX</text:p>
          </table:table-cell>
          <table:table-cell/>
          <table:table-cell office:value-type="string" calcext:value-type="string">
            <text:p>deltaZ</text:p>
          </table:table-cell>
          <table:table-cell table:number-columns-repeated="2"/>
          <table:table-cell office:value-type="string" calcext:value-type="string">
            <text:p>new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[cm]</text:p>
          </table:table-cell>
          <table:table-cell office:value-type="string" calcext:value-type="string">
            <text:p>X[cm]</text:p>
          </table:table-cell>
          <table:table-cell office:value-type="string" calcext:value-type="string">
            <text:p>Y[cm]</text:p>
          </table:table-cell>
          <table:table-cell office:value-type="string" calcext:value-type="string">
            <text:p>Z[cm]</text:p>
          </table:table-cell>
          <table:table-cell office:value-type="string" calcext:value-type="string">
            <text:p>TetaX[deg]</text:p>
          </table:table-cell>
          <table:table-cell office:value-type="string" calcext:value-type="string">
            <text:p>TetaY[deg]</text:p>
          </table:table-cell>
          <table:table-cell office:value-type="string" calcext:value-type="string">
            <text:p>Energy[Mev]</text:p>
          </table:table-cell>
          <table:table-cell table:number-columns-repeated="6"/>
          <table:table-cell office:value-type="string" calcext:value-type="string">
            <text:p>#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[cm]</text:p>
          </table:table-cell>
          <table:table-cell office:value-type="string" calcext:value-type="string">
            <text:p>X[cm]</text:p>
          </table:table-cell>
          <table:table-cell office:value-type="string" calcext:value-type="string">
            <text:p>Y[cm]</text:p>
          </table:table-cell>
          <table:table-cell office:value-type="string" calcext:value-type="string">
            <text:p>Z[cm]</text:p>
          </table:table-cell>
          <table:table-cell office:value-type="string" calcext:value-type="string">
            <text:p>TetaX[deg]</text:p>
          </table:table-cell>
          <table:table-cell office:value-type="string" calcext:value-type="string">
            <text:p>TetaY[deg]</text:p>
          </table:table-cell>
          <table:table-cell office:value-type="string" calcext:value-type="string">
            <text:p>Energy[Mev]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float" office:value="0" calcext:value-type="float">
            <text:p>0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5632.181" calcext:value-type="float">
            <text:p>-25632.18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float" office:value="0" calcext:value-type="float">
            <text:p>0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5632.181" calcext:value-type="float">
            <text:p>-25632.181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D2800</text:p>
          </table:table-cell>
          <table:table-cell office:value-type="float" office:value="244.709" calcext:value-type="float">
            <text:p>244.709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5876.89" calcext:value-type="float">
            <text:p>-25876.8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oD0</text:p>
          </table:table-cell>
          <table:table-cell office:value-type="float" office:value="244.709" calcext:value-type="float">
            <text:p>244.709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5876.89" calcext:value-type="float">
            <text:p>-25876.89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ITV2C00</text:p>
          </table:table-cell>
          <table:table-cell office:value-type="float" office:value="244.709" calcext:value-type="float">
            <text:p>244.709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5876.89" calcext:value-type="float">
            <text:p>-25876.8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iITV2C00</text:p>
          </table:table-cell>
          <table:table-cell office:value-type="float" office:value="244.709" calcext:value-type="float">
            <text:p>244.709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5876.89" calcext:value-type="float">
            <text:p>-25876.89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oD2801</text:p>
          </table:table-cell>
          <table:table-cell office:value-type="float" office:value="279.247" calcext:value-type="float">
            <text:p>279.247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5911.428" calcext:value-type="float">
            <text:p>-25911.42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oD1</text:p>
          </table:table-cell>
          <table:table-cell office:value-type="float" office:value="279.262" calcext:value-type="float">
            <text:p>279.262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5911.443" calcext:value-type="float">
            <text:p>-25911.443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gMZB1C02</text:p>
          </table:table-cell>
          <table:table-cell office:value-type="float" office:value="279.247" calcext:value-type="float">
            <text:p>279.247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5911.428" calcext:value-type="float">
            <text:p>-25911.42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gMZB1C02</text:p>
          </table:table-cell>
          <table:table-cell office:value-type="float" office:value="279.262" calcext:value-type="float">
            <text:p>279.262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5911.443" calcext:value-type="float">
            <text:p>-25911.443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MZB1C02</text:p>
          </table:table-cell>
          <table:table-cell office:value-type="float" office:value="509.277" calcext:value-type="float">
            <text:p>509.277</text:p>
          </table:table-cell>
          <table:table-cell office:value-type="float" office:value="-8056.788" calcext:value-type="float">
            <text:p>-8056.78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141.428" calcext:value-type="float">
            <text:p>-26141.428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bMZB1C02</text:p>
          </table:table-cell>
          <table:table-cell office:value-type="float" office:value="659.262" calcext:value-type="float">
            <text:p>659.262</text:p>
          </table:table-cell>
          <table:table-cell office:value-type="float" office:value="-8054.684" calcext:value-type="float">
            <text:p>-8054.68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6291.393" calcext:value-type="float">
            <text:p>-26291.393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formula="of:=1.6/1.603" office:value-type="float" office:value="0.99812850904554" calcext:value-type="float">
            <text:p>0.99812850904554</text:p>
          </table:table-cell>
          <table:table-cell table:formula="of:=5.4033*[.AA8]" office:value-type="float" office:value="5.39318777292576" calcext:value-type="float">
            <text:p>5.39318777292576</text:p>
          </table:table-cell>
          <table:table-cell table:formula="of:=11.407*[.AA8]" office:value-type="float" office:value="11.3856519026825" calcext:value-type="float">
            <text:p>11.385651902682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GMZB1C02</text:p>
          </table:table-cell>
          <table:table-cell office:value-type="float" office:value="509.277" calcext:value-type="float">
            <text:p>509.277</text:p>
          </table:table-cell>
          <table:table-cell office:value-type="float" office:value="-8056.788" calcext:value-type="float">
            <text:p>-8056.78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141.428" calcext:value-type="float">
            <text:p>-26141.428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GMZB1C02</text:p>
          </table:table-cell>
          <table:table-cell office:value-type="float" office:value="659.262" calcext:value-type="float">
            <text:p>659.262</text:p>
          </table:table-cell>
          <table:table-cell office:value-type="float" office:value="-8054.684" calcext:value-type="float">
            <text:p>-8054.68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6291.393" calcext:value-type="float">
            <text:p>-26291.393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oD2802</text:p>
          </table:table-cell>
          <table:table-cell office:value-type="float" office:value="635.589" calcext:value-type="float">
            <text:p>635.589</text:p>
          </table:table-cell>
          <table:table-cell office:value-type="float" office:value="-8053.262" calcext:value-type="float">
            <text:p>-8053.26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267.691" calcext:value-type="float">
            <text:p>-26267.691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oD2</text:p>
          </table:table-cell>
          <table:table-cell office:value-type="float" office:value="785.569" calcext:value-type="float">
            <text:p>785.569</text:p>
          </table:table-cell>
          <table:table-cell office:value-type="float" office:value="-8051.151" calcext:value-type="float">
            <text:p>-8051.15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6417.651" calcext:value-type="float">
            <text:p>-26417.651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kMBD1C00V</text:p>
          </table:table-cell>
          <table:table-cell office:value-type="float" office:value="635.589" calcext:value-type="float">
            <text:p>635.589</text:p>
          </table:table-cell>
          <table:table-cell office:value-type="float" office:value="-8053.262" calcext:value-type="float">
            <text:p>-8053.26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267.691" calcext:value-type="float">
            <text:p>-26267.691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office:value-type="string" calcext:value-type="string">
            <text:p>kMCG1C00V</text:p>
          </table:table-cell>
          <table:table-cell office:value-type="float" office:value="785.569" calcext:value-type="float">
            <text:p>785.569</text:p>
          </table:table-cell>
          <table:table-cell office:value-type="float" office:value="-8051.151" calcext:value-type="float">
            <text:p>-8051.15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6417.651" calcext:value-type="float">
            <text:p>-26417.651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/>
          <table:table-cell table:formula="of:=11.407*(5.42/5.4033)" office:value-type="float" office:value="11.442255658579" calcext:value-type="float">
            <text:p>11.44225565857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oD2803</text:p>
          </table:table-cell>
          <table:table-cell office:value-type="float" office:value="722.269" calcext:value-type="float">
            <text:p>722.269</text:p>
          </table:table-cell>
          <table:table-cell office:value-type="float" office:value="-8050.841" calcext:value-type="float">
            <text:p>-8050.84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354.337" calcext:value-type="float">
            <text:p>-26354.337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office:value-type="string" calcext:value-type="string">
            <text:p>oD3</text:p>
          </table:table-cell>
          <table:table-cell office:value-type="float" office:value="872.269" calcext:value-type="float">
            <text:p>872.269</text:p>
          </table:table-cell>
          <table:table-cell office:value-type="float" office:value="-8048.725" calcext:value-type="float">
            <text:p>-8048.72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6504.317" calcext:value-type="float">
            <text:p>-26504.317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iIPM1C00</text:p>
          </table:table-cell>
          <table:table-cell office:value-type="float" office:value="722.269" calcext:value-type="float">
            <text:p>722.269</text:p>
          </table:table-cell>
          <table:table-cell office:value-type="float" office:value="-8050.841" calcext:value-type="float">
            <text:p>-8050.84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354.337" calcext:value-type="float">
            <text:p>-26354.337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office:value-type="string" calcext:value-type="string">
            <text:p>kMCG1C00AV</text:p>
          </table:table-cell>
          <table:table-cell office:value-type="float" office:value="872.269" calcext:value-type="float">
            <text:p>872.269</text:p>
          </table:table-cell>
          <table:table-cell office:value-type="float" office:value="-8048.725" calcext:value-type="float">
            <text:p>-8048.72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6504.317" calcext:value-type="float">
            <text:p>-26504.317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oD2804</text:p>
          </table:table-cell>
          <table:table-cell office:value-type="float" office:value="877.589" calcext:value-type="float">
            <text:p>877.589</text:p>
          </table:table-cell>
          <table:table-cell office:value-type="float" office:value="-8046.505" calcext:value-type="float">
            <text:p>-8046.50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509.596" calcext:value-type="float">
            <text:p>-26509.596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office:value-type="string" calcext:value-type="string">
            <text:p>oD4</text:p>
          </table:table-cell>
          <table:table-cell office:value-type="float" office:value="1771.804" calcext:value-type="float">
            <text:p>1771.804</text:p>
          </table:table-cell>
          <table:table-cell office:value-type="float" office:value="-8023.561" calcext:value-type="float">
            <text:p>-8023.56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403.5" calcext:value-type="float">
            <text:p>-27403.5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kMBD1C00AV</text:p>
          </table:table-cell>
          <table:table-cell office:value-type="float" office:value="877.589" calcext:value-type="float">
            <text:p>877.589</text:p>
          </table:table-cell>
          <table:table-cell office:value-type="float" office:value="-8046.505" calcext:value-type="float">
            <text:p>-8046.50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509.596" calcext:value-type="float">
            <text:p>-26509.596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2" calcext:value-type="float">
            <text:p>12</text:p>
          </table:table-cell>
          <table:table-cell office:value-type="string" calcext:value-type="string">
            <text:p>iIPM1C01</text:p>
          </table:table-cell>
          <table:table-cell office:value-type="float" office:value="1771.804" calcext:value-type="float">
            <text:p>1771.804</text:p>
          </table:table-cell>
          <table:table-cell office:value-type="float" office:value="-8023.561" calcext:value-type="float">
            <text:p>-8023.56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403.5" calcext:value-type="float">
            <text:p>-27403.5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oD2805</text:p>
          </table:table-cell>
          <table:table-cell office:value-type="float" office:value="1621.797" calcext:value-type="float">
            <text:p>1621.797</text:p>
          </table:table-cell>
          <table:table-cell office:value-type="float" office:value="-8025.725" calcext:value-type="float">
            <text:p>-8025.72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253.514" calcext:value-type="float">
            <text:p>-27253.514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3" calcext:value-type="float">
            <text:p>13</text:p>
          </table:table-cell>
          <table:table-cell office:value-type="string" calcext:value-type="string">
            <text:p>oD5</text:p>
          </table:table-cell>
          <table:table-cell office:value-type="float" office:value="1794.269" calcext:value-type="float">
            <text:p>1794.269</text:p>
          </table:table-cell>
          <table:table-cell office:value-type="float" office:value="-8022.932" calcext:value-type="float">
            <text:p>-8022.93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425.956" calcext:value-type="float">
            <text:p>-27425.956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iIPM1C01</text:p>
          </table:table-cell>
          <table:table-cell office:value-type="float" office:value="1621.797" calcext:value-type="float">
            <text:p>1621.797</text:p>
          </table:table-cell>
          <table:table-cell office:value-type="float" office:value="-8025.725" calcext:value-type="float">
            <text:p>-8025.72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253.514" calcext:value-type="float">
            <text:p>-27253.514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qMQR1C01</text:p>
          </table:table-cell>
          <table:table-cell office:value-type="float" office:value="1829.829" calcext:value-type="float">
            <text:p>1829.829</text:p>
          </table:table-cell>
          <table:table-cell office:value-type="float" office:value="-8021.937" calcext:value-type="float">
            <text:p>-8021.93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461.502" calcext:value-type="float">
            <text:p>-27461.502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oD2806</text:p>
          </table:table-cell>
          <table:table-cell office:value-type="float" office:value="1644.262" calcext:value-type="float">
            <text:p>1644.262</text:p>
          </table:table-cell>
          <table:table-cell office:value-type="float" office:value="-8025.098" calcext:value-type="float">
            <text:p>-8025.09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275.97" calcext:value-type="float">
            <text:p>-27275.97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office:value-type="string" calcext:value-type="string">
            <text:p>oD6</text:p>
          </table:table-cell>
          <table:table-cell office:value-type="float" office:value="1849.144" calcext:value-type="float">
            <text:p>1849.144</text:p>
          </table:table-cell>
          <table:table-cell office:value-type="float" office:value="-8021.397" calcext:value-type="float">
            <text:p>-8021.39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480.81" calcext:value-type="float">
            <text:p>-27480.81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qMQA1C01</text:p>
          </table:table-cell>
          <table:table-cell office:value-type="float" office:value="1674.262" calcext:value-type="float">
            <text:p>1674.262</text:p>
          </table:table-cell>
          <table:table-cell office:value-type="float" office:value="-8024.26" calcext:value-type="float">
            <text:p>-8024.2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305.959" calcext:value-type="float">
            <text:p>-27305.959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6" calcext:value-type="float">
            <text:p>16</text:p>
          </table:table-cell>
          <table:table-cell office:value-type="string" calcext:value-type="string">
            <text:p>kMCG1C01H</text:p>
          </table:table-cell>
          <table:table-cell office:value-type="float" office:value="1849.144" calcext:value-type="float">
            <text:p>1849.144</text:p>
          </table:table-cell>
          <table:table-cell office:value-type="float" office:value="-8021.397" calcext:value-type="float">
            <text:p>-8021.39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480.81" calcext:value-type="float">
            <text:p>-27480.81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oD2807</text:p>
          </table:table-cell>
          <table:table-cell office:value-type="float" office:value="1711.332" calcext:value-type="float">
            <text:p>1711.332</text:p>
          </table:table-cell>
          <table:table-cell office:value-type="float" office:value="-8023.225" calcext:value-type="float">
            <text:p>-8023.22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343.014" calcext:value-type="float">
            <text:p>-27343.014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7" calcext:value-type="float">
            <text:p>17</text:p>
          </table:table-cell>
          <table:table-cell office:value-type="string" calcext:value-type="string">
            <text:p>oD7</text:p>
          </table:table-cell>
          <table:table-cell office:value-type="float" office:value="2011.964" calcext:value-type="float">
            <text:p>2011.964</text:p>
          </table:table-cell>
          <table:table-cell office:value-type="float" office:value="-8016.842" calcext:value-type="float">
            <text:p>-8016.84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643.566" calcext:value-type="float">
            <text:p>-27643.566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kMBC1C01H</text:p>
          </table:table-cell>
          <table:table-cell office:value-type="float" office:value="1711.332" calcext:value-type="float">
            <text:p>1711.332</text:p>
          </table:table-cell>
          <table:table-cell office:value-type="float" office:value="-8023.225" calcext:value-type="float">
            <text:p>-8023.22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343.014" calcext:value-type="float">
            <text:p>-27343.014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8" calcext:value-type="float">
            <text:p>18</text:p>
          </table:table-cell>
          <table:table-cell office:value-type="string" calcext:value-type="string">
            <text:p>iIPM1C02</text:p>
          </table:table-cell>
          <table:table-cell office:value-type="float" office:value="2011.964" calcext:value-type="float">
            <text:p>2011.964</text:p>
          </table:table-cell>
          <table:table-cell office:value-type="float" office:value="-8016.842" calcext:value-type="float">
            <text:p>-8016.84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643.566" calcext:value-type="float">
            <text:p>-27643.566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kMAT1C01H</text:p>
          </table:table-cell>
          <table:table-cell office:value-type="float" office:value="1711.332" calcext:value-type="float">
            <text:p>1711.332</text:p>
          </table:table-cell>
          <table:table-cell office:value-type="float" office:value="-8023.225" calcext:value-type="float">
            <text:p>-8023.22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343.014" calcext:value-type="float">
            <text:p>-27343.014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9" calcext:value-type="float">
            <text:p>19</text:p>
          </table:table-cell>
          <table:table-cell office:value-type="string" calcext:value-type="string">
            <text:p>oD8</text:p>
          </table:table-cell>
          <table:table-cell office:value-type="float" office:value="2033.829" calcext:value-type="float">
            <text:p>2033.829</text:p>
          </table:table-cell>
          <table:table-cell office:value-type="float" office:value="-8016.231" calcext:value-type="float">
            <text:p>-8016.23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665.422" calcext:value-type="float">
            <text:p>-27665.422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oD2808</text:p>
          </table:table-cell>
          <table:table-cell office:value-type="float" office:value="1851.797" calcext:value-type="float">
            <text:p>1851.797</text:p>
          </table:table-cell>
          <table:table-cell office:value-type="float" office:value="-8019.303" calcext:value-type="float">
            <text:p>-8019.30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483.425" calcext:value-type="float">
            <text:p>-27483.425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0" calcext:value-type="float">
            <text:p>20</text:p>
          </table:table-cell>
          <table:table-cell office:value-type="string" calcext:value-type="string">
            <text:p>qMQRP1C02</text:p>
          </table:table-cell>
          <table:table-cell office:value-type="float" office:value="2085.829" calcext:value-type="float">
            <text:p>2085.829</text:p>
          </table:table-cell>
          <table:table-cell office:value-type="float" office:value="-8014.776" calcext:value-type="float">
            <text:p>-8014.77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717.402" calcext:value-type="float">
            <text:p>-27717.402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iIPM1C02</text:p>
          </table:table-cell>
          <table:table-cell office:value-type="float" office:value="1851.797" calcext:value-type="float">
            <text:p>1851.797</text:p>
          </table:table-cell>
          <table:table-cell office:value-type="float" office:value="-8019.303" calcext:value-type="float">
            <text:p>-8019.30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483.425" calcext:value-type="float">
            <text:p>-27483.425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1" calcext:value-type="float">
            <text:p>21</text:p>
          </table:table-cell>
          <table:table-cell office:value-type="string" calcext:value-type="string">
            <text:p>oD9</text:p>
          </table:table-cell>
          <table:table-cell office:value-type="float" office:value="2124.153" calcext:value-type="float">
            <text:p>2124.153</text:p>
          </table:table-cell>
          <table:table-cell office:value-type="float" office:value="-8013.704" calcext:value-type="float">
            <text:p>-8013.70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755.711" calcext:value-type="float">
            <text:p>-27755.711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oD2806</text:p>
          </table:table-cell>
          <table:table-cell office:value-type="float" office:value="1874.262" calcext:value-type="float">
            <text:p>1874.262</text:p>
          </table:table-cell>
          <table:table-cell office:value-type="float" office:value="-8018.676" calcext:value-type="float">
            <text:p>-8018.6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505.881" calcext:value-type="float">
            <text:p>-27505.881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2" calcext:value-type="float">
            <text:p>22</text:p>
          </table:table-cell>
          <table:table-cell office:value-type="string" calcext:value-type="string">
            <text:p>kMCG1C02V</text:p>
          </table:table-cell>
          <table:table-cell office:value-type="float" office:value="2124.153" calcext:value-type="float">
            <text:p>2124.153</text:p>
          </table:table-cell>
          <table:table-cell office:value-type="float" office:value="-8013.704" calcext:value-type="float">
            <text:p>-8013.70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755.711" calcext:value-type="float">
            <text:p>-27755.711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qMQK1C02</text:p>
          </table:table-cell>
          <table:table-cell office:value-type="float" office:value="1904.262" calcext:value-type="float">
            <text:p>1904.262</text:p>
          </table:table-cell>
          <table:table-cell office:value-type="float" office:value="-8017.838" calcext:value-type="float">
            <text:p>-8017.83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535.869" calcext:value-type="float">
            <text:p>-27535.869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3" calcext:value-type="float">
            <text:p>23</text:p>
          </table:table-cell>
          <table:table-cell office:value-type="string" calcext:value-type="string">
            <text:p>oD10</text:p>
          </table:table-cell>
          <table:table-cell office:value-type="float" office:value="2192.364" calcext:value-type="float">
            <text:p>2192.364</text:p>
          </table:table-cell>
          <table:table-cell office:value-type="float" office:value="-8011.795" calcext:value-type="float">
            <text:p>-8011.79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823.895" calcext:value-type="float">
            <text:p>-27823.895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oD2809</text:p>
          </table:table-cell>
          <table:table-cell office:value-type="float" office:value="1918.852" calcext:value-type="float">
            <text:p>1918.852</text:p>
          </table:table-cell>
          <table:table-cell office:value-type="float" office:value="-8017.431" calcext:value-type="float">
            <text:p>-8017.43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550.453" calcext:value-type="float">
            <text:p>-27550.453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4" calcext:value-type="float">
            <text:p>24</text:p>
          </table:table-cell>
          <table:table-cell office:value-type="string" calcext:value-type="string">
            <text:p>kMCN1C02V</text:p>
          </table:table-cell>
          <table:table-cell office:value-type="float" office:value="2192.364" calcext:value-type="float">
            <text:p>2192.364</text:p>
          </table:table-cell>
          <table:table-cell office:value-type="float" office:value="-8011.795" calcext:value-type="float">
            <text:p>-8011.79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823.895" calcext:value-type="float">
            <text:p>-27823.895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kMBC1C02V</text:p>
          </table:table-cell>
          <table:table-cell office:value-type="float" office:value="1918.852" calcext:value-type="float">
            <text:p>1918.852</text:p>
          </table:table-cell>
          <table:table-cell office:value-type="float" office:value="-8017.431" calcext:value-type="float">
            <text:p>-8017.43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550.453" calcext:value-type="float">
            <text:p>-27550.453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5" calcext:value-type="float">
            <text:p>25</text:p>
          </table:table-cell>
          <table:table-cell office:value-type="string" calcext:value-type="string">
            <text:p>oD11</text:p>
          </table:table-cell>
          <table:table-cell office:value-type="float" office:value="2252.364" calcext:value-type="float">
            <text:p>2252.364</text:p>
          </table:table-cell>
          <table:table-cell office:value-type="float" office:value="-8010.117" calcext:value-type="float">
            <text:p>-8010.11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883.872" calcext:value-type="float">
            <text:p>-27883.872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kMAT1C02H</text:p>
          </table:table-cell>
          <table:table-cell office:value-type="float" office:value="1918.852" calcext:value-type="float">
            <text:p>1918.852</text:p>
          </table:table-cell>
          <table:table-cell office:value-type="float" office:value="-8017.431" calcext:value-type="float">
            <text:p>-8017.43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550.453" calcext:value-type="float">
            <text:p>-27550.453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6" calcext:value-type="float">
            <text:p>26</text:p>
          </table:table-cell>
          <table:table-cell office:value-type="string" calcext:value-type="string">
            <text:p>iIPM1C03</text:p>
          </table:table-cell>
          <table:table-cell office:value-type="float" office:value="2252.364" calcext:value-type="float">
            <text:p>2252.364</text:p>
          </table:table-cell>
          <table:table-cell office:value-type="float" office:value="-8010.117" calcext:value-type="float">
            <text:p>-8010.11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883.872" calcext:value-type="float">
            <text:p>-27883.872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oD2810</text:p>
          </table:table-cell>
          <table:table-cell office:value-type="float" office:value="2021.342" calcext:value-type="float">
            <text:p>2021.342</text:p>
          </table:table-cell>
          <table:table-cell office:value-type="float" office:value="-8014.569" calcext:value-type="float">
            <text:p>-8014.56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652.903" calcext:value-type="float">
            <text:p>-27652.903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7" calcext:value-type="float">
            <text:p>27</text:p>
          </table:table-cell>
          <table:table-cell office:value-type="string" calcext:value-type="string">
            <text:p>oD12</text:p>
          </table:table-cell>
          <table:table-cell office:value-type="float" office:value="2272.049" calcext:value-type="float">
            <text:p>2272.049</text:p>
          </table:table-cell>
          <table:table-cell office:value-type="float" office:value="-8009.566" calcext:value-type="float">
            <text:p>-8009.56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903.549" calcext:value-type="float">
            <text:p>-27903.549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kMCN1C02V</text:p>
          </table:table-cell>
          <table:table-cell office:value-type="float" office:value="2021.342" calcext:value-type="float">
            <text:p>2021.342</text:p>
          </table:table-cell>
          <table:table-cell office:value-type="float" office:value="-8014.569" calcext:value-type="float">
            <text:p>-8014.56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652.903" calcext:value-type="float">
            <text:p>-27652.903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8" calcext:value-type="float">
            <text:p>28</text:p>
          </table:table-cell>
          <table:table-cell office:value-type="string" calcext:value-type="string">
            <text:p>qMQR1C03</text:p>
          </table:table-cell>
          <table:table-cell office:value-type="float" office:value="2307.609" calcext:value-type="float">
            <text:p>2307.609</text:p>
          </table:table-cell>
          <table:table-cell office:value-type="float" office:value="-8008.571" calcext:value-type="float">
            <text:p>-8008.57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939.095" calcext:value-type="float">
            <text:p>-27939.095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oD2811</text:p>
          </table:table-cell>
          <table:table-cell office:value-type="float" office:value="2081.798" calcext:value-type="float">
            <text:p>2081.798</text:p>
          </table:table-cell>
          <table:table-cell office:value-type="float" office:value="-8012.881" calcext:value-type="float">
            <text:p>-8012.88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713.336" calcext:value-type="float">
            <text:p>-27713.336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9" calcext:value-type="float">
            <text:p>29</text:p>
          </table:table-cell>
          <table:table-cell office:value-type="string" calcext:value-type="string">
            <text:p>oD13</text:p>
          </table:table-cell>
          <table:table-cell office:value-type="float" office:value="2326.924" calcext:value-type="float">
            <text:p>2326.924</text:p>
          </table:table-cell>
          <table:table-cell office:value-type="float" office:value="-8008.031" calcext:value-type="float">
            <text:p>-8008.03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958.403" calcext:value-type="float">
            <text:p>-27958.403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iIPM1C03</text:p>
          </table:table-cell>
          <table:table-cell office:value-type="float" office:value="2081.798" calcext:value-type="float">
            <text:p>2081.798</text:p>
          </table:table-cell>
          <table:table-cell office:value-type="float" office:value="-8012.881" calcext:value-type="float">
            <text:p>-8012.88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713.336" calcext:value-type="float">
            <text:p>-27713.336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0" calcext:value-type="float">
            <text:p>30</text:p>
          </table:table-cell>
          <table:table-cell office:value-type="string" calcext:value-type="string">
            <text:p>kMCG1C01H</text:p>
          </table:table-cell>
          <table:table-cell office:value-type="float" office:value="2326.924" calcext:value-type="float">
            <text:p>2326.924</text:p>
          </table:table-cell>
          <table:table-cell office:value-type="float" office:value="-8008.031" calcext:value-type="float">
            <text:p>-8008.03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7958.403" calcext:value-type="float">
            <text:p>-27958.403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oD2806</text:p>
          </table:table-cell>
          <table:table-cell office:value-type="float" office:value="2104.263" calcext:value-type="float">
            <text:p>2104.263</text:p>
          </table:table-cell>
          <table:table-cell office:value-type="float" office:value="-8012.254" calcext:value-type="float">
            <text:p>-8012.25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735.792" calcext:value-type="float">
            <text:p>-27735.792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1" calcext:value-type="float">
            <text:p>31</text:p>
          </table:table-cell>
          <table:table-cell office:value-type="string" calcext:value-type="string">
            <text:p>oD14</text:p>
          </table:table-cell>
          <table:table-cell office:value-type="float" office:value="3264.258" calcext:value-type="float">
            <text:p>3264.258</text:p>
          </table:table-cell>
          <table:table-cell office:value-type="float" office:value="-7981.809" calcext:value-type="float">
            <text:p>-7981.80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8895.37" calcext:value-type="float">
            <text:p>-28895.37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qMQA1C03</text:p>
          </table:table-cell>
          <table:table-cell office:value-type="float" office:value="2134.263" calcext:value-type="float">
            <text:p>2134.263</text:p>
          </table:table-cell>
          <table:table-cell office:value-type="float" office:value="-8011.416" calcext:value-type="float">
            <text:p>-8011.41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765.78" calcext:value-type="float">
            <text:p>-27765.78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2" calcext:value-type="float">
            <text:p>32</text:p>
          </table:table-cell>
          <table:table-cell office:value-type="string" calcext:value-type="string">
            <text:p>gMJF1C04</text:p>
          </table:table-cell>
          <table:table-cell office:value-type="float" office:value="3264.258" calcext:value-type="float">
            <text:p>3264.258</text:p>
          </table:table-cell>
          <table:table-cell office:value-type="float" office:value="-7981.809" calcext:value-type="float">
            <text:p>-7981.80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8895.37" calcext:value-type="float">
            <text:p>-28895.37</text:p>
          </table:table-cell>
          <table:table-cell office:value-type="float" office:value="178.397" calcext:value-type="float">
            <text:p>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oD2812</text:p>
          </table:table-cell>
          <table:table-cell office:value-type="float" office:value="2190.766" calcext:value-type="float">
            <text:p>2190.766</text:p>
          </table:table-cell>
          <table:table-cell office:value-type="float" office:value="-8009.838" calcext:value-type="float">
            <text:p>-8009.83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822.262" calcext:value-type="float">
            <text:p>-27822.262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3" calcext:value-type="float">
            <text:p>33</text:p>
          </table:table-cell>
          <table:table-cell office:value-type="string" calcext:value-type="string">
            <text:p>bMJF1C04</text:p>
          </table:table-cell>
          <table:table-cell office:value-type="float" office:value="3444.258" calcext:value-type="float">
            <text:p>3444.258</text:p>
          </table:table-cell>
          <table:table-cell office:value-type="float" office:value="-7974.257" calcext:value-type="float">
            <text:p>-7974.25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075.206" calcext:value-type="float">
            <text:p>-29075.206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kMBC1C03H</text:p>
          </table:table-cell>
          <table:table-cell office:value-type="float" office:value="2190.766" calcext:value-type="float">
            <text:p>2190.766</text:p>
          </table:table-cell>
          <table:table-cell office:value-type="float" office:value="-8009.838" calcext:value-type="float">
            <text:p>-8009.83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822.262" calcext:value-type="float">
            <text:p>-27822.262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GMJF1C04</text:p>
          </table:table-cell>
          <table:table-cell office:value-type="float" office:value="3444.258" calcext:value-type="float">
            <text:p>3444.258</text:p>
          </table:table-cell>
          <table:table-cell office:value-type="float" office:value="-7974.257" calcext:value-type="float">
            <text:p>-7974.25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075.206" calcext:value-type="float">
            <text:p>-29075.206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kMAT1C03V</text:p>
          </table:table-cell>
          <table:table-cell office:value-type="float" office:value="2190.766" calcext:value-type="float">
            <text:p>2190.766</text:p>
          </table:table-cell>
          <table:table-cell office:value-type="float" office:value="-8009.838" calcext:value-type="float">
            <text:p>-8009.83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822.262" calcext:value-type="float">
            <text:p>-27822.262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5" calcext:value-type="float">
            <text:p>35</text:p>
          </table:table-cell>
          <table:table-cell office:value-type="string" calcext:value-type="string">
            <text:p>oD15</text:p>
          </table:table-cell>
          <table:table-cell office:value-type="float" office:value="3490.993" calcext:value-type="float">
            <text:p>3490.993</text:p>
          </table:table-cell>
          <table:table-cell office:value-type="float" office:value="-7971.643" calcext:value-type="float">
            <text:p>-7971.64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121.867" calcext:value-type="float">
            <text:p>-29121.86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oD2813</text:p>
          </table:table-cell>
          <table:table-cell office:value-type="float" office:value="3334.261" calcext:value-type="float">
            <text:p>3334.261</text:p>
          </table:table-cell>
          <table:table-cell office:value-type="float" office:value="-7977.91" calcext:value-type="float">
            <text:p>-7977.9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8965.311" calcext:value-type="float">
            <text:p>-28965.311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6" calcext:value-type="float">
            <text:p>36</text:p>
          </table:table-cell>
          <table:table-cell office:value-type="string" calcext:value-type="string">
            <text:p>iIPM1C04</text:p>
          </table:table-cell>
          <table:table-cell office:value-type="float" office:value="3490.993" calcext:value-type="float">
            <text:p>3490.993</text:p>
          </table:table-cell>
          <table:table-cell office:value-type="float" office:value="-7971.643" calcext:value-type="float">
            <text:p>-7971.64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121.867" calcext:value-type="float">
            <text:p>-29121.86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gMJF1C04</text:p>
          </table:table-cell>
          <table:table-cell office:value-type="float" office:value="3334.261" calcext:value-type="float">
            <text:p>3334.261</text:p>
          </table:table-cell>
          <table:table-cell office:value-type="float" office:value="-7977.91" calcext:value-type="float">
            <text:p>-7977.9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8965.311" calcext:value-type="float">
            <text:p>-28965.311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7" calcext:value-type="float">
            <text:p>37</text:p>
          </table:table-cell>
          <table:table-cell office:value-type="string" calcext:value-type="string">
            <text:p>oD16</text:p>
          </table:table-cell>
          <table:table-cell office:value-type="float" office:value="3512.858" calcext:value-type="float">
            <text:p>3512.858</text:p>
          </table:table-cell>
          <table:table-cell office:value-type="float" office:value="-7970.42" calcext:value-type="float">
            <text:p>-7970.4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143.698" calcext:value-type="float">
            <text:p>-29143.69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bMJF1C04</text:p>
          </table:table-cell>
          <table:table-cell office:value-type="float" office:value="3434.264" calcext:value-type="float">
            <text:p>3434.264</text:p>
          </table:table-cell>
          <table:table-cell office:value-type="float" office:value="-7973.723" calcext:value-type="float">
            <text:p>-7973.72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065.223" calcext:value-type="float">
            <text:p>-29065.22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8" calcext:value-type="float">
            <text:p>38</text:p>
          </table:table-cell>
          <table:table-cell office:value-type="string" calcext:value-type="string">
            <text:p>qMQRP1C04</text:p>
          </table:table-cell>
          <table:table-cell office:value-type="float" office:value="3564.858" calcext:value-type="float">
            <text:p>3564.858</text:p>
          </table:table-cell>
          <table:table-cell office:value-type="float" office:value="-7967.512" calcext:value-type="float">
            <text:p>-7967.51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195.617" calcext:value-type="float">
            <text:p>-29195.61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GMJF1C04</text:p>
          </table:table-cell>
          <table:table-cell office:value-type="float" office:value="3434.264" calcext:value-type="float">
            <text:p>3434.264</text:p>
          </table:table-cell>
          <table:table-cell office:value-type="float" office:value="-7973.723" calcext:value-type="float">
            <text:p>-7973.72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065.223" calcext:value-type="float">
            <text:p>-29065.22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9" calcext:value-type="float">
            <text:p>39</text:p>
          </table:table-cell>
          <table:table-cell office:value-type="string" calcext:value-type="string">
            <text:p>oD17</text:p>
          </table:table-cell>
          <table:table-cell office:value-type="float" office:value="3583.573" calcext:value-type="float">
            <text:p>3583.573</text:p>
          </table:table-cell>
          <table:table-cell office:value-type="float" office:value="-7966.465" calcext:value-type="float">
            <text:p>-7966.46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214.302" calcext:value-type="float">
            <text:p>-29214.302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oD2814</text:p>
          </table:table-cell>
          <table:table-cell office:value-type="float" office:value="3511.797" calcext:value-type="float">
            <text:p>3511.797</text:p>
          </table:table-cell>
          <table:table-cell office:value-type="float" office:value="-7969.395" calcext:value-type="float">
            <text:p>-7969.39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142.635" calcext:value-type="float">
            <text:p>-29142.63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40" calcext:value-type="float">
            <text:p>40</text:p>
          </table:table-cell>
          <table:table-cell office:value-type="string" calcext:value-type="string">
            <text:p>kMCG1C04H</text:p>
          </table:table-cell>
          <table:table-cell office:value-type="float" office:value="3583.573" calcext:value-type="float">
            <text:p>3583.573</text:p>
          </table:table-cell>
          <table:table-cell office:value-type="float" office:value="-7966.465" calcext:value-type="float">
            <text:p>-7966.46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214.302" calcext:value-type="float">
            <text:p>-29214.302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iIPM1C04</text:p>
          </table:table-cell>
          <table:table-cell office:value-type="float" office:value="3511.797" calcext:value-type="float">
            <text:p>3511.797</text:p>
          </table:table-cell>
          <table:table-cell office:value-type="float" office:value="-7969.395" calcext:value-type="float">
            <text:p>-7969.39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142.635" calcext:value-type="float">
            <text:p>-29142.63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41" calcext:value-type="float">
            <text:p>41</text:p>
          </table:table-cell>
          <table:table-cell office:value-type="string" calcext:value-type="string">
            <text:p>oD18</text:p>
          </table:table-cell>
          <table:table-cell office:value-type="float" office:value="3604.258" calcext:value-type="float">
            <text:p>3604.258</text:p>
          </table:table-cell>
          <table:table-cell office:value-type="float" office:value="-7965.309" calcext:value-type="float">
            <text:p>-7965.30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234.955" calcext:value-type="float">
            <text:p>-29234.955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oD2806</text:p>
          </table:table-cell>
          <table:table-cell office:value-type="float" office:value="3534.262" calcext:value-type="float">
            <text:p>3534.262</text:p>
          </table:table-cell>
          <table:table-cell office:value-type="float" office:value="-7968.141" calcext:value-type="float">
            <text:p>-7968.14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165.065" calcext:value-type="float">
            <text:p>-29165.06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42" calcext:value-type="float">
            <text:p>42</text:p>
          </table:table-cell>
          <table:table-cell office:value-type="string" calcext:value-type="string">
            <text:p>kMCG1C04V</text:p>
          </table:table-cell>
          <table:table-cell office:value-type="float" office:value="3604.258" calcext:value-type="float">
            <text:p>3604.258</text:p>
          </table:table-cell>
          <table:table-cell office:value-type="float" office:value="-7965.309" calcext:value-type="float">
            <text:p>-7965.30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234.955" calcext:value-type="float">
            <text:p>-29234.955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qMQK1C04</text:p>
          </table:table-cell>
          <table:table-cell office:value-type="float" office:value="3564.262" calcext:value-type="float">
            <text:p>3564.262</text:p>
          </table:table-cell>
          <table:table-cell office:value-type="float" office:value="-7966.466" calcext:value-type="float">
            <text:p>-7966.46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195.018" calcext:value-type="float">
            <text:p>-29195.01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43" calcext:value-type="float">
            <text:p>43</text:p>
          </table:table-cell>
          <table:table-cell office:value-type="string" calcext:value-type="string">
            <text:p>oD19</text:p>
          </table:table-cell>
          <table:table-cell office:value-type="float" office:value="3759.258" calcext:value-type="float">
            <text:p>3759.258</text:p>
          </table:table-cell>
          <table:table-cell office:value-type="float" office:value="-7956.64" calcext:value-type="float">
            <text:p>-7956.6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389.712" calcext:value-type="float">
            <text:p>-29389.712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oD2807</text:p>
          </table:table-cell>
          <table:table-cell office:value-type="float" office:value="3601.332" calcext:value-type="float">
            <text:p>3601.332</text:p>
          </table:table-cell>
          <table:table-cell office:value-type="float" office:value="-7964.397" calcext:value-type="float">
            <text:p>-7964.39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232.03" calcext:value-type="float">
            <text:p>-29232.0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44" calcext:value-type="float">
            <text:p>44</text:p>
          </table:table-cell>
          <table:table-cell office:value-type="string" calcext:value-type="string">
            <text:p>kMCN1C04H</text:p>
          </table:table-cell>
          <table:table-cell office:value-type="float" office:value="3759.258" calcext:value-type="float">
            <text:p>3759.258</text:p>
          </table:table-cell>
          <table:table-cell office:value-type="float" office:value="-7956.64" calcext:value-type="float">
            <text:p>-7956.6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389.712" calcext:value-type="float">
            <text:p>-29389.712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kMBC1C04H</text:p>
          </table:table-cell>
          <table:table-cell office:value-type="float" office:value="3601.332" calcext:value-type="float">
            <text:p>3601.332</text:p>
          </table:table-cell>
          <table:table-cell office:value-type="float" office:value="-7964.397" calcext:value-type="float">
            <text:p>-7964.39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232.03" calcext:value-type="float">
            <text:p>-29232.0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45" calcext:value-type="float">
            <text:p>45</text:p>
          </table:table-cell>
          <table:table-cell office:value-type="string" calcext:value-type="string">
            <text:p>oD20</text:p>
          </table:table-cell>
          <table:table-cell office:value-type="float" office:value="3827.793" calcext:value-type="float">
            <text:p>3827.793</text:p>
          </table:table-cell>
          <table:table-cell office:value-type="float" office:value="-7952.806" calcext:value-type="float">
            <text:p>-7952.80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458.14" calcext:value-type="float">
            <text:p>-29458.14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oD2815</text:p>
          </table:table-cell>
          <table:table-cell office:value-type="float" office:value="3697.852" calcext:value-type="float">
            <text:p>3697.852</text:p>
          </table:table-cell>
          <table:table-cell office:value-type="float" office:value="-7959.009" calcext:value-type="float">
            <text:p>-7959.00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328.4" calcext:value-type="float">
            <text:p>-29328.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46" calcext:value-type="float">
            <text:p>46</text:p>
          </table:table-cell>
          <table:table-cell office:value-type="string" calcext:value-type="string">
            <text:p>kMCN1C04V</text:p>
          </table:table-cell>
          <table:table-cell office:value-type="float" office:value="3827.793" calcext:value-type="float">
            <text:p>3827.793</text:p>
          </table:table-cell>
          <table:table-cell office:value-type="float" office:value="-7952.806" calcext:value-type="float">
            <text:p>-7952.80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458.14" calcext:value-type="float">
            <text:p>-29458.14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kMCN1C04H</text:p>
          </table:table-cell>
          <table:table-cell office:value-type="float" office:value="3697.852" calcext:value-type="float">
            <text:p>3697.852</text:p>
          </table:table-cell>
          <table:table-cell office:value-type="float" office:value="-7959.009" calcext:value-type="float">
            <text:p>-7959.00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328.4" calcext:value-type="float">
            <text:p>-29328.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47" calcext:value-type="float">
            <text:p>47</text:p>
          </table:table-cell>
          <table:table-cell office:value-type="string" calcext:value-type="string">
            <text:p>oD21</text:p>
          </table:table-cell>
          <table:table-cell office:value-type="float" office:value="4000.393" calcext:value-type="float">
            <text:p>4000.393</text:p>
          </table:table-cell>
          <table:table-cell office:value-type="float" office:value="-7943.153" calcext:value-type="float">
            <text:p>-7943.15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630.47" calcext:value-type="float">
            <text:p>-29630.4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oD2816</text:p>
          </table:table-cell>
          <table:table-cell office:value-type="float" office:value="3795.642" calcext:value-type="float">
            <text:p>3795.642</text:p>
          </table:table-cell>
          <table:table-cell office:value-type="float" office:value="-7953.55" calcext:value-type="float">
            <text:p>-7953.5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426.038" calcext:value-type="float">
            <text:p>-29426.03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48" calcext:value-type="float">
            <text:p>48</text:p>
          </table:table-cell>
          <table:table-cell office:value-type="string" calcext:value-type="string">
            <text:p>iIPM1C05</text:p>
          </table:table-cell>
          <table:table-cell office:value-type="float" office:value="4000.393" calcext:value-type="float">
            <text:p>4000.393</text:p>
          </table:table-cell>
          <table:table-cell office:value-type="float" office:value="-7943.153" calcext:value-type="float">
            <text:p>-7943.15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630.47" calcext:value-type="float">
            <text:p>-29630.4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kMCN1C04V</text:p>
          </table:table-cell>
          <table:table-cell office:value-type="float" office:value="3795.642" calcext:value-type="float">
            <text:p>3795.642</text:p>
          </table:table-cell>
          <table:table-cell office:value-type="float" office:value="-7953.55" calcext:value-type="float">
            <text:p>-7953.5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426.038" calcext:value-type="float">
            <text:p>-29426.03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49" calcext:value-type="float">
            <text:p>49</text:p>
          </table:table-cell>
          <table:table-cell office:value-type="string" calcext:value-type="string">
            <text:p>oD22</text:p>
          </table:table-cell>
          <table:table-cell office:value-type="float" office:value="4022.858" calcext:value-type="float">
            <text:p>4022.858</text:p>
          </table:table-cell>
          <table:table-cell office:value-type="float" office:value="-7941.897" calcext:value-type="float">
            <text:p>-7941.89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652.9" calcext:value-type="float">
            <text:p>-29652.9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oD2817</text:p>
          </table:table-cell>
          <table:table-cell office:value-type="float" office:value="3841.797" calcext:value-type="float">
            <text:p>3841.797</text:p>
          </table:table-cell>
          <table:table-cell office:value-type="float" office:value="-7950.974" calcext:value-type="float">
            <text:p>-7950.97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472.121" calcext:value-type="float">
            <text:p>-29472.12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50" calcext:value-type="float">
            <text:p>50</text:p>
          </table:table-cell>
          <table:table-cell office:value-type="string" calcext:value-type="string">
            <text:p>qMQRP1C05</text:p>
          </table:table-cell>
          <table:table-cell office:value-type="float" office:value="4074.858" calcext:value-type="float">
            <text:p>4074.858</text:p>
          </table:table-cell>
          <table:table-cell office:value-type="float" office:value="-7938.988" calcext:value-type="float">
            <text:p>-7938.98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704.818" calcext:value-type="float">
            <text:p>-29704.81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iIPM1C05</text:p>
          </table:table-cell>
          <table:table-cell office:value-type="float" office:value="3841.797" calcext:value-type="float">
            <text:p>3841.797</text:p>
          </table:table-cell>
          <table:table-cell office:value-type="float" office:value="-7950.974" calcext:value-type="float">
            <text:p>-7950.97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472.121" calcext:value-type="float">
            <text:p>-29472.12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51" calcext:value-type="float">
            <text:p>51</text:p>
          </table:table-cell>
          <table:table-cell office:value-type="string" calcext:value-type="string">
            <text:p>oD23</text:p>
          </table:table-cell>
          <table:table-cell office:value-type="float" office:value="4111.002" calcext:value-type="float">
            <text:p>4111.002</text:p>
          </table:table-cell>
          <table:table-cell office:value-type="float" office:value="-7936.967" calcext:value-type="float">
            <text:p>-7936.96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740.906" calcext:value-type="float">
            <text:p>-29740.906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oD2806</text:p>
          </table:table-cell>
          <table:table-cell office:value-type="float" office:value="3864.262" calcext:value-type="float">
            <text:p>3864.262</text:p>
          </table:table-cell>
          <table:table-cell office:value-type="float" office:value="-7949.719" calcext:value-type="float">
            <text:p>-7949.71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494.551" calcext:value-type="float">
            <text:p>-29494.55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52" calcext:value-type="float">
            <text:p>52</text:p>
          </table:table-cell>
          <table:table-cell office:value-type="string" calcext:value-type="string">
            <text:p>kMCG1C05V</text:p>
          </table:table-cell>
          <table:table-cell office:value-type="float" office:value="4111.002" calcext:value-type="float">
            <text:p>4111.002</text:p>
          </table:table-cell>
          <table:table-cell office:value-type="float" office:value="-7936.967" calcext:value-type="float">
            <text:p>-7936.96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740.906" calcext:value-type="float">
            <text:p>-29740.906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qMQK1C05</text:p>
          </table:table-cell>
          <table:table-cell office:value-type="float" office:value="3894.262" calcext:value-type="float">
            <text:p>3894.262</text:p>
          </table:table-cell>
          <table:table-cell office:value-type="float" office:value="-7948.045" calcext:value-type="float">
            <text:p>-7948.04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524.504" calcext:value-type="float">
            <text:p>-29524.50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53" calcext:value-type="float">
            <text:p>53</text:p>
          </table:table-cell>
          <table:table-cell office:value-type="string" calcext:value-type="string">
            <text:p>oD24</text:p>
          </table:table-cell>
          <table:table-cell office:value-type="float" office:value="4347.343" calcext:value-type="float">
            <text:p>4347.343</text:p>
          </table:table-cell>
          <table:table-cell office:value-type="float" office:value="-7923.749" calcext:value-type="float">
            <text:p>-7923.74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976.877" calcext:value-type="float">
            <text:p>-29976.87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oD2812</text:p>
          </table:table-cell>
          <table:table-cell office:value-type="float" office:value="3950.765" calcext:value-type="float">
            <text:p>3950.765</text:p>
          </table:table-cell>
          <table:table-cell office:value-type="float" office:value="-7944.891" calcext:value-type="float">
            <text:p>-7944.89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580.919" calcext:value-type="float">
            <text:p>-29580.919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54" calcext:value-type="float">
            <text:p>54</text:p>
          </table:table-cell>
          <table:table-cell office:value-type="string" calcext:value-type="string">
            <text:p>iIYG1C05</text:p>
          </table:table-cell>
          <table:table-cell office:value-type="float" office:value="4347.343" calcext:value-type="float">
            <text:p>4347.343</text:p>
          </table:table-cell>
          <table:table-cell office:value-type="float" office:value="-7923.749" calcext:value-type="float">
            <text:p>-7923.74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29976.877" calcext:value-type="float">
            <text:p>-29976.87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kMBC1C05V</text:p>
          </table:table-cell>
          <table:table-cell office:value-type="float" office:value="3950.765" calcext:value-type="float">
            <text:p>3950.765</text:p>
          </table:table-cell>
          <table:table-cell office:value-type="float" office:value="-7944.891" calcext:value-type="float">
            <text:p>-7944.89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580.919" calcext:value-type="float">
            <text:p>-29580.919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55" calcext:value-type="float">
            <text:p>55</text:p>
          </table:table-cell>
          <table:table-cell office:value-type="string" calcext:value-type="string">
            <text:p>oD25</text:p>
          </table:table-cell>
          <table:table-cell office:value-type="float" office:value="4518.618" calcext:value-type="float">
            <text:p>4518.618</text:p>
          </table:table-cell>
          <table:table-cell office:value-type="float" office:value="-7914.17" calcext:value-type="float">
            <text:p>-7914.1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147.884" calcext:value-type="float">
            <text:p>-30147.884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oD2818</text:p>
          </table:table-cell>
          <table:table-cell office:value-type="float" office:value="3987.278" calcext:value-type="float">
            <text:p>3987.278</text:p>
          </table:table-cell>
          <table:table-cell office:value-type="float" office:value="-7942.853" calcext:value-type="float">
            <text:p>-7942.85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617.374" calcext:value-type="float">
            <text:p>-29617.37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56" calcext:value-type="float">
            <text:p>56</text:p>
          </table:table-cell>
          <table:table-cell office:value-type="string" calcext:value-type="string">
            <text:p>iIPM1C06</text:p>
          </table:table-cell>
          <table:table-cell office:value-type="float" office:value="4518.618" calcext:value-type="float">
            <text:p>4518.618</text:p>
          </table:table-cell>
          <table:table-cell office:value-type="float" office:value="-7914.17" calcext:value-type="float">
            <text:p>-7914.1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147.884" calcext:value-type="float">
            <text:p>-30147.884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iITV1C05</text:p>
          </table:table-cell>
          <table:table-cell office:value-type="float" office:value="3987.278" calcext:value-type="float">
            <text:p>3987.278</text:p>
          </table:table-cell>
          <table:table-cell office:value-type="float" office:value="-7942.853" calcext:value-type="float">
            <text:p>-7942.85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617.374" calcext:value-type="float">
            <text:p>-29617.37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57" calcext:value-type="float">
            <text:p>57</text:p>
          </table:table-cell>
          <table:table-cell office:value-type="string" calcext:value-type="string">
            <text:p>oD26</text:p>
          </table:table-cell>
          <table:table-cell office:value-type="float" office:value="4541.083" calcext:value-type="float">
            <text:p>4541.083</text:p>
          </table:table-cell>
          <table:table-cell office:value-type="float" office:value="-7912.913" calcext:value-type="float">
            <text:p>-7912.91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170.314" calcext:value-type="float">
            <text:p>-30170.314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oD2819</text:p>
          </table:table-cell>
          <table:table-cell office:value-type="float" office:value="4001.248" calcext:value-type="float">
            <text:p>4001.248</text:p>
          </table:table-cell>
          <table:table-cell office:value-type="float" office:value="-7942.073" calcext:value-type="float">
            <text:p>-7942.07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631.323" calcext:value-type="float">
            <text:p>-29631.32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58" calcext:value-type="float">
            <text:p>58</text:p>
          </table:table-cell>
          <table:table-cell office:value-type="string" calcext:value-type="string">
            <text:p>qMQR1C06</text:p>
          </table:table-cell>
          <table:table-cell office:value-type="float" office:value="4576.643" calcext:value-type="float">
            <text:p>4576.643</text:p>
          </table:table-cell>
          <table:table-cell office:value-type="float" office:value="-7910.924" calcext:value-type="float">
            <text:p>-7910.92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205.818" calcext:value-type="float">
            <text:p>-30205.81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iIHA1C05</text:p>
          </table:table-cell>
          <table:table-cell office:value-type="float" office:value="4001.248" calcext:value-type="float">
            <text:p>4001.248</text:p>
          </table:table-cell>
          <table:table-cell office:value-type="float" office:value="-7942.073" calcext:value-type="float">
            <text:p>-7942.07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631.323" calcext:value-type="float">
            <text:p>-29631.32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59" calcext:value-type="float">
            <text:p>59</text:p>
          </table:table-cell>
          <table:table-cell office:value-type="string" calcext:value-type="string">
            <text:p>oD27</text:p>
          </table:table-cell>
          <table:table-cell office:value-type="float" office:value="4593.178" calcext:value-type="float">
            <text:p>4593.178</text:p>
          </table:table-cell>
          <table:table-cell office:value-type="float" office:value="-7910" calcext:value-type="float">
            <text:p>-7910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222.327" calcext:value-type="float">
            <text:p>-30222.32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oD2820</text:p>
          </table:table-cell>
          <table:table-cell office:value-type="float" office:value="4142.153" calcext:value-type="float">
            <text:p>4142.153</text:p>
          </table:table-cell>
          <table:table-cell office:value-type="float" office:value="-7934.207" calcext:value-type="float">
            <text:p>-7934.20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772.008" calcext:value-type="float">
            <text:p>-29772.00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60" calcext:value-type="float">
            <text:p>60</text:p>
          </table:table-cell>
          <table:table-cell office:value-type="string" calcext:value-type="string">
            <text:p>kMCG1C06H</text:p>
          </table:table-cell>
          <table:table-cell office:value-type="float" office:value="4593.178" calcext:value-type="float">
            <text:p>4593.178</text:p>
          </table:table-cell>
          <table:table-cell office:value-type="float" office:value="-7910" calcext:value-type="float">
            <text:p>-7910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222.327" calcext:value-type="float">
            <text:p>-30222.32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iIDA1C05</text:p>
          </table:table-cell>
          <table:table-cell office:value-type="float" office:value="4142.153" calcext:value-type="float">
            <text:p>4142.153</text:p>
          </table:table-cell>
          <table:table-cell office:value-type="float" office:value="-7934.207" calcext:value-type="float">
            <text:p>-7934.20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772.008" calcext:value-type="float">
            <text:p>-29772.00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61" calcext:value-type="float">
            <text:p>61</text:p>
          </table:table-cell>
          <table:table-cell office:value-type="string" calcext:value-type="string">
            <text:p>oD28</text:p>
          </table:table-cell>
          <table:table-cell office:value-type="float" office:value="4613.178" calcext:value-type="float">
            <text:p>4613.178</text:p>
          </table:table-cell>
          <table:table-cell office:value-type="float" office:value="-7908.881" calcext:value-type="float">
            <text:p>-7908.88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242.296" calcext:value-type="float">
            <text:p>-30242.296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oD2821</text:p>
          </table:table-cell>
          <table:table-cell office:value-type="float" office:value="4202.873" calcext:value-type="float">
            <text:p>4202.873</text:p>
          </table:table-cell>
          <table:table-cell office:value-type="float" office:value="-7930.818" calcext:value-type="float">
            <text:p>-7930.81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832.634" calcext:value-type="float">
            <text:p>-29832.63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62" calcext:value-type="float">
            <text:p>62</text:p>
          </table:table-cell>
          <table:table-cell office:value-type="string" calcext:value-type="string">
            <text:p>kMCG1C06V</text:p>
          </table:table-cell>
          <table:table-cell office:value-type="float" office:value="4613.178" calcext:value-type="float">
            <text:p>4613.178</text:p>
          </table:table-cell>
          <table:table-cell office:value-type="float" office:value="-7908.881" calcext:value-type="float">
            <text:p>-7908.88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242.296" calcext:value-type="float">
            <text:p>-30242.296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iSBC1C05</text:p>
          </table:table-cell>
          <table:table-cell office:value-type="float" office:value="4202.873" calcext:value-type="float">
            <text:p>4202.873</text:p>
          </table:table-cell>
          <table:table-cell office:value-type="float" office:value="-7930.818" calcext:value-type="float">
            <text:p>-7930.81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832.634" calcext:value-type="float">
            <text:p>-29832.63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63" calcext:value-type="float">
            <text:p>63</text:p>
          </table:table-cell>
          <table:table-cell office:value-type="string" calcext:value-type="string">
            <text:p>oD29</text:p>
          </table:table-cell>
          <table:table-cell office:value-type="float" office:value="4753.178" calcext:value-type="float">
            <text:p>4753.178</text:p>
          </table:table-cell>
          <table:table-cell office:value-type="float" office:value="-7901.051" calcext:value-type="float">
            <text:p>-7901.05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382.077" calcext:value-type="float">
            <text:p>-30382.07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oD2822</text:p>
          </table:table-cell>
          <table:table-cell office:value-type="float" office:value="4227.989" calcext:value-type="float">
            <text:p>4227.989</text:p>
          </table:table-cell>
          <table:table-cell office:value-type="float" office:value="-7929.416" calcext:value-type="float">
            <text:p>-7929.41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857.71" calcext:value-type="float">
            <text:p>-29857.7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64" calcext:value-type="float">
            <text:p>64</text:p>
          </table:table-cell>
          <table:table-cell office:value-type="string" calcext:value-type="string">
            <text:p>kMCN1C06H</text:p>
          </table:table-cell>
          <table:table-cell office:value-type="float" office:value="4753.178" calcext:value-type="float">
            <text:p>4753.178</text:p>
          </table:table-cell>
          <table:table-cell office:value-type="float" office:value="-7901.051" calcext:value-type="float">
            <text:p>-7901.05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382.077" calcext:value-type="float">
            <text:p>-30382.07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iSIW1C05</text:p>
          </table:table-cell>
          <table:table-cell office:value-type="float" office:value="4227.989" calcext:value-type="float">
            <text:p>4227.989</text:p>
          </table:table-cell>
          <table:table-cell office:value-type="float" office:value="-7929.416" calcext:value-type="float">
            <text:p>-7929.41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857.71" calcext:value-type="float">
            <text:p>-29857.7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65" calcext:value-type="float">
            <text:p>65</text:p>
          </table:table-cell>
          <table:table-cell office:value-type="string" calcext:value-type="string">
            <text:p>oD30</text:p>
          </table:table-cell>
          <table:table-cell office:value-type="float" office:value="4845.193" calcext:value-type="float">
            <text:p>4845.193</text:p>
          </table:table-cell>
          <table:table-cell office:value-type="float" office:value="-7895.905" calcext:value-type="float">
            <text:p>-7895.90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473.948" calcext:value-type="float">
            <text:p>-30473.94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oD2823</text:p>
          </table:table-cell>
          <table:table-cell office:value-type="float" office:value="4571.798" calcext:value-type="float">
            <text:p>4571.798</text:p>
          </table:table-cell>
          <table:table-cell office:value-type="float" office:value="-7910.224" calcext:value-type="float">
            <text:p>-7910.22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200.983" calcext:value-type="float">
            <text:p>-30200.98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66" calcext:value-type="float">
            <text:p>66</text:p>
          </table:table-cell>
          <table:table-cell office:value-type="string" calcext:value-type="string">
            <text:p>iIHA1C06</text:p>
          </table:table-cell>
          <table:table-cell office:value-type="float" office:value="4845.193" calcext:value-type="float">
            <text:p>4845.193</text:p>
          </table:table-cell>
          <table:table-cell office:value-type="float" office:value="-7895.905" calcext:value-type="float">
            <text:p>-7895.90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473.948" calcext:value-type="float">
            <text:p>-30473.94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iIPM1C06</text:p>
          </table:table-cell>
          <table:table-cell office:value-type="float" office:value="4571.798" calcext:value-type="float">
            <text:p>4571.798</text:p>
          </table:table-cell>
          <table:table-cell office:value-type="float" office:value="-7910.224" calcext:value-type="float">
            <text:p>-7910.22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200.983" calcext:value-type="float">
            <text:p>-30200.98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67" calcext:value-type="float">
            <text:p>67</text:p>
          </table:table-cell>
          <table:table-cell office:value-type="string" calcext:value-type="string">
            <text:p>oD31</text:p>
          </table:table-cell>
          <table:table-cell office:value-type="float" office:value="4905.193" calcext:value-type="float">
            <text:p>4905.193</text:p>
          </table:table-cell>
          <table:table-cell office:value-type="float" office:value="-7892.549" calcext:value-type="float">
            <text:p>-7892.54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533.854" calcext:value-type="float">
            <text:p>-30533.854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oD2806</text:p>
          </table:table-cell>
          <table:table-cell office:value-type="float" office:value="4594.263" calcext:value-type="float">
            <text:p>4594.263</text:p>
          </table:table-cell>
          <table:table-cell office:value-type="float" office:value="-7908.97" calcext:value-type="float">
            <text:p>-7908.9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223.413" calcext:value-type="float">
            <text:p>-30223.41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68" calcext:value-type="float">
            <text:p>68</text:p>
          </table:table-cell>
          <table:table-cell office:value-type="string" calcext:value-type="string">
            <text:p>iIDA1C06</text:p>
          </table:table-cell>
          <table:table-cell office:value-type="float" office:value="4905.193" calcext:value-type="float">
            <text:p>4905.193</text:p>
          </table:table-cell>
          <table:table-cell office:value-type="float" office:value="-7892.549" calcext:value-type="float">
            <text:p>-7892.54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533.854" calcext:value-type="float">
            <text:p>-30533.854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qMQA1C06</text:p>
          </table:table-cell>
          <table:table-cell office:value-type="float" office:value="4624.263" calcext:value-type="float">
            <text:p>4624.263</text:p>
          </table:table-cell>
          <table:table-cell office:value-type="float" office:value="-7907.295" calcext:value-type="float">
            <text:p>-7907.29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253.366" calcext:value-type="float">
            <text:p>-30253.366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69" calcext:value-type="float">
            <text:p>69</text:p>
          </table:table-cell>
          <table:table-cell office:value-type="string" calcext:value-type="string">
            <text:p>oD32</text:p>
          </table:table-cell>
          <table:table-cell office:value-type="float" office:value="4965.913" calcext:value-type="float">
            <text:p>4965.913</text:p>
          </table:table-cell>
          <table:table-cell office:value-type="float" office:value="-7889.153" calcext:value-type="float">
            <text:p>-7889.15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594.479" calcext:value-type="float">
            <text:p>-30594.479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oD2812</text:p>
          </table:table-cell>
          <table:table-cell office:value-type="float" office:value="4680.766" calcext:value-type="float">
            <text:p>4680.766</text:p>
          </table:table-cell>
          <table:table-cell office:value-type="float" office:value="-7904.141" calcext:value-type="float">
            <text:p>-7904.14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309.781" calcext:value-type="float">
            <text:p>-30309.78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70" calcext:value-type="float">
            <text:p>70</text:p>
          </table:table-cell>
          <table:table-cell office:value-type="string" calcext:value-type="string">
            <text:p>iSBC1C06</text:p>
          </table:table-cell>
          <table:table-cell office:value-type="float" office:value="4965.913" calcext:value-type="float">
            <text:p>4965.913</text:p>
          </table:table-cell>
          <table:table-cell office:value-type="float" office:value="-7889.153" calcext:value-type="float">
            <text:p>-7889.15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594.479" calcext:value-type="float">
            <text:p>-30594.479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kMBC1C06H</text:p>
          </table:table-cell>
          <table:table-cell office:value-type="float" office:value="4680.766" calcext:value-type="float">
            <text:p>4680.766</text:p>
          </table:table-cell>
          <table:table-cell office:value-type="float" office:value="-7904.141" calcext:value-type="float">
            <text:p>-7904.14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309.781" calcext:value-type="float">
            <text:p>-30309.78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71" calcext:value-type="float">
            <text:p>71</text:p>
          </table:table-cell>
          <table:table-cell office:value-type="string" calcext:value-type="string">
            <text:p>oD33</text:p>
          </table:table-cell>
          <table:table-cell office:value-type="float" office:value="4991.029" calcext:value-type="float">
            <text:p>4991.029</text:p>
          </table:table-cell>
          <table:table-cell office:value-type="float" office:value="-7887.748" calcext:value-type="float">
            <text:p>-7887.74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619.555" calcext:value-type="float">
            <text:p>-30619.555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oD2824</text:p>
          </table:table-cell>
          <table:table-cell office:value-type="float" office:value="4788.333" calcext:value-type="float">
            <text:p>4788.333</text:p>
          </table:table-cell>
          <table:table-cell office:value-type="float" office:value="-7898.136" calcext:value-type="float">
            <text:p>-7898.13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417.181" calcext:value-type="float">
            <text:p>-30417.18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72" calcext:value-type="float">
            <text:p>72</text:p>
          </table:table-cell>
          <table:table-cell office:value-type="string" calcext:value-type="string">
            <text:p>iSIW1C06</text:p>
          </table:table-cell>
          <table:table-cell office:value-type="float" office:value="4991.029" calcext:value-type="float">
            <text:p>4991.029</text:p>
          </table:table-cell>
          <table:table-cell office:value-type="float" office:value="-7887.748" calcext:value-type="float">
            <text:p>-7887.74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619.555" calcext:value-type="float">
            <text:p>-30619.555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kMCN1C06H</text:p>
          </table:table-cell>
          <table:table-cell office:value-type="float" office:value="4788.333" calcext:value-type="float">
            <text:p>4788.333</text:p>
          </table:table-cell>
          <table:table-cell office:value-type="float" office:value="-7898.136" calcext:value-type="float">
            <text:p>-7898.13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417.181" calcext:value-type="float">
            <text:p>-30417.18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73" calcext:value-type="float">
            <text:p>73</text:p>
          </table:table-cell>
          <table:table-cell office:value-type="string" calcext:value-type="string">
            <text:p>oD34</text:p>
          </table:table-cell>
          <table:table-cell office:value-type="float" office:value="5032.759" calcext:value-type="float">
            <text:p>5032.759</text:p>
          </table:table-cell>
          <table:table-cell office:value-type="float" office:value="-7885.414" calcext:value-type="float">
            <text:p>-7885.41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661.22" calcext:value-type="float">
            <text:p>-30661.22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oD2825</text:p>
          </table:table-cell>
          <table:table-cell office:value-type="float" office:value="4985.593" calcext:value-type="float">
            <text:p>4985.593</text:p>
          </table:table-cell>
          <table:table-cell office:value-type="float" office:value="-7887.125" calcext:value-type="float">
            <text:p>-7887.12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614.133" calcext:value-type="float">
            <text:p>-30614.13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74" calcext:value-type="float">
            <text:p>74</text:p>
          </table:table-cell>
          <table:table-cell office:value-type="string" calcext:value-type="string">
            <text:p>iIPM1C07</text:p>
          </table:table-cell>
          <table:table-cell office:value-type="float" office:value="5032.759" calcext:value-type="float">
            <text:p>5032.759</text:p>
          </table:table-cell>
          <table:table-cell office:value-type="float" office:value="-7885.414" calcext:value-type="float">
            <text:p>-7885.41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661.22" calcext:value-type="float">
            <text:p>-30661.22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iSSS1C06A</text:p>
          </table:table-cell>
          <table:table-cell office:value-type="float" office:value="4985.593" calcext:value-type="float">
            <text:p>4985.593</text:p>
          </table:table-cell>
          <table:table-cell office:value-type="float" office:value="-7887.125" calcext:value-type="float">
            <text:p>-7887.12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614.133" calcext:value-type="float">
            <text:p>-30614.13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75" calcext:value-type="float">
            <text:p>75</text:p>
          </table:table-cell>
          <table:table-cell office:value-type="string" calcext:value-type="string">
            <text:p>oD35</text:p>
          </table:table-cell>
          <table:table-cell office:value-type="float" office:value="5055.224" calcext:value-type="float">
            <text:p>5055.224</text:p>
          </table:table-cell>
          <table:table-cell office:value-type="float" office:value="-7884.158" calcext:value-type="float">
            <text:p>-7884.15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683.65" calcext:value-type="float">
            <text:p>-30683.65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oD2826</text:p>
          </table:table-cell>
          <table:table-cell office:value-type="float" office:value="5030.678" calcext:value-type="float">
            <text:p>5030.678</text:p>
          </table:table-cell>
          <table:table-cell office:value-type="float" office:value="-7884.608" calcext:value-type="float">
            <text:p>-7884.60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659.148" calcext:value-type="float">
            <text:p>-30659.14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76" calcext:value-type="float">
            <text:p>76</text:p>
          </table:table-cell>
          <table:table-cell office:value-type="string" calcext:value-type="string">
            <text:p>qMQR1C07</text:p>
          </table:table-cell>
          <table:table-cell office:value-type="float" office:value="5090.784" calcext:value-type="float">
            <text:p>5090.784</text:p>
          </table:table-cell>
          <table:table-cell office:value-type="float" office:value="-7882.169" calcext:value-type="float">
            <text:p>-7882.16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719.154" calcext:value-type="float">
            <text:p>-30719.154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iSSS1C06B</text:p>
          </table:table-cell>
          <table:table-cell office:value-type="float" office:value="5030.678" calcext:value-type="float">
            <text:p>5030.678</text:p>
          </table:table-cell>
          <table:table-cell office:value-type="float" office:value="-7884.608" calcext:value-type="float">
            <text:p>-7884.60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659.148" calcext:value-type="float">
            <text:p>-30659.14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77" calcext:value-type="float">
            <text:p>77</text:p>
          </table:table-cell>
          <table:table-cell office:value-type="string" calcext:value-type="string">
            <text:p>oD36</text:p>
          </table:table-cell>
          <table:table-cell office:value-type="float" office:value="5110.098" calcext:value-type="float">
            <text:p>5110.098</text:p>
          </table:table-cell>
          <table:table-cell office:value-type="float" office:value="-7881.089" calcext:value-type="float">
            <text:p>-7881.08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738.438" calcext:value-type="float">
            <text:p>-30738.43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oD2827</text:p>
          </table:table-cell>
          <table:table-cell office:value-type="float" office:value="5101.798" calcext:value-type="float">
            <text:p>5101.798</text:p>
          </table:table-cell>
          <table:table-cell office:value-type="float" office:value="-7880.638" calcext:value-type="float">
            <text:p>-7880.63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30.156" calcext:value-type="float">
            <text:p>-30730.156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78" calcext:value-type="float">
            <text:p>78</text:p>
          </table:table-cell>
          <table:table-cell office:value-type="string" calcext:value-type="string">
            <text:p>kMCG1C07H</text:p>
          </table:table-cell>
          <table:table-cell office:value-type="float" office:value="5110.098" calcext:value-type="float">
            <text:p>5110.098</text:p>
          </table:table-cell>
          <table:table-cell office:value-type="float" office:value="-7881.089" calcext:value-type="float">
            <text:p>-7881.08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738.438" calcext:value-type="float">
            <text:p>-30738.43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iIPM1C07</text:p>
          </table:table-cell>
          <table:table-cell office:value-type="float" office:value="5101.798" calcext:value-type="float">
            <text:p>5101.798</text:p>
          </table:table-cell>
          <table:table-cell office:value-type="float" office:value="-7880.638" calcext:value-type="float">
            <text:p>-7880.63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30.156" calcext:value-type="float">
            <text:p>-30730.156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79" calcext:value-type="float">
            <text:p>79</text:p>
          </table:table-cell>
          <table:table-cell office:value-type="string" calcext:value-type="string">
            <text:p>oD37</text:p>
          </table:table-cell>
          <table:table-cell office:value-type="float" office:value="5129.708" calcext:value-type="float">
            <text:p>5129.708</text:p>
          </table:table-cell>
          <table:table-cell office:value-type="float" office:value="-7879.992" calcext:value-type="float">
            <text:p>-7879.99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758.017" calcext:value-type="float">
            <text:p>-30758.01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oD2806</text:p>
          </table:table-cell>
          <table:table-cell office:value-type="float" office:value="5124.263" calcext:value-type="float">
            <text:p>5124.263</text:p>
          </table:table-cell>
          <table:table-cell office:value-type="float" office:value="-7879.384" calcext:value-type="float">
            <text:p>-7879.38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52.586" calcext:value-type="float">
            <text:p>-30752.586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kMCG1C07V</text:p>
          </table:table-cell>
          <table:table-cell office:value-type="float" office:value="5129.708" calcext:value-type="float">
            <text:p>5129.708</text:p>
          </table:table-cell>
          <table:table-cell office:value-type="float" office:value="-7879.992" calcext:value-type="float">
            <text:p>-7879.99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758.017" calcext:value-type="float">
            <text:p>-30758.01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qMQK1C07</text:p>
          </table:table-cell>
          <table:table-cell office:value-type="float" office:value="5154.263" calcext:value-type="float">
            <text:p>5154.263</text:p>
          </table:table-cell>
          <table:table-cell office:value-type="float" office:value="-7877.71" calcext:value-type="float">
            <text:p>-7877.7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82.54" calcext:value-type="float">
            <text:p>-30782.5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81" calcext:value-type="float">
            <text:p>81</text:p>
          </table:table-cell>
          <table:table-cell office:value-type="string" calcext:value-type="string">
            <text:p>oD38</text:p>
          </table:table-cell>
          <table:table-cell office:value-type="float" office:value="5176.928" calcext:value-type="float">
            <text:p>5176.928</text:p>
          </table:table-cell>
          <table:table-cell office:value-type="float" office:value="-7877.351" calcext:value-type="float">
            <text:p>-7877.35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805.163" calcext:value-type="float">
            <text:p>-30805.163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oD2828</text:p>
          </table:table-cell>
          <table:table-cell office:value-type="float" office:value="5163.853" calcext:value-type="float">
            <text:p>5163.853</text:p>
          </table:table-cell>
          <table:table-cell office:value-type="float" office:value="-7877.174" calcext:value-type="float">
            <text:p>-7877.17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92.115" calcext:value-type="float">
            <text:p>-30792.11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82" calcext:value-type="float">
            <text:p>82</text:p>
          </table:table-cell>
          <table:table-cell office:value-type="string" calcext:value-type="string">
            <text:p>iSSS1C07A</text:p>
          </table:table-cell>
          <table:table-cell office:value-type="float" office:value="5176.928" calcext:value-type="float">
            <text:p>5176.928</text:p>
          </table:table-cell>
          <table:table-cell office:value-type="float" office:value="-7877.351" calcext:value-type="float">
            <text:p>-7877.35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805.163" calcext:value-type="float">
            <text:p>-30805.163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kMBC1C07H</text:p>
          </table:table-cell>
          <table:table-cell office:value-type="float" office:value="5163.853" calcext:value-type="float">
            <text:p>5163.853</text:p>
          </table:table-cell>
          <table:table-cell office:value-type="float" office:value="-7877.174" calcext:value-type="float">
            <text:p>-7877.17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92.115" calcext:value-type="float">
            <text:p>-30792.11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83" calcext:value-type="float">
            <text:p>83</text:p>
          </table:table-cell>
          <table:table-cell office:value-type="string" calcext:value-type="string">
            <text:p>oD39</text:p>
          </table:table-cell>
          <table:table-cell office:value-type="float" office:value="5222.013" calcext:value-type="float">
            <text:p>5222.013</text:p>
          </table:table-cell>
          <table:table-cell office:value-type="float" office:value="-7874.83" calcext:value-type="float">
            <text:p>-7874.8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850.178" calcext:value-type="float">
            <text:p>-30850.17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oD2829</text:p>
          </table:table-cell>
          <table:table-cell office:value-type="float" office:value="5168.853" calcext:value-type="float">
            <text:p>5168.853</text:p>
          </table:table-cell>
          <table:table-cell office:value-type="float" office:value="-7876.895" calcext:value-type="float">
            <text:p>-7876.89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97.107" calcext:value-type="float">
            <text:p>-30797.107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84" calcext:value-type="float">
            <text:p>84</text:p>
          </table:table-cell>
          <table:table-cell office:value-type="string" calcext:value-type="string">
            <text:p>iSSS1C07B</text:p>
          </table:table-cell>
          <table:table-cell office:value-type="float" office:value="5222.013" calcext:value-type="float">
            <text:p>5222.013</text:p>
          </table:table-cell>
          <table:table-cell office:value-type="float" office:value="-7874.83" calcext:value-type="float">
            <text:p>-7874.8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850.178" calcext:value-type="float">
            <text:p>-30850.17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kMBC1C07V</text:p>
          </table:table-cell>
          <table:table-cell office:value-type="float" office:value="5168.853" calcext:value-type="float">
            <text:p>5168.853</text:p>
          </table:table-cell>
          <table:table-cell office:value-type="float" office:value="-7876.895" calcext:value-type="float">
            <text:p>-7876.89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97.107" calcext:value-type="float">
            <text:p>-30797.107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85" calcext:value-type="float">
            <text:p>85</text:p>
          </table:table-cell>
          <table:table-cell office:value-type="string" calcext:value-type="string">
            <text:p>oD40</text:p>
          </table:table-cell>
          <table:table-cell office:value-type="float" office:value="5292.183" calcext:value-type="float">
            <text:p>5292.183</text:p>
          </table:table-cell>
          <table:table-cell office:value-type="float" office:value="-7870.905" calcext:value-type="float">
            <text:p>-7870.90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920.238" calcext:value-type="float">
            <text:p>-30920.23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oD2830</text:p>
          </table:table-cell>
          <table:table-cell office:value-type="float" office:value="5268.853" calcext:value-type="float">
            <text:p>5268.853</text:p>
          </table:table-cell>
          <table:table-cell office:value-type="float" office:value="-7871.313" calcext:value-type="float">
            <text:p>-7871.31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896.951" calcext:value-type="float">
            <text:p>-30896.95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86" calcext:value-type="float">
            <text:p>86</text:p>
          </table:table-cell>
          <table:table-cell office:value-type="string" calcext:value-type="string">
            <text:p>kMCN1C07H</text:p>
          </table:table-cell>
          <table:table-cell office:value-type="float" office:value="5292.183" calcext:value-type="float">
            <text:p>5292.183</text:p>
          </table:table-cell>
          <table:table-cell office:value-type="float" office:value="-7870.905" calcext:value-type="float">
            <text:p>-7870.90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920.238" calcext:value-type="float">
            <text:p>-30920.23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iIHA1C07A</text:p>
          </table:table-cell>
          <table:table-cell office:value-type="float" office:value="5268.853" calcext:value-type="float">
            <text:p>5268.853</text:p>
          </table:table-cell>
          <table:table-cell office:value-type="float" office:value="-7871.313" calcext:value-type="float">
            <text:p>-7871.31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896.951" calcext:value-type="float">
            <text:p>-30896.95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87" calcext:value-type="float">
            <text:p>87</text:p>
          </table:table-cell>
          <table:table-cell office:value-type="string" calcext:value-type="string">
            <text:p>oD41</text:p>
          </table:table-cell>
          <table:table-cell office:value-type="float" office:value="5357.183" calcext:value-type="float">
            <text:p>5357.183</text:p>
          </table:table-cell>
          <table:table-cell office:value-type="float" office:value="-7867.27" calcext:value-type="float">
            <text:p>-7867.2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985.136" calcext:value-type="float">
            <text:p>-30985.136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oD2831</text:p>
          </table:table-cell>
          <table:table-cell office:value-type="float" office:value="5347.543" calcext:value-type="float">
            <text:p>5347.543</text:p>
          </table:table-cell>
          <table:table-cell office:value-type="float" office:value="-7866.921" calcext:value-type="float">
            <text:p>-7866.92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975.518" calcext:value-type="float">
            <text:p>-30975.51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88" calcext:value-type="float">
            <text:p>88</text:p>
          </table:table-cell>
          <table:table-cell office:value-type="string" calcext:value-type="string">
            <text:p>kMCN1C07V</text:p>
          </table:table-cell>
          <table:table-cell office:value-type="float" office:value="5357.183" calcext:value-type="float">
            <text:p>5357.183</text:p>
          </table:table-cell>
          <table:table-cell office:value-type="float" office:value="-7867.27" calcext:value-type="float">
            <text:p>-7867.2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0985.136" calcext:value-type="float">
            <text:p>-30985.136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kMCN1C07H</text:p>
          </table:table-cell>
          <table:table-cell office:value-type="float" office:value="5347.543" calcext:value-type="float">
            <text:p>5347.543</text:p>
          </table:table-cell>
          <table:table-cell office:value-type="float" office:value="-7866.921" calcext:value-type="float">
            <text:p>-7866.92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975.518" calcext:value-type="float">
            <text:p>-30975.51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89" calcext:value-type="float">
            <text:p>89</text:p>
          </table:table-cell>
          <table:table-cell office:value-type="string" calcext:value-type="string">
            <text:p>oD42</text:p>
          </table:table-cell>
          <table:table-cell office:value-type="float" office:value="5404.299" calcext:value-type="float">
            <text:p>5404.299</text:p>
          </table:table-cell>
          <table:table-cell office:value-type="float" office:value="-7864.635" calcext:value-type="float">
            <text:p>-7864.63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032.179" calcext:value-type="float">
            <text:p>-31032.179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oD2832</text:p>
          </table:table-cell>
          <table:table-cell office:value-type="float" office:value="5418.028" calcext:value-type="float">
            <text:p>5418.028</text:p>
          </table:table-cell>
          <table:table-cell office:value-type="float" office:value="-7862.986" calcext:value-type="float">
            <text:p>-7862.98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045.893" calcext:value-type="float">
            <text:p>-31045.89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90" calcext:value-type="float">
            <text:p>90</text:p>
          </table:table-cell>
          <table:table-cell office:value-type="string" calcext:value-type="string">
            <text:p>iIHA1C07A</text:p>
          </table:table-cell>
          <table:table-cell office:value-type="float" office:value="5404.299" calcext:value-type="float">
            <text:p>5404.299</text:p>
          </table:table-cell>
          <table:table-cell office:value-type="float" office:value="-7864.635" calcext:value-type="float">
            <text:p>-7864.63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032.179" calcext:value-type="float">
            <text:p>-31032.179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kMCN1C07V</text:p>
          </table:table-cell>
          <table:table-cell office:value-type="float" office:value="5418.028" calcext:value-type="float">
            <text:p>5418.028</text:p>
          </table:table-cell>
          <table:table-cell office:value-type="float" office:value="-7862.986" calcext:value-type="float">
            <text:p>-7862.98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045.893" calcext:value-type="float">
            <text:p>-31045.89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91" calcext:value-type="float">
            <text:p>91</text:p>
          </table:table-cell>
          <table:table-cell office:value-type="string" calcext:value-type="string">
            <text:p>oD43</text:p>
          </table:table-cell>
          <table:table-cell office:value-type="float" office:value="5450.299" calcext:value-type="float">
            <text:p>5450.299</text:p>
          </table:table-cell>
          <table:table-cell office:value-type="float" office:value="-7862.062" calcext:value-type="float">
            <text:p>-7862.06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078.107" calcext:value-type="float">
            <text:p>-31078.10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oD2833</text:p>
          </table:table-cell>
          <table:table-cell office:value-type="float" office:value="5611.798" calcext:value-type="float">
            <text:p>5611.798</text:p>
          </table:table-cell>
          <table:table-cell office:value-type="float" office:value="-7852.169" calcext:value-type="float">
            <text:p>-7852.16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239.361" calcext:value-type="float">
            <text:p>-31239.36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92" calcext:value-type="float">
            <text:p>92</text:p>
          </table:table-cell>
          <table:table-cell office:value-type="string" calcext:value-type="string">
            <text:p>kMRK1C07V</text:p>
          </table:table-cell>
          <table:table-cell office:value-type="float" office:value="5450.299" calcext:value-type="float">
            <text:p>5450.299</text:p>
          </table:table-cell>
          <table:table-cell office:value-type="float" office:value="-7862.062" calcext:value-type="float">
            <text:p>-7862.06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078.107" calcext:value-type="float">
            <text:p>-31078.10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iIHA1C07B</text:p>
          </table:table-cell>
          <table:table-cell office:value-type="float" office:value="5611.798" calcext:value-type="float">
            <text:p>5611.798</text:p>
          </table:table-cell>
          <table:table-cell office:value-type="float" office:value="-7852.169" calcext:value-type="float">
            <text:p>-7852.16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239.361" calcext:value-type="float">
            <text:p>-31239.36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93" calcext:value-type="float">
            <text:p>93</text:p>
          </table:table-cell>
          <table:table-cell office:value-type="string" calcext:value-type="string">
            <text:p>oD44</text:p>
          </table:table-cell>
          <table:table-cell office:value-type="float" office:value="5507.457" calcext:value-type="float">
            <text:p>5507.457</text:p>
          </table:table-cell>
          <table:table-cell office:value-type="float" office:value="-7858.865" calcext:value-type="float">
            <text:p>-7858.86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135.175" calcext:value-type="float">
            <text:p>-31135.175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oD2830</text:p>
          </table:table-cell>
          <table:table-cell office:value-type="float" office:value="5711.798" calcext:value-type="float">
            <text:p>5711.798</text:p>
          </table:table-cell>
          <table:table-cell office:value-type="float" office:value="-7846.587" calcext:value-type="float">
            <text:p>-7846.58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339.205" calcext:value-type="float">
            <text:p>-31339.20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94" calcext:value-type="float">
            <text:p>94</text:p>
          </table:table-cell>
          <table:table-cell office:value-type="string" calcext:value-type="string">
            <text:p>iIPM1C07A</text:p>
          </table:table-cell>
          <table:table-cell office:value-type="float" office:value="5507.457" calcext:value-type="float">
            <text:p>5507.457</text:p>
          </table:table-cell>
          <table:table-cell office:value-type="float" office:value="-7858.865" calcext:value-type="float">
            <text:p>-7858.86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135.175" calcext:value-type="float">
            <text:p>-31135.175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iIPM1C08</text:p>
          </table:table-cell>
          <table:table-cell office:value-type="float" office:value="5711.798" calcext:value-type="float">
            <text:p>5711.798</text:p>
          </table:table-cell>
          <table:table-cell office:value-type="float" office:value="-7846.587" calcext:value-type="float">
            <text:p>-7846.58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339.205" calcext:value-type="float">
            <text:p>-31339.20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95" calcext:value-type="float">
            <text:p>95</text:p>
          </table:table-cell>
          <table:table-cell office:value-type="string" calcext:value-type="string">
            <text:p>oD45</text:p>
          </table:table-cell>
          <table:table-cell office:value-type="float" office:value="5536.123" calcext:value-type="float">
            <text:p>5536.123</text:p>
          </table:table-cell>
          <table:table-cell office:value-type="float" office:value="-7857.262" calcext:value-type="float">
            <text:p>-7857.26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163.796" calcext:value-type="float">
            <text:p>-31163.796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oD2806</text:p>
          </table:table-cell>
          <table:table-cell office:value-type="float" office:value="5734.263" calcext:value-type="float">
            <text:p>5734.263</text:p>
          </table:table-cell>
          <table:table-cell office:value-type="float" office:value="-7845.333" calcext:value-type="float">
            <text:p>-7845.33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361.635" calcext:value-type="float">
            <text:p>-31361.63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office:value-type="string" calcext:value-type="string">
            <text:p>midpointX</text:p>
          </table:table-cell>
          <table:table-cell/>
          <table:table-cell office:value-type="string" calcext:value-type="string">
            <text:p>midpointZ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string" calcext:value-type="string">
            <text:p>iITV1C07A</text:p>
          </table:table-cell>
          <table:table-cell office:value-type="float" office:value="5536.123" calcext:value-type="float">
            <text:p>5536.123</text:p>
          </table:table-cell>
          <table:table-cell office:value-type="float" office:value="-7857.262" calcext:value-type="float">
            <text:p>-7857.26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163.796" calcext:value-type="float">
            <text:p>-31163.796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qMQK1C08</text:p>
          </table:table-cell>
          <table:table-cell office:value-type="float" office:value="5764.263" calcext:value-type="float">
            <text:p>5764.263</text:p>
          </table:table-cell>
          <table:table-cell office:value-type="float" office:value="-7843.659" calcext:value-type="float">
            <text:p>-7843.65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391.588" calcext:value-type="float">
            <text:p>-31391.58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formula="of:=0.5*([.E99]+[.E100])" office:value-type="float" office:value="-7844.496" calcext:value-type="float">
            <text:p>-7844.496</text:p>
          </table:table-cell>
          <table:table-cell/>
          <table:table-cell table:formula="of:=0.5*([.G99]+[.G100])" office:value-type="float" office:value="-31376.6115" calcext:value-type="float">
            <text:p>-31376.6115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string" calcext:value-type="string">
            <text:p>oD46</text:p>
          </table:table-cell>
          <table:table-cell office:value-type="float" office:value="5654.139" calcext:value-type="float">
            <text:p>5654.139</text:p>
          </table:table-cell>
          <table:table-cell office:value-type="float" office:value="-7850.661" calcext:value-type="float">
            <text:p>-7850.66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281.628" calcext:value-type="float">
            <text:p>-31281.62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kMAT1C08H</text:p>
          </table:table-cell>
          <table:table-cell office:value-type="float" office:value="5764.263" calcext:value-type="float">
            <text:p>5764.263</text:p>
          </table:table-cell>
          <table:table-cell office:value-type="float" office:value="-7843.659" calcext:value-type="float">
            <text:p>-7843.65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391.588" calcext:value-type="float">
            <text:p>-31391.58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98" calcext:value-type="float">
            <text:p>98</text:p>
          </table:table-cell>
          <table:table-cell office:value-type="string" calcext:value-type="string">
            <text:p>iIHA1C07B</text:p>
          </table:table-cell>
          <table:table-cell office:value-type="float" office:value="5654.139" calcext:value-type="float">
            <text:p>5654.139</text:p>
          </table:table-cell>
          <table:table-cell office:value-type="float" office:value="-7850.661" calcext:value-type="float">
            <text:p>-7850.66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281.628" calcext:value-type="float">
            <text:p>-31281.62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oD2834A</text:p>
          </table:table-cell>
          <table:table-cell office:value-type="float" office:value="5784.263" calcext:value-type="float">
            <text:p>5784.263</text:p>
          </table:table-cell>
          <table:table-cell office:value-type="float" office:value="-7842.542" calcext:value-type="float">
            <text:p>-7842.54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411.557" calcext:value-type="float">
            <text:p>-31411.557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99" calcext:value-type="float">
            <text:p>99</text:p>
          </table:table-cell>
          <table:table-cell office:value-type="string" calcext:value-type="string">
            <text:p>oD47</text:p>
          </table:table-cell>
          <table:table-cell office:value-type="float" office:value="5709.014" calcext:value-type="float">
            <text:p>5709.014</text:p>
          </table:table-cell>
          <table:table-cell office:value-type="float" office:value="-7847.592" calcext:value-type="float">
            <text:p>-7847.59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336.417" calcext:value-type="float">
            <text:p>-31336.41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kMAT1C08V</text:p>
          </table:table-cell>
          <table:table-cell office:value-type="float" office:value="5784.263" calcext:value-type="float">
            <text:p>5784.263</text:p>
          </table:table-cell>
          <table:table-cell office:value-type="float" office:value="-7842.542" calcext:value-type="float">
            <text:p>-7842.54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411.557" calcext:value-type="float">
            <text:p>-31411.557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00" calcext:value-type="float">
            <text:p>100</text:p>
          </table:table-cell>
          <table:table-cell office:value-type="string" calcext:value-type="string">
            <text:p>iIPM1C08</text:p>
          </table:table-cell>
          <table:table-cell office:value-type="float" office:value="5709.014" calcext:value-type="float">
            <text:p>5709.014</text:p>
          </table:table-cell>
          <table:table-cell office:value-type="float" office:value="-7847.592" calcext:value-type="float">
            <text:p>-7847.59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336.417" calcext:value-type="float">
            <text:p>-31336.417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oD2834B</text:p>
          </table:table-cell>
          <table:table-cell office:value-type="float" office:value="5852.539" calcext:value-type="float">
            <text:p>5852.539</text:p>
          </table:table-cell>
          <table:table-cell office:value-type="float" office:value="-7838.731" calcext:value-type="float">
            <text:p>-7838.73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479.727" calcext:value-type="float">
            <text:p>-31479.727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3"/>
          <table:table-cell office:value-type="string" calcext:value-type="string">
            <text:p>midpointX</text:p>
          </table:table-cell>
          <table:table-cell/>
          <table:table-cell office:value-type="string" calcext:value-type="string">
            <text:p>midpointZ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oD48</text:p>
          </table:table-cell>
          <table:table-cell office:value-type="float" office:value="5731.479" calcext:value-type="float">
            <text:p>5731.479</text:p>
          </table:table-cell>
          <table:table-cell office:value-type="float" office:value="-7846.336" calcext:value-type="float">
            <text:p>-7846.33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358.846" calcext:value-type="float">
            <text:p>-31358.846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iITV1C08</text:p>
          </table:table-cell>
          <table:table-cell office:value-type="float" office:value="5852.539" calcext:value-type="float">
            <text:p>5852.539</text:p>
          </table:table-cell>
          <table:table-cell office:value-type="float" office:value="-7838.731" calcext:value-type="float">
            <text:p>-7838.73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479.727" calcext:value-type="float">
            <text:p>-31479.727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3"/>
          <table:table-cell table:formula="of:=0.5*([.U105]+[.U104])" office:value-type="float" office:value="-7845.3415" calcext:value-type="float">
            <text:p>-7845.3415</text:p>
          </table:table-cell>
          <table:table-cell/>
          <table:table-cell table:formula="of:=0.5*([.W105]+[.W104])" office:value-type="float" office:value="-31376.5985" calcext:value-type="float">
            <text:p>-31376.5985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qMQR1C08</text:p>
          </table:table-cell>
          <table:table-cell office:value-type="float" office:value="5767.039" calcext:value-type="float">
            <text:p>5767.039</text:p>
          </table:table-cell>
          <table:table-cell office:value-type="float" office:value="-7844.347" calcext:value-type="float">
            <text:p>-7844.34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394.351" calcext:value-type="float">
            <text:p>-31394.351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oD2835</text:p>
          </table:table-cell>
          <table:table-cell office:value-type="float" office:value="5874.228" calcext:value-type="float">
            <text:p>5874.228</text:p>
          </table:table-cell>
          <table:table-cell office:value-type="float" office:value="-7837.52" calcext:value-type="float">
            <text:p>-7837.5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501.382" calcext:value-type="float">
            <text:p>-31501.382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03" calcext:value-type="float">
            <text:p>103</text:p>
          </table:table-cell>
          <table:table-cell office:value-type="string" calcext:value-type="string">
            <text:p>oD49</text:p>
          </table:table-cell>
          <table:table-cell office:value-type="float" office:value="5781.756" calcext:value-type="float">
            <text:p>5781.756</text:p>
          </table:table-cell>
          <table:table-cell office:value-type="float" office:value="-7843.524" calcext:value-type="float">
            <text:p>-7843.52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409.045" calcext:value-type="float">
            <text:p>-31409.045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gMBA1C05</text:p>
          </table:table-cell>
          <table:table-cell office:value-type="float" office:value="5874.228" calcext:value-type="float">
            <text:p>5874.228</text:p>
          </table:table-cell>
          <table:table-cell office:value-type="float" office:value="-7837.52" calcext:value-type="float">
            <text:p>-7837.5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501.382" calcext:value-type="float">
            <text:p>-31501.382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04" calcext:value-type="float">
            <text:p>104</text:p>
          </table:table-cell>
          <table:table-cell office:value-type="string" calcext:value-type="string">
            <text:p>kMHF1C08H</text:p>
          </table:table-cell>
          <table:table-cell office:value-type="float" office:value="5781.756" calcext:value-type="float">
            <text:p>5781.756</text:p>
          </table:table-cell>
          <table:table-cell office:value-type="float" office:value="-7843.524" calcext:value-type="float">
            <text:p>-7843.52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409.045" calcext:value-type="float">
            <text:p>-31409.045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bMBA1C05</text:p>
          </table:table-cell>
          <table:table-cell office:value-type="float" office:value="6174.298" calcext:value-type="float">
            <text:p>6174.298</text:p>
          </table:table-cell>
          <table:table-cell office:value-type="float" office:value="-7809.581" calcext:value-type="float">
            <text:p>-7809.58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800.079" calcext:value-type="float">
            <text:p>-31800.079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05" calcext:value-type="float">
            <text:p>105</text:p>
          </table:table-cell>
          <table:table-cell office:value-type="string" calcext:value-type="string">
            <text:p>oD50</text:p>
          </table:table-cell>
          <table:table-cell office:value-type="float" office:value="5798.756" calcext:value-type="float">
            <text:p>5798.756</text:p>
          </table:table-cell>
          <table:table-cell office:value-type="float" office:value="-7842.573" calcext:value-type="float">
            <text:p>-7842.57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426.018" calcext:value-type="float">
            <text:p>-31426.01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GMBA1C05</text:p>
          </table:table-cell>
          <table:table-cell office:value-type="float" office:value="6174.298" calcext:value-type="float">
            <text:p>6174.298</text:p>
          </table:table-cell>
          <table:table-cell office:value-type="float" office:value="-7809.581" calcext:value-type="float">
            <text:p>-7809.58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800.079" calcext:value-type="float">
            <text:p>-31800.079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kMHF1C08V</text:p>
          </table:table-cell>
          <table:table-cell office:value-type="float" office:value="5798.756" calcext:value-type="float">
            <text:p>5798.756</text:p>
          </table:table-cell>
          <table:table-cell office:value-type="float" office:value="-7842.573" calcext:value-type="float">
            <text:p>-7842.57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426.018" calcext:value-type="float">
            <text:p>-31426.018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oD2836</text:p>
          </table:table-cell>
          <table:table-cell office:value-type="float" office:value="6254.262" calcext:value-type="float">
            <text:p>6254.262</text:p>
          </table:table-cell>
          <table:table-cell office:value-type="float" office:value="-7799.161" calcext:value-type="float">
            <text:p>-7799.16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879.361" calcext:value-type="float">
            <text:p>-31879.361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07" calcext:value-type="float">
            <text:p>107</text:p>
          </table:table-cell>
          <table:table-cell office:value-type="string" calcext:value-type="string">
            <text:p>oD51</text:p>
          </table:table-cell>
          <table:table-cell office:value-type="float" office:value="5834.259" calcext:value-type="float">
            <text:p>5834.259</text:p>
          </table:table-cell>
          <table:table-cell office:value-type="float" office:value="-7840.587" calcext:value-type="float">
            <text:p>-7840.58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461.466" calcext:value-type="float">
            <text:p>-31461.466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qMQA1C09</text:p>
          </table:table-cell>
          <table:table-cell office:value-type="float" office:value="6284.262" calcext:value-type="float">
            <text:p>6284.262</text:p>
          </table:table-cell>
          <table:table-cell office:value-type="float" office:value="-7795.251" calcext:value-type="float">
            <text:p>-7795.25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909.105" calcext:value-type="float">
            <text:p>-31909.105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08" calcext:value-type="float">
            <text:p>108</text:p>
          </table:table-cell>
          <table:table-cell office:value-type="string" calcext:value-type="string">
            <text:p>gMJA1C05</text:p>
          </table:table-cell>
          <table:table-cell office:value-type="float" office:value="5834.259" calcext:value-type="float">
            <text:p>5834.259</text:p>
          </table:table-cell>
          <table:table-cell office:value-type="float" office:value="-7840.587" calcext:value-type="float">
            <text:p>-7840.58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461.466" calcext:value-type="float">
            <text:p>-31461.466</text:p>
          </table:table-cell>
          <table:table-cell office:value-type="float" office:value="176.794" calcext:value-type="float">
            <text:p>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oD2837</text:p>
          </table:table-cell>
          <table:table-cell office:value-type="float" office:value="6303.577" calcext:value-type="float">
            <text:p>6303.577</text:p>
          </table:table-cell>
          <table:table-cell office:value-type="float" office:value="-7792.735" calcext:value-type="float">
            <text:p>-7792.73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928.255" calcext:value-type="float">
            <text:p>-31928.255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09" calcext:value-type="float">
            <text:p>109</text:p>
          </table:table-cell>
          <table:table-cell office:value-type="string" calcext:value-type="string">
            <text:p>bMJA1C05</text:p>
          </table:table-cell>
          <table:table-cell office:value-type="float" office:value="6214.259" calcext:value-type="float">
            <text:p>6214.259</text:p>
          </table:table-cell>
          <table:table-cell office:value-type="float" office:value="-7805.168" calcext:value-type="float">
            <text:p>-7805.16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839.722" calcext:value-type="float">
            <text:p>-31839.722</text:p>
          </table:table-cell>
          <table:table-cell office:value-type="float" office:value="172.507" calcext:value-type="float">
            <text:p>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kMBC1C09V</text:p>
          </table:table-cell>
          <table:table-cell office:value-type="float" office:value="6303.577" calcext:value-type="float">
            <text:p>6303.577</text:p>
          </table:table-cell>
          <table:table-cell office:value-type="float" office:value="-7792.735" calcext:value-type="float">
            <text:p>-7792.73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928.255" calcext:value-type="float">
            <text:p>-31928.255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10" calcext:value-type="float">
            <text:p>110</text:p>
          </table:table-cell>
          <table:table-cell office:value-type="string" calcext:value-type="string">
            <text:p>GMJA1C05</text:p>
          </table:table-cell>
          <table:table-cell office:value-type="float" office:value="6214.259" calcext:value-type="float">
            <text:p>6214.259</text:p>
          </table:table-cell>
          <table:table-cell office:value-type="float" office:value="-7805.168" calcext:value-type="float">
            <text:p>-7805.16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839.722" calcext:value-type="float">
            <text:p>-31839.722</text:p>
          </table:table-cell>
          <table:table-cell office:value-type="float" office:value="172.507" calcext:value-type="float">
            <text:p>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oD2838</text:p>
          </table:table-cell>
          <table:table-cell office:value-type="float" office:value="6394.228" calcext:value-type="float">
            <text:p>6394.228</text:p>
          </table:table-cell>
          <table:table-cell office:value-type="float" office:value="-7780.922" calcext:value-type="float">
            <text:p>-7780.92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018.133" calcext:value-type="float">
            <text:p>-32018.133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11" calcext:value-type="float">
            <text:p>111</text:p>
          </table:table-cell>
          <table:table-cell office:value-type="string" calcext:value-type="string">
            <text:p>oD52</text:p>
          </table:table-cell>
          <table:table-cell office:value-type="float" office:value="6254.259" calcext:value-type="float">
            <text:p>6254.259</text:p>
          </table:table-cell>
          <table:table-cell office:value-type="float" office:value="-7799.952" calcext:value-type="float">
            <text:p>-7799.95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879.381" calcext:value-type="float">
            <text:p>-31879.381</text:p>
          </table:table-cell>
          <table:table-cell office:value-type="float" office:value="172.507" calcext:value-type="float">
            <text:p>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gMBA1C06</text:p>
          </table:table-cell>
          <table:table-cell office:value-type="float" office:value="6394.228" calcext:value-type="float">
            <text:p>6394.228</text:p>
          </table:table-cell>
          <table:table-cell office:value-type="float" office:value="-7780.922" calcext:value-type="float">
            <text:p>-7780.92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018.133" calcext:value-type="float">
            <text:p>-32018.133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12" calcext:value-type="float">
            <text:p>112</text:p>
          </table:table-cell>
          <table:table-cell office:value-type="string" calcext:value-type="string">
            <text:p>qMQK1C09</text:p>
          </table:table-cell>
          <table:table-cell office:value-type="float" office:value="6284.259" calcext:value-type="float">
            <text:p>6284.259</text:p>
          </table:table-cell>
          <table:table-cell office:value-type="float" office:value="-7796.04" calcext:value-type="float">
            <text:p>-7796.0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909.125" calcext:value-type="float">
            <text:p>-31909.125</text:p>
          </table:table-cell>
          <table:table-cell office:value-type="float" office:value="172.507" calcext:value-type="float">
            <text:p>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bMBA1C06</text:p>
          </table:table-cell>
          <table:table-cell office:value-type="float" office:value="6694.298" calcext:value-type="float">
            <text:p>6694.298</text:p>
          </table:table-cell>
          <table:table-cell office:value-type="float" office:value="-7730.73" calcext:value-type="float">
            <text:p>-7730.7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313.904" calcext:value-type="float">
            <text:p>-32313.904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13" calcext:value-type="float">
            <text:p>113</text:p>
          </table:table-cell>
          <table:table-cell office:value-type="string" calcext:value-type="string">
            <text:p>oD53</text:p>
          </table:table-cell>
          <table:table-cell office:value-type="float" office:value="6303.574" calcext:value-type="float">
            <text:p>6303.574</text:p>
          </table:table-cell>
          <table:table-cell office:value-type="float" office:value="-7793.521" calcext:value-type="float">
            <text:p>-7793.52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928.275" calcext:value-type="float">
            <text:p>-31928.275</text:p>
          </table:table-cell>
          <table:table-cell office:value-type="float" office:value="172.507" calcext:value-type="float">
            <text:p>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GMBA1C06</text:p>
          </table:table-cell>
          <table:table-cell office:value-type="float" office:value="6694.298" calcext:value-type="float">
            <text:p>6694.298</text:p>
          </table:table-cell>
          <table:table-cell office:value-type="float" office:value="-7730.73" calcext:value-type="float">
            <text:p>-7730.7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313.904" calcext:value-type="float">
            <text:p>-32313.904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kMCG1C09V</text:p>
          </table:table-cell>
          <table:table-cell office:value-type="float" office:value="6303.574" calcext:value-type="float">
            <text:p>6303.574</text:p>
          </table:table-cell>
          <table:table-cell office:value-type="float" office:value="-7793.521" calcext:value-type="float">
            <text:p>-7793.52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928.275" calcext:value-type="float">
            <text:p>-31928.275</text:p>
          </table:table-cell>
          <table:table-cell office:value-type="float" office:value="172.507" calcext:value-type="float">
            <text:p>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oD2839</text:p>
          </table:table-cell>
          <table:table-cell office:value-type="float" office:value="6751.798" calcext:value-type="float">
            <text:p>6751.798</text:p>
          </table:table-cell>
          <table:table-cell office:value-type="float" office:value="-7718.996" calcext:value-type="float">
            <text:p>-7718.99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370.194" calcext:value-type="float">
            <text:p>-32370.194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15" calcext:value-type="float">
            <text:p>115</text:p>
          </table:table-cell>
          <table:table-cell office:value-type="string" calcext:value-type="string">
            <text:p>oD54</text:p>
          </table:table-cell>
          <table:table-cell office:value-type="float" office:value="6354.259" calcext:value-type="float">
            <text:p>6354.259</text:p>
          </table:table-cell>
          <table:table-cell office:value-type="float" office:value="-7786.911" calcext:value-type="float">
            <text:p>-7786.91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978.527" calcext:value-type="float">
            <text:p>-31978.527</text:p>
          </table:table-cell>
          <table:table-cell office:value-type="float" office:value="172.507" calcext:value-type="float">
            <text:p>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iIPM1C10</text:p>
          </table:table-cell>
          <table:table-cell office:value-type="float" office:value="6751.798" calcext:value-type="float">
            <text:p>6751.798</text:p>
          </table:table-cell>
          <table:table-cell office:value-type="float" office:value="-7718.996" calcext:value-type="float">
            <text:p>-7718.99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370.194" calcext:value-type="float">
            <text:p>-32370.194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16" calcext:value-type="float">
            <text:p>116</text:p>
          </table:table-cell>
          <table:table-cell office:value-type="string" calcext:value-type="string">
            <text:p>gMJA1C06</text:p>
          </table:table-cell>
          <table:table-cell office:value-type="float" office:value="6354.259" calcext:value-type="float">
            <text:p>6354.259</text:p>
          </table:table-cell>
          <table:table-cell office:value-type="float" office:value="-7786.911" calcext:value-type="float">
            <text:p>-7786.91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1978.527" calcext:value-type="float">
            <text:p>-31978.527</text:p>
          </table:table-cell>
          <table:table-cell office:value-type="float" office:value="172.507" calcext:value-type="float">
            <text:p>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oD2806</text:p>
          </table:table-cell>
          <table:table-cell office:value-type="float" office:value="6774.263" calcext:value-type="float">
            <text:p>6774.263</text:p>
          </table:table-cell>
          <table:table-cell office:value-type="float" office:value="-7714.412" calcext:value-type="float">
            <text:p>-7714.41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392.186" calcext:value-type="float">
            <text:p>-32392.186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17" calcext:value-type="float">
            <text:p>117</text:p>
          </table:table-cell>
          <table:table-cell office:value-type="string" calcext:value-type="string">
            <text:p>bMJA1C06</text:p>
          </table:table-cell>
          <table:table-cell office:value-type="float" office:value="6734.259" calcext:value-type="float">
            <text:p>6734.259</text:p>
          </table:table-cell>
          <table:table-cell office:value-type="float" office:value="-7723.317" calcext:value-type="float">
            <text:p>-7723.31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353.078" calcext:value-type="float">
            <text:p>-32353.078</text:p>
          </table:table-cell>
          <table:table-cell office:value-type="float" office:value="168.22" calcext:value-type="float">
            <text:p>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qMQK1C10</text:p>
          </table:table-cell>
          <table:table-cell office:value-type="float" office:value="6804.263" calcext:value-type="float">
            <text:p>6804.263</text:p>
          </table:table-cell>
          <table:table-cell office:value-type="float" office:value="-7708.29" calcext:value-type="float">
            <text:p>-7708.2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421.555" calcext:value-type="float">
            <text:p>-32421.555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18" calcext:value-type="float">
            <text:p>118</text:p>
          </table:table-cell>
          <table:table-cell office:value-type="string" calcext:value-type="string">
            <text:p>GMJA1C06</text:p>
          </table:table-cell>
          <table:table-cell office:value-type="float" office:value="6734.259" calcext:value-type="float">
            <text:p>6734.259</text:p>
          </table:table-cell>
          <table:table-cell office:value-type="float" office:value="-7723.317" calcext:value-type="float">
            <text:p>-7723.31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353.078" calcext:value-type="float">
            <text:p>-32353.078</text:p>
          </table:table-cell>
          <table:table-cell office:value-type="float" office:value="168.22" calcext:value-type="float">
            <text:p>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kMAT1C10H</text:p>
          </table:table-cell>
          <table:table-cell office:value-type="float" office:value="6804.263" calcext:value-type="float">
            <text:p>6804.263</text:p>
          </table:table-cell>
          <table:table-cell office:value-type="float" office:value="-7708.29" calcext:value-type="float">
            <text:p>-7708.2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421.555" calcext:value-type="float">
            <text:p>-32421.555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19" calcext:value-type="float">
            <text:p>119</text:p>
          </table:table-cell>
          <table:table-cell office:value-type="string" calcext:value-type="string">
            <text:p>oD55</text:p>
          </table:table-cell>
          <table:table-cell office:value-type="float" office:value="6751.794" calcext:value-type="float">
            <text:p>6751.794</text:p>
          </table:table-cell>
          <table:table-cell office:value-type="float" office:value="-7719.737" calcext:value-type="float">
            <text:p>-7719.73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370.243" calcext:value-type="float">
            <text:p>-32370.243</text:p>
          </table:table-cell>
          <table:table-cell office:value-type="float" office:value="168.22" calcext:value-type="float">
            <text:p>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oD2840A</text:p>
          </table:table-cell>
          <table:table-cell office:value-type="float" office:value="6824.263" calcext:value-type="float">
            <text:p>6824.263</text:p>
          </table:table-cell>
          <table:table-cell office:value-type="float" office:value="-7704.208" calcext:value-type="float">
            <text:p>-7704.20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441.134" calcext:value-type="float">
            <text:p>-32441.134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20" calcext:value-type="float">
            <text:p>120</text:p>
          </table:table-cell>
          <table:table-cell office:value-type="string" calcext:value-type="string">
            <text:p>iIPM1C10</text:p>
          </table:table-cell>
          <table:table-cell office:value-type="float" office:value="6751.794" calcext:value-type="float">
            <text:p>6751.794</text:p>
          </table:table-cell>
          <table:table-cell office:value-type="float" office:value="-7719.737" calcext:value-type="float">
            <text:p>-7719.73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370.243" calcext:value-type="float">
            <text:p>-32370.243</text:p>
          </table:table-cell>
          <table:table-cell office:value-type="float" office:value="168.22" calcext:value-type="float">
            <text:p>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kMAT1C10V</text:p>
          </table:table-cell>
          <table:table-cell office:value-type="float" office:value="6824.263" calcext:value-type="float">
            <text:p>6824.263</text:p>
          </table:table-cell>
          <table:table-cell office:value-type="float" office:value="-7704.208" calcext:value-type="float">
            <text:p>-7704.20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441.134" calcext:value-type="float">
            <text:p>-32441.134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21" calcext:value-type="float">
            <text:p>121</text:p>
          </table:table-cell>
          <table:table-cell office:value-type="string" calcext:value-type="string">
            <text:p>oD56</text:p>
          </table:table-cell>
          <table:table-cell office:value-type="float" office:value="6774.184" calcext:value-type="float">
            <text:p>6774.184</text:p>
          </table:table-cell>
          <table:table-cell office:value-type="float" office:value="-7715.166" calcext:value-type="float">
            <text:p>-7715.16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392.162" calcext:value-type="float">
            <text:p>-32392.162</text:p>
          </table:table-cell>
          <table:table-cell office:value-type="float" office:value="168.22" calcext:value-type="float">
            <text:p>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oD2840B</text:p>
          </table:table-cell>
          <table:table-cell office:value-type="float" office:value="6914.228" calcext:value-type="float">
            <text:p>6914.228</text:p>
          </table:table-cell>
          <table:table-cell office:value-type="float" office:value="-7685.849" calcext:value-type="float">
            <text:p>-7685.84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529.206" calcext:value-type="float">
            <text:p>-32529.206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22" calcext:value-type="float">
            <text:p>122</text:p>
          </table:table-cell>
          <table:table-cell office:value-type="string" calcext:value-type="string">
            <text:p>qMQK1C10</text:p>
          </table:table-cell>
          <table:table-cell office:value-type="float" office:value="6804.184" calcext:value-type="float">
            <text:p>6804.184</text:p>
          </table:table-cell>
          <table:table-cell office:value-type="float" office:value="-7709.042" calcext:value-type="float">
            <text:p>-7709.04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421.53" calcext:value-type="float">
            <text:p>-32421.53</text:p>
          </table:table-cell>
          <table:table-cell office:value-type="float" office:value="168.22" calcext:value-type="float">
            <text:p>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gMBA1C07</text:p>
          </table:table-cell>
          <table:table-cell office:value-type="float" office:value="6914.228" calcext:value-type="float">
            <text:p>6914.228</text:p>
          </table:table-cell>
          <table:table-cell office:value-type="float" office:value="-7685.849" calcext:value-type="float">
            <text:p>-7685.84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529.206" calcext:value-type="float">
            <text:p>-32529.206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23" calcext:value-type="float">
            <text:p>123</text:p>
          </table:table-cell>
          <table:table-cell office:value-type="string" calcext:value-type="string">
            <text:p>oD57</text:p>
          </table:table-cell>
          <table:table-cell office:value-type="float" office:value="6823.499" calcext:value-type="float">
            <text:p>6823.499</text:p>
          </table:table-cell>
          <table:table-cell office:value-type="float" office:value="-7705.099" calcext:value-type="float">
            <text:p>-7705.09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440.438" calcext:value-type="float">
            <text:p>-32440.438</text:p>
          </table:table-cell>
          <table:table-cell office:value-type="float" office:value="168.22" calcext:value-type="float">
            <text:p>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bMBA1C07</text:p>
          </table:table-cell>
          <table:table-cell office:value-type="float" office:value="7214.298" calcext:value-type="float">
            <text:p>7214.298</text:p>
          </table:table-cell>
          <table:table-cell office:value-type="float" office:value="-7613.685" calcext:value-type="float">
            <text:p>-7613.68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820.398" calcext:value-type="float">
            <text:p>-32820.398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24" calcext:value-type="float">
            <text:p>124</text:p>
          </table:table-cell>
          <table:table-cell office:value-type="string" calcext:value-type="string">
            <text:p>kMHF1C10H</text:p>
          </table:table-cell>
          <table:table-cell office:value-type="float" office:value="6823.499" calcext:value-type="float">
            <text:p>6823.499</text:p>
          </table:table-cell>
          <table:table-cell office:value-type="float" office:value="-7705.099" calcext:value-type="float">
            <text:p>-7705.09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440.438" calcext:value-type="float">
            <text:p>-32440.438</text:p>
          </table:table-cell>
          <table:table-cell office:value-type="float" office:value="168.22" calcext:value-type="float">
            <text:p>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GMBA1C07</text:p>
          </table:table-cell>
          <table:table-cell office:value-type="float" office:value="7214.298" calcext:value-type="float">
            <text:p>7214.298</text:p>
          </table:table-cell>
          <table:table-cell office:value-type="float" office:value="-7613.685" calcext:value-type="float">
            <text:p>-7613.68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820.398" calcext:value-type="float">
            <text:p>-32820.398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25" calcext:value-type="float">
            <text:p>125</text:p>
          </table:table-cell>
          <table:table-cell office:value-type="string" calcext:value-type="string">
            <text:p>oD58</text:p>
          </table:table-cell>
          <table:table-cell office:value-type="float" office:value="6838.756" calcext:value-type="float">
            <text:p>6838.756</text:p>
          </table:table-cell>
          <table:table-cell office:value-type="float" office:value="-7701.984" calcext:value-type="float">
            <text:p>-7701.98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455.374" calcext:value-type="float">
            <text:p>-32455.374</text:p>
          </table:table-cell>
          <table:table-cell office:value-type="float" office:value="168.22" calcext:value-type="float">
            <text:p>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oD2841</text:p>
          </table:table-cell>
          <table:table-cell office:value-type="float" office:value="7271.797" calcext:value-type="float">
            <text:p>7271.797</text:p>
          </table:table-cell>
          <table:table-cell office:value-type="float" office:value="-7597.776" calcext:value-type="float">
            <text:p>-7597.7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875.652" calcext:value-type="float">
            <text:p>-32875.652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26" calcext:value-type="float">
            <text:p>126</text:p>
          </table:table-cell>
          <table:table-cell office:value-type="string" calcext:value-type="string">
            <text:p>kMHF1C10V</text:p>
          </table:table-cell>
          <table:table-cell office:value-type="float" office:value="6838.756" calcext:value-type="float">
            <text:p>6838.756</text:p>
          </table:table-cell>
          <table:table-cell office:value-type="float" office:value="-7701.984" calcext:value-type="float">
            <text:p>-7701.98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455.374" calcext:value-type="float">
            <text:p>-32455.374</text:p>
          </table:table-cell>
          <table:table-cell office:value-type="float" office:value="168.22" calcext:value-type="float">
            <text:p>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iIPM1C11</text:p>
          </table:table-cell>
          <table:table-cell office:value-type="float" office:value="7271.797" calcext:value-type="float">
            <text:p>7271.797</text:p>
          </table:table-cell>
          <table:table-cell office:value-type="float" office:value="-7597.776" calcext:value-type="float">
            <text:p>-7597.7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875.652" calcext:value-type="float">
            <text:p>-32875.652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27" calcext:value-type="float">
            <text:p>127</text:p>
          </table:table-cell>
          <table:table-cell office:value-type="string" calcext:value-type="string">
            <text:p>oD59</text:p>
          </table:table-cell>
          <table:table-cell office:value-type="float" office:value="6874.259" calcext:value-type="float">
            <text:p>6874.259</text:p>
          </table:table-cell>
          <table:table-cell office:value-type="float" office:value="-7694.736" calcext:value-type="float">
            <text:p>-7694.73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490.129" calcext:value-type="float">
            <text:p>-32490.129</text:p>
          </table:table-cell>
          <table:table-cell office:value-type="float" office:value="168.22" calcext:value-type="float">
            <text:p>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oD2806</text:p>
          </table:table-cell>
          <table:table-cell office:value-type="float" office:value="7294.262" calcext:value-type="float">
            <text:p>7294.262</text:p>
          </table:table-cell>
          <table:table-cell office:value-type="float" office:value="-7591.56" calcext:value-type="float">
            <text:p>-7591.5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897.24" calcext:value-type="float">
            <text:p>-32897.24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28" calcext:value-type="float">
            <text:p>128</text:p>
          </table:table-cell>
          <table:table-cell office:value-type="string" calcext:value-type="string">
            <text:p>gMJA1C07</text:p>
          </table:table-cell>
          <table:table-cell office:value-type="float" office:value="6874.259" calcext:value-type="float">
            <text:p>6874.259</text:p>
          </table:table-cell>
          <table:table-cell office:value-type="float" office:value="-7694.736" calcext:value-type="float">
            <text:p>-7694.73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490.129" calcext:value-type="float">
            <text:p>-32490.129</text:p>
          </table:table-cell>
          <table:table-cell office:value-type="float" office:value="168.22" calcext:value-type="float">
            <text:p>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qMQK1C11</text:p>
          </table:table-cell>
          <table:table-cell office:value-type="float" office:value="7324.262" calcext:value-type="float">
            <text:p>7324.262</text:p>
          </table:table-cell>
          <table:table-cell office:value-type="float" office:value="-7583.26" calcext:value-type="float">
            <text:p>-7583.2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926.069" calcext:value-type="float">
            <text:p>-32926.069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29" calcext:value-type="float">
            <text:p>129</text:p>
          </table:table-cell>
          <table:table-cell office:value-type="string" calcext:value-type="string">
            <text:p>bMJA1C07</text:p>
          </table:table-cell>
          <table:table-cell office:value-type="float" office:value="7254.259" calcext:value-type="float">
            <text:p>7254.259</text:p>
          </table:table-cell>
          <table:table-cell office:value-type="float" office:value="-7603.322" calcext:value-type="float">
            <text:p>-7603.32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858.879" calcext:value-type="float">
            <text:p>-32858.879</text:p>
          </table:table-cell>
          <table:table-cell office:value-type="float" office:value="163.934" calcext:value-type="float">
            <text:p>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oD2837</text:p>
          </table:table-cell>
          <table:table-cell office:value-type="float" office:value="7343.577" calcext:value-type="float">
            <text:p>7343.577</text:p>
          </table:table-cell>
          <table:table-cell office:value-type="float" office:value="-7577.916" calcext:value-type="float">
            <text:p>-7577.91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944.63" calcext:value-type="float">
            <text:p>-32944.63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30" calcext:value-type="float">
            <text:p>130</text:p>
          </table:table-cell>
          <table:table-cell office:value-type="string" calcext:value-type="string">
            <text:p>GMJA1C07</text:p>
          </table:table-cell>
          <table:table-cell office:value-type="float" office:value="7254.259" calcext:value-type="float">
            <text:p>7254.259</text:p>
          </table:table-cell>
          <table:table-cell office:value-type="float" office:value="-7603.322" calcext:value-type="float">
            <text:p>-7603.32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858.879" calcext:value-type="float">
            <text:p>-32858.879</text:p>
          </table:table-cell>
          <table:table-cell office:value-type="float" office:value="163.934" calcext:value-type="float">
            <text:p>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kMBC1C11V</text:p>
          </table:table-cell>
          <table:table-cell office:value-type="float" office:value="7343.577" calcext:value-type="float">
            <text:p>7343.577</text:p>
          </table:table-cell>
          <table:table-cell office:value-type="float" office:value="-7577.916" calcext:value-type="float">
            <text:p>-7577.91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944.63" calcext:value-type="float">
            <text:p>-32944.63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31" calcext:value-type="float">
            <text:p>131</text:p>
          </table:table-cell>
          <table:table-cell office:value-type="string" calcext:value-type="string">
            <text:p>oD60</text:p>
          </table:table-cell>
          <table:table-cell office:value-type="float" office:value="7269.014" calcext:value-type="float">
            <text:p>7269.014</text:p>
          </table:table-cell>
          <table:table-cell office:value-type="float" office:value="-7599.239" calcext:value-type="float">
            <text:p>-7599.23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873.058" calcext:value-type="float">
            <text:p>-32873.058</text:p>
          </table:table-cell>
          <table:table-cell office:value-type="float" office:value="163.934" calcext:value-type="float">
            <text:p>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oD2838</text:p>
          </table:table-cell>
          <table:table-cell office:value-type="float" office:value="7434.228" calcext:value-type="float">
            <text:p>7434.228</text:p>
          </table:table-cell>
          <table:table-cell office:value-type="float" office:value="-7552.834" calcext:value-type="float">
            <text:p>-7552.83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031.742" calcext:value-type="float">
            <text:p>-33031.742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32" calcext:value-type="float">
            <text:p>132</text:p>
          </table:table-cell>
          <table:table-cell office:value-type="string" calcext:value-type="string">
            <text:p>iIPM1C11</text:p>
          </table:table-cell>
          <table:table-cell office:value-type="float" office:value="7269.014" calcext:value-type="float">
            <text:p>7269.014</text:p>
          </table:table-cell>
          <table:table-cell office:value-type="float" office:value="-7599.239" calcext:value-type="float">
            <text:p>-7599.23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873.058" calcext:value-type="float">
            <text:p>-32873.058</text:p>
          </table:table-cell>
          <table:table-cell office:value-type="float" office:value="163.934" calcext:value-type="float">
            <text:p>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gMBA1C08</text:p>
          </table:table-cell>
          <table:table-cell office:value-type="float" office:value="7434.228" calcext:value-type="float">
            <text:p>7434.228</text:p>
          </table:table-cell>
          <table:table-cell office:value-type="float" office:value="-7552.834" calcext:value-type="float">
            <text:p>-7552.83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031.742" calcext:value-type="float">
            <text:p>-33031.742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33" calcext:value-type="float">
            <text:p>133</text:p>
          </table:table-cell>
          <table:table-cell office:value-type="string" calcext:value-type="string">
            <text:p>oD61</text:p>
          </table:table-cell>
          <table:table-cell office:value-type="float" office:value="7291.479" calcext:value-type="float">
            <text:p>7291.479</text:p>
          </table:table-cell>
          <table:table-cell office:value-type="float" office:value="-7593.022" calcext:value-type="float">
            <text:p>-7593.02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894.645" calcext:value-type="float">
            <text:p>-32894.645</text:p>
          </table:table-cell>
          <table:table-cell office:value-type="float" office:value="163.934" calcext:value-type="float">
            <text:p>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bMBA1C08</text:p>
          </table:table-cell>
          <table:table-cell office:value-type="float" office:value="7734.298" calcext:value-type="float">
            <text:p>7734.298</text:p>
          </table:table-cell>
          <table:table-cell office:value-type="float" office:value="-7459.102" calcext:value-type="float">
            <text:p>-7459.10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316.723" calcext:value-type="float">
            <text:p>-33316.723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34" calcext:value-type="float">
            <text:p>134</text:p>
          </table:table-cell>
          <table:table-cell office:value-type="string" calcext:value-type="string">
            <text:p>qMQR1C11</text:p>
          </table:table-cell>
          <table:table-cell office:value-type="float" office:value="7327.039" calcext:value-type="float">
            <text:p>7327.039</text:p>
          </table:table-cell>
          <table:table-cell office:value-type="float" office:value="-7583.18" calcext:value-type="float">
            <text:p>-7583.1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928.816" calcext:value-type="float">
            <text:p>-32928.816</text:p>
          </table:table-cell>
          <table:table-cell office:value-type="float" office:value="163.934" calcext:value-type="float">
            <text:p>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GMBA1C08</text:p>
          </table:table-cell>
          <table:table-cell office:value-type="float" office:value="7734.298" calcext:value-type="float">
            <text:p>7734.298</text:p>
          </table:table-cell>
          <table:table-cell office:value-type="float" office:value="-7459.102" calcext:value-type="float">
            <text:p>-7459.10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316.723" calcext:value-type="float">
            <text:p>-33316.723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35" calcext:value-type="float">
            <text:p>135</text:p>
          </table:table-cell>
          <table:table-cell office:value-type="string" calcext:value-type="string">
            <text:p>oD62</text:p>
          </table:table-cell>
          <table:table-cell office:value-type="float" office:value="7346.354" calcext:value-type="float">
            <text:p>7346.354</text:p>
          </table:table-cell>
          <table:table-cell office:value-type="float" office:value="-7577.835" calcext:value-type="float">
            <text:p>-7577.83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947.377" calcext:value-type="float">
            <text:p>-32947.377</text:p>
          </table:table-cell>
          <table:table-cell office:value-type="float" office:value="163.934" calcext:value-type="float">
            <text:p>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oD2842</text:p>
          </table:table-cell>
          <table:table-cell office:value-type="float" office:value="7760.863" calcext:value-type="float">
            <text:p>7760.863</text:p>
          </table:table-cell>
          <table:table-cell office:value-type="float" office:value="-7449.864" calcext:value-type="float">
            <text:p>-7449.86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341.63" calcext:value-type="float">
            <text:p>-33341.63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36" calcext:value-type="float">
            <text:p>136</text:p>
          </table:table-cell>
          <table:table-cell office:value-type="string" calcext:value-type="string">
            <text:p>kMCG1C11V</text:p>
          </table:table-cell>
          <table:table-cell office:value-type="float" office:value="7346.354" calcext:value-type="float">
            <text:p>7346.354</text:p>
          </table:table-cell>
          <table:table-cell office:value-type="float" office:value="-7577.835" calcext:value-type="float">
            <text:p>-7577.83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947.377" calcext:value-type="float">
            <text:p>-32947.377</text:p>
          </table:table-cell>
          <table:table-cell office:value-type="float" office:value="163.934" calcext:value-type="float">
            <text:p>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iIHA1C12</text:p>
          </table:table-cell>
          <table:table-cell office:value-type="float" office:value="7760.863" calcext:value-type="float">
            <text:p>7760.863</text:p>
          </table:table-cell>
          <table:table-cell office:value-type="float" office:value="-7449.864" calcext:value-type="float">
            <text:p>-7449.86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341.63" calcext:value-type="float">
            <text:p>-33341.63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37" calcext:value-type="float">
            <text:p>137</text:p>
          </table:table-cell>
          <table:table-cell office:value-type="string" calcext:value-type="string">
            <text:p>oD63</text:p>
          </table:table-cell>
          <table:table-cell office:value-type="float" office:value="7394.259" calcext:value-type="float">
            <text:p>7394.259</text:p>
          </table:table-cell>
          <table:table-cell office:value-type="float" office:value="-7564.577" calcext:value-type="float">
            <text:p>-7564.57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993.411" calcext:value-type="float">
            <text:p>-32993.411</text:p>
          </table:table-cell>
          <table:table-cell office:value-type="float" office:value="163.934" calcext:value-type="float">
            <text:p>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oD2843</text:p>
          </table:table-cell>
          <table:table-cell office:value-type="float" office:value="7791.798" calcext:value-type="float">
            <text:p>7791.798</text:p>
          </table:table-cell>
          <table:table-cell office:value-type="float" office:value="-7439.106" calcext:value-type="float">
            <text:p>-7439.10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370.634" calcext:value-type="float">
            <text:p>-33370.634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38" calcext:value-type="float">
            <text:p>138</text:p>
          </table:table-cell>
          <table:table-cell office:value-type="string" calcext:value-type="string">
            <text:p>gMJA1C08</text:p>
          </table:table-cell>
          <table:table-cell office:value-type="float" office:value="7394.259" calcext:value-type="float">
            <text:p>7394.259</text:p>
          </table:table-cell>
          <table:table-cell office:value-type="float" office:value="-7564.577" calcext:value-type="float">
            <text:p>-7564.57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2993.411" calcext:value-type="float">
            <text:p>-32993.411</text:p>
          </table:table-cell>
          <table:table-cell office:value-type="float" office:value="163.934" calcext:value-type="float">
            <text:p>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iIPM1C12</text:p>
          </table:table-cell>
          <table:table-cell office:value-type="float" office:value="7791.798" calcext:value-type="float">
            <text:p>7791.798</text:p>
          </table:table-cell>
          <table:table-cell office:value-type="float" office:value="-7439.106" calcext:value-type="float">
            <text:p>-7439.10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370.634" calcext:value-type="float">
            <text:p>-33370.634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39" calcext:value-type="float">
            <text:p>139</text:p>
          </table:table-cell>
          <table:table-cell office:value-type="string" calcext:value-type="string">
            <text:p>bMJA1C08</text:p>
          </table:table-cell>
          <table:table-cell office:value-type="float" office:value="7774.259" calcext:value-type="float">
            <text:p>7774.259</text:p>
          </table:table-cell>
          <table:table-cell office:value-type="float" office:value="-7445.856" calcext:value-type="float">
            <text:p>-7445.85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354.296" calcext:value-type="float">
            <text:p>-33354.296</text:p>
          </table:table-cell>
          <table:table-cell office:value-type="float" office:value="159.647" calcext:value-type="float">
            <text:p>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oD2806</text:p>
          </table:table-cell>
          <table:table-cell office:value-type="float" office:value="7814.263" calcext:value-type="float">
            <text:p>7814.263</text:p>
          </table:table-cell>
          <table:table-cell office:value-type="float" office:value="-7431.294" calcext:value-type="float">
            <text:p>-7431.29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391.697" calcext:value-type="float">
            <text:p>-33391.697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40" calcext:value-type="float">
            <text:p>140</text:p>
          </table:table-cell>
          <table:table-cell office:value-type="string" calcext:value-type="string">
            <text:p>GMJA1C08</text:p>
          </table:table-cell>
          <table:table-cell office:value-type="float" office:value="7774.259" calcext:value-type="float">
            <text:p>7774.259</text:p>
          </table:table-cell>
          <table:table-cell office:value-type="float" office:value="-7445.856" calcext:value-type="float">
            <text:p>-7445.85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354.296" calcext:value-type="float">
            <text:p>-33354.296</text:p>
          </table:table-cell>
          <table:table-cell office:value-type="float" office:value="159.647" calcext:value-type="float">
            <text:p>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qMQK1C12</text:p>
          </table:table-cell>
          <table:table-cell office:value-type="float" office:value="7844.263" calcext:value-type="float">
            <text:p>7844.263</text:p>
          </table:table-cell>
          <table:table-cell office:value-type="float" office:value="-7420.861" calcext:value-type="float">
            <text:p>-7420.86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419.825" calcext:value-type="float">
            <text:p>-33419.825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oD64</text:p>
          </table:table-cell>
          <table:table-cell office:value-type="float" office:value="7789.089" calcext:value-type="float">
            <text:p>7789.089</text:p>
          </table:table-cell>
          <table:table-cell office:value-type="float" office:value="-7440.698" calcext:value-type="float">
            <text:p>-7440.69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368.2" calcext:value-type="float">
            <text:p>-33368.2</text:p>
          </table:table-cell>
          <table:table-cell office:value-type="float" office:value="159.647" calcext:value-type="float">
            <text:p>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oD2844</text:p>
          </table:table-cell>
          <table:table-cell office:value-type="float" office:value="7893.578" calcext:value-type="float">
            <text:p>7893.578</text:p>
          </table:table-cell>
          <table:table-cell office:value-type="float" office:value="-7403.712" calcext:value-type="float">
            <text:p>-7403.71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466.062" calcext:value-type="float">
            <text:p>-33466.062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42" calcext:value-type="float">
            <text:p>142</text:p>
          </table:table-cell>
          <table:table-cell office:value-type="string" calcext:value-type="string">
            <text:p>iIPM1C12</text:p>
          </table:table-cell>
          <table:table-cell office:value-type="float" office:value="7789.089" calcext:value-type="float">
            <text:p>7789.089</text:p>
          </table:table-cell>
          <table:table-cell office:value-type="float" office:value="-7440.698" calcext:value-type="float">
            <text:p>-7440.69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368.2" calcext:value-type="float">
            <text:p>-33368.2</text:p>
          </table:table-cell>
          <table:table-cell office:value-type="float" office:value="159.647" calcext:value-type="float">
            <text:p>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iIOR1C12</text:p>
          </table:table-cell>
          <table:table-cell office:value-type="float" office:value="7893.578" calcext:value-type="float">
            <text:p>7893.578</text:p>
          </table:table-cell>
          <table:table-cell office:value-type="float" office:value="-7403.712" calcext:value-type="float">
            <text:p>-7403.71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466.062" calcext:value-type="float">
            <text:p>-33466.062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43" calcext:value-type="float">
            <text:p>143</text:p>
          </table:table-cell>
          <table:table-cell office:value-type="string" calcext:value-type="string">
            <text:p>oD65</text:p>
          </table:table-cell>
          <table:table-cell office:value-type="float" office:value="7811.479" calcext:value-type="float">
            <text:p>7811.479</text:p>
          </table:table-cell>
          <table:table-cell office:value-type="float" office:value="-7432.91" calcext:value-type="float">
            <text:p>-7432.9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389.192" calcext:value-type="float">
            <text:p>-33389.192</text:p>
          </table:table-cell>
          <table:table-cell office:value-type="float" office:value="159.647" calcext:value-type="float">
            <text:p>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oD2845</text:p>
          </table:table-cell>
          <table:table-cell office:value-type="float" office:value="7954.228" calcext:value-type="float">
            <text:p>7954.228</text:p>
          </table:table-cell>
          <table:table-cell office:value-type="float" office:value="-7382.621" calcext:value-type="float">
            <text:p>-7382.62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522.927" calcext:value-type="float">
            <text:p>-33522.927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44" calcext:value-type="float">
            <text:p>144</text:p>
          </table:table-cell>
          <table:table-cell office:value-type="string" calcext:value-type="string">
            <text:p>qMQR1C12</text:p>
          </table:table-cell>
          <table:table-cell office:value-type="float" office:value="7847.039" calcext:value-type="float">
            <text:p>7847.039</text:p>
          </table:table-cell>
          <table:table-cell office:value-type="float" office:value="-7420.542" calcext:value-type="float">
            <text:p>-7420.54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422.532" calcext:value-type="float">
            <text:p>-33422.532</text:p>
          </table:table-cell>
          <table:table-cell office:value-type="float" office:value="159.647" calcext:value-type="float">
            <text:p>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gMBA1C09</text:p>
          </table:table-cell>
          <table:table-cell office:value-type="float" office:value="7954.228" calcext:value-type="float">
            <text:p>7954.228</text:p>
          </table:table-cell>
          <table:table-cell office:value-type="float" office:value="-7382.621" calcext:value-type="float">
            <text:p>-7382.62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522.927" calcext:value-type="float">
            <text:p>-33522.927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45" calcext:value-type="float">
            <text:p>145</text:p>
          </table:table-cell>
          <table:table-cell office:value-type="string" calcext:value-type="string">
            <text:p>oD66</text:p>
          </table:table-cell>
          <table:table-cell office:value-type="float" office:value="7866.354" calcext:value-type="float">
            <text:p>7866.354</text:p>
          </table:table-cell>
          <table:table-cell office:value-type="float" office:value="-7413.825" calcext:value-type="float">
            <text:p>-7413.82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440.641" calcext:value-type="float">
            <text:p>-33440.641</text:p>
          </table:table-cell>
          <table:table-cell office:value-type="float" office:value="159.647" calcext:value-type="float">
            <text:p>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bMBA1C09</text:p>
          </table:table-cell>
          <table:table-cell office:value-type="float" office:value="8254.298" calcext:value-type="float">
            <text:p>8254.298</text:p>
          </table:table-cell>
          <table:table-cell office:value-type="float" office:value="-7267.846" calcext:value-type="float">
            <text:p>-7267.84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800.103" calcext:value-type="float">
            <text:p>-33800.103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46" calcext:value-type="float">
            <text:p>146</text:p>
          </table:table-cell>
          <table:table-cell office:value-type="string" calcext:value-type="string">
            <text:p>KMCG1C12H</text:p>
          </table:table-cell>
          <table:table-cell office:value-type="float" office:value="7866.354" calcext:value-type="float">
            <text:p>7866.354</text:p>
          </table:table-cell>
          <table:table-cell office:value-type="float" office:value="-7413.825" calcext:value-type="float">
            <text:p>-7413.82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440.641" calcext:value-type="float">
            <text:p>-33440.641</text:p>
          </table:table-cell>
          <table:table-cell office:value-type="float" office:value="159.647" calcext:value-type="float">
            <text:p>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GMBA1C09</text:p>
          </table:table-cell>
          <table:table-cell office:value-type="float" office:value="8254.298" calcext:value-type="float">
            <text:p>8254.298</text:p>
          </table:table-cell>
          <table:table-cell office:value-type="float" office:value="-7267.846" calcext:value-type="float">
            <text:p>-7267.84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800.103" calcext:value-type="float">
            <text:p>-33800.103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47" calcext:value-type="float">
            <text:p>147</text:p>
          </table:table-cell>
          <table:table-cell office:value-type="string" calcext:value-type="string">
            <text:p>oD67</text:p>
          </table:table-cell>
          <table:table-cell office:value-type="float" office:value="7884.719" calcext:value-type="float">
            <text:p>7884.719</text:p>
          </table:table-cell>
          <table:table-cell office:value-type="float" office:value="-7407.437" calcext:value-type="float">
            <text:p>-7407.43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457.859" calcext:value-type="float">
            <text:p>-33457.859</text:p>
          </table:table-cell>
          <table:table-cell office:value-type="float" office:value="159.647" calcext:value-type="float">
            <text:p>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oD2846</text:p>
          </table:table-cell>
          <table:table-cell office:value-type="float" office:value="8334.263" calcext:value-type="float">
            <text:p>8334.263</text:p>
          </table:table-cell>
          <table:table-cell office:value-type="float" office:value="-7234.511" calcext:value-type="float">
            <text:p>-7234.51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872.788" calcext:value-type="float">
            <text:p>-33872.788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48" calcext:value-type="float">
            <text:p>148</text:p>
          </table:table-cell>
          <table:table-cell office:value-type="string" calcext:value-type="string">
            <text:p>iIOR1C12</text:p>
          </table:table-cell>
          <table:table-cell office:value-type="float" office:value="7884.719" calcext:value-type="float">
            <text:p>7884.719</text:p>
          </table:table-cell>
          <table:table-cell office:value-type="float" office:value="-7407.437" calcext:value-type="float">
            <text:p>-7407.43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457.859" calcext:value-type="float">
            <text:p>-33457.859</text:p>
          </table:table-cell>
          <table:table-cell office:value-type="float" office:value="159.647" calcext:value-type="float">
            <text:p>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qMQK1C13</text:p>
          </table:table-cell>
          <table:table-cell office:value-type="float" office:value="8364.263" calcext:value-type="float">
            <text:p>8364.263</text:p>
          </table:table-cell>
          <table:table-cell office:value-type="float" office:value="-7222.004" calcext:value-type="float">
            <text:p>-7222.00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900.057" calcext:value-type="float">
            <text:p>-33900.057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49" calcext:value-type="float">
            <text:p>149</text:p>
          </table:table-cell>
          <table:table-cell office:value-type="string" calcext:value-type="string">
            <text:p>oD68</text:p>
          </table:table-cell>
          <table:table-cell office:value-type="float" office:value="7914.259" calcext:value-type="float">
            <text:p>7914.259</text:p>
          </table:table-cell>
          <table:table-cell office:value-type="float" office:value="-7397.163" calcext:value-type="float">
            <text:p>-7397.16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485.555" calcext:value-type="float">
            <text:p>-33485.555</text:p>
          </table:table-cell>
          <table:table-cell office:value-type="float" office:value="159.647" calcext:value-type="float">
            <text:p>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oD2837</text:p>
          </table:table-cell>
          <table:table-cell office:value-type="float" office:value="8383.578" calcext:value-type="float">
            <text:p>8383.578</text:p>
          </table:table-cell>
          <table:table-cell office:value-type="float" office:value="-7213.952" calcext:value-type="float">
            <text:p>-7213.95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917.614" calcext:value-type="float">
            <text:p>-33917.614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gMJA1C09</text:p>
          </table:table-cell>
          <table:table-cell office:value-type="float" office:value="7914.259" calcext:value-type="float">
            <text:p>7914.259</text:p>
          </table:table-cell>
          <table:table-cell office:value-type="float" office:value="-7397.163" calcext:value-type="float">
            <text:p>-7397.16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485.555" calcext:value-type="float">
            <text:p>-33485.555</text:p>
          </table:table-cell>
          <table:table-cell office:value-type="float" office:value="159.647" calcext:value-type="float">
            <text:p>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kMBC1C13V</text:p>
          </table:table-cell>
          <table:table-cell office:value-type="float" office:value="8383.578" calcext:value-type="float">
            <text:p>8383.578</text:p>
          </table:table-cell>
          <table:table-cell office:value-type="float" office:value="-7213.952" calcext:value-type="float">
            <text:p>-7213.95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917.614" calcext:value-type="float">
            <text:p>-33917.614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51" calcext:value-type="float">
            <text:p>151</text:p>
          </table:table-cell>
          <table:table-cell office:value-type="string" calcext:value-type="string">
            <text:p>bMJA1C09</text:p>
          </table:table-cell>
          <table:table-cell office:value-type="float" office:value="8294.259" calcext:value-type="float">
            <text:p>8294.259</text:p>
          </table:table-cell>
          <table:table-cell office:value-type="float" office:value="-7251.798" calcext:value-type="float">
            <text:p>-7251.79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836.556" calcext:value-type="float">
            <text:p>-33836.556</text:p>
          </table:table-cell>
          <table:table-cell office:value-type="float" office:value="155.36" calcext:value-type="float">
            <text:p>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oD2838</text:p>
          </table:table-cell>
          <table:table-cell office:value-type="float" office:value="8474.228" calcext:value-type="float">
            <text:p>8474.228</text:p>
          </table:table-cell>
          <table:table-cell office:value-type="float" office:value="-7176.162" calcext:value-type="float">
            <text:p>-7176.16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000.011" calcext:value-type="float">
            <text:p>-34000.011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52" calcext:value-type="float">
            <text:p>152</text:p>
          </table:table-cell>
          <table:table-cell office:value-type="string" calcext:value-type="string">
            <text:p>GMJA1C09</text:p>
          </table:table-cell>
          <table:table-cell office:value-type="float" office:value="8294.259" calcext:value-type="float">
            <text:p>8294.259</text:p>
          </table:table-cell>
          <table:table-cell office:value-type="float" office:value="-7251.798" calcext:value-type="float">
            <text:p>-7251.79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836.556" calcext:value-type="float">
            <text:p>-33836.556</text:p>
          </table:table-cell>
          <table:table-cell office:value-type="float" office:value="155.36" calcext:value-type="float">
            <text:p>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gMBA1C10</text:p>
          </table:table-cell>
          <table:table-cell office:value-type="float" office:value="8474.228" calcext:value-type="float">
            <text:p>8474.228</text:p>
          </table:table-cell>
          <table:table-cell office:value-type="float" office:value="-7176.162" calcext:value-type="float">
            <text:p>-7176.16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000.011" calcext:value-type="float">
            <text:p>-34000.011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oD69</text:p>
          </table:table-cell>
          <table:table-cell office:value-type="float" office:value="8331.479" calcext:value-type="float">
            <text:p>8331.479</text:p>
          </table:table-cell>
          <table:table-cell office:value-type="float" office:value="-7236.281" calcext:value-type="float">
            <text:p>-7236.28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870.387" calcext:value-type="float">
            <text:p>-33870.387</text:p>
          </table:table-cell>
          <table:table-cell office:value-type="float" office:value="155.36" calcext:value-type="float">
            <text:p>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bMBA1C10</text:p>
          </table:table-cell>
          <table:table-cell office:value-type="float" office:value="8774.298" calcext:value-type="float">
            <text:p>8774.298</text:p>
          </table:table-cell>
          <table:table-cell office:value-type="float" office:value="-7040.987" calcext:value-type="float">
            <text:p>-7040.98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267.831" calcext:value-type="float">
            <text:p>-34267.831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54" calcext:value-type="float">
            <text:p>154</text:p>
          </table:table-cell>
          <table:table-cell office:value-type="string" calcext:value-type="string">
            <text:p>qMQR1C13</text:p>
          </table:table-cell>
          <table:table-cell office:value-type="float" office:value="8367.039" calcext:value-type="float">
            <text:p>8367.039</text:p>
          </table:table-cell>
          <table:table-cell office:value-type="float" office:value="-7221.455" calcext:value-type="float">
            <text:p>-7221.45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902.709" calcext:value-type="float">
            <text:p>-33902.709</text:p>
          </table:table-cell>
          <table:table-cell office:value-type="float" office:value="155.36" calcext:value-type="float">
            <text:p>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GMBA1C10</text:p>
          </table:table-cell>
          <table:table-cell office:value-type="float" office:value="8774.298" calcext:value-type="float">
            <text:p>8774.298</text:p>
          </table:table-cell>
          <table:table-cell office:value-type="float" office:value="-7040.987" calcext:value-type="float">
            <text:p>-7040.98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267.831" calcext:value-type="float">
            <text:p>-34267.831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55" calcext:value-type="float">
            <text:p>155</text:p>
          </table:table-cell>
          <table:table-cell office:value-type="string" calcext:value-type="string">
            <text:p>oD70</text:p>
          </table:table-cell>
          <table:table-cell office:value-type="float" office:value="8386.354" calcext:value-type="float">
            <text:p>8386.354</text:p>
          </table:table-cell>
          <table:table-cell office:value-type="float" office:value="-7213.402" calcext:value-type="float">
            <text:p>-7213.40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920.265" calcext:value-type="float">
            <text:p>-33920.265</text:p>
          </table:table-cell>
          <table:table-cell office:value-type="float" office:value="155.36" calcext:value-type="float">
            <text:p>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oD2847</text:p>
          </table:table-cell>
          <table:table-cell office:value-type="float" office:value="8831.797" calcext:value-type="float">
            <text:p>8831.797</text:p>
          </table:table-cell>
          <table:table-cell office:value-type="float" office:value="-7013.176" calcext:value-type="float">
            <text:p>-7013.1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318.158" calcext:value-type="float">
            <text:p>-34318.158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56" calcext:value-type="float">
            <text:p>156</text:p>
          </table:table-cell>
          <table:table-cell office:value-type="string" calcext:value-type="string">
            <text:p>kMCG1C13V</text:p>
          </table:table-cell>
          <table:table-cell office:value-type="float" office:value="8386.354" calcext:value-type="float">
            <text:p>8386.354</text:p>
          </table:table-cell>
          <table:table-cell office:value-type="float" office:value="-7213.402" calcext:value-type="float">
            <text:p>-7213.40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920.265" calcext:value-type="float">
            <text:p>-33920.265</text:p>
          </table:table-cell>
          <table:table-cell office:value-type="float" office:value="155.36" calcext:value-type="float">
            <text:p>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iIPM1C14</text:p>
          </table:table-cell>
          <table:table-cell office:value-type="float" office:value="8831.797" calcext:value-type="float">
            <text:p>8831.797</text:p>
          </table:table-cell>
          <table:table-cell office:value-type="float" office:value="-7013.176" calcext:value-type="float">
            <text:p>-7013.1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318.158" calcext:value-type="float">
            <text:p>-34318.158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57" calcext:value-type="float">
            <text:p>157</text:p>
          </table:table-cell>
          <table:table-cell office:value-type="string" calcext:value-type="string">
            <text:p>oD71</text:p>
          </table:table-cell>
          <table:table-cell office:value-type="float" office:value="8434.259" calcext:value-type="float">
            <text:p>8434.259</text:p>
          </table:table-cell>
          <table:table-cell office:value-type="float" office:value="-7193.43" calcext:value-type="float">
            <text:p>-7193.4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963.808" calcext:value-type="float">
            <text:p>-33963.808</text:p>
          </table:table-cell>
          <table:table-cell office:value-type="float" office:value="155.36" calcext:value-type="float">
            <text:p>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oD2806</text:p>
          </table:table-cell>
          <table:table-cell office:value-type="float" office:value="8854.262" calcext:value-type="float">
            <text:p>8854.262</text:p>
          </table:table-cell>
          <table:table-cell office:value-type="float" office:value="-7002.311" calcext:value-type="float">
            <text:p>-7002.31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337.82" calcext:value-type="float">
            <text:p>-34337.82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58" calcext:value-type="float">
            <text:p>158</text:p>
          </table:table-cell>
          <table:table-cell office:value-type="string" calcext:value-type="string">
            <text:p>gMJA1C10</text:p>
          </table:table-cell>
          <table:table-cell office:value-type="float" office:value="8434.259" calcext:value-type="float">
            <text:p>8434.259</text:p>
          </table:table-cell>
          <table:table-cell office:value-type="float" office:value="-7193.43" calcext:value-type="float">
            <text:p>-7193.4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3963.808" calcext:value-type="float">
            <text:p>-33963.808</text:p>
          </table:table-cell>
          <table:table-cell office:value-type="float" office:value="155.36" calcext:value-type="float">
            <text:p>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qMQK1C14</text:p>
          </table:table-cell>
          <table:table-cell office:value-type="float" office:value="8884.262" calcext:value-type="float">
            <text:p>8884.262</text:p>
          </table:table-cell>
          <table:table-cell office:value-type="float" office:value="-6987.801" calcext:value-type="float">
            <text:p>-6987.80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364.078" calcext:value-type="float">
            <text:p>-34364.078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59" calcext:value-type="float">
            <text:p>159</text:p>
          </table:table-cell>
          <table:table-cell office:value-type="string" calcext:value-type="string">
            <text:p>bMJA1C10</text:p>
          </table:table-cell>
          <table:table-cell office:value-type="float" office:value="8814.259" calcext:value-type="float">
            <text:p>8814.259</text:p>
          </table:table-cell>
          <table:table-cell office:value-type="float" office:value="-7022.235" calcext:value-type="float">
            <text:p>-7022.23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302.962" calcext:value-type="float">
            <text:p>-34302.962</text:p>
          </table:table-cell>
          <table:table-cell office:value-type="float" office:value="151.073" calcext:value-type="float">
            <text:p>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oD2840</text:p>
          </table:table-cell>
          <table:table-cell office:value-type="float" office:value="8994.228" calcext:value-type="float">
            <text:p>8994.228</text:p>
          </table:table-cell>
          <table:table-cell office:value-type="float" office:value="-6934.615" calcext:value-type="float">
            <text:p>-6934.61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460.325" calcext:value-type="float">
            <text:p>-34460.325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60" calcext:value-type="float">
            <text:p>160</text:p>
          </table:table-cell>
          <table:table-cell office:value-type="string" calcext:value-type="string">
            <text:p>GMJA1C10</text:p>
          </table:table-cell>
          <table:table-cell office:value-type="float" office:value="8814.259" calcext:value-type="float">
            <text:p>8814.259</text:p>
          </table:table-cell>
          <table:table-cell office:value-type="float" office:value="-7022.235" calcext:value-type="float">
            <text:p>-7022.23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302.962" calcext:value-type="float">
            <text:p>-34302.962</text:p>
          </table:table-cell>
          <table:table-cell office:value-type="float" office:value="151.073" calcext:value-type="float">
            <text:p>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gMBA1C11</text:p>
          </table:table-cell>
          <table:table-cell office:value-type="float" office:value="8994.228" calcext:value-type="float">
            <text:p>8994.228</text:p>
          </table:table-cell>
          <table:table-cell office:value-type="float" office:value="-6934.615" calcext:value-type="float">
            <text:p>-6934.61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460.325" calcext:value-type="float">
            <text:p>-34460.325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61" calcext:value-type="float">
            <text:p>161</text:p>
          </table:table-cell>
          <table:table-cell office:value-type="string" calcext:value-type="string">
            <text:p>oD72</text:p>
          </table:table-cell>
          <table:table-cell office:value-type="float" office:value="8831.794" calcext:value-type="float">
            <text:p>8831.794</text:p>
          </table:table-cell>
          <table:table-cell office:value-type="float" office:value="-7013.754" calcext:value-type="float">
            <text:p>-7013.75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318.309" calcext:value-type="float">
            <text:p>-34318.309</text:p>
          </table:table-cell>
          <table:table-cell office:value-type="float" office:value="151.073" calcext:value-type="float">
            <text:p>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bMBA1C11</text:p>
          </table:table-cell>
          <table:table-cell office:value-type="float" office:value="9294.298" calcext:value-type="float">
            <text:p>9294.298</text:p>
          </table:table-cell>
          <table:table-cell office:value-type="float" office:value="-6779.795" calcext:value-type="float">
            <text:p>-6779.79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717.29" calcext:value-type="float">
            <text:p>-34717.29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62" calcext:value-type="float">
            <text:p>162</text:p>
          </table:table-cell>
          <table:table-cell office:value-type="string" calcext:value-type="string">
            <text:p>iIPM1C14</text:p>
          </table:table-cell>
          <table:table-cell office:value-type="float" office:value="8831.794" calcext:value-type="float">
            <text:p>8831.794</text:p>
          </table:table-cell>
          <table:table-cell office:value-type="float" office:value="-7013.754" calcext:value-type="float">
            <text:p>-7013.75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318.309" calcext:value-type="float">
            <text:p>-34318.309</text:p>
          </table:table-cell>
          <table:table-cell office:value-type="float" office:value="151.073" calcext:value-type="float">
            <text:p>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GMBA1C11</text:p>
          </table:table-cell>
          <table:table-cell office:value-type="float" office:value="9294.298" calcext:value-type="float">
            <text:p>9294.298</text:p>
          </table:table-cell>
          <table:table-cell office:value-type="float" office:value="-6779.795" calcext:value-type="float">
            <text:p>-6779.79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717.29" calcext:value-type="float">
            <text:p>-34717.29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63" calcext:value-type="float">
            <text:p>163</text:p>
          </table:table-cell>
          <table:table-cell office:value-type="string" calcext:value-type="string">
            <text:p>oD73</text:p>
          </table:table-cell>
          <table:table-cell office:value-type="float" office:value="8854.184" calcext:value-type="float">
            <text:p>8854.184</text:p>
          </table:table-cell>
          <table:table-cell office:value-type="float" office:value="-7002.924" calcext:value-type="float">
            <text:p>-7002.92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337.906" calcext:value-type="float">
            <text:p>-34337.906</text:p>
          </table:table-cell>
          <table:table-cell office:value-type="float" office:value="151.073" calcext:value-type="float">
            <text:p>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oD2848</text:p>
          </table:table-cell>
          <table:table-cell office:value-type="float" office:value="9374.264" calcext:value-type="float">
            <text:p>9374.264</text:p>
          </table:table-cell>
          <table:table-cell office:value-type="float" office:value="-6735.994" calcext:value-type="float">
            <text:p>-6735.99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784.193" calcext:value-type="float">
            <text:p>-34784.193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64" calcext:value-type="float">
            <text:p>164</text:p>
          </table:table-cell>
          <table:table-cell office:value-type="string" calcext:value-type="string">
            <text:p>qMQK1C14</text:p>
          </table:table-cell>
          <table:table-cell office:value-type="float" office:value="8884.184" calcext:value-type="float">
            <text:p>8884.184</text:p>
          </table:table-cell>
          <table:table-cell office:value-type="float" office:value="-6988.413" calcext:value-type="float">
            <text:p>-6988.41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364.163" calcext:value-type="float">
            <text:p>-34364.163</text:p>
          </table:table-cell>
          <table:table-cell office:value-type="float" office:value="151.073" calcext:value-type="float">
            <text:p>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qMQA1C15</text:p>
          </table:table-cell>
          <table:table-cell office:value-type="float" office:value="9404.264" calcext:value-type="float">
            <text:p>9404.264</text:p>
          </table:table-cell>
          <table:table-cell office:value-type="float" office:value="-6719.561" calcext:value-type="float">
            <text:p>-6719.56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809.293" calcext:value-type="float">
            <text:p>-34809.293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65" calcext:value-type="float">
            <text:p>165</text:p>
          </table:table-cell>
          <table:table-cell office:value-type="string" calcext:value-type="string">
            <text:p>oD74</text:p>
          </table:table-cell>
          <table:table-cell office:value-type="float" office:value="8903.499" calcext:value-type="float">
            <text:p>8903.499</text:p>
          </table:table-cell>
          <table:table-cell office:value-type="float" office:value="-6979.071" calcext:value-type="float">
            <text:p>-6979.07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381.068" calcext:value-type="float">
            <text:p>-34381.068</text:p>
          </table:table-cell>
          <table:table-cell office:value-type="float" office:value="151.073" calcext:value-type="float">
            <text:p>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oD2837</text:p>
          </table:table-cell>
          <table:table-cell office:value-type="float" office:value="9423.579" calcext:value-type="float">
            <text:p>9423.579</text:p>
          </table:table-cell>
          <table:table-cell office:value-type="float" office:value="-6708.982" calcext:value-type="float">
            <text:p>-6708.98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825.452" calcext:value-type="float">
            <text:p>-34825.452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66" calcext:value-type="float">
            <text:p>166</text:p>
          </table:table-cell>
          <table:table-cell office:value-type="string" calcext:value-type="string">
            <text:p>KMCG1C14H</text:p>
          </table:table-cell>
          <table:table-cell office:value-type="float" office:value="8903.499" calcext:value-type="float">
            <text:p>8903.499</text:p>
          </table:table-cell>
          <table:table-cell office:value-type="float" office:value="-6979.071" calcext:value-type="float">
            <text:p>-6979.07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381.068" calcext:value-type="float">
            <text:p>-34381.068</text:p>
          </table:table-cell>
          <table:table-cell office:value-type="float" office:value="151.073" calcext:value-type="float">
            <text:p>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kMBC1C15V</text:p>
          </table:table-cell>
          <table:table-cell office:value-type="float" office:value="9423.579" calcext:value-type="float">
            <text:p>9423.579</text:p>
          </table:table-cell>
          <table:table-cell office:value-type="float" office:value="-6708.982" calcext:value-type="float">
            <text:p>-6708.98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825.452" calcext:value-type="float">
            <text:p>-34825.452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67" calcext:value-type="float">
            <text:p>167</text:p>
          </table:table-cell>
          <table:table-cell office:value-type="string" calcext:value-type="string">
            <text:p>oD75</text:p>
          </table:table-cell>
          <table:table-cell office:value-type="float" office:value="8954.259" calcext:value-type="float">
            <text:p>8954.259</text:p>
          </table:table-cell>
          <table:table-cell office:value-type="float" office:value="-6954.519" calcext:value-type="float">
            <text:p>-6954.51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425.495" calcext:value-type="float">
            <text:p>-34425.495</text:p>
          </table:table-cell>
          <table:table-cell office:value-type="float" office:value="151.073" calcext:value-type="float">
            <text:p>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oD2849</text:p>
          </table:table-cell>
          <table:table-cell office:value-type="float" office:value="9514.227" calcext:value-type="float">
            <text:p>9514.227</text:p>
          </table:table-cell>
          <table:table-cell office:value-type="float" office:value="-6659.33" calcext:value-type="float">
            <text:p>-6659.3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901.293" calcext:value-type="float">
            <text:p>-34901.293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68" calcext:value-type="float">
            <text:p>168</text:p>
          </table:table-cell>
          <table:table-cell office:value-type="string" calcext:value-type="string">
            <text:p>gMJA1C11</text:p>
          </table:table-cell>
          <table:table-cell office:value-type="float" office:value="8954.259" calcext:value-type="float">
            <text:p>8954.259</text:p>
          </table:table-cell>
          <table:table-cell office:value-type="float" office:value="-6954.519" calcext:value-type="float">
            <text:p>-6954.51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425.495" calcext:value-type="float">
            <text:p>-34425.495</text:p>
          </table:table-cell>
          <table:table-cell office:value-type="float" office:value="151.073" calcext:value-type="float">
            <text:p>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gMBA1C12</text:p>
          </table:table-cell>
          <table:table-cell office:value-type="float" office:value="9514.227" calcext:value-type="float">
            <text:p>9514.227</text:p>
          </table:table-cell>
          <table:table-cell office:value-type="float" office:value="-6659.33" calcext:value-type="float">
            <text:p>-6659.3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901.293" calcext:value-type="float">
            <text:p>-34901.293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69" calcext:value-type="float">
            <text:p>169</text:p>
          </table:table-cell>
          <table:table-cell office:value-type="string" calcext:value-type="string">
            <text:p>bMJA1C11</text:p>
          </table:table-cell>
          <table:table-cell office:value-type="float" office:value="9334.259" calcext:value-type="float">
            <text:p>9334.259</text:p>
          </table:table-cell>
          <table:table-cell office:value-type="float" office:value="-6758.452" calcext:value-type="float">
            <text:p>-6758.45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750.903" calcext:value-type="float">
            <text:p>-34750.903</text:p>
          </table:table-cell>
          <table:table-cell office:value-type="float" office:value="146.787" calcext:value-type="float">
            <text:p>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bMBA1C12</text:p>
          </table:table-cell>
          <table:table-cell office:value-type="float" office:value="9814.297" calcext:value-type="float">
            <text:p>9814.297</text:p>
          </table:table-cell>
          <table:table-cell office:value-type="float" office:value="-6485.732" calcext:value-type="float">
            <text:p>-6485.73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145.964" calcext:value-type="float">
            <text:p>-35145.96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70" calcext:value-type="float">
            <text:p>170</text:p>
          </table:table-cell>
          <table:table-cell office:value-type="string" calcext:value-type="string">
            <text:p>GMJA1C11</text:p>
          </table:table-cell>
          <table:table-cell office:value-type="float" office:value="9334.259" calcext:value-type="float">
            <text:p>9334.259</text:p>
          </table:table-cell>
          <table:table-cell office:value-type="float" office:value="-6758.452" calcext:value-type="float">
            <text:p>-6758.45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750.903" calcext:value-type="float">
            <text:p>-34750.903</text:p>
          </table:table-cell>
          <table:table-cell office:value-type="float" office:value="146.787" calcext:value-type="float">
            <text:p>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GMBA1C12</text:p>
          </table:table-cell>
          <table:table-cell office:value-type="float" office:value="9814.297" calcext:value-type="float">
            <text:p>9814.297</text:p>
          </table:table-cell>
          <table:table-cell office:value-type="float" office:value="-6485.732" calcext:value-type="float">
            <text:p>-6485.73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145.964" calcext:value-type="float">
            <text:p>-35145.96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71" calcext:value-type="float">
            <text:p>171</text:p>
          </table:table-cell>
          <table:table-cell office:value-type="string" calcext:value-type="string">
            <text:p>oD76</text:p>
          </table:table-cell>
          <table:table-cell office:value-type="float" office:value="9375.259" calcext:value-type="float">
            <text:p>9375.259</text:p>
          </table:table-cell>
          <table:table-cell office:value-type="float" office:value="-6735.994" calcext:value-type="float">
            <text:p>-6735.99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785.205" calcext:value-type="float">
            <text:p>-34785.205</text:p>
          </table:table-cell>
          <table:table-cell office:value-type="float" office:value="146.787" calcext:value-type="float">
            <text:p>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oD2850</text:p>
          </table:table-cell>
          <table:table-cell office:value-type="float" office:value="9871.799" calcext:value-type="float">
            <text:p>9871.799</text:p>
          </table:table-cell>
          <table:table-cell office:value-type="float" office:value="-6450.727" calcext:value-type="float">
            <text:p>-6450.72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191.583" calcext:value-type="float">
            <text:p>-35191.58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72" calcext:value-type="float">
            <text:p>172</text:p>
          </table:table-cell>
          <table:table-cell office:value-type="string" calcext:value-type="string">
            <text:p>qMQK1C15</text:p>
          </table:table-cell>
          <table:table-cell office:value-type="float" office:value="9405.259" calcext:value-type="float">
            <text:p>9405.259</text:p>
          </table:table-cell>
          <table:table-cell office:value-type="float" office:value="-6719.561" calcext:value-type="float">
            <text:p>-6719.56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810.304" calcext:value-type="float">
            <text:p>-34810.304</text:p>
          </table:table-cell>
          <table:table-cell office:value-type="float" office:value="146.787" calcext:value-type="float">
            <text:p>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iIPM1C16</text:p>
          </table:table-cell>
          <table:table-cell office:value-type="float" office:value="9871.799" calcext:value-type="float">
            <text:p>9871.799</text:p>
          </table:table-cell>
          <table:table-cell office:value-type="float" office:value="-6450.727" calcext:value-type="float">
            <text:p>-6450.72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191.583" calcext:value-type="float">
            <text:p>-35191.58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73" calcext:value-type="float">
            <text:p>173</text:p>
          </table:table-cell>
          <table:table-cell office:value-type="string" calcext:value-type="string">
            <text:p>oD77</text:p>
          </table:table-cell>
          <table:table-cell office:value-type="float" office:value="9424.574" calcext:value-type="float">
            <text:p>9424.574</text:p>
          </table:table-cell>
          <table:table-cell office:value-type="float" office:value="-6708.981" calcext:value-type="float">
            <text:p>-6708.98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826.464" calcext:value-type="float">
            <text:p>-34826.464</text:p>
          </table:table-cell>
          <table:table-cell office:value-type="float" office:value="146.787" calcext:value-type="float">
            <text:p>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oD2806</text:p>
          </table:table-cell>
          <table:table-cell office:value-type="float" office:value="9894.264" calcext:value-type="float">
            <text:p>9894.264</text:p>
          </table:table-cell>
          <table:table-cell office:value-type="float" office:value="-6437.051" calcext:value-type="float">
            <text:p>-6437.05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209.406" calcext:value-type="float">
            <text:p>-35209.40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office:value-type="string" calcext:value-type="string">
            <text:p>midpointX</text:p>
          </table:table-cell>
          <table:table-cell/>
          <table:table-cell office:value-type="string" calcext:value-type="string">
            <text:p>midpointZ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string" calcext:value-type="string">
            <text:p>kMCG1C15V</text:p>
          </table:table-cell>
          <table:table-cell office:value-type="float" office:value="9424.574" calcext:value-type="float">
            <text:p>9424.574</text:p>
          </table:table-cell>
          <table:table-cell office:value-type="float" office:value="-6708.981" calcext:value-type="float">
            <text:p>-6708.98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826.464" calcext:value-type="float">
            <text:p>-34826.464</text:p>
          </table:table-cell>
          <table:table-cell office:value-type="float" office:value="146.787" calcext:value-type="float">
            <text:p>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qMQA1C16</text:p>
          </table:table-cell>
          <table:table-cell office:value-type="float" office:value="9924.264" calcext:value-type="float">
            <text:p>9924.264</text:p>
          </table:table-cell>
          <table:table-cell office:value-type="float" office:value="-6418.788" calcext:value-type="float">
            <text:p>-6418.78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233.206" calcext:value-type="float">
            <text:p>-35233.20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formula="of:=0.5*([.E177]+[.E178])" office:value-type="float" office:value="-6427.9195" calcext:value-type="float">
            <text:p>-6427.9195</text:p>
          </table:table-cell>
          <table:table-cell/>
          <table:table-cell table:formula="of:=0.5*([.G177]+[.G178])" office:value-type="float" office:value="-35221.306" calcext:value-type="float">
            <text:p>-35221.306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string" calcext:value-type="string">
            <text:p>oD78</text:p>
          </table:table-cell>
          <table:table-cell office:value-type="float" office:value="9474.259" calcext:value-type="float">
            <text:p>9474.259</text:p>
          </table:table-cell>
          <table:table-cell office:value-type="float" office:value="-6681.765" calcext:value-type="float">
            <text:p>-6681.76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868.032" calcext:value-type="float">
            <text:p>-34868.032</text:p>
          </table:table-cell>
          <table:table-cell office:value-type="float" office:value="146.787" calcext:value-type="float">
            <text:p>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office:value-type="string" calcext:value-type="string">
            <text:p>oD2851</text:p>
          </table:table-cell>
          <table:table-cell office:value-type="float" office:value="10129.264" calcext:value-type="float">
            <text:p>10129.264</text:p>
          </table:table-cell>
          <table:table-cell office:value-type="float" office:value="-6293.992" calcext:value-type="float">
            <text:p>-6293.99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395.844" calcext:value-type="float">
            <text:p>-35395.84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76" calcext:value-type="float">
            <text:p>176</text:p>
          </table:table-cell>
          <table:table-cell office:value-type="string" calcext:value-type="string">
            <text:p>gMJA1C12</text:p>
          </table:table-cell>
          <table:table-cell office:value-type="float" office:value="9474.259" calcext:value-type="float">
            <text:p>9474.259</text:p>
          </table:table-cell>
          <table:table-cell office:value-type="float" office:value="-6681.765" calcext:value-type="float">
            <text:p>-6681.76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4868.032" calcext:value-type="float">
            <text:p>-34868.032</text:p>
          </table:table-cell>
          <table:table-cell office:value-type="float" office:value="146.787" calcext:value-type="float">
            <text:p>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iIHA1C17</text:p>
          </table:table-cell>
          <table:table-cell office:value-type="float" office:value="10129.264" calcext:value-type="float">
            <text:p>10129.264</text:p>
          </table:table-cell>
          <table:table-cell office:value-type="float" office:value="-6293.992" calcext:value-type="float">
            <text:p>-6293.99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395.844" calcext:value-type="float">
            <text:p>-35395.84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77" calcext:value-type="float">
            <text:p>177</text:p>
          </table:table-cell>
          <table:table-cell office:value-type="string" calcext:value-type="string">
            <text:p>bMJA1C12</text:p>
          </table:table-cell>
          <table:table-cell office:value-type="float" office:value="9854.259" calcext:value-type="float">
            <text:p>9854.259</text:p>
          </table:table-cell>
          <table:table-cell office:value-type="float" office:value="-6461.923" calcext:value-type="float">
            <text:p>-6461.92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177.874" calcext:value-type="float">
            <text:p>-35177.87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oD2852</text:p>
          </table:table-cell>
          <table:table-cell office:value-type="float" office:value="10129.264" calcext:value-type="float">
            <text:p>10129.264</text:p>
          </table:table-cell>
          <table:table-cell office:value-type="float" office:value="-6293.992" calcext:value-type="float">
            <text:p>-6293.99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395.844" calcext:value-type="float">
            <text:p>-35395.84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78" calcext:value-type="float">
            <text:p>178</text:p>
          </table:table-cell>
          <table:table-cell office:value-type="string" calcext:value-type="string">
            <text:p>GMJA1C12</text:p>
          </table:table-cell>
          <table:table-cell office:value-type="float" office:value="9854.259" calcext:value-type="float">
            <text:p>9854.259</text:p>
          </table:table-cell>
          <table:table-cell office:value-type="float" office:value="-6461.923" calcext:value-type="float">
            <text:p>-6461.92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177.874" calcext:value-type="float">
            <text:p>-35177.87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qMQA1C17</text:p>
          </table:table-cell>
          <table:table-cell office:value-type="float" office:value="10159.264" calcext:value-type="float">
            <text:p>10159.264</text:p>
          </table:table-cell>
          <table:table-cell office:value-type="float" office:value="-6275.729" calcext:value-type="float">
            <text:p>-6275.72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419.644" calcext:value-type="float">
            <text:p>-35419.64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79" calcext:value-type="float">
            <text:p>179</text:p>
          </table:table-cell>
          <table:table-cell office:value-type="string" calcext:value-type="string">
            <text:p>oD79</text:p>
          </table:table-cell>
          <table:table-cell office:value-type="float" office:value="9869.089" calcext:value-type="float">
            <text:p>9869.089</text:p>
          </table:table-cell>
          <table:table-cell office:value-type="float" office:value="-6452.895" calcext:value-type="float">
            <text:p>-6452.89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189.64" calcext:value-type="float">
            <text:p>-35189.6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oD2853</text:p>
          </table:table-cell>
          <table:table-cell office:value-type="float" office:value="10189.264" calcext:value-type="float">
            <text:p>10189.264</text:p>
          </table:table-cell>
          <table:table-cell office:value-type="float" office:value="-6257.466" calcext:value-type="float">
            <text:p>-6257.46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443.445" calcext:value-type="float">
            <text:p>-35443.44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80" calcext:value-type="float">
            <text:p>180</text:p>
          </table:table-cell>
          <table:table-cell office:value-type="string" calcext:value-type="string">
            <text:p>iIPM1C16</text:p>
          </table:table-cell>
          <table:table-cell office:value-type="float" office:value="9869.089" calcext:value-type="float">
            <text:p>9869.089</text:p>
          </table:table-cell>
          <table:table-cell office:value-type="float" office:value="-6452.895" calcext:value-type="float">
            <text:p>-6452.89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189.64" calcext:value-type="float">
            <text:p>-35189.6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iIPM1C18</text:p>
          </table:table-cell>
          <table:table-cell office:value-type="float" office:value="10189.264" calcext:value-type="float">
            <text:p>10189.264</text:p>
          </table:table-cell>
          <table:table-cell office:value-type="float" office:value="-6257.466" calcext:value-type="float">
            <text:p>-6257.46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443.445" calcext:value-type="float">
            <text:p>-35443.44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3"/>
          <table:table-cell office:value-type="string" calcext:value-type="string">
            <text:p>midpointX</text:p>
          </table:table-cell>
          <table:table-cell/>
          <table:table-cell office:value-type="string" calcext:value-type="string">
            <text:p>midpointZ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oD80</text:p>
          </table:table-cell>
          <table:table-cell office:value-type="float" office:value="9891.479" calcext:value-type="float">
            <text:p>9891.479</text:p>
          </table:table-cell>
          <table:table-cell office:value-type="float" office:value="-6439.265" calcext:value-type="float">
            <text:p>-6439.26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207.403" calcext:value-type="float">
            <text:p>-35207.40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oD2854</text:p>
          </table:table-cell>
          <table:table-cell office:value-type="float" office:value="10209.264" calcext:value-type="float">
            <text:p>10209.264</text:p>
          </table:table-cell>
          <table:table-cell office:value-type="float" office:value="-6245.291" calcext:value-type="float">
            <text:p>-6245.29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459.312" calcext:value-type="float">
            <text:p>-35459.31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3"/>
          <table:table-cell table:formula="of:=0.5*([.U185]+[.U184])" office:value-type="float" office:value="-6428.441" calcext:value-type="float">
            <text:p>-6428.441</text:p>
          </table:table-cell>
          <table:table-cell/>
          <table:table-cell table:formula="of:=0.5*([.W185]+[.W184])" office:value-type="float" office:value="-35221.5085" calcext:value-type="float">
            <text:p>-35221.5085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qMQR1C16</text:p>
          </table:table-cell>
          <table:table-cell office:value-type="float" office:value="9927.039" calcext:value-type="float">
            <text:p>9927.039</text:p>
          </table:table-cell>
          <table:table-cell office:value-type="float" office:value="-6417.617" calcext:value-type="float">
            <text:p>-6417.61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235.614" calcext:value-type="float">
            <text:p>-35235.61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qMQA1C18</text:p>
          </table:table-cell>
          <table:table-cell office:value-type="float" office:value="10239.264" calcext:value-type="float">
            <text:p>10239.264</text:p>
          </table:table-cell>
          <table:table-cell office:value-type="float" office:value="-6227.028" calcext:value-type="float">
            <text:p>-6227.02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483.113" calcext:value-type="float">
            <text:p>-35483.11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83" calcext:value-type="float">
            <text:p>183</text:p>
          </table:table-cell>
          <table:table-cell office:value-type="string" calcext:value-type="string">
            <text:p>oD81</text:p>
          </table:table-cell>
          <table:table-cell office:value-type="float" office:value="9946.354" calcext:value-type="float">
            <text:p>9946.354</text:p>
          </table:table-cell>
          <table:table-cell office:value-type="float" office:value="-6405.859" calcext:value-type="float">
            <text:p>-6405.85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250.938" calcext:value-type="float">
            <text:p>-35250.93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oD2855</text:p>
          </table:table-cell>
          <table:table-cell office:value-type="float" office:value="10278.164" calcext:value-type="float">
            <text:p>10278.164</text:p>
          </table:table-cell>
          <table:table-cell office:value-type="float" office:value="-6203.348" calcext:value-type="float">
            <text:p>-6203.34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513.974" calcext:value-type="float">
            <text:p>-35513.97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84" calcext:value-type="float">
            <text:p>184</text:p>
          </table:table-cell>
          <table:table-cell office:value-type="string" calcext:value-type="string">
            <text:p>kMCG1C16H</text:p>
          </table:table-cell>
          <table:table-cell office:value-type="float" office:value="9946.354" calcext:value-type="float">
            <text:p>9946.354</text:p>
          </table:table-cell>
          <table:table-cell office:value-type="float" office:value="-6405.859" calcext:value-type="float">
            <text:p>-6405.85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250.938" calcext:value-type="float">
            <text:p>-35250.93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kMBC1C18V</text:p>
          </table:table-cell>
          <table:table-cell office:value-type="float" office:value="10278.164" calcext:value-type="float">
            <text:p>10278.164</text:p>
          </table:table-cell>
          <table:table-cell office:value-type="float" office:value="-6203.348" calcext:value-type="float">
            <text:p>-6203.34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513.974" calcext:value-type="float">
            <text:p>-35513.97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85" calcext:value-type="float">
            <text:p>185</text:p>
          </table:table-cell>
          <table:table-cell office:value-type="string" calcext:value-type="string">
            <text:p>oD82</text:p>
          </table:table-cell>
          <table:table-cell office:value-type="float" office:value="10118.859" calcext:value-type="float">
            <text:p>10118.859</text:p>
          </table:table-cell>
          <table:table-cell office:value-type="float" office:value="-6300.844" calcext:value-type="float">
            <text:p>-6300.84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387.795" calcext:value-type="float">
            <text:p>-35387.79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oD2830</text:p>
          </table:table-cell>
          <table:table-cell office:value-type="float" office:value="10378.164" calcext:value-type="float">
            <text:p>10378.164</text:p>
          </table:table-cell>
          <table:table-cell office:value-type="float" office:value="-6142.471" calcext:value-type="float">
            <text:p>-6142.47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593.309" calcext:value-type="float">
            <text:p>-35593.30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86" calcext:value-type="float">
            <text:p>186</text:p>
          </table:table-cell>
          <table:table-cell office:value-type="string" calcext:value-type="string">
            <text:p>iIHA1C17A</text:p>
          </table:table-cell>
          <table:table-cell office:value-type="float" office:value="10118.859" calcext:value-type="float">
            <text:p>10118.859</text:p>
          </table:table-cell>
          <table:table-cell office:value-type="float" office:value="-6300.844" calcext:value-type="float">
            <text:p>-6300.84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387.795" calcext:value-type="float">
            <text:p>-35387.79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iIHA1C18A</text:p>
          </table:table-cell>
          <table:table-cell office:value-type="float" office:value="10378.164" calcext:value-type="float">
            <text:p>10378.164</text:p>
          </table:table-cell>
          <table:table-cell office:value-type="float" office:value="-6142.471" calcext:value-type="float">
            <text:p>-6142.47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593.309" calcext:value-type="float">
            <text:p>-35593.30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87" calcext:value-type="float">
            <text:p>187</text:p>
          </table:table-cell>
          <table:table-cell office:value-type="string" calcext:value-type="string">
            <text:p>oD83</text:p>
          </table:table-cell>
          <table:table-cell office:value-type="float" office:value="10159.336" calcext:value-type="float">
            <text:p>10159.336</text:p>
          </table:table-cell>
          <table:table-cell office:value-type="float" office:value="-6276.203" calcext:value-type="float">
            <text:p>-6276.20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419.907" calcext:value-type="float">
            <text:p>-35419.90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oD2856</text:p>
          </table:table-cell>
          <table:table-cell office:value-type="float" office:value="10497.264" calcext:value-type="float">
            <text:p>10497.264</text:p>
          </table:table-cell>
          <table:table-cell office:value-type="float" office:value="-6069.968" calcext:value-type="float">
            <text:p>-6069.96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687.798" calcext:value-type="float">
            <text:p>-35687.79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88" calcext:value-type="float">
            <text:p>188</text:p>
          </table:table-cell>
          <table:table-cell office:value-type="string" calcext:value-type="string">
            <text:p>iITV1C17A</text:p>
          </table:table-cell>
          <table:table-cell office:value-type="float" office:value="10159.336" calcext:value-type="float">
            <text:p>10159.336</text:p>
          </table:table-cell>
          <table:table-cell office:value-type="float" office:value="-6276.203" calcext:value-type="float">
            <text:p>-6276.20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419.907" calcext:value-type="float">
            <text:p>-35419.90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qMQA1C18A</text:p>
          </table:table-cell>
          <table:table-cell office:value-type="float" office:value="10527.264" calcext:value-type="float">
            <text:p>10527.264</text:p>
          </table:table-cell>
          <table:table-cell office:value-type="float" office:value="-6051.705" calcext:value-type="float">
            <text:p>-6051.70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711.598" calcext:value-type="float">
            <text:p>-35711.59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89" calcext:value-type="float">
            <text:p>189</text:p>
          </table:table-cell>
          <table:table-cell office:value-type="string" calcext:value-type="string">
            <text:p>oD84</text:p>
          </table:table-cell>
          <table:table-cell office:value-type="float" office:value="10172.604" calcext:value-type="float">
            <text:p>10172.604</text:p>
          </table:table-cell>
          <table:table-cell office:value-type="float" office:value="-6268.126" calcext:value-type="float">
            <text:p>-6268.12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430.434" calcext:value-type="float">
            <text:p>-35430.43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oD2857</text:p>
          </table:table-cell>
          <table:table-cell office:value-type="float" office:value="10639.264" calcext:value-type="float">
            <text:p>10639.264</text:p>
          </table:table-cell>
          <table:table-cell office:value-type="float" office:value="-5983.524" calcext:value-type="float">
            <text:p>-5983.52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800.454" calcext:value-type="float">
            <text:p>-35800.45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90" calcext:value-type="float">
            <text:p>190</text:p>
          </table:table-cell>
          <table:table-cell office:value-type="string" calcext:value-type="string">
            <text:p>iIPM1C17</text:p>
          </table:table-cell>
          <table:table-cell office:value-type="float" office:value="10172.604" calcext:value-type="float">
            <text:p>10172.604</text:p>
          </table:table-cell>
          <table:table-cell office:value-type="float" office:value="-6268.126" calcext:value-type="float">
            <text:p>-6268.12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430.434" calcext:value-type="float">
            <text:p>-35430.43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iIHA1C18B</text:p>
          </table:table-cell>
          <table:table-cell office:value-type="float" office:value="10639.264" calcext:value-type="float">
            <text:p>10639.264</text:p>
          </table:table-cell>
          <table:table-cell office:value-type="float" office:value="-5983.524" calcext:value-type="float">
            <text:p>-5983.52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800.454" calcext:value-type="float">
            <text:p>-35800.45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91" calcext:value-type="float">
            <text:p>191</text:p>
          </table:table-cell>
          <table:table-cell office:value-type="string" calcext:value-type="string">
            <text:p>oD85</text:p>
          </table:table-cell>
          <table:table-cell office:value-type="float" office:value="10194.159" calcext:value-type="float">
            <text:p>10194.159</text:p>
          </table:table-cell>
          <table:table-cell office:value-type="float" office:value="-6255.004" calcext:value-type="float">
            <text:p>-6255.00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447.534" calcext:value-type="float">
            <text:p>-35447.53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oD2858</text:p>
          </table:table-cell>
          <table:table-cell office:value-type="float" office:value="10736.653" calcext:value-type="float">
            <text:p>10736.653</text:p>
          </table:table-cell>
          <table:table-cell office:value-type="float" office:value="-5924.237" calcext:value-type="float">
            <text:p>-5924.23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877.718" calcext:value-type="float">
            <text:p>-35877.71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92" calcext:value-type="float">
            <text:p>192</text:p>
          </table:table-cell>
          <table:table-cell office:value-type="string" calcext:value-type="string">
            <text:p>qMQRP1C17</text:p>
          </table:table-cell>
          <table:table-cell office:value-type="float" office:value="10246.159" calcext:value-type="float">
            <text:p>10246.159</text:p>
          </table:table-cell>
          <table:table-cell office:value-type="float" office:value="-6223.349" calcext:value-type="float">
            <text:p>-6223.34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488.789" calcext:value-type="float">
            <text:p>-35488.78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qMQR1C19</text:p>
          </table:table-cell>
          <table:table-cell office:value-type="float" office:value="10772.213" calcext:value-type="float">
            <text:p>10772.213</text:p>
          </table:table-cell>
          <table:table-cell office:value-type="float" office:value="-5902.59" calcext:value-type="float">
            <text:p>-5902.5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05.93" calcext:value-type="float">
            <text:p>-35905.9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oD86</text:p>
          </table:table-cell>
          <table:table-cell office:value-type="float" office:value="10265.279" calcext:value-type="float">
            <text:p>10265.279</text:p>
          </table:table-cell>
          <table:table-cell office:value-type="float" office:value="-6211.709" calcext:value-type="float">
            <text:p>-6211.70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503.957" calcext:value-type="float">
            <text:p>-35503.95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oD2859</text:p>
          </table:table-cell>
          <table:table-cell office:value-type="float" office:value="10799.264" calcext:value-type="float">
            <text:p>10799.264</text:p>
          </table:table-cell>
          <table:table-cell office:value-type="float" office:value="-5886.122" calcext:value-type="float">
            <text:p>-5886.12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27.391" calcext:value-type="float">
            <text:p>-35927.39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94" calcext:value-type="float">
            <text:p>194</text:p>
          </table:table-cell>
          <table:table-cell office:value-type="string" calcext:value-type="string">
            <text:p>kMCG1C17V</text:p>
          </table:table-cell>
          <table:table-cell office:value-type="float" office:value="10265.279" calcext:value-type="float">
            <text:p>10265.279</text:p>
          </table:table-cell>
          <table:table-cell office:value-type="float" office:value="-6211.709" calcext:value-type="float">
            <text:p>-6211.70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503.957" calcext:value-type="float">
            <text:p>-35503.95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iIPM1C20</text:p>
          </table:table-cell>
          <table:table-cell office:value-type="float" office:value="10799.264" calcext:value-type="float">
            <text:p>10799.264</text:p>
          </table:table-cell>
          <table:table-cell office:value-type="float" office:value="-5886.122" calcext:value-type="float">
            <text:p>-5886.12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27.391" calcext:value-type="float">
            <text:p>-35927.39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95" calcext:value-type="float">
            <text:p>195</text:p>
          </table:table-cell>
          <table:table-cell office:value-type="string" calcext:value-type="string">
            <text:p>oD87</text:p>
          </table:table-cell>
          <table:table-cell office:value-type="float" office:value="10281.289" calcext:value-type="float">
            <text:p>10281.289</text:p>
          </table:table-cell>
          <table:table-cell office:value-type="float" office:value="-6201.963" calcext:value-type="float">
            <text:p>-6201.96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516.659" calcext:value-type="float">
            <text:p>-35516.65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oD2860</text:p>
          </table:table-cell>
          <table:table-cell office:value-type="float" office:value="10816.58" calcext:value-type="float">
            <text:p>10816.58</text:p>
          </table:table-cell>
          <table:table-cell office:value-type="float" office:value="-5875.581" calcext:value-type="float">
            <text:p>-5875.58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41.128" calcext:value-type="float">
            <text:p>-35941.12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96" calcext:value-type="float">
            <text:p>196</text:p>
          </table:table-cell>
          <table:table-cell office:value-type="string" calcext:value-type="string">
            <text:p>iIBC1C17</text:p>
          </table:table-cell>
          <table:table-cell office:value-type="float" office:value="10281.289" calcext:value-type="float">
            <text:p>10281.289</text:p>
          </table:table-cell>
          <table:table-cell office:value-type="float" office:value="-6201.963" calcext:value-type="float">
            <text:p>-6201.96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516.659" calcext:value-type="float">
            <text:p>-35516.65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qMQR1C20</text:p>
          </table:table-cell>
          <table:table-cell office:value-type="float" office:value="10852.14" calcext:value-type="float">
            <text:p>10852.14</text:p>
          </table:table-cell>
          <table:table-cell office:value-type="float" office:value="-5853.933" calcext:value-type="float">
            <text:p>-5853.93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69.34" calcext:value-type="float">
            <text:p>-35969.3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97" calcext:value-type="float">
            <text:p>197</text:p>
          </table:table-cell>
          <table:table-cell office:value-type="string" calcext:value-type="string">
            <text:p>oD88</text:p>
          </table:table-cell>
          <table:table-cell office:value-type="float" office:value="10306.289" calcext:value-type="float">
            <text:p>10306.289</text:p>
          </table:table-cell>
          <table:table-cell office:value-type="float" office:value="-6186.744" calcext:value-type="float">
            <text:p>-6186.74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536.493" calcext:value-type="float">
            <text:p>-35536.49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oD2861</text:p>
          </table:table-cell>
          <table:table-cell office:value-type="float" office:value="10868.564" calcext:value-type="float">
            <text:p>10868.564</text:p>
          </table:table-cell>
          <table:table-cell office:value-type="float" office:value="-5843.935" calcext:value-type="float">
            <text:p>-5843.93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82.37" calcext:value-type="float">
            <text:p>-35982.3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98" calcext:value-type="float">
            <text:p>198</text:p>
          </table:table-cell>
          <table:table-cell office:value-type="string" calcext:value-type="string">
            <text:p>iIHA1C17B</text:p>
          </table:table-cell>
          <table:table-cell office:value-type="float" office:value="10306.289" calcext:value-type="float">
            <text:p>10306.289</text:p>
          </table:table-cell>
          <table:table-cell office:value-type="float" office:value="-6186.744" calcext:value-type="float">
            <text:p>-6186.74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536.493" calcext:value-type="float">
            <text:p>-35536.49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kMBC1C20H</text:p>
          </table:table-cell>
          <table:table-cell office:value-type="float" office:value="10868.564" calcext:value-type="float">
            <text:p>10868.564</text:p>
          </table:table-cell>
          <table:table-cell office:value-type="float" office:value="-5843.935" calcext:value-type="float">
            <text:p>-5843.93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82.37" calcext:value-type="float">
            <text:p>-35982.3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199" calcext:value-type="float">
            <text:p>199</text:p>
          </table:table-cell>
          <table:table-cell office:value-type="string" calcext:value-type="string">
            <text:p>oD89</text:p>
          </table:table-cell>
          <table:table-cell office:value-type="float" office:value="10313.227" calcext:value-type="float">
            <text:p>10313.227</text:p>
          </table:table-cell>
          <table:table-cell office:value-type="float" office:value="-6182.52" calcext:value-type="float">
            <text:p>-6182.5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541.997" calcext:value-type="float">
            <text:p>-35541.99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oD2862</text:p>
          </table:table-cell>
          <table:table-cell office:value-type="float" office:value="10888.164" calcext:value-type="float">
            <text:p>10888.164</text:p>
          </table:table-cell>
          <table:table-cell office:value-type="float" office:value="-5832.003" calcext:value-type="float">
            <text:p>-5832.00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97.92" calcext:value-type="float">
            <text:p>-35997.9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bMCG1C17H</text:p>
          </table:table-cell>
          <table:table-cell office:value-type="float" office:value="10331.227" calcext:value-type="float">
            <text:p>10331.227</text:p>
          </table:table-cell>
          <table:table-cell office:value-type="float" office:value="-6171.561" calcext:value-type="float">
            <text:p>-6171.56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556.277" calcext:value-type="float">
            <text:p>-35556.277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kMBC1C20V</text:p>
          </table:table-cell>
          <table:table-cell office:value-type="float" office:value="10888.164" calcext:value-type="float">
            <text:p>10888.164</text:p>
          </table:table-cell>
          <table:table-cell office:value-type="float" office:value="-5832.003" calcext:value-type="float">
            <text:p>-5832.00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97.92" calcext:value-type="float">
            <text:p>-35997.9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01" calcext:value-type="float">
            <text:p>201</text:p>
          </table:table-cell>
          <table:table-cell office:value-type="string" calcext:value-type="string">
            <text:p>oD90</text:p>
          </table:table-cell>
          <table:table-cell office:value-type="float" office:value="10360.407" calcext:value-type="float">
            <text:p>10360.407</text:p>
          </table:table-cell>
          <table:table-cell office:value-type="float" office:value="-6153.795" calcext:value-type="float">
            <text:p>-6153.79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579.425" calcext:value-type="float">
            <text:p>-35579.42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oD2863</text:p>
          </table:table-cell>
          <table:table-cell office:value-type="float" office:value="10943.557" calcext:value-type="float">
            <text:p>10943.557</text:p>
          </table:table-cell>
          <table:table-cell office:value-type="float" office:value="-5798.282" calcext:value-type="float">
            <text:p>-5798.28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6041.866" calcext:value-type="float">
            <text:p>-36041.86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iIPM1C18</text:p>
          </table:table-cell>
          <table:table-cell office:value-type="float" office:value="10360.407" calcext:value-type="float">
            <text:p>10360.407</text:p>
          </table:table-cell>
          <table:table-cell office:value-type="float" office:value="-6153.795" calcext:value-type="float">
            <text:p>-6153.79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579.425" calcext:value-type="float">
            <text:p>-35579.42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kMVS1P01V</text:p>
          </table:table-cell>
          <table:table-cell office:value-type="float" office:value="10943.557" calcext:value-type="float">
            <text:p>10943.557</text:p>
          </table:table-cell>
          <table:table-cell office:value-type="float" office:value="-5798.282" calcext:value-type="float">
            <text:p>-5798.28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6041.866" calcext:value-type="float">
            <text:p>-36041.86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03" calcext:value-type="float">
            <text:p>203</text:p>
          </table:table-cell>
          <table:table-cell office:value-type="string" calcext:value-type="string">
            <text:p>oD91</text:p>
          </table:table-cell>
          <table:table-cell office:value-type="float" office:value="10382.872" calcext:value-type="float">
            <text:p>10382.872</text:p>
          </table:table-cell>
          <table:table-cell office:value-type="float" office:value="-6140.117" calcext:value-type="float">
            <text:p>-6140.11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597.246" calcext:value-type="float">
            <text:p>-35597.246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gMCP1P01</text:p>
          </table:table-cell>
          <table:table-cell office:value-type="float" office:value="10943.557" calcext:value-type="float">
            <text:p>10943.557</text:p>
          </table:table-cell>
          <table:table-cell office:value-type="float" office:value="-5798.282" calcext:value-type="float">
            <text:p>-5798.28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6041.866" calcext:value-type="float">
            <text:p>-36041.86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04" calcext:value-type="float">
            <text:p>204</text:p>
          </table:table-cell>
          <table:table-cell office:value-type="string" calcext:value-type="string">
            <text:p>qMQK1C18</text:p>
          </table:table-cell>
          <table:table-cell office:value-type="float" office:value="10412.872" calcext:value-type="float">
            <text:p>10412.872</text:p>
          </table:table-cell>
          <table:table-cell office:value-type="float" office:value="-6121.852" calcext:value-type="float">
            <text:p>-6121.85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621.044" calcext:value-type="float">
            <text:p>-35621.04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bMCP1P01</text:p>
          </table:table-cell>
          <table:table-cell office:value-type="float" office:value="11043.584" calcext:value-type="float">
            <text:p>11043.584</text:p>
          </table:table-cell>
          <table:table-cell office:value-type="float" office:value="-5737.406" calcext:value-type="float">
            <text:p>-5737.406</text:p>
          </table:table-cell>
          <table:table-cell office:value-type="float" office:value="10000.204" calcext:value-type="float">
            <text:p>10000.204</text:p>
          </table:table-cell>
          <table:table-cell office:value-type="float" office:value="-36121.202" calcext:value-type="float">
            <text:p>-36121.202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05" calcext:value-type="float">
            <text:p>205</text:p>
          </table:table-cell>
          <table:table-cell office:value-type="string" calcext:value-type="string">
            <text:p>oD92</text:p>
          </table:table-cell>
          <table:table-cell office:value-type="float" office:value="10432.187" calcext:value-type="float">
            <text:p>10432.187</text:p>
          </table:table-cell>
          <table:table-cell office:value-type="float" office:value="-6110.092" calcext:value-type="float">
            <text:p>-6110.09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636.367" calcext:value-type="float">
            <text:p>-35636.367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GMCP1P01</text:p>
          </table:table-cell>
          <table:table-cell office:value-type="float" office:value="11043.584" calcext:value-type="float">
            <text:p>11043.584</text:p>
          </table:table-cell>
          <table:table-cell office:value-type="float" office:value="-5737.406" calcext:value-type="float">
            <text:p>-5737.406</text:p>
          </table:table-cell>
          <table:table-cell office:value-type="float" office:value="10000.204" calcext:value-type="float">
            <text:p>10000.204</text:p>
          </table:table-cell>
          <table:table-cell office:value-type="float" office:value="-36121.202" calcext:value-type="float">
            <text:p>-36121.202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06" calcext:value-type="float">
            <text:p>206</text:p>
          </table:table-cell>
          <table:table-cell office:value-type="string" calcext:value-type="string">
            <text:p>kMCG1C18V</text:p>
          </table:table-cell>
          <table:table-cell office:value-type="float" office:value="10432.187" calcext:value-type="float">
            <text:p>10432.187</text:p>
          </table:table-cell>
          <table:table-cell office:value-type="float" office:value="-6110.092" calcext:value-type="float">
            <text:p>-6110.09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636.367" calcext:value-type="float">
            <text:p>-35636.367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oD2864</text:p>
          </table:table-cell>
          <table:table-cell office:value-type="float" office:value="11173.12" calcext:value-type="float">
            <text:p>11173.12</text:p>
          </table:table-cell>
          <table:table-cell office:value-type="float" office:value="-5658.612" calcext:value-type="float">
            <text:p>-5658.612</text:p>
          </table:table-cell>
          <table:table-cell office:value-type="float" office:value="9995.034" calcext:value-type="float">
            <text:p>9995.034</text:p>
          </table:table-cell>
          <table:table-cell office:value-type="float" office:value="-36223.888" calcext:value-type="float">
            <text:p>-36223.888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07" calcext:value-type="float">
            <text:p>207</text:p>
          </table:table-cell>
          <table:table-cell office:value-type="string" calcext:value-type="string">
            <text:p>oD93</text:p>
          </table:table-cell>
          <table:table-cell office:value-type="float" office:value="10451.502" calcext:value-type="float">
            <text:p>10451.502</text:p>
          </table:table-cell>
          <table:table-cell office:value-type="float" office:value="-6098.332" calcext:value-type="float">
            <text:p>-6098.33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651.689" calcext:value-type="float">
            <text:p>-35651.68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kMBT1P01H</text:p>
          </table:table-cell>
          <table:table-cell office:value-type="float" office:value="11173.12" calcext:value-type="float">
            <text:p>11173.12</text:p>
          </table:table-cell>
          <table:table-cell office:value-type="float" office:value="-5658.612" calcext:value-type="float">
            <text:p>-5658.612</text:p>
          </table:table-cell>
          <table:table-cell office:value-type="float" office:value="9995.034" calcext:value-type="float">
            <text:p>9995.034</text:p>
          </table:table-cell>
          <table:table-cell office:value-type="float" office:value="-36223.888" calcext:value-type="float">
            <text:p>-36223.888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08" calcext:value-type="float">
            <text:p>208</text:p>
          </table:table-cell>
          <table:table-cell office:value-type="string" calcext:value-type="string">
            <text:p>kMCG1C18H</text:p>
          </table:table-cell>
          <table:table-cell office:value-type="float" office:value="10451.502" calcext:value-type="float">
            <text:p>10451.502</text:p>
          </table:table-cell>
          <table:table-cell office:value-type="float" office:value="-6098.332" calcext:value-type="float">
            <text:p>-6098.33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651.689" calcext:value-type="float">
            <text:p>-35651.68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oD2865</text:p>
          </table:table-cell>
          <table:table-cell office:value-type="float" office:value="11331.14" calcext:value-type="float">
            <text:p>11331.14</text:p>
          </table:table-cell>
          <table:table-cell office:value-type="float" office:value="-5562.492" calcext:value-type="float">
            <text:p>-5562.492</text:p>
          </table:table-cell>
          <table:table-cell office:value-type="float" office:value="9988.728" calcext:value-type="float">
            <text:p>9988.728</text:p>
          </table:table-cell>
          <table:table-cell office:value-type="float" office:value="-36349.153" calcext:value-type="float">
            <text:p>-36349.153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09" calcext:value-type="float">
            <text:p>209</text:p>
          </table:table-cell>
          <table:table-cell office:value-type="string" calcext:value-type="string">
            <text:p>oD94</text:p>
          </table:table-cell>
          <table:table-cell office:value-type="float" office:value="10488.722" calcext:value-type="float">
            <text:p>10488.722</text:p>
          </table:table-cell>
          <table:table-cell office:value-type="float" office:value="-6075.67" calcext:value-type="float">
            <text:p>-6075.6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681.215" calcext:value-type="float">
            <text:p>-35681.21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iIPM1P01A</text:p>
          </table:table-cell>
          <table:table-cell office:value-type="float" office:value="11331.14" calcext:value-type="float">
            <text:p>11331.14</text:p>
          </table:table-cell>
          <table:table-cell office:value-type="float" office:value="-5562.492" calcext:value-type="float">
            <text:p>-5562.492</text:p>
          </table:table-cell>
          <table:table-cell office:value-type="float" office:value="9988.728" calcext:value-type="float">
            <text:p>9988.728</text:p>
          </table:table-cell>
          <table:table-cell office:value-type="float" office:value="-36349.153" calcext:value-type="float">
            <text:p>-36349.153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10" calcext:value-type="float">
            <text:p>210</text:p>
          </table:table-cell>
          <table:table-cell office:value-type="string" calcext:value-type="string">
            <text:p>iIPM1C19</text:p>
          </table:table-cell>
          <table:table-cell office:value-type="float" office:value="10488.722" calcext:value-type="float">
            <text:p>10488.722</text:p>
          </table:table-cell>
          <table:table-cell office:value-type="float" office:value="-6075.67" calcext:value-type="float">
            <text:p>-6075.6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681.215" calcext:value-type="float">
            <text:p>-35681.21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oD2866</text:p>
          </table:table-cell>
          <table:table-cell office:value-type="float" office:value="11483.54" calcext:value-type="float">
            <text:p>11483.54</text:p>
          </table:table-cell>
          <table:table-cell office:value-type="float" office:value="-5469.791" calcext:value-type="float">
            <text:p>-5469.791</text:p>
          </table:table-cell>
          <table:table-cell office:value-type="float" office:value="9982.646" calcext:value-type="float">
            <text:p>9982.646</text:p>
          </table:table-cell>
          <table:table-cell office:value-type="float" office:value="-36469.964" calcext:value-type="float">
            <text:p>-36469.964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11" calcext:value-type="float">
            <text:p>211</text:p>
          </table:table-cell>
          <table:table-cell office:value-type="string" calcext:value-type="string">
            <text:p>oD95</text:p>
          </table:table-cell>
          <table:table-cell office:value-type="float" office:value="10511.187" calcext:value-type="float">
            <text:p>10511.187</text:p>
          </table:table-cell>
          <table:table-cell office:value-type="float" office:value="-6061.992" calcext:value-type="float">
            <text:p>-6061.99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699.036" calcext:value-type="float">
            <text:p>-35699.036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kMVS1P02V</text:p>
          </table:table-cell>
          <table:table-cell office:value-type="float" office:value="11483.54" calcext:value-type="float">
            <text:p>11483.54</text:p>
          </table:table-cell>
          <table:table-cell office:value-type="float" office:value="-5469.791" calcext:value-type="float">
            <text:p>-5469.791</text:p>
          </table:table-cell>
          <table:table-cell office:value-type="float" office:value="9982.646" calcext:value-type="float">
            <text:p>9982.646</text:p>
          </table:table-cell>
          <table:table-cell office:value-type="float" office:value="-36469.964" calcext:value-type="float">
            <text:p>-36469.964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12" calcext:value-type="float">
            <text:p>212</text:p>
          </table:table-cell>
          <table:table-cell office:value-type="string" calcext:value-type="string">
            <text:p>qMQR1C19</text:p>
          </table:table-cell>
          <table:table-cell office:value-type="float" office:value="10546.747" calcext:value-type="float">
            <text:p>10546.747</text:p>
          </table:table-cell>
          <table:table-cell office:value-type="float" office:value="-6040.342" calcext:value-type="float">
            <text:p>-6040.34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727.245" calcext:value-type="float">
            <text:p>-35727.24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gMCP1P02</text:p>
          </table:table-cell>
          <table:table-cell office:value-type="float" office:value="11483.54" calcext:value-type="float">
            <text:p>11483.54</text:p>
          </table:table-cell>
          <table:table-cell office:value-type="float" office:value="-5469.791" calcext:value-type="float">
            <text:p>-5469.791</text:p>
          </table:table-cell>
          <table:table-cell office:value-type="float" office:value="9982.646" calcext:value-type="float">
            <text:p>9982.646</text:p>
          </table:table-cell>
          <table:table-cell office:value-type="float" office:value="-36469.964" calcext:value-type="float">
            <text:p>-36469.964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13" calcext:value-type="float">
            <text:p>213</text:p>
          </table:table-cell>
          <table:table-cell office:value-type="string" calcext:value-type="string">
            <text:p>oD96</text:p>
          </table:table-cell>
          <table:table-cell office:value-type="float" office:value="10566.062" calcext:value-type="float">
            <text:p>10566.062</text:p>
          </table:table-cell>
          <table:table-cell office:value-type="float" office:value="-6028.582" calcext:value-type="float">
            <text:p>-6028.58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742.568" calcext:value-type="float">
            <text:p>-35742.56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bMCP1P02</text:p>
          </table:table-cell>
          <table:table-cell office:value-type="float" office:value="11583.566" calcext:value-type="float">
            <text:p>11583.566</text:p>
          </table:table-cell>
          <table:table-cell office:value-type="float" office:value="-5408.915" calcext:value-type="float">
            <text:p>-5408.915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549.299" calcext:value-type="float">
            <text:p>-36549.29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14" calcext:value-type="float">
            <text:p>214</text:p>
          </table:table-cell>
          <table:table-cell office:value-type="string" calcext:value-type="string">
            <text:p>kMCG1C19V</text:p>
          </table:table-cell>
          <table:table-cell office:value-type="float" office:value="10566.062" calcext:value-type="float">
            <text:p>10566.062</text:p>
          </table:table-cell>
          <table:table-cell office:value-type="float" office:value="-6028.582" calcext:value-type="float">
            <text:p>-6028.58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742.568" calcext:value-type="float">
            <text:p>-35742.56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GMCP1P02</text:p>
          </table:table-cell>
          <table:table-cell office:value-type="float" office:value="11583.566" calcext:value-type="float">
            <text:p>11583.566</text:p>
          </table:table-cell>
          <table:table-cell office:value-type="float" office:value="-5408.915" calcext:value-type="float">
            <text:p>-5408.915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549.299" calcext:value-type="float">
            <text:p>-36549.29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15" calcext:value-type="float">
            <text:p>215</text:p>
          </table:table-cell>
          <table:table-cell office:value-type="string" calcext:value-type="string">
            <text:p>oD97</text:p>
          </table:table-cell>
          <table:table-cell office:value-type="float" office:value="10585.377" calcext:value-type="float">
            <text:p>10585.377</text:p>
          </table:table-cell>
          <table:table-cell office:value-type="float" office:value="-6016.822" calcext:value-type="float">
            <text:p>-6016.82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757.89" calcext:value-type="float">
            <text:p>-35757.8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oD2867</text:p>
          </table:table-cell>
          <table:table-cell office:value-type="float" office:value="11617.592" calcext:value-type="float">
            <text:p>11617.592</text:p>
          </table:table-cell>
          <table:table-cell office:value-type="float" office:value="-5388.201" calcext:value-type="float">
            <text:p>-5388.201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576.294" calcext:value-type="float">
            <text:p>-36576.29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16" calcext:value-type="float">
            <text:p>216</text:p>
          </table:table-cell>
          <table:table-cell office:value-type="string" calcext:value-type="string">
            <text:p>kMCG1C19H</text:p>
          </table:table-cell>
          <table:table-cell office:value-type="float" office:value="10585.377" calcext:value-type="float">
            <text:p>10585.377</text:p>
          </table:table-cell>
          <table:table-cell office:value-type="float" office:value="-6016.822" calcext:value-type="float">
            <text:p>-6016.82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757.89" calcext:value-type="float">
            <text:p>-35757.8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iIPM1P02A</text:p>
          </table:table-cell>
          <table:table-cell office:value-type="float" office:value="11617.592" calcext:value-type="float">
            <text:p>11617.592</text:p>
          </table:table-cell>
          <table:table-cell office:value-type="float" office:value="-5388.201" calcext:value-type="float">
            <text:p>-5388.201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576.294" calcext:value-type="float">
            <text:p>-36576.29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17" calcext:value-type="float">
            <text:p>217</text:p>
          </table:table-cell>
          <table:table-cell office:value-type="string" calcext:value-type="string">
            <text:p>oD98</text:p>
          </table:table-cell>
          <table:table-cell office:value-type="float" office:value="10625.566" calcext:value-type="float">
            <text:p>10625.566</text:p>
          </table:table-cell>
          <table:table-cell office:value-type="float" office:value="-5992.353" calcext:value-type="float">
            <text:p>-5992.35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789.771" calcext:value-type="float">
            <text:p>-35789.771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oD2868H</text:p>
          </table:table-cell>
          <table:table-cell office:value-type="float" office:value="11699.442" calcext:value-type="float">
            <text:p>11699.442</text:p>
          </table:table-cell>
          <table:table-cell office:value-type="float" office:value="-5338.374" calcext:value-type="float">
            <text:p>-5338.374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641.23" calcext:value-type="float">
            <text:p>-36641.2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18" calcext:value-type="float">
            <text:p>218</text:p>
          </table:table-cell>
          <table:table-cell office:value-type="string" calcext:value-type="string">
            <text:p>kMVS1P01V</text:p>
          </table:table-cell>
          <table:table-cell office:value-type="float" office:value="10625.566" calcext:value-type="float">
            <text:p>10625.566</text:p>
          </table:table-cell>
          <table:table-cell office:value-type="float" office:value="-5992.353" calcext:value-type="float">
            <text:p>-5992.35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789.771" calcext:value-type="float">
            <text:p>-35789.771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oCOMPTONTARGA</text:p>
          </table:table-cell>
          <table:table-cell office:value-type="float" office:value="11699.442" calcext:value-type="float">
            <text:p>11699.442</text:p>
          </table:table-cell>
          <table:table-cell office:value-type="float" office:value="-5338.374" calcext:value-type="float">
            <text:p>-5338.374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641.23" calcext:value-type="float">
            <text:p>-36641.2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19" calcext:value-type="float">
            <text:p>219</text:p>
          </table:table-cell>
          <table:table-cell office:value-type="string" calcext:value-type="string">
            <text:p>gMMC1P01</text:p>
          </table:table-cell>
          <table:table-cell office:value-type="float" office:value="10625.566" calcext:value-type="float">
            <text:p>10625.566</text:p>
          </table:table-cell>
          <table:table-cell office:value-type="float" office:value="-5992.353" calcext:value-type="float">
            <text:p>-5992.35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5789.771" calcext:value-type="float">
            <text:p>-35789.771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oD2868H</text:p>
          </table:table-cell>
          <table:table-cell office:value-type="float" office:value="11781.292" calcext:value-type="float">
            <text:p>11781.292</text:p>
          </table:table-cell>
          <table:table-cell office:value-type="float" office:value="-5288.547" calcext:value-type="float">
            <text:p>-5288.547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706.166" calcext:value-type="float">
            <text:p>-36706.16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20" calcext:value-type="float">
            <text:p>220</text:p>
          </table:table-cell>
          <table:table-cell office:value-type="string" calcext:value-type="string">
            <text:p>bMMC1P01</text:p>
          </table:table-cell>
          <table:table-cell office:value-type="float" office:value="10805.566" calcext:value-type="float">
            <text:p>10805.566</text:p>
          </table:table-cell>
          <table:table-cell office:value-type="float" office:value="-5882.789" calcext:value-type="float">
            <text:p>-5882.789</text:p>
          </table:table-cell>
          <table:table-cell office:value-type="float" office:value="9999.202" calcext:value-type="float">
            <text:p>9999.202</text:p>
          </table:table-cell>
          <table:table-cell office:value-type="float" office:value="-35932.524" calcext:value-type="float">
            <text:p>-35932.52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-2.305" calcext:value-type="float">
            <text:p>-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iIPM1P02B</text:p>
          </table:table-cell>
          <table:table-cell office:value-type="float" office:value="11781.292" calcext:value-type="float">
            <text:p>11781.292</text:p>
          </table:table-cell>
          <table:table-cell office:value-type="float" office:value="-5288.547" calcext:value-type="float">
            <text:p>-5288.547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706.166" calcext:value-type="float">
            <text:p>-36706.16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21" calcext:value-type="float">
            <text:p>221</text:p>
          </table:table-cell>
          <table:table-cell office:value-type="string" calcext:value-type="string">
            <text:p>GMMC1P01</text:p>
          </table:table-cell>
          <table:table-cell office:value-type="float" office:value="10805.566" calcext:value-type="float">
            <text:p>10805.566</text:p>
          </table:table-cell>
          <table:table-cell office:value-type="float" office:value="-5882.789" calcext:value-type="float">
            <text:p>-5882.789</text:p>
          </table:table-cell>
          <table:table-cell office:value-type="float" office:value="9999.202" calcext:value-type="float">
            <text:p>9999.202</text:p>
          </table:table-cell>
          <table:table-cell office:value-type="float" office:value="-35932.524" calcext:value-type="float">
            <text:p>-35932.52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-2.305" calcext:value-type="float">
            <text:p>-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oD2869</text:p>
          </table:table-cell>
          <table:table-cell office:value-type="float" office:value="11813.538" calcext:value-type="float">
            <text:p>11813.538</text:p>
          </table:table-cell>
          <table:table-cell office:value-type="float" office:value="-5268.917" calcext:value-type="float">
            <text:p>-5268.917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731.748" calcext:value-type="float">
            <text:p>-36731.74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oD99</text:p>
          </table:table-cell>
          <table:table-cell office:value-type="float" office:value="10925.566" calcext:value-type="float">
            <text:p>10925.566</text:p>
          </table:table-cell>
          <table:table-cell office:value-type="float" office:value="-5809.786" calcext:value-type="float">
            <text:p>-5809.786</text:p>
          </table:table-cell>
          <table:table-cell office:value-type="float" office:value="9994.376" calcext:value-type="float">
            <text:p>9994.376</text:p>
          </table:table-cell>
          <table:table-cell office:value-type="float" office:value="-36027.641" calcext:value-type="float">
            <text:p>-36027.641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-2.305" calcext:value-type="float">
            <text:p>-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kMVS1P03V</text:p>
          </table:table-cell>
          <table:table-cell office:value-type="float" office:value="11813.538" calcext:value-type="float">
            <text:p>11813.538</text:p>
          </table:table-cell>
          <table:table-cell office:value-type="float" office:value="-5268.917" calcext:value-type="float">
            <text:p>-5268.917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731.748" calcext:value-type="float">
            <text:p>-36731.74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23" calcext:value-type="float">
            <text:p>223</text:p>
          </table:table-cell>
          <table:table-cell office:value-type="string" calcext:value-type="string">
            <text:p>kMBT1P01H</text:p>
          </table:table-cell>
          <table:table-cell office:value-type="float" office:value="10925.566" calcext:value-type="float">
            <text:p>10925.566</text:p>
          </table:table-cell>
          <table:table-cell office:value-type="float" office:value="-5809.786" calcext:value-type="float">
            <text:p>-5809.786</text:p>
          </table:table-cell>
          <table:table-cell office:value-type="float" office:value="9994.376" calcext:value-type="float">
            <text:p>9994.376</text:p>
          </table:table-cell>
          <table:table-cell office:value-type="float" office:value="-36027.641" calcext:value-type="float">
            <text:p>-36027.641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-2.305" calcext:value-type="float">
            <text:p>-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gMCP1P03</text:p>
          </table:table-cell>
          <table:table-cell office:value-type="float" office:value="11813.538" calcext:value-type="float">
            <text:p>11813.538</text:p>
          </table:table-cell>
          <table:table-cell office:value-type="float" office:value="-5268.917" calcext:value-type="float">
            <text:p>-5268.917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731.748" calcext:value-type="float">
            <text:p>-36731.74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24" calcext:value-type="float">
            <text:p>224</text:p>
          </table:table-cell>
          <table:table-cell office:value-type="string" calcext:value-type="string">
            <text:p>oD100</text:p>
          </table:table-cell>
          <table:table-cell office:value-type="float" office:value="10945.566" calcext:value-type="float">
            <text:p>10945.566</text:p>
          </table:table-cell>
          <table:table-cell office:value-type="float" office:value="-5797.618" calcext:value-type="float">
            <text:p>-5797.618</text:p>
          </table:table-cell>
          <table:table-cell office:value-type="float" office:value="9993.572" calcext:value-type="float">
            <text:p>9993.572</text:p>
          </table:table-cell>
          <table:table-cell office:value-type="float" office:value="-36043.494" calcext:value-type="float">
            <text:p>-36043.49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-2.305" calcext:value-type="float">
            <text:p>-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bMCP1P03</text:p>
          </table:table-cell>
          <table:table-cell office:value-type="float" office:value="11913.565" calcext:value-type="float">
            <text:p>11913.565</text:p>
          </table:table-cell>
          <table:table-cell office:value-type="float" office:value="-5208.04" calcext:value-type="float">
            <text:p>-5208.04</text:p>
          </table:table-cell>
          <table:table-cell office:value-type="float" office:value="9982.646" calcext:value-type="float">
            <text:p>9982.646</text:p>
          </table:table-cell>
          <table:table-cell office:value-type="float" office:value="-36811.084" calcext:value-type="float">
            <text:p>-36811.084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25" calcext:value-type="float">
            <text:p>225</text:p>
          </table:table-cell>
          <table:table-cell office:value-type="string" calcext:value-type="string">
            <text:p>iIPM1P01A</text:p>
          </table:table-cell>
          <table:table-cell office:value-type="float" office:value="10945.566" calcext:value-type="float">
            <text:p>10945.566</text:p>
          </table:table-cell>
          <table:table-cell office:value-type="float" office:value="-5797.618" calcext:value-type="float">
            <text:p>-5797.618</text:p>
          </table:table-cell>
          <table:table-cell office:value-type="float" office:value="9993.572" calcext:value-type="float">
            <text:p>9993.572</text:p>
          </table:table-cell>
          <table:table-cell office:value-type="float" office:value="-36043.494" calcext:value-type="float">
            <text:p>-36043.49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-2.305" calcext:value-type="float">
            <text:p>-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GMCP1P03</text:p>
          </table:table-cell>
          <table:table-cell office:value-type="float" office:value="11913.565" calcext:value-type="float">
            <text:p>11913.565</text:p>
          </table:table-cell>
          <table:table-cell office:value-type="float" office:value="-5208.04" calcext:value-type="float">
            <text:p>-5208.04</text:p>
          </table:table-cell>
          <table:table-cell office:value-type="float" office:value="9982.646" calcext:value-type="float">
            <text:p>9982.646</text:p>
          </table:table-cell>
          <table:table-cell office:value-type="float" office:value="-36811.084" calcext:value-type="float">
            <text:p>-36811.084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26" calcext:value-type="float">
            <text:p>226</text:p>
          </table:table-cell>
          <table:table-cell office:value-type="string" calcext:value-type="string">
            <text:p>oD101</text:p>
          </table:table-cell>
          <table:table-cell office:value-type="float" office:value="11085.566" calcext:value-type="float">
            <text:p>11085.566</text:p>
          </table:table-cell>
          <table:table-cell office:value-type="float" office:value="-5712.448" calcext:value-type="float">
            <text:p>-5712.448</text:p>
          </table:table-cell>
          <table:table-cell office:value-type="float" office:value="9987.942" calcext:value-type="float">
            <text:p>9987.942</text:p>
          </table:table-cell>
          <table:table-cell office:value-type="float" office:value="-36154.463" calcext:value-type="float">
            <text:p>-36154.463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-2.305" calcext:value-type="float">
            <text:p>-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oD2870</text:p>
          </table:table-cell>
          <table:table-cell office:value-type="float" office:value="12003.86" calcext:value-type="float">
            <text:p>12003.86</text:p>
          </table:table-cell>
          <table:table-cell office:value-type="float" office:value="-5153.116" calcext:value-type="float">
            <text:p>-5153.116</text:p>
          </table:table-cell>
          <table:table-cell office:value-type="float" office:value="9986.249" calcext:value-type="float">
            <text:p>9986.249</text:p>
          </table:table-cell>
          <table:table-cell office:value-type="float" office:value="-36882.663" calcext:value-type="float">
            <text:p>-36882.663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27" calcext:value-type="float">
            <text:p>227</text:p>
          </table:table-cell>
          <table:table-cell office:value-type="string" calcext:value-type="string">
            <text:p>kMVS1P02V</text:p>
          </table:table-cell>
          <table:table-cell office:value-type="float" office:value="11085.566" calcext:value-type="float">
            <text:p>11085.566</text:p>
          </table:table-cell>
          <table:table-cell office:value-type="float" office:value="-5712.448" calcext:value-type="float">
            <text:p>-5712.448</text:p>
          </table:table-cell>
          <table:table-cell office:value-type="float" office:value="9987.942" calcext:value-type="float">
            <text:p>9987.942</text:p>
          </table:table-cell>
          <table:table-cell office:value-type="float" office:value="-36154.463" calcext:value-type="float">
            <text:p>-36154.463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-2.305" calcext:value-type="float">
            <text:p>-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iIPM1P03A</text:p>
          </table:table-cell>
          <table:table-cell office:value-type="float" office:value="12003.86" calcext:value-type="float">
            <text:p>12003.86</text:p>
          </table:table-cell>
          <table:table-cell office:value-type="float" office:value="-5153.116" calcext:value-type="float">
            <text:p>-5153.116</text:p>
          </table:table-cell>
          <table:table-cell office:value-type="float" office:value="9986.249" calcext:value-type="float">
            <text:p>9986.249</text:p>
          </table:table-cell>
          <table:table-cell office:value-type="float" office:value="-36882.663" calcext:value-type="float">
            <text:p>-36882.663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gMMC1P02</text:p>
          </table:table-cell>
          <table:table-cell office:value-type="float" office:value="11085.566" calcext:value-type="float">
            <text:p>11085.566</text:p>
          </table:table-cell>
          <table:table-cell office:value-type="float" office:value="-5712.448" calcext:value-type="float">
            <text:p>-5712.448</text:p>
          </table:table-cell>
          <table:table-cell office:value-type="float" office:value="9987.942" calcext:value-type="float">
            <text:p>9987.942</text:p>
          </table:table-cell>
          <table:table-cell office:value-type="float" office:value="-36154.463" calcext:value-type="float">
            <text:p>-36154.463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-2.305" calcext:value-type="float">
            <text:p>-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oD2871</text:p>
          </table:table-cell>
          <table:table-cell office:value-type="float" office:value="12045.864" calcext:value-type="float">
            <text:p>12045.864</text:p>
          </table:table-cell>
          <table:table-cell office:value-type="float" office:value="-5127.566" calcext:value-type="float">
            <text:p>-5127.566</text:p>
          </table:table-cell>
          <table:table-cell office:value-type="float" office:value="9987.926" calcext:value-type="float">
            <text:p>9987.926</text:p>
          </table:table-cell>
          <table:table-cell office:value-type="float" office:value="-36915.96" calcext:value-type="float">
            <text:p>-36915.96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29" calcext:value-type="float">
            <text:p>229</text:p>
          </table:table-cell>
          <table:table-cell office:value-type="string" calcext:value-type="string">
            <text:p>bMMC1P02</text:p>
          </table:table-cell>
          <table:table-cell office:value-type="float" office:value="11265.566" calcext:value-type="float">
            <text:p>11265.566</text:p>
          </table:table-cell>
          <table:table-cell office:value-type="float" office:value="-5602.884" calcext:value-type="float">
            <text:p>-5602.884</text:p>
          </table:table-cell>
          <table:table-cell office:value-type="float" office:value="9984.322" calcext:value-type="float">
            <text:p>9984.322</text:p>
          </table:table-cell>
          <table:table-cell office:value-type="float" office:value="-36297.216" calcext:value-type="float">
            <text:p>-36297.216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kMBT1P04H</text:p>
          </table:table-cell>
          <table:table-cell office:value-type="float" office:value="12045.864" calcext:value-type="float">
            <text:p>12045.864</text:p>
          </table:table-cell>
          <table:table-cell office:value-type="float" office:value="-5127.566" calcext:value-type="float">
            <text:p>-5127.566</text:p>
          </table:table-cell>
          <table:table-cell office:value-type="float" office:value="9987.926" calcext:value-type="float">
            <text:p>9987.926</text:p>
          </table:table-cell>
          <table:table-cell office:value-type="float" office:value="-36915.96" calcext:value-type="float">
            <text:p>-36915.96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30" calcext:value-type="float">
            <text:p>230</text:p>
          </table:table-cell>
          <table:table-cell office:value-type="string" calcext:value-type="string">
            <text:p>GMMC1P02</text:p>
          </table:table-cell>
          <table:table-cell office:value-type="float" office:value="11265.566" calcext:value-type="float">
            <text:p>11265.566</text:p>
          </table:table-cell>
          <table:table-cell office:value-type="float" office:value="-5602.884" calcext:value-type="float">
            <text:p>-5602.884</text:p>
          </table:table-cell>
          <table:table-cell office:value-type="float" office:value="9984.322" calcext:value-type="float">
            <text:p>9984.322</text:p>
          </table:table-cell>
          <table:table-cell office:value-type="float" office:value="-36297.216" calcext:value-type="float">
            <text:p>-36297.216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oD2872</text:p>
          </table:table-cell>
          <table:table-cell office:value-type="float" office:value="12353.521" calcext:value-type="float">
            <text:p>12353.521</text:p>
          </table:table-cell>
          <table:table-cell office:value-type="float" office:value="-4940.426" calcext:value-type="float">
            <text:p>-4940.426</text:p>
          </table:table-cell>
          <table:table-cell office:value-type="float" office:value="10000.204" calcext:value-type="float">
            <text:p>10000.204</text:p>
          </table:table-cell>
          <table:table-cell office:value-type="float" office:value="-37159.846" calcext:value-type="float">
            <text:p>-37159.846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31" calcext:value-type="float">
            <text:p>231</text:p>
          </table:table-cell>
          <table:table-cell office:value-type="string" calcext:value-type="string">
            <text:p>oD102</text:p>
          </table:table-cell>
          <table:table-cell office:value-type="float" office:value="11299.592" calcext:value-type="float">
            <text:p>11299.592</text:p>
          </table:table-cell>
          <table:table-cell office:value-type="float" office:value="-5582.167" calcext:value-type="float">
            <text:p>-5582.167</text:p>
          </table:table-cell>
          <table:table-cell office:value-type="float" office:value="9984.322" calcext:value-type="float">
            <text:p>9984.322</text:p>
          </table:table-cell>
          <table:table-cell office:value-type="float" office:value="-36324.208" calcext:value-type="float">
            <text:p>-36324.20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kMVS1P04V</text:p>
          </table:table-cell>
          <table:table-cell office:value-type="float" office:value="12353.521" calcext:value-type="float">
            <text:p>12353.521</text:p>
          </table:table-cell>
          <table:table-cell office:value-type="float" office:value="-4940.426" calcext:value-type="float">
            <text:p>-4940.426</text:p>
          </table:table-cell>
          <table:table-cell office:value-type="float" office:value="10000.204" calcext:value-type="float">
            <text:p>10000.204</text:p>
          </table:table-cell>
          <table:table-cell office:value-type="float" office:value="-37159.846" calcext:value-type="float">
            <text:p>-37159.846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32" calcext:value-type="float">
            <text:p>232</text:p>
          </table:table-cell>
          <table:table-cell office:value-type="string" calcext:value-type="string">
            <text:p>iIPM1P02A</text:p>
          </table:table-cell>
          <table:table-cell office:value-type="float" office:value="11299.592" calcext:value-type="float">
            <text:p>11299.592</text:p>
          </table:table-cell>
          <table:table-cell office:value-type="float" office:value="-5582.167" calcext:value-type="float">
            <text:p>-5582.167</text:p>
          </table:table-cell>
          <table:table-cell office:value-type="float" office:value="9984.322" calcext:value-type="float">
            <text:p>9984.322</text:p>
          </table:table-cell>
          <table:table-cell office:value-type="float" office:value="-36324.208" calcext:value-type="float">
            <text:p>-36324.20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gMCP1P04</text:p>
          </table:table-cell>
          <table:table-cell office:value-type="float" office:value="12353.521" calcext:value-type="float">
            <text:p>12353.521</text:p>
          </table:table-cell>
          <table:table-cell office:value-type="float" office:value="-4940.426" calcext:value-type="float">
            <text:p>-4940.426</text:p>
          </table:table-cell>
          <table:table-cell office:value-type="float" office:value="10000.204" calcext:value-type="float">
            <text:p>10000.204</text:p>
          </table:table-cell>
          <table:table-cell office:value-type="float" office:value="-37159.846" calcext:value-type="float">
            <text:p>-37159.846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33" calcext:value-type="float">
            <text:p>233</text:p>
          </table:table-cell>
          <table:table-cell office:value-type="string" calcext:value-type="string">
            <text:p>oD103</text:p>
          </table:table-cell>
          <table:table-cell office:value-type="float" office:value="11463.292" calcext:value-type="float">
            <text:p>11463.292</text:p>
          </table:table-cell>
          <table:table-cell office:value-type="float" office:value="-5482.498" calcext:value-type="float">
            <text:p>-5482.498</text:p>
          </table:table-cell>
          <table:table-cell office:value-type="float" office:value="9984.322" calcext:value-type="float">
            <text:p>9984.322</text:p>
          </table:table-cell>
          <table:table-cell office:value-type="float" office:value="-36454.069" calcext:value-type="float">
            <text:p>-36454.06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bMCP1P04</text:p>
          </table:table-cell>
          <table:table-cell office:value-type="float" office:value="12453.547" calcext:value-type="float">
            <text:p>12453.547</text:p>
          </table:table-cell>
          <table:table-cell office:value-type="float" office:value="-4879.549" calcext:value-type="float">
            <text:p>-4879.54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39.181" calcext:value-type="float">
            <text:p>-37239.18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34" calcext:value-type="float">
            <text:p>234</text:p>
          </table:table-cell>
          <table:table-cell office:value-type="string" calcext:value-type="string">
            <text:p>iIPM1P02B</text:p>
          </table:table-cell>
          <table:table-cell office:value-type="float" office:value="11463.292" calcext:value-type="float">
            <text:p>11463.292</text:p>
          </table:table-cell>
          <table:table-cell office:value-type="float" office:value="-5482.498" calcext:value-type="float">
            <text:p>-5482.498</text:p>
          </table:table-cell>
          <table:table-cell office:value-type="float" office:value="9984.322" calcext:value-type="float">
            <text:p>9984.322</text:p>
          </table:table-cell>
          <table:table-cell office:value-type="float" office:value="-36454.069" calcext:value-type="float">
            <text:p>-36454.06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GMCP1P04</text:p>
          </table:table-cell>
          <table:table-cell office:value-type="float" office:value="12453.547" calcext:value-type="float">
            <text:p>12453.547</text:p>
          </table:table-cell>
          <table:table-cell office:value-type="float" office:value="-4879.549" calcext:value-type="float">
            <text:p>-4879.54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39.181" calcext:value-type="float">
            <text:p>-37239.18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35" calcext:value-type="float">
            <text:p>235</text:p>
          </table:table-cell>
          <table:table-cell office:value-type="string" calcext:value-type="string">
            <text:p>oD104</text:p>
          </table:table-cell>
          <table:table-cell office:value-type="float" office:value="11495.538" calcext:value-type="float">
            <text:p>11495.538</text:p>
          </table:table-cell>
          <table:table-cell office:value-type="float" office:value="-5462.865" calcext:value-type="float">
            <text:p>-5462.865</text:p>
          </table:table-cell>
          <table:table-cell office:value-type="float" office:value="9984.322" calcext:value-type="float">
            <text:p>9984.322</text:p>
          </table:table-cell>
          <table:table-cell office:value-type="float" office:value="-36479.649" calcext:value-type="float">
            <text:p>-36479.64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office:value-type="string" calcext:value-type="string">
            <text:p>oD4000</text:p>
          </table:table-cell>
          <table:table-cell office:value-type="float" office:value="12470.821" calcext:value-type="float">
            <text:p>12470.821</text:p>
          </table:table-cell>
          <table:table-cell office:value-type="float" office:value="-4869.034" calcext:value-type="float">
            <text:p>-4869.03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52.886" calcext:value-type="float">
            <text:p>-37252.88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36" calcext:value-type="float">
            <text:p>236</text:p>
          </table:table-cell>
          <table:table-cell office:value-type="string" calcext:value-type="string">
            <text:p>kMVS1P03V</text:p>
          </table:table-cell>
          <table:table-cell office:value-type="float" office:value="11495.538" calcext:value-type="float">
            <text:p>11495.538</text:p>
          </table:table-cell>
          <table:table-cell office:value-type="float" office:value="-5462.865" calcext:value-type="float">
            <text:p>-5462.865</text:p>
          </table:table-cell>
          <table:table-cell office:value-type="float" office:value="9984.322" calcext:value-type="float">
            <text:p>9984.322</text:p>
          </table:table-cell>
          <table:table-cell office:value-type="float" office:value="-36479.649" calcext:value-type="float">
            <text:p>-36479.64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iIHV1H00</text:p>
          </table:table-cell>
          <table:table-cell office:value-type="float" office:value="12470.821" calcext:value-type="float">
            <text:p>12470.821</text:p>
          </table:table-cell>
          <table:table-cell office:value-type="float" office:value="-4869.034" calcext:value-type="float">
            <text:p>-4869.03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52.886" calcext:value-type="float">
            <text:p>-37252.88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37" calcext:value-type="float">
            <text:p>237</text:p>
          </table:table-cell>
          <table:table-cell office:value-type="string" calcext:value-type="string">
            <text:p>gMMC1P03</text:p>
          </table:table-cell>
          <table:table-cell office:value-type="float" office:value="11495.538" calcext:value-type="float">
            <text:p>11495.538</text:p>
          </table:table-cell>
          <table:table-cell office:value-type="float" office:value="-5462.865" calcext:value-type="float">
            <text:p>-5462.865</text:p>
          </table:table-cell>
          <table:table-cell office:value-type="float" office:value="9984.322" calcext:value-type="float">
            <text:p>9984.322</text:p>
          </table:table-cell>
          <table:table-cell office:value-type="float" office:value="-36479.649" calcext:value-type="float">
            <text:p>-36479.64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oD4001</text:p>
          </table:table-cell>
          <table:table-cell office:value-type="float" office:value="12480.496" calcext:value-type="float">
            <text:p>12480.496</text:p>
          </table:table-cell>
          <table:table-cell office:value-type="float" office:value="-4863.144" calcext:value-type="float">
            <text:p>-4863.14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60.561" calcext:value-type="float">
            <text:p>-37260.56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38" calcext:value-type="float">
            <text:p>238</text:p>
          </table:table-cell>
          <table:table-cell office:value-type="string" calcext:value-type="string">
            <text:p>bMMC1P03</text:p>
          </table:table-cell>
          <table:table-cell office:value-type="float" office:value="11675.538" calcext:value-type="float">
            <text:p>11675.538</text:p>
          </table:table-cell>
          <table:table-cell office:value-type="float" office:value="-5353.302" calcext:value-type="float">
            <text:p>-5353.302</text:p>
          </table:table-cell>
          <table:table-cell office:value-type="float" office:value="9987.942" calcext:value-type="float">
            <text:p>9987.942</text:p>
          </table:table-cell>
          <table:table-cell office:value-type="float" office:value="-36622.402" calcext:value-type="float">
            <text:p>-36622.40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2.305" calcext:value-type="float">
            <text:p>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iIPM1H01</text:p>
          </table:table-cell>
          <table:table-cell office:value-type="float" office:value="12480.496" calcext:value-type="float">
            <text:p>12480.496</text:p>
          </table:table-cell>
          <table:table-cell office:value-type="float" office:value="-4863.144" calcext:value-type="float">
            <text:p>-4863.14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60.561" calcext:value-type="float">
            <text:p>-37260.56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39" calcext:value-type="float">
            <text:p>239</text:p>
          </table:table-cell>
          <table:table-cell office:value-type="string" calcext:value-type="string">
            <text:p>GMMC1P03</text:p>
          </table:table-cell>
          <table:table-cell office:value-type="float" office:value="11675.538" calcext:value-type="float">
            <text:p>11675.538</text:p>
          </table:table-cell>
          <table:table-cell office:value-type="float" office:value="-5353.302" calcext:value-type="float">
            <text:p>-5353.302</text:p>
          </table:table-cell>
          <table:table-cell office:value-type="float" office:value="9987.942" calcext:value-type="float">
            <text:p>9987.942</text:p>
          </table:table-cell>
          <table:table-cell office:value-type="float" office:value="-36622.402" calcext:value-type="float">
            <text:p>-36622.40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2.305" calcext:value-type="float">
            <text:p>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oD4002</text:p>
          </table:table-cell>
          <table:table-cell office:value-type="float" office:value="12495.515" calcext:value-type="float">
            <text:p>12495.515</text:p>
          </table:table-cell>
          <table:table-cell office:value-type="float" office:value="-4854.001" calcext:value-type="float">
            <text:p>-4854.00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72.477" calcext:value-type="float">
            <text:p>-37272.47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40" calcext:value-type="float">
            <text:p>240</text:p>
          </table:table-cell>
          <table:table-cell office:value-type="string" calcext:value-type="string">
            <text:p>oD105</text:p>
          </table:table-cell>
          <table:table-cell office:value-type="float" office:value="11815.538" calcext:value-type="float">
            <text:p>11815.538</text:p>
          </table:table-cell>
          <table:table-cell office:value-type="float" office:value="-5268.131" calcext:value-type="float">
            <text:p>-5268.131</text:p>
          </table:table-cell>
          <table:table-cell office:value-type="float" office:value="9993.572" calcext:value-type="float">
            <text:p>9993.572</text:p>
          </table:table-cell>
          <table:table-cell office:value-type="float" office:value="-36733.372" calcext:value-type="float">
            <text:p>-36733.37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2.305" calcext:value-type="float">
            <text:p>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qMQK1H01</text:p>
          </table:table-cell>
          <table:table-cell office:value-type="float" office:value="12525.995" calcext:value-type="float">
            <text:p>12525.995</text:p>
          </table:table-cell>
          <table:table-cell office:value-type="float" office:value="-4835.446" calcext:value-type="float">
            <text:p>-4835.44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96.658" calcext:value-type="float">
            <text:p>-37296.65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41" calcext:value-type="float">
            <text:p>241</text:p>
          </table:table-cell>
          <table:table-cell office:value-type="string" calcext:value-type="string">
            <text:p>iIPM1P03A</text:p>
          </table:table-cell>
          <table:table-cell office:value-type="float" office:value="11815.538" calcext:value-type="float">
            <text:p>11815.538</text:p>
          </table:table-cell>
          <table:table-cell office:value-type="float" office:value="-5268.131" calcext:value-type="float">
            <text:p>-5268.131</text:p>
          </table:table-cell>
          <table:table-cell office:value-type="float" office:value="9993.572" calcext:value-type="float">
            <text:p>9993.572</text:p>
          </table:table-cell>
          <table:table-cell office:value-type="float" office:value="-36733.372" calcext:value-type="float">
            <text:p>-36733.37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2.305" calcext:value-type="float">
            <text:p>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oD4003</text:p>
          </table:table-cell>
          <table:table-cell office:value-type="float" office:value="12545.07" calcext:value-type="float">
            <text:p>12545.07</text:p>
          </table:table-cell>
          <table:table-cell office:value-type="float" office:value="-4823.834" calcext:value-type="float">
            <text:p>-4823.83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311.791" calcext:value-type="float">
            <text:p>-37311.79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42" calcext:value-type="float">
            <text:p>242</text:p>
          </table:table-cell>
          <table:table-cell office:value-type="string" calcext:value-type="string">
            <text:p>oD106</text:p>
          </table:table-cell>
          <table:table-cell office:value-type="float" office:value="11835.538" calcext:value-type="float">
            <text:p>11835.538</text:p>
          </table:table-cell>
          <table:table-cell office:value-type="float" office:value="-5255.964" calcext:value-type="float">
            <text:p>-5255.964</text:p>
          </table:table-cell>
          <table:table-cell office:value-type="float" office:value="9994.376" calcext:value-type="float">
            <text:p>9994.376</text:p>
          </table:table-cell>
          <table:table-cell office:value-type="float" office:value="-36749.225" calcext:value-type="float">
            <text:p>-36749.22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2.305" calcext:value-type="float">
            <text:p>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kMCG1H01H</text:p>
          </table:table-cell>
          <table:table-cell office:value-type="float" office:value="12545.07" calcext:value-type="float">
            <text:p>12545.07</text:p>
          </table:table-cell>
          <table:table-cell office:value-type="float" office:value="-4823.834" calcext:value-type="float">
            <text:p>-4823.83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311.791" calcext:value-type="float">
            <text:p>-37311.79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43" calcext:value-type="float">
            <text:p>243</text:p>
          </table:table-cell>
          <table:table-cell office:value-type="string" calcext:value-type="string">
            <text:p>kMBT1P04H</text:p>
          </table:table-cell>
          <table:table-cell office:value-type="float" office:value="11835.538" calcext:value-type="float">
            <text:p>11835.538</text:p>
          </table:table-cell>
          <table:table-cell office:value-type="float" office:value="-5255.964" calcext:value-type="float">
            <text:p>-5255.964</text:p>
          </table:table-cell>
          <table:table-cell office:value-type="float" office:value="9994.376" calcext:value-type="float">
            <text:p>9994.376</text:p>
          </table:table-cell>
          <table:table-cell office:value-type="float" office:value="-36749.225" calcext:value-type="float">
            <text:p>-36749.22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2.305" calcext:value-type="float">
            <text:p>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oD4004</text:p>
          </table:table-cell>
          <table:table-cell office:value-type="float" office:value="12564.679" calcext:value-type="float">
            <text:p>12564.679</text:p>
          </table:table-cell>
          <table:table-cell office:value-type="float" office:value="-4811.897" calcext:value-type="float">
            <text:p>-4811.89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327.348" calcext:value-type="float">
            <text:p>-37327.34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44" calcext:value-type="float">
            <text:p>244</text:p>
          </table:table-cell>
          <table:table-cell office:value-type="string" calcext:value-type="string">
            <text:p>oD107</text:p>
          </table:table-cell>
          <table:table-cell office:value-type="float" office:value="11955.538" calcext:value-type="float">
            <text:p>11955.538</text:p>
          </table:table-cell>
          <table:table-cell office:value-type="float" office:value="-5182.961" calcext:value-type="float">
            <text:p>-5182.961</text:p>
          </table:table-cell>
          <table:table-cell office:value-type="float" office:value="9999.202" calcext:value-type="float">
            <text:p>9999.202</text:p>
          </table:table-cell>
          <table:table-cell office:value-type="float" office:value="-36844.342" calcext:value-type="float">
            <text:p>-36844.34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2.305" calcext:value-type="float">
            <text:p>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kMCG1H01V</text:p>
          </table:table-cell>
          <table:table-cell office:value-type="float" office:value="12564.679" calcext:value-type="float">
            <text:p>12564.679</text:p>
          </table:table-cell>
          <table:table-cell office:value-type="float" office:value="-4811.897" calcext:value-type="float">
            <text:p>-4811.89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327.348" calcext:value-type="float">
            <text:p>-37327.34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45" calcext:value-type="float">
            <text:p>245</text:p>
          </table:table-cell>
          <table:table-cell office:value-type="string" calcext:value-type="string">
            <text:p>kMVS1P04V</text:p>
          </table:table-cell>
          <table:table-cell office:value-type="float" office:value="11955.538" calcext:value-type="float">
            <text:p>11955.538</text:p>
          </table:table-cell>
          <table:table-cell office:value-type="float" office:value="-5182.961" calcext:value-type="float">
            <text:p>-5182.961</text:p>
          </table:table-cell>
          <table:table-cell office:value-type="float" office:value="9999.202" calcext:value-type="float">
            <text:p>9999.202</text:p>
          </table:table-cell>
          <table:table-cell office:value-type="float" office:value="-36844.342" calcext:value-type="float">
            <text:p>-36844.34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2.305" calcext:value-type="float">
            <text:p>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oD5000</text:p>
          </table:table-cell>
          <table:table-cell office:value-type="float" office:value="12583.625" calcext:value-type="float">
            <text:p>12583.625</text:p>
          </table:table-cell>
          <table:table-cell office:value-type="float" office:value="-4800.363" calcext:value-type="float">
            <text:p>-4800.36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342.379" calcext:value-type="float">
            <text:p>-37342.37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46" calcext:value-type="float">
            <text:p>246</text:p>
          </table:table-cell>
          <table:table-cell office:value-type="string" calcext:value-type="string">
            <text:p>gMMC1P04</text:p>
          </table:table-cell>
          <table:table-cell office:value-type="float" office:value="11955.538" calcext:value-type="float">
            <text:p>11955.538</text:p>
          </table:table-cell>
          <table:table-cell office:value-type="float" office:value="-5182.961" calcext:value-type="float">
            <text:p>-5182.961</text:p>
          </table:table-cell>
          <table:table-cell office:value-type="float" office:value="9999.202" calcext:value-type="float">
            <text:p>9999.202</text:p>
          </table:table-cell>
          <table:table-cell office:value-type="float" office:value="-36844.342" calcext:value-type="float">
            <text:p>-36844.34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2.305" calcext:value-type="float">
            <text:p>2.305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iITV1H01</text:p>
          </table:table-cell>
          <table:table-cell office:value-type="float" office:value="12583.625" calcext:value-type="float">
            <text:p>12583.625</text:p>
          </table:table-cell>
          <table:table-cell office:value-type="float" office:value="-4800.363" calcext:value-type="float">
            <text:p>-4800.36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342.379" calcext:value-type="float">
            <text:p>-37342.37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47" calcext:value-type="float">
            <text:p>247</text:p>
          </table:table-cell>
          <table:table-cell office:value-type="string" calcext:value-type="string">
            <text:p>bMMC1P04</text:p>
          </table:table-cell>
          <table:table-cell office:value-type="float" office:value="12135.538" calcext:value-type="float">
            <text:p>12135.538</text:p>
          </table:table-cell>
          <table:table-cell office:value-type="float" office:value="-5073.397" calcext:value-type="float">
            <text:p>-5073.39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6987.094" calcext:value-type="float">
            <text:p>-36987.09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oD5001</text:p>
          </table:table-cell>
          <table:table-cell office:value-type="float" office:value="12698.837" calcext:value-type="float">
            <text:p>12698.837</text:p>
          </table:table-cell>
          <table:table-cell office:value-type="float" office:value="-4730.226" calcext:value-type="float">
            <text:p>-4730.22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433.783" calcext:value-type="float">
            <text:p>-37433.78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48" calcext:value-type="float">
            <text:p>248</text:p>
          </table:table-cell>
          <table:table-cell office:value-type="string" calcext:value-type="string">
            <text:p>GMMC1P04</text:p>
          </table:table-cell>
          <table:table-cell office:value-type="float" office:value="12135.538" calcext:value-type="float">
            <text:p>12135.538</text:p>
          </table:table-cell>
          <table:table-cell office:value-type="float" office:value="-5073.397" calcext:value-type="float">
            <text:p>-5073.39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6987.094" calcext:value-type="float">
            <text:p>-36987.09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iIPM1H02</text:p>
          </table:table-cell>
          <table:table-cell office:value-type="float" office:value="12698.837" calcext:value-type="float">
            <text:p>12698.837</text:p>
          </table:table-cell>
          <table:table-cell office:value-type="float" office:value="-4730.226" calcext:value-type="float">
            <text:p>-4730.22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433.783" calcext:value-type="float">
            <text:p>-37433.78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49" calcext:value-type="float">
            <text:p>249</text:p>
          </table:table-cell>
          <table:table-cell office:value-type="string" calcext:value-type="string">
            <text:p>oD108</text:p>
          </table:table-cell>
          <table:table-cell office:value-type="float" office:value="12172.812" calcext:value-type="float">
            <text:p>12172.812</text:p>
          </table:table-cell>
          <table:table-cell office:value-type="float" office:value="-5050.703" calcext:value-type="float">
            <text:p>-5050.70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016.663" calcext:value-type="float">
            <text:p>-37016.663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oD4009</text:p>
          </table:table-cell>
          <table:table-cell office:value-type="float" office:value="12711.316" calcext:value-type="float">
            <text:p>12711.316</text:p>
          </table:table-cell>
          <table:table-cell office:value-type="float" office:value="-4722.63" calcext:value-type="float">
            <text:p>-4722.6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443.683" calcext:value-type="float">
            <text:p>-37443.68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50" calcext:value-type="float">
            <text:p>250</text:p>
          </table:table-cell>
          <table:table-cell office:value-type="string" calcext:value-type="string">
            <text:p>iIHV1H00</text:p>
          </table:table-cell>
          <table:table-cell office:value-type="float" office:value="12172.812" calcext:value-type="float">
            <text:p>12172.812</text:p>
          </table:table-cell>
          <table:table-cell office:value-type="float" office:value="-5050.703" calcext:value-type="float">
            <text:p>-5050.70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016.663" calcext:value-type="float">
            <text:p>-37016.663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1" calcext:value-type="float">
            <text:p>251</text:p>
          </table:table-cell>
          <table:table-cell office:value-type="string" calcext:value-type="string">
            <text:p>qMQR1H02</text:p>
          </table:table-cell>
          <table:table-cell office:value-type="float" office:value="12746.876" calcext:value-type="float">
            <text:p>12746.876</text:p>
          </table:table-cell>
          <table:table-cell office:value-type="float" office:value="-4700.982" calcext:value-type="float">
            <text:p>-4700.98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471.895" calcext:value-type="float">
            <text:p>-37471.89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51" calcext:value-type="float">
            <text:p>251</text:p>
          </table:table-cell>
          <table:table-cell office:value-type="string" calcext:value-type="string">
            <text:p>oD109</text:p>
          </table:table-cell>
          <table:table-cell office:value-type="float" office:value="12182.487" calcext:value-type="float">
            <text:p>12182.487</text:p>
          </table:table-cell>
          <table:table-cell office:value-type="float" office:value="-5044.812" calcext:value-type="float">
            <text:p>-5044.81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024.338" calcext:value-type="float">
            <text:p>-37024.33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oD4010</text:p>
          </table:table-cell>
          <table:table-cell office:value-type="float" office:value="12763.41" calcext:value-type="float">
            <text:p>12763.41</text:p>
          </table:table-cell>
          <table:table-cell office:value-type="float" office:value="-4690.917" calcext:value-type="float">
            <text:p>-4690.91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485.012" calcext:value-type="float">
            <text:p>-37485.01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52" calcext:value-type="float">
            <text:p>252</text:p>
          </table:table-cell>
          <table:table-cell office:value-type="string" calcext:value-type="string">
            <text:p>iIPM1H01</text:p>
          </table:table-cell>
          <table:table-cell office:value-type="float" office:value="12182.487" calcext:value-type="float">
            <text:p>12182.487</text:p>
          </table:table-cell>
          <table:table-cell office:value-type="float" office:value="-5044.812" calcext:value-type="float">
            <text:p>-5044.81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024.338" calcext:value-type="float">
            <text:p>-37024.33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3" calcext:value-type="float">
            <text:p>253</text:p>
          </table:table-cell>
          <table:table-cell office:value-type="string" calcext:value-type="string">
            <text:p>kMCG1H02H</text:p>
          </table:table-cell>
          <table:table-cell office:value-type="float" office:value="12763.41" calcext:value-type="float">
            <text:p>12763.41</text:p>
          </table:table-cell>
          <table:table-cell office:value-type="float" office:value="-4690.917" calcext:value-type="float">
            <text:p>-4690.91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485.012" calcext:value-type="float">
            <text:p>-37485.01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53" calcext:value-type="float">
            <text:p>253</text:p>
          </table:table-cell>
          <table:table-cell office:value-type="string" calcext:value-type="string">
            <text:p>oD110</text:p>
          </table:table-cell>
          <table:table-cell office:value-type="float" office:value="12197.506" calcext:value-type="float">
            <text:p>12197.506</text:p>
          </table:table-cell>
          <table:table-cell office:value-type="float" office:value="-5035.668" calcext:value-type="float">
            <text:p>-5035.66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036.252" calcext:value-type="float">
            <text:p>-37036.25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4" calcext:value-type="float">
            <text:p>254</text:p>
          </table:table-cell>
          <table:table-cell office:value-type="string" calcext:value-type="string">
            <text:p>oD4011</text:p>
          </table:table-cell>
          <table:table-cell office:value-type="float" office:value="12783.019" calcext:value-type="float">
            <text:p>12783.019</text:p>
          </table:table-cell>
          <table:table-cell office:value-type="float" office:value="-4678.98" calcext:value-type="float">
            <text:p>-4678.9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00.569" calcext:value-type="float">
            <text:p>-37500.56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54" calcext:value-type="float">
            <text:p>254</text:p>
          </table:table-cell>
          <table:table-cell office:value-type="string" calcext:value-type="string">
            <text:p>qMQR1H01</text:p>
          </table:table-cell>
          <table:table-cell office:value-type="float" office:value="12233.066" calcext:value-type="float">
            <text:p>12233.066</text:p>
          </table:table-cell>
          <table:table-cell office:value-type="float" office:value="-5014.017" calcext:value-type="float">
            <text:p>-5014.01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064.462" calcext:value-type="float">
            <text:p>-37064.46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office:value-type="string" calcext:value-type="string">
            <text:p>kMCG1H02V</text:p>
          </table:table-cell>
          <table:table-cell office:value-type="float" office:value="12783.019" calcext:value-type="float">
            <text:p>12783.019</text:p>
          </table:table-cell>
          <table:table-cell office:value-type="float" office:value="-4678.98" calcext:value-type="float">
            <text:p>-4678.9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00.569" calcext:value-type="float">
            <text:p>-37500.56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55" calcext:value-type="float">
            <text:p>255</text:p>
          </table:table-cell>
          <table:table-cell office:value-type="string" calcext:value-type="string">
            <text:p>oD111</text:p>
          </table:table-cell>
          <table:table-cell office:value-type="float" office:value="12252.141" calcext:value-type="float">
            <text:p>12252.141</text:p>
          </table:table-cell>
          <table:table-cell office:value-type="float" office:value="-5002.403" calcext:value-type="float">
            <text:p>-5002.40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079.594" calcext:value-type="float">
            <text:p>-37079.59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6" calcext:value-type="float">
            <text:p>256</text:p>
          </table:table-cell>
          <table:table-cell office:value-type="string" calcext:value-type="string">
            <text:p>oD5002</text:p>
          </table:table-cell>
          <table:table-cell office:value-type="float" office:value="12816.163" calcext:value-type="float">
            <text:p>12816.163</text:p>
          </table:table-cell>
          <table:table-cell office:value-type="float" office:value="-4658.803" calcext:value-type="float">
            <text:p>-4658.80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26.864" calcext:value-type="float">
            <text:p>-37526.86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56" calcext:value-type="float">
            <text:p>256</text:p>
          </table:table-cell>
          <table:table-cell office:value-type="string" calcext:value-type="string">
            <text:p>kMCG1H01H</text:p>
          </table:table-cell>
          <table:table-cell office:value-type="float" office:value="12252.141" calcext:value-type="float">
            <text:p>12252.141</text:p>
          </table:table-cell>
          <table:table-cell office:value-type="float" office:value="-5002.403" calcext:value-type="float">
            <text:p>-5002.40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079.594" calcext:value-type="float">
            <text:p>-37079.59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7" calcext:value-type="float">
            <text:p>257</text:p>
          </table:table-cell>
          <table:table-cell office:value-type="string" calcext:value-type="string">
            <text:p>iIBC1H02A</text:p>
          </table:table-cell>
          <table:table-cell office:value-type="float" office:value="12816.163" calcext:value-type="float">
            <text:p>12816.163</text:p>
          </table:table-cell>
          <table:table-cell office:value-type="float" office:value="-4658.803" calcext:value-type="float">
            <text:p>-4658.80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26.864" calcext:value-type="float">
            <text:p>-37526.86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57" calcext:value-type="float">
            <text:p>257</text:p>
          </table:table-cell>
          <table:table-cell office:value-type="string" calcext:value-type="string">
            <text:p>oD112</text:p>
          </table:table-cell>
          <table:table-cell office:value-type="float" office:value="12271.75" calcext:value-type="float">
            <text:p>12271.75</text:p>
          </table:table-cell>
          <table:table-cell office:value-type="float" office:value="-4990.464" calcext:value-type="float">
            <text:p>-4990.46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095.149" calcext:value-type="float">
            <text:p>-37095.14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8" calcext:value-type="float">
            <text:p>258</text:p>
          </table:table-cell>
          <table:table-cell office:value-type="string" calcext:value-type="string">
            <text:p>oD5003</text:p>
          </table:table-cell>
          <table:table-cell office:value-type="float" office:value="12836.18" calcext:value-type="float">
            <text:p>12836.18</text:p>
          </table:table-cell>
          <table:table-cell office:value-type="float" office:value="-4646.617" calcext:value-type="float">
            <text:p>-4646.61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42.745" calcext:value-type="float">
            <text:p>-37542.74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58" calcext:value-type="float">
            <text:p>258</text:p>
          </table:table-cell>
          <table:table-cell office:value-type="string" calcext:value-type="string">
            <text:p>kMCG1H01V</text:p>
          </table:table-cell>
          <table:table-cell office:value-type="float" office:value="12271.75" calcext:value-type="float">
            <text:p>12271.75</text:p>
          </table:table-cell>
          <table:table-cell office:value-type="float" office:value="-4990.464" calcext:value-type="float">
            <text:p>-4990.46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095.149" calcext:value-type="float">
            <text:p>-37095.14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9" calcext:value-type="float">
            <text:p>259</text:p>
          </table:table-cell>
          <table:table-cell office:value-type="string" calcext:value-type="string">
            <text:p>iIBC1H02B</text:p>
          </table:table-cell>
          <table:table-cell office:value-type="float" office:value="12836.18" calcext:value-type="float">
            <text:p>12836.18</text:p>
          </table:table-cell>
          <table:table-cell office:value-type="float" office:value="-4646.617" calcext:value-type="float">
            <text:p>-4646.61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42.745" calcext:value-type="float">
            <text:p>-37542.74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59" calcext:value-type="float">
            <text:p>259</text:p>
          </table:table-cell>
          <table:table-cell office:value-type="string" calcext:value-type="string">
            <text:p>oD113</text:p>
          </table:table-cell>
          <table:table-cell office:value-type="float" office:value="12290.696" calcext:value-type="float">
            <text:p>12290.696</text:p>
          </table:table-cell>
          <table:table-cell office:value-type="float" office:value="-4978.929" calcext:value-type="float">
            <text:p>-4978.92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110.179" calcext:value-type="float">
            <text:p>-37110.17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0" calcext:value-type="float">
            <text:p>260</text:p>
          </table:table-cell>
          <table:table-cell office:value-type="string" calcext:value-type="string">
            <text:p>oD5004</text:p>
          </table:table-cell>
          <table:table-cell office:value-type="float" office:value="12877.357" calcext:value-type="float">
            <text:p>12877.357</text:p>
          </table:table-cell>
          <table:table-cell office:value-type="float" office:value="-4621.55" calcext:value-type="float">
            <text:p>-4621.5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75.413" calcext:value-type="float">
            <text:p>-37575.41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60" calcext:value-type="float">
            <text:p>260</text:p>
          </table:table-cell>
          <table:table-cell office:value-type="string" calcext:value-type="string">
            <text:p>iITV1H01</text:p>
          </table:table-cell>
          <table:table-cell office:value-type="float" office:value="12290.696" calcext:value-type="float">
            <text:p>12290.696</text:p>
          </table:table-cell>
          <table:table-cell office:value-type="float" office:value="-4978.929" calcext:value-type="float">
            <text:p>-4978.92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110.179" calcext:value-type="float">
            <text:p>-37110.17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1" calcext:value-type="float">
            <text:p>261</text:p>
          </table:table-cell>
          <table:table-cell office:value-type="string" calcext:value-type="string">
            <text:p>iIUN1H02</text:p>
          </table:table-cell>
          <table:table-cell office:value-type="float" office:value="12877.357" calcext:value-type="float">
            <text:p>12877.357</text:p>
          </table:table-cell>
          <table:table-cell office:value-type="float" office:value="-4621.55" calcext:value-type="float">
            <text:p>-4621.5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75.413" calcext:value-type="float">
            <text:p>-37575.41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61" calcext:value-type="float">
            <text:p>261</text:p>
          </table:table-cell>
          <table:table-cell office:value-type="string" calcext:value-type="string">
            <text:p>oD114</text:p>
          </table:table-cell>
          <table:table-cell office:value-type="float" office:value="12442.608" calcext:value-type="float">
            <text:p>12442.608</text:p>
          </table:table-cell>
          <table:table-cell office:value-type="float" office:value="-4886.437" calcext:value-type="float">
            <text:p>-4886.43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230.688" calcext:value-type="float">
            <text:p>-37230.68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oD5005</text:p>
          </table:table-cell>
          <table:table-cell office:value-type="float" office:value="12917.179" calcext:value-type="float">
            <text:p>12917.179</text:p>
          </table:table-cell>
          <table:table-cell office:value-type="float" office:value="-4597.308" calcext:value-type="float">
            <text:p>-4597.30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07.005" calcext:value-type="float">
            <text:p>-37607.00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62" calcext:value-type="float">
            <text:p>262</text:p>
          </table:table-cell>
          <table:table-cell office:value-type="string" calcext:value-type="string">
            <text:p>iIPM1H02</text:p>
          </table:table-cell>
          <table:table-cell office:value-type="float" office:value="12442.608" calcext:value-type="float">
            <text:p>12442.608</text:p>
          </table:table-cell>
          <table:table-cell office:value-type="float" office:value="-4886.437" calcext:value-type="float">
            <text:p>-4886.43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230.688" calcext:value-type="float">
            <text:p>-37230.68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iIPM1H03</text:p>
          </table:table-cell>
          <table:table-cell office:value-type="float" office:value="12917.179" calcext:value-type="float">
            <text:p>12917.179</text:p>
          </table:table-cell>
          <table:table-cell office:value-type="float" office:value="-4597.308" calcext:value-type="float">
            <text:p>-4597.30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07.005" calcext:value-type="float">
            <text:p>-37607.00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63" calcext:value-type="float">
            <text:p>263</text:p>
          </table:table-cell>
          <table:table-cell office:value-type="string" calcext:value-type="string">
            <text:p>oD115</text:p>
          </table:table-cell>
          <table:table-cell office:value-type="float" office:value="12455.087" calcext:value-type="float">
            <text:p>12455.087</text:p>
          </table:table-cell>
          <table:table-cell office:value-type="float" office:value="-4878.839" calcext:value-type="float">
            <text:p>-4878.83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240.587" calcext:value-type="float">
            <text:p>-37240.587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oD4013</text:p>
          </table:table-cell>
          <table:table-cell office:value-type="float" office:value="12932.198" calcext:value-type="float">
            <text:p>12932.198</text:p>
          </table:table-cell>
          <table:table-cell office:value-type="float" office:value="-4588.165" calcext:value-type="float">
            <text:p>-4588.16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18.921" calcext:value-type="float">
            <text:p>-37618.92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64" calcext:value-type="float">
            <text:p>264</text:p>
          </table:table-cell>
          <table:table-cell office:value-type="string" calcext:value-type="string">
            <text:p>qMQRP1H02</text:p>
          </table:table-cell>
          <table:table-cell office:value-type="float" office:value="12507.087" calcext:value-type="float">
            <text:p>12507.087</text:p>
          </table:table-cell>
          <table:table-cell office:value-type="float" office:value="-4847.179" calcext:value-type="float">
            <text:p>-4847.17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281.838" calcext:value-type="float">
            <text:p>-37281.83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5" calcext:value-type="float">
            <text:p>265</text:p>
          </table:table-cell>
          <table:table-cell office:value-type="string" calcext:value-type="string">
            <text:p>qMQK1H03</text:p>
          </table:table-cell>
          <table:table-cell office:value-type="float" office:value="12962.678" calcext:value-type="float">
            <text:p>12962.678</text:p>
          </table:table-cell>
          <table:table-cell office:value-type="float" office:value="-4569.61" calcext:value-type="float">
            <text:p>-4569.6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43.102" calcext:value-type="float">
            <text:p>-37643.10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65" calcext:value-type="float">
            <text:p>265</text:p>
          </table:table-cell>
          <table:table-cell office:value-type="string" calcext:value-type="string">
            <text:p>oD116</text:p>
          </table:table-cell>
          <table:table-cell office:value-type="float" office:value="12523.621" calcext:value-type="float">
            <text:p>12523.621</text:p>
          </table:table-cell>
          <table:table-cell office:value-type="float" office:value="-4837.112" calcext:value-type="float">
            <text:p>-4837.11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294.954" calcext:value-type="float">
            <text:p>-37294.95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oD4014</text:p>
          </table:table-cell>
          <table:table-cell office:value-type="float" office:value="12981.753" calcext:value-type="float">
            <text:p>12981.753</text:p>
          </table:table-cell>
          <table:table-cell office:value-type="float" office:value="-4557.998" calcext:value-type="float">
            <text:p>-4557.99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58.235" calcext:value-type="float">
            <text:p>-37658.23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66" calcext:value-type="float">
            <text:p>266</text:p>
          </table:table-cell>
          <table:table-cell office:value-type="string" calcext:value-type="string">
            <text:p>kMCG1H02H</text:p>
          </table:table-cell>
          <table:table-cell office:value-type="float" office:value="12538.621" calcext:value-type="float">
            <text:p>12538.621</text:p>
          </table:table-cell>
          <table:table-cell office:value-type="float" office:value="-4827.979" calcext:value-type="float">
            <text:p>-4827.97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306.853" calcext:value-type="float">
            <text:p>-37306.853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kMCG1H03H</text:p>
          </table:table-cell>
          <table:table-cell office:value-type="float" office:value="12981.753" calcext:value-type="float">
            <text:p>12981.753</text:p>
          </table:table-cell>
          <table:table-cell office:value-type="float" office:value="-4557.998" calcext:value-type="float">
            <text:p>-4557.99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58.235" calcext:value-type="float">
            <text:p>-37658.23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67" calcext:value-type="float">
            <text:p>267</text:p>
          </table:table-cell>
          <table:table-cell office:value-type="string" calcext:value-type="string">
            <text:p>oD117</text:p>
          </table:table-cell>
          <table:table-cell office:value-type="float" office:value="12558.23" calcext:value-type="float">
            <text:p>12558.23</text:p>
          </table:table-cell>
          <table:table-cell office:value-type="float" office:value="-4816.04" calcext:value-type="float">
            <text:p>-4816.0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322.409" calcext:value-type="float">
            <text:p>-37322.40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oD4015</text:p>
          </table:table-cell>
          <table:table-cell office:value-type="float" office:value="13001.362" calcext:value-type="float">
            <text:p>13001.362</text:p>
          </table:table-cell>
          <table:table-cell office:value-type="float" office:value="-4546.061" calcext:value-type="float">
            <text:p>-4546.06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73.792" calcext:value-type="float">
            <text:p>-37673.79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kMCG1H02V</text:p>
          </table:table-cell>
          <table:table-cell office:value-type="float" office:value="12573.23" calcext:value-type="float">
            <text:p>12573.23</text:p>
          </table:table-cell>
          <table:table-cell office:value-type="float" office:value="-4806.907" calcext:value-type="float">
            <text:p>-4806.90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334.308" calcext:value-type="float">
            <text:p>-37334.30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kMCG1H03V</text:p>
          </table:table-cell>
          <table:table-cell office:value-type="float" office:value="13001.362" calcext:value-type="float">
            <text:p>13001.362</text:p>
          </table:table-cell>
          <table:table-cell office:value-type="float" office:value="-4546.061" calcext:value-type="float">
            <text:p>-4546.06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73.792" calcext:value-type="float">
            <text:p>-37673.79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69" calcext:value-type="float">
            <text:p>269</text:p>
          </table:table-cell>
          <table:table-cell office:value-type="string" calcext:value-type="string">
            <text:p>oD118</text:p>
          </table:table-cell>
          <table:table-cell office:value-type="float" office:value="12598.154" calcext:value-type="float">
            <text:p>12598.154</text:p>
          </table:table-cell>
          <table:table-cell office:value-type="float" office:value="-4791.732" calcext:value-type="float">
            <text:p>-4791.73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354.08" calcext:value-type="float">
            <text:p>-37354.0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0" calcext:value-type="float">
            <text:p>270</text:p>
          </table:table-cell>
          <table:table-cell office:value-type="string" calcext:value-type="string">
            <text:p>oD4016</text:p>
          </table:table-cell>
          <table:table-cell office:value-type="float" office:value="13032.994" calcext:value-type="float">
            <text:p>13032.994</text:p>
          </table:table-cell>
          <table:table-cell office:value-type="float" office:value="-4526.804" calcext:value-type="float">
            <text:p>-4526.80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98.888" calcext:value-type="float">
            <text:p>-37698.88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70" calcext:value-type="float">
            <text:p>270</text:p>
          </table:table-cell>
          <table:table-cell office:value-type="string" calcext:value-type="string">
            <text:p>iIBC1H02A</text:p>
          </table:table-cell>
          <table:table-cell office:value-type="float" office:value="12598.154" calcext:value-type="float">
            <text:p>12598.154</text:p>
          </table:table-cell>
          <table:table-cell office:value-type="float" office:value="-4791.732" calcext:value-type="float">
            <text:p>-4791.73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354.08" calcext:value-type="float">
            <text:p>-37354.0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1" calcext:value-type="float">
            <text:p>271</text:p>
          </table:table-cell>
          <table:table-cell office:value-type="string" calcext:value-type="string">
            <text:p>kRASTX</text:p>
          </table:table-cell>
          <table:table-cell office:value-type="float" office:value="13057.994" calcext:value-type="float">
            <text:p>13057.994</text:p>
          </table:table-cell>
          <table:table-cell office:value-type="float" office:value="-4511.585" calcext:value-type="float">
            <text:p>-4511.58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18.721" calcext:value-type="float">
            <text:p>-37718.72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71" calcext:value-type="float">
            <text:p>271</text:p>
          </table:table-cell>
          <table:table-cell office:value-type="string" calcext:value-type="string">
            <text:p>oD119</text:p>
          </table:table-cell>
          <table:table-cell office:value-type="float" office:value="12618.171" calcext:value-type="float">
            <text:p>12618.171</text:p>
          </table:table-cell>
          <table:table-cell office:value-type="float" office:value="-4779.545" calcext:value-type="float">
            <text:p>-4779.54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369.959" calcext:value-type="float">
            <text:p>-37369.95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2" calcext:value-type="float">
            <text:p>272</text:p>
          </table:table-cell>
          <table:table-cell office:value-type="string" calcext:value-type="string">
            <text:p>oD4017</text:p>
          </table:table-cell>
          <table:table-cell office:value-type="float" office:value="13068.554" calcext:value-type="float">
            <text:p>13068.554</text:p>
          </table:table-cell>
          <table:table-cell office:value-type="float" office:value="-4505.157" calcext:value-type="float">
            <text:p>-4505.15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27.099" calcext:value-type="float">
            <text:p>-37727.09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72" calcext:value-type="float">
            <text:p>272</text:p>
          </table:table-cell>
          <table:table-cell office:value-type="string" calcext:value-type="string">
            <text:p>iIBC1H02B</text:p>
          </table:table-cell>
          <table:table-cell office:value-type="float" office:value="12618.171" calcext:value-type="float">
            <text:p>12618.171</text:p>
          </table:table-cell>
          <table:table-cell office:value-type="float" office:value="-4779.545" calcext:value-type="float">
            <text:p>-4779.54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369.959" calcext:value-type="float">
            <text:p>-37369.95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3" calcext:value-type="float">
            <text:p>273</text:p>
          </table:table-cell>
          <table:table-cell office:value-type="string" calcext:value-type="string">
            <text:p>kRASTY</text:p>
          </table:table-cell>
          <table:table-cell office:value-type="float" office:value="13093.554" calcext:value-type="float">
            <text:p>13093.554</text:p>
          </table:table-cell>
          <table:table-cell office:value-type="float" office:value="-4489.938" calcext:value-type="float">
            <text:p>-4489.93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46.933" calcext:value-type="float">
            <text:p>-37746.93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73" calcext:value-type="float">
            <text:p>273</text:p>
          </table:table-cell>
          <table:table-cell office:value-type="string" calcext:value-type="string">
            <text:p>oD120</text:p>
          </table:table-cell>
          <table:table-cell office:value-type="float" office:value="12659.348" calcext:value-type="float">
            <text:p>12659.348</text:p>
          </table:table-cell>
          <table:table-cell office:value-type="float" office:value="-4754.474" calcext:value-type="float">
            <text:p>-4754.47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402.624" calcext:value-type="float">
            <text:p>-37402.62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4" calcext:value-type="float">
            <text:p>274</text:p>
          </table:table-cell>
          <table:table-cell office:value-type="string" calcext:value-type="string">
            <text:p>oD5006</text:p>
          </table:table-cell>
          <table:table-cell office:value-type="float" office:value="13113.685" calcext:value-type="float">
            <text:p>13113.685</text:p>
          </table:table-cell>
          <table:table-cell office:value-type="float" office:value="-4477.683" calcext:value-type="float">
            <text:p>-4477.68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62.904" calcext:value-type="float">
            <text:p>-37762.90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74" calcext:value-type="float">
            <text:p>274</text:p>
          </table:table-cell>
          <table:table-cell office:value-type="string" calcext:value-type="string">
            <text:p>iIUN1H02</text:p>
          </table:table-cell>
          <table:table-cell office:value-type="float" office:value="12659.348" calcext:value-type="float">
            <text:p>12659.348</text:p>
          </table:table-cell>
          <table:table-cell office:value-type="float" office:value="-4754.474" calcext:value-type="float">
            <text:p>-4754.47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402.624" calcext:value-type="float">
            <text:p>-37402.62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iIPM1H04</text:p>
          </table:table-cell>
          <table:table-cell office:value-type="float" office:value="13113.685" calcext:value-type="float">
            <text:p>13113.685</text:p>
          </table:table-cell>
          <table:table-cell office:value-type="float" office:value="-4477.683" calcext:value-type="float">
            <text:p>-4477.68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62.904" calcext:value-type="float">
            <text:p>-37762.90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75" calcext:value-type="float">
            <text:p>275</text:p>
          </table:table-cell>
          <table:table-cell office:value-type="string" calcext:value-type="string">
            <text:p>oD121</text:p>
          </table:table-cell>
          <table:table-cell office:value-type="float" office:value="12744.09" calcext:value-type="float">
            <text:p>12744.09</text:p>
          </table:table-cell>
          <table:table-cell office:value-type="float" office:value="-4702.879" calcext:value-type="float">
            <text:p>-4702.87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469.849" calcext:value-type="float">
            <text:p>-37469.84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6" calcext:value-type="float">
            <text:p>276</text:p>
          </table:table-cell>
          <table:table-cell office:value-type="string" calcext:value-type="string">
            <text:p>oD4019</text:p>
          </table:table-cell>
          <table:table-cell office:value-type="float" office:value="13125.427" calcext:value-type="float">
            <text:p>13125.427</text:p>
          </table:table-cell>
          <table:table-cell office:value-type="float" office:value="-4470.535" calcext:value-type="float">
            <text:p>-4470.53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72.22" calcext:value-type="float">
            <text:p>-37772.2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76" calcext:value-type="float">
            <text:p>276</text:p>
          </table:table-cell>
          <table:table-cell office:value-type="string" calcext:value-type="string">
            <text:p>iIPM1H03</text:p>
          </table:table-cell>
          <table:table-cell office:value-type="float" office:value="12744.09" calcext:value-type="float">
            <text:p>12744.09</text:p>
          </table:table-cell>
          <table:table-cell office:value-type="float" office:value="-4702.879" calcext:value-type="float">
            <text:p>-4702.87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469.849" calcext:value-type="float">
            <text:p>-37469.84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7" calcext:value-type="float">
            <text:p>277</text:p>
          </table:table-cell>
          <table:table-cell office:value-type="string" calcext:value-type="string">
            <text:p>iIHA1H04</text:p>
          </table:table-cell>
          <table:table-cell office:value-type="float" office:value="13125.427" calcext:value-type="float">
            <text:p>13125.427</text:p>
          </table:table-cell>
          <table:table-cell office:value-type="float" office:value="-4470.535" calcext:value-type="float">
            <text:p>-4470.53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72.22" calcext:value-type="float">
            <text:p>-37772.2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77" calcext:value-type="float">
            <text:p>277</text:p>
          </table:table-cell>
          <table:table-cell office:value-type="string" calcext:value-type="string">
            <text:p>oD122</text:p>
          </table:table-cell>
          <table:table-cell office:value-type="float" office:value="12759.109" calcext:value-type="float">
            <text:p>12759.109</text:p>
          </table:table-cell>
          <table:table-cell office:value-type="float" office:value="-4693.735" calcext:value-type="float">
            <text:p>-4693.73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481.763" calcext:value-type="float">
            <text:p>-37481.763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8" calcext:value-type="float">
            <text:p>278</text:p>
          </table:table-cell>
          <table:table-cell office:value-type="string" calcext:value-type="string">
            <text:p>oD4020</text:p>
          </table:table-cell>
          <table:table-cell office:value-type="float" office:value="13135.275" calcext:value-type="float">
            <text:p>13135.275</text:p>
          </table:table-cell>
          <table:table-cell office:value-type="float" office:value="-4464.54" calcext:value-type="float">
            <text:p>-4464.5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80.033" calcext:value-type="float">
            <text:p>-37780.03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78" calcext:value-type="float">
            <text:p>278</text:p>
          </table:table-cell>
          <table:table-cell office:value-type="string" calcext:value-type="string">
            <text:p>qMQR1H03</text:p>
          </table:table-cell>
          <table:table-cell office:value-type="float" office:value="12794.669" calcext:value-type="float">
            <text:p>12794.669</text:p>
          </table:table-cell>
          <table:table-cell office:value-type="float" office:value="-4672.084" calcext:value-type="float">
            <text:p>-4672.08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509.972" calcext:value-type="float">
            <text:p>-37509.97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iIHV1H04</text:p>
          </table:table-cell>
          <table:table-cell office:value-type="float" office:value="13135.275" calcext:value-type="float">
            <text:p>13135.275</text:p>
          </table:table-cell>
          <table:table-cell office:value-type="float" office:value="-4464.54" calcext:value-type="float">
            <text:p>-4464.5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80.033" calcext:value-type="float">
            <text:p>-37780.03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79" calcext:value-type="float">
            <text:p>279</text:p>
          </table:table-cell>
          <table:table-cell office:value-type="string" calcext:value-type="string">
            <text:p>oD123</text:p>
          </table:table-cell>
          <table:table-cell office:value-type="float" office:value="12813.744" calcext:value-type="float">
            <text:p>12813.744</text:p>
          </table:table-cell>
          <table:table-cell office:value-type="float" office:value="-4660.47" calcext:value-type="float">
            <text:p>-4660.4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525.104" calcext:value-type="float">
            <text:p>-37525.10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0" calcext:value-type="float">
            <text:p>280</text:p>
          </table:table-cell>
          <table:table-cell office:value-type="string" calcext:value-type="string">
            <text:p>oD5007</text:p>
          </table:table-cell>
          <table:table-cell office:value-type="float" office:value="13161.085" calcext:value-type="float">
            <text:p>13161.085</text:p>
          </table:table-cell>
          <table:table-cell office:value-type="float" office:value="-4448.828" calcext:value-type="float">
            <text:p>-4448.82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00.509" calcext:value-type="float">
            <text:p>-37800.50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80" calcext:value-type="float">
            <text:p>280</text:p>
          </table:table-cell>
          <table:table-cell office:value-type="string" calcext:value-type="string">
            <text:p>kMCG1H03H</text:p>
          </table:table-cell>
          <table:table-cell office:value-type="float" office:value="12813.744" calcext:value-type="float">
            <text:p>12813.744</text:p>
          </table:table-cell>
          <table:table-cell office:value-type="float" office:value="-4660.47" calcext:value-type="float">
            <text:p>-4660.4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525.104" calcext:value-type="float">
            <text:p>-37525.10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IPM1H04AX</text:p>
          </table:table-cell>
          <table:table-cell office:value-type="float" office:value="13161.085" calcext:value-type="float">
            <text:p>13161.085</text:p>
          </table:table-cell>
          <table:table-cell office:value-type="float" office:value="-4448.828" calcext:value-type="float">
            <text:p>-4448.82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00.509" calcext:value-type="float">
            <text:p>-37800.50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81" calcext:value-type="float">
            <text:p>281</text:p>
          </table:table-cell>
          <table:table-cell office:value-type="string" calcext:value-type="string">
            <text:p>oD124</text:p>
          </table:table-cell>
          <table:table-cell office:value-type="float" office:value="12833.353" calcext:value-type="float">
            <text:p>12833.353</text:p>
          </table:table-cell>
          <table:table-cell office:value-type="float" office:value="-4648.531" calcext:value-type="float">
            <text:p>-4648.53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540.66" calcext:value-type="float">
            <text:p>-37540.66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2" calcext:value-type="float">
            <text:p>282</text:p>
          </table:table-cell>
          <table:table-cell office:value-type="string" calcext:value-type="string">
            <text:p>oD5008</text:p>
          </table:table-cell>
          <table:table-cell office:value-type="float" office:value="13190.608" calcext:value-type="float">
            <text:p>13190.608</text:p>
          </table:table-cell>
          <table:table-cell office:value-type="float" office:value="-4430.855" calcext:value-type="float">
            <text:p>-4430.85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23.931" calcext:value-type="float">
            <text:p>-37823.93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82" calcext:value-type="float">
            <text:p>282</text:p>
          </table:table-cell>
          <table:table-cell office:value-type="string" calcext:value-type="string">
            <text:p>kMCG1H03V</text:p>
          </table:table-cell>
          <table:table-cell office:value-type="float" office:value="12833.353" calcext:value-type="float">
            <text:p>12833.353</text:p>
          </table:table-cell>
          <table:table-cell office:value-type="float" office:value="-4648.531" calcext:value-type="float">
            <text:p>-4648.53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540.66" calcext:value-type="float">
            <text:p>-37540.66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iIPM1H04AY</text:p>
          </table:table-cell>
          <table:table-cell office:value-type="float" office:value="13190.608" calcext:value-type="float">
            <text:p>13190.608</text:p>
          </table:table-cell>
          <table:table-cell office:value-type="float" office:value="-4430.855" calcext:value-type="float">
            <text:p>-4430.85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23.931" calcext:value-type="float">
            <text:p>-37823.93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83" calcext:value-type="float">
            <text:p>283</text:p>
          </table:table-cell>
          <table:table-cell office:value-type="string" calcext:value-type="string">
            <text:p>oD125</text:p>
          </table:table-cell>
          <table:table-cell office:value-type="float" office:value="12864.985" calcext:value-type="float">
            <text:p>12864.985</text:p>
          </table:table-cell>
          <table:table-cell office:value-type="float" office:value="-4629.272" calcext:value-type="float">
            <text:p>-4629.27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565.753" calcext:value-type="float">
            <text:p>-37565.753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oD4023</text:p>
          </table:table-cell>
          <table:table-cell office:value-type="float" office:value="13218.366" calcext:value-type="float">
            <text:p>13218.366</text:p>
          </table:table-cell>
          <table:table-cell office:value-type="float" office:value="-4413.957" calcext:value-type="float">
            <text:p>-4413.95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45.953" calcext:value-type="float">
            <text:p>-37845.95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84" calcext:value-type="float">
            <text:p>284</text:p>
          </table:table-cell>
          <table:table-cell office:value-type="string" calcext:value-type="string">
            <text:p>kRASTX</text:p>
          </table:table-cell>
          <table:table-cell office:value-type="float" office:value="12889.985" calcext:value-type="float">
            <text:p>12889.985</text:p>
          </table:table-cell>
          <table:table-cell office:value-type="float" office:value="-4614.051" calcext:value-type="float">
            <text:p>-4614.05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585.585" calcext:value-type="float">
            <text:p>-37585.58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5" calcext:value-type="float">
            <text:p>285</text:p>
          </table:table-cell>
          <table:table-cell office:value-type="string" calcext:value-type="string">
            <text:p>iIBC1H04A</text:p>
          </table:table-cell>
          <table:table-cell office:value-type="float" office:value="13218.366" calcext:value-type="float">
            <text:p>13218.366</text:p>
          </table:table-cell>
          <table:table-cell office:value-type="float" office:value="-4413.957" calcext:value-type="float">
            <text:p>-4413.95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45.953" calcext:value-type="float">
            <text:p>-37845.95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85" calcext:value-type="float">
            <text:p>285</text:p>
          </table:table-cell>
          <table:table-cell office:value-type="string" calcext:value-type="string">
            <text:p>oD126</text:p>
          </table:table-cell>
          <table:table-cell office:value-type="float" office:value="12900.545" calcext:value-type="float">
            <text:p>12900.545</text:p>
          </table:table-cell>
          <table:table-cell office:value-type="float" office:value="-4607.621" calcext:value-type="float">
            <text:p>-4607.62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593.962" calcext:value-type="float">
            <text:p>-37593.96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oD5009</text:p>
          </table:table-cell>
          <table:table-cell office:value-type="float" office:value="13244.276" calcext:value-type="float">
            <text:p>13244.276</text:p>
          </table:table-cell>
          <table:table-cell office:value-type="float" office:value="-4398.184" calcext:value-type="float">
            <text:p>-4398.18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66.509" calcext:value-type="float">
            <text:p>-37866.50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86" calcext:value-type="float">
            <text:p>286</text:p>
          </table:table-cell>
          <table:table-cell office:value-type="string" calcext:value-type="string">
            <text:p>kRASTY</text:p>
          </table:table-cell>
          <table:table-cell office:value-type="float" office:value="12925.545" calcext:value-type="float">
            <text:p>12925.545</text:p>
          </table:table-cell>
          <table:table-cell office:value-type="float" office:value="-4592.4" calcext:value-type="float">
            <text:p>-4592.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613.794" calcext:value-type="float">
            <text:p>-37613.79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7" calcext:value-type="float">
            <text:p>287</text:p>
          </table:table-cell>
          <table:table-cell office:value-type="string" calcext:value-type="string">
            <text:p>iIPM1H05</text:p>
          </table:table-cell>
          <table:table-cell office:value-type="float" office:value="13244.276" calcext:value-type="float">
            <text:p>13244.276</text:p>
          </table:table-cell>
          <table:table-cell office:value-type="float" office:value="-4398.184" calcext:value-type="float">
            <text:p>-4398.18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66.509" calcext:value-type="float">
            <text:p>-37866.50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87" calcext:value-type="float">
            <text:p>287</text:p>
          </table:table-cell>
          <table:table-cell office:value-type="string" calcext:value-type="string">
            <text:p>oD127</text:p>
          </table:table-cell>
          <table:table-cell office:value-type="float" office:value="12941.166" calcext:value-type="float">
            <text:p>12941.166</text:p>
          </table:table-cell>
          <table:table-cell office:value-type="float" office:value="-4582.889" calcext:value-type="float">
            <text:p>-4582.88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626.186" calcext:value-type="float">
            <text:p>-37626.186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8" calcext:value-type="float">
            <text:p>288</text:p>
          </table:table-cell>
          <table:table-cell office:value-type="string" calcext:value-type="string">
            <text:p>oD5010</text:p>
          </table:table-cell>
          <table:table-cell office:value-type="float" office:value="13281.247" calcext:value-type="float">
            <text:p>13281.247</text:p>
          </table:table-cell>
          <table:table-cell office:value-type="float" office:value="-4375.678" calcext:value-type="float">
            <text:p>-4375.67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95.84" calcext:value-type="float">
            <text:p>-37895.8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88" calcext:value-type="float">
            <text:p>288</text:p>
          </table:table-cell>
          <table:table-cell office:value-type="string" calcext:value-type="string">
            <text:p>kRASTX</text:p>
          </table:table-cell>
          <table:table-cell office:value-type="float" office:value="12966.166" calcext:value-type="float">
            <text:p>12966.166</text:p>
          </table:table-cell>
          <table:table-cell office:value-type="float" office:value="-4567.668" calcext:value-type="float">
            <text:p>-4567.66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646.018" calcext:value-type="float">
            <text:p>-37646.01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9" calcext:value-type="float">
            <text:p>289</text:p>
          </table:table-cell>
          <table:table-cell office:value-type="string" calcext:value-type="string">
            <text:p>iIMOLLTAR</text:p>
          </table:table-cell>
          <table:table-cell office:value-type="float" office:value="13281.247" calcext:value-type="float">
            <text:p>13281.247</text:p>
          </table:table-cell>
          <table:table-cell office:value-type="float" office:value="-4375.678" calcext:value-type="float">
            <text:p>-4375.67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95.84" calcext:value-type="float">
            <text:p>-37895.8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89" calcext:value-type="float">
            <text:p>289</text:p>
          </table:table-cell>
          <table:table-cell office:value-type="string" calcext:value-type="string">
            <text:p>oD128</text:p>
          </table:table-cell>
          <table:table-cell office:value-type="float" office:value="12976.726" calcext:value-type="float">
            <text:p>12976.726</text:p>
          </table:table-cell>
          <table:table-cell office:value-type="float" office:value="-4561.238" calcext:value-type="float">
            <text:p>-4561.23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654.395" calcext:value-type="float">
            <text:p>-37654.39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0" calcext:value-type="float">
            <text:p>290</text:p>
          </table:table-cell>
          <table:table-cell office:value-type="string" calcext:value-type="string">
            <text:p>oD4026</text:p>
          </table:table-cell>
          <table:table-cell office:value-type="float" office:value="13360.845" calcext:value-type="float">
            <text:p>13360.845</text:p>
          </table:table-cell>
          <table:table-cell office:value-type="float" office:value="-4327.221" calcext:value-type="float">
            <text:p>-4327.22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958.989" calcext:value-type="float">
            <text:p>-37958.98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90" calcext:value-type="float">
            <text:p>290</text:p>
          </table:table-cell>
          <table:table-cell office:value-type="string" calcext:value-type="string">
            <text:p>kRASTY</text:p>
          </table:table-cell>
          <table:table-cell office:value-type="float" office:value="13001.726" calcext:value-type="float">
            <text:p>13001.726</text:p>
          </table:table-cell>
          <table:table-cell office:value-type="float" office:value="-4546.017" calcext:value-type="float">
            <text:p>-4546.01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674.227" calcext:value-type="float">
            <text:p>-37674.227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1" calcext:value-type="float">
            <text:p>291</text:p>
          </table:table-cell>
          <table:table-cell office:value-type="string" calcext:value-type="string">
            <text:p>qMQO1H06</text:p>
          </table:table-cell>
          <table:table-cell office:value-type="float" office:value="13397.065" calcext:value-type="float">
            <text:p>13397.065</text:p>
          </table:table-cell>
          <table:table-cell office:value-type="float" office:value="-4305.172" calcext:value-type="float">
            <text:p>-4305.17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987.725" calcext:value-type="float">
            <text:p>-37987.72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91" calcext:value-type="float">
            <text:p>291</text:p>
          </table:table-cell>
          <table:table-cell office:value-type="string" calcext:value-type="string">
            <text:p>oD129</text:p>
          </table:table-cell>
          <table:table-cell office:value-type="float" office:value="13021.857" calcext:value-type="float">
            <text:p>13021.857</text:p>
          </table:table-cell>
          <table:table-cell office:value-type="float" office:value="-4533.76" calcext:value-type="float">
            <text:p>-4533.7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690.197" calcext:value-type="float">
            <text:p>-37690.197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2" calcext:value-type="float">
            <text:p>292</text:p>
          </table:table-cell>
          <table:table-cell office:value-type="string" calcext:value-type="string">
            <text:p>oD4027</text:p>
          </table:table-cell>
          <table:table-cell office:value-type="float" office:value="13421.776" calcext:value-type="float">
            <text:p>13421.776</text:p>
          </table:table-cell>
          <table:table-cell office:value-type="float" office:value="-4290.129" calcext:value-type="float">
            <text:p>-4290.12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007.329" calcext:value-type="float">
            <text:p>-38007.32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92" calcext:value-type="float">
            <text:p>292</text:p>
          </table:table-cell>
          <table:table-cell office:value-type="string" calcext:value-type="string">
            <text:p>iIPM1H04</text:p>
          </table:table-cell>
          <table:table-cell office:value-type="float" office:value="13021.857" calcext:value-type="float">
            <text:p>13021.857</text:p>
          </table:table-cell>
          <table:table-cell office:value-type="float" office:value="-4533.76" calcext:value-type="float">
            <text:p>-4533.7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690.197" calcext:value-type="float">
            <text:p>-37690.197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qMQM1H07</text:p>
          </table:table-cell>
          <table:table-cell office:value-type="float" office:value="13466.826" calcext:value-type="float">
            <text:p>13466.826</text:p>
          </table:table-cell>
          <table:table-cell office:value-type="float" office:value="-4262.704" calcext:value-type="float">
            <text:p>-4262.70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043.07" calcext:value-type="float">
            <text:p>-38043.0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93" calcext:value-type="float">
            <text:p>293</text:p>
          </table:table-cell>
          <table:table-cell office:value-type="string" calcext:value-type="string">
            <text:p>oD130</text:p>
          </table:table-cell>
          <table:table-cell office:value-type="float" office:value="13033.599" calcext:value-type="float">
            <text:p>13033.599</text:p>
          </table:table-cell>
          <table:table-cell office:value-type="float" office:value="-4526.611" calcext:value-type="float">
            <text:p>-4526.61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699.512" calcext:value-type="float">
            <text:p>-37699.51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oD4028</text:p>
          </table:table-cell>
          <table:table-cell office:value-type="float" office:value="13494.027" calcext:value-type="float">
            <text:p>13494.027</text:p>
          </table:table-cell>
          <table:table-cell office:value-type="float" office:value="-4246.145" calcext:value-type="float">
            <text:p>-4246.14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064.65" calcext:value-type="float">
            <text:p>-38064.6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94" calcext:value-type="float">
            <text:p>294</text:p>
          </table:table-cell>
          <table:table-cell office:value-type="string" calcext:value-type="string">
            <text:p>iIHA1H04</text:p>
          </table:table-cell>
          <table:table-cell office:value-type="float" office:value="13033.599" calcext:value-type="float">
            <text:p>13033.599</text:p>
          </table:table-cell>
          <table:table-cell office:value-type="float" office:value="-4526.611" calcext:value-type="float">
            <text:p>-4526.61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699.512" calcext:value-type="float">
            <text:p>-37699.51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5" calcext:value-type="float">
            <text:p>295</text:p>
          </table:table-cell>
          <table:table-cell office:value-type="string" calcext:value-type="string">
            <text:p>qMQO1H08</text:p>
          </table:table-cell>
          <table:table-cell office:value-type="float" office:value="13530.247" calcext:value-type="float">
            <text:p>13530.247</text:p>
          </table:table-cell>
          <table:table-cell office:value-type="float" office:value="-4224.096" calcext:value-type="float">
            <text:p>-4224.09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093.385" calcext:value-type="float">
            <text:p>-38093.38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95" calcext:value-type="float">
            <text:p>295</text:p>
          </table:table-cell>
          <table:table-cell office:value-type="string" calcext:value-type="string">
            <text:p>oD131</text:p>
          </table:table-cell>
          <table:table-cell office:value-type="float" office:value="13043.447" calcext:value-type="float">
            <text:p>13043.447</text:p>
          </table:table-cell>
          <table:table-cell office:value-type="float" office:value="-4520.615" calcext:value-type="float">
            <text:p>-4520.61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707.324" calcext:value-type="float">
            <text:p>-37707.32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oD4029</text:p>
          </table:table-cell>
          <table:table-cell office:value-type="float" office:value="13560.027" calcext:value-type="float">
            <text:p>13560.027</text:p>
          </table:table-cell>
          <table:table-cell office:value-type="float" office:value="-4205.967" calcext:value-type="float">
            <text:p>-4205.96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117.011" calcext:value-type="float">
            <text:p>-38117.01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96" calcext:value-type="float">
            <text:p>296</text:p>
          </table:table-cell>
          <table:table-cell office:value-type="string" calcext:value-type="string">
            <text:p>iIHV1H04</text:p>
          </table:table-cell>
          <table:table-cell office:value-type="float" office:value="13043.447" calcext:value-type="float">
            <text:p>13043.447</text:p>
          </table:table-cell>
          <table:table-cell office:value-type="float" office:value="-4520.615" calcext:value-type="float">
            <text:p>-4520.61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707.324" calcext:value-type="float">
            <text:p>-37707.32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qMQO1H09</text:p>
          </table:table-cell>
          <table:table-cell office:value-type="float" office:value="13596.247" calcext:value-type="float">
            <text:p>13596.247</text:p>
          </table:table-cell>
          <table:table-cell office:value-type="float" office:value="-4183.918" calcext:value-type="float">
            <text:p>-4183.91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145.746" calcext:value-type="float">
            <text:p>-38145.74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97" calcext:value-type="float">
            <text:p>297</text:p>
          </table:table-cell>
          <table:table-cell office:value-type="string" calcext:value-type="string">
            <text:p>oD132</text:p>
          </table:table-cell>
          <table:table-cell office:value-type="float" office:value="13096.225" calcext:value-type="float">
            <text:p>13096.225</text:p>
          </table:table-cell>
          <table:table-cell office:value-type="float" office:value="-4488.481" calcext:value-type="float">
            <text:p>-4488.48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749.192" calcext:value-type="float">
            <text:p>-37749.19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8" calcext:value-type="float">
            <text:p>298</text:p>
          </table:table-cell>
          <table:table-cell office:value-type="string" calcext:value-type="string">
            <text:p>oD4030</text:p>
          </table:table-cell>
          <table:table-cell office:value-type="float" office:value="13641.954" calcext:value-type="float">
            <text:p>13641.954</text:p>
          </table:table-cell>
          <table:table-cell office:value-type="float" office:value="-4156.093" calcext:value-type="float">
            <text:p>-4156.09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182.008" calcext:value-type="float">
            <text:p>-38182.00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98" calcext:value-type="float">
            <text:p>298</text:p>
          </table:table-cell>
          <table:table-cell office:value-type="string" calcext:value-type="string">
            <text:p>iIPM1H04AX</text:p>
          </table:table-cell>
          <table:table-cell office:value-type="float" office:value="13096.225" calcext:value-type="float">
            <text:p>13096.225</text:p>
          </table:table-cell>
          <table:table-cell office:value-type="float" office:value="-4488.481" calcext:value-type="float">
            <text:p>-4488.48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749.192" calcext:value-type="float">
            <text:p>-37749.19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gMMA1H10</text:p>
          </table:table-cell>
          <table:table-cell office:value-type="float" office:value="13641.954" calcext:value-type="float">
            <text:p>13641.954</text:p>
          </table:table-cell>
          <table:table-cell office:value-type="float" office:value="-4156.093" calcext:value-type="float">
            <text:p>-4156.09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182.008" calcext:value-type="float">
            <text:p>-38182.00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299" calcext:value-type="float">
            <text:p>299</text:p>
          </table:table-cell>
          <table:table-cell office:value-type="string" calcext:value-type="string">
            <text:p>oD133</text:p>
          </table:table-cell>
          <table:table-cell office:value-type="float" office:value="13125.748" calcext:value-type="float">
            <text:p>13125.748</text:p>
          </table:table-cell>
          <table:table-cell office:value-type="float" office:value="-4470.506" calcext:value-type="float">
            <text:p>-4470.50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772.612" calcext:value-type="float">
            <text:p>-37772.61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bMMA1H10</text:p>
          </table:table-cell>
          <table:table-cell office:value-type="float" office:value="13803.754" calcext:value-type="float">
            <text:p>13803.754</text:p>
          </table:table-cell>
          <table:table-cell office:value-type="float" office:value="-4057.596" calcext:value-type="float">
            <text:p>-4057.59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310.373" calcext:value-type="float">
            <text:p>-38310.37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00" calcext:value-type="float">
            <text:p>300</text:p>
          </table:table-cell>
          <table:table-cell office:value-type="string" calcext:value-type="string">
            <text:p>iIPM1H04AY</text:p>
          </table:table-cell>
          <table:table-cell office:value-type="float" office:value="13125.748" calcext:value-type="float">
            <text:p>13125.748</text:p>
          </table:table-cell>
          <table:table-cell office:value-type="float" office:value="-4470.506" calcext:value-type="float">
            <text:p>-4470.50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772.612" calcext:value-type="float">
            <text:p>-37772.61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GMMA1H10</text:p>
          </table:table-cell>
          <table:table-cell office:value-type="float" office:value="13803.754" calcext:value-type="float">
            <text:p>13803.754</text:p>
          </table:table-cell>
          <table:table-cell office:value-type="float" office:value="-4057.596" calcext:value-type="float">
            <text:p>-4057.59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310.373" calcext:value-type="float">
            <text:p>-38310.37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01" calcext:value-type="float">
            <text:p>301</text:p>
          </table:table-cell>
          <table:table-cell office:value-type="string" calcext:value-type="string">
            <text:p>oD134</text:p>
          </table:table-cell>
          <table:table-cell office:value-type="float" office:value="13153.506" calcext:value-type="float">
            <text:p>13153.506</text:p>
          </table:table-cell>
          <table:table-cell office:value-type="float" office:value="-4453.605" calcext:value-type="float">
            <text:p>-4453.60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794.632" calcext:value-type="float">
            <text:p>-37794.63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oD5100</text:p>
          </table:table-cell>
          <table:table-cell office:value-type="float" office:value="14098.99" calcext:value-type="float">
            <text:p>14098.99</text:p>
          </table:table-cell>
          <table:table-cell office:value-type="float" office:value="-3877.867" calcext:value-type="float">
            <text:p>-3877.86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44.599" calcext:value-type="float">
            <text:p>-38544.59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02" calcext:value-type="float">
            <text:p>302</text:p>
          </table:table-cell>
          <table:table-cell office:value-type="string" calcext:value-type="string">
            <text:p>iIBC1H04A</text:p>
          </table:table-cell>
          <table:table-cell office:value-type="float" office:value="13153.506" calcext:value-type="float">
            <text:p>13153.506</text:p>
          </table:table-cell>
          <table:table-cell office:value-type="float" office:value="-4453.605" calcext:value-type="float">
            <text:p>-4453.60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794.632" calcext:value-type="float">
            <text:p>-37794.63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iIPM1H11</text:p>
          </table:table-cell>
          <table:table-cell office:value-type="float" office:value="14098.99" calcext:value-type="float">
            <text:p>14098.99</text:p>
          </table:table-cell>
          <table:table-cell office:value-type="float" office:value="-3877.867" calcext:value-type="float">
            <text:p>-3877.86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44.599" calcext:value-type="float">
            <text:p>-38544.59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03" calcext:value-type="float">
            <text:p>303</text:p>
          </table:table-cell>
          <table:table-cell office:value-type="string" calcext:value-type="string">
            <text:p>oD135</text:p>
          </table:table-cell>
          <table:table-cell office:value-type="float" office:value="13179.416" calcext:value-type="float">
            <text:p>13179.416</text:p>
          </table:table-cell>
          <table:table-cell office:value-type="float" office:value="-4437.83" calcext:value-type="float">
            <text:p>-4437.8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815.186" calcext:value-type="float">
            <text:p>-37815.186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oD5101</text:p>
          </table:table-cell>
          <table:table-cell office:value-type="float" office:value="14118.314" calcext:value-type="float">
            <text:p>14118.314</text:p>
          </table:table-cell>
          <table:table-cell office:value-type="float" office:value="-3866.104" calcext:value-type="float">
            <text:p>-3866.10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59.93" calcext:value-type="float">
            <text:p>-38559.9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04" calcext:value-type="float">
            <text:p>304</text:p>
          </table:table-cell>
          <table:table-cell office:value-type="string" calcext:value-type="string">
            <text:p>iIPM1H05</text:p>
          </table:table-cell>
          <table:table-cell office:value-type="float" office:value="13179.416" calcext:value-type="float">
            <text:p>13179.416</text:p>
          </table:table-cell>
          <table:table-cell office:value-type="float" office:value="-4437.83" calcext:value-type="float">
            <text:p>-4437.8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815.186" calcext:value-type="float">
            <text:p>-37815.186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5" calcext:value-type="float">
            <text:p>305</text:p>
          </table:table-cell>
          <table:table-cell office:value-type="string" calcext:value-type="string">
            <text:p>kMBD1H11H</text:p>
          </table:table-cell>
          <table:table-cell office:value-type="float" office:value="14118.314" calcext:value-type="float">
            <text:p>14118.314</text:p>
          </table:table-cell>
          <table:table-cell office:value-type="float" office:value="-3866.104" calcext:value-type="float">
            <text:p>-3866.10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59.93" calcext:value-type="float">
            <text:p>-38559.9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05" calcext:value-type="float">
            <text:p>305</text:p>
          </table:table-cell>
          <table:table-cell office:value-type="string" calcext:value-type="string">
            <text:p>oD136</text:p>
          </table:table-cell>
          <table:table-cell office:value-type="float" office:value="13216.387" calcext:value-type="float">
            <text:p>13216.387</text:p>
          </table:table-cell>
          <table:table-cell office:value-type="float" office:value="-4415.32" calcext:value-type="float">
            <text:p>-4415.3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844.514" calcext:value-type="float">
            <text:p>-37844.51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6" calcext:value-type="float">
            <text:p>306</text:p>
          </table:table-cell>
          <table:table-cell office:value-type="string" calcext:value-type="string">
            <text:p>oD5102</text:p>
          </table:table-cell>
          <table:table-cell office:value-type="float" office:value="14137.922" calcext:value-type="float">
            <text:p>14137.922</text:p>
          </table:table-cell>
          <table:table-cell office:value-type="float" office:value="-3854.167" calcext:value-type="float">
            <text:p>-3854.16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75.486" calcext:value-type="float">
            <text:p>-38575.48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06" calcext:value-type="float">
            <text:p>306</text:p>
          </table:table-cell>
          <table:table-cell office:value-type="string" calcext:value-type="string">
            <text:p>iIMOLLTAR</text:p>
          </table:table-cell>
          <table:table-cell office:value-type="float" office:value="13216.387" calcext:value-type="float">
            <text:p>13216.387</text:p>
          </table:table-cell>
          <table:table-cell office:value-type="float" office:value="-4415.32" calcext:value-type="float">
            <text:p>-4415.3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844.514" calcext:value-type="float">
            <text:p>-37844.51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7" calcext:value-type="float">
            <text:p>307</text:p>
          </table:table-cell>
          <table:table-cell office:value-type="string" calcext:value-type="string">
            <text:p>kMBD1H11V</text:p>
          </table:table-cell>
          <table:table-cell office:value-type="float" office:value="14137.922" calcext:value-type="float">
            <text:p>14137.922</text:p>
          </table:table-cell>
          <table:table-cell office:value-type="float" office:value="-3854.167" calcext:value-type="float">
            <text:p>-3854.16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75.486" calcext:value-type="float">
            <text:p>-38575.48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oD137</text:p>
          </table:table-cell>
          <table:table-cell office:value-type="float" office:value="13366.387" calcext:value-type="float">
            <text:p>13366.387</text:p>
          </table:table-cell>
          <table:table-cell office:value-type="float" office:value="-4323.992" calcext:value-type="float">
            <text:p>-4323.99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7963.507" calcext:value-type="float">
            <text:p>-37963.507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oD5103</text:p>
          </table:table-cell>
          <table:table-cell office:value-type="float" office:value="14157.999" calcext:value-type="float">
            <text:p>14157.999</text:p>
          </table:table-cell>
          <table:table-cell office:value-type="float" office:value="-3841.945" calcext:value-type="float">
            <text:p>-3841.94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91.414" calcext:value-type="float">
            <text:p>-38591.41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08" calcext:value-type="float">
            <text:p>308</text:p>
          </table:table-cell>
          <table:table-cell office:value-type="string" calcext:value-type="string">
            <text:p>qMQO1H06</text:p>
          </table:table-cell>
          <table:table-cell office:value-type="float" office:value="13416.387" calcext:value-type="float">
            <text:p>13416.387</text:p>
          </table:table-cell>
          <table:table-cell office:value-type="float" office:value="-4293.55" calcext:value-type="float">
            <text:p>-4293.5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003.171" calcext:value-type="float">
            <text:p>-38003.171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9" calcext:value-type="float">
            <text:p>309</text:p>
          </table:table-cell>
          <table:table-cell office:value-type="string" calcext:value-type="string">
            <text:p>iIHA1H11</text:p>
          </table:table-cell>
          <table:table-cell office:value-type="float" office:value="14157.999" calcext:value-type="float">
            <text:p>14157.999</text:p>
          </table:table-cell>
          <table:table-cell office:value-type="float" office:value="-3841.945" calcext:value-type="float">
            <text:p>-3841.94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91.414" calcext:value-type="float">
            <text:p>-38591.41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09" calcext:value-type="float">
            <text:p>309</text:p>
          </table:table-cell>
          <table:table-cell office:value-type="string" calcext:value-type="string">
            <text:p>oD138</text:p>
          </table:table-cell>
          <table:table-cell office:value-type="float" office:value="13466.387" calcext:value-type="float">
            <text:p>13466.387</text:p>
          </table:table-cell>
          <table:table-cell office:value-type="float" office:value="-4263.107" calcext:value-type="float">
            <text:p>-4263.10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042.835" calcext:value-type="float">
            <text:p>-38042.83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oD5104</text:p>
          </table:table-cell>
          <table:table-cell office:value-type="float" office:value="14165.997" calcext:value-type="float">
            <text:p>14165.997</text:p>
          </table:table-cell>
          <table:table-cell office:value-type="float" office:value="-3837.076" calcext:value-type="float">
            <text:p>-3837.0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97.759" calcext:value-type="float">
            <text:p>-38597.75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10" calcext:value-type="float">
            <text:p>310</text:p>
          </table:table-cell>
          <table:table-cell office:value-type="string" calcext:value-type="string">
            <text:p>qMQO1H07</text:p>
          </table:table-cell>
          <table:table-cell office:value-type="float" office:value="13516.387" calcext:value-type="float">
            <text:p>13516.387</text:p>
          </table:table-cell>
          <table:table-cell office:value-type="float" office:value="-4232.664" calcext:value-type="float">
            <text:p>-4232.66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082.499" calcext:value-type="float">
            <text:p>-38082.49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iIHV1H11</text:p>
          </table:table-cell>
          <table:table-cell office:value-type="float" office:value="14165.997" calcext:value-type="float">
            <text:p>14165.997</text:p>
          </table:table-cell>
          <table:table-cell office:value-type="float" office:value="-3837.076" calcext:value-type="float">
            <text:p>-3837.0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97.759" calcext:value-type="float">
            <text:p>-38597.75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11" calcext:value-type="float">
            <text:p>311</text:p>
          </table:table-cell>
          <table:table-cell office:value-type="string" calcext:value-type="string">
            <text:p>oD139</text:p>
          </table:table-cell>
          <table:table-cell office:value-type="float" office:value="13566.387" calcext:value-type="float">
            <text:p>13566.387</text:p>
          </table:table-cell>
          <table:table-cell office:value-type="float" office:value="-4202.222" calcext:value-type="float">
            <text:p>-4202.22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122.164" calcext:value-type="float">
            <text:p>-38122.16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2" calcext:value-type="float">
            <text:p>312</text:p>
          </table:table-cell>
          <table:table-cell office:value-type="string" calcext:value-type="string">
            <text:p>oD5105</text:p>
          </table:table-cell>
          <table:table-cell office:value-type="float" office:value="14188.188" calcext:value-type="float">
            <text:p>14188.188</text:p>
          </table:table-cell>
          <table:table-cell office:value-type="float" office:value="-3823.567" calcext:value-type="float">
            <text:p>-3823.56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15.365" calcext:value-type="float">
            <text:p>-38615.36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12" calcext:value-type="float">
            <text:p>312</text:p>
          </table:table-cell>
          <table:table-cell office:value-type="string" calcext:value-type="string">
            <text:p>qMQO1H08</text:p>
          </table:table-cell>
          <table:table-cell office:value-type="float" office:value="13616.387" calcext:value-type="float">
            <text:p>13616.387</text:p>
          </table:table-cell>
          <table:table-cell office:value-type="float" office:value="-4171.779" calcext:value-type="float">
            <text:p>-4171.77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161.828" calcext:value-type="float">
            <text:p>-38161.82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iIBC1H12A</text:p>
          </table:table-cell>
          <table:table-cell office:value-type="float" office:value="14188.188" calcext:value-type="float">
            <text:p>14188.188</text:p>
          </table:table-cell>
          <table:table-cell office:value-type="float" office:value="-3823.567" calcext:value-type="float">
            <text:p>-3823.56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15.365" calcext:value-type="float">
            <text:p>-38615.36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13" calcext:value-type="float">
            <text:p>313</text:p>
          </table:table-cell>
          <table:table-cell office:value-type="string" calcext:value-type="string">
            <text:p>oD140</text:p>
          </table:table-cell>
          <table:table-cell office:value-type="float" office:value="13666.387" calcext:value-type="float">
            <text:p>13666.387</text:p>
          </table:table-cell>
          <table:table-cell office:value-type="float" office:value="-4141.337" calcext:value-type="float">
            <text:p>-4141.33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201.492" calcext:value-type="float">
            <text:p>-38201.49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4" calcext:value-type="float">
            <text:p>314</text:p>
          </table:table-cell>
          <table:table-cell office:value-type="string" calcext:value-type="string">
            <text:p>oD5014</text:p>
          </table:table-cell>
          <table:table-cell office:value-type="float" office:value="14215.829" calcext:value-type="float">
            <text:p>14215.829</text:p>
          </table:table-cell>
          <table:table-cell office:value-type="float" office:value="-3806.74" calcext:value-type="float">
            <text:p>-3806.7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37.294" calcext:value-type="float">
            <text:p>-38637.29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14" calcext:value-type="float">
            <text:p>314</text:p>
          </table:table-cell>
          <table:table-cell office:value-type="string" calcext:value-type="string">
            <text:p>qMQO1H09</text:p>
          </table:table-cell>
          <table:table-cell office:value-type="float" office:value="13716.387" calcext:value-type="float">
            <text:p>13716.387</text:p>
          </table:table-cell>
          <table:table-cell office:value-type="float" office:value="-4110.894" calcext:value-type="float">
            <text:p>-4110.89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241.156" calcext:value-type="float">
            <text:p>-38241.156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5" calcext:value-type="float">
            <text:p>315</text:p>
          </table:table-cell>
          <table:table-cell office:value-type="string" calcext:value-type="string">
            <text:p>iIBC1H12B</text:p>
          </table:table-cell>
          <table:table-cell office:value-type="float" office:value="14215.829" calcext:value-type="float">
            <text:p>14215.829</text:p>
          </table:table-cell>
          <table:table-cell office:value-type="float" office:value="-3806.74" calcext:value-type="float">
            <text:p>-3806.7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37.294" calcext:value-type="float">
            <text:p>-38637.29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15" calcext:value-type="float">
            <text:p>315</text:p>
          </table:table-cell>
          <table:table-cell office:value-type="string" calcext:value-type="string">
            <text:p>oD141</text:p>
          </table:table-cell>
          <table:table-cell office:value-type="float" office:value="13766.387" calcext:value-type="float">
            <text:p>13766.387</text:p>
          </table:table-cell>
          <table:table-cell office:value-type="float" office:value="-4080.452" calcext:value-type="float">
            <text:p>-4080.45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280.82" calcext:value-type="float">
            <text:p>-38280.8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6" calcext:value-type="float">
            <text:p>316</text:p>
          </table:table-cell>
          <table:table-cell office:value-type="string" calcext:value-type="string">
            <text:p>oD5015</text:p>
          </table:table-cell>
          <table:table-cell office:value-type="float" office:value="14243.471" calcext:value-type="float">
            <text:p>14243.471</text:p>
          </table:table-cell>
          <table:table-cell office:value-type="float" office:value="-3789.913" calcext:value-type="float">
            <text:p>-3789.91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59.224" calcext:value-type="float">
            <text:p>-38659.22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16" calcext:value-type="float">
            <text:p>316</text:p>
          </table:table-cell>
          <table:table-cell office:value-type="string" calcext:value-type="string">
            <text:p>gMMA1H10</text:p>
          </table:table-cell>
          <table:table-cell office:value-type="float" office:value="13766.387" calcext:value-type="float">
            <text:p>13766.387</text:p>
          </table:table-cell>
          <table:table-cell office:value-type="float" office:value="-4080.452" calcext:value-type="float">
            <text:p>-4080.45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280.82" calcext:value-type="float">
            <text:p>-38280.8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7" calcext:value-type="float">
            <text:p>317</text:p>
          </table:table-cell>
          <table:table-cell office:value-type="string" calcext:value-type="string">
            <text:p>iIBC1H12C</text:p>
          </table:table-cell>
          <table:table-cell office:value-type="float" office:value="14243.471" calcext:value-type="float">
            <text:p>14243.471</text:p>
          </table:table-cell>
          <table:table-cell office:value-type="float" office:value="-3789.913" calcext:value-type="float">
            <text:p>-3789.91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59.224" calcext:value-type="float">
            <text:p>-38659.22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17" calcext:value-type="float">
            <text:p>317</text:p>
          </table:table-cell>
          <table:table-cell office:value-type="string" calcext:value-type="string">
            <text:p>bMMA1H10</text:p>
          </table:table-cell>
          <table:table-cell office:value-type="float" office:value="14146.387" calcext:value-type="float">
            <text:p>14146.387</text:p>
          </table:table-cell>
          <table:table-cell office:value-type="float" office:value="-3849.088" calcext:value-type="float">
            <text:p>-3849.08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582.268" calcext:value-type="float">
            <text:p>-38582.26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8" calcext:value-type="float">
            <text:p>318</text:p>
          </table:table-cell>
          <table:table-cell office:value-type="string" calcext:value-type="string">
            <text:p>oD5016</text:p>
          </table:table-cell>
          <table:table-cell office:value-type="float" office:value="14284.258" calcext:value-type="float">
            <text:p>14284.258</text:p>
          </table:table-cell>
          <table:table-cell office:value-type="float" office:value="-3765.083" calcext:value-type="float">
            <text:p>-3765.08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91.582" calcext:value-type="float">
            <text:p>-38691.58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18" calcext:value-type="float">
            <text:p>318</text:p>
          </table:table-cell>
          <table:table-cell office:value-type="string" calcext:value-type="string">
            <text:p>GMMA1H10</text:p>
          </table:table-cell>
          <table:table-cell office:value-type="float" office:value="14146.387" calcext:value-type="float">
            <text:p>14146.387</text:p>
          </table:table-cell>
          <table:table-cell office:value-type="float" office:value="-3849.088" calcext:value-type="float">
            <text:p>-3849.088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582.268" calcext:value-type="float">
            <text:p>-38582.26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iIPM1H13AX</text:p>
          </table:table-cell>
          <table:table-cell office:value-type="float" office:value="14284.258" calcext:value-type="float">
            <text:p>14284.258</text:p>
          </table:table-cell>
          <table:table-cell office:value-type="float" office:value="-3765.083" calcext:value-type="float">
            <text:p>-3765.08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91.582" calcext:value-type="float">
            <text:p>-38691.58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19" calcext:value-type="float">
            <text:p>319</text:p>
          </table:table-cell>
          <table:table-cell office:value-type="string" calcext:value-type="string">
            <text:p>oD142</text:p>
          </table:table-cell>
          <table:table-cell office:value-type="float" office:value="14441.623" calcext:value-type="float">
            <text:p>14441.623</text:p>
          </table:table-cell>
          <table:table-cell office:value-type="float" office:value="-3669.333" calcext:value-type="float">
            <text:p>-3669.33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816.474" calcext:value-type="float">
            <text:p>-38816.47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0" calcext:value-type="float">
            <text:p>320</text:p>
          </table:table-cell>
          <table:table-cell office:value-type="string" calcext:value-type="string">
            <text:p>oD4038</text:p>
          </table:table-cell>
          <table:table-cell office:value-type="float" office:value="14313.781" calcext:value-type="float">
            <text:p>14313.781</text:p>
          </table:table-cell>
          <table:table-cell office:value-type="float" office:value="-3747.111" calcext:value-type="float">
            <text:p>-3747.11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15.004" calcext:value-type="float">
            <text:p>-38715.00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20" calcext:value-type="float">
            <text:p>320</text:p>
          </table:table-cell>
          <table:table-cell office:value-type="string" calcext:value-type="string">
            <text:p>iIPM1H11</text:p>
          </table:table-cell>
          <table:table-cell office:value-type="float" office:value="14441.623" calcext:value-type="float">
            <text:p>14441.623</text:p>
          </table:table-cell>
          <table:table-cell office:value-type="float" office:value="-3669.333" calcext:value-type="float">
            <text:p>-3669.33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816.474" calcext:value-type="float">
            <text:p>-38816.47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iIPM1H13AY</text:p>
          </table:table-cell>
          <table:table-cell office:value-type="float" office:value="14313.781" calcext:value-type="float">
            <text:p>14313.781</text:p>
          </table:table-cell>
          <table:table-cell office:value-type="float" office:value="-3747.111" calcext:value-type="float">
            <text:p>-3747.11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15.004" calcext:value-type="float">
            <text:p>-38715.00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21" calcext:value-type="float">
            <text:p>321</text:p>
          </table:table-cell>
          <table:table-cell office:value-type="string" calcext:value-type="string">
            <text:p>oD143</text:p>
          </table:table-cell>
          <table:table-cell office:value-type="float" office:value="14460.947" calcext:value-type="float">
            <text:p>14460.947</text:p>
          </table:table-cell>
          <table:table-cell office:value-type="float" office:value="-3657.567" calcext:value-type="float">
            <text:p>-3657.56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831.804" calcext:value-type="float">
            <text:p>-38831.80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2" calcext:value-type="float">
            <text:p>322</text:p>
          </table:table-cell>
          <table:table-cell office:value-type="string" calcext:value-type="string">
            <text:p>oD5017</text:p>
          </table:table-cell>
          <table:table-cell office:value-type="float" office:value="14341.539" calcext:value-type="float">
            <text:p>14341.539</text:p>
          </table:table-cell>
          <table:table-cell office:value-type="float" office:value="-3730.213" calcext:value-type="float">
            <text:p>-3730.21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37.026" calcext:value-type="float">
            <text:p>-38737.02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22" calcext:value-type="float">
            <text:p>322</text:p>
          </table:table-cell>
          <table:table-cell office:value-type="string" calcext:value-type="string">
            <text:p>kMGC1H11H</text:p>
          </table:table-cell>
          <table:table-cell office:value-type="float" office:value="14460.947" calcext:value-type="float">
            <text:p>14460.947</text:p>
          </table:table-cell>
          <table:table-cell office:value-type="float" office:value="-3657.567" calcext:value-type="float">
            <text:p>-3657.56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831.804" calcext:value-type="float">
            <text:p>-38831.80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3" calcext:value-type="float">
            <text:p>323</text:p>
          </table:table-cell>
          <table:table-cell office:value-type="string" calcext:value-type="string">
            <text:p>iIBC1H13</text:p>
          </table:table-cell>
          <table:table-cell office:value-type="float" office:value="14341.539" calcext:value-type="float">
            <text:p>14341.539</text:p>
          </table:table-cell>
          <table:table-cell office:value-type="float" office:value="-3730.213" calcext:value-type="float">
            <text:p>-3730.21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37.026" calcext:value-type="float">
            <text:p>-38737.02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23" calcext:value-type="float">
            <text:p>323</text:p>
          </table:table-cell>
          <table:table-cell office:value-type="string" calcext:value-type="string">
            <text:p>oD144</text:p>
          </table:table-cell>
          <table:table-cell office:value-type="float" office:value="14480.555" calcext:value-type="float">
            <text:p>14480.555</text:p>
          </table:table-cell>
          <table:table-cell office:value-type="float" office:value="-3645.629" calcext:value-type="float">
            <text:p>-3645.62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847.358" calcext:value-type="float">
            <text:p>-38847.35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4" calcext:value-type="float">
            <text:p>324</text:p>
          </table:table-cell>
          <table:table-cell office:value-type="string" calcext:value-type="string">
            <text:p>oD5018</text:p>
          </table:table-cell>
          <table:table-cell office:value-type="float" office:value="14376.797" calcext:value-type="float">
            <text:p>14376.797</text:p>
          </table:table-cell>
          <table:table-cell office:value-type="float" office:value="-3708.749" calcext:value-type="float">
            <text:p>-3708.74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64.998" calcext:value-type="float">
            <text:p>-38764.99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24" calcext:value-type="float">
            <text:p>324</text:p>
          </table:table-cell>
          <table:table-cell office:value-type="string" calcext:value-type="string">
            <text:p>kMGC1H11V</text:p>
          </table:table-cell>
          <table:table-cell office:value-type="float" office:value="14480.555" calcext:value-type="float">
            <text:p>14480.555</text:p>
          </table:table-cell>
          <table:table-cell office:value-type="float" office:value="-3645.629" calcext:value-type="float">
            <text:p>-3645.62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847.358" calcext:value-type="float">
            <text:p>-38847.35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5" calcext:value-type="float">
            <text:p>325</text:p>
          </table:table-cell>
          <table:table-cell office:value-type="string" calcext:value-type="string">
            <text:p>iIHA1H14</text:p>
          </table:table-cell>
          <table:table-cell office:value-type="float" office:value="14376.797" calcext:value-type="float">
            <text:p>14376.797</text:p>
          </table:table-cell>
          <table:table-cell office:value-type="float" office:value="-3708.749" calcext:value-type="float">
            <text:p>-3708.74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64.998" calcext:value-type="float">
            <text:p>-38764.99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25" calcext:value-type="float">
            <text:p>325</text:p>
          </table:table-cell>
          <table:table-cell office:value-type="string" calcext:value-type="string">
            <text:p>oD145</text:p>
          </table:table-cell>
          <table:table-cell office:value-type="float" office:value="14500.632" calcext:value-type="float">
            <text:p>14500.632</text:p>
          </table:table-cell>
          <table:table-cell office:value-type="float" office:value="-3633.405" calcext:value-type="float">
            <text:p>-3633.40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863.285" calcext:value-type="float">
            <text:p>-38863.28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6" calcext:value-type="float">
            <text:p>326</text:p>
          </table:table-cell>
          <table:table-cell office:value-type="string" calcext:value-type="string">
            <text:p>oD4041</text:p>
          </table:table-cell>
          <table:table-cell office:value-type="float" office:value="14394.589" calcext:value-type="float">
            <text:p>14394.589</text:p>
          </table:table-cell>
          <table:table-cell office:value-type="float" office:value="-3697.918" calcext:value-type="float">
            <text:p>-3697.91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79.114" calcext:value-type="float">
            <text:p>-38779.11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26" calcext:value-type="float">
            <text:p>326</text:p>
          </table:table-cell>
          <table:table-cell office:value-type="string" calcext:value-type="string">
            <text:p>iIHA1H11</text:p>
          </table:table-cell>
          <table:table-cell office:value-type="float" office:value="14500.632" calcext:value-type="float">
            <text:p>14500.632</text:p>
          </table:table-cell>
          <table:table-cell office:value-type="float" office:value="-3633.405" calcext:value-type="float">
            <text:p>-3633.40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863.285" calcext:value-type="float">
            <text:p>-38863.28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7" calcext:value-type="float">
            <text:p>327</text:p>
          </table:table-cell>
          <table:table-cell office:value-type="string" calcext:value-type="string">
            <text:p>iIPM1H14</text:p>
          </table:table-cell>
          <table:table-cell office:value-type="float" office:value="14394.589" calcext:value-type="float">
            <text:p>14394.589</text:p>
          </table:table-cell>
          <table:table-cell office:value-type="float" office:value="-3697.918" calcext:value-type="float">
            <text:p>-3697.91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79.114" calcext:value-type="float">
            <text:p>-38779.11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27" calcext:value-type="float">
            <text:p>327</text:p>
          </table:table-cell>
          <table:table-cell office:value-type="string" calcext:value-type="string">
            <text:p>oD146</text:p>
          </table:table-cell>
          <table:table-cell office:value-type="float" office:value="14508.63" calcext:value-type="float">
            <text:p>14508.63</text:p>
          </table:table-cell>
          <table:table-cell office:value-type="float" office:value="-3628.535" calcext:value-type="float">
            <text:p>-3628.53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869.63" calcext:value-type="float">
            <text:p>-38869.63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8" calcext:value-type="float">
            <text:p>328</text:p>
          </table:table-cell>
          <table:table-cell office:value-type="string" calcext:value-type="string">
            <text:p>oD5019a</text:p>
          </table:table-cell>
          <table:table-cell office:value-type="float" office:value="14409.611" calcext:value-type="float">
            <text:p>14409.611</text:p>
          </table:table-cell>
          <table:table-cell office:value-type="float" office:value="-3688.773" calcext:value-type="float">
            <text:p>-3688.77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91.031" calcext:value-type="float">
            <text:p>-38791.03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28" calcext:value-type="float">
            <text:p>328</text:p>
          </table:table-cell>
          <table:table-cell office:value-type="string" calcext:value-type="string">
            <text:p>iIHV1H11</text:p>
          </table:table-cell>
          <table:table-cell office:value-type="float" office:value="14508.63" calcext:value-type="float">
            <text:p>14508.63</text:p>
          </table:table-cell>
          <table:table-cell office:value-type="float" office:value="-3628.535" calcext:value-type="float">
            <text:p>-3628.53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869.63" calcext:value-type="float">
            <text:p>-38869.63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9" calcext:value-type="float">
            <text:p>329</text:p>
          </table:table-cell>
          <table:table-cell office:value-type="string" calcext:value-type="string">
            <text:p>iITV1H14</text:p>
          </table:table-cell>
          <table:table-cell office:value-type="float" office:value="14409.611" calcext:value-type="float">
            <text:p>14409.611</text:p>
          </table:table-cell>
          <table:table-cell office:value-type="float" office:value="-3688.773" calcext:value-type="float">
            <text:p>-3688.77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91.031" calcext:value-type="float">
            <text:p>-38791.03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29" calcext:value-type="float">
            <text:p>329</text:p>
          </table:table-cell>
          <table:table-cell office:value-type="string" calcext:value-type="string">
            <text:p>oD147</text:p>
          </table:table-cell>
          <table:table-cell office:value-type="float" office:value="14530.821" calcext:value-type="float">
            <text:p>14530.821</text:p>
          </table:table-cell>
          <table:table-cell office:value-type="float" office:value="-3615.024" calcext:value-type="float">
            <text:p>-3615.02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887.234" calcext:value-type="float">
            <text:p>-38887.23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0" calcext:value-type="float">
            <text:p>330</text:p>
          </table:table-cell>
          <table:table-cell office:value-type="string" calcext:value-type="string">
            <text:p>oD5019b</text:p>
          </table:table-cell>
          <table:table-cell office:value-type="float" office:value="14425.869" calcext:value-type="float">
            <text:p>14425.869</text:p>
          </table:table-cell>
          <table:table-cell office:value-type="float" office:value="-3678.876" calcext:value-type="float">
            <text:p>-3678.8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803.93" calcext:value-type="float">
            <text:p>-38803.9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30" calcext:value-type="float">
            <text:p>330</text:p>
          </table:table-cell>
          <table:table-cell office:value-type="string" calcext:value-type="string">
            <text:p>iIBC1H12A</text:p>
          </table:table-cell>
          <table:table-cell office:value-type="float" office:value="14530.821" calcext:value-type="float">
            <text:p>14530.821</text:p>
          </table:table-cell>
          <table:table-cell office:value-type="float" office:value="-3615.024" calcext:value-type="float">
            <text:p>-3615.024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887.234" calcext:value-type="float">
            <text:p>-38887.23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1" calcext:value-type="float">
            <text:p>331</text:p>
          </table:table-cell>
          <table:table-cell office:value-type="string" calcext:value-type="string">
            <text:p>iIBC1H15</text:p>
          </table:table-cell>
          <table:table-cell office:value-type="float" office:value="14425.869" calcext:value-type="float">
            <text:p>14425.869</text:p>
          </table:table-cell>
          <table:table-cell office:value-type="float" office:value="-3678.876" calcext:value-type="float">
            <text:p>-3678.8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803.93" calcext:value-type="float">
            <text:p>-38803.9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31" calcext:value-type="float">
            <text:p>331</text:p>
          </table:table-cell>
          <table:table-cell office:value-type="string" calcext:value-type="string">
            <text:p>oD148</text:p>
          </table:table-cell>
          <table:table-cell office:value-type="float" office:value="14558.462" calcext:value-type="float">
            <text:p>14558.462</text:p>
          </table:table-cell>
          <table:table-cell office:value-type="float" office:value="-3598.195" calcext:value-type="float">
            <text:p>-3598.19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909.161" calcext:value-type="float">
            <text:p>-38909.161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2" calcext:value-type="float">
            <text:p>332</text:p>
          </table:table-cell>
          <table:table-cell office:value-type="string" calcext:value-type="string">
            <text:p>oD4043</text:p>
          </table:table-cell>
          <table:table-cell office:value-type="float" office:value="14439.478" calcext:value-type="float">
            <text:p>14439.478</text:p>
          </table:table-cell>
          <table:table-cell office:value-type="float" office:value="-3670.591" calcext:value-type="float">
            <text:p>-3670.59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814.726" calcext:value-type="float">
            <text:p>-38814.72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32" calcext:value-type="float">
            <text:p>332</text:p>
          </table:table-cell>
          <table:table-cell office:value-type="string" calcext:value-type="string">
            <text:p>iIBC1H12B</text:p>
          </table:table-cell>
          <table:table-cell office:value-type="float" office:value="14558.462" calcext:value-type="float">
            <text:p>14558.462</text:p>
          </table:table-cell>
          <table:table-cell office:value-type="float" office:value="-3598.195" calcext:value-type="float">
            <text:p>-3598.19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909.161" calcext:value-type="float">
            <text:p>-38909.161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3" calcext:value-type="float">
            <text:p>333</text:p>
          </table:table-cell>
          <table:table-cell office:value-type="string" calcext:value-type="string">
            <text:p>iIHV1H15</text:p>
          </table:table-cell>
          <table:table-cell office:value-type="float" office:value="14439.478" calcext:value-type="float">
            <text:p>14439.478</text:p>
          </table:table-cell>
          <table:table-cell office:value-type="float" office:value="-3670.591" calcext:value-type="float">
            <text:p>-3670.59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814.726" calcext:value-type="float">
            <text:p>-38814.72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33" calcext:value-type="float">
            <text:p>333</text:p>
          </table:table-cell>
          <table:table-cell office:value-type="string" calcext:value-type="string">
            <text:p>oD149</text:p>
          </table:table-cell>
          <table:table-cell office:value-type="float" office:value="14586.104" calcext:value-type="float">
            <text:p>14586.104</text:p>
          </table:table-cell>
          <table:table-cell office:value-type="float" office:value="-3581.365" calcext:value-type="float">
            <text:p>-3581.36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931.089" calcext:value-type="float">
            <text:p>-38931.08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oD5020</text:p>
          </table:table-cell>
          <table:table-cell office:value-type="float" office:value="14605.073" calcext:value-type="float">
            <text:p>14605.073</text:p>
          </table:table-cell>
          <table:table-cell office:value-type="float" office:value="-3569.783" calcext:value-type="float">
            <text:p>-3569.78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946.102" calcext:value-type="float">
            <text:p>-38946.10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34" calcext:value-type="float">
            <text:p>334</text:p>
          </table:table-cell>
          <table:table-cell office:value-type="string" calcext:value-type="string">
            <text:p>iIBC1H12C</text:p>
          </table:table-cell>
          <table:table-cell office:value-type="float" office:value="14586.104" calcext:value-type="float">
            <text:p>14586.104</text:p>
          </table:table-cell>
          <table:table-cell office:value-type="float" office:value="-3581.365" calcext:value-type="float">
            <text:p>-3581.36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931.089" calcext:value-type="float">
            <text:p>-38931.089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iIMOLLER</text:p>
          </table:table-cell>
          <table:table-cell office:value-type="float" office:value="14605.073" calcext:value-type="float">
            <text:p>14605.073</text:p>
          </table:table-cell>
          <table:table-cell office:value-type="float" office:value="-3569.783" calcext:value-type="float">
            <text:p>-3569.78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946.102" calcext:value-type="float">
            <text:p>-38946.10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35" calcext:value-type="float">
            <text:p>335</text:p>
          </table:table-cell>
          <table:table-cell office:value-type="string" calcext:value-type="string">
            <text:p>oD150</text:p>
          </table:table-cell>
          <table:table-cell office:value-type="float" office:value="14626.891" calcext:value-type="float">
            <text:p>14626.891</text:p>
          </table:table-cell>
          <table:table-cell office:value-type="float" office:value="-3556.532" calcext:value-type="float">
            <text:p>-3556.53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963.444" calcext:value-type="float">
            <text:p>-38963.44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6" calcext:value-type="float">
            <text:p>336</text:p>
          </table:table-cell>
          <table:table-cell office:value-type="string" calcext:value-type="string">
            <text:p>oD4045</text:p>
          </table:table-cell>
          <table:table-cell office:value-type="float" office:value="15055.073" calcext:value-type="float">
            <text:p>15055.073</text:p>
          </table:table-cell>
          <table:table-cell office:value-type="float" office:value="-3295.841" calcext:value-type="float">
            <text:p>-3295.84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9303.111" calcext:value-type="float">
            <text:p>-39303.11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36" calcext:value-type="float">
            <text:p>336</text:p>
          </table:table-cell>
          <table:table-cell office:value-type="string" calcext:value-type="string">
            <text:p>iIPM1H13AX</text:p>
          </table:table-cell>
          <table:table-cell office:value-type="float" office:value="14626.891" calcext:value-type="float">
            <text:p>14626.891</text:p>
          </table:table-cell>
          <table:table-cell office:value-type="float" office:value="-3556.532" calcext:value-type="float">
            <text:p>-3556.53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963.444" calcext:value-type="float">
            <text:p>-38963.44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office:value-type="string" calcext:value-type="string">
            <text:p>iPIVOT</text:p>
          </table:table-cell>
          <table:table-cell office:value-type="float" office:value="15055.073" calcext:value-type="float">
            <text:p>15055.073</text:p>
          </table:table-cell>
          <table:table-cell office:value-type="float" office:value="-3295.841" calcext:value-type="float">
            <text:p>-3295.84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9303.111" calcext:value-type="float">
            <text:p>-39303.11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formula="of:=[.D340]-[.T355]" office:value-type="float" office:value="0" calcext:value-type="float">
            <text:p>0</text:p>
          </table:table-cell>
          <table:table-cell table:formula="of:=[.E340]-[.U355]" office:value-type="float" office:value="-0.00799999999981083" calcext:value-type="float">
            <text:p>-0.00799999999981083</text:p>
          </table:table-cell>
          <table:table-cell/>
          <table:table-cell table:formula="of:=[.G340]-[.W355]" office:value-type="float" office:value="0.00300000000424916" calcext:value-type="float">
            <text:p>0.00300000000424916</text:p>
          </table:table-cell>
          <table:table-cell table:number-columns-repeated="3"/>
          <table:table-cell office:value-type="float" office:value="337" calcext:value-type="float">
            <text:p>337</text:p>
          </table:table-cell>
          <table:table-cell office:value-type="string" calcext:value-type="string">
            <text:p>oD151</text:p>
          </table:table-cell>
          <table:table-cell office:value-type="float" office:value="14656.414" calcext:value-type="float">
            <text:p>14656.414</text:p>
          </table:table-cell>
          <table:table-cell office:value-type="float" office:value="-3538.557" calcext:value-type="float">
            <text:p>-3538.55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986.865" calcext:value-type="float">
            <text:p>-38986.86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office:value-type="string" calcext:value-type="string">
            <text:p>oD3025A</text:p>
          </table:table-cell>
          <table:table-cell office:value-type="float" office:value="15555.073" calcext:value-type="float">
            <text:p>15555.073</text:p>
          </table:table-cell>
          <table:table-cell office:value-type="float" office:value="-2991.46" calcext:value-type="float">
            <text:p>-2991.4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9699.787" calcext:value-type="float">
            <text:p>-39699.78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38" calcext:value-type="float">
            <text:p>338</text:p>
          </table:table-cell>
          <table:table-cell office:value-type="string" calcext:value-type="string">
            <text:p>iIPM1H13AY</text:p>
          </table:table-cell>
          <table:table-cell office:value-type="float" office:value="14656.414" calcext:value-type="float">
            <text:p>14656.414</text:p>
          </table:table-cell>
          <table:table-cell office:value-type="float" office:value="-3538.557" calcext:value-type="float">
            <text:p>-3538.55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8986.865" calcext:value-type="float">
            <text:p>-38986.86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iSOLID</text:p>
          </table:table-cell>
          <table:table-cell office:value-type="float" office:value="15555.073" calcext:value-type="float">
            <text:p>15555.073</text:p>
          </table:table-cell>
          <table:table-cell office:value-type="float" office:value="-2991.46" calcext:value-type="float">
            <text:p>-2991.4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9699.787" calcext:value-type="float">
            <text:p>-39699.78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39" calcext:value-type="float">
            <text:p>339</text:p>
          </table:table-cell>
          <table:table-cell office:value-type="string" calcext:value-type="string">
            <text:p>oD152</text:p>
          </table:table-cell>
          <table:table-cell office:value-type="float" office:value="14684.172" calcext:value-type="float">
            <text:p>14684.172</text:p>
          </table:table-cell>
          <table:table-cell office:value-type="float" office:value="-3521.656" calcext:value-type="float">
            <text:p>-3521.65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008.885" calcext:value-type="float">
            <text:p>-39008.88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oD3025B</text:p>
          </table:table-cell>
          <table:table-cell office:value-type="float" office:value="17305.073" calcext:value-type="float">
            <text:p>17305.073</text:p>
          </table:table-cell>
          <table:table-cell office:value-type="float" office:value="-1926.128" calcext:value-type="float">
            <text:p>-1926.12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41088.156" calcext:value-type="float">
            <text:p>-41088.15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40" calcext:value-type="float">
            <text:p>340</text:p>
          </table:table-cell>
          <table:table-cell office:value-type="string" calcext:value-type="string">
            <text:p>iIBC1H13</text:p>
          </table:table-cell>
          <table:table-cell office:value-type="float" office:value="14684.172" calcext:value-type="float">
            <text:p>14684.172</text:p>
          </table:table-cell>
          <table:table-cell office:value-type="float" office:value="-3521.656" calcext:value-type="float">
            <text:p>-3521.65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008.885" calcext:value-type="float">
            <text:p>-39008.88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1" calcext:value-type="float">
            <text:p>341</text:p>
          </table:table-cell>
          <table:table-cell office:value-type="string" calcext:value-type="string">
            <text:p>iDETPLNE</text:p>
          </table:table-cell>
          <table:table-cell office:value-type="float" office:value="17305.073" calcext:value-type="float">
            <text:p>17305.073</text:p>
          </table:table-cell>
          <table:table-cell office:value-type="float" office:value="-1926.128" calcext:value-type="float">
            <text:p>-1926.12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41088.156" calcext:value-type="float">
            <text:p>-41088.15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41" calcext:value-type="float">
            <text:p>341</text:p>
          </table:table-cell>
          <table:table-cell office:value-type="string" calcext:value-type="string">
            <text:p>oD153</text:p>
          </table:table-cell>
          <table:table-cell office:value-type="float" office:value="14719.43" calcext:value-type="float">
            <text:p>14719.43</text:p>
          </table:table-cell>
          <table:table-cell office:value-type="float" office:value="-3500.189" calcext:value-type="float">
            <text:p>-3500.18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036.854" calcext:value-type="float">
            <text:p>-39036.85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oD3026</text:p>
          </table:table-cell>
          <table:table-cell office:value-type="float" office:value="17705.073" calcext:value-type="float">
            <text:p>17705.073</text:p>
          </table:table-cell>
          <table:table-cell office:value-type="float" office:value="-1682.623" calcext:value-type="float">
            <text:p>-1682.62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41405.497" calcext:value-type="float">
            <text:p>-41405.49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42" calcext:value-type="float">
            <text:p>342</text:p>
          </table:table-cell>
          <table:table-cell office:value-type="string" calcext:value-type="string">
            <text:p>iIHA1H14</text:p>
          </table:table-cell>
          <table:table-cell office:value-type="float" office:value="14719.43" calcext:value-type="float">
            <text:p>14719.43</text:p>
          </table:table-cell>
          <table:table-cell office:value-type="float" office:value="-3500.189" calcext:value-type="float">
            <text:p>-3500.189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036.854" calcext:value-type="float">
            <text:p>-39036.85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3" calcext:value-type="float">
            <text:p>343</text:p>
          </table:table-cell>
          <table:table-cell office:value-type="string" calcext:value-type="string">
            <text:p>iHLWALL</text:p>
          </table:table-cell>
          <table:table-cell office:value-type="float" office:value="17705.073" calcext:value-type="float">
            <text:p>17705.073</text:p>
          </table:table-cell>
          <table:table-cell office:value-type="float" office:value="-1682.623" calcext:value-type="float">
            <text:p>-1682.62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41405.497" calcext:value-type="float">
            <text:p>-41405.49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43" calcext:value-type="float">
            <text:p>343</text:p>
          </table:table-cell>
          <table:table-cell office:value-type="string" calcext:value-type="string">
            <text:p>oD154</text:p>
          </table:table-cell>
          <table:table-cell office:value-type="float" office:value="14737.222" calcext:value-type="float">
            <text:p>14737.222</text:p>
          </table:table-cell>
          <table:table-cell office:value-type="float" office:value="-3489.357" calcext:value-type="float">
            <text:p>-3489.35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050.968" calcext:value-type="float">
            <text:p>-39050.96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oD3027</text:p>
          </table:table-cell>
          <table:table-cell office:value-type="float" office:value="19905.073" calcext:value-type="float">
            <text:p>19905.073</text:p>
          </table:table-cell>
          <table:table-cell office:value-type="float" office:value="-343.348" calcext:value-type="float">
            <text:p>-343.34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43150.874" calcext:value-type="float">
            <text:p>-43150.87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iIPM1H14</text:p>
          </table:table-cell>
          <table:table-cell office:value-type="float" office:value="14737.222" calcext:value-type="float">
            <text:p>14737.222</text:p>
          </table:table-cell>
          <table:table-cell office:value-type="float" office:value="-3489.357" calcext:value-type="float">
            <text:p>-3489.35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050.968" calcext:value-type="float">
            <text:p>-39050.96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5" calcext:value-type="float">
            <text:p>345</text:p>
          </table:table-cell>
          <table:table-cell office:value-type="string" calcext:value-type="string">
            <text:p>iDUMPFC</text:p>
          </table:table-cell>
          <table:table-cell office:value-type="float" office:value="19905.073" calcext:value-type="float">
            <text:p>19905.073</text:p>
          </table:table-cell>
          <table:table-cell office:value-type="float" office:value="-343.348" calcext:value-type="float">
            <text:p>-343.34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43150.874" calcext:value-type="float">
            <text:p>-43150.87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number-columns-repeated="7"/>
          <table:table-cell office:value-type="float" office:value="345" calcext:value-type="float">
            <text:p>345</text:p>
          </table:table-cell>
          <table:table-cell office:value-type="string" calcext:value-type="string">
            <text:p>oD155</text:p>
          </table:table-cell>
          <table:table-cell office:value-type="float" office:value="14752.244" calcext:value-type="float">
            <text:p>14752.244</text:p>
          </table:table-cell>
          <table:table-cell office:value-type="float" office:value="-3480.211" calcext:value-type="float">
            <text:p>-3480.21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062.885" calcext:value-type="float">
            <text:p>-39062.88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6" calcext:value-type="float">
            <text:p>346</text:p>
          </table:table-cell>
          <table:table-cell office:value-type="string" calcext:value-type="string">
            <text:p>END</text:p>
          </table:table-cell>
          <table:table-cell office:value-type="float" office:value="19905.073" calcext:value-type="float">
            <text:p>19905.073</text:p>
          </table:table-cell>
          <table:table-cell office:value-type="float" office:value="-343.348" calcext:value-type="float">
            <text:p>-343.34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43150.874" calcext:value-type="float">
            <text:p>-43150.87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  <table:table-cell table:formula="of:=[.D349]-[.T363]" office:value-type="float" office:value="19905.073" calcext:value-type="float">
            <text:p>19905.073</text:p>
          </table:table-cell>
          <table:table-cell table:formula="of:=[.E349]-[.U363]" office:value-type="float" office:value="-343.348" calcext:value-type="float">
            <text:p>-343.348</text:p>
          </table:table-cell>
          <table:table-cell/>
          <table:table-cell table:formula="of:=[.G349]-[.W363]" office:value-type="float" office:value="-43150.874" calcext:value-type="float">
            <text:p>-43150.874</text:p>
          </table:table-cell>
          <table:table-cell table:number-columns-repeated="3"/>
          <table:table-cell office:value-type="float" office:value="346" calcext:value-type="float">
            <text:p>346</text:p>
          </table:table-cell>
          <table:table-cell office:value-type="string" calcext:value-type="string">
            <text:p>iITV1H14</text:p>
          </table:table-cell>
          <table:table-cell office:value-type="float" office:value="14752.244" calcext:value-type="float">
            <text:p>14752.244</text:p>
          </table:table-cell>
          <table:table-cell office:value-type="float" office:value="-3480.211" calcext:value-type="float">
            <text:p>-3480.21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062.885" calcext:value-type="float">
            <text:p>-39062.885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float" office:value="347" calcext:value-type="float">
            <text:p>347</text:p>
          </table:table-cell>
          <table:table-cell office:value-type="string" calcext:value-type="string">
            <text:p>oD156</text:p>
          </table:table-cell>
          <table:table-cell office:value-type="float" office:value="14768.502" calcext:value-type="float">
            <text:p>14768.502</text:p>
          </table:table-cell>
          <table:table-cell office:value-type="float" office:value="-3470.312" calcext:value-type="float">
            <text:p>-3470.31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075.782" calcext:value-type="float">
            <text:p>-39075.78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float" office:value="348" calcext:value-type="float">
            <text:p>348</text:p>
          </table:table-cell>
          <table:table-cell office:value-type="string" calcext:value-type="string">
            <text:p>iIBC1H15</text:p>
          </table:table-cell>
          <table:table-cell office:value-type="float" office:value="14768.502" calcext:value-type="float">
            <text:p>14768.502</text:p>
          </table:table-cell>
          <table:table-cell office:value-type="float" office:value="-3470.312" calcext:value-type="float">
            <text:p>-3470.312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075.782" calcext:value-type="float">
            <text:p>-39075.782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float" office:value="349" calcext:value-type="float">
            <text:p>349</text:p>
          </table:table-cell>
          <table:table-cell office:value-type="string" calcext:value-type="string">
            <text:p>oD157</text:p>
          </table:table-cell>
          <table:table-cell office:value-type="float" office:value="14782.111" calcext:value-type="float">
            <text:p>14782.111</text:p>
          </table:table-cell>
          <table:table-cell office:value-type="float" office:value="-3462.026" calcext:value-type="float">
            <text:p>-3462.02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086.578" calcext:value-type="float">
            <text:p>-39086.57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float" office:value="350" calcext:value-type="float">
            <text:p>350</text:p>
          </table:table-cell>
          <table:table-cell office:value-type="string" calcext:value-type="string">
            <text:p>iIHV1H15</text:p>
          </table:table-cell>
          <table:table-cell office:value-type="float" office:value="14782.111" calcext:value-type="float">
            <text:p>14782.111</text:p>
          </table:table-cell>
          <table:table-cell office:value-type="float" office:value="-3462.026" calcext:value-type="float">
            <text:p>-3462.026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086.578" calcext:value-type="float">
            <text:p>-39086.578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float" office:value="351" calcext:value-type="float">
            <text:p>351</text:p>
          </table:table-cell>
          <table:table-cell office:value-type="string" calcext:value-type="string">
            <text:p>oD158</text:p>
          </table:table-cell>
          <table:table-cell office:value-type="float" office:value="15055.073" calcext:value-type="float">
            <text:p>15055.073</text:p>
          </table:table-cell>
          <table:table-cell office:value-type="float" office:value="-3295.833" calcext:value-type="float">
            <text:p>-3295.83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303.114" calcext:value-type="float">
            <text:p>-39303.11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float" office:value="352" calcext:value-type="float">
            <text:p>352</text:p>
          </table:table-cell>
          <table:table-cell office:value-type="string" calcext:value-type="string">
            <text:p>iPIVOT</text:p>
          </table:table-cell>
          <table:table-cell office:value-type="float" office:value="15055.073" calcext:value-type="float">
            <text:p>15055.073</text:p>
          </table:table-cell>
          <table:table-cell office:value-type="float" office:value="-3295.833" calcext:value-type="float">
            <text:p>-3295.833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303.114" calcext:value-type="float">
            <text:p>-39303.114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float" office:value="353" calcext:value-type="float">
            <text:p>353</text:p>
          </table:table-cell>
          <table:table-cell office:value-type="string" calcext:value-type="string">
            <text:p>oD159</text:p>
          </table:table-cell>
          <table:table-cell office:value-type="float" office:value="15555.073" calcext:value-type="float">
            <text:p>15555.073</text:p>
          </table:table-cell>
          <table:table-cell office:value-type="float" office:value="-2991.407" calcext:value-type="float">
            <text:p>-2991.40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699.756" calcext:value-type="float">
            <text:p>-39699.756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float" office:value="354" calcext:value-type="float">
            <text:p>354</text:p>
          </table:table-cell>
          <table:table-cell office:value-type="string" calcext:value-type="string">
            <text:p>iSOLID</text:p>
          </table:table-cell>
          <table:table-cell office:value-type="float" office:value="15555.073" calcext:value-type="float">
            <text:p>15555.073</text:p>
          </table:table-cell>
          <table:table-cell office:value-type="float" office:value="-2991.407" calcext:value-type="float">
            <text:p>-2991.407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39699.756" calcext:value-type="float">
            <text:p>-39699.756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float" office:value="355" calcext:value-type="float">
            <text:p>355</text:p>
          </table:table-cell>
          <table:table-cell office:value-type="string" calcext:value-type="string">
            <text:p>oD160</text:p>
          </table:table-cell>
          <table:table-cell office:value-type="float" office:value="17705.073" calcext:value-type="float">
            <text:p>17705.073</text:p>
          </table:table-cell>
          <table:table-cell office:value-type="float" office:value="-1682.375" calcext:value-type="float">
            <text:p>-1682.37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41405.317" calcext:value-type="float">
            <text:p>-41405.317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float" office:value="356" calcext:value-type="float">
            <text:p>356</text:p>
          </table:table-cell>
          <table:table-cell office:value-type="string" calcext:value-type="string">
            <text:p>iHLWALL</text:p>
          </table:table-cell>
          <table:table-cell office:value-type="float" office:value="17705.073" calcext:value-type="float">
            <text:p>17705.073</text:p>
          </table:table-cell>
          <table:table-cell office:value-type="float" office:value="-1682.375" calcext:value-type="float">
            <text:p>-1682.375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41405.317" calcext:value-type="float">
            <text:p>-41405.317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float" office:value="357" calcext:value-type="float">
            <text:p>357</text:p>
          </table:table-cell>
          <table:table-cell office:value-type="string" calcext:value-type="string">
            <text:p>oD161</text:p>
          </table:table-cell>
          <table:table-cell office:value-type="float" office:value="19905.073" calcext:value-type="float">
            <text:p>19905.073</text:p>
          </table:table-cell>
          <table:table-cell office:value-type="float" office:value="-342.901" calcext:value-type="float">
            <text:p>-342.90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43150.541" calcext:value-type="float">
            <text:p>-43150.541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float" office:value="358" calcext:value-type="float">
            <text:p>358</text:p>
          </table:table-cell>
          <table:table-cell office:value-type="string" calcext:value-type="string">
            <text:p>iDUMPFC</text:p>
          </table:table-cell>
          <table:table-cell office:value-type="float" office:value="19905.073" calcext:value-type="float">
            <text:p>19905.073</text:p>
          </table:table-cell>
          <table:table-cell office:value-type="float" office:value="-342.901" calcext:value-type="float">
            <text:p>-342.90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43150.541" calcext:value-type="float">
            <text:p>-43150.541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float" office:value="359" calcext:value-type="float">
            <text:p>359</text:p>
          </table:table-cell>
          <table:table-cell office:value-type="string" calcext:value-type="string">
            <text:p>END</text:p>
          </table:table-cell>
          <table:table-cell office:value-type="float" office:value="19905.073" calcext:value-type="float">
            <text:p>19905.073</text:p>
          </table:table-cell>
          <table:table-cell office:value-type="float" office:value="-342.901" calcext:value-type="float">
            <text:p>-342.901</text:p>
          </table:table-cell>
          <table:table-cell office:value-type="float" office:value="10002.822" calcext:value-type="float">
            <text:p>10002.822</text:p>
          </table:table-cell>
          <table:table-cell office:value-type="float" office:value="-43150.541" calcext:value-type="float">
            <text:p>-43150.541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</table:table>
      <table:table table:name="rev8_lattice" table:style-name="ta1">
        <office:forms form:automatic-focus="false" form:apply-design-mode="false"/>
        <table:table-column table:style-name="co1" table:number-columns-repeated="18" table:default-cell-style-name="Default"/>
        <table:table-row table:style-name="ro1">
          <table:table-cell office:value-type="string" calcext:value-type="string">
            <text:p>#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[cm]</text:p>
          </table:table-cell>
          <table:table-cell office:value-type="string" calcext:value-type="string">
            <text:p>L[cm]</text:p>
          </table:table-cell>
          <table:table-cell office:value-type="string" calcext:value-type="string">
            <text:p>B[kG]</text:p>
          </table:table-cell>
          <table:table-cell office:value-type="string" calcext:value-type="string">
            <text:p>G[kG/cm]</text:p>
          </table:table-cell>
          <table:table-cell office:value-type="string" calcext:value-type="string">
            <text:p>S[kG/cm/cm]</text:p>
          </table:table-cell>
          <table:table-cell office:value-type="string" calcext:value-type="string">
            <text:p>Tilt[deg]</text:p>
          </table:table-cell>
          <table:table-cell office:value-type="string" calcext:value-type="string">
            <text:p>Tilt_out</text:p>
          </table:table-cell>
          <table:table-cell office:value-type="string" calcext:value-type="string">
            <text:p>BendAng[deg]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D0</text:p>
          </table:table-cell>
          <table:table-cell table:number-columns-repeated="2" office:value-type="float" office:value="244.709" calcext:value-type="float">
            <text:p>244.709</text:p>
          </table:table-cell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ITV2C00</text:p>
          </table:table-cell>
          <table:table-cell office:value-type="float" office:value="244.709" calcext:value-type="float">
            <text:p>244.7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D1</text:p>
          </table:table-cell>
          <table:table-cell office:value-type="float" office:value="279.262" calcext:value-type="float">
            <text:p>279.262</text:p>
          </table:table-cell>
          <table:table-cell office:value-type="float" office:value="34.553" calcext:value-type="float">
            <text:p>34.553</text:p>
          </table:table-cell>
          <table:table-cell table:number-columns-repeated="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MZB1C02</text:p>
          </table:table-cell>
          <table:table-cell office:value-type="float" office:value="279.262" calcext:value-type="float">
            <text:p>279.262</text:p>
          </table:table-cell>
          <table:table-cell office:value-type="float" office:value="0" calcext:value-type="float">
            <text:p>0</text:p>
          </table:table-cell>
          <table:table-cell office:value-type="float" office:value="5.4033" calcext:value-type="float">
            <text:p>5.4033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MZB1C02</text:p>
          </table:table-cell>
          <table:table-cell office:value-type="float" office:value="659.262" calcext:value-type="float">
            <text:p>659.262</text:p>
          </table:table-cell>
          <table:table-cell office:value-type="float" office:value="380" calcext:value-type="float">
            <text:p>380</text:p>
          </table:table-cell>
          <table:table-cell office:value-type="float" office:value="5.4033" calcext:value-type="float">
            <text:p>5.40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60307" calcext:value-type="float">
            <text:p>1.60307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MZB1C02</text:p>
          </table:table-cell>
          <table:table-cell office:value-type="float" office:value="659.262" calcext:value-type="float">
            <text:p>659.262</text:p>
          </table:table-cell>
          <table:table-cell office:value-type="float" office:value="0" calcext:value-type="float">
            <text:p>0</text:p>
          </table:table-cell>
          <table:table-cell office:value-type="float" office:value="5.4033" calcext:value-type="float">
            <text:p>5.4033</text:p>
          </table:table-cell>
          <table:table-cell office:value-type="string" calcext:value-type="string">
            <text:p>Angle[deg]=1.6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D2</text:p>
          </table:table-cell>
          <table:table-cell office:value-type="float" office:value="785.569" calcext:value-type="float">
            <text:p>785.569</text:p>
          </table:table-cell>
          <table:table-cell office:value-type="float" office:value="126.307" calcext:value-type="float">
            <text:p>126.307</text:p>
          </table:table-cell>
          <table:table-cell table:number-columns-repeated="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MCG1C00V</text:p>
          </table:table-cell>
          <table:table-cell office:value-type="float" office:value="785.569" calcext:value-type="float">
            <text:p>785.569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D3</text:p>
          </table:table-cell>
          <table:table-cell office:value-type="float" office:value="872.269" calcext:value-type="float">
            <text:p>872.269</text:p>
          </table:table-cell>
          <table:table-cell office:value-type="float" office:value="86.7" calcext:value-type="float">
            <text:p>86.7</text:p>
          </table:table-cell>
          <table:table-cell table:number-columns-repeated="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MCG1C00AV</text:p>
          </table:table-cell>
          <table:table-cell office:value-type="float" office:value="872.269" calcext:value-type="float">
            <text:p>872.269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D4</text:p>
          </table:table-cell>
          <table:table-cell office:value-type="float" office:value="1771.8" calcext:value-type="float">
            <text:p>1771.8</text:p>
          </table:table-cell>
          <table:table-cell office:value-type="float" office:value="899.535" calcext:value-type="float">
            <text:p>899.535</text:p>
          </table:table-cell>
          <table:table-cell table:number-columns-repeated="1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IPM1C01</text:p>
          </table:table-cell>
          <table:table-cell office:value-type="float" office:value="1771.8" calcext:value-type="float">
            <text:p>177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D5</text:p>
          </table:table-cell>
          <table:table-cell office:value-type="float" office:value="1794.27" calcext:value-type="float">
            <text:p>1794.27</text:p>
          </table:table-cell>
          <table:table-cell office:value-type="float" office:value="22.465" calcext:value-type="float">
            <text:p>22.465</text:p>
          </table:table-cell>
          <table:table-cell table:number-columns-repeated="1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qMQR1C01</text:p>
          </table:table-cell>
          <table:table-cell office:value-type="float" office:value="1829.83" calcext:value-type="float">
            <text:p>1829.83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4.66815" calcext:value-type="float">
            <text:p>4.668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D6</text:p>
          </table:table-cell>
          <table:table-cell office:value-type="float" office:value="1849.14" calcext:value-type="float">
            <text:p>1849.14</text:p>
          </table:table-cell>
          <table:table-cell office:value-type="float" office:value="19.315" calcext:value-type="float">
            <text:p>19.315</text:p>
          </table:table-cell>
          <table:table-cell table:number-columns-repeated="1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MCG1C01H</text:p>
          </table:table-cell>
          <table:table-cell office:value-type="float" office:value="1849.14" calcext:value-type="float">
            <text:p>1849.14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D7</text:p>
          </table:table-cell>
          <table:table-cell office:value-type="float" office:value="2011.96" calcext:value-type="float">
            <text:p>2011.96</text:p>
          </table:table-cell>
          <table:table-cell office:value-type="float" office:value="162.82" calcext:value-type="float">
            <text:p>162.82</text:p>
          </table:table-cell>
          <table:table-cell table:number-columns-repeated="1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IPM1C02</text:p>
          </table:table-cell>
          <table:table-cell office:value-type="float" office:value="2011.96" calcext:value-type="float">
            <text:p>2011.9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D8</text:p>
          </table:table-cell>
          <table:table-cell office:value-type="float" office:value="2033.83" calcext:value-type="float">
            <text:p>2033.83</text:p>
          </table:table-cell>
          <table:table-cell office:value-type="float" office:value="21.865" calcext:value-type="float">
            <text:p>21.865</text:p>
          </table:table-cell>
          <table:table-cell table:number-columns-repeated="1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qMQRP1C02</text:p>
          </table:table-cell>
          <table:table-cell office:value-type="float" office:value="2085.83" calcext:value-type="float">
            <text:p>2085.8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75873" calcext:value-type="float">
            <text:p>-4.758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D9</text:p>
          </table:table-cell>
          <table:table-cell office:value-type="float" office:value="2124.15" calcext:value-type="float">
            <text:p>2124.15</text:p>
          </table:table-cell>
          <table:table-cell office:value-type="float" office:value="38.324" calcext:value-type="float">
            <text:p>38.324</text:p>
          </table:table-cell>
          <table:table-cell table:number-columns-repeated="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MCG1C02V</text:p>
          </table:table-cell>
          <table:table-cell office:value-type="float" office:value="2124.15" calcext:value-type="float">
            <text:p>2124.15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D10</text:p>
          </table:table-cell>
          <table:table-cell office:value-type="float" office:value="2192.36" calcext:value-type="float">
            <text:p>2192.36</text:p>
          </table:table-cell>
          <table:table-cell office:value-type="float" office:value="68.211" calcext:value-type="float">
            <text:p>68.211</text:p>
          </table:table-cell>
          <table:table-cell table:number-columns-repeated="1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kMCN1C02V</text:p>
          </table:table-cell>
          <table:table-cell office:value-type="float" office:value="2192.36" calcext:value-type="float">
            <text:p>2192.36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D11</text:p>
          </table:table-cell>
          <table:table-cell office:value-type="float" office:value="2252.36" calcext:value-type="float">
            <text:p>2252.36</text:p>
          </table:table-cell>
          <table:table-cell office:value-type="float" office:value="60" calcext:value-type="float">
            <text:p>60</text:p>
          </table:table-cell>
          <table:table-cell table:number-columns-repeated="1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IPM1C03</text:p>
          </table:table-cell>
          <table:table-cell office:value-type="float" office:value="2252.36" calcext:value-type="float">
            <text:p>2252.3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D12</text:p>
          </table:table-cell>
          <table:table-cell office:value-type="float" office:value="2272.05" calcext:value-type="float">
            <text:p>2272.05</text:p>
          </table:table-cell>
          <table:table-cell office:value-type="float" office:value="19.685" calcext:value-type="float">
            <text:p>19.685</text:p>
          </table:table-cell>
          <table:table-cell table:number-columns-repeated="1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qMQR1C03</text:p>
          </table:table-cell>
          <table:table-cell office:value-type="float" office:value="2307.61" calcext:value-type="float">
            <text:p>2307.61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3.80963" calcext:value-type="float">
            <text:p>3.809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D13</text:p>
          </table:table-cell>
          <table:table-cell office:value-type="float" office:value="2326.92" calcext:value-type="float">
            <text:p>2326.92</text:p>
          </table:table-cell>
          <table:table-cell office:value-type="float" office:value="19.315" calcext:value-type="float">
            <text:p>19.315</text:p>
          </table:table-cell>
          <table:table-cell table:number-columns-repeated="1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MCG1C01H</text:p>
          </table:table-cell>
          <table:table-cell office:value-type="float" office:value="2326.92" calcext:value-type="float">
            <text:p>2326.92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D14</text:p>
          </table:table-cell>
          <table:table-cell office:value-type="float" office:value="3264.26" calcext:value-type="float">
            <text:p>3264.26</text:p>
          </table:table-cell>
          <table:table-cell office:value-type="float" office:value="937.334" calcext:value-type="float">
            <text:p>937.334</text:p>
          </table:table-cell>
          <table:table-cell table:number-columns-repeated="1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MJF1C04</text:p>
          </table:table-cell>
          <table:table-cell office:value-type="float" office:value="3264.26" calcext:value-type="float">
            <text:p>3264.26</text:p>
          </table:table-cell>
          <table:table-cell office:value-type="float" office:value="0" calcext:value-type="float">
            <text:p>0</text:p>
          </table:table-cell>
          <table:table-cell office:value-type="float" office:value="11.407" calcext:value-type="float">
            <text:p>11.407</text:p>
          </table:table-cell>
          <table:table-cell office:value-type="string" calcext:value-type="string">
            <text:p>Angle[deg]=1.6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MJF1C04</text:p>
          </table:table-cell>
          <table:table-cell office:value-type="float" office:value="3444.26" calcext:value-type="float">
            <text:p>3444.26</text:p>
          </table:table-cell>
          <table:table-cell office:value-type="float" office:value="180" calcext:value-type="float">
            <text:p>180</text:p>
          </table:table-cell>
          <table:table-cell office:value-type="float" office:value="11.407" calcext:value-type="float">
            <text:p>11.4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60308" calcext:value-type="float">
            <text:p>1.60308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MJF1C04</text:p>
          </table:table-cell>
          <table:table-cell office:value-type="float" office:value="3444.26" calcext:value-type="float">
            <text:p>3444.26</text:p>
          </table:table-cell>
          <table:table-cell office:value-type="float" office:value="0" calcext:value-type="float">
            <text:p>0</text:p>
          </table:table-cell>
          <table:table-cell office:value-type="float" office:value="11.407" calcext:value-type="float">
            <text:p>11.407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oD15</text:p>
          </table:table-cell>
          <table:table-cell office:value-type="float" office:value="3490.99" calcext:value-type="float">
            <text:p>3490.99</text:p>
          </table:table-cell>
          <table:table-cell office:value-type="float" office:value="46.735" calcext:value-type="float">
            <text:p>46.735</text:p>
          </table:table-cell>
          <table:table-cell table:number-columns-repeated="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iIPM1C04</text:p>
          </table:table-cell>
          <table:table-cell office:value-type="float" office:value="3490.99" calcext:value-type="float">
            <text:p>3490.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oD16</text:p>
          </table:table-cell>
          <table:table-cell office:value-type="float" office:value="3512.86" calcext:value-type="float">
            <text:p>3512.86</text:p>
          </table:table-cell>
          <table:table-cell office:value-type="float" office:value="21.865" calcext:value-type="float">
            <text:p>21.865</text:p>
          </table:table-cell>
          <table:table-cell table:number-columns-repeated="1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qMQRP1C04</text:p>
          </table:table-cell>
          <table:table-cell office:value-type="float" office:value="3564.86" calcext:value-type="float">
            <text:p>3564.8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.49246" calcext:value-type="float">
            <text:p>2.492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oD17</text:p>
          </table:table-cell>
          <table:table-cell office:value-type="float" office:value="3583.57" calcext:value-type="float">
            <text:p>3583.57</text:p>
          </table:table-cell>
          <table:table-cell office:value-type="float" office:value="18.715" calcext:value-type="float">
            <text:p>18.715</text:p>
          </table:table-cell>
          <table:table-cell table:number-columns-repeated="1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MCG1C04H</text:p>
          </table:table-cell>
          <table:table-cell office:value-type="float" office:value="3583.57" calcext:value-type="float">
            <text:p>3583.57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D18</text:p>
          </table:table-cell>
          <table:table-cell office:value-type="float" office:value="3604.26" calcext:value-type="float">
            <text:p>3604.26</text:p>
          </table:table-cell>
          <table:table-cell office:value-type="float" office:value="20.685" calcext:value-type="float">
            <text:p>20.685</text:p>
          </table:table-cell>
          <table:table-cell table:number-columns-repeated="1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MCG1C04V</text:p>
          </table:table-cell>
          <table:table-cell office:value-type="float" office:value="3604.26" calcext:value-type="float">
            <text:p>3604.26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D19</text:p>
          </table:table-cell>
          <table:table-cell office:value-type="float" office:value="3759.26" calcext:value-type="float">
            <text:p>3759.26</text:p>
          </table:table-cell>
          <table:table-cell office:value-type="float" office:value="155" calcext:value-type="float">
            <text:p>155</text:p>
          </table:table-cell>
          <table:table-cell table:number-columns-repeated="1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kMCN1C04H</text:p>
          </table:table-cell>
          <table:table-cell office:value-type="float" office:value="3759.26" calcext:value-type="float">
            <text:p>3759.26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oD20</text:p>
          </table:table-cell>
          <table:table-cell office:value-type="float" office:value="3827.79" calcext:value-type="float">
            <text:p>3827.79</text:p>
          </table:table-cell>
          <table:table-cell office:value-type="float" office:value="68.535" calcext:value-type="float">
            <text:p>68.535</text:p>
          </table:table-cell>
          <table:table-cell table:number-columns-repeated="1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kMCN1C04V</text:p>
          </table:table-cell>
          <table:table-cell office:value-type="float" office:value="3827.79" calcext:value-type="float">
            <text:p>3827.79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D21</text:p>
          </table:table-cell>
          <table:table-cell office:value-type="float" office:value="4000.39" calcext:value-type="float">
            <text:p>4000.39</text:p>
          </table:table-cell>
          <table:table-cell office:value-type="float" office:value="172.6" calcext:value-type="float">
            <text:p>172.6</text:p>
          </table:table-cell>
          <table:table-cell table:number-columns-repeated="1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iIPM1C05</text:p>
          </table:table-cell>
          <table:table-cell office:value-type="float" office:value="4000.39" calcext:value-type="float">
            <text:p>4000.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D22</text:p>
          </table:table-cell>
          <table:table-cell office:value-type="float" office:value="4022.86" calcext:value-type="float">
            <text:p>4022.86</text:p>
          </table:table-cell>
          <table:table-cell office:value-type="float" office:value="22.465" calcext:value-type="float">
            <text:p>22.465</text:p>
          </table:table-cell>
          <table:table-cell table:number-columns-repeated="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qMQRP1C05</text:p>
          </table:table-cell>
          <table:table-cell office:value-type="float" office:value="4074.86" calcext:value-type="float">
            <text:p>4074.8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3.368" calcext:value-type="float">
            <text:p>-3.3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D23</text:p>
          </table:table-cell>
          <table:table-cell office:value-type="float" office:value="4111" calcext:value-type="float">
            <text:p>4111</text:p>
          </table:table-cell>
          <table:table-cell office:value-type="float" office:value="36.144" calcext:value-type="float">
            <text:p>36.144</text:p>
          </table:table-cell>
          <table:table-cell table:number-columns-repeated="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MCG1C05V</text:p>
          </table:table-cell>
          <table:table-cell office:value-type="float" office:value="4111" calcext:value-type="float">
            <text:p>4111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oD24</text:p>
          </table:table-cell>
          <table:table-cell office:value-type="float" office:value="4347.34" calcext:value-type="float">
            <text:p>4347.34</text:p>
          </table:table-cell>
          <table:table-cell office:value-type="float" office:value="236.341" calcext:value-type="float">
            <text:p>236.341</text:p>
          </table:table-cell>
          <table:table-cell table:number-columns-repeated="1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IYG1C05</text:p>
          </table:table-cell>
          <table:table-cell office:value-type="float" office:value="4347.34" calcext:value-type="float">
            <text:p>4347.3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D25</text:p>
          </table:table-cell>
          <table:table-cell office:value-type="float" office:value="4518.62" calcext:value-type="float">
            <text:p>4518.62</text:p>
          </table:table-cell>
          <table:table-cell office:value-type="float" office:value="171.275" calcext:value-type="float">
            <text:p>171.275</text:p>
          </table:table-cell>
          <table:table-cell table:number-columns-repeated="1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IPM1C06</text:p>
          </table:table-cell>
          <table:table-cell office:value-type="float" office:value="4518.62" calcext:value-type="float">
            <text:p>4518.6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oD26</text:p>
          </table:table-cell>
          <table:table-cell office:value-type="float" office:value="4541.08" calcext:value-type="float">
            <text:p>4541.08</text:p>
          </table:table-cell>
          <table:table-cell office:value-type="float" office:value="22.465" calcext:value-type="float">
            <text:p>22.465</text:p>
          </table:table-cell>
          <table:table-cell table:number-columns-repeated="1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qMQR1C06</text:p>
          </table:table-cell>
          <table:table-cell office:value-type="float" office:value="4576.64" calcext:value-type="float">
            <text:p>4576.64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0.28546" calcext:value-type="float">
            <text:p>0.285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D27</text:p>
          </table:table-cell>
          <table:table-cell office:value-type="float" office:value="4593.18" calcext:value-type="float">
            <text:p>4593.18</text:p>
          </table:table-cell>
          <table:table-cell office:value-type="float" office:value="16.535" calcext:value-type="float">
            <text:p>16.535</text:p>
          </table:table-cell>
          <table:table-cell table:number-columns-repeated="1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kMCG1C06H</text:p>
          </table:table-cell>
          <table:table-cell office:value-type="float" office:value="4593.18" calcext:value-type="float">
            <text:p>4593.18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oD28</text:p>
          </table:table-cell>
          <table:table-cell office:value-type="float" office:value="4613.18" calcext:value-type="float">
            <text:p>4613.18</text:p>
          </table:table-cell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kMCG1C06V</text:p>
          </table:table-cell>
          <table:table-cell office:value-type="float" office:value="4613.18" calcext:value-type="float">
            <text:p>4613.18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oD29</text:p>
          </table:table-cell>
          <table:table-cell office:value-type="float" office:value="4753.18" calcext:value-type="float">
            <text:p>4753.18</text:p>
          </table:table-cell>
          <table:table-cell office:value-type="float" office:value="140" calcext:value-type="float">
            <text:p>140</text:p>
          </table:table-cell>
          <table:table-cell table:number-columns-repeated="1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kMCN1C06H</text:p>
          </table:table-cell>
          <table:table-cell office:value-type="float" office:value="4753.18" calcext:value-type="float">
            <text:p>4753.18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oD30</text:p>
          </table:table-cell>
          <table:table-cell office:value-type="float" office:value="4845.19" calcext:value-type="float">
            <text:p>4845.19</text:p>
          </table:table-cell>
          <table:table-cell office:value-type="float" office:value="92.015" calcext:value-type="float">
            <text:p>92.015</text:p>
          </table:table-cell>
          <table:table-cell table:number-columns-repeated="1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IHA1C06</text:p>
          </table:table-cell>
          <table:table-cell office:value-type="float" office:value="4845.19" calcext:value-type="float">
            <text:p>4845.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oD31</text:p>
          </table:table-cell>
          <table:table-cell office:value-type="float" office:value="4905.19" calcext:value-type="float">
            <text:p>4905.19</text:p>
          </table:table-cell>
          <table:table-cell office:value-type="float" office:value="60" calcext:value-type="float">
            <text:p>60</text:p>
          </table:table-cell>
          <table:table-cell table:number-columns-repeated="1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IDA1C06</text:p>
          </table:table-cell>
          <table:table-cell office:value-type="float" office:value="4905.19" calcext:value-type="float">
            <text:p>4905.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oD32</text:p>
          </table:table-cell>
          <table:table-cell office:value-type="float" office:value="4965.91" calcext:value-type="float">
            <text:p>4965.91</text:p>
          </table:table-cell>
          <table:table-cell office:value-type="float" office:value="60.72" calcext:value-type="float">
            <text:p>60.72</text:p>
          </table:table-cell>
          <table:table-cell table:number-columns-repeated="1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SBC1C06</text:p>
          </table:table-cell>
          <table:table-cell office:value-type="float" office:value="4965.91" calcext:value-type="float">
            <text:p>4965.9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oD33</text:p>
          </table:table-cell>
          <table:table-cell office:value-type="float" office:value="4991.03" calcext:value-type="float">
            <text:p>4991.03</text:p>
          </table:table-cell>
          <table:table-cell office:value-type="float" office:value="25.116" calcext:value-type="float">
            <text:p>25.116</text:p>
          </table:table-cell>
          <table:table-cell table:number-columns-repeated="1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SIW1C06</text:p>
          </table:table-cell>
          <table:table-cell office:value-type="float" office:value="4991.03" calcext:value-type="float">
            <text:p>4991.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oD34</text:p>
          </table:table-cell>
          <table:table-cell office:value-type="float" office:value="5032.76" calcext:value-type="float">
            <text:p>5032.76</text:p>
          </table:table-cell>
          <table:table-cell office:value-type="float" office:value="41.73" calcext:value-type="float">
            <text:p>41.73</text:p>
          </table:table-cell>
          <table:table-cell table:number-columns-repeated="1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iIPM1C07</text:p>
          </table:table-cell>
          <table:table-cell office:value-type="float" office:value="5032.76" calcext:value-type="float">
            <text:p>5032.7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oD35</text:p>
          </table:table-cell>
          <table:table-cell office:value-type="float" office:value="5055.22" calcext:value-type="float">
            <text:p>5055.22</text:p>
          </table:table-cell>
          <table:table-cell office:value-type="float" office:value="22.465" calcext:value-type="float">
            <text:p>22.465</text:p>
          </table:table-cell>
          <table:table-cell table:number-columns-repeated="1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qMQR1C07</text:p>
          </table:table-cell>
          <table:table-cell office:value-type="float" office:value="5090.78" calcext:value-type="float">
            <text:p>5090.78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2.68053" calcext:value-type="float">
            <text:p>2.680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oD36</text:p>
          </table:table-cell>
          <table:table-cell office:value-type="float" office:value="5110.1" calcext:value-type="float">
            <text:p>5110.1</text:p>
          </table:table-cell>
          <table:table-cell office:value-type="float" office:value="19.314" calcext:value-type="float">
            <text:p>19.314</text:p>
          </table:table-cell>
          <table:table-cell table:number-columns-repeated="1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kMCG1C07H</text:p>
          </table:table-cell>
          <table:table-cell office:value-type="float" office:value="5110.1" calcext:value-type="float">
            <text:p>5110.1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oD37</text:p>
          </table:table-cell>
          <table:table-cell office:value-type="float" office:value="5129.71" calcext:value-type="float">
            <text:p>5129.71</text:p>
          </table:table-cell>
          <table:table-cell office:value-type="float" office:value="19.61" calcext:value-type="float">
            <text:p>19.61</text:p>
          </table:table-cell>
          <table:table-cell table:number-columns-repeated="1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kMCG1C07V</text:p>
          </table:table-cell>
          <table:table-cell office:value-type="float" office:value="5129.71" calcext:value-type="float">
            <text:p>5129.71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oD38</text:p>
          </table:table-cell>
          <table:table-cell office:value-type="float" office:value="5176.93" calcext:value-type="float">
            <text:p>5176.93</text:p>
          </table:table-cell>
          <table:table-cell office:value-type="float" office:value="47.22" calcext:value-type="float">
            <text:p>47.22</text:p>
          </table:table-cell>
          <table:table-cell table:number-columns-repeated="1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iSSS1C07A</text:p>
          </table:table-cell>
          <table:table-cell office:value-type="float" office:value="5176.93" calcext:value-type="float">
            <text:p>5176.9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oD39</text:p>
          </table:table-cell>
          <table:table-cell office:value-type="float" office:value="5222.01" calcext:value-type="float">
            <text:p>5222.01</text:p>
          </table:table-cell>
          <table:table-cell office:value-type="float" office:value="45.085" calcext:value-type="float">
            <text:p>45.085</text:p>
          </table:table-cell>
          <table:table-cell table:number-columns-repeated="1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iSSS1C07B</text:p>
          </table:table-cell>
          <table:table-cell office:value-type="float" office:value="5222.01" calcext:value-type="float">
            <text:p>5222.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D40</text:p>
          </table:table-cell>
          <table:table-cell office:value-type="float" office:value="5292.18" calcext:value-type="float">
            <text:p>5292.18</text:p>
          </table:table-cell>
          <table:table-cell office:value-type="float" office:value="70.17" calcext:value-type="float">
            <text:p>70.17</text:p>
          </table:table-cell>
          <table:table-cell table:number-columns-repeated="1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MCN1C07H</text:p>
          </table:table-cell>
          <table:table-cell office:value-type="float" office:value="5292.18" calcext:value-type="float">
            <text:p>5292.18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D41</text:p>
          </table:table-cell>
          <table:table-cell office:value-type="float" office:value="5357.18" calcext:value-type="float">
            <text:p>5357.18</text:p>
          </table:table-cell>
          <table:table-cell office:value-type="float" office:value="65" calcext:value-type="float">
            <text:p>65</text:p>
          </table:table-cell>
          <table:table-cell table:number-columns-repeated="1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kMCN1C07V</text:p>
          </table:table-cell>
          <table:table-cell office:value-type="float" office:value="5357.18" calcext:value-type="float">
            <text:p>5357.18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D42</text:p>
          </table:table-cell>
          <table:table-cell office:value-type="float" office:value="5404.3" calcext:value-type="float">
            <text:p>5404.3</text:p>
          </table:table-cell>
          <table:table-cell office:value-type="float" office:value="47.116" calcext:value-type="float">
            <text:p>47.116</text:p>
          </table:table-cell>
          <table:table-cell table:number-columns-repeated="1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IHA1C07A</text:p>
          </table:table-cell>
          <table:table-cell office:value-type="float" office:value="5404.3" calcext:value-type="float">
            <text:p>5404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oD43</text:p>
          </table:table-cell>
          <table:table-cell office:value-type="float" office:value="5450.3" calcext:value-type="float">
            <text:p>5450.3</text:p>
          </table:table-cell>
          <table:table-cell office:value-type="float" office:value="46" calcext:value-type="float">
            <text:p>46</text:p>
          </table:table-cell>
          <table:table-cell table:number-columns-repeated="1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kMRK1C07V</text:p>
          </table:table-cell>
          <table:table-cell office:value-type="float" office:value="5450.3" calcext:value-type="float">
            <text:p>5450.3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oD44</text:p>
          </table:table-cell>
          <table:table-cell office:value-type="float" office:value="5507.46" calcext:value-type="float">
            <text:p>5507.46</text:p>
          </table:table-cell>
          <table:table-cell office:value-type="float" office:value="57.158" calcext:value-type="float">
            <text:p>57.158</text:p>
          </table:table-cell>
          <table:table-cell table:number-columns-repeated="1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IPM1C07A</text:p>
          </table:table-cell>
          <table:table-cell office:value-type="float" office:value="5507.46" calcext:value-type="float">
            <text:p>5507.4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oD45</text:p>
          </table:table-cell>
          <table:table-cell office:value-type="float" office:value="5536.12" calcext:value-type="float">
            <text:p>5536.12</text:p>
          </table:table-cell>
          <table:table-cell office:value-type="float" office:value="28.666" calcext:value-type="float">
            <text:p>28.666</text:p>
          </table:table-cell>
          <table:table-cell table:number-columns-repeated="1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iITV1C07A</text:p>
          </table:table-cell>
          <table:table-cell office:value-type="float" office:value="5536.12" calcext:value-type="float">
            <text:p>5536.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oD46</text:p>
          </table:table-cell>
          <table:table-cell office:value-type="float" office:value="5654.14" calcext:value-type="float">
            <text:p>5654.14</text:p>
          </table:table-cell>
          <table:table-cell office:value-type="float" office:value="118.016" calcext:value-type="float">
            <text:p>118.016</text:p>
          </table:table-cell>
          <table:table-cell table:number-columns-repeated="1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IHA1C07B</text:p>
          </table:table-cell>
          <table:table-cell office:value-type="float" office:value="5654.14" calcext:value-type="float">
            <text:p>5654.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oD47</text:p>
          </table:table-cell>
          <table:table-cell office:value-type="float" office:value="5709.01" calcext:value-type="float">
            <text:p>5709.01</text:p>
          </table:table-cell>
          <table:table-cell office:value-type="float" office:value="54.875" calcext:value-type="float">
            <text:p>54.875</text:p>
          </table:table-cell>
          <table:table-cell table:number-columns-repeated="1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iIPM1C08</text:p>
          </table:table-cell>
          <table:table-cell office:value-type="float" office:value="5709.01" calcext:value-type="float">
            <text:p>5709.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oD48</text:p>
          </table:table-cell>
          <table:table-cell office:value-type="float" office:value="5731.48" calcext:value-type="float">
            <text:p>5731.48</text:p>
          </table:table-cell>
          <table:table-cell office:value-type="float" office:value="22.465" calcext:value-type="float">
            <text:p>22.465</text:p>
          </table:table-cell>
          <table:table-cell table:number-columns-repeated="1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qMQR1C08</text:p>
          </table:table-cell>
          <table:table-cell office:value-type="float" office:value="5767.04" calcext:value-type="float">
            <text:p>5767.04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-1.02469" calcext:value-type="float">
            <text:p>-1.024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oD49</text:p>
          </table:table-cell>
          <table:table-cell office:value-type="float" office:value="5781.76" calcext:value-type="float">
            <text:p>5781.76</text:p>
          </table:table-cell>
          <table:table-cell office:value-type="float" office:value="14.717" calcext:value-type="float">
            <text:p>14.717</text:p>
          </table:table-cell>
          <table:table-cell table:number-columns-repeated="1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kMHF1C08H</text:p>
          </table:table-cell>
          <table:table-cell office:value-type="float" office:value="5781.76" calcext:value-type="float">
            <text:p>5781.76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oD50</text:p>
          </table:table-cell>
          <table:table-cell office:value-type="float" office:value="5798.76" calcext:value-type="float">
            <text:p>5798.76</text:p>
          </table:table-cell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kMHF1C08V</text:p>
          </table:table-cell>
          <table:table-cell office:value-type="float" office:value="5798.76" calcext:value-type="float">
            <text:p>5798.76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oD51</text:p>
          </table:table-cell>
          <table:table-cell office:value-type="float" office:value="5834.26" calcext:value-type="float">
            <text:p>5834.26</text:p>
          </table:table-cell>
          <table:table-cell office:value-type="float" office:value="35.503" calcext:value-type="float">
            <text:p>35.503</text:p>
          </table:table-cell>
          <table:table-cell table:number-columns-repeated="1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MJA1C05</text:p>
          </table:table-cell>
          <table:table-cell office:value-type="float" office:value="5834.26" calcext:value-type="float">
            <text:p>583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MJA1C05</text:p>
          </table:table-cell>
          <table:table-cell office:value-type="float" office:value="6214.26" calcext:value-type="float">
            <text:p>6214.26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 office:value-type="float" office:value="-0.00001" calcext:value-type="float">
            <text:p>-0.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676" calcext:value-type="float">
            <text:p>4.28676</text:p>
          </table:table-cell>
          <table:table-cell table:number-columns-repeated="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MJA1C05</text:p>
          </table:table-cell>
          <table:table-cell office:value-type="float" office:value="6214.26" calcext:value-type="float">
            <text:p>621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oD52</text:p>
          </table:table-cell>
          <table:table-cell office:value-type="float" office:value="6254.26" calcext:value-type="float">
            <text:p>6254.26</text:p>
          </table:table-cell>
          <table:table-cell office:value-type="float" office:value="40" calcext:value-type="float">
            <text:p>40</text:p>
          </table:table-cell>
          <table:table-cell table:number-columns-repeated="14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qMQK1C09</text:p>
          </table:table-cell>
          <table:table-cell office:value-type="float" office:value="6284.26" calcext:value-type="float">
            <text:p>6284.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2.90047" calcext:value-type="float">
            <text:p>-2.900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oD53</text:p>
          </table:table-cell>
          <table:table-cell office:value-type="float" office:value="6303.57" calcext:value-type="float">
            <text:p>6303.57</text:p>
          </table:table-cell>
          <table:table-cell office:value-type="float" office:value="19.315" calcext:value-type="float">
            <text:p>19.315</text:p>
          </table:table-cell>
          <table:table-cell table:number-columns-repeated="14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kMCG1C09V</text:p>
          </table:table-cell>
          <table:table-cell office:value-type="float" office:value="6303.57" calcext:value-type="float">
            <text:p>6303.57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D54</text:p>
          </table:table-cell>
          <table:table-cell office:value-type="float" office:value="6354.26" calcext:value-type="float">
            <text:p>6354.26</text:p>
          </table:table-cell>
          <table:table-cell office:value-type="float" office:value="50.685" calcext:value-type="float">
            <text:p>50.685</text:p>
          </table:table-cell>
          <table:table-cell table:number-columns-repeated="1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MJA1C06</text:p>
          </table:table-cell>
          <table:table-cell office:value-type="float" office:value="6354.26" calcext:value-type="float">
            <text:p>635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MJA1C06</text:p>
          </table:table-cell>
          <table:table-cell office:value-type="float" office:value="6734.26" calcext:value-type="float">
            <text:p>6734.26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 office:value-type="float" office:value="-0.00001" calcext:value-type="float">
            <text:p>-0.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676" calcext:value-type="float">
            <text:p>4.28676</text:p>
          </table:table-cell>
          <table:table-cell table:number-columns-repeated="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MJA1C06</text:p>
          </table:table-cell>
          <table:table-cell office:value-type="float" office:value="6734.26" calcext:value-type="float">
            <text:p>673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oD55</text:p>
          </table:table-cell>
          <table:table-cell office:value-type="float" office:value="6751.79" calcext:value-type="float">
            <text:p>6751.79</text:p>
          </table:table-cell>
          <table:table-cell office:value-type="float" office:value="17.535" calcext:value-type="float">
            <text:p>17.535</text:p>
          </table:table-cell>
          <table:table-cell table:number-columns-repeated="1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iIPM1C10</text:p>
          </table:table-cell>
          <table:table-cell office:value-type="float" office:value="6751.79" calcext:value-type="float">
            <text:p>6751.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oD56</text:p>
          </table:table-cell>
          <table:table-cell office:value-type="float" office:value="6774.18" calcext:value-type="float">
            <text:p>6774.18</text:p>
          </table:table-cell>
          <table:table-cell office:value-type="float" office:value="22.39" calcext:value-type="float">
            <text:p>22.39</text:p>
          </table:table-cell>
          <table:table-cell table:number-columns-repeated="1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qMQK1C10</text:p>
          </table:table-cell>
          <table:table-cell office:value-type="float" office:value="6804.18" calcext:value-type="float">
            <text:p>6804.1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47731" calcext:value-type="float">
            <text:p>0.477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D57</text:p>
          </table:table-cell>
          <table:table-cell office:value-type="float" office:value="6823.5" calcext:value-type="float">
            <text:p>6823.5</text:p>
          </table:table-cell>
          <table:table-cell office:value-type="float" office:value="19.315" calcext:value-type="float">
            <text:p>19.315</text:p>
          </table:table-cell>
          <table:table-cell table:number-columns-repeated="14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kMHF1C10H</text:p>
          </table:table-cell>
          <table:table-cell office:value-type="float" office:value="6823.5" calcext:value-type="float">
            <text:p>6823.5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D58</text:p>
          </table:table-cell>
          <table:table-cell office:value-type="float" office:value="6838.76" calcext:value-type="float">
            <text:p>6838.76</text:p>
          </table:table-cell>
          <table:table-cell office:value-type="float" office:value="15.257" calcext:value-type="float">
            <text:p>15.257</text:p>
          </table:table-cell>
          <table:table-cell table:number-columns-repeated="14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kMHF1C10V</text:p>
          </table:table-cell>
          <table:table-cell office:value-type="float" office:value="6838.76" calcext:value-type="float">
            <text:p>6838.76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oD59</text:p>
          </table:table-cell>
          <table:table-cell office:value-type="float" office:value="6874.26" calcext:value-type="float">
            <text:p>6874.26</text:p>
          </table:table-cell>
          <table:table-cell office:value-type="float" office:value="35.503" calcext:value-type="float">
            <text:p>35.503</text:p>
          </table:table-cell>
          <table:table-cell table:number-columns-repeated="14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MJA1C07</text:p>
          </table:table-cell>
          <table:table-cell office:value-type="float" office:value="6874.26" calcext:value-type="float">
            <text:p>687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MJA1C07</text:p>
          </table:table-cell>
          <table:table-cell office:value-type="float" office:value="7254.26" calcext:value-type="float">
            <text:p>7254.26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 office:value-type="float" office:value="-0.00001" calcext:value-type="float">
            <text:p>-0.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676" calcext:value-type="float">
            <text:p>4.28676</text:p>
          </table:table-cell>
          <table:table-cell table:number-columns-repeated="8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MJA1C07</text:p>
          </table:table-cell>
          <table:table-cell office:value-type="float" office:value="7254.26" calcext:value-type="float">
            <text:p>725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oD60</text:p>
          </table:table-cell>
          <table:table-cell office:value-type="float" office:value="7269.01" calcext:value-type="float">
            <text:p>7269.01</text:p>
          </table:table-cell>
          <table:table-cell office:value-type="float" office:value="14.755" calcext:value-type="float">
            <text:p>14.755</text:p>
          </table:table-cell>
          <table:table-cell table:number-columns-repeated="14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iIPM1C11</text:p>
          </table:table-cell>
          <table:table-cell office:value-type="float" office:value="7269.01" calcext:value-type="float">
            <text:p>7269.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oD61</text:p>
          </table:table-cell>
          <table:table-cell office:value-type="float" office:value="7291.48" calcext:value-type="float">
            <text:p>7291.48</text:p>
          </table:table-cell>
          <table:table-cell office:value-type="float" office:value="22.465" calcext:value-type="float">
            <text:p>22.465</text:p>
          </table:table-cell>
          <table:table-cell table:number-columns-repeated="14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qMQR1C11</text:p>
          </table:table-cell>
          <table:table-cell office:value-type="float" office:value="7327.04" calcext:value-type="float">
            <text:p>7327.04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4.40009" calcext:value-type="float">
            <text:p>4.400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oD62</text:p>
          </table:table-cell>
          <table:table-cell office:value-type="float" office:value="7346.35" calcext:value-type="float">
            <text:p>7346.35</text:p>
          </table:table-cell>
          <table:table-cell office:value-type="float" office:value="19.315" calcext:value-type="float">
            <text:p>19.315</text:p>
          </table:table-cell>
          <table:table-cell table:number-columns-repeated="14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kMCG1C11V</text:p>
          </table:table-cell>
          <table:table-cell office:value-type="float" office:value="7346.35" calcext:value-type="float">
            <text:p>7346.35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oD63</text:p>
          </table:table-cell>
          <table:table-cell office:value-type="float" office:value="7394.26" calcext:value-type="float">
            <text:p>7394.26</text:p>
          </table:table-cell>
          <table:table-cell office:value-type="float" office:value="47.905" calcext:value-type="float">
            <text:p>47.905</text:p>
          </table:table-cell>
          <table:table-cell table:number-columns-repeated="1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MJA1C08</text:p>
          </table:table-cell>
          <table:table-cell office:value-type="float" office:value="7394.26" calcext:value-type="float">
            <text:p>739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bMJA1C08</text:p>
          </table:table-cell>
          <table:table-cell office:value-type="float" office:value="7774.26" calcext:value-type="float">
            <text:p>7774.26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 office:value-type="float" office:value="-0.00001" calcext:value-type="float">
            <text:p>-0.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676" calcext:value-type="float">
            <text:p>4.28676</text:p>
          </table:table-cell>
          <table:table-cell table:number-columns-repeated="8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MJA1C08</text:p>
          </table:table-cell>
          <table:table-cell office:value-type="float" office:value="7774.26" calcext:value-type="float">
            <text:p>777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oD64</text:p>
          </table:table-cell>
          <table:table-cell office:value-type="float" office:value="7789.09" calcext:value-type="float">
            <text:p>7789.09</text:p>
          </table:table-cell>
          <table:table-cell office:value-type="float" office:value="14.83" calcext:value-type="float">
            <text:p>14.83</text:p>
          </table:table-cell>
          <table:table-cell table:number-columns-repeated="14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iIPM1C12</text:p>
          </table:table-cell>
          <table:table-cell office:value-type="float" office:value="7789.09" calcext:value-type="float">
            <text:p>7789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oD65</text:p>
          </table:table-cell>
          <table:table-cell office:value-type="float" office:value="7811.48" calcext:value-type="float">
            <text:p>7811.48</text:p>
          </table:table-cell>
          <table:table-cell office:value-type="float" office:value="22.39" calcext:value-type="float">
            <text:p>22.39</text:p>
          </table:table-cell>
          <table:table-cell table:number-columns-repeated="1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qMQR1C12</text:p>
          </table:table-cell>
          <table:table-cell office:value-type="float" office:value="7847.04" calcext:value-type="float">
            <text:p>7847.04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-3.32022" calcext:value-type="float">
            <text:p>-3.320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oD66</text:p>
          </table:table-cell>
          <table:table-cell office:value-type="float" office:value="7866.35" calcext:value-type="float">
            <text:p>7866.35</text:p>
          </table:table-cell>
          <table:table-cell office:value-type="float" office:value="19.315" calcext:value-type="float">
            <text:p>19.315</text:p>
          </table:table-cell>
          <table:table-cell table:number-columns-repeated="14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KMCG1C12H</text:p>
          </table:table-cell>
          <table:table-cell office:value-type="float" office:value="7866.35" calcext:value-type="float">
            <text:p>7866.35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D67</text:p>
          </table:table-cell>
          <table:table-cell office:value-type="float" office:value="7884.72" calcext:value-type="float">
            <text:p>7884.72</text:p>
          </table:table-cell>
          <table:table-cell office:value-type="float" office:value="18.365" calcext:value-type="float">
            <text:p>18.365</text:p>
          </table:table-cell>
          <table:table-cell table:number-columns-repeated="14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iIOR1C12</text:p>
          </table:table-cell>
          <table:table-cell office:value-type="float" office:value="7884.72" calcext:value-type="float">
            <text:p>7884.7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D68</text:p>
          </table:table-cell>
          <table:table-cell office:value-type="float" office:value="7914.26" calcext:value-type="float">
            <text:p>7914.26</text:p>
          </table:table-cell>
          <table:table-cell office:value-type="float" office:value="29.54" calcext:value-type="float">
            <text:p>29.54</text:p>
          </table:table-cell>
          <table:table-cell table:number-columns-repeated="1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MJA1C09</text:p>
          </table:table-cell>
          <table:table-cell office:value-type="float" office:value="7914.26" calcext:value-type="float">
            <text:p>791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bMJA1C09</text:p>
          </table:table-cell>
          <table:table-cell office:value-type="float" office:value="8294.26" calcext:value-type="float">
            <text:p>8294.26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 office:value-type="float" office:value="-0.00001" calcext:value-type="float">
            <text:p>-0.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676" calcext:value-type="float">
            <text:p>4.28676</text:p>
          </table:table-cell>
          <table:table-cell table:number-columns-repeated="8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MJA1C09</text:p>
          </table:table-cell>
          <table:table-cell office:value-type="float" office:value="8294.26" calcext:value-type="float">
            <text:p>829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D69</text:p>
          </table:table-cell>
          <table:table-cell office:value-type="float" office:value="8331.48" calcext:value-type="float">
            <text:p>8331.48</text:p>
          </table:table-cell>
          <table:table-cell office:value-type="float" office:value="37.22" calcext:value-type="float">
            <text:p>37.22</text:p>
          </table:table-cell>
          <table:table-cell table:number-columns-repeated="14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qMQR1C13</text:p>
          </table:table-cell>
          <table:table-cell office:value-type="float" office:value="8367.04" calcext:value-type="float">
            <text:p>8367.04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4.44056" calcext:value-type="float">
            <text:p>4.440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oD70</text:p>
          </table:table-cell>
          <table:table-cell office:value-type="float" office:value="8386.35" calcext:value-type="float">
            <text:p>8386.35</text:p>
          </table:table-cell>
          <table:table-cell office:value-type="float" office:value="19.315" calcext:value-type="float">
            <text:p>19.315</text:p>
          </table:table-cell>
          <table:table-cell table:number-columns-repeated="14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kMCG1C13V</text:p>
          </table:table-cell>
          <table:table-cell office:value-type="float" office:value="8386.35" calcext:value-type="float">
            <text:p>8386.35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oD71</text:p>
          </table:table-cell>
          <table:table-cell office:value-type="float" office:value="8434.26" calcext:value-type="float">
            <text:p>8434.26</text:p>
          </table:table-cell>
          <table:table-cell office:value-type="float" office:value="47.905" calcext:value-type="float">
            <text:p>47.905</text:p>
          </table:table-cell>
          <table:table-cell table:number-columns-repeated="14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MJA1C10</text:p>
          </table:table-cell>
          <table:table-cell office:value-type="float" office:value="8434.26" calcext:value-type="float">
            <text:p>843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bMJA1C10</text:p>
          </table:table-cell>
          <table:table-cell office:value-type="float" office:value="8814.26" calcext:value-type="float">
            <text:p>8814.26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 office:value-type="float" office:value="-0.00001" calcext:value-type="float">
            <text:p>-0.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676" calcext:value-type="float">
            <text:p>4.28676</text:p>
          </table:table-cell>
          <table:table-cell table:number-columns-repeated="8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MJA1C10</text:p>
          </table:table-cell>
          <table:table-cell office:value-type="float" office:value="8814.26" calcext:value-type="float">
            <text:p>881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oD72</text:p>
          </table:table-cell>
          <table:table-cell office:value-type="float" office:value="8831.79" calcext:value-type="float">
            <text:p>8831.79</text:p>
          </table:table-cell>
          <table:table-cell office:value-type="float" office:value="17.535" calcext:value-type="float">
            <text:p>17.535</text:p>
          </table:table-cell>
          <table:table-cell table:number-columns-repeated="14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iIPM1C14</text:p>
          </table:table-cell>
          <table:table-cell office:value-type="float" office:value="8831.79" calcext:value-type="float">
            <text:p>8831.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oD73</text:p>
          </table:table-cell>
          <table:table-cell office:value-type="float" office:value="8854.18" calcext:value-type="float">
            <text:p>8854.18</text:p>
          </table:table-cell>
          <table:table-cell office:value-type="float" office:value="22.39" calcext:value-type="float">
            <text:p>22.39</text:p>
          </table:table-cell>
          <table:table-cell table:number-columns-repeated="14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qMQK1C14</text:p>
          </table:table-cell>
          <table:table-cell office:value-type="float" office:value="8884.18" calcext:value-type="float">
            <text:p>8884.1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50688" calcext:value-type="float">
            <text:p>0.506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oD74</text:p>
          </table:table-cell>
          <table:table-cell office:value-type="float" office:value="8903.5" calcext:value-type="float">
            <text:p>8903.5</text:p>
          </table:table-cell>
          <table:table-cell office:value-type="float" office:value="19.315" calcext:value-type="float">
            <text:p>19.315</text:p>
          </table:table-cell>
          <table:table-cell table:number-columns-repeated="14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MCG1C14H</text:p>
          </table:table-cell>
          <table:table-cell office:value-type="float" office:value="8903.5" calcext:value-type="float">
            <text:p>8903.5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oD75</text:p>
          </table:table-cell>
          <table:table-cell office:value-type="float" office:value="8954.26" calcext:value-type="float">
            <text:p>8954.26</text:p>
          </table:table-cell>
          <table:table-cell office:value-type="float" office:value="50.76" calcext:value-type="float">
            <text:p>50.76</text:p>
          </table:table-cell>
          <table:table-cell table:number-columns-repeated="14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MJA1C11</text:p>
          </table:table-cell>
          <table:table-cell office:value-type="float" office:value="8954.26" calcext:value-type="float">
            <text:p>895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bMJA1C11</text:p>
          </table:table-cell>
          <table:table-cell office:value-type="float" office:value="9334.26" calcext:value-type="float">
            <text:p>9334.26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 office:value-type="float" office:value="-0.00001" calcext:value-type="float">
            <text:p>-0.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676" calcext:value-type="float">
            <text:p>4.28676</text:p>
          </table:table-cell>
          <table:table-cell table:number-columns-repeated="8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MJA1C11</text:p>
          </table:table-cell>
          <table:table-cell office:value-type="float" office:value="9334.26" calcext:value-type="float">
            <text:p>933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oD76</text:p>
          </table:table-cell>
          <table:table-cell office:value-type="float" office:value="9375.26" calcext:value-type="float">
            <text:p>9375.26</text:p>
          </table:table-cell>
          <table:table-cell office:value-type="float" office:value="41" calcext:value-type="float">
            <text:p>41</text:p>
          </table:table-cell>
          <table:table-cell table:number-columns-repeated="14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qMQK1C15</text:p>
          </table:table-cell>
          <table:table-cell office:value-type="float" office:value="9405.26" calcext:value-type="float">
            <text:p>9405.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2.91223" calcext:value-type="float">
            <text:p>-2.912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oD77</text:p>
          </table:table-cell>
          <table:table-cell office:value-type="float" office:value="9424.57" calcext:value-type="float">
            <text:p>9424.57</text:p>
          </table:table-cell>
          <table:table-cell office:value-type="float" office:value="19.315" calcext:value-type="float">
            <text:p>19.315</text:p>
          </table:table-cell>
          <table:table-cell table:number-columns-repeated="14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kMCG1C15V</text:p>
          </table:table-cell>
          <table:table-cell office:value-type="float" office:value="9424.57" calcext:value-type="float">
            <text:p>9424.57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oD78</text:p>
          </table:table-cell>
          <table:table-cell office:value-type="float" office:value="9474.26" calcext:value-type="float">
            <text:p>9474.26</text:p>
          </table:table-cell>
          <table:table-cell office:value-type="float" office:value="49.685" calcext:value-type="float">
            <text:p>49.685</text:p>
          </table:table-cell>
          <table:table-cell table:number-columns-repeated="14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gMJA1C12</text:p>
          </table:table-cell>
          <table:table-cell office:value-type="float" office:value="9474.26" calcext:value-type="float">
            <text:p>947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bMJA1C12</text:p>
          </table:table-cell>
          <table:table-cell office:value-type="float" office:value="9854.26" calcext:value-type="float">
            <text:p>9854.26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 office:value-type="float" office:value="-0.00001" calcext:value-type="float">
            <text:p>-0.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676" calcext:value-type="float">
            <text:p>4.28676</text:p>
          </table:table-cell>
          <table:table-cell table:number-columns-repeated="8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GMJA1C12</text:p>
          </table:table-cell>
          <table:table-cell office:value-type="float" office:value="9854.26" calcext:value-type="float">
            <text:p>9854.26</text:p>
          </table:table-cell>
          <table:table-cell office:value-type="float" office:value="0" calcext:value-type="float">
            <text:p>0</text:p>
          </table:table-cell>
          <table:table-cell office:value-type="float" office:value="14.4489" calcext:value-type="float">
            <text:p>14.4489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oD79</text:p>
          </table:table-cell>
          <table:table-cell office:value-type="float" office:value="9869.09" calcext:value-type="float">
            <text:p>9869.09</text:p>
          </table:table-cell>
          <table:table-cell office:value-type="float" office:value="14.83" calcext:value-type="float">
            <text:p>14.83</text:p>
          </table:table-cell>
          <table:table-cell table:number-columns-repeated="1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iIPM1C16</text:p>
          </table:table-cell>
          <table:table-cell office:value-type="float" office:value="9869.09" calcext:value-type="float">
            <text:p>9869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oD80</text:p>
          </table:table-cell>
          <table:table-cell office:value-type="float" office:value="9891.48" calcext:value-type="float">
            <text:p>9891.48</text:p>
          </table:table-cell>
          <table:table-cell office:value-type="float" office:value="22.39" calcext:value-type="float">
            <text:p>22.39</text:p>
          </table:table-cell>
          <table:table-cell table:number-columns-repeated="14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qMQR1C16</text:p>
          </table:table-cell>
          <table:table-cell office:value-type="float" office:value="9927.04" calcext:value-type="float">
            <text:p>9927.04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-1.12942" calcext:value-type="float">
            <text:p>-1.129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oD81</text:p>
          </table:table-cell>
          <table:table-cell office:value-type="float" office:value="9946.35" calcext:value-type="float">
            <text:p>9946.35</text:p>
          </table:table-cell>
          <table:table-cell office:value-type="float" office:value="19.315" calcext:value-type="float">
            <text:p>19.315</text:p>
          </table:table-cell>
          <table:table-cell table:number-columns-repeated="14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kMCG1C16H</text:p>
          </table:table-cell>
          <table:table-cell office:value-type="float" office:value="9946.35" calcext:value-type="float">
            <text:p>9946.35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oD82</text:p>
          </table:table-cell>
          <table:table-cell office:value-type="float" office:value="10118.9" calcext:value-type="float">
            <text:p>10118.9</text:p>
          </table:table-cell>
          <table:table-cell office:value-type="float" office:value="172.505" calcext:value-type="float">
            <text:p>172.505</text:p>
          </table:table-cell>
          <table:table-cell table:number-columns-repeated="14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iIHA1C17A</text:p>
          </table:table-cell>
          <table:table-cell office:value-type="float" office:value="10118.9" calcext:value-type="float">
            <text:p>10118.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oD83</text:p>
          </table:table-cell>
          <table:table-cell office:value-type="float" office:value="10159.3" calcext:value-type="float">
            <text:p>10159.3</text:p>
          </table:table-cell>
          <table:table-cell office:value-type="float" office:value="40.477" calcext:value-type="float">
            <text:p>40.477</text:p>
          </table:table-cell>
          <table:table-cell table:number-columns-repeated="14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iITV1C17A</text:p>
          </table:table-cell>
          <table:table-cell office:value-type="float" office:value="10159.3" calcext:value-type="float">
            <text:p>10159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oD84</text:p>
          </table:table-cell>
          <table:table-cell office:value-type="float" office:value="10172.6" calcext:value-type="float">
            <text:p>10172.6</text:p>
          </table:table-cell>
          <table:table-cell office:value-type="float" office:value="13.268" calcext:value-type="float">
            <text:p>13.268</text:p>
          </table:table-cell>
          <table:table-cell table:number-columns-repeated="14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iIPM1C17</text:p>
          </table:table-cell>
          <table:table-cell office:value-type="float" office:value="10172.6" calcext:value-type="float">
            <text:p>10172.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oD85</text:p>
          </table:table-cell>
          <table:table-cell office:value-type="float" office:value="10194.2" calcext:value-type="float">
            <text:p>10194.2</text:p>
          </table:table-cell>
          <table:table-cell office:value-type="float" office:value="21.555" calcext:value-type="float">
            <text:p>21.555</text:p>
          </table:table-cell>
          <table:table-cell table:number-columns-repeated="14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qMQRP1C17</text:p>
          </table:table-cell>
          <table:table-cell office:value-type="float" office:value="10246.2" calcext:value-type="float">
            <text:p>10246.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.94019" calcext:value-type="float">
            <text:p>2.940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oD86</text:p>
          </table:table-cell>
          <table:table-cell office:value-type="float" office:value="10265.3" calcext:value-type="float">
            <text:p>10265.3</text:p>
          </table:table-cell>
          <table:table-cell office:value-type="float" office:value="19.12" calcext:value-type="float">
            <text:p>19.12</text:p>
          </table:table-cell>
          <table:table-cell table:number-columns-repeated="14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kMCG1C17V</text:p>
          </table:table-cell>
          <table:table-cell office:value-type="float" office:value="10265.3" calcext:value-type="float">
            <text:p>10265.3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oD87</text:p>
          </table:table-cell>
          <table:table-cell office:value-type="float" office:value="10281.3" calcext:value-type="float">
            <text:p>10281.3</text:p>
          </table:table-cell>
          <table:table-cell office:value-type="float" office:value="16.01" calcext:value-type="float">
            <text:p>16.01</text:p>
          </table:table-cell>
          <table:table-cell table:number-columns-repeated="14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iIBC1C17</text:p>
          </table:table-cell>
          <table:table-cell office:value-type="float" office:value="10281.3" calcext:value-type="float">
            <text:p>10281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oD88</text:p>
          </table:table-cell>
          <table:table-cell office:value-type="float" office:value="10306.3" calcext:value-type="float">
            <text:p>10306.3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iIHA1C17B</text:p>
          </table:table-cell>
          <table:table-cell office:value-type="float" office:value="10306.3" calcext:value-type="float">
            <text:p>10306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oD89</text:p>
          </table:table-cell>
          <table:table-cell office:value-type="float" office:value="10313.2" calcext:value-type="float">
            <text:p>10313.2</text:p>
          </table:table-cell>
          <table:table-cell office:value-type="float" office:value="6.938" calcext:value-type="float">
            <text:p>6.938</text:p>
          </table:table-cell>
          <table:table-cell table:number-columns-repeated="1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bMCG1C17H</text:p>
          </table:table-cell>
          <table:table-cell office:value-type="float" office:value="10331.2" calcext:value-type="float">
            <text:p>10331.2</text:p>
          </table:table-cell>
          <table:table-cell office:value-type="float" office:value="18" calcext:value-type="float">
            <text:p>18</text:p>
          </table:table-cell>
          <table:table-cell office:value-type="float" office:value="0.45" calcext:value-type="float">
            <text:p>0.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632405" calcext:value-type="float">
            <text:p>0.00632405</text:p>
          </table:table-cell>
          <table:table-cell table:number-columns-repeated="8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oD90</text:p>
          </table:table-cell>
          <table:table-cell office:value-type="float" office:value="10360.4" calcext:value-type="float">
            <text:p>10360.4</text:p>
          </table:table-cell>
          <table:table-cell office:value-type="float" office:value="29.18" calcext:value-type="float">
            <text:p>29.18</text:p>
          </table:table-cell>
          <table:table-cell table:number-columns-repeated="14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iIPM1C18</text:p>
          </table:table-cell>
          <table:table-cell office:value-type="float" office:value="10360.4" calcext:value-type="float">
            <text:p>10360.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oD91</text:p>
          </table:table-cell>
          <table:table-cell office:value-type="float" office:value="10382.9" calcext:value-type="float">
            <text:p>10382.9</text:p>
          </table:table-cell>
          <table:table-cell office:value-type="float" office:value="22.465" calcext:value-type="float">
            <text:p>22.465</text:p>
          </table:table-cell>
          <table:table-cell table:number-columns-repeated="14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qMQK1C18</text:p>
          </table:table-cell>
          <table:table-cell office:value-type="float" office:value="10412.9" calcext:value-type="float">
            <text:p>10412.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.52081" calcext:value-type="float">
            <text:p>2.520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oD92</text:p>
          </table:table-cell>
          <table:table-cell office:value-type="float" office:value="10432.2" calcext:value-type="float">
            <text:p>10432.2</text:p>
          </table:table-cell>
          <table:table-cell office:value-type="float" office:value="19.315" calcext:value-type="float">
            <text:p>19.315</text:p>
          </table:table-cell>
          <table:table-cell table:number-columns-repeated="14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kMCG1C18V</text:p>
          </table:table-cell>
          <table:table-cell office:value-type="float" office:value="10432.2" calcext:value-type="float">
            <text:p>10432.2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oD93</text:p>
          </table:table-cell>
          <table:table-cell office:value-type="float" office:value="10451.5" calcext:value-type="float">
            <text:p>10451.5</text:p>
          </table:table-cell>
          <table:table-cell office:value-type="float" office:value="19.315" calcext:value-type="float">
            <text:p>19.315</text:p>
          </table:table-cell>
          <table:table-cell table:number-columns-repeated="14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kMCG1C18H</text:p>
          </table:table-cell>
          <table:table-cell office:value-type="float" office:value="10451.5" calcext:value-type="float">
            <text:p>10451.5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oD94</text:p>
          </table:table-cell>
          <table:table-cell office:value-type="float" office:value="10488.7" calcext:value-type="float">
            <text:p>10488.7</text:p>
          </table:table-cell>
          <table:table-cell office:value-type="float" office:value="37.22" calcext:value-type="float">
            <text:p>37.22</text:p>
          </table:table-cell>
          <table:table-cell table:number-columns-repeated="14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IPM1C19</text:p>
          </table:table-cell>
          <table:table-cell office:value-type="float" office:value="10488.7" calcext:value-type="float">
            <text:p>10488.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oD95</text:p>
          </table:table-cell>
          <table:table-cell office:value-type="float" office:value="10511.2" calcext:value-type="float">
            <text:p>10511.2</text:p>
          </table:table-cell>
          <table:table-cell office:value-type="float" office:value="22.465" calcext:value-type="float">
            <text:p>22.465</text:p>
          </table:table-cell>
          <table:table-cell table:number-columns-repeated="14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qMQR1C19</text:p>
          </table:table-cell>
          <table:table-cell office:value-type="float" office:value="10546.7" calcext:value-type="float">
            <text:p>10546.7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-4.47724" calcext:value-type="float">
            <text:p>-4.477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oD96</text:p>
          </table:table-cell>
          <table:table-cell office:value-type="float" office:value="10566.1" calcext:value-type="float">
            <text:p>10566.1</text:p>
          </table:table-cell>
          <table:table-cell office:value-type="float" office:value="19.315" calcext:value-type="float">
            <text:p>19.315</text:p>
          </table:table-cell>
          <table:table-cell table:number-columns-repeated="14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kMCG1C19V</text:p>
          </table:table-cell>
          <table:table-cell office:value-type="float" office:value="10566.1" calcext:value-type="float">
            <text:p>10566.1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oD97</text:p>
          </table:table-cell>
          <table:table-cell office:value-type="float" office:value="10585.4" calcext:value-type="float">
            <text:p>10585.4</text:p>
          </table:table-cell>
          <table:table-cell office:value-type="float" office:value="19.315" calcext:value-type="float">
            <text:p>19.315</text:p>
          </table:table-cell>
          <table:table-cell table:number-columns-repeated="14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kMCG1C19H</text:p>
          </table:table-cell>
          <table:table-cell office:value-type="float" office:value="10585.4" calcext:value-type="float">
            <text:p>10585.4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oD98</text:p>
          </table:table-cell>
          <table:table-cell office:value-type="float" office:value="10625.6" calcext:value-type="float">
            <text:p>10625.6</text:p>
          </table:table-cell>
          <table:table-cell office:value-type="float" office:value="40.189" calcext:value-type="float">
            <text:p>40.189</text:p>
          </table:table-cell>
          <table:table-cell table:number-columns-repeated="14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kMVS1P01V</text:p>
          </table:table-cell>
          <table:table-cell office:value-type="float" office:value="10625.6" calcext:value-type="float">
            <text:p>10625.6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gMMC1P01</text:p>
          </table:table-cell>
          <table:table-cell office:value-type="float" office:value="10625.6" calcext:value-type="float">
            <text:p>10625.6</text:p>
          </table:table-cell>
          <table:table-cell office:value-type="float" office:value="0" calcext:value-type="float">
            <text:p>0</text:p>
          </table:table-cell>
          <table:table-cell office:value-type="float" office:value="-16.4" calcext:value-type="float">
            <text:p>-16.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2</text:p>
          </table:table-cell>
          <table:table-cell office:value-type="string" calcext:value-type="string">
            <text:p>Tilt[deg]=-90</text:p>
          </table:table-cell>
          <table:table-cell table:number-columns-repeated="10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bMMC1P01</text:p>
          </table:table-cell>
          <table:table-cell office:value-type="float" office:value="10805.6" calcext:value-type="float">
            <text:p>10805.6</text:p>
          </table:table-cell>
          <table:table-cell office:value-type="float" office:value="180" calcext:value-type="float">
            <text:p>180</text:p>
          </table:table-cell>
          <table:table-cell office:value-type="float" office:value="-16.4" calcext:value-type="float">
            <text:p>-16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30477" calcext:value-type="float">
            <text:p>-2.30477</text:p>
          </table:table-cell>
          <table:table-cell table:number-columns-repeated="8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MMC1P01</text:p>
          </table:table-cell>
          <table:table-cell office:value-type="float" office:value="10805.6" calcext:value-type="float">
            <text:p>10805.6</text:p>
          </table:table-cell>
          <table:table-cell office:value-type="float" office:value="0" calcext:value-type="float">
            <text:p>0</text:p>
          </table:table-cell>
          <table:table-cell office:value-type="float" office:value="-16.4" calcext:value-type="float">
            <text:p>-16.4</text:p>
          </table:table-cell>
          <table:table-cell office:value-type="string" calcext:value-type="string">
            <text:p>Angle[deg]=2.35</text:p>
          </table:table-cell>
          <table:table-cell office:value-type="string" calcext:value-type="string">
            <text:p>Eff.Length_[cm]=2</text:p>
          </table:table-cell>
          <table:table-cell office:value-type="string" calcext:value-type="string">
            <text:p>Tilt[deg]=-90</text:p>
          </table:table-cell>
          <table:table-cell table:number-columns-repeated="10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oD99</text:p>
          </table:table-cell>
          <table:table-cell office:value-type="float" office:value="10925.6" calcext:value-type="float">
            <text:p>10925.6</text:p>
          </table:table-cell>
          <table:table-cell office:value-type="float" office:value="120" calcext:value-type="float">
            <text:p>120</text:p>
          </table:table-cell>
          <table:table-cell table:number-columns-repeated="14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kMBT1P01H</text:p>
          </table:table-cell>
          <table:table-cell office:value-type="float" office:value="10925.6" calcext:value-type="float">
            <text:p>10925.6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oD100</text:p>
          </table:table-cell>
          <table:table-cell office:value-type="float" office:value="10945.6" calcext:value-type="float">
            <text:p>10945.6</text:p>
          </table:table-cell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iIPM1P01A</text:p>
          </table:table-cell>
          <table:table-cell office:value-type="float" office:value="10945.6" calcext:value-type="float">
            <text:p>10945.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oD101</text:p>
          </table:table-cell>
          <table:table-cell office:value-type="float" office:value="11085.6" calcext:value-type="float">
            <text:p>11085.6</text:p>
          </table:table-cell>
          <table:table-cell office:value-type="float" office:value="140" calcext:value-type="float">
            <text:p>140</text:p>
          </table:table-cell>
          <table:table-cell table:number-columns-repeated="14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kMVS1P02V</text:p>
          </table:table-cell>
          <table:table-cell office:value-type="float" office:value="11085.6" calcext:value-type="float">
            <text:p>11085.6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gMMC1P02</text:p>
          </table:table-cell>
          <table:table-cell office:value-type="float" office:value="11085.6" calcext:value-type="float">
            <text:p>11085.6</text:p>
          </table:table-cell>
          <table:table-cell office:value-type="float" office:value="0" calcext:value-type="float">
            <text:p>0</text:p>
          </table:table-cell>
          <table:table-cell office:value-type="float" office:value="16.4" calcext:value-type="float">
            <text:p>16.4</text:p>
          </table:table-cell>
          <table:table-cell office:value-type="string" calcext:value-type="string">
            <text:p>Angle[deg]=2.35</text:p>
          </table:table-cell>
          <table:table-cell office:value-type="string" calcext:value-type="string">
            <text:p>Eff.Length_[cm]=2</text:p>
          </table:table-cell>
          <table:table-cell office:value-type="string" calcext:value-type="string">
            <text:p>Tilt[deg]=-90</text:p>
          </table:table-cell>
          <table:table-cell table:number-columns-repeated="10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bMMC1P02</text:p>
          </table:table-cell>
          <table:table-cell office:value-type="float" office:value="11265.6" calcext:value-type="float">
            <text:p>11265.6</text:p>
          </table:table-cell>
          <table:table-cell office:value-type="float" office:value="180" calcext:value-type="float">
            <text:p>180</text:p>
          </table:table-cell>
          <table:table-cell office:value-type="float" office:value="16.4" calcext:value-type="float">
            <text:p>16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30477" calcext:value-type="float">
            <text:p>2.30477</text:p>
          </table:table-cell>
          <table:table-cell table:number-columns-repeated="8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MMC1P02</text:p>
          </table:table-cell>
          <table:table-cell office:value-type="float" office:value="11265.6" calcext:value-type="float">
            <text:p>11265.6</text:p>
          </table:table-cell>
          <table:table-cell office:value-type="float" office:value="0" calcext:value-type="float">
            <text:p>0</text:p>
          </table:table-cell>
          <table:table-cell office:value-type="float" office:value="16.4" calcext:value-type="float">
            <text:p>16.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2</text:p>
          </table:table-cell>
          <table:table-cell office:value-type="string" calcext:value-type="string">
            <text:p>Tilt[deg]=-90</text:p>
          </table:table-cell>
          <table:table-cell table:number-columns-repeated="10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oD102</text:p>
          </table:table-cell>
          <table:table-cell office:value-type="float" office:value="11299.6" calcext:value-type="float">
            <text:p>11299.6</text:p>
          </table:table-cell>
          <table:table-cell office:value-type="float" office:value="34.026" calcext:value-type="float">
            <text:p>34.026</text:p>
          </table:table-cell>
          <table:table-cell table:number-columns-repeated="14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iIPM1P02A</text:p>
          </table:table-cell>
          <table:table-cell office:value-type="float" office:value="11299.6" calcext:value-type="float">
            <text:p>11299.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oD103</text:p>
          </table:table-cell>
          <table:table-cell office:value-type="float" office:value="11463.3" calcext:value-type="float">
            <text:p>11463.3</text:p>
          </table:table-cell>
          <table:table-cell office:value-type="float" office:value="163.7" calcext:value-type="float">
            <text:p>163.7</text:p>
          </table:table-cell>
          <table:table-cell table:number-columns-repeated="14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iIPM1P02B</text:p>
          </table:table-cell>
          <table:table-cell office:value-type="float" office:value="11463.3" calcext:value-type="float">
            <text:p>11463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D104</text:p>
          </table:table-cell>
          <table:table-cell office:value-type="float" office:value="11495.5" calcext:value-type="float">
            <text:p>11495.5</text:p>
          </table:table-cell>
          <table:table-cell office:value-type="float" office:value="32.2461" calcext:value-type="float">
            <text:p>32.2461</text:p>
          </table:table-cell>
          <table:table-cell table:number-columns-repeated="14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kMVS1P03V</text:p>
          </table:table-cell>
          <table:table-cell office:value-type="float" office:value="11495.5" calcext:value-type="float">
            <text:p>11495.5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gMMC1P03</text:p>
          </table:table-cell>
          <table:table-cell office:value-type="float" office:value="11495.5" calcext:value-type="float">
            <text:p>11495.5</text:p>
          </table:table-cell>
          <table:table-cell office:value-type="float" office:value="0" calcext:value-type="float">
            <text:p>0</text:p>
          </table:table-cell>
          <table:table-cell office:value-type="float" office:value="16.4" calcext:value-type="float">
            <text:p>16.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2</text:p>
          </table:table-cell>
          <table:table-cell office:value-type="string" calcext:value-type="string">
            <text:p>Tilt[deg]=-90</text:p>
          </table:table-cell>
          <table:table-cell table:number-columns-repeated="10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bMMC1P03</text:p>
          </table:table-cell>
          <table:table-cell office:value-type="float" office:value="11675.5" calcext:value-type="float">
            <text:p>11675.5</text:p>
          </table:table-cell>
          <table:table-cell office:value-type="float" office:value="180" calcext:value-type="float">
            <text:p>180</text:p>
          </table:table-cell>
          <table:table-cell office:value-type="float" office:value="16.4" calcext:value-type="float">
            <text:p>16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30477" calcext:value-type="float">
            <text:p>2.30477</text:p>
          </table:table-cell>
          <table:table-cell table:number-columns-repeated="8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GMMC1P03</text:p>
          </table:table-cell>
          <table:table-cell office:value-type="float" office:value="11675.5" calcext:value-type="float">
            <text:p>11675.5</text:p>
          </table:table-cell>
          <table:table-cell office:value-type="float" office:value="0" calcext:value-type="float">
            <text:p>0</text:p>
          </table:table-cell>
          <table:table-cell office:value-type="float" office:value="16.4" calcext:value-type="float">
            <text:p>16.4</text:p>
          </table:table-cell>
          <table:table-cell office:value-type="string" calcext:value-type="string">
            <text:p>Angle[deg]=2.35</text:p>
          </table:table-cell>
          <table:table-cell office:value-type="string" calcext:value-type="string">
            <text:p>Eff.Length_[cm]=2</text:p>
          </table:table-cell>
          <table:table-cell office:value-type="string" calcext:value-type="string">
            <text:p>Tilt[deg]=-90</text:p>
          </table:table-cell>
          <table:table-cell table:number-columns-repeated="10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oD105</text:p>
          </table:table-cell>
          <table:table-cell office:value-type="float" office:value="11815.5" calcext:value-type="float">
            <text:p>11815.5</text:p>
          </table:table-cell>
          <table:table-cell office:value-type="float" office:value="140" calcext:value-type="float">
            <text:p>140</text:p>
          </table:table-cell>
          <table:table-cell table:number-columns-repeated="14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iIPM1P03A</text:p>
          </table:table-cell>
          <table:table-cell office:value-type="float" office:value="11815.5" calcext:value-type="float">
            <text:p>11815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oD106</text:p>
          </table:table-cell>
          <table:table-cell office:value-type="float" office:value="11835.5" calcext:value-type="float">
            <text:p>11835.5</text:p>
          </table:table-cell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kMBT1P04H</text:p>
          </table:table-cell>
          <table:table-cell office:value-type="float" office:value="11835.5" calcext:value-type="float">
            <text:p>11835.5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oD107</text:p>
          </table:table-cell>
          <table:table-cell office:value-type="float" office:value="11955.5" calcext:value-type="float">
            <text:p>11955.5</text:p>
          </table:table-cell>
          <table:table-cell office:value-type="float" office:value="120" calcext:value-type="float">
            <text:p>120</text:p>
          </table:table-cell>
          <table:table-cell table:number-columns-repeated="14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kMVS1P04V</text:p>
          </table:table-cell>
          <table:table-cell office:value-type="float" office:value="11955.5" calcext:value-type="float">
            <text:p>11955.5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gMMC1P04</text:p>
          </table:table-cell>
          <table:table-cell office:value-type="float" office:value="11955.5" calcext:value-type="float">
            <text:p>11955.5</text:p>
          </table:table-cell>
          <table:table-cell office:value-type="float" office:value="0" calcext:value-type="float">
            <text:p>0</text:p>
          </table:table-cell>
          <table:table-cell office:value-type="float" office:value="-16.4" calcext:value-type="float">
            <text:p>-16.4</text:p>
          </table:table-cell>
          <table:table-cell office:value-type="string" calcext:value-type="string">
            <text:p>Angle[deg]=2.35</text:p>
          </table:table-cell>
          <table:table-cell office:value-type="string" calcext:value-type="string">
            <text:p>Eff.Length_[cm]=2</text:p>
          </table:table-cell>
          <table:table-cell office:value-type="string" calcext:value-type="string">
            <text:p>Tilt[deg]=-90</text:p>
          </table:table-cell>
          <table:table-cell table:number-columns-repeated="10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bMMC1P04</text:p>
          </table:table-cell>
          <table:table-cell office:value-type="float" office:value="12135.5" calcext:value-type="float">
            <text:p>12135.5</text:p>
          </table:table-cell>
          <table:table-cell office:value-type="float" office:value="180" calcext:value-type="float">
            <text:p>180</text:p>
          </table:table-cell>
          <table:table-cell office:value-type="float" office:value="-16.4" calcext:value-type="float">
            <text:p>-16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30477" calcext:value-type="float">
            <text:p>-2.30477</text:p>
          </table:table-cell>
          <table:table-cell table:number-columns-repeated="8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GMMC1P04</text:p>
          </table:table-cell>
          <table:table-cell office:value-type="float" office:value="12135.5" calcext:value-type="float">
            <text:p>12135.5</text:p>
          </table:table-cell>
          <table:table-cell office:value-type="float" office:value="0" calcext:value-type="float">
            <text:p>0</text:p>
          </table:table-cell>
          <table:table-cell office:value-type="float" office:value="-16.4" calcext:value-type="float">
            <text:p>-16.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2</text:p>
          </table:table-cell>
          <table:table-cell office:value-type="string" calcext:value-type="string">
            <text:p>Tilt[deg]=90</text:p>
          </table:table-cell>
          <table:table-cell table:number-columns-repeated="10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oD108</text:p>
          </table:table-cell>
          <table:table-cell office:value-type="float" office:value="12172.8" calcext:value-type="float">
            <text:p>12172.8</text:p>
          </table:table-cell>
          <table:table-cell office:value-type="float" office:value="37.274" calcext:value-type="float">
            <text:p>37.274</text:p>
          </table:table-cell>
          <table:table-cell table:number-columns-repeated="14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iIHV1H00</text:p>
          </table:table-cell>
          <table:table-cell office:value-type="float" office:value="12172.8" calcext:value-type="float">
            <text:p>12172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oD109</text:p>
          </table:table-cell>
          <table:table-cell office:value-type="float" office:value="12182.5" calcext:value-type="float">
            <text:p>12182.5</text:p>
          </table:table-cell>
          <table:table-cell office:value-type="float" office:value="9.675" calcext:value-type="float">
            <text:p>9.675</text:p>
          </table:table-cell>
          <table:table-cell table:number-columns-repeated="14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iIPM1H01</text:p>
          </table:table-cell>
          <table:table-cell office:value-type="float" office:value="12182.5" calcext:value-type="float">
            <text:p>12182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oD110</text:p>
          </table:table-cell>
          <table:table-cell office:value-type="float" office:value="12197.5" calcext:value-type="float">
            <text:p>12197.5</text:p>
          </table:table-cell>
          <table:table-cell office:value-type="float" office:value="15.019" calcext:value-type="float">
            <text:p>15.019</text:p>
          </table:table-cell>
          <table:table-cell table:number-columns-repeated="14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qMQR1H01</text:p>
          </table:table-cell>
          <table:table-cell office:value-type="float" office:value="12233.1" calcext:value-type="float">
            <text:p>12233.1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3.6482" calcext:value-type="float">
            <text:p>3.64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oD111</text:p>
          </table:table-cell>
          <table:table-cell office:value-type="float" office:value="12252.1" calcext:value-type="float">
            <text:p>12252.1</text:p>
          </table:table-cell>
          <table:table-cell office:value-type="float" office:value="19.075" calcext:value-type="float">
            <text:p>19.075</text:p>
          </table:table-cell>
          <table:table-cell table:number-columns-repeated="14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kMCG1H01H</text:p>
          </table:table-cell>
          <table:table-cell office:value-type="float" office:value="12252.1" calcext:value-type="float">
            <text:p>12252.1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oD112</text:p>
          </table:table-cell>
          <table:table-cell office:value-type="float" office:value="12271.8" calcext:value-type="float">
            <text:p>12271.8</text:p>
          </table:table-cell>
          <table:table-cell office:value-type="float" office:value="19.609" calcext:value-type="float">
            <text:p>19.609</text:p>
          </table:table-cell>
          <table:table-cell table:number-columns-repeated="14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kMCG1H01V</text:p>
          </table:table-cell>
          <table:table-cell office:value-type="float" office:value="12271.8" calcext:value-type="float">
            <text:p>12271.8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oD113</text:p>
          </table:table-cell>
          <table:table-cell office:value-type="float" office:value="12290.7" calcext:value-type="float">
            <text:p>12290.7</text:p>
          </table:table-cell>
          <table:table-cell office:value-type="float" office:value="18.946" calcext:value-type="float">
            <text:p>18.946</text:p>
          </table:table-cell>
          <table:table-cell table:number-columns-repeated="14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iITV1H01</text:p>
          </table:table-cell>
          <table:table-cell office:value-type="float" office:value="12290.7" calcext:value-type="float">
            <text:p>12290.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oD114</text:p>
          </table:table-cell>
          <table:table-cell office:value-type="float" office:value="12442.6" calcext:value-type="float">
            <text:p>12442.6</text:p>
          </table:table-cell>
          <table:table-cell office:value-type="float" office:value="151.912" calcext:value-type="float">
            <text:p>151.912</text:p>
          </table:table-cell>
          <table:table-cell table:number-columns-repeated="14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iIPM1H02</text:p>
          </table:table-cell>
          <table:table-cell office:value-type="float" office:value="12442.6" calcext:value-type="float">
            <text:p>12442.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oD115</text:p>
          </table:table-cell>
          <table:table-cell office:value-type="float" office:value="12455.1" calcext:value-type="float">
            <text:p>12455.1</text:p>
          </table:table-cell>
          <table:table-cell office:value-type="float" office:value="12.479" calcext:value-type="float">
            <text:p>12.479</text:p>
          </table:table-cell>
          <table:table-cell table:number-columns-repeated="14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qMQRP1H02</text:p>
          </table:table-cell>
          <table:table-cell office:value-type="float" office:value="12507.1" calcext:value-type="float">
            <text:p>12507.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3.93713" calcext:value-type="float">
            <text:p>-3.937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oD116</text:p>
          </table:table-cell>
          <table:table-cell office:value-type="float" office:value="12523.6" calcext:value-type="float">
            <text:p>12523.6</text:p>
          </table:table-cell>
          <table:table-cell office:value-type="float" office:value="16.534" calcext:value-type="float">
            <text:p>16.534</text:p>
          </table:table-cell>
          <table:table-cell table:number-columns-repeated="14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kMCG1H02H</text:p>
          </table:table-cell>
          <table:table-cell office:value-type="float" office:value="12538.6" calcext:value-type="float">
            <text:p>12538.6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oD117</text:p>
          </table:table-cell>
          <table:table-cell office:value-type="float" office:value="12558.2" calcext:value-type="float">
            <text:p>12558.2</text:p>
          </table:table-cell>
          <table:table-cell office:value-type="float" office:value="19.609" calcext:value-type="float">
            <text:p>19.609</text:p>
          </table:table-cell>
          <table:table-cell table:number-columns-repeated="14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kMCG1H02V</text:p>
          </table:table-cell>
          <table:table-cell office:value-type="float" office:value="12573.2" calcext:value-type="float">
            <text:p>12573.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D118</text:p>
          </table:table-cell>
          <table:table-cell office:value-type="float" office:value="12598.2" calcext:value-type="float">
            <text:p>12598.2</text:p>
          </table:table-cell>
          <table:table-cell office:value-type="float" office:value="24.924" calcext:value-type="float">
            <text:p>24.924</text:p>
          </table:table-cell>
          <table:table-cell table:number-columns-repeated="14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iIBC1H02A</text:p>
          </table:table-cell>
          <table:table-cell office:value-type="float" office:value="12598.2" calcext:value-type="float">
            <text:p>12598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oD119</text:p>
          </table:table-cell>
          <table:table-cell office:value-type="float" office:value="12618.2" calcext:value-type="float">
            <text:p>12618.2</text:p>
          </table:table-cell>
          <table:table-cell office:value-type="float" office:value="20.017" calcext:value-type="float">
            <text:p>20.017</text:p>
          </table:table-cell>
          <table:table-cell table:number-columns-repeated="14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iIBC1H02B</text:p>
          </table:table-cell>
          <table:table-cell office:value-type="float" office:value="12618.2" calcext:value-type="float">
            <text:p>12618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oD120</text:p>
          </table:table-cell>
          <table:table-cell office:value-type="float" office:value="12659.3" calcext:value-type="float">
            <text:p>12659.3</text:p>
          </table:table-cell>
          <table:table-cell office:value-type="float" office:value="41.177" calcext:value-type="float">
            <text:p>41.177</text:p>
          </table:table-cell>
          <table:table-cell table:number-columns-repeated="14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iIUN1H02</text:p>
          </table:table-cell>
          <table:table-cell office:value-type="float" office:value="12659.3" calcext:value-type="float">
            <text:p>12659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oD121</text:p>
          </table:table-cell>
          <table:table-cell office:value-type="float" office:value="12744.1" calcext:value-type="float">
            <text:p>12744.1</text:p>
          </table:table-cell>
          <table:table-cell office:value-type="float" office:value="84.742" calcext:value-type="float">
            <text:p>84.742</text:p>
          </table:table-cell>
          <table:table-cell table:number-columns-repeated="14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iIPM1H03</text:p>
          </table:table-cell>
          <table:table-cell office:value-type="float" office:value="12744.1" calcext:value-type="float">
            <text:p>12744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oD122</text:p>
          </table:table-cell>
          <table:table-cell office:value-type="float" office:value="12759.1" calcext:value-type="float">
            <text:p>12759.1</text:p>
          </table:table-cell>
          <table:table-cell office:value-type="float" office:value="15.019" calcext:value-type="float">
            <text:p>15.019</text:p>
          </table:table-cell>
          <table:table-cell table:number-columns-repeated="14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qMQR1H03</text:p>
          </table:table-cell>
          <table:table-cell office:value-type="float" office:value="12794.7" calcext:value-type="float">
            <text:p>12794.7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3.22932" calcext:value-type="float">
            <text:p>3.229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oD123</text:p>
          </table:table-cell>
          <table:table-cell office:value-type="float" office:value="12813.7" calcext:value-type="float">
            <text:p>12813.7</text:p>
          </table:table-cell>
          <table:table-cell office:value-type="float" office:value="19.075" calcext:value-type="float">
            <text:p>19.075</text:p>
          </table:table-cell>
          <table:table-cell table:number-columns-repeated="14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kMCG1H03H</text:p>
          </table:table-cell>
          <table:table-cell office:value-type="float" office:value="12813.7" calcext:value-type="float">
            <text:p>12813.7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oD124</text:p>
          </table:table-cell>
          <table:table-cell office:value-type="float" office:value="12833.4" calcext:value-type="float">
            <text:p>12833.4</text:p>
          </table:table-cell>
          <table:table-cell office:value-type="float" office:value="19.609" calcext:value-type="float">
            <text:p>19.609</text:p>
          </table:table-cell>
          <table:table-cell table:number-columns-repeated="14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kMCG1H03V</text:p>
          </table:table-cell>
          <table:table-cell office:value-type="float" office:value="12833.4" calcext:value-type="float">
            <text:p>12833.4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D125</text:p>
          </table:table-cell>
          <table:table-cell office:value-type="float" office:value="12865" calcext:value-type="float">
            <text:p>12865</text:p>
          </table:table-cell>
          <table:table-cell office:value-type="float" office:value="31.632" calcext:value-type="float">
            <text:p>31.632</text:p>
          </table:table-cell>
          <table:table-cell table:number-columns-repeated="14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kRASTX</text:p>
          </table:table-cell>
          <table:table-cell office:value-type="float" office:value="12890" calcext:value-type="float">
            <text:p>12890</text:p>
          </table:table-cell>
          <table:table-cell office:value-type="float" office:value="25" calcext:value-type="float">
            <text:p>25</text:p>
          </table:table-cell>
          <table:table-cell office:value-type="float" office:value="0.164" calcext:value-type="float">
            <text:p>0.1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oD126</text:p>
          </table:table-cell>
          <table:table-cell office:value-type="float" office:value="12900.5" calcext:value-type="float">
            <text:p>12900.5</text:p>
          </table:table-cell>
          <table:table-cell office:value-type="float" office:value="10.56" calcext:value-type="float">
            <text:p>10.56</text:p>
          </table:table-cell>
          <table:table-cell table:number-columns-repeated="14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kRASTY</text:p>
          </table:table-cell>
          <table:table-cell office:value-type="float" office:value="12925.5" calcext:value-type="float">
            <text:p>12925.5</text:p>
          </table:table-cell>
          <table:table-cell office:value-type="float" office:value="25" calcext:value-type="float">
            <text:p>25</text:p>
          </table:table-cell>
          <table:table-cell office:value-type="float" office:value="0.167" calcext:value-type="float">
            <text:p>0.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oD127</text:p>
          </table:table-cell>
          <table:table-cell office:value-type="float" office:value="12941.2" calcext:value-type="float">
            <text:p>12941.2</text:p>
          </table:table-cell>
          <table:table-cell office:value-type="float" office:value="15.621" calcext:value-type="float">
            <text:p>15.621</text:p>
          </table:table-cell>
          <table:table-cell table:number-columns-repeated="14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kRASTX</text:p>
          </table:table-cell>
          <table:table-cell office:value-type="float" office:value="12966.2" calcext:value-type="float">
            <text:p>12966.2</text:p>
          </table:table-cell>
          <table:table-cell office:value-type="float" office:value="25" calcext:value-type="float">
            <text:p>25</text:p>
          </table:table-cell>
          <table:table-cell office:value-type="float" office:value="0.164" calcext:value-type="float">
            <text:p>0.1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oD128</text:p>
          </table:table-cell>
          <table:table-cell office:value-type="float" office:value="12976.7" calcext:value-type="float">
            <text:p>12976.7</text:p>
          </table:table-cell>
          <table:table-cell office:value-type="float" office:value="10.56" calcext:value-type="float">
            <text:p>10.56</text:p>
          </table:table-cell>
          <table:table-cell table:number-columns-repeated="14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kRASTY</text:p>
          </table:table-cell>
          <table:table-cell office:value-type="float" office:value="13001.7" calcext:value-type="float">
            <text:p>13001.7</text:p>
          </table:table-cell>
          <table:table-cell office:value-type="float" office:value="25" calcext:value-type="float">
            <text:p>25</text:p>
          </table:table-cell>
          <table:table-cell office:value-type="float" office:value="0.167" calcext:value-type="float">
            <text:p>0.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oD129</text:p>
          </table:table-cell>
          <table:table-cell office:value-type="float" office:value="13021.9" calcext:value-type="float">
            <text:p>13021.9</text:p>
          </table:table-cell>
          <table:table-cell office:value-type="float" office:value="20.131" calcext:value-type="float">
            <text:p>20.131</text:p>
          </table:table-cell>
          <table:table-cell table:number-columns-repeated="14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iIPM1H04</text:p>
          </table:table-cell>
          <table:table-cell office:value-type="float" office:value="13021.9" calcext:value-type="float">
            <text:p>13021.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oD130</text:p>
          </table:table-cell>
          <table:table-cell office:value-type="float" office:value="13033.6" calcext:value-type="float">
            <text:p>13033.6</text:p>
          </table:table-cell>
          <table:table-cell office:value-type="float" office:value="11.742" calcext:value-type="float">
            <text:p>11.742</text:p>
          </table:table-cell>
          <table:table-cell table:number-columns-repeated="14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iIHA1H04</text:p>
          </table:table-cell>
          <table:table-cell office:value-type="float" office:value="13033.6" calcext:value-type="float">
            <text:p>13033.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oD131</text:p>
          </table:table-cell>
          <table:table-cell office:value-type="float" office:value="13043.4" calcext:value-type="float">
            <text:p>13043.4</text:p>
          </table:table-cell>
          <table:table-cell office:value-type="float" office:value="9.848" calcext:value-type="float">
            <text:p>9.848</text:p>
          </table:table-cell>
          <table:table-cell table:number-columns-repeated="14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iIHV1H04</text:p>
          </table:table-cell>
          <table:table-cell office:value-type="float" office:value="13043.4" calcext:value-type="float">
            <text:p>13043.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oD132</text:p>
          </table:table-cell>
          <table:table-cell office:value-type="float" office:value="13096.2" calcext:value-type="float">
            <text:p>13096.2</text:p>
          </table:table-cell>
          <table:table-cell office:value-type="float" office:value="52.778" calcext:value-type="float">
            <text:p>52.778</text:p>
          </table:table-cell>
          <table:table-cell table:number-columns-repeated="14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iIPM1H04AX</text:p>
          </table:table-cell>
          <table:table-cell office:value-type="float" office:value="13096.2" calcext:value-type="float">
            <text:p>13096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oD133</text:p>
          </table:table-cell>
          <table:table-cell office:value-type="float" office:value="13125.7" calcext:value-type="float">
            <text:p>13125.7</text:p>
          </table:table-cell>
          <table:table-cell office:value-type="float" office:value="29.523" calcext:value-type="float">
            <text:p>29.523</text:p>
          </table:table-cell>
          <table:table-cell table:number-columns-repeated="14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iIPM1H04AY</text:p>
          </table:table-cell>
          <table:table-cell office:value-type="float" office:value="13125.7" calcext:value-type="float">
            <text:p>13125.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oD134</text:p>
          </table:table-cell>
          <table:table-cell office:value-type="float" office:value="13153.5" calcext:value-type="float">
            <text:p>13153.5</text:p>
          </table:table-cell>
          <table:table-cell office:value-type="float" office:value="27.758" calcext:value-type="float">
            <text:p>27.758</text:p>
          </table:table-cell>
          <table:table-cell table:number-columns-repeated="14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iIBC1H04A</text:p>
          </table:table-cell>
          <table:table-cell office:value-type="float" office:value="13153.5" calcext:value-type="float">
            <text:p>13153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oD135</text:p>
          </table:table-cell>
          <table:table-cell office:value-type="float" office:value="13179.4" calcext:value-type="float">
            <text:p>13179.4</text:p>
          </table:table-cell>
          <table:table-cell office:value-type="float" office:value="25.91" calcext:value-type="float">
            <text:p>25.91</text:p>
          </table:table-cell>
          <table:table-cell table:number-columns-repeated="14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iIPM1H05</text:p>
          </table:table-cell>
          <table:table-cell office:value-type="float" office:value="13179.4" calcext:value-type="float">
            <text:p>13179.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oD136</text:p>
          </table:table-cell>
          <table:table-cell office:value-type="float" office:value="13216.4" calcext:value-type="float">
            <text:p>13216.4</text:p>
          </table:table-cell>
          <table:table-cell office:value-type="float" office:value="36.971" calcext:value-type="float">
            <text:p>36.97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iIMOLLTAR</text:p>
          </table:table-cell>
          <table:table-cell office:value-type="float" office:value="13216.4" calcext:value-type="float">
            <text:p>13216.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oD137</text:p>
          </table:table-cell>
          <table:table-cell office:value-type="float" office:value="13366.4" calcext:value-type="float">
            <text:p>13366.4</text:p>
          </table:table-cell>
          <table:table-cell office:value-type="float" office:value="150" calcext:value-type="float">
            <text:p>150</text:p>
          </table:table-cell>
          <table:table-cell table:number-columns-repeated="14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qMQO1H06</text:p>
          </table:table-cell>
          <table:table-cell office:value-type="float" office:value="13416.4" calcext:value-type="float">
            <text:p>13416.4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oD138</text:p>
          </table:table-cell>
          <table:table-cell office:value-type="float" office:value="13466.4" calcext:value-type="float">
            <text:p>13466.4</text:p>
          </table:table-cell>
          <table:table-cell office:value-type="float" office:value="50" calcext:value-type="float">
            <text:p>50</text:p>
          </table:table-cell>
          <table:table-cell table:number-columns-repeated="14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qMQO1H07</text:p>
          </table:table-cell>
          <table:table-cell office:value-type="float" office:value="13516.4" calcext:value-type="float">
            <text:p>13516.4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oD139</text:p>
          </table:table-cell>
          <table:table-cell office:value-type="float" office:value="13566.4" calcext:value-type="float">
            <text:p>13566.4</text:p>
          </table:table-cell>
          <table:table-cell office:value-type="float" office:value="50" calcext:value-type="float">
            <text:p>50</text:p>
          </table:table-cell>
          <table:table-cell table:number-columns-repeated="14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qMQO1H08</text:p>
          </table:table-cell>
          <table:table-cell office:value-type="float" office:value="13616.4" calcext:value-type="float">
            <text:p>13616.4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oD140</text:p>
          </table:table-cell>
          <table:table-cell office:value-type="float" office:value="13666.4" calcext:value-type="float">
            <text:p>13666.4</text:p>
          </table:table-cell>
          <table:table-cell office:value-type="float" office:value="50" calcext:value-type="float">
            <text:p>50</text:p>
          </table:table-cell>
          <table:table-cell table:number-columns-repeated="14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qMQO1H09</text:p>
          </table:table-cell>
          <table:table-cell office:value-type="float" office:value="13716.4" calcext:value-type="float">
            <text:p>13716.4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oD141</text:p>
          </table:table-cell>
          <table:table-cell office:value-type="float" office:value="13766.4" calcext:value-type="float">
            <text:p>13766.4</text:p>
          </table:table-cell>
          <table:table-cell office:value-type="float" office:value="50" calcext:value-type="float">
            <text:p>50</text:p>
          </table:table-cell>
          <table:table-cell table:number-columns-repeated="14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MMA1H10</text:p>
          </table:table-cell>
          <table:table-cell office:value-type="float" office:value="13766.4" calcext:value-type="float">
            <text:p>13766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bMMA1H10</text:p>
          </table:table-cell>
          <table:table-cell office:value-type="float" office:value="14146.4" calcext:value-type="float">
            <text:p>14146.4</text:p>
          </table:table-cell>
          <table:table-cell office:value-type="float" office:value="380" calcext:value-type="float">
            <text:p>38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GMMA1H10</text:p>
          </table:table-cell>
          <table:table-cell office:value-type="float" office:value="14146.4" calcext:value-type="float">
            <text:p>14146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10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oD142</text:p>
          </table:table-cell>
          <table:table-cell office:value-type="float" office:value="14441.6" calcext:value-type="float">
            <text:p>14441.6</text:p>
          </table:table-cell>
          <table:table-cell office:value-type="float" office:value="295.236" calcext:value-type="float">
            <text:p>295.236</text:p>
          </table:table-cell>
          <table:table-cell table:number-columns-repeated="14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iIPM1H11</text:p>
          </table:table-cell>
          <table:table-cell office:value-type="float" office:value="14441.6" calcext:value-type="float">
            <text:p>14441.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oD143</text:p>
          </table:table-cell>
          <table:table-cell office:value-type="float" office:value="14460.9" calcext:value-type="float">
            <text:p>14460.9</text:p>
          </table:table-cell>
          <table:table-cell office:value-type="float" office:value="19.324" calcext:value-type="float">
            <text:p>19.324</text:p>
          </table:table-cell>
          <table:table-cell table:number-columns-repeated="14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kMGC1H11H</text:p>
          </table:table-cell>
          <table:table-cell office:value-type="float" office:value="14460.9" calcext:value-type="float">
            <text:p>14460.9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oD144</text:p>
          </table:table-cell>
          <table:table-cell office:value-type="float" office:value="14480.6" calcext:value-type="float">
            <text:p>14480.6</text:p>
          </table:table-cell>
          <table:table-cell office:value-type="float" office:value="19.608" calcext:value-type="float">
            <text:p>19.608</text:p>
          </table:table-cell>
          <table:table-cell table:number-columns-repeated="14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kMGC1H11V</text:p>
          </table:table-cell>
          <table:table-cell office:value-type="float" office:value="14480.6" calcext:value-type="float">
            <text:p>14480.6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oD145</text:p>
          </table:table-cell>
          <table:table-cell office:value-type="float" office:value="14500.6" calcext:value-type="float">
            <text:p>14500.6</text:p>
          </table:table-cell>
          <table:table-cell office:value-type="float" office:value="20.077" calcext:value-type="float">
            <text:p>20.077</text:p>
          </table:table-cell>
          <table:table-cell table:number-columns-repeated="14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iIHA1H11</text:p>
          </table:table-cell>
          <table:table-cell office:value-type="float" office:value="14500.6" calcext:value-type="float">
            <text:p>14500.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oD146</text:p>
          </table:table-cell>
          <table:table-cell office:value-type="float" office:value="14508.6" calcext:value-type="float">
            <text:p>14508.6</text:p>
          </table:table-cell>
          <table:table-cell office:value-type="float" office:value="7.998" calcext:value-type="float">
            <text:p>7.998</text:p>
          </table:table-cell>
          <table:table-cell table:number-columns-repeated="14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iIHV1H11</text:p>
          </table:table-cell>
          <table:table-cell office:value-type="float" office:value="14508.6" calcext:value-type="float">
            <text:p>14508.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oD147</text:p>
          </table:table-cell>
          <table:table-cell office:value-type="float" office:value="14530.8" calcext:value-type="float">
            <text:p>14530.8</text:p>
          </table:table-cell>
          <table:table-cell office:value-type="float" office:value="22.191" calcext:value-type="float">
            <text:p>22.191</text:p>
          </table:table-cell>
          <table:table-cell table:number-columns-repeated="14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iIBC1H12A</text:p>
          </table:table-cell>
          <table:table-cell office:value-type="float" office:value="14530.8" calcext:value-type="float">
            <text:p>14530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oD148</text:p>
          </table:table-cell>
          <table:table-cell office:value-type="float" office:value="14558.5" calcext:value-type="float">
            <text:p>14558.5</text:p>
          </table:table-cell>
          <table:table-cell office:value-type="float" office:value="27.641" calcext:value-type="float">
            <text:p>27.641</text:p>
          </table:table-cell>
          <table:table-cell table:number-columns-repeated="14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iIBC1H12B</text:p>
          </table:table-cell>
          <table:table-cell office:value-type="float" office:value="14558.5" calcext:value-type="float">
            <text:p>14558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oD149</text:p>
          </table:table-cell>
          <table:table-cell office:value-type="float" office:value="14586.1" calcext:value-type="float">
            <text:p>14586.1</text:p>
          </table:table-cell>
          <table:table-cell office:value-type="float" office:value="27.642" calcext:value-type="float">
            <text:p>27.642</text:p>
          </table:table-cell>
          <table:table-cell table:number-columns-repeated="14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iIBC1H12C</text:p>
          </table:table-cell>
          <table:table-cell office:value-type="float" office:value="14586.1" calcext:value-type="float">
            <text:p>14586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oD150</text:p>
          </table:table-cell>
          <table:table-cell office:value-type="float" office:value="14626.9" calcext:value-type="float">
            <text:p>14626.9</text:p>
          </table:table-cell>
          <table:table-cell office:value-type="float" office:value="40.787" calcext:value-type="float">
            <text:p>40.787</text:p>
          </table:table-cell>
          <table:table-cell table:number-columns-repeated="14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iIPM1H13AX</text:p>
          </table:table-cell>
          <table:table-cell office:value-type="float" office:value="14626.9" calcext:value-type="float">
            <text:p>14626.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oD151</text:p>
          </table:table-cell>
          <table:table-cell office:value-type="float" office:value="14656.4" calcext:value-type="float">
            <text:p>14656.4</text:p>
          </table:table-cell>
          <table:table-cell office:value-type="float" office:value="29.523" calcext:value-type="float">
            <text:p>29.523</text:p>
          </table:table-cell>
          <table:table-cell table:number-columns-repeated="14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iIPM1H13AY</text:p>
          </table:table-cell>
          <table:table-cell office:value-type="float" office:value="14656.4" calcext:value-type="float">
            <text:p>14656.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D152</text:p>
          </table:table-cell>
          <table:table-cell office:value-type="float" office:value="14684.2" calcext:value-type="float">
            <text:p>14684.2</text:p>
          </table:table-cell>
          <table:table-cell office:value-type="float" office:value="27.758" calcext:value-type="float">
            <text:p>27.758</text:p>
          </table:table-cell>
          <table:table-cell table:number-columns-repeated="14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iIBC1H13</text:p>
          </table:table-cell>
          <table:table-cell office:value-type="float" office:value="14684.2" calcext:value-type="float">
            <text:p>14684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oD153</text:p>
          </table:table-cell>
          <table:table-cell office:value-type="float" office:value="14719.4" calcext:value-type="float">
            <text:p>14719.4</text:p>
          </table:table-cell>
          <table:table-cell office:value-type="float" office:value="35.258" calcext:value-type="float">
            <text:p>35.258</text:p>
          </table:table-cell>
          <table:table-cell table:number-columns-repeated="14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iIHA1H14</text:p>
          </table:table-cell>
          <table:table-cell office:value-type="float" office:value="14719.4" calcext:value-type="float">
            <text:p>14719.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1H03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oD154</text:p>
          </table:table-cell>
          <table:table-cell office:value-type="float" office:value="14737.2" calcext:value-type="float">
            <text:p>14737.2</text:p>
          </table:table-cell>
          <table:table-cell office:value-type="float" office:value="17.792" calcext:value-type="float">
            <text:p>17.792</text:p>
          </table:table-cell>
          <table:table-cell table:number-columns-repeated="14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iIPM1H14</text:p>
          </table:table-cell>
          <table:table-cell office:value-type="float" office:value="14737.2" calcext:value-type="float">
            <text:p>14737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oD155</text:p>
          </table:table-cell>
          <table:table-cell office:value-type="float" office:value="14752.2" calcext:value-type="float">
            <text:p>14752.2</text:p>
          </table:table-cell>
          <table:table-cell office:value-type="float" office:value="15.022" calcext:value-type="float">
            <text:p>15.022</text:p>
          </table:table-cell>
          <table:table-cell table:number-columns-repeated="14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iITV1H14</text:p>
          </table:table-cell>
          <table:table-cell office:value-type="float" office:value="14752.2" calcext:value-type="float">
            <text:p>14752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oD156</text:p>
          </table:table-cell>
          <table:table-cell office:value-type="float" office:value="14768.5" calcext:value-type="float">
            <text:p>14768.5</text:p>
          </table:table-cell>
          <table:table-cell office:value-type="float" office:value="16.258" calcext:value-type="float">
            <text:p>16.258</text:p>
          </table:table-cell>
          <table:table-cell table:number-columns-repeated="14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iIBC1H15</text:p>
          </table:table-cell>
          <table:table-cell office:value-type="float" office:value="14768.5" calcext:value-type="float">
            <text:p>14768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oD157</text:p>
          </table:table-cell>
          <table:table-cell office:value-type="float" office:value="14782.1" calcext:value-type="float">
            <text:p>14782.1</text:p>
          </table:table-cell>
          <table:table-cell office:value-type="float" office:value="13.609" calcext:value-type="float">
            <text:p>13.609</text:p>
          </table:table-cell>
          <table:table-cell table:number-columns-repeated="1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iIHV1H15</text:p>
          </table:table-cell>
          <table:table-cell office:value-type="float" office:value="14782.1" calcext:value-type="float">
            <text:p>14782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oD158</text:p>
          </table:table-cell>
          <table:table-cell office:value-type="float" office:value="15055.1" calcext:value-type="float">
            <text:p>15055.1</text:p>
          </table:table-cell>
          <table:table-cell office:value-type="float" office:value="272.962" calcext:value-type="float">
            <text:p>272.962</text:p>
          </table:table-cell>
          <table:table-cell table:number-columns-repeated="14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iPIVOT</text:p>
          </table:table-cell>
          <table:table-cell office:value-type="float" office:value="15055.1" calcext:value-type="float">
            <text:p>15055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oD159</text:p>
          </table:table-cell>
          <table:table-cell office:value-type="float" office:value="15555.1" calcext:value-type="float">
            <text:p>15555.1</text:p>
          </table:table-cell>
          <table:table-cell office:value-type="float" office:value="500" calcext:value-type="float">
            <text:p>500</text:p>
          </table:table-cell>
          <table:table-cell table:number-columns-repeated="14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iSOLID</text:p>
          </table:table-cell>
          <table:table-cell office:value-type="float" office:value="15555.1" calcext:value-type="float">
            <text:p>15555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oD160</text:p>
          </table:table-cell>
          <table:table-cell office:value-type="float" office:value="17705.1" calcext:value-type="float">
            <text:p>17705.1</text:p>
          </table:table-cell>
          <table:table-cell office:value-type="float" office:value="2150" calcext:value-type="float">
            <text:p>2150</text:p>
          </table:table-cell>
          <table:table-cell table:number-columns-repeated="14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iHLWALL</text:p>
          </table:table-cell>
          <table:table-cell office:value-type="float" office:value="17705.1" calcext:value-type="float">
            <text:p>17705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oD161</text:p>
          </table:table-cell>
          <table:table-cell office:value-type="float" office:value="19905.1" calcext:value-type="float">
            <text:p>19905.1</text:p>
          </table:table-cell>
          <table:table-cell office:value-type="float" office:value="2200" calcext:value-type="float">
            <text:p>2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iDUMPFC</text:p>
          </table:table-cell>
          <table:table-cell office:value-type="float" office:value="19905.1" calcext:value-type="float">
            <text:p>19905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y Benesch</meta:initial-creator>
    <meta:creation-date>2023-02-15T14:25:25.672000000</meta:creation-date>
    <meta:generator>LibreOffice/7.3.6.2$Windows_X86_64 LibreOffice_project/c28ca90fd6e1a19e189fc16c05f8f8924961e12e</meta:generator>
    <dc:date>2023-02-17T12:19:58.487000000</dc:date>
    <dc:creator>Jay Benesch</dc:creator>
    <meta:editing-duration>P1DT21H50M48S</meta:editing-duration>
    <meta:editing-cycles>11</meta:editing-cycles>
    <meta:document-statistic meta:table-count="2" meta:cell-count="8683" meta:object-count="0"/>
    <meta:user-defined meta:name="qrichtext">1</meta:user-defined>
  </office:meta>
</office:document-meta>
</file>