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color="#c9211e"/>
    </style:style>
    <style:style style:name="ce2" style:family="table-cell" style:parent-style-name="Default" style:data-style-name="N121">
      <style:text-properties fo:color="#c9211e"/>
    </style:style>
    <style:style style:name="ce3" style:family="table-cell" style:parent-style-name="Default" style:data-style-name="N2"/>
    <style:style style:name="ce4" style:family="table-cell" style:parent-style-name="Default">
      <style:text-properties fo:color="#000000"/>
    </style:style>
    <style:style style:name="ce5" style:family="table-cell" style:parent-style-name="Default" style:data-style-name="N1">
      <style:text-properties fo:color="#000000"/>
    </style:style>
    <style:style style:name="ce6" style:family="table-cell" style:parent-style-name="Default" style:data-style-name="N121">
      <style:text-properties fo:color="#000000"/>
    </style:style>
    <style:style style:name="ce7" style:family="table-cell" style:parent-style-name="Default" style:data-style-name="N2">
      <style:text-properties fo:color="#000000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121"/>
    <style:style style:name="ce10" style:family="table-cell" style:parent-style-name="Default" style:data-style-name="N122"/>
  </office:automatic-styles>
  <office:body>
    <office:spreadsheet>
      <table:calculation-settings table:automatic-find-labels="false" table:use-regular-expressions="false" table:use-wildcards="true"/>
      <table:table table:name="lattice" table:style-name="ta1">
        <table:table-column table:style-name="co1" table:number-columns-repeated="6" table:default-cell-style-name="Default"/>
        <table:table-column table:style-name="co1" table:visibility="collapse" table:number-columns-repeated="5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4"/>
        <table:table-column table:style-name="co1" table:default-cell-style-name="ce7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Rev C with existing layout after the shield wall</text:p>
          </table:table-cell>
          <table:table-cell table:number-columns-repeated="12"/>
          <table:table-cell table:style-name="Default" office:value-type="string" calcext:value-type="string">
            <text:p>Rev 4 with Hall C Moller polarimeter after shield wall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#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[cm]</text:p>
          </table:table-cell>
          <table:table-cell office:value-type="string" calcext:value-type="string">
            <text:p>L[cm]</text:p>
          </table:table-cell>
          <table:table-cell office:value-type="string" calcext:value-type="string">
            <text:p>B[kG]</text:p>
          </table:table-cell>
          <table:table-cell office:value-type="string" calcext:value-type="string">
            <text:p>G[kG/cm]</text:p>
          </table:table-cell>
          <table:table-cell office:value-type="string" calcext:value-type="string">
            <text:p>S[kG/cm/cm]</text:p>
          </table:table-cell>
          <table:table-cell office:value-type="string" calcext:value-type="string">
            <text:p>Tilt[deg]</text:p>
          </table:table-cell>
          <table:table-cell office:value-type="string" calcext:value-type="string">
            <text:p>Tilt_out</text:p>
          </table:table-cell>
          <table:table-cell office:value-type="string" calcext:value-type="string">
            <text:p>BendAng[deg]</text:p>
          </table:table-cell>
          <table:table-cell table:number-columns-repeated="3"/>
          <table:table-cell office:value-type="string" calcext:value-type="string">
            <text:p>#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[cm]</text:p>
          </table:table-cell>
          <table:table-cell office:value-type="string" calcext:value-type="string">
            <text:p>L[cm]</text:p>
          </table:table-cell>
          <table:table-cell office:value-type="string" calcext:value-type="string">
            <text:p>B[kG]</text:p>
          </table:table-cell>
          <table:table-cell office:value-type="string" calcext:value-type="string">
            <text:p>G[kG/cm]</text:p>
          </table:table-cell>
          <table:table-cell office:value-type="string" calcext:value-type="string">
            <text:p>S[kG/cm/cm]</text:p>
          </table:table-cell>
          <table:table-cell office:value-type="string" calcext:value-type="string">
            <text:p>Tilt[deg]</text:p>
          </table:table-cell>
          <table:table-cell office:value-type="string" calcext:value-type="string">
            <text:p>Tilt_out</text:p>
          </table:table-cell>
          <table:table-cell office:value-type="string" calcext:value-type="string">
            <text:p>BendAng[deg]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D0</text:p>
          </table:table-cell>
          <table:table-cell table:number-columns-repeated="2" office:value-type="float" office:value="44.539" calcext:value-type="float">
            <text:p>44.539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string" calcext:value-type="string">
            <text:p>D0</text:p>
          </table:table-cell>
          <table:table-cell office:value-type="float" office:value="44.539" calcext:value-type="float">
            <text:p>44.54</text:p>
          </table:table-cell>
          <table:table-cell office:value-type="float" office:value="44.539" calcext:value-type="float">
            <text:p>44.539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ITV2C00</text:p>
          </table:table-cell>
          <table:table-cell office:value-type="float" office:value="44.539" calcext:value-type="float">
            <text:p>44.53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ITV2C00</text:p>
          </table:table-cell>
          <table:table-cell office:value-type="float" office:value="44.539" calcext:value-type="float">
            <text:p>44.5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oD1</text:p>
          </table:table-cell>
          <table:table-cell office:value-type="float" office:value="79.989" calcext:value-type="float">
            <text:p>79.989</text:p>
          </table:table-cell>
          <table:table-cell office:value-type="float" office:value="35.45" calcext:value-type="float">
            <text:p>35.45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office:value-type="string" calcext:value-type="string">
            <text:p>D1</text:p>
          </table:table-cell>
          <table:table-cell office:value-type="float" office:value="79.989" calcext:value-type="float">
            <text:p>79.99</text:p>
          </table:table-cell>
          <table:table-cell office:value-type="float" office:value="35.45" calcext:value-type="float">
            <text:p>35.45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MLA2C02</text:p>
          </table:table-cell>
          <table:table-cell office:value-type="float" office:value="459.989" calcext:value-type="float">
            <text:p>459.989</text:p>
          </table:table-cell>
          <table:table-cell office:value-type="float" office:value="380" calcext:value-type="float">
            <text:p>380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style-name="ce1"/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LA2C02</text:p>
          </table:table-cell>
          <table:table-cell office:value-type="float" office:value="459.989" calcext:value-type="float">
            <text:p>459.99</text:p>
          </table:table-cell>
          <table:table-cell office:value-type="float" office:value="380" calcext:value-type="float">
            <text:p>380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D2</text:p>
          </table:table-cell>
          <table:table-cell office:value-type="float" office:value="1934.12" calcext:value-type="float">
            <text:p>1934.12</text:p>
          </table:table-cell>
          <table:table-cell office:value-type="float" office:value="1474.13" calcext:value-type="float">
            <text:p>1474.13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office:value-type="string" calcext:value-type="string">
            <text:p>D2</text:p>
          </table:table-cell>
          <table:table-cell office:value-type="float" office:value="1934.12" calcext:value-type="float">
            <text:p>1934.12</text:p>
          </table:table-cell>
          <table:table-cell office:value-type="float" office:value="1474.13" calcext:value-type="float">
            <text:p>1474.13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IPM2C01</text:p>
          </table:table-cell>
          <table:table-cell office:value-type="float" office:value="1934.12" calcext:value-type="float">
            <text:p>1934.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IPM2C01</text:p>
          </table:table-cell>
          <table:table-cell office:value-type="float" office:value="1934.12" calcext:value-type="float">
            <text:p>1934.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D3</text:p>
          </table:table-cell>
          <table:table-cell office:value-type="float" office:value="1956.59" calcext:value-type="float">
            <text:p>1956.59</text:p>
          </table:table-cell>
          <table:table-cell office:value-type="float" office:value="22.465" calcext:value-type="float">
            <text:p>22.465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string" calcext:value-type="string">
            <text:p>D3</text:p>
          </table:table-cell>
          <table:table-cell office:value-type="float" office:value="1956.59" calcext:value-type="float">
            <text:p>1956.59</text:p>
          </table:table-cell>
          <table:table-cell office:value-type="float" office:value="22.465" calcext:value-type="float">
            <text:p>22.465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qMQA2C01</text:p>
          </table:table-cell>
          <table:table-cell office:value-type="float" office:value="1986.59" calcext:value-type="float">
            <text:p>1986.5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564632" calcext:value-type="float">
            <text:p>0.5646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8" calcext:value-type="float">
            <text:p>8</text:p>
          </table:table-cell>
          <table:table-cell office:value-type="string" calcext:value-type="string">
            <text:p>MQA2C01</text:p>
          </table:table-cell>
          <table:table-cell office:value-type="float" office:value="1986.59" calcext:value-type="float">
            <text:p>1986.5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564632" calcext:value-type="float">
            <text:p>0.5646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oD4</text:p>
          </table:table-cell>
          <table:table-cell office:value-type="float" office:value="2464.12" calcext:value-type="float">
            <text:p>2464.12</text:p>
          </table:table-cell>
          <table:table-cell office:value-type="float" office:value="477.535" calcext:value-type="float">
            <text:p>477.535</text:p>
          </table:table-cell>
          <table:table-cell table:number-columns-repeated="7"/>
          <table:table-cell table:style-name="ce1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4</text:p>
          </table:table-cell>
          <table:table-cell office:value-type="float" office:value="2464.12" calcext:value-type="float">
            <text:p>2464.12</text:p>
          </table:table-cell>
          <table:table-cell office:value-type="float" office:value="477.535" calcext:value-type="float">
            <text:p>477.535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IPM2C02</text:p>
          </table:table-cell>
          <table:table-cell office:value-type="float" office:value="2464.12" calcext:value-type="float">
            <text:p>2464.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office:value-type="string" calcext:value-type="string">
            <text:p>IPM2C02</text:p>
          </table:table-cell>
          <table:table-cell office:value-type="float" office:value="2464.12" calcext:value-type="float">
            <text:p>2464.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D5</text:p>
          </table:table-cell>
          <table:table-cell office:value-type="float" office:value="2486.59" calcext:value-type="float">
            <text:p>2486.59</text:p>
          </table:table-cell>
          <table:table-cell office:value-type="float" office:value="22.465" calcext:value-type="float">
            <text:p>22.465</text:p>
          </table:table-cell>
          <table:table-cell table:number-columns-repeated="9"/>
          <table:table-cell office:value-type="float" office:value="11" calcext:value-type="float">
            <text:p>11</text:p>
          </table:table-cell>
          <table:table-cell office:value-type="string" calcext:value-type="string">
            <text:p>D5</text:p>
          </table:table-cell>
          <table:table-cell office:value-type="float" office:value="2486.59" calcext:value-type="float">
            <text:p>2486.59</text:p>
          </table:table-cell>
          <table:table-cell office:value-type="float" office:value="22.465" calcext:value-type="float">
            <text:p>22.465</text:p>
          </table:table-cell>
          <table:table-cell table:number-columns-repeated="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qMQA2C02</text:p>
          </table:table-cell>
          <table:table-cell office:value-type="float" office:value="2516.59" calcext:value-type="float">
            <text:p>2516.5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806611" calcext:value-type="float">
            <text:p>0.8066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office:value-type="string" calcext:value-type="string">
            <text:p>MQA2C02</text:p>
          </table:table-cell>
          <table:table-cell office:value-type="float" office:value="2516.59" calcext:value-type="float">
            <text:p>2516.5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806611" calcext:value-type="float">
            <text:p>0.8066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D6</text:p>
          </table:table-cell>
          <table:table-cell office:value-type="float" office:value="2994.12" calcext:value-type="float">
            <text:p>2994.12</text:p>
          </table:table-cell>
          <table:table-cell office:value-type="float" office:value="477.535" calcext:value-type="float">
            <text:p>477.535</text:p>
          </table:table-cell>
          <table:table-cell table:number-columns-repeated="9"/>
          <table:table-cell office:value-type="float" office:value="13" calcext:value-type="float">
            <text:p>13</text:p>
          </table:table-cell>
          <table:table-cell office:value-type="string" calcext:value-type="string">
            <text:p>D6</text:p>
          </table:table-cell>
          <table:table-cell office:value-type="float" office:value="2994.12" calcext:value-type="float">
            <text:p>2994.12</text:p>
          </table:table-cell>
          <table:table-cell office:value-type="float" office:value="477.535" calcext:value-type="float">
            <text:p>477.535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iIPM2C03</text:p>
          </table:table-cell>
          <table:table-cell office:value-type="float" office:value="2994.12" calcext:value-type="float">
            <text:p>2994.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office:value-type="string" calcext:value-type="string">
            <text:p>IPM2C03</text:p>
          </table:table-cell>
          <table:table-cell office:value-type="float" office:value="2994.12" calcext:value-type="float">
            <text:p>2994.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D7</text:p>
          </table:table-cell>
          <table:table-cell office:value-type="float" office:value="3016.59" calcext:value-type="float">
            <text:p>3016.59</text:p>
          </table:table-cell>
          <table:table-cell office:value-type="float" office:value="22.465" calcext:value-type="float">
            <text:p>22.465</text:p>
          </table:table-cell>
          <table:table-cell table:number-columns-repeated="9"/>
          <table:table-cell office:value-type="float" office:value="15" calcext:value-type="float">
            <text:p>15</text:p>
          </table:table-cell>
          <table:table-cell office:value-type="string" calcext:value-type="string">
            <text:p>D7</text:p>
          </table:table-cell>
          <table:table-cell office:value-type="float" office:value="3016.59" calcext:value-type="float">
            <text:p>3016.59</text:p>
          </table:table-cell>
          <table:table-cell office:value-type="float" office:value="22.465" calcext:value-type="float">
            <text:p>22.465</text:p>
          </table:table-cell>
          <table:table-cell table:number-columns-repeated="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qMQA2C03</text:p>
          </table:table-cell>
          <table:table-cell office:value-type="float" office:value="3046.59" calcext:value-type="float">
            <text:p>3046.5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-0.8771" calcext:value-type="float">
            <text:p>-0.877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office:value-type="string" calcext:value-type="string">
            <text:p>MQA2C03</text:p>
          </table:table-cell>
          <table:table-cell office:value-type="float" office:value="3046.59" calcext:value-type="float">
            <text:p>3046.5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-0.8771" calcext:value-type="float">
            <text:p>-0.877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oD8</text:p>
          </table:table-cell>
          <table:table-cell office:value-type="float" office:value="3524.12" calcext:value-type="float">
            <text:p>3524.12</text:p>
          </table:table-cell>
          <table:table-cell office:value-type="float" office:value="477.535" calcext:value-type="float">
            <text:p>477.535</text:p>
          </table:table-cell>
          <table:table-cell table:number-columns-repeated="9"/>
          <table:table-cell office:value-type="float" office:value="17" calcext:value-type="float">
            <text:p>17</text:p>
          </table:table-cell>
          <table:table-cell office:value-type="string" calcext:value-type="string">
            <text:p>D8</text:p>
          </table:table-cell>
          <table:table-cell office:value-type="float" office:value="3524.12" calcext:value-type="float">
            <text:p>3524.12</text:p>
          </table:table-cell>
          <table:table-cell office:value-type="float" office:value="477.535" calcext:value-type="float">
            <text:p>477.535</text:p>
          </table:table-cell>
          <table:table-cell table:number-columns-repeated="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iIPM2C04</text:p>
          </table:table-cell>
          <table:table-cell office:value-type="float" office:value="3524.12" calcext:value-type="float">
            <text:p>3524.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office:value-type="string" calcext:value-type="string">
            <text:p>IPM2C04</text:p>
          </table:table-cell>
          <table:table-cell office:value-type="float" office:value="3524.12" calcext:value-type="float">
            <text:p>3524.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oD9</text:p>
          </table:table-cell>
          <table:table-cell office:value-type="float" office:value="3546.59" calcext:value-type="float">
            <text:p>3546.59</text:p>
          </table:table-cell>
          <table:table-cell office:value-type="float" office:value="22.465" calcext:value-type="float">
            <text:p>22.465</text:p>
          </table:table-cell>
          <table:table-cell table:number-columns-repeated="9"/>
          <table:table-cell office:value-type="float" office:value="19" calcext:value-type="float">
            <text:p>19</text:p>
          </table:table-cell>
          <table:table-cell office:value-type="string" calcext:value-type="string">
            <text:p>D9</text:p>
          </table:table-cell>
          <table:table-cell office:value-type="float" office:value="3546.59" calcext:value-type="float">
            <text:p>3546.59</text:p>
          </table:table-cell>
          <table:table-cell office:value-type="float" office:value="22.465" calcext:value-type="float">
            <text:p>22.465</text:p>
          </table:table-cell>
          <table:table-cell table:number-columns-repeated="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qMQA2C04</text:p>
          </table:table-cell>
          <table:table-cell office:value-type="float" office:value="3576.59" calcext:value-type="float">
            <text:p>3576.5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-1.14426" calcext:value-type="float">
            <text:p>-1.144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office:value-type="string" calcext:value-type="string">
            <text:p>MQA2C04</text:p>
          </table:table-cell>
          <table:table-cell office:value-type="float" office:value="3576.59" calcext:value-type="float">
            <text:p>3576.5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-1.14426" calcext:value-type="float">
            <text:p>-1.144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D10</text:p>
          </table:table-cell>
          <table:table-cell office:value-type="float" office:value="4378.66" calcext:value-type="float">
            <text:p>4378.66</text:p>
          </table:table-cell>
          <table:table-cell office:value-type="float" office:value="802.075" calcext:value-type="float">
            <text:p>802.075</text:p>
          </table:table-cell>
          <table:table-cell table:number-columns-repeated="9"/>
          <table:table-cell office:value-type="float" office:value="21" calcext:value-type="float">
            <text:p>21</text:p>
          </table:table-cell>
          <table:table-cell office:value-type="string" calcext:value-type="string">
            <text:p>D10</text:p>
          </table:table-cell>
          <table:table-cell office:value-type="float" office:value="4378.66" calcext:value-type="float">
            <text:p>4378.66</text:p>
          </table:table-cell>
          <table:table-cell office:value-type="float" office:value="802.075" calcext:value-type="float">
            <text:p>802.075</text:p>
          </table:table-cell>
          <table:table-cell table:number-columns-repeated="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iIPM2C05</text:p>
          </table:table-cell>
          <table:table-cell office:value-type="float" office:value="4378.66" calcext:value-type="float">
            <text:p>4378.6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5"/>
          <table:table-cell office:value-type="float" office:value="22" calcext:value-type="float">
            <text:p>22</text:p>
          </table:table-cell>
          <table:table-cell office:value-type="string" calcext:value-type="string">
            <text:p>IPM2C05</text:p>
          </table:table-cell>
          <table:table-cell office:value-type="float" office:value="4378.66" calcext:value-type="float">
            <text:p>4378.6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oD11</text:p>
          </table:table-cell>
          <table:table-cell office:value-type="float" office:value="4398.59" calcext:value-type="float">
            <text:p>4398.59</text:p>
          </table:table-cell>
          <table:table-cell office:value-type="float" office:value="19.925" calcext:value-type="float">
            <text:p>19.925</text:p>
          </table:table-cell>
          <table:table-cell table:number-columns-repeated="9"/>
          <table:table-cell office:value-type="float" office:value="23" calcext:value-type="float">
            <text:p>23</text:p>
          </table:table-cell>
          <table:table-cell office:value-type="string" calcext:value-type="string">
            <text:p>D11</text:p>
          </table:table-cell>
          <table:table-cell office:value-type="float" office:value="4398.59" calcext:value-type="float">
            <text:p>4398.59</text:p>
          </table:table-cell>
          <table:table-cell office:value-type="float" office:value="19.925" calcext:value-type="float">
            <text:p>19.925</text:p>
          </table:table-cell>
          <table:table-cell table:number-columns-repeated="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qMQA2C05</text:p>
          </table:table-cell>
          <table:table-cell office:value-type="float" office:value="4428.59" calcext:value-type="float">
            <text:p>4428.5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.166" calcext:value-type="float">
            <text:p>1.1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MQA2C05</text:p>
          </table:table-cell>
          <table:table-cell office:value-type="float" office:value="4428.59" calcext:value-type="float">
            <text:p>4428.5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.166" calcext:value-type="float">
            <text:p>1.1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oD12</text:p>
          </table:table-cell>
          <table:table-cell office:value-type="float" office:value="4554.59" calcext:value-type="float">
            <text:p>4554.59</text:p>
          </table:table-cell>
          <table:table-cell office:value-type="float" office:value="126" calcext:value-type="float">
            <text:p>126</text:p>
          </table:table-cell>
          <table:table-cell table:number-columns-repeated="9"/>
          <table:table-cell office:value-type="float" office:value="25" calcext:value-type="float">
            <text:p>25</text:p>
          </table:table-cell>
          <table:table-cell office:value-type="string" calcext:value-type="string">
            <text:p>D12</text:p>
          </table:table-cell>
          <table:table-cell office:value-type="float" office:value="4554.59" calcext:value-type="float">
            <text:p>4554.59</text:p>
          </table:table-cell>
          <table:table-cell office:value-type="float" office:value="126" calcext:value-type="float">
            <text:p>126</text:p>
          </table:table-cell>
          <table:table-cell table:number-columns-repeated="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gMBE2C01</text:p>
          </table:table-cell>
          <table:table-cell office:value-type="float" office:value="4554.59" calcext:value-type="float">
            <text:p>4554.59</text:p>
          </table:table-cell>
          <table:table-cell office:value-type="float" office:value="0" calcext:value-type="float">
            <text:p>0</text:p>
          </table:table-cell>
          <table:table-cell office:value-type="float" office:value="16.5914" calcext:value-type="float">
            <text:p>16.5914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-90</text:p>
          </table:table-cell>
          <table:table-cell table:number-columns-repeated="5"/>
          <table:table-cell office:value-type="float" office:value="26" calcext:value-type="float">
            <text:p>26</text:p>
          </table:table-cell>
          <table:table-cell office:value-type="string" calcext:value-type="string">
            <text:p>MBE2C01</text:p>
          </table:table-cell>
          <table:table-cell office:value-type="float" office:value="4554.59" calcext:value-type="float">
            <text:p>4554.59</text:p>
          </table:table-cell>
          <table:table-cell office:value-type="float" office:value="0" calcext:value-type="float">
            <text:p>0</text:p>
          </table:table-cell>
          <table:table-cell office:value-type="float" office:value="16.5914" calcext:value-type="float">
            <text:p>16.5914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-90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MBE2C01</text:p>
          </table:table-cell>
          <table:table-cell office:value-type="float" office:value="4734.59" calcext:value-type="float">
            <text:p>4734.59</text:p>
          </table:table-cell>
          <table:table-cell office:value-type="float" office:value="180" calcext:value-type="float">
            <text:p>180</text:p>
          </table:table-cell>
          <table:table-cell office:value-type="float" office:value="16.5914" calcext:value-type="float">
            <text:p>16.59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2.33166" calcext:value-type="float">
            <text:p>2.33166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string" calcext:value-type="string">
            <text:p>MBE2C01</text:p>
          </table:table-cell>
          <table:table-cell office:value-type="float" office:value="4734.59" calcext:value-type="float">
            <text:p>4734.59</text:p>
          </table:table-cell>
          <table:table-cell office:value-type="float" office:value="180" calcext:value-type="float">
            <text:p>180</text:p>
          </table:table-cell>
          <table:table-cell office:value-type="float" office:value="16.5914" calcext:value-type="float">
            <text:p>16.59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2.33166" calcext:value-type="float">
            <text:p>2.3316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GMBE2C01</text:p>
          </table:table-cell>
          <table:table-cell office:value-type="float" office:value="4734.59" calcext:value-type="float">
            <text:p>4734.59</text:p>
          </table:table-cell>
          <table:table-cell office:value-type="float" office:value="0" calcext:value-type="float">
            <text:p>0</text:p>
          </table:table-cell>
          <table:table-cell office:value-type="float" office:value="16.5914" calcext:value-type="float">
            <text:p>16.5914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-90</text:p>
          </table:table-cell>
          <table:table-cell table:number-columns-repeated="5"/>
          <table:table-cell office:value-type="float" office:value="28" calcext:value-type="float">
            <text:p>28</text:p>
          </table:table-cell>
          <table:table-cell office:value-type="string" calcext:value-type="string">
            <text:p>MBE2C01</text:p>
          </table:table-cell>
          <table:table-cell office:value-type="float" office:value="4734.59" calcext:value-type="float">
            <text:p>4734.59</text:p>
          </table:table-cell>
          <table:table-cell office:value-type="float" office:value="0" calcext:value-type="float">
            <text:p>0</text:p>
          </table:table-cell>
          <table:table-cell office:value-type="float" office:value="16.5914" calcext:value-type="float">
            <text:p>16.5914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-90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oD13</text:p>
          </table:table-cell>
          <table:table-cell office:value-type="float" office:value="4774.59" calcext:value-type="float">
            <text:p>4774.59</text:p>
          </table:table-cell>
          <table:table-cell office:value-type="float" office:value="40" calcext:value-type="float">
            <text:p>40</text:p>
          </table:table-cell>
          <table:table-cell table:number-columns-repeated="9"/>
          <table:table-cell office:value-type="float" office:value="29" calcext:value-type="float">
            <text:p>29</text:p>
          </table:table-cell>
          <table:table-cell office:value-type="string" calcext:value-type="string">
            <text:p>D13</text:p>
          </table:table-cell>
          <table:table-cell office:value-type="float" office:value="4774.59" calcext:value-type="float">
            <text:p>4774.59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MBE2C05</text:p>
          </table:table-cell>
          <table:table-cell office:value-type="float" office:value="4774.59" calcext:value-type="float">
            <text:p>4774.59</text:p>
          </table:table-cell>
          <table:table-cell office:value-type="float" office:value="0" calcext:value-type="float">
            <text:p>0</text:p>
          </table:table-cell>
          <table:table-cell office:value-type="float" office:value="16.5914" calcext:value-type="float">
            <text:p>16.5914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-90</text:p>
          </table:table-cell>
          <table:table-cell table:number-columns-repeated="5"/>
          <table:table-cell office:value-type="float" office:value="30" calcext:value-type="float">
            <text:p>30</text:p>
          </table:table-cell>
          <table:table-cell office:value-type="string" calcext:value-type="string">
            <text:p>MBE2C05</text:p>
          </table:table-cell>
          <table:table-cell office:value-type="float" office:value="4774.59" calcext:value-type="float">
            <text:p>4774.59</text:p>
          </table:table-cell>
          <table:table-cell office:value-type="float" office:value="0" calcext:value-type="float">
            <text:p>0</text:p>
          </table:table-cell>
          <table:table-cell office:value-type="float" office:value="16.5914" calcext:value-type="float">
            <text:p>16.5914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-9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MBE2C05</text:p>
          </table:table-cell>
          <table:table-cell office:value-type="float" office:value="4954.59" calcext:value-type="float">
            <text:p>4954.59</text:p>
          </table:table-cell>
          <table:table-cell office:value-type="float" office:value="180" calcext:value-type="float">
            <text:p>180</text:p>
          </table:table-cell>
          <table:table-cell office:value-type="float" office:value="16.5914" calcext:value-type="float">
            <text:p>16.5914</text:p>
          </table:table-cell>
          <table:table-cell office:value-type="float" office:value="0.0668709" calcext:value-type="float">
            <text:p>0.06687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2.33166" calcext:value-type="float">
            <text:p>2.33166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string" calcext:value-type="string">
            <text:p>MBE2C05</text:p>
          </table:table-cell>
          <table:table-cell office:value-type="float" office:value="4954.59" calcext:value-type="float">
            <text:p>4954.59</text:p>
          </table:table-cell>
          <table:table-cell office:value-type="float" office:value="180" calcext:value-type="float">
            <text:p>180</text:p>
          </table:table-cell>
          <table:table-cell office:value-type="float" office:value="16.5914" calcext:value-type="float">
            <text:p>16.5914</text:p>
          </table:table-cell>
          <table:table-cell office:value-type="float" office:value="0.0668709" calcext:value-type="float">
            <text:p>0.06687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2.33166" calcext:value-type="float">
            <text:p>2.3316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MBE2C05</text:p>
          </table:table-cell>
          <table:table-cell office:value-type="float" office:value="4954.59" calcext:value-type="float">
            <text:p>4954.59</text:p>
          </table:table-cell>
          <table:table-cell office:value-type="float" office:value="0" calcext:value-type="float">
            <text:p>0</text:p>
          </table:table-cell>
          <table:table-cell office:value-type="float" office:value="16.5914" calcext:value-type="float">
            <text:p>16.5914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-90</text:p>
          </table:table-cell>
          <table:table-cell table:number-columns-repeated="5"/>
          <table:table-cell office:value-type="float" office:value="32" calcext:value-type="float">
            <text:p>32</text:p>
          </table:table-cell>
          <table:table-cell office:value-type="string" calcext:value-type="string">
            <text:p>MBE2C05</text:p>
          </table:table-cell>
          <table:table-cell office:value-type="float" office:value="4954.59" calcext:value-type="float">
            <text:p>4954.59</text:p>
          </table:table-cell>
          <table:table-cell office:value-type="float" office:value="0" calcext:value-type="float">
            <text:p>0</text:p>
          </table:table-cell>
          <table:table-cell office:value-type="float" office:value="16.5914" calcext:value-type="float">
            <text:p>16.5914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-90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oD14</text:p>
          </table:table-cell>
          <table:table-cell office:value-type="float" office:value="5561.59" calcext:value-type="float">
            <text:p>5561.59</text:p>
          </table:table-cell>
          <table:table-cell office:value-type="float" office:value="607" calcext:value-type="float">
            <text:p>607</text:p>
          </table:table-cell>
          <table:table-cell table:number-columns-repeated="9"/>
          <table:table-cell office:value-type="float" office:value="33" calcext:value-type="float">
            <text:p>33</text:p>
          </table:table-cell>
          <table:table-cell office:value-type="string" calcext:value-type="string">
            <text:p>D14</text:p>
          </table:table-cell>
          <table:table-cell office:value-type="float" office:value="5561.59" calcext:value-type="float">
            <text:p>5561.59</text:p>
          </table:table-cell>
          <table:table-cell office:value-type="float" office:value="607" calcext:value-type="float">
            <text:p>607</text:p>
          </table:table-cell>
          <table:table-cell table:number-columns-repeated="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qMQA2C31</text:p>
          </table:table-cell>
          <table:table-cell office:value-type="float" office:value="5613.59" calcext:value-type="float">
            <text:p>5613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4.1" calcext:value-type="float">
            <text:p>-4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34" calcext:value-type="float">
            <text:p>34</text:p>
          </table:table-cell>
          <table:table-cell office:value-type="string" calcext:value-type="string">
            <text:p>MQA2C31</text:p>
          </table:table-cell>
          <table:table-cell office:value-type="float" office:value="5613.59" calcext:value-type="float">
            <text:p>5613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4.1" calcext:value-type="float">
            <text:p>-4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oD15</text:p>
          </table:table-cell>
          <table:table-cell office:value-type="float" office:value="5713.59" calcext:value-type="float">
            <text:p>5713.59</text:p>
          </table:table-cell>
          <table:table-cell office:value-type="float" office:value="100" calcext:value-type="float">
            <text:p>100</text:p>
          </table:table-cell>
          <table:table-cell table:number-columns-repeated="9"/>
          <table:table-cell office:value-type="float" office:value="35" calcext:value-type="float">
            <text:p>35</text:p>
          </table:table-cell>
          <table:table-cell office:value-type="string" calcext:value-type="string">
            <text:p>D15</text:p>
          </table:table-cell>
          <table:table-cell office:value-type="float" office:value="5713.59" calcext:value-type="float">
            <text:p>5713.59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qMQA2C32</text:p>
          </table:table-cell>
          <table:table-cell office:value-type="float" office:value="5765.59" calcext:value-type="float">
            <text:p>5765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36" calcext:value-type="float">
            <text:p>36</text:p>
          </table:table-cell>
          <table:table-cell office:value-type="string" calcext:value-type="string">
            <text:p>MQA2C32</text:p>
          </table:table-cell>
          <table:table-cell office:value-type="float" office:value="5765.59" calcext:value-type="float">
            <text:p>5765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oD16</text:p>
          </table:table-cell>
          <table:table-cell office:value-type="float" office:value="5785.59" calcext:value-type="float">
            <text:p>5785.59</text:p>
          </table:table-cell>
          <table:table-cell office:value-type="float" office:value="20" calcext:value-type="float">
            <text:p>20</text:p>
          </table:table-cell>
          <table:table-cell table:number-columns-repeated="9"/>
          <table:table-cell office:value-type="float" office:value="37" calcext:value-type="float">
            <text:p>37</text:p>
          </table:table-cell>
          <table:table-cell office:value-type="string" calcext:value-type="string">
            <text:p>D16</text:p>
          </table:table-cell>
          <table:table-cell office:value-type="float" office:value="5785.59" calcext:value-type="float">
            <text:p>5785.59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qMQA2C32A</text:p>
          </table:table-cell>
          <table:table-cell office:value-type="float" office:value="5837.59" calcext:value-type="float">
            <text:p>5837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38" calcext:value-type="float">
            <text:p>38</text:p>
          </table:table-cell>
          <table:table-cell office:value-type="string" calcext:value-type="string">
            <text:p>MQA2C32A</text:p>
          </table:table-cell>
          <table:table-cell office:value-type="float" office:value="5837.59" calcext:value-type="float">
            <text:p>5837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oD17</text:p>
          </table:table-cell>
          <table:table-cell office:value-type="float" office:value="5937.59" calcext:value-type="float">
            <text:p>5937.59</text:p>
          </table:table-cell>
          <table:table-cell office:value-type="float" office:value="100" calcext:value-type="float">
            <text:p>100</text:p>
          </table:table-cell>
          <table:table-cell table:number-columns-repeated="9"/>
          <table:table-cell office:value-type="float" office:value="39" calcext:value-type="float">
            <text:p>39</text:p>
          </table:table-cell>
          <table:table-cell office:value-type="string" calcext:value-type="string">
            <text:p>D17</text:p>
          </table:table-cell>
          <table:table-cell office:value-type="float" office:value="5937.59" calcext:value-type="float">
            <text:p>5937.59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qMQA2C33</text:p>
          </table:table-cell>
          <table:table-cell office:value-type="float" office:value="5989.59" calcext:value-type="float">
            <text:p>5989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4.1" calcext:value-type="float">
            <text:p>-4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40" calcext:value-type="float">
            <text:p>40</text:p>
          </table:table-cell>
          <table:table-cell office:value-type="string" calcext:value-type="string">
            <text:p>MQA2C33</text:p>
          </table:table-cell>
          <table:table-cell office:value-type="float" office:value="5989.59" calcext:value-type="float">
            <text:p>5989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4.1" calcext:value-type="float">
            <text:p>-4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oD18</text:p>
          </table:table-cell>
          <table:table-cell office:value-type="float" office:value="6596.59" calcext:value-type="float">
            <text:p>6596.59</text:p>
          </table:table-cell>
          <table:table-cell office:value-type="float" office:value="607" calcext:value-type="float">
            <text:p>607</text:p>
          </table:table-cell>
          <table:table-cell table:number-columns-repeated="9"/>
          <table:table-cell office:value-type="float" office:value="41" calcext:value-type="float">
            <text:p>41</text:p>
          </table:table-cell>
          <table:table-cell office:value-type="string" calcext:value-type="string">
            <text:p>D18</text:p>
          </table:table-cell>
          <table:table-cell office:value-type="float" office:value="6596.59" calcext:value-type="float">
            <text:p>6596.59</text:p>
          </table:table-cell>
          <table:table-cell office:value-type="float" office:value="607" calcext:value-type="float">
            <text:p>607</text:p>
          </table:table-cell>
          <table:table-cell table:number-columns-repeated="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qMQA2C34</text:p>
          </table:table-cell>
          <table:table-cell office:value-type="float" office:value="6648.59" calcext:value-type="float">
            <text:p>6648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42" calcext:value-type="float">
            <text:p>42</text:p>
          </table:table-cell>
          <table:table-cell office:value-type="string" calcext:value-type="string">
            <text:p>MQA2C34</text:p>
          </table:table-cell>
          <table:table-cell office:value-type="float" office:value="6648.59" calcext:value-type="float">
            <text:p>6648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oD19</text:p>
          </table:table-cell>
          <table:table-cell office:value-type="float" office:value="6748.59" calcext:value-type="float">
            <text:p>6748.59</text:p>
          </table:table-cell>
          <table:table-cell office:value-type="float" office:value="100" calcext:value-type="float">
            <text:p>100</text:p>
          </table:table-cell>
          <table:table-cell table:number-columns-repeated="9"/>
          <table:table-cell office:value-type="float" office:value="43" calcext:value-type="float">
            <text:p>43</text:p>
          </table:table-cell>
          <table:table-cell office:value-type="string" calcext:value-type="string">
            <text:p>D19</text:p>
          </table:table-cell>
          <table:table-cell office:value-type="float" office:value="6748.59" calcext:value-type="float">
            <text:p>6748.59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qMQA2C35</text:p>
          </table:table-cell>
          <table:table-cell office:value-type="float" office:value="6800.59" calcext:value-type="float">
            <text:p>6800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44" calcext:value-type="float">
            <text:p>44</text:p>
          </table:table-cell>
          <table:table-cell office:value-type="string" calcext:value-type="string">
            <text:p>MQA2C35</text:p>
          </table:table-cell>
          <table:table-cell office:value-type="float" office:value="6800.59" calcext:value-type="float">
            <text:p>6800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oD20</text:p>
          </table:table-cell>
          <table:table-cell office:value-type="float" office:value="6810.59" calcext:value-type="float">
            <text:p>6810.59</text:p>
          </table:table-cell>
          <table:table-cell office:value-type="float" office:value="10" calcext:value-type="float">
            <text:p>10</text:p>
          </table:table-cell>
          <table:table-cell table:number-columns-repeated="7"/>
          <table:table-cell table:style-name="ce1"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D20</text:p>
          </table:table-cell>
          <table:table-cell office:value-type="float" office:value="6810.59" calcext:value-type="float">
            <text:p>6810.59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imatch</text:p>
          </table:table-cell>
          <table:table-cell office:value-type="float" office:value="6810.59" calcext:value-type="float">
            <text:p>6810.5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5"/>
          <table:table-cell office:value-type="float" office:value="46" calcext:value-type="float">
            <text:p>46</text:p>
          </table:table-cell>
          <table:table-cell office:value-type="string" calcext:value-type="string">
            <text:p>match</text:p>
          </table:table-cell>
          <table:table-cell office:value-type="float" office:value="6810.59" calcext:value-type="float">
            <text:p>6810.5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oD21</text:p>
          </table:table-cell>
          <table:table-cell office:value-type="float" office:value="6820.59" calcext:value-type="float">
            <text:p>6820.59</text:p>
          </table:table-cell>
          <table:table-cell office:value-type="float" office:value="10" calcext:value-type="float">
            <text:p>10</text:p>
          </table:table-cell>
          <table:table-cell table:number-columns-repeated="9"/>
          <table:table-cell office:value-type="float" office:value="47" calcext:value-type="float">
            <text:p>47</text:p>
          </table:table-cell>
          <table:table-cell office:value-type="string" calcext:value-type="string">
            <text:p>D21</text:p>
          </table:table-cell>
          <table:table-cell office:value-type="float" office:value="6820.59" calcext:value-type="float">
            <text:p>6820.59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qMQA2C35A</text:p>
          </table:table-cell>
          <table:table-cell office:value-type="float" office:value="6872.59" calcext:value-type="float">
            <text:p>6872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48" calcext:value-type="float">
            <text:p>48</text:p>
          </table:table-cell>
          <table:table-cell office:value-type="string" calcext:value-type="string">
            <text:p>MQA2C35A</text:p>
          </table:table-cell>
          <table:table-cell office:value-type="float" office:value="6872.59" calcext:value-type="float">
            <text:p>6872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oD22</text:p>
          </table:table-cell>
          <table:table-cell office:value-type="float" office:value="6972.59" calcext:value-type="float">
            <text:p>6972.59</text:p>
          </table:table-cell>
          <table:table-cell office:value-type="float" office:value="100" calcext:value-type="float">
            <text:p>100</text:p>
          </table:table-cell>
          <table:table-cell table:number-columns-repeated="9"/>
          <table:table-cell office:value-type="float" office:value="49" calcext:value-type="float">
            <text:p>49</text:p>
          </table:table-cell>
          <table:table-cell office:value-type="string" calcext:value-type="string">
            <text:p>D22</text:p>
          </table:table-cell>
          <table:table-cell office:value-type="float" office:value="6972.59" calcext:value-type="float">
            <text:p>6972.59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qMQA2C36</text:p>
          </table:table-cell>
          <table:table-cell office:value-type="float" office:value="7024.59" calcext:value-type="float">
            <text:p>7024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office:value-type="string" calcext:value-type="string">
            <text:p>MQA2C36</text:p>
          </table:table-cell>
          <table:table-cell office:value-type="float" office:value="7024.59" calcext:value-type="float">
            <text:p>7024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oD23</text:p>
          </table:table-cell>
          <table:table-cell office:value-type="float" office:value="7631.59" calcext:value-type="float">
            <text:p>7631.59</text:p>
          </table:table-cell>
          <table:table-cell office:value-type="float" office:value="607" calcext:value-type="float">
            <text:p>607</text:p>
          </table:table-cell>
          <table:table-cell table:number-columns-repeated="7"/>
          <table:table-cell table:style-name="ce1"/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D23</text:p>
          </table:table-cell>
          <table:table-cell office:value-type="float" office:value="7631.59" calcext:value-type="float">
            <text:p>7631.59</text:p>
          </table:table-cell>
          <table:table-cell office:value-type="float" office:value="607" calcext:value-type="float">
            <text:p>607</text:p>
          </table:table-cell>
          <table:table-cell table:number-columns-repeated="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qMQA2C37</text:p>
          </table:table-cell>
          <table:table-cell office:value-type="float" office:value="7683.59" calcext:value-type="float">
            <text:p>7683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4.1184" calcext:value-type="float">
            <text:p>-4.118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52" calcext:value-type="float">
            <text:p>52</text:p>
          </table:table-cell>
          <table:table-cell office:value-type="string" calcext:value-type="string">
            <text:p>MQA2C37</text:p>
          </table:table-cell>
          <table:table-cell office:value-type="float" office:value="7683.59" calcext:value-type="float">
            <text:p>7683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4.1184" calcext:value-type="float">
            <text:p>-4.118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oD24</text:p>
          </table:table-cell>
          <table:table-cell office:value-type="float" office:value="7783.59" calcext:value-type="float">
            <text:p>7783.59</text:p>
          </table:table-cell>
          <table:table-cell office:value-type="float" office:value="100" calcext:value-type="float">
            <text:p>100</text:p>
          </table:table-cell>
          <table:table-cell table:number-columns-repeated="7"/>
          <table:table-cell table:style-name="ce1" table:number-columns-repeated="2"/>
          <table:table-cell office:value-type="float" office:value="53" calcext:value-type="float">
            <text:p>53</text:p>
          </table:table-cell>
          <table:table-cell office:value-type="string" calcext:value-type="string">
            <text:p>D24</text:p>
          </table:table-cell>
          <table:table-cell office:value-type="float" office:value="7783.59" calcext:value-type="float">
            <text:p>7783.59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qMQA2C38</text:p>
          </table:table-cell>
          <table:table-cell office:value-type="float" office:value="7835.59" calcext:value-type="float">
            <text:p>7835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.129" calcext:value-type="float">
            <text:p>3.1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54" calcext:value-type="float">
            <text:p>54</text:p>
          </table:table-cell>
          <table:table-cell office:value-type="string" calcext:value-type="string">
            <text:p>MQA2C38</text:p>
          </table:table-cell>
          <table:table-cell office:value-type="float" office:value="7835.59" calcext:value-type="float">
            <text:p>7835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.129" calcext:value-type="float">
            <text:p>3.1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oD25</text:p>
          </table:table-cell>
          <table:table-cell office:value-type="float" office:value="7855.59" calcext:value-type="float">
            <text:p>7855.59</text:p>
          </table:table-cell>
          <table:table-cell office:value-type="float" office:value="20" calcext:value-type="float">
            <text:p>20</text:p>
          </table:table-cell>
          <table:table-cell table:number-columns-repeated="9"/>
          <table:table-cell office:value-type="float" office:value="55" calcext:value-type="float">
            <text:p>55</text:p>
          </table:table-cell>
          <table:table-cell office:value-type="string" calcext:value-type="string">
            <text:p>D25</text:p>
          </table:table-cell>
          <table:table-cell office:value-type="float" office:value="7855.59" calcext:value-type="float">
            <text:p>7855.59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qMQA2C38A</text:p>
          </table:table-cell>
          <table:table-cell office:value-type="float" office:value="7907.59" calcext:value-type="float">
            <text:p>7907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.129" calcext:value-type="float">
            <text:p>3.1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56" calcext:value-type="float">
            <text:p>56</text:p>
          </table:table-cell>
          <table:table-cell office:value-type="string" calcext:value-type="string">
            <text:p>MQA2C38A</text:p>
          </table:table-cell>
          <table:table-cell office:value-type="float" office:value="7907.59" calcext:value-type="float">
            <text:p>7907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.129" calcext:value-type="float">
            <text:p>3.12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oD26</text:p>
          </table:table-cell>
          <table:table-cell office:value-type="float" office:value="8007.59" calcext:value-type="float">
            <text:p>8007.59</text:p>
          </table:table-cell>
          <table:table-cell office:value-type="float" office:value="100" calcext:value-type="float">
            <text:p>100</text:p>
          </table:table-cell>
          <table:table-cell table:number-columns-repeated="9"/>
          <table:table-cell office:value-type="float" office:value="57" calcext:value-type="float">
            <text:p>57</text:p>
          </table:table-cell>
          <table:table-cell office:value-type="string" calcext:value-type="string">
            <text:p>D26</text:p>
          </table:table-cell>
          <table:table-cell office:value-type="float" office:value="8007.59" calcext:value-type="float">
            <text:p>8007.59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qMQA2C39</text:p>
          </table:table-cell>
          <table:table-cell office:value-type="float" office:value="8059.59" calcext:value-type="float">
            <text:p>8059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4.012" calcext:value-type="float">
            <text:p>-4.0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office:value-type="float" office:value="58" calcext:value-type="float">
            <text:p>58</text:p>
          </table:table-cell>
          <table:table-cell office:value-type="string" calcext:value-type="string">
            <text:p>MQA2C39</text:p>
          </table:table-cell>
          <table:table-cell office:value-type="float" office:value="8059.59" calcext:value-type="float">
            <text:p>8059.5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4.012" calcext:value-type="float">
            <text:p>-4.0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oD27</text:p>
          </table:table-cell>
          <table:table-cell office:value-type="float" office:value="8666.59" calcext:value-type="float">
            <text:p>8666.59</text:p>
          </table:table-cell>
          <table:table-cell office:value-type="float" office:value="607" calcext:value-type="float">
            <text:p>607</text:p>
          </table:table-cell>
          <table:table-cell table:number-columns-repeated="7"/>
          <table:table-cell table:style-name="ce1" table:number-columns-repeated="2"/>
          <table:table-cell office:value-type="float" office:value="59" calcext:value-type="float">
            <text:p>59</text:p>
          </table:table-cell>
          <table:table-cell office:value-type="string" calcext:value-type="string">
            <text:p>D27</text:p>
          </table:table-cell>
          <table:table-cell office:value-type="float" office:value="8666.59" calcext:value-type="float">
            <text:p>8666.59</text:p>
          </table:table-cell>
          <table:table-cell office:value-type="float" office:value="607" calcext:value-type="float">
            <text:p>607</text:p>
          </table:table-cell>
          <table:table-cell table:number-columns-repeated="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MBE2C09</text:p>
          </table:table-cell>
          <table:table-cell office:value-type="float" office:value="8666.59" calcext:value-type="float">
            <text:p>8666.59</text:p>
          </table:table-cell>
          <table:table-cell office:value-type="float" office:value="0" calcext:value-type="float">
            <text:p>0</text:p>
          </table:table-cell>
          <table:table-cell office:value-type="float" office:value="-16.5914" calcext:value-type="float">
            <text:p>-16.5914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-90</text:p>
          </table:table-cell>
          <table:table-cell table:number-columns-repeated="3"/>
          <table:table-cell table:style-name="ce1"/>
          <table:table-cell table:style-name="ce2"/>
          <table:table-cell office:value-type="float" office:value="60" calcext:value-type="float">
            <text:p>60</text:p>
          </table:table-cell>
          <table:table-cell office:value-type="string" calcext:value-type="string">
            <text:p>MBE2C09</text:p>
          </table:table-cell>
          <table:table-cell office:value-type="float" office:value="8666.59" calcext:value-type="float">
            <text:p>8666.59</text:p>
          </table:table-cell>
          <table:table-cell office:value-type="float" office:value="0" calcext:value-type="float">
            <text:p>0</text:p>
          </table:table-cell>
          <table:table-cell office:value-type="float" office:value="-16.5914" calcext:value-type="float">
            <text:p>-16.5914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-90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MBE2C09</text:p>
          </table:table-cell>
          <table:table-cell office:value-type="float" office:value="8846.59" calcext:value-type="float">
            <text:p>8846.59</text:p>
          </table:table-cell>
          <table:table-cell office:value-type="float" office:value="180" calcext:value-type="float">
            <text:p>180</text:p>
          </table:table-cell>
          <table:table-cell office:value-type="float" office:value="-16.5914" calcext:value-type="float">
            <text:p>-16.5914</text:p>
          </table:table-cell>
          <table:table-cell office:value-type="float" office:value="0.0668709" calcext:value-type="float">
            <text:p>0.06687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2.33166" calcext:value-type="float">
            <text:p>-2.33166</text:p>
          </table:table-cell>
          <table:table-cell/>
          <table:table-cell table:style-name="ce1"/>
          <table:table-cell table:style-name="ce2"/>
          <table:table-cell office:value-type="float" office:value="61" calcext:value-type="float">
            <text:p>61</text:p>
          </table:table-cell>
          <table:table-cell office:value-type="string" calcext:value-type="string">
            <text:p>MBE2C09</text:p>
          </table:table-cell>
          <table:table-cell office:value-type="float" office:value="8846.59" calcext:value-type="float">
            <text:p>8846.59</text:p>
          </table:table-cell>
          <table:table-cell office:value-type="float" office:value="180" calcext:value-type="float">
            <text:p>180</text:p>
          </table:table-cell>
          <table:table-cell office:value-type="float" office:value="-16.5914" calcext:value-type="float">
            <text:p>-16.5914</text:p>
          </table:table-cell>
          <table:table-cell office:value-type="float" office:value="0.0668709" calcext:value-type="float">
            <text:p>0.06687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2.33166" calcext:value-type="float">
            <text:p>-2.33166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GMBE2C09</text:p>
          </table:table-cell>
          <table:table-cell office:value-type="float" office:value="8846.59" calcext:value-type="float">
            <text:p>8846.59</text:p>
          </table:table-cell>
          <table:table-cell office:value-type="float" office:value="0" calcext:value-type="float">
            <text:p>0</text:p>
          </table:table-cell>
          <table:table-cell office:value-type="float" office:value="-16.5914" calcext:value-type="float">
            <text:p>-16.5914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-90</text:p>
          </table:table-cell>
          <table:table-cell table:number-columns-repeated="3"/>
          <table:table-cell table:style-name="ce1"/>
          <table:table-cell table:style-name="ce2"/>
          <table:table-cell office:value-type="float" office:value="62" calcext:value-type="float">
            <text:p>62</text:p>
          </table:table-cell>
          <table:table-cell office:value-type="string" calcext:value-type="string">
            <text:p>MBE2C09</text:p>
          </table:table-cell>
          <table:table-cell office:value-type="float" office:value="8846.59" calcext:value-type="float">
            <text:p>8846.59</text:p>
          </table:table-cell>
          <table:table-cell office:value-type="float" office:value="0" calcext:value-type="float">
            <text:p>0</text:p>
          </table:table-cell>
          <table:table-cell office:value-type="float" office:value="-16.5914" calcext:value-type="float">
            <text:p>-16.5914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-90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oD28</text:p>
          </table:table-cell>
          <table:table-cell office:value-type="float" office:value="8886.59" calcext:value-type="float">
            <text:p>8886.59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1"/>
          <table:table-cell table:style-name="ce2"/>
          <table:table-cell office:value-type="float" office:value="63" calcext:value-type="float">
            <text:p>63</text:p>
          </table:table-cell>
          <table:table-cell office:value-type="string" calcext:value-type="string">
            <text:p>D28</text:p>
          </table:table-cell>
          <table:table-cell office:value-type="float" office:value="8886.59" calcext:value-type="float">
            <text:p>8886.59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gMBE2C13</text:p>
          </table:table-cell>
          <table:table-cell office:value-type="float" office:value="8886.59" calcext:value-type="float">
            <text:p>8886.59</text:p>
          </table:table-cell>
          <table:table-cell office:value-type="float" office:value="0" calcext:value-type="float">
            <text:p>0</text:p>
          </table:table-cell>
          <table:table-cell office:value-type="float" office:value="-16.5914" calcext:value-type="float">
            <text:p>-16.5914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-90</text:p>
          </table:table-cell>
          <table:table-cell table:number-columns-repeated="3"/>
          <table:table-cell table:style-name="ce1"/>
          <table:table-cell table:style-name="ce2"/>
          <table:table-cell office:value-type="float" office:value="64" calcext:value-type="float">
            <text:p>64</text:p>
          </table:table-cell>
          <table:table-cell office:value-type="string" calcext:value-type="string">
            <text:p>MBE2C13</text:p>
          </table:table-cell>
          <table:table-cell office:value-type="float" office:value="8886.59" calcext:value-type="float">
            <text:p>8886.59</text:p>
          </table:table-cell>
          <table:table-cell office:value-type="float" office:value="0" calcext:value-type="float">
            <text:p>0</text:p>
          </table:table-cell>
          <table:table-cell office:value-type="float" office:value="-16.5914" calcext:value-type="float">
            <text:p>-16.5914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-90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MBE2C13</text:p>
          </table:table-cell>
          <table:table-cell office:value-type="float" office:value="9066.59" calcext:value-type="float">
            <text:p>9066.59</text:p>
          </table:table-cell>
          <table:table-cell office:value-type="float" office:value="180" calcext:value-type="float">
            <text:p>180</text:p>
          </table:table-cell>
          <table:table-cell office:value-type="float" office:value="-16.5914" calcext:value-type="float">
            <text:p>-16.5914</text:p>
          </table:table-cell>
          <table:table-cell office:value-type="float" office:value="0.0668709" calcext:value-type="float">
            <text:p>0.06687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2.33166" calcext:value-type="float">
            <text:p>-2.33166</text:p>
          </table:table-cell>
          <table:table-cell/>
          <table:table-cell table:style-name="ce1"/>
          <table:table-cell table:style-name="ce2"/>
          <table:table-cell office:value-type="float" office:value="65" calcext:value-type="float">
            <text:p>65</text:p>
          </table:table-cell>
          <table:table-cell office:value-type="string" calcext:value-type="string">
            <text:p>MBE2C13</text:p>
          </table:table-cell>
          <table:table-cell office:value-type="float" office:value="9066.59" calcext:value-type="float">
            <text:p>9066.59</text:p>
          </table:table-cell>
          <table:table-cell office:value-type="float" office:value="180" calcext:value-type="float">
            <text:p>180</text:p>
          </table:table-cell>
          <table:table-cell office:value-type="float" office:value="-16.5914" calcext:value-type="float">
            <text:p>-16.5914</text:p>
          </table:table-cell>
          <table:table-cell office:value-type="float" office:value="0.0668709" calcext:value-type="float">
            <text:p>0.06687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90" calcext:value-type="float">
            <text:p>-90</text:p>
          </table:table-cell>
          <table:table-cell office:value-type="float" office:value="-2.33166" calcext:value-type="float">
            <text:p>-2.33166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GMBE2C13</text:p>
          </table:table-cell>
          <table:table-cell office:value-type="float" office:value="9066.59" calcext:value-type="float">
            <text:p>9066.59</text:p>
          </table:table-cell>
          <table:table-cell office:value-type="float" office:value="0" calcext:value-type="float">
            <text:p>0</text:p>
          </table:table-cell>
          <table:table-cell office:value-type="float" office:value="-16.5914" calcext:value-type="float">
            <text:p>-16.5914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-90</text:p>
          </table:table-cell>
          <table:table-cell table:number-columns-repeated="3"/>
          <table:table-cell table:style-name="ce1"/>
          <table:table-cell table:style-name="ce2"/>
          <table:table-cell office:value-type="float" office:value="66" calcext:value-type="float">
            <text:p>66</text:p>
          </table:table-cell>
          <table:table-cell office:value-type="string" calcext:value-type="string">
            <text:p>MBE2C13</text:p>
          </table:table-cell>
          <table:table-cell office:value-type="float" office:value="9066.59" calcext:value-type="float">
            <text:p>9066.59</text:p>
          </table:table-cell>
          <table:table-cell office:value-type="float" office:value="0" calcext:value-type="float">
            <text:p>0</text:p>
          </table:table-cell>
          <table:table-cell office:value-type="float" office:value="-16.5914" calcext:value-type="float">
            <text:p>-16.5914</text:p>
          </table:table-cell>
          <table:table-cell office:value-type="string" calcext:value-type="string">
            <text:p>Angle[deg]=0</text:p>
          </table:table-cell>
          <table:table-cell office:value-type="string" calcext:value-type="string">
            <text:p>Eff.Length_[cm]=0</text:p>
          </table:table-cell>
          <table:table-cell office:value-type="string" calcext:value-type="string">
            <text:p>Tilt[deg]=-90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oD29</text:p>
          </table:table-cell>
          <table:table-cell office:value-type="float" office:value="9187.09" calcext:value-type="float">
            <text:p>9187.09</text:p>
          </table:table-cell>
          <table:table-cell office:value-type="float" office:value="120.5" calcext:value-type="float">
            <text:p>120.5</text:p>
          </table:table-cell>
          <table:table-cell table:number-columns-repeated="7"/>
          <table:table-cell table:style-name="ce1" table:formula="of:=[.C69]-[.P69]" office:value-type="float" office:value="0" calcext:value-type="float">
            <text:p>0</text:p>
          </table:table-cell>
          <table:table-cell table:style-name="ce2"/>
          <table:table-cell office:value-type="float" office:value="67" calcext:value-type="float">
            <text:p>67</text:p>
          </table:table-cell>
          <table:table-cell office:value-type="string" calcext:value-type="string">
            <text:p>D29</text:p>
          </table:table-cell>
          <table:table-cell office:value-type="float" office:value="9187.09" calcext:value-type="float">
            <text:p>9187.09</text:p>
          </table:table-cell>
          <table:table-cell office:value-type="float" office:value="120.5" calcext:value-type="float">
            <text:p>120.5</text:p>
          </table:table-cell>
          <table:table-cell table:number-columns-repeated="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iIPMgen</text:p>
          </table:table-cell>
          <table:table-cell office:value-type="float" office:value="9187.09" calcext:value-type="float">
            <text:p>9187.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  <table:table-cell table:style-name="ce1" table:formula="of:=[.C70]-[.P70]" office:value-type="float" office:value="0" calcext:value-type="float">
            <text:p>0</text:p>
          </table:table-cell>
          <table:table-cell table:style-name="ce2"/>
          <table:table-cell office:value-type="float" office:value="68" calcext:value-type="float">
            <text:p>68</text:p>
          </table:table-cell>
          <table:table-cell office:value-type="string" calcext:value-type="string">
            <text:p>IPMgen</text:p>
          </table:table-cell>
          <table:table-cell office:value-type="float" office:value="9187.09" calcext:value-type="float">
            <text:p>9187.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oD30</text:p>
          </table:table-cell>
          <table:table-cell office:value-type="float" office:value="9217.09" calcext:value-type="float">
            <text:p>9217.09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style-name="ce1" table:formula="of:=[.C71]-[.P71]" office:value-type="float" office:value="0" calcext:value-type="float">
            <text:p>0</text:p>
          </table:table-cell>
          <table:table-cell table:style-name="ce2"/>
          <table:table-cell office:value-type="float" office:value="69" calcext:value-type="float">
            <text:p>69</text:p>
          </table:table-cell>
          <table:table-cell office:value-type="string" calcext:value-type="string">
            <text:p>D30</text:p>
          </table:table-cell>
          <table:table-cell office:value-type="float" office:value="9217.09" calcext:value-type="float">
            <text:p>9217.09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qMQA2C40</text:p>
          </table:table-cell>
          <table:table-cell office:value-type="float" office:value="9269.09" calcext:value-type="float">
            <text:p>9269.0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2.40095" calcext:value-type="float">
            <text:p>-2.400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style-name="ce1" table:formula="of:=[.C72]-[.P72]" office:value-type="float" office:value="0" calcext:value-type="float">
            <text:p>0</text:p>
          </table:table-cell>
          <table:table-cell table:style-name="ce2"/>
          <table:table-cell office:value-type="float" office:value="70" calcext:value-type="float">
            <text:p>70</text:p>
          </table:table-cell>
          <table:table-cell office:value-type="string" calcext:value-type="string">
            <text:p>MQA2C40</text:p>
          </table:table-cell>
          <table:table-cell office:value-type="float" office:value="9269.09" calcext:value-type="float">
            <text:p>9269.0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2.40095" calcext:value-type="float">
            <text:p>-2.400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oD31</text:p>
          </table:table-cell>
          <table:table-cell office:value-type="float" office:value="9321.09" calcext:value-type="float">
            <text:p>9321.09</text:p>
          </table:table-cell>
          <table:table-cell office:value-type="float" office:value="52" calcext:value-type="float">
            <text:p>52</text:p>
          </table:table-cell>
          <table:table-cell table:number-columns-repeated="7"/>
          <table:table-cell table:style-name="ce1" table:formula="of:=[.C73]-[.P73]" office:value-type="float" office:value="0" calcext:value-type="float">
            <text:p>0</text:p>
          </table:table-cell>
          <table:table-cell table:style-name="ce2"/>
          <table:table-cell office:value-type="float" office:value="71" calcext:value-type="float">
            <text:p>71</text:p>
          </table:table-cell>
          <table:table-cell office:value-type="string" calcext:value-type="string">
            <text:p>D31</text:p>
          </table:table-cell>
          <table:table-cell office:value-type="float" office:value="9321.09" calcext:value-type="float">
            <text:p>9321.09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IPMgen</text:p>
          </table:table-cell>
          <table:table-cell office:value-type="float" office:value="9321.09" calcext:value-type="float">
            <text:p>9321.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  <table:table-cell table:style-name="ce1" table:formula="of:=[.C74]-[.P74]" office:value-type="float" office:value="0" calcext:value-type="float">
            <text:p>0</text:p>
          </table:table-cell>
          <table:table-cell table:style-name="ce2"/>
          <table:table-cell office:value-type="float" office:value="72" calcext:value-type="float">
            <text:p>72</text:p>
          </table:table-cell>
          <table:table-cell office:value-type="string" calcext:value-type="string">
            <text:p>IPMgen</text:p>
          </table:table-cell>
          <table:table-cell office:value-type="float" office:value="9321.09" calcext:value-type="float">
            <text:p>9321.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oD32</text:p>
          </table:table-cell>
          <table:table-cell office:value-type="float" office:value="9351.09" calcext:value-type="float">
            <text:p>9351.09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style-name="ce1" table:formula="of:=[.C75]-[.P75]" office:value-type="float" office:value="0" calcext:value-type="float">
            <text:p>0</text:p>
          </table:table-cell>
          <table:table-cell table:style-name="ce2"/>
          <table:table-cell office:value-type="float" office:value="73" calcext:value-type="float">
            <text:p>73</text:p>
          </table:table-cell>
          <table:table-cell office:value-type="string" calcext:value-type="string">
            <text:p>D32</text:p>
          </table:table-cell>
          <table:table-cell office:value-type="float" office:value="9351.09" calcext:value-type="float">
            <text:p>9351.09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qMQA2C41</text:p>
          </table:table-cell>
          <table:table-cell office:value-type="float" office:value="9403.09" calcext:value-type="float">
            <text:p>9403.0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0.198764" calcext:value-type="float">
            <text:p>-0.1987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style-name="ce1" table:formula="of:=[.C76]-[.P76]" office:value-type="float" office:value="0" calcext:value-type="float">
            <text:p>0</text:p>
          </table:table-cell>
          <table:table-cell table:style-name="ce2"/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MQA2C41</text:p>
          </table:table-cell>
          <table:table-cell office:value-type="float" office:value="9403.09" calcext:value-type="float">
            <text:p>9403.0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0.198764" calcext:value-type="float">
            <text:p>-0.1987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oD33</text:p>
          </table:table-cell>
          <table:table-cell office:value-type="float" office:value="9455.09" calcext:value-type="float">
            <text:p>9455.09</text:p>
          </table:table-cell>
          <table:table-cell office:value-type="float" office:value="52" calcext:value-type="float">
            <text:p>52</text:p>
          </table:table-cell>
          <table:table-cell table:number-columns-repeated="7"/>
          <table:table-cell table:style-name="ce1" table:formula="of:=[.C77]-[.P77]" office:value-type="float" office:value="0" calcext:value-type="float">
            <text:p>0</text:p>
          </table:table-cell>
          <table:table-cell table:style-name="ce2"/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D33</text:p>
          </table:table-cell>
          <table:table-cell office:value-type="float" office:value="9455.09" calcext:value-type="float">
            <text:p>9455.09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iIPMgen</text:p>
          </table:table-cell>
          <table:table-cell office:value-type="float" office:value="9455.09" calcext:value-type="float">
            <text:p>9455.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  <table:table-cell table:style-name="ce1" table:formula="of:=[.C78]-[.P78]" office:value-type="float" office:value="0" calcext:value-type="float">
            <text:p>0</text:p>
          </table:table-cell>
          <table:table-cell table:style-name="ce2"/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IPMgen</text:p>
          </table:table-cell>
          <table:table-cell office:value-type="float" office:value="9455.09" calcext:value-type="float">
            <text:p>9455.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oD34</text:p>
          </table:table-cell>
          <table:table-cell office:value-type="float" office:value="9485.09" calcext:value-type="float">
            <text:p>9485.09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style-name="ce1" table:formula="of:=[.C79]-[.P79]" office:value-type="float" office:value="0" calcext:value-type="float">
            <text:p>0</text:p>
          </table:table-cell>
          <table:table-cell table:style-name="ce2"/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D34</text:p>
          </table:table-cell>
          <table:table-cell office:value-type="float" office:value="9485.09" calcext:value-type="float">
            <text:p>9485.09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qMQA2C42</text:p>
          </table:table-cell>
          <table:table-cell office:value-type="float" office:value="9537.09" calcext:value-type="float">
            <text:p>9537.0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0.854291" calcext:value-type="float">
            <text:p>-0.8542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style-name="ce1" table:formula="of:=[.C80]-[.P80]" office:value-type="float" office:value="0" calcext:value-type="float">
            <text:p>0</text:p>
          </table:table-cell>
          <table:table-cell table:style-name="ce2"/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MQA2C42</text:p>
          </table:table-cell>
          <table:table-cell office:value-type="float" office:value="9537.09" calcext:value-type="float">
            <text:p>9537.0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0.854291" calcext:value-type="float">
            <text:p>-0.85429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oD35</text:p>
          </table:table-cell>
          <table:table-cell office:value-type="float" office:value="9589.09" calcext:value-type="float">
            <text:p>9589.09</text:p>
          </table:table-cell>
          <table:table-cell office:value-type="float" office:value="52" calcext:value-type="float">
            <text:p>52</text:p>
          </table:table-cell>
          <table:table-cell table:number-columns-repeated="7"/>
          <table:table-cell table:style-name="ce1" table:formula="of:=[.C81]-[.P81]" office:value-type="float" office:value="0" calcext:value-type="float">
            <text:p>0</text:p>
          </table:table-cell>
          <table:table-cell table:style-name="ce2"/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D35</text:p>
          </table:table-cell>
          <table:table-cell office:value-type="float" office:value="9589.09" calcext:value-type="float">
            <text:p>9589.09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iIPMgen</text:p>
          </table:table-cell>
          <table:table-cell office:value-type="float" office:value="9589.09" calcext:value-type="float">
            <text:p>9589.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  <table:table-cell table:style-name="ce1" table:formula="of:=[.C82]-[.P82]" office:value-type="float" office:value="0" calcext:value-type="float">
            <text:p>0</text:p>
          </table:table-cell>
          <table:table-cell table:style-name="ce2"/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IPMgen</text:p>
          </table:table-cell>
          <table:table-cell office:value-type="float" office:value="9589.09" calcext:value-type="float">
            <text:p>9589.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oD36</text:p>
          </table:table-cell>
          <table:table-cell office:value-type="float" office:value="9619.09" calcext:value-type="float">
            <text:p>9619.09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style-name="ce1" table:formula="of:=[.C83]-[.P83]" office:value-type="float" office:value="0" calcext:value-type="float">
            <text:p>0</text:p>
          </table:table-cell>
          <table:table-cell table:style-name="ce2"/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D36</text:p>
          </table:table-cell>
          <table:table-cell office:value-type="float" office:value="9619.09" calcext:value-type="float">
            <text:p>9619.09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qMQA2C43</text:p>
          </table:table-cell>
          <table:table-cell office:value-type="float" office:value="9671.09" calcext:value-type="float">
            <text:p>9671.0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.42175" calcext:value-type="float">
            <text:p>2.421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style-name="ce1" table:formula="of:=[.C84]-[.P84]" office:value-type="float" office:value="0" calcext:value-type="float">
            <text:p>0</text:p>
          </table:table-cell>
          <table:table-cell table:style-name="ce2"/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MQA2C43</text:p>
          </table:table-cell>
          <table:table-cell office:value-type="float" office:value="9671.09" calcext:value-type="float">
            <text:p>9671.0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.42175" calcext:value-type="float">
            <text:p>2.421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oD37</text:p>
          </table:table-cell>
          <table:table-cell office:value-type="float" office:value="9976.68" calcext:value-type="float">
            <text:p>9976.68</text:p>
          </table:table-cell>
          <table:table-cell office:value-type="float" office:value="305.591" calcext:value-type="float">
            <text:p>305.591</text:p>
          </table:table-cell>
          <table:table-cell table:number-columns-repeated="7"/>
          <table:table-cell table:style-name="ce1" table:formula="of:=[.C85]-[.P85]" office:value-type="float" office:value="0" calcext:value-type="float">
            <text:p>0</text:p>
          </table:table-cell>
          <table:table-cell table:style-name="ce1"/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D37</text:p>
          </table:table-cell>
          <table:table-cell office:value-type="float" office:value="9976.68" calcext:value-type="float">
            <text:p>9976.68</text:p>
          </table:table-cell>
          <table:table-cell office:value-type="float" office:value="305.591" calcext:value-type="float">
            <text:p>305.591</text:p>
          </table:table-cell>
          <table:table-cell table:number-columns-repeated="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iIPM2C21</text:p>
          </table:table-cell>
          <table:table-cell office:value-type="float" office:value="9976.68" calcext:value-type="float">
            <text:p>9976.6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  <table:table-cell table:style-name="ce1" table:formula="of:=[.C86]-[.P86]" office:value-type="float" office:value="0" calcext:value-type="float">
            <text:p>0</text:p>
          </table:table-cell>
          <table:table-cell table:style-name="ce1"/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IPM2C21</text:p>
          </table:table-cell>
          <table:table-cell office:value-type="float" office:value="9976.68" calcext:value-type="float">
            <text:p>9976.6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oD38</text:p>
          </table:table-cell>
          <table:table-cell office:value-type="float" office:value="10186.6" calcext:value-type="float">
            <text:p>10186.6</text:p>
          </table:table-cell>
          <table:table-cell office:value-type="float" office:value="209.934" calcext:value-type="float">
            <text:p>209.934</text:p>
          </table:table-cell>
          <table:table-cell table:number-columns-repeated="7"/>
          <table:table-cell table:style-name="ce1" table:number-columns-repeated="2"/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D38</text:p>
          </table:table-cell>
          <table:table-cell office:value-type="float" office:value="10103.9" calcext:value-type="float">
            <text:p>10103.90</text:p>
          </table:table-cell>
          <table:table-cell office:value-type="float" office:value="127.234" calcext:value-type="float">
            <text:p>127.234</text:p>
          </table:table-cell>
          <table:table-cell table:number-columns-repeated="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iTV_BV</text:p>
          </table:table-cell>
          <table:table-cell office:value-type="float" office:value="10216.6" calcext:value-type="float">
            <text:p>10216.6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office:value-type="float" office:value="86" calcext:value-type="float">
            <text:p>86</text:p>
          </table:table-cell>
          <table:table-cell office:value-type="string" calcext:value-type="string">
            <text:p>D119</text:p>
          </table:table-cell>
          <table:table-cell office:value-type="float" office:value="10140.2" calcext:value-type="float">
            <text:p>10140.20</text:p>
          </table:table-cell>
          <table:table-cell office:value-type="float" office:value="36.302" calcext:value-type="float">
            <text:p>36.302</text:p>
          </table:table-cell>
          <table:table-cell table:number-columns-repeated="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oD39</text:p>
          </table:table-cell>
          <table:table-cell office:value-type="float" office:value="10225.6" calcext:value-type="float">
            <text:p>10225.6</text:p>
          </table:table-cell>
          <table:table-cell office:value-type="float" office:value="9" calcext:value-type="float">
            <text:p>9</text:p>
          </table:table-cell>
          <table:table-cell table:number-columns-repeated="7"/>
          <table:table-cell table:style-name="ce1" table:number-columns-repeated="2"/>
          <table:table-cell office:value-type="float" office:value="87" calcext:value-type="float">
            <text:p>87</text:p>
          </table:table-cell>
          <table:table-cell office:value-type="string" calcext:value-type="string">
            <text:p>SOL3M00</text:p>
          </table:table-cell>
          <table:table-cell office:value-type="float" office:value="10146.3" calcext:value-type="float">
            <text:p>10146.30</text:p>
          </table:table-cell>
          <table:table-cell office:value-type="float" office:value="6.1" calcext:value-type="float">
            <text:p>6.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Dharp</text:p>
          </table:table-cell>
          <table:table-cell office:value-type="float" office:value="10240.6" calcext:value-type="float">
            <text:p>10240.6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office:value-type="float" office:value="88" calcext:value-type="float">
            <text:p>88</text:p>
          </table:table-cell>
          <table:table-cell office:value-type="string" calcext:value-type="string">
            <text:p>D120</text:p>
          </table:table-cell>
          <table:table-cell office:value-type="float" office:value="10151" calcext:value-type="float">
            <text:p>10151.00</text:p>
          </table:table-cell>
          <table:table-cell office:value-type="float" office:value="4.7" calcext:value-type="float">
            <text:p>4.7</text:p>
          </table:table-cell>
          <table:table-cell table:number-columns-repeated="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iIHA2C21</text:p>
          </table:table-cell>
          <table:table-cell office:value-type="float" office:value="10240.6" calcext:value-type="float">
            <text:p>10240.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office:value-type="float" office:value="89" calcext:value-type="float">
            <text:p>89</text:p>
          </table:table-cell>
          <table:table-cell office:value-type="string" calcext:value-type="string">
            <text:p>MOELTARGC</text:p>
          </table:table-cell>
          <table:table-cell office:value-type="float" office:value="10151" calcext:value-type="float">
            <text:p>10151.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iDharp</text:p>
          </table:table-cell>
          <table:table-cell office:value-type="float" office:value="10255.6" calcext:value-type="float">
            <text:p>10255.6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office:value-type="float" office:value="90" calcext:value-type="float">
            <text:p>90</text:p>
          </table:table-cell>
          <table:table-cell office:value-type="string" calcext:value-type="string">
            <text:p>D121</text:p>
          </table:table-cell>
          <table:table-cell office:value-type="float" office:value="10155.7" calcext:value-type="float">
            <text:p>10155.70</text:p>
          </table:table-cell>
          <table:table-cell office:value-type="float" office:value="4.7" calcext:value-type="float">
            <text:p>4.7</text:p>
          </table:table-cell>
          <table:table-cell table:number-columns-repeated="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oD40</text:p>
          </table:table-cell>
          <table:table-cell office:value-type="float" office:value="10267.1" calcext:value-type="float">
            <text:p>10267.1</text:p>
          </table:table-cell>
          <table:table-cell office:value-type="float" office:value="11.5" calcext:value-type="float">
            <text:p>11.5</text:p>
          </table:table-cell>
          <table:table-cell table:number-columns-repeated="7"/>
          <table:table-cell table:style-name="ce1" table:number-columns-repeated="2"/>
          <table:table-cell office:value-type="float" office:value="91" calcext:value-type="float">
            <text:p>91</text:p>
          </table:table-cell>
          <table:table-cell office:value-type="string" calcext:value-type="string">
            <text:p>SOL3M01</text:p>
          </table:table-cell>
          <table:table-cell office:value-type="float" office:value="10161.8" calcext:value-type="float">
            <text:p>10161.80</text:p>
          </table:table-cell>
          <table:table-cell office:value-type="float" office:value="6.1" calcext:value-type="float">
            <text:p>6.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iIPM2C21A</text:p>
          </table:table-cell>
          <table:table-cell office:value-type="float" office:value="10357.1" calcext:value-type="float">
            <text:p>10357.1</text:p>
          </table:table-cell>
          <table:table-cell office:value-type="float" office:value="90" calcext:value-type="float">
            <text:p>9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office:value-type="float" office:value="92" calcext:value-type="float">
            <text:p>92</text:p>
          </table:table-cell>
          <table:table-cell office:value-type="string" calcext:value-type="string">
            <text:p>D122</text:p>
          </table:table-cell>
          <table:table-cell office:value-type="float" office:value="10215.5" calcext:value-type="float">
            <text:p>10215.50</text:p>
          </table:table-cell>
          <table:table-cell office:value-type="float" office:value="53.64" calcext:value-type="float">
            <text:p>53.64</text:p>
          </table:table-cell>
          <table:table-cell table:number-columns-repeated="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igon</text:p>
          </table:table-cell>
          <table:table-cell office:value-type="float" office:value="10427.1" calcext:value-type="float">
            <text:p>10427.1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office:value-type="float" office:value="93" calcext:value-type="float">
            <text:p>93</text:p>
          </table:table-cell>
          <table:table-cell office:value-type="string" calcext:value-type="string">
            <text:p>MQF3M01</text:p>
          </table:table-cell>
          <table:table-cell office:value-type="float" office:value="10253.5" calcext:value-type="float">
            <text:p>10253.50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oD41</text:p>
          </table:table-cell>
          <table:table-cell office:value-type="float" office:value="10457.1" calcext:value-type="float">
            <text:p>10457.1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style-name="ce1" table:number-columns-repeated="2"/>
          <table:table-cell office:value-type="float" office:value="94" calcext:value-type="float">
            <text:p>94</text:p>
          </table:table-cell>
          <table:table-cell office:value-type="string" calcext:value-type="string">
            <text:p>D123</text:p>
          </table:table-cell>
          <table:table-cell office:value-type="float" office:value="10371.1" calcext:value-type="float">
            <text:p>10371.10</text:p>
          </table:table-cell>
          <table:table-cell office:value-type="float" office:value="117.685" calcext:value-type="float">
            <text:p>117.685</text:p>
          </table:table-cell>
          <table:table-cell table:number-columns-repeated="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iMollTarg</text:p>
          </table:table-cell>
          <table:table-cell office:value-type="float" office:value="10507.1" calcext:value-type="float">
            <text:p>10507.1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office:value-type="float" office:value="95" calcext:value-type="float">
            <text:p>95</text:p>
          </table:table-cell>
          <table:table-cell office:value-type="string" calcext:value-type="string">
            <text:p>MQE3M02</text:p>
          </table:table-cell>
          <table:table-cell office:value-type="float" office:value="10470.2" calcext:value-type="float">
            <text:p>10470.20</text:p>
          </table:table-cell>
          <table:table-cell office:value-type="float" office:value="99.06" calcext:value-type="float">
            <text:p>99.0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oD42</text:p>
          </table:table-cell>
          <table:table-cell office:value-type="float" office:value="10597.1" calcext:value-type="float">
            <text:p>10597.1</text:p>
          </table:table-cell>
          <table:table-cell office:value-type="float" office:value="90" calcext:value-type="float">
            <text:p>90</text:p>
          </table:table-cell>
          <table:table-cell table:number-columns-repeated="7"/>
          <table:table-cell table:style-name="ce1" table:number-columns-repeated="2"/>
          <table:table-cell office:value-type="float" office:value="96" calcext:value-type="float">
            <text:p>96</text:p>
          </table:table-cell>
          <table:table-cell office:value-type="string" calcext:value-type="string">
            <text:p>D124</text:p>
          </table:table-cell>
          <table:table-cell office:value-type="float" office:value="10504.4" calcext:value-type="float">
            <text:p>10504.40</text:p>
          </table:table-cell>
          <table:table-cell office:value-type="float" office:value="34.249" calcext:value-type="float">
            <text:p>34.249</text:p>
          </table:table-cell>
          <table:table-cell table:number-columns-repeated="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qMQE2M01</text:p>
          </table:table-cell>
          <table:table-cell office:value-type="float" office:value="10697.1" calcext:value-type="float">
            <text:p>10697.1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office:value-type="float" office:value="97" calcext:value-type="float">
            <text:p>97</text:p>
          </table:table-cell>
          <table:table-cell office:value-type="string" calcext:value-type="string">
            <text:p>MQE3M03</text:p>
          </table:table-cell>
          <table:table-cell office:value-type="float" office:value="10603.5" calcext:value-type="float">
            <text:p>10603.50</text:p>
          </table:table-cell>
          <table:table-cell office:value-type="float" office:value="99.06" calcext:value-type="float">
            <text:p>99.0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oD43</text:p>
          </table:table-cell>
          <table:table-cell office:value-type="float" office:value="10797.1" calcext:value-type="float">
            <text:p>10797.1</text:p>
          </table:table-cell>
          <table:table-cell office:value-type="float" office:value="100" calcext:value-type="float">
            <text:p>100</text:p>
          </table:table-cell>
          <table:table-cell table:number-columns-repeated="7"/>
          <table:table-cell table:style-name="ce1" table:number-columns-repeated="2"/>
          <table:table-cell office:value-type="float" office:value="98" calcext:value-type="float">
            <text:p>98</text:p>
          </table:table-cell>
          <table:table-cell office:value-type="string" calcext:value-type="string">
            <text:p>D125</text:p>
          </table:table-cell>
          <table:table-cell office:value-type="float" office:value="10637.8" calcext:value-type="float">
            <text:p>10637.80</text:p>
          </table:table-cell>
          <table:table-cell office:value-type="float" office:value="34.249" calcext:value-type="float">
            <text:p>34.249</text:p>
          </table:table-cell>
          <table:table-cell table:number-columns-repeated="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qMQE2M02</text:p>
          </table:table-cell>
          <table:table-cell office:value-type="float" office:value="10897.1" calcext:value-type="float">
            <text:p>10897.1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table:style-name="ce1" table:number-columns-repeated="2"/>
          <table:table-cell office:value-type="float" office:value="99" calcext:value-type="float">
            <text:p>99</text:p>
          </table:table-cell>
          <table:table-cell office:value-type="string" calcext:value-type="string">
            <text:p>MQE3M04</text:p>
          </table:table-cell>
          <table:table-cell office:value-type="float" office:value="10736.8" calcext:value-type="float">
            <text:p>10736.80</text:p>
          </table:table-cell>
          <table:table-cell office:value-type="float" office:value="99.06" calcext:value-type="float">
            <text:p>99.0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oD44</text:p>
          </table:table-cell>
          <table:table-cell office:value-type="float" office:value="11435.2" calcext:value-type="float">
            <text:p>11435.2</text:p>
          </table:table-cell>
          <table:table-cell office:value-type="float" office:value="538.05" calcext:value-type="float">
            <text:p>538.05</text:p>
          </table:table-cell>
          <table:table-cell table:number-columns-repeated="9"/>
          <table:table-cell office:value-type="float" office:value="100" calcext:value-type="float">
            <text:p>100</text:p>
          </table:table-cell>
          <table:table-cell office:value-type="string" calcext:value-type="string">
            <text:p>D126</text:p>
          </table:table-cell>
          <table:table-cell office:value-type="float" office:value="11031.6" calcext:value-type="float">
            <text:p>11031.60</text:p>
          </table:table-cell>
          <table:table-cell office:value-type="float" office:value="294.76" calcext:value-type="float">
            <text:p>294.76</text:p>
          </table:table-cell>
          <table:table-cell table:number-columns-repeated="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iIPM2C22</text:p>
          </table:table-cell>
          <table:table-cell office:value-type="float" office:value="11435.2" calcext:value-type="float">
            <text:p>11435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5"/>
          <table:table-cell office:value-type="float" office:value="101" calcext:value-type="float">
            <text:p>101</text:p>
          </table:table-cell>
          <table:table-cell office:value-type="string" calcext:value-type="string">
            <text:p>IPM3H02</text:p>
          </table:table-cell>
          <table:table-cell office:value-type="float" office:value="11031.6" calcext:value-type="float">
            <text:p>11031.6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oD45</text:p>
          </table:table-cell>
          <table:table-cell office:value-type="float" office:value="11455.2" calcext:value-type="float">
            <text:p>11455.2</text:p>
          </table:table-cell>
          <table:table-cell office:value-type="float" office:value="20" calcext:value-type="float">
            <text:p>20</text:p>
          </table:table-cell>
          <table:table-cell table:number-columns-repeated="9"/>
          <table:table-cell office:value-type="float" office:value="102" calcext:value-type="float">
            <text:p>102</text:p>
          </table:table-cell>
          <table:table-cell office:value-type="string" calcext:value-type="string">
            <text:p>D127</text:p>
          </table:table-cell>
          <table:table-cell office:value-type="float" office:value="11038.8" calcext:value-type="float">
            <text:p>11038.80</text:p>
          </table:table-cell>
          <table:table-cell office:value-type="float" office:value="7.214" calcext:value-type="float">
            <text:p>7.214</text:p>
          </table:table-cell>
          <table:table-cell table:number-columns-repeated="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qMQA2C22</text:p>
          </table:table-cell>
          <table:table-cell office:value-type="float" office:value="11485.2" calcext:value-type="float">
            <text:p>11485.2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  <table:table-cell office:value-type="float" office:value="103" calcext:value-type="float">
            <text:p>103</text:p>
          </table:table-cell>
          <table:table-cell office:value-type="string" calcext:value-type="string">
            <text:p>MCG3H02V</text:p>
          </table:table-cell>
          <table:table-cell office:value-type="float" office:value="11053.8" calcext:value-type="float">
            <text:p>11053.8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oD46</text:p>
          </table:table-cell>
          <table:table-cell office:value-type="float" office:value="11529.3" calcext:value-type="float">
            <text:p>11529.3</text:p>
          </table:table-cell>
          <table:table-cell office:value-type="float" office:value="44.148" calcext:value-type="float">
            <text:p>44.148</text:p>
          </table:table-cell>
          <table:table-cell table:number-columns-repeated="9"/>
          <table:table-cell office:value-type="float" office:value="104" calcext:value-type="float">
            <text:p>104</text:p>
          </table:table-cell>
          <table:table-cell office:value-type="string" calcext:value-type="string">
            <text:p>D128</text:p>
          </table:table-cell>
          <table:table-cell office:value-type="float" office:value="11058.3" calcext:value-type="float">
            <text:p>11058.30</text:p>
          </table:table-cell>
          <table:table-cell office:value-type="float" office:value="4.519" calcext:value-type="float">
            <text:p>4.519</text:p>
          </table:table-cell>
          <table:table-cell table:number-columns-repeated="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qMQA2C23</text:p>
          </table:table-cell>
          <table:table-cell office:value-type="float" office:value="11559.3" calcext:value-type="float">
            <text:p>11559.3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  <table:table-cell office:value-type="float" office:value="105" calcext:value-type="float">
            <text:p>105</text:p>
          </table:table-cell>
          <table:table-cell office:value-type="string" calcext:value-type="string">
            <text:p>MCG3H02H</text:p>
          </table:table-cell>
          <table:table-cell office:value-type="float" office:value="11073.3" calcext:value-type="float">
            <text:p>11073.3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oD47</text:p>
          </table:table-cell>
          <table:table-cell office:value-type="float" office:value="11616.1" calcext:value-type="float">
            <text:p>11616.1</text:p>
          </table:table-cell>
          <table:table-cell office:value-type="float" office:value="56.818" calcext:value-type="float">
            <text:p>56.818</text:p>
          </table:table-cell>
          <table:table-cell table:number-columns-repeated="7"/>
          <table:table-cell table:style-name="ce1"/>
          <table:table-cell table:style-name="ce2"/>
          <table:table-cell table:style-name="ce5" office:value-type="float" office:value="106" calcext:value-type="float">
            <text:p>106</text:p>
          </table:table-cell>
          <table:table-cell table:style-name="ce6" office:value-type="string" calcext:value-type="string">
            <text:p>D129</text:p>
          </table:table-cell>
          <table:table-cell office:value-type="float" office:value="11122.2" calcext:value-type="float">
            <text:p>11122.20</text:p>
          </table:table-cell>
          <table:table-cell office:value-type="float" office:value="48.889" calcext:value-type="float">
            <text:p>48.889</text:p>
          </table:table-cell>
          <table:table-cell table:number-columns-repeated="6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qMQA2C24</text:p>
          </table:table-cell>
          <table:table-cell office:value-type="float" office:value="11646.1" calcext:value-type="float">
            <text:p>11646.1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  <table:table-cell office:value-type="float" office:value="107" calcext:value-type="float">
            <text:p>107</text:p>
          </table:table-cell>
          <table:table-cell office:value-type="string" calcext:value-type="string">
            <text:p>MFR3H03H</text:p>
          </table:table-cell>
          <table:table-cell office:value-type="float" office:value="11122.2" calcext:value-type="float">
            <text:p>11122.20</text:p>
          </table:table-cell>
          <table:table-cell office:value-type="float" office:value="0.000001" calcext:value-type="float">
            <text:p>0.000001</text:p>
          </table:table-cell>
          <table:table-cell office:value-type="float" office:value="7600000" calcext:value-type="float">
            <text:p>7600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oD48</text:p>
          </table:table-cell>
          <table:table-cell office:value-type="float" office:value="11732.1" calcext:value-type="float">
            <text:p>11732.1</text:p>
          </table:table-cell>
          <table:table-cell office:value-type="float" office:value="86" calcext:value-type="float">
            <text:p>86</text:p>
          </table:table-cell>
          <table:table-cell table:number-columns-repeated="9"/>
          <table:table-cell office:value-type="float" office:value="108" calcext:value-type="float">
            <text:p>108</text:p>
          </table:table-cell>
          <table:table-cell office:value-type="string" calcext:value-type="string">
            <text:p>D130</text:p>
          </table:table-cell>
          <table:table-cell office:value-type="float" office:value="11162.8" calcext:value-type="float">
            <text:p>11162.80</text:p>
          </table:table-cell>
          <table:table-cell office:value-type="float" office:value="40.623" calcext:value-type="float">
            <text:p>40.623</text:p>
          </table:table-cell>
          <table:table-cell table:number-columns-repeated="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iIPM2C24A</text:p>
          </table:table-cell>
          <table:table-cell office:value-type="float" office:value="11732.1" calcext:value-type="float">
            <text:p>11732.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4"/>
          <table:table-cell table:formula="of:=[.C111]-[.P125]" office:value-type="float" office:value="-0.100000000000364" calcext:value-type="float">
            <text:p>-0.10000000000036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MFR3H03V</text:p>
          </table:table-cell>
          <table:table-cell office:value-type="float" office:value="11162.8" calcext:value-type="float">
            <text:p>11162.80</text:p>
          </table:table-cell>
          <table:table-cell office:value-type="float" office:value="0.000001" calcext:value-type="float">
            <text:p>0.000001</text:p>
          </table:table-cell>
          <table:table-cell office:value-type="float" office:value="7900000" calcext:value-type="float">
            <text:p>79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oD49</text:p>
          </table:table-cell>
          <table:table-cell office:value-type="float" office:value="11917.1" calcext:value-type="float">
            <text:p>11917.1</text:p>
          </table:table-cell>
          <table:table-cell office:value-type="float" office:value="185" calcext:value-type="float">
            <text:p>185</text:p>
          </table:table-cell>
          <table:table-cell table:number-columns-repeated="9"/>
          <table:table-cell office:value-type="float" office:value="110" calcext:value-type="float">
            <text:p>110</text:p>
          </table:table-cell>
          <table:table-cell office:value-type="string" calcext:value-type="string">
            <text:p>D131</text:p>
          </table:table-cell>
          <table:table-cell office:value-type="float" office:value="11209.2" calcext:value-type="float">
            <text:p>11209.20</text:p>
          </table:table-cell>
          <table:table-cell office:value-type="float" office:value="46.341" calcext:value-type="float">
            <text:p>46.341</text:p>
          </table:table-cell>
          <table:table-cell table:number-columns-repeated="6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iIHA2C24</text:p>
          </table:table-cell>
          <table:table-cell office:value-type="float" office:value="11917.1" calcext:value-type="float">
            <text:p>11917.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4"/>
          <table:table-cell table:formula="of:=[.C113]-[.P127]" office:value-type="float" office:value="-0.100000000000364" calcext:value-type="float">
            <text:p>-0.100000000000364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MFR3H04H</text:p>
          </table:table-cell>
          <table:table-cell office:value-type="float" office:value="11209.2" calcext:value-type="float">
            <text:p>11209.20</text:p>
          </table:table-cell>
          <table:table-cell office:value-type="float" office:value="0.000001" calcext:value-type="float">
            <text:p>0.000001</text:p>
          </table:table-cell>
          <table:table-cell office:value-type="float" office:value="7600000" calcext:value-type="float">
            <text:p>7600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oD50</text:p>
          </table:table-cell>
          <table:table-cell office:value-type="float" office:value="12356.2" calcext:value-type="float">
            <text:p>12356.2</text:p>
          </table:table-cell>
          <table:table-cell office:value-type="float" office:value="439.1" calcext:value-type="float">
            <text:p>439.1</text:p>
          </table:table-cell>
          <table:table-cell table:number-columns-repeated="9"/>
          <table:table-cell office:value-type="float" office:value="112" calcext:value-type="float">
            <text:p>112</text:p>
          </table:table-cell>
          <table:table-cell office:value-type="string" calcext:value-type="string">
            <text:p>D132</text:p>
          </table:table-cell>
          <table:table-cell office:value-type="float" office:value="11249.8" calcext:value-type="float">
            <text:p>11249.80</text:p>
          </table:table-cell>
          <table:table-cell office:value-type="float" office:value="40.623" calcext:value-type="float">
            <text:p>40.623</text:p>
          </table:table-cell>
          <table:table-cell table:number-columns-repeated="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TagCent</text:p>
          </table:table-cell>
          <table:table-cell office:value-type="float" office:value="12356.2" calcext:value-type="float">
            <text:p>12356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4"/>
          <table:table-cell table:style-name="ce3" table:formula="of:=[.C115]-[.P129]" office:value-type="float" office:value="0" calcext:value-type="float">
            <text:p>0.00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MFR3H04V</text:p>
          </table:table-cell>
          <table:table-cell office:value-type="float" office:value="11249.8" calcext:value-type="float">
            <text:p>11249.80</text:p>
          </table:table-cell>
          <table:table-cell office:value-type="float" office:value="0.000001" calcext:value-type="float">
            <text:p>0.000001</text:p>
          </table:table-cell>
          <table:table-cell office:value-type="float" office:value="7900000" calcext:value-type="float">
            <text:p>79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oD51</text:p>
          </table:table-cell>
          <table:table-cell office:value-type="float" office:value="12552.5" calcext:value-type="float">
            <text:p>12552.5</text:p>
          </table:table-cell>
          <table:table-cell office:value-type="float" office:value="196.248" calcext:value-type="float">
            <text:p>196.248</text:p>
          </table:table-cell>
          <table:table-cell table:number-columns-repeated="8"/>
          <table:table-cell table:style-name="ce3" table:formula="of:=[.C116]-[.P130]" office:value-type="float" office:value="0" calcext:value-type="float">
            <text:p>0.00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D133</text:p>
          </table:table-cell>
          <table:table-cell office:value-type="float" office:value="11279.6" calcext:value-type="float">
            <text:p>11279.60</text:p>
          </table:table-cell>
          <table:table-cell office:value-type="float" office:value="29.841" calcext:value-type="float">
            <text:p>29.841</text:p>
          </table:table-cell>
          <table:table-cell table:number-columns-repeated="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iColA</text:p>
          </table:table-cell>
          <table:table-cell office:value-type="float" office:value="12592.5" calcext:value-type="float">
            <text:p>12592.5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/>
          <table:table-cell table:style-name="ce3" table:formula="of:=[.C117]-[.P131]" office:value-type="float" office:value="0" calcext:value-type="float">
            <text:p>0.0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IPM3H04</text:p>
          </table:table-cell>
          <table:table-cell office:value-type="float" office:value="11279.6" calcext:value-type="float">
            <text:p>11279.6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oD52</text:p>
          </table:table-cell>
          <table:table-cell office:value-type="float" office:value="12783.1" calcext:value-type="float">
            <text:p>12783.1</text:p>
          </table:table-cell>
          <table:table-cell office:value-type="float" office:value="190.6" calcext:value-type="float">
            <text:p>190.6</text:p>
          </table:table-cell>
          <table:table-cell table:number-columns-repeated="8"/>
          <table:table-cell table:style-name="ce3" table:formula="of:=[.C118]-[.P132]" office:value-type="float" office:value="0" calcext:value-type="float">
            <text:p>0.00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D134</text:p>
          </table:table-cell>
          <table:table-cell office:value-type="float" office:value="11567.8" calcext:value-type="float">
            <text:p>11567.80</text:p>
          </table:table-cell>
          <table:table-cell office:value-type="float" office:value="288.2" calcext:value-type="float">
            <text:p>288.2</text:p>
          </table:table-cell>
          <table:table-cell table:number-columns-repeated="6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iPH2H00</text:p>
          </table:table-cell>
          <table:table-cell office:value-type="float" office:value="12783.1" calcext:value-type="float">
            <text:p>12783.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4"/>
          <table:table-cell table:style-name="ce3" table:formula="of:=[.C119]-[.P133]" office:value-type="float" office:value="0" calcext:value-type="float">
            <text:p>0.00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IBC3H04A</text:p>
          </table:table-cell>
          <table:table-cell office:value-type="float" office:value="11567.8" calcext:value-type="float">
            <text:p>11567.8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oD53</text:p>
          </table:table-cell>
          <table:table-cell office:value-type="float" office:value="13167.1" calcext:value-type="float">
            <text:p>13167.1</text:p>
          </table:table-cell>
          <table:table-cell office:value-type="float" office:value="384" calcext:value-type="float">
            <text:p>384</text:p>
          </table:table-cell>
          <table:table-cell table:number-columns-repeated="8"/>
          <table:table-cell table:style-name="ce3" table:formula="of:=[.C120]-[.P134]" office:value-type="float" office:value="0" calcext:value-type="float">
            <text:p>0.00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D135</text:p>
          </table:table-cell>
          <table:table-cell office:value-type="float" office:value="11587.8" calcext:value-type="float">
            <text:p>11587.80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iColB</text:p>
          </table:table-cell>
          <table:table-cell office:value-type="float" office:value="13207.1" calcext:value-type="float">
            <text:p>13207.1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table:style-name="ce1"/>
          <table:table-cell table:style-name="ce3" table:formula="of:=[.C121]-[.P135]" office:value-type="float" office:value="0" calcext:value-type="float">
            <text:p>0.00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IBC3H04B</text:p>
          </table:table-cell>
          <table:table-cell office:value-type="float" office:value="11587.8" calcext:value-type="float">
            <text:p>11587.8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oD54</text:p>
          </table:table-cell>
          <table:table-cell office:value-type="float" office:value="14241.2" calcext:value-type="float">
            <text:p>14241.2</text:p>
          </table:table-cell>
          <table:table-cell office:value-type="float" office:value="1034.12" calcext:value-type="float">
            <text:p>1034.12</text:p>
          </table:table-cell>
          <table:table-cell table:number-columns-repeated="8"/>
          <table:table-cell table:style-name="ce3" table:formula="of:=[.C122]-[.P136]" office:value-type="float" office:value="0" calcext:value-type="float">
            <text:p>0.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D136</text:p>
          </table:table-cell>
          <table:table-cell office:value-type="float" office:value="11607.8" calcext:value-type="float">
            <text:p>11607.80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iHallCent</text:p>
          </table:table-cell>
          <table:table-cell office:value-type="float" office:value="14241.2" calcext:value-type="float">
            <text:p>14241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4"/>
          <table:table-cell table:style-name="ce3" table:formula="of:=[.C123]-[.P137]" office:value-type="float" office:value="0" calcext:value-type="float">
            <text:p>0.00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IBC3H04C</text:p>
          </table:table-cell>
          <table:table-cell office:value-type="float" office:value="11607.8" calcext:value-type="float">
            <text:p>11607.8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oD55</text:p>
          </table:table-cell>
          <table:table-cell office:value-type="float" office:value="15678.2" calcext:value-type="float">
            <text:p>15678.2</text:p>
          </table:table-cell>
          <table:table-cell office:value-type="float" office:value="1437" calcext:value-type="float">
            <text:p>1437</text:p>
          </table:table-cell>
          <table:table-cell table:number-columns-repeated="8"/>
          <table:table-cell table:style-name="ce3" table:formula="of:=[.C124]-[.P138]" office:value-type="float" office:value="0" calcext:value-type="float">
            <text:p>0.0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D137</text:p>
          </table:table-cell>
          <table:table-cell office:value-type="float" office:value="11732.2" calcext:value-type="float">
            <text:p>11732.20</text:p>
          </table:table-cell>
          <table:table-cell office:value-type="float" office:value="124.329" calcext:value-type="float">
            <text:p>124.329</text:p>
          </table:table-cell>
          <table:table-cell table:number-columns-repeated="6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ibackwall</text:p>
          </table:table-cell>
          <table:table-cell office:value-type="float" office:value="15678.2" calcext:value-type="float">
            <text:p>15678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4"/>
          <table:table-cell table:style-name="ce3" table:formula="of:=[.C125]-[.P139]" office:value-type="float" office:value="0" calcext:value-type="float">
            <text:p>0.00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IPM2C24A</text:p>
          </table:table-cell>
          <table:table-cell office:value-type="float" office:value="11732.2" calcext:value-type="float">
            <text:p>11732.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oD56</text:p>
          </table:table-cell>
          <table:table-cell office:value-type="float" office:value="16288.2" calcext:value-type="float">
            <text:p>16288.2</text:p>
          </table:table-cell>
          <table:table-cell office:value-type="float" office:value="610" calcext:value-type="float">
            <text:p>610</text:p>
          </table:table-cell>
          <table:table-cell table:number-columns-repeated="8"/>
          <table:table-cell table:style-name="ce3" table:formula="of:=[.C126]-[.P140]" office:value-type="float" office:value="0" calcext:value-type="float">
            <text:p>0.00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D49</text:p>
          </table:table-cell>
          <table:table-cell office:value-type="float" office:value="11917.2" calcext:value-type="float">
            <text:p>11917.20</text:p>
          </table:table-cell>
          <table:table-cell office:value-type="float" office:value="185" calcext:value-type="float">
            <text:p>185</text:p>
          </table:table-cell>
          <table:table-cell table:number-columns-repeated="6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iAlcoveEnd</text:p>
          </table:table-cell>
          <table:table-cell office:value-type="float" office:value="16288.2" calcext:value-type="float">
            <text:p>16288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4"/>
          <table:table-cell table:style-name="ce3" table:formula="of:=[.C127]-[.P141]" office:value-type="float" office:value="0" calcext:value-type="float">
            <text:p>0.00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HA2C24</text:p>
          </table:table-cell>
          <table:table-cell office:value-type="float" office:value="11917.2" calcext:value-type="float">
            <text:p>11917.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26" calcext:value-type="float">
            <text:p>126</text:p>
          </table:table-cell>
          <table:table-cell office:value-type="string" calcext:value-type="string">
            <text:p>D50</text:p>
          </table:table-cell>
          <table:table-cell office:value-type="float" office:value="12356.2" calcext:value-type="float">
            <text:p>12356.20</text:p>
          </table:table-cell>
          <table:table-cell office:value-type="float" office:value="439.074" calcext:value-type="float">
            <text:p>439.074</text:p>
          </table:table-cell>
          <table:table-cell table:number-columns-repeated="6"/>
        </table:table-row>
        <table:table-row table:style-name="ro1">
          <table:table-cell table:number-columns-repeated="13"/>
          <table:table-cell office:value-type="float" office:value="127" calcext:value-type="float">
            <text:p>127</text:p>
          </table:table-cell>
          <table:table-cell office:value-type="string" calcext:value-type="string">
            <text:p>TagCent</text:p>
          </table:table-cell>
          <table:table-cell office:value-type="float" office:value="12356.2" calcext:value-type="float">
            <text:p>12356.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28" calcext:value-type="float">
            <text:p>128</text:p>
          </table:table-cell>
          <table:table-cell office:value-type="string" calcext:value-type="string">
            <text:p>D51</text:p>
          </table:table-cell>
          <table:table-cell office:value-type="float" office:value="12552.5" calcext:value-type="float">
            <text:p>12552.50</text:p>
          </table:table-cell>
          <table:table-cell office:value-type="float" office:value="196.248" calcext:value-type="float">
            <text:p>196.248</text:p>
          </table:table-cell>
          <table:table-cell table:number-columns-repeated="6"/>
        </table:table-row>
        <table:table-row table:style-name="ro1">
          <table:table-cell table:number-columns-repeated="13"/>
          <table:table-cell office:value-type="float" office:value="129" calcext:value-type="float">
            <text:p>129</text:p>
          </table:table-cell>
          <table:table-cell office:value-type="string" calcext:value-type="string">
            <text:p>ColA</text:p>
          </table:table-cell>
          <table:table-cell office:value-type="float" office:value="12592.5" calcext:value-type="float">
            <text:p>12592.5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30" calcext:value-type="float">
            <text:p>130</text:p>
          </table:table-cell>
          <table:table-cell office:value-type="string" calcext:value-type="string">
            <text:p>D52</text:p>
          </table:table-cell>
          <table:table-cell office:value-type="float" office:value="12783.1" calcext:value-type="float">
            <text:p>12783.10</text:p>
          </table:table-cell>
          <table:table-cell office:value-type="float" office:value="190.6" calcext:value-type="float">
            <text:p>190.6</text:p>
          </table:table-cell>
          <table:table-cell table:number-columns-repeated="6"/>
        </table:table-row>
        <table:table-row table:style-name="ro1">
          <table:table-cell table:number-columns-repeated="13"/>
          <table:table-cell office:value-type="float" office:value="131" calcext:value-type="float">
            <text:p>131</text:p>
          </table:table-cell>
          <table:table-cell office:value-type="string" calcext:value-type="string">
            <text:p>PH2H00</text:p>
          </table:table-cell>
          <table:table-cell office:value-type="float" office:value="12783.1" calcext:value-type="float">
            <text:p>12783.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32" calcext:value-type="float">
            <text:p>132</text:p>
          </table:table-cell>
          <table:table-cell office:value-type="string" calcext:value-type="string">
            <text:p>D53</text:p>
          </table:table-cell>
          <table:table-cell office:value-type="float" office:value="13167.1" calcext:value-type="float">
            <text:p>13167.10</text:p>
          </table:table-cell>
          <table:table-cell office:value-type="float" office:value="384" calcext:value-type="float">
            <text:p>384</text:p>
          </table:table-cell>
          <table:table-cell table:number-columns-repeated="6"/>
        </table:table-row>
        <table:table-row table:style-name="ro1">
          <table:table-cell table:number-columns-repeated="13"/>
          <table:table-cell office:value-type="float" office:value="133" calcext:value-type="float">
            <text:p>133</text:p>
          </table:table-cell>
          <table:table-cell office:value-type="string" calcext:value-type="string">
            <text:p>ColB</text:p>
          </table:table-cell>
          <table:table-cell office:value-type="float" office:value="13207.1" calcext:value-type="float">
            <text:p>13207.10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34" calcext:value-type="float">
            <text:p>134</text:p>
          </table:table-cell>
          <table:table-cell office:value-type="string" calcext:value-type="string">
            <text:p>D54</text:p>
          </table:table-cell>
          <table:table-cell office:value-type="float" office:value="14241.2" calcext:value-type="float">
            <text:p>14241.20</text:p>
          </table:table-cell>
          <table:table-cell office:value-type="float" office:value="1034.12" calcext:value-type="float">
            <text:p>1034.12</text:p>
          </table:table-cell>
          <table:table-cell table:number-columns-repeated="6"/>
        </table:table-row>
        <table:table-row table:style-name="ro1">
          <table:table-cell table:number-columns-repeated="13"/>
          <table:table-cell office:value-type="float" office:value="135" calcext:value-type="float">
            <text:p>135</text:p>
          </table:table-cell>
          <table:table-cell office:value-type="string" calcext:value-type="string">
            <text:p>HallCent</text:p>
          </table:table-cell>
          <table:table-cell office:value-type="float" office:value="14241.2" calcext:value-type="float">
            <text:p>14241.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36" calcext:value-type="float">
            <text:p>136</text:p>
          </table:table-cell>
          <table:table-cell office:value-type="string" calcext:value-type="string">
            <text:p>D55</text:p>
          </table:table-cell>
          <table:table-cell office:value-type="float" office:value="15678.2" calcext:value-type="float">
            <text:p>15678.20</text:p>
          </table:table-cell>
          <table:table-cell office:value-type="float" office:value="1437" calcext:value-type="float">
            <text:p>1437</text:p>
          </table:table-cell>
          <table:table-cell table:number-columns-repeated="6"/>
        </table:table-row>
        <table:table-row table:style-name="ro1">
          <table:table-cell table:number-columns-repeated="13"/>
          <table:table-cell office:value-type="float" office:value="137" calcext:value-type="float">
            <text:p>137</text:p>
          </table:table-cell>
          <table:table-cell office:value-type="string" calcext:value-type="string">
            <text:p>backwall</text:p>
          </table:table-cell>
          <table:table-cell office:value-type="float" office:value="15678.2" calcext:value-type="float">
            <text:p>15678.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3"/>
          <table:table-cell office:value-type="float" office:value="138" calcext:value-type="float">
            <text:p>138</text:p>
          </table:table-cell>
          <table:table-cell office:value-type="string" calcext:value-type="string">
            <text:p>D56</text:p>
          </table:table-cell>
          <table:table-cell office:value-type="float" office:value="16288.2" calcext:value-type="float">
            <text:p>16288.20</text:p>
          </table:table-cell>
          <table:table-cell office:value-type="float" office:value="610" calcext:value-type="float">
            <text:p>610</text:p>
          </table:table-cell>
          <table:table-cell table:number-columns-repeated="6"/>
        </table:table-row>
        <table:table-row table:style-name="ro1">
          <table:table-cell table:number-columns-repeated="13"/>
          <table:table-cell office:value-type="float" office:value="139" calcext:value-type="float">
            <text:p>139</text:p>
          </table:table-cell>
          <table:table-cell office:value-type="string" calcext:value-type="string">
            <text:p>AlcoveEnd</text:p>
          </table:table-cell>
          <table:table-cell office:value-type="float" office:value="16288.2" calcext:value-type="float">
            <text:p>16288.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1048434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orbit" table:style-name="ta1">
        <table:table-column table:style-name="co1" table:number-columns-repeated="23" table:default-cell-style-name="Default"/>
        <table:table-row table:style-name="ro1">
          <table:table-cell office:value-type="string" calcext:value-type="string">
            <text:p>Rev C with existing layout after the shield wall</text:p>
          </table:table-cell>
          <table:table-cell table:number-columns-repeated="12"/>
          <table:table-cell office:value-type="string" calcext:value-type="string">
            <text:p>Rev 4 with Hall C Moller polarimeter after shield wal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[cm]</text:p>
          </table:table-cell>
          <table:table-cell office:value-type="string" calcext:value-type="string">
            <text:p>X[cm]</text:p>
          </table:table-cell>
          <table:table-cell office:value-type="string" calcext:value-type="string">
            <text:p>Y[cm]</text:p>
          </table:table-cell>
          <table:table-cell office:value-type="string" calcext:value-type="string">
            <text:p>Z[cm]</text:p>
          </table:table-cell>
          <table:table-cell office:value-type="string" calcext:value-type="string">
            <text:p>TetaX[deg]</text:p>
          </table:table-cell>
          <table:table-cell office:value-type="string" calcext:value-type="string">
            <text:p>TetaY[deg]</text:p>
          </table:table-cell>
          <table:table-cell office:value-type="string" calcext:value-type="string">
            <text:p>Energy[Mev]</text:p>
          </table:table-cell>
          <table:table-cell table:number-columns-repeated="3"/>
          <table:table-cell office:value-type="string" calcext:value-type="string">
            <text:p>#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[cm]</text:p>
          </table:table-cell>
          <table:table-cell office:value-type="string" calcext:value-type="string">
            <text:p>X[cm]</text:p>
          </table:table-cell>
          <table:table-cell office:value-type="string" calcext:value-type="string">
            <text:p>Y[cm]</text:p>
          </table:table-cell>
          <table:table-cell office:value-type="string" calcext:value-type="string">
            <text:p>Z[cm]</text:p>
          </table:table-cell>
          <table:table-cell office:value-type="string" calcext:value-type="string">
            <text:p>TetaX[deg]</text:p>
          </table:table-cell>
          <table:table-cell office:value-type="string" calcext:value-type="string">
            <text:p>TetaY[deg]</text:p>
          </table:table-cell>
          <table:table-cell office:value-type="string" calcext:value-type="string">
            <text:p>Energy[Mev]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START</text:p>
          </table:table-cell>
          <table:table-cell office:value-type="float" office:value="0" calcext:value-type="float">
            <text:p>0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5831.451" calcext:value-type="float">
            <text:p>-25831.451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string" calcext:value-type="string">
            <text:p>START</text:p>
          </table:table-cell>
          <table:table-cell office:value-type="float" office:value="0" calcext:value-type="float">
            <text:p>0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5831.451" calcext:value-type="float">
            <text:p>-25831.451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oD0</text:p>
          </table:table-cell>
          <table:table-cell office:value-type="float" office:value="44.539" calcext:value-type="float">
            <text:p>44.539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5875.99" calcext:value-type="float">
            <text:p>-25875.9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oD0</text:p>
          </table:table-cell>
          <table:table-cell office:value-type="float" office:value="44.539" calcext:value-type="float">
            <text:p>44.539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5875.99" calcext:value-type="float">
            <text:p>-25875.9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iITV2C00</text:p>
          </table:table-cell>
          <table:table-cell office:value-type="float" office:value="44.539" calcext:value-type="float">
            <text:p>44.539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5875.99" calcext:value-type="float">
            <text:p>-25875.9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iITV2C00</text:p>
          </table:table-cell>
          <table:table-cell office:value-type="float" office:value="44.539" calcext:value-type="float">
            <text:p>44.539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5875.99" calcext:value-type="float">
            <text:p>-25875.9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oD1</text:p>
          </table:table-cell>
          <table:table-cell office:value-type="float" office:value="79.989" calcext:value-type="float">
            <text:p>79.989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5911.44" calcext:value-type="float">
            <text:p>-25911.44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string" calcext:value-type="string">
            <text:p>oD1</text:p>
          </table:table-cell>
          <table:table-cell office:value-type="float" office:value="79.989" calcext:value-type="float">
            <text:p>79.989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5911.44" calcext:value-type="float">
            <text:p>-25911.44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MLA2C02</text:p>
          </table:table-cell>
          <table:table-cell office:value-type="float" office:value="459.989" calcext:value-type="float">
            <text:p>459.989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6291.44" calcext:value-type="float">
            <text:p>-26291.44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string" calcext:value-type="string">
            <text:p>bMLA2C02</text:p>
          </table:table-cell>
          <table:table-cell office:value-type="float" office:value="459.989" calcext:value-type="float">
            <text:p>459.989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6291.44" calcext:value-type="float">
            <text:p>-26291.44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oD2</text:p>
          </table:table-cell>
          <table:table-cell office:value-type="float" office:value="1934.121" calcext:value-type="float">
            <text:p>1934.121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7765.572" calcext:value-type="float">
            <text:p>-27765.57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oD2</text:p>
          </table:table-cell>
          <table:table-cell office:value-type="float" office:value="1934.121" calcext:value-type="float">
            <text:p>1934.121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7765.572" calcext:value-type="float">
            <text:p>-27765.57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iIPM2C01</text:p>
          </table:table-cell>
          <table:table-cell office:value-type="float" office:value="1934.121" calcext:value-type="float">
            <text:p>1934.121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7765.572" calcext:value-type="float">
            <text:p>-27765.57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string" calcext:value-type="string">
            <text:p>iIPM2C01</text:p>
          </table:table-cell>
          <table:table-cell office:value-type="float" office:value="1934.121" calcext:value-type="float">
            <text:p>1934.121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7765.572" calcext:value-type="float">
            <text:p>-27765.57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oD3</text:p>
          </table:table-cell>
          <table:table-cell office:value-type="float" office:value="1956.586" calcext:value-type="float">
            <text:p>195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7788.037" calcext:value-type="float">
            <text:p>-27788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string" calcext:value-type="string">
            <text:p>oD3</text:p>
          </table:table-cell>
          <table:table-cell office:value-type="float" office:value="1956.586" calcext:value-type="float">
            <text:p>195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7788.037" calcext:value-type="float">
            <text:p>-27788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qMQA2C01</text:p>
          </table:table-cell>
          <table:table-cell office:value-type="float" office:value="1986.586" calcext:value-type="float">
            <text:p>198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7818.037" calcext:value-type="float">
            <text:p>-27818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qMQA2C01</text:p>
          </table:table-cell>
          <table:table-cell office:value-type="float" office:value="1986.586" calcext:value-type="float">
            <text:p>198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7818.037" calcext:value-type="float">
            <text:p>-27818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oD4</text:p>
          </table:table-cell>
          <table:table-cell office:value-type="float" office:value="2464.121" calcext:value-type="float">
            <text:p>2464.121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8295.572" calcext:value-type="float">
            <text:p>-28295.57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oD4</text:p>
          </table:table-cell>
          <table:table-cell office:value-type="float" office:value="2464.121" calcext:value-type="float">
            <text:p>2464.121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8295.572" calcext:value-type="float">
            <text:p>-28295.57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iIPM2C02</text:p>
          </table:table-cell>
          <table:table-cell office:value-type="float" office:value="2464.121" calcext:value-type="float">
            <text:p>2464.121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8295.572" calcext:value-type="float">
            <text:p>-28295.57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string" calcext:value-type="string">
            <text:p>iIPM2C02</text:p>
          </table:table-cell>
          <table:table-cell office:value-type="float" office:value="2464.121" calcext:value-type="float">
            <text:p>2464.121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8295.572" calcext:value-type="float">
            <text:p>-28295.57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oD5</text:p>
          </table:table-cell>
          <table:table-cell office:value-type="float" office:value="2486.586" calcext:value-type="float">
            <text:p>248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8318.037" calcext:value-type="float">
            <text:p>-28318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string" calcext:value-type="string">
            <text:p>oD5</text:p>
          </table:table-cell>
          <table:table-cell office:value-type="float" office:value="2486.586" calcext:value-type="float">
            <text:p>248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8318.037" calcext:value-type="float">
            <text:p>-28318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qMQA2C02</text:p>
          </table:table-cell>
          <table:table-cell office:value-type="float" office:value="2516.586" calcext:value-type="float">
            <text:p>251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8348.037" calcext:value-type="float">
            <text:p>-28348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2" calcext:value-type="float">
            <text:p>12</text:p>
          </table:table-cell>
          <table:table-cell office:value-type="string" calcext:value-type="string">
            <text:p>qMQA2C02</text:p>
          </table:table-cell>
          <table:table-cell office:value-type="float" office:value="2516.586" calcext:value-type="float">
            <text:p>251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8348.037" calcext:value-type="float">
            <text:p>-28348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oD6</text:p>
          </table:table-cell>
          <table:table-cell office:value-type="float" office:value="2994.121" calcext:value-type="float">
            <text:p>2994.121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8825.572" calcext:value-type="float">
            <text:p>-28825.57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office:value-type="string" calcext:value-type="string">
            <text:p>oD6</text:p>
          </table:table-cell>
          <table:table-cell office:value-type="float" office:value="2994.121" calcext:value-type="float">
            <text:p>2994.121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8825.572" calcext:value-type="float">
            <text:p>-28825.57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iIPM2C03</text:p>
          </table:table-cell>
          <table:table-cell office:value-type="float" office:value="2994.121" calcext:value-type="float">
            <text:p>2994.121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8825.572" calcext:value-type="float">
            <text:p>-28825.57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string" calcext:value-type="string">
            <text:p>iIPM2C03</text:p>
          </table:table-cell>
          <table:table-cell office:value-type="float" office:value="2994.121" calcext:value-type="float">
            <text:p>2994.121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8825.572" calcext:value-type="float">
            <text:p>-28825.57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oD7</text:p>
          </table:table-cell>
          <table:table-cell office:value-type="float" office:value="3016.586" calcext:value-type="float">
            <text:p>301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8848.037" calcext:value-type="float">
            <text:p>-28848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string" calcext:value-type="string">
            <text:p>oD7</text:p>
          </table:table-cell>
          <table:table-cell office:value-type="float" office:value="3016.586" calcext:value-type="float">
            <text:p>301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8848.037" calcext:value-type="float">
            <text:p>-28848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qMQA2C03</text:p>
          </table:table-cell>
          <table:table-cell office:value-type="float" office:value="3046.586" calcext:value-type="float">
            <text:p>304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8878.037" calcext:value-type="float">
            <text:p>-28878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6" calcext:value-type="float">
            <text:p>16</text:p>
          </table:table-cell>
          <table:table-cell office:value-type="string" calcext:value-type="string">
            <text:p>qMQA2C03</text:p>
          </table:table-cell>
          <table:table-cell office:value-type="float" office:value="3046.586" calcext:value-type="float">
            <text:p>304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8878.037" calcext:value-type="float">
            <text:p>-28878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oD8</text:p>
          </table:table-cell>
          <table:table-cell office:value-type="float" office:value="3524.121" calcext:value-type="float">
            <text:p>3524.121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9355.572" calcext:value-type="float">
            <text:p>-29355.57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office:value-type="string" calcext:value-type="string">
            <text:p>oD8</text:p>
          </table:table-cell>
          <table:table-cell office:value-type="float" office:value="3524.121" calcext:value-type="float">
            <text:p>3524.121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9355.572" calcext:value-type="float">
            <text:p>-29355.57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iIPM2C04</text:p>
          </table:table-cell>
          <table:table-cell office:value-type="float" office:value="3524.121" calcext:value-type="float">
            <text:p>3524.121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9355.572" calcext:value-type="float">
            <text:p>-29355.57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 office:value-type="string" calcext:value-type="string">
            <text:p>iIPM2C04</text:p>
          </table:table-cell>
          <table:table-cell office:value-type="float" office:value="3524.121" calcext:value-type="float">
            <text:p>3524.121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9355.572" calcext:value-type="float">
            <text:p>-29355.57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oD9</text:p>
          </table:table-cell>
          <table:table-cell office:value-type="float" office:value="3546.586" calcext:value-type="float">
            <text:p>354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9378.037" calcext:value-type="float">
            <text:p>-29378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string" calcext:value-type="string">
            <text:p>oD9</text:p>
          </table:table-cell>
          <table:table-cell office:value-type="float" office:value="3546.586" calcext:value-type="float">
            <text:p>354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9378.037" calcext:value-type="float">
            <text:p>-29378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qMQA2C04</text:p>
          </table:table-cell>
          <table:table-cell office:value-type="float" office:value="3576.586" calcext:value-type="float">
            <text:p>357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9408.037" calcext:value-type="float">
            <text:p>-29408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string" calcext:value-type="string">
            <text:p>qMQA2C04</text:p>
          </table:table-cell>
          <table:table-cell office:value-type="float" office:value="3576.586" calcext:value-type="float">
            <text:p>357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29408.037" calcext:value-type="float">
            <text:p>-29408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oD10</text:p>
          </table:table-cell>
          <table:table-cell office:value-type="float" office:value="4378.661" calcext:value-type="float">
            <text:p>4378.661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30210.112" calcext:value-type="float">
            <text:p>-30210.11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office:value-type="string" calcext:value-type="string">
            <text:p>oD10</text:p>
          </table:table-cell>
          <table:table-cell office:value-type="float" office:value="4378.661" calcext:value-type="float">
            <text:p>4378.661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30210.112" calcext:value-type="float">
            <text:p>-30210.11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iIPM2C05</text:p>
          </table:table-cell>
          <table:table-cell office:value-type="float" office:value="4378.661" calcext:value-type="float">
            <text:p>4378.661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30210.112" calcext:value-type="float">
            <text:p>-30210.11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office:value-type="string" calcext:value-type="string">
            <text:p>iIPM2C05</text:p>
          </table:table-cell>
          <table:table-cell office:value-type="float" office:value="4378.661" calcext:value-type="float">
            <text:p>4378.661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30210.112" calcext:value-type="float">
            <text:p>-30210.11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oD11</text:p>
          </table:table-cell>
          <table:table-cell office:value-type="float" office:value="4398.586" calcext:value-type="float">
            <text:p>4398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30230.037" calcext:value-type="float">
            <text:p>-30230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23" calcext:value-type="float">
            <text:p>23</text:p>
          </table:table-cell>
          <table:table-cell office:value-type="string" calcext:value-type="string">
            <text:p>oD11</text:p>
          </table:table-cell>
          <table:table-cell office:value-type="float" office:value="4398.586" calcext:value-type="float">
            <text:p>4398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30230.037" calcext:value-type="float">
            <text:p>-30230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qMQA2C05</text:p>
          </table:table-cell>
          <table:table-cell office:value-type="float" office:value="4428.586" calcext:value-type="float">
            <text:p>4428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30260.037" calcext:value-type="float">
            <text:p>-30260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24" calcext:value-type="float">
            <text:p>24</text:p>
          </table:table-cell>
          <table:table-cell office:value-type="string" calcext:value-type="string">
            <text:p>qMQA2C05</text:p>
          </table:table-cell>
          <table:table-cell office:value-type="float" office:value="4428.586" calcext:value-type="float">
            <text:p>4428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30260.037" calcext:value-type="float">
            <text:p>-30260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oD12</text:p>
          </table:table-cell>
          <table:table-cell office:value-type="float" office:value="4554.586" calcext:value-type="float">
            <text:p>4554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30386.037" calcext:value-type="float">
            <text:p>-30386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office:value-type="string" calcext:value-type="string">
            <text:p>oD12</text:p>
          </table:table-cell>
          <table:table-cell office:value-type="float" office:value="4554.586" calcext:value-type="float">
            <text:p>4554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30386.037" calcext:value-type="float">
            <text:p>-30386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gMBE2C01</text:p>
          </table:table-cell>
          <table:table-cell office:value-type="float" office:value="4554.586" calcext:value-type="float">
            <text:p>4554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30386.037" calcext:value-type="float">
            <text:p>-30386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office:value-type="string" calcext:value-type="string">
            <text:p>gMBE2C01</text:p>
          </table:table-cell>
          <table:table-cell office:value-type="float" office:value="4554.586" calcext:value-type="float">
            <text:p>4554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0" calcext:value-type="float">
            <text:p>10000</text:p>
          </table:table-cell>
          <table:table-cell office:value-type="float" office:value="-30386.037" calcext:value-type="float">
            <text:p>-30386.03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bMBE2C01</text:p>
          </table:table-cell>
          <table:table-cell office:value-type="float" office:value="4734.586" calcext:value-type="float">
            <text:p>4734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3.662" calcext:value-type="float">
            <text:p>10003.662</text:p>
          </table:table-cell>
          <table:table-cell office:value-type="float" office:value="-30565.987" calcext:value-type="float">
            <text:p>-30565.987</text:p>
          </table:table-cell>
          <table:table-cell office:value-type="float" office:value="180" calcext:value-type="float">
            <text:p>180</text:p>
          </table:table-cell>
          <table:table-cell office:value-type="float" office:value="2.332" calcext:value-type="float">
            <text:p>2.332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office:value-type="string" calcext:value-type="string">
            <text:p>bMBE2C01</text:p>
          </table:table-cell>
          <table:table-cell office:value-type="float" office:value="4734.586" calcext:value-type="float">
            <text:p>4734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3.662" calcext:value-type="float">
            <text:p>10003.662</text:p>
          </table:table-cell>
          <table:table-cell office:value-type="float" office:value="-30565.987" calcext:value-type="float">
            <text:p>-30565.987</text:p>
          </table:table-cell>
          <table:table-cell office:value-type="float" office:value="180" calcext:value-type="float">
            <text:p>180</text:p>
          </table:table-cell>
          <table:table-cell office:value-type="float" office:value="2.332" calcext:value-type="float">
            <text:p>2.33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GMBE2C01</text:p>
          </table:table-cell>
          <table:table-cell office:value-type="float" office:value="4734.586" calcext:value-type="float">
            <text:p>4734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3.662" calcext:value-type="float">
            <text:p>10003.662</text:p>
          </table:table-cell>
          <table:table-cell office:value-type="float" office:value="-30565.987" calcext:value-type="float">
            <text:p>-30565.987</text:p>
          </table:table-cell>
          <table:table-cell office:value-type="float" office:value="180" calcext:value-type="float">
            <text:p>180</text:p>
          </table:table-cell>
          <table:table-cell office:value-type="float" office:value="2.332" calcext:value-type="float">
            <text:p>2.332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office:value-type="string" calcext:value-type="string">
            <text:p>GMBE2C01</text:p>
          </table:table-cell>
          <table:table-cell office:value-type="float" office:value="4734.586" calcext:value-type="float">
            <text:p>4734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3.662" calcext:value-type="float">
            <text:p>10003.662</text:p>
          </table:table-cell>
          <table:table-cell office:value-type="float" office:value="-30565.987" calcext:value-type="float">
            <text:p>-30565.987</text:p>
          </table:table-cell>
          <table:table-cell office:value-type="float" office:value="180" calcext:value-type="float">
            <text:p>180</text:p>
          </table:table-cell>
          <table:table-cell office:value-type="float" office:value="2.332" calcext:value-type="float">
            <text:p>2.33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oD13</text:p>
          </table:table-cell>
          <table:table-cell office:value-type="float" office:value="4774.586" calcext:value-type="float">
            <text:p>4774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5.289" calcext:value-type="float">
            <text:p>10005.289</text:p>
          </table:table-cell>
          <table:table-cell office:value-type="float" office:value="-30605.954" calcext:value-type="float">
            <text:p>-30605.954</text:p>
          </table:table-cell>
          <table:table-cell office:value-type="float" office:value="180" calcext:value-type="float">
            <text:p>180</text:p>
          </table:table-cell>
          <table:table-cell office:value-type="float" office:value="2.332" calcext:value-type="float">
            <text:p>2.332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office:value-type="string" calcext:value-type="string">
            <text:p>oD13</text:p>
          </table:table-cell>
          <table:table-cell office:value-type="float" office:value="4774.586" calcext:value-type="float">
            <text:p>4774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5.289" calcext:value-type="float">
            <text:p>10005.289</text:p>
          </table:table-cell>
          <table:table-cell office:value-type="float" office:value="-30605.954" calcext:value-type="float">
            <text:p>-30605.954</text:p>
          </table:table-cell>
          <table:table-cell office:value-type="float" office:value="180" calcext:value-type="float">
            <text:p>180</text:p>
          </table:table-cell>
          <table:table-cell office:value-type="float" office:value="2.332" calcext:value-type="float">
            <text:p>2.33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gMBE2C05</text:p>
          </table:table-cell>
          <table:table-cell office:value-type="float" office:value="4774.586" calcext:value-type="float">
            <text:p>4774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5.289" calcext:value-type="float">
            <text:p>10005.289</text:p>
          </table:table-cell>
          <table:table-cell office:value-type="float" office:value="-30605.954" calcext:value-type="float">
            <text:p>-30605.954</text:p>
          </table:table-cell>
          <table:table-cell office:value-type="float" office:value="180" calcext:value-type="float">
            <text:p>180</text:p>
          </table:table-cell>
          <table:table-cell office:value-type="float" office:value="2.332" calcext:value-type="float">
            <text:p>2.332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office:value-type="string" calcext:value-type="string">
            <text:p>gMBE2C05</text:p>
          </table:table-cell>
          <table:table-cell office:value-type="float" office:value="4774.586" calcext:value-type="float">
            <text:p>4774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05.289" calcext:value-type="float">
            <text:p>10005.289</text:p>
          </table:table-cell>
          <table:table-cell office:value-type="float" office:value="-30605.954" calcext:value-type="float">
            <text:p>-30605.954</text:p>
          </table:table-cell>
          <table:table-cell office:value-type="float" office:value="180" calcext:value-type="float">
            <text:p>180</text:p>
          </table:table-cell>
          <table:table-cell office:value-type="float" office:value="2.332" calcext:value-type="float">
            <text:p>2.33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bMBE2C05</text:p>
          </table:table-cell>
          <table:table-cell office:value-type="float" office:value="4954.586" calcext:value-type="float">
            <text:p>4954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16.27" calcext:value-type="float">
            <text:p>10016.27</text:p>
          </table:table-cell>
          <table:table-cell office:value-type="float" office:value="-30785.607" calcext:value-type="float">
            <text:p>-30785.607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bMBE2C05</text:p>
          </table:table-cell>
          <table:table-cell office:value-type="float" office:value="4954.586" calcext:value-type="float">
            <text:p>4954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16.27" calcext:value-type="float">
            <text:p>10016.27</text:p>
          </table:table-cell>
          <table:table-cell office:value-type="float" office:value="-30785.607" calcext:value-type="float">
            <text:p>-30785.607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GMBE2C05</text:p>
          </table:table-cell>
          <table:table-cell office:value-type="float" office:value="4954.586" calcext:value-type="float">
            <text:p>4954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16.27" calcext:value-type="float">
            <text:p>10016.27</text:p>
          </table:table-cell>
          <table:table-cell office:value-type="float" office:value="-30785.607" calcext:value-type="float">
            <text:p>-30785.607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32" calcext:value-type="float">
            <text:p>32</text:p>
          </table:table-cell>
          <table:table-cell office:value-type="string" calcext:value-type="string">
            <text:p>GMBE2C05</text:p>
          </table:table-cell>
          <table:table-cell office:value-type="float" office:value="4954.586" calcext:value-type="float">
            <text:p>4954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16.27" calcext:value-type="float">
            <text:p>10016.27</text:p>
          </table:table-cell>
          <table:table-cell office:value-type="float" office:value="-30785.607" calcext:value-type="float">
            <text:p>-30785.607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oD14</text:p>
          </table:table-cell>
          <table:table-cell office:value-type="float" office:value="5561.586" calcext:value-type="float">
            <text:p>5561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65.619" calcext:value-type="float">
            <text:p>10065.619</text:p>
          </table:table-cell>
          <table:table-cell office:value-type="float" office:value="-31390.597" calcext:value-type="float">
            <text:p>-31390.597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office:value-type="string" calcext:value-type="string">
            <text:p>oD14</text:p>
          </table:table-cell>
          <table:table-cell office:value-type="float" office:value="5561.586" calcext:value-type="float">
            <text:p>5561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65.619" calcext:value-type="float">
            <text:p>10065.619</text:p>
          </table:table-cell>
          <table:table-cell office:value-type="float" office:value="-31390.597" calcext:value-type="float">
            <text:p>-31390.597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qMQA2C31</text:p>
          </table:table-cell>
          <table:table-cell office:value-type="float" office:value="5613.586" calcext:value-type="float">
            <text:p>5613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69.847" calcext:value-type="float">
            <text:p>10069.847</text:p>
          </table:table-cell>
          <table:table-cell office:value-type="float" office:value="-31442.425" calcext:value-type="float">
            <text:p>-31442.425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 office:value-type="string" calcext:value-type="string">
            <text:p>qMQA2C31</text:p>
          </table:table-cell>
          <table:table-cell office:value-type="float" office:value="5613.586" calcext:value-type="float">
            <text:p>5613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69.847" calcext:value-type="float">
            <text:p>10069.847</text:p>
          </table:table-cell>
          <table:table-cell office:value-type="float" office:value="-31442.425" calcext:value-type="float">
            <text:p>-31442.425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oD15</text:p>
          </table:table-cell>
          <table:table-cell office:value-type="float" office:value="5713.586" calcext:value-type="float">
            <text:p>5713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77.977" calcext:value-type="float">
            <text:p>10077.977</text:p>
          </table:table-cell>
          <table:table-cell office:value-type="float" office:value="-31542.094" calcext:value-type="float">
            <text:p>-31542.094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office:value-type="string" calcext:value-type="string">
            <text:p>oD15</text:p>
          </table:table-cell>
          <table:table-cell office:value-type="float" office:value="5713.586" calcext:value-type="float">
            <text:p>5713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77.977" calcext:value-type="float">
            <text:p>10077.977</text:p>
          </table:table-cell>
          <table:table-cell office:value-type="float" office:value="-31542.094" calcext:value-type="float">
            <text:p>-31542.094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qMQA2C32</text:p>
          </table:table-cell>
          <table:table-cell office:value-type="float" office:value="5765.586" calcext:value-type="float">
            <text:p>5765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82.204" calcext:value-type="float">
            <text:p>10082.204</text:p>
          </table:table-cell>
          <table:table-cell office:value-type="float" office:value="-31593.922" calcext:value-type="float">
            <text:p>-31593.922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36" calcext:value-type="float">
            <text:p>36</text:p>
          </table:table-cell>
          <table:table-cell office:value-type="string" calcext:value-type="string">
            <text:p>qMQA2C32</text:p>
          </table:table-cell>
          <table:table-cell office:value-type="float" office:value="5765.586" calcext:value-type="float">
            <text:p>5765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82.204" calcext:value-type="float">
            <text:p>10082.204</text:p>
          </table:table-cell>
          <table:table-cell office:value-type="float" office:value="-31593.922" calcext:value-type="float">
            <text:p>-31593.922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oD16</text:p>
          </table:table-cell>
          <table:table-cell office:value-type="float" office:value="5785.586" calcext:value-type="float">
            <text:p>5785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83.83" calcext:value-type="float">
            <text:p>10083.83</text:p>
          </table:table-cell>
          <table:table-cell office:value-type="float" office:value="-31613.856" calcext:value-type="float">
            <text:p>-31613.856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37" calcext:value-type="float">
            <text:p>37</text:p>
          </table:table-cell>
          <table:table-cell office:value-type="string" calcext:value-type="string">
            <text:p>oD16</text:p>
          </table:table-cell>
          <table:table-cell office:value-type="float" office:value="5785.586" calcext:value-type="float">
            <text:p>5785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83.83" calcext:value-type="float">
            <text:p>10083.83</text:p>
          </table:table-cell>
          <table:table-cell office:value-type="float" office:value="-31613.856" calcext:value-type="float">
            <text:p>-31613.856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qMQA2C32A</text:p>
          </table:table-cell>
          <table:table-cell office:value-type="float" office:value="5837.586" calcext:value-type="float">
            <text:p>5837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88.058" calcext:value-type="float">
            <text:p>10088.058</text:p>
          </table:table-cell>
          <table:table-cell office:value-type="float" office:value="-31665.684" calcext:value-type="float">
            <text:p>-31665.684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38" calcext:value-type="float">
            <text:p>38</text:p>
          </table:table-cell>
          <table:table-cell office:value-type="string" calcext:value-type="string">
            <text:p>qMQA2C32A</text:p>
          </table:table-cell>
          <table:table-cell office:value-type="float" office:value="5837.586" calcext:value-type="float">
            <text:p>5837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88.058" calcext:value-type="float">
            <text:p>10088.058</text:p>
          </table:table-cell>
          <table:table-cell office:value-type="float" office:value="-31665.684" calcext:value-type="float">
            <text:p>-31665.684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oD17</text:p>
          </table:table-cell>
          <table:table-cell office:value-type="float" office:value="5937.586" calcext:value-type="float">
            <text:p>5937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96.188" calcext:value-type="float">
            <text:p>10096.188</text:p>
          </table:table-cell>
          <table:table-cell office:value-type="float" office:value="-31765.352" calcext:value-type="float">
            <text:p>-31765.352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office:value-type="string" calcext:value-type="string">
            <text:p>oD17</text:p>
          </table:table-cell>
          <table:table-cell office:value-type="float" office:value="5937.586" calcext:value-type="float">
            <text:p>5937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096.188" calcext:value-type="float">
            <text:p>10096.188</text:p>
          </table:table-cell>
          <table:table-cell office:value-type="float" office:value="-31765.352" calcext:value-type="float">
            <text:p>-31765.352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qMQA2C33</text:p>
          </table:table-cell>
          <table:table-cell office:value-type="float" office:value="5989.586" calcext:value-type="float">
            <text:p>5989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00.415" calcext:value-type="float">
            <text:p>10100.415</text:p>
          </table:table-cell>
          <table:table-cell office:value-type="float" office:value="-31817.18" calcext:value-type="float">
            <text:p>-31817.18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40" calcext:value-type="float">
            <text:p>40</text:p>
          </table:table-cell>
          <table:table-cell office:value-type="string" calcext:value-type="string">
            <text:p>qMQA2C33</text:p>
          </table:table-cell>
          <table:table-cell office:value-type="float" office:value="5989.586" calcext:value-type="float">
            <text:p>5989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00.415" calcext:value-type="float">
            <text:p>10100.415</text:p>
          </table:table-cell>
          <table:table-cell office:value-type="float" office:value="-31817.18" calcext:value-type="float">
            <text:p>-31817.18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oD18</text:p>
          </table:table-cell>
          <table:table-cell office:value-type="float" office:value="6596.586" calcext:value-type="float">
            <text:p>659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49.765" calcext:value-type="float">
            <text:p>10149.765</text:p>
          </table:table-cell>
          <table:table-cell office:value-type="float" office:value="-32422.171" calcext:value-type="float">
            <text:p>-32422.171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41" calcext:value-type="float">
            <text:p>41</text:p>
          </table:table-cell>
          <table:table-cell office:value-type="string" calcext:value-type="string">
            <text:p>oD18</text:p>
          </table:table-cell>
          <table:table-cell office:value-type="float" office:value="6596.586" calcext:value-type="float">
            <text:p>659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49.765" calcext:value-type="float">
            <text:p>10149.765</text:p>
          </table:table-cell>
          <table:table-cell office:value-type="float" office:value="-32422.171" calcext:value-type="float">
            <text:p>-32422.171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qMQA2C34</text:p>
          </table:table-cell>
          <table:table-cell office:value-type="float" office:value="6648.586" calcext:value-type="float">
            <text:p>6648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53.992" calcext:value-type="float">
            <text:p>10153.992</text:p>
          </table:table-cell>
          <table:table-cell office:value-type="float" office:value="-32473.999" calcext:value-type="float">
            <text:p>-32473.999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42" calcext:value-type="float">
            <text:p>42</text:p>
          </table:table-cell>
          <table:table-cell office:value-type="string" calcext:value-type="string">
            <text:p>qMQA2C34</text:p>
          </table:table-cell>
          <table:table-cell office:value-type="float" office:value="6648.586" calcext:value-type="float">
            <text:p>6648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53.992" calcext:value-type="float">
            <text:p>10153.992</text:p>
          </table:table-cell>
          <table:table-cell office:value-type="float" office:value="-32473.999" calcext:value-type="float">
            <text:p>-32473.999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oD19</text:p>
          </table:table-cell>
          <table:table-cell office:value-type="float" office:value="6748.586" calcext:value-type="float">
            <text:p>6748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62.123" calcext:value-type="float">
            <text:p>10162.123</text:p>
          </table:table-cell>
          <table:table-cell office:value-type="float" office:value="-32573.668" calcext:value-type="float">
            <text:p>-32573.668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43" calcext:value-type="float">
            <text:p>43</text:p>
          </table:table-cell>
          <table:table-cell office:value-type="string" calcext:value-type="string">
            <text:p>oD19</text:p>
          </table:table-cell>
          <table:table-cell office:value-type="float" office:value="6748.586" calcext:value-type="float">
            <text:p>6748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62.123" calcext:value-type="float">
            <text:p>10162.123</text:p>
          </table:table-cell>
          <table:table-cell office:value-type="float" office:value="-32573.668" calcext:value-type="float">
            <text:p>-32573.668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qMQA2C35</text:p>
          </table:table-cell>
          <table:table-cell office:value-type="float" office:value="6800.586" calcext:value-type="float">
            <text:p>6800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66.35" calcext:value-type="float">
            <text:p>10166.35</text:p>
          </table:table-cell>
          <table:table-cell office:value-type="float" office:value="-32625.496" calcext:value-type="float">
            <text:p>-32625.496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 office:value-type="string" calcext:value-type="string">
            <text:p>qMQA2C35</text:p>
          </table:table-cell>
          <table:table-cell office:value-type="float" office:value="6800.586" calcext:value-type="float">
            <text:p>6800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66.35" calcext:value-type="float">
            <text:p>10166.35</text:p>
          </table:table-cell>
          <table:table-cell office:value-type="float" office:value="-32625.496" calcext:value-type="float">
            <text:p>-32625.496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oD20</text:p>
          </table:table-cell>
          <table:table-cell office:value-type="float" office:value="6810.586" calcext:value-type="float">
            <text:p>6810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67.163" calcext:value-type="float">
            <text:p>10167.163</text:p>
          </table:table-cell>
          <table:table-cell office:value-type="float" office:value="-32635.463" calcext:value-type="float">
            <text:p>-32635.463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45" calcext:value-type="float">
            <text:p>45</text:p>
          </table:table-cell>
          <table:table-cell office:value-type="string" calcext:value-type="string">
            <text:p>oD20</text:p>
          </table:table-cell>
          <table:table-cell office:value-type="float" office:value="6810.586" calcext:value-type="float">
            <text:p>6810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67.163" calcext:value-type="float">
            <text:p>10167.163</text:p>
          </table:table-cell>
          <table:table-cell office:value-type="float" office:value="-32635.463" calcext:value-type="float">
            <text:p>-32635.463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imatch</text:p>
          </table:table-cell>
          <table:table-cell office:value-type="float" office:value="6810.586" calcext:value-type="float">
            <text:p>6810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67.163" calcext:value-type="float">
            <text:p>10167.163</text:p>
          </table:table-cell>
          <table:table-cell office:value-type="float" office:value="-32635.463" calcext:value-type="float">
            <text:p>-32635.463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46" calcext:value-type="float">
            <text:p>46</text:p>
          </table:table-cell>
          <table:table-cell office:value-type="string" calcext:value-type="string">
            <text:p>imatch</text:p>
          </table:table-cell>
          <table:table-cell office:value-type="float" office:value="6810.586" calcext:value-type="float">
            <text:p>6810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67.163" calcext:value-type="float">
            <text:p>10167.163</text:p>
          </table:table-cell>
          <table:table-cell office:value-type="float" office:value="-32635.463" calcext:value-type="float">
            <text:p>-32635.463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oD21</text:p>
          </table:table-cell>
          <table:table-cell office:value-type="float" office:value="6820.586" calcext:value-type="float">
            <text:p>6820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67.976" calcext:value-type="float">
            <text:p>10167.976</text:p>
          </table:table-cell>
          <table:table-cell office:value-type="float" office:value="-32645.429" calcext:value-type="float">
            <text:p>-32645.429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47" calcext:value-type="float">
            <text:p>47</text:p>
          </table:table-cell>
          <table:table-cell office:value-type="string" calcext:value-type="string">
            <text:p>oD21</text:p>
          </table:table-cell>
          <table:table-cell office:value-type="float" office:value="6820.586" calcext:value-type="float">
            <text:p>6820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67.976" calcext:value-type="float">
            <text:p>10167.976</text:p>
          </table:table-cell>
          <table:table-cell office:value-type="float" office:value="-32645.429" calcext:value-type="float">
            <text:p>-32645.429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qMQA2C35A</text:p>
          </table:table-cell>
          <table:table-cell office:value-type="float" office:value="6872.586" calcext:value-type="float">
            <text:p>6872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72.204" calcext:value-type="float">
            <text:p>10172.204</text:p>
          </table:table-cell>
          <table:table-cell office:value-type="float" office:value="-32697.257" calcext:value-type="float">
            <text:p>-32697.257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office:value-type="string" calcext:value-type="string">
            <text:p>qMQA2C35A</text:p>
          </table:table-cell>
          <table:table-cell office:value-type="float" office:value="6872.586" calcext:value-type="float">
            <text:p>6872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72.204" calcext:value-type="float">
            <text:p>10172.204</text:p>
          </table:table-cell>
          <table:table-cell office:value-type="float" office:value="-32697.257" calcext:value-type="float">
            <text:p>-32697.257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oD22</text:p>
          </table:table-cell>
          <table:table-cell office:value-type="float" office:value="6972.586" calcext:value-type="float">
            <text:p>6972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80.334" calcext:value-type="float">
            <text:p>10180.334</text:p>
          </table:table-cell>
          <table:table-cell office:value-type="float" office:value="-32796.926" calcext:value-type="float">
            <text:p>-32796.926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49" calcext:value-type="float">
            <text:p>49</text:p>
          </table:table-cell>
          <table:table-cell office:value-type="string" calcext:value-type="string">
            <text:p>oD22</text:p>
          </table:table-cell>
          <table:table-cell office:value-type="float" office:value="6972.586" calcext:value-type="float">
            <text:p>6972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80.334" calcext:value-type="float">
            <text:p>10180.334</text:p>
          </table:table-cell>
          <table:table-cell office:value-type="float" office:value="-32796.926" calcext:value-type="float">
            <text:p>-32796.926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qMQA2C36</text:p>
          </table:table-cell>
          <table:table-cell office:value-type="float" office:value="7024.586" calcext:value-type="float">
            <text:p>7024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84.561" calcext:value-type="float">
            <text:p>10184.561</text:p>
          </table:table-cell>
          <table:table-cell office:value-type="float" office:value="-32848.754" calcext:value-type="float">
            <text:p>-32848.754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office:value-type="string" calcext:value-type="string">
            <text:p>qMQA2C36</text:p>
          </table:table-cell>
          <table:table-cell office:value-type="float" office:value="7024.586" calcext:value-type="float">
            <text:p>7024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184.561" calcext:value-type="float">
            <text:p>10184.561</text:p>
          </table:table-cell>
          <table:table-cell office:value-type="float" office:value="-32848.754" calcext:value-type="float">
            <text:p>-32848.754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oD23</text:p>
          </table:table-cell>
          <table:table-cell office:value-type="float" office:value="7631.586" calcext:value-type="float">
            <text:p>7631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233.911" calcext:value-type="float">
            <text:p>10233.911</text:p>
          </table:table-cell>
          <table:table-cell office:value-type="float" office:value="-33453.745" calcext:value-type="float">
            <text:p>-33453.745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51" calcext:value-type="float">
            <text:p>51</text:p>
          </table:table-cell>
          <table:table-cell office:value-type="string" calcext:value-type="string">
            <text:p>oD23</text:p>
          </table:table-cell>
          <table:table-cell office:value-type="float" office:value="7631.586" calcext:value-type="float">
            <text:p>7631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233.911" calcext:value-type="float">
            <text:p>10233.911</text:p>
          </table:table-cell>
          <table:table-cell office:value-type="float" office:value="-33453.745" calcext:value-type="float">
            <text:p>-33453.745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qMQA2C37</text:p>
          </table:table-cell>
          <table:table-cell office:value-type="float" office:value="7683.586" calcext:value-type="float">
            <text:p>7683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238.138" calcext:value-type="float">
            <text:p>10238.138</text:p>
          </table:table-cell>
          <table:table-cell office:value-type="float" office:value="-33505.573" calcext:value-type="float">
            <text:p>-33505.573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52" calcext:value-type="float">
            <text:p>52</text:p>
          </table:table-cell>
          <table:table-cell office:value-type="string" calcext:value-type="string">
            <text:p>qMQA2C37</text:p>
          </table:table-cell>
          <table:table-cell office:value-type="float" office:value="7683.586" calcext:value-type="float">
            <text:p>7683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238.138" calcext:value-type="float">
            <text:p>10238.138</text:p>
          </table:table-cell>
          <table:table-cell office:value-type="float" office:value="-33505.573" calcext:value-type="float">
            <text:p>-33505.573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oD24</text:p>
          </table:table-cell>
          <table:table-cell office:value-type="float" office:value="7783.586" calcext:value-type="float">
            <text:p>7783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246.268" calcext:value-type="float">
            <text:p>10246.268</text:p>
          </table:table-cell>
          <table:table-cell office:value-type="float" office:value="-33605.242" calcext:value-type="float">
            <text:p>-33605.242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53" calcext:value-type="float">
            <text:p>53</text:p>
          </table:table-cell>
          <table:table-cell office:value-type="string" calcext:value-type="string">
            <text:p>oD24</text:p>
          </table:table-cell>
          <table:table-cell office:value-type="float" office:value="7783.586" calcext:value-type="float">
            <text:p>7783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246.268" calcext:value-type="float">
            <text:p>10246.268</text:p>
          </table:table-cell>
          <table:table-cell office:value-type="float" office:value="-33605.242" calcext:value-type="float">
            <text:p>-33605.242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qMQA2C38</text:p>
          </table:table-cell>
          <table:table-cell office:value-type="float" office:value="7835.586" calcext:value-type="float">
            <text:p>7835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250.496" calcext:value-type="float">
            <text:p>10250.496</text:p>
          </table:table-cell>
          <table:table-cell office:value-type="float" office:value="-33657.069" calcext:value-type="float">
            <text:p>-33657.069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office:value-type="string" calcext:value-type="string">
            <text:p>qMQA2C38</text:p>
          </table:table-cell>
          <table:table-cell office:value-type="float" office:value="7835.586" calcext:value-type="float">
            <text:p>7835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250.496" calcext:value-type="float">
            <text:p>10250.496</text:p>
          </table:table-cell>
          <table:table-cell office:value-type="float" office:value="-33657.069" calcext:value-type="float">
            <text:p>-33657.069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oD25</text:p>
          </table:table-cell>
          <table:table-cell office:value-type="float" office:value="7855.586" calcext:value-type="float">
            <text:p>7855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252.122" calcext:value-type="float">
            <text:p>10252.122</text:p>
          </table:table-cell>
          <table:table-cell office:value-type="float" office:value="-33677.003" calcext:value-type="float">
            <text:p>-33677.003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55" calcext:value-type="float">
            <text:p>55</text:p>
          </table:table-cell>
          <table:table-cell office:value-type="string" calcext:value-type="string">
            <text:p>oD25</text:p>
          </table:table-cell>
          <table:table-cell office:value-type="float" office:value="7855.586" calcext:value-type="float">
            <text:p>7855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252.122" calcext:value-type="float">
            <text:p>10252.122</text:p>
          </table:table-cell>
          <table:table-cell office:value-type="float" office:value="-33677.003" calcext:value-type="float">
            <text:p>-33677.003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qMQA2C38A</text:p>
          </table:table-cell>
          <table:table-cell office:value-type="float" office:value="7907.586" calcext:value-type="float">
            <text:p>7907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256.35" calcext:value-type="float">
            <text:p>10256.35</text:p>
          </table:table-cell>
          <table:table-cell office:value-type="float" office:value="-33728.831" calcext:value-type="float">
            <text:p>-33728.831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56" calcext:value-type="float">
            <text:p>56</text:p>
          </table:table-cell>
          <table:table-cell office:value-type="string" calcext:value-type="string">
            <text:p>qMQA2C38A</text:p>
          </table:table-cell>
          <table:table-cell office:value-type="float" office:value="7907.586" calcext:value-type="float">
            <text:p>7907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256.35" calcext:value-type="float">
            <text:p>10256.35</text:p>
          </table:table-cell>
          <table:table-cell office:value-type="float" office:value="-33728.831" calcext:value-type="float">
            <text:p>-33728.831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oD26</text:p>
          </table:table-cell>
          <table:table-cell office:value-type="float" office:value="8007.586" calcext:value-type="float">
            <text:p>8007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264.48" calcext:value-type="float">
            <text:p>10264.48</text:p>
          </table:table-cell>
          <table:table-cell office:value-type="float" office:value="-33828.5" calcext:value-type="float">
            <text:p>-33828.5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57" calcext:value-type="float">
            <text:p>57</text:p>
          </table:table-cell>
          <table:table-cell office:value-type="string" calcext:value-type="string">
            <text:p>oD26</text:p>
          </table:table-cell>
          <table:table-cell office:value-type="float" office:value="8007.586" calcext:value-type="float">
            <text:p>8007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264.48" calcext:value-type="float">
            <text:p>10264.48</text:p>
          </table:table-cell>
          <table:table-cell office:value-type="float" office:value="-33828.5" calcext:value-type="float">
            <text:p>-33828.5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qMQA2C39</text:p>
          </table:table-cell>
          <table:table-cell office:value-type="float" office:value="8059.586" calcext:value-type="float">
            <text:p>8059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268.707" calcext:value-type="float">
            <text:p>10268.707</text:p>
          </table:table-cell>
          <table:table-cell office:value-type="float" office:value="-33880.328" calcext:value-type="float">
            <text:p>-33880.328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58" calcext:value-type="float">
            <text:p>58</text:p>
          </table:table-cell>
          <table:table-cell office:value-type="string" calcext:value-type="string">
            <text:p>qMQA2C39</text:p>
          </table:table-cell>
          <table:table-cell office:value-type="float" office:value="8059.586" calcext:value-type="float">
            <text:p>8059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268.707" calcext:value-type="float">
            <text:p>10268.707</text:p>
          </table:table-cell>
          <table:table-cell office:value-type="float" office:value="-33880.328" calcext:value-type="float">
            <text:p>-33880.328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oD27</text:p>
          </table:table-cell>
          <table:table-cell office:value-type="float" office:value="8666.586" calcext:value-type="float">
            <text:p>866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18.057" calcext:value-type="float">
            <text:p>10318.057</text:p>
          </table:table-cell>
          <table:table-cell office:value-type="float" office:value="-34485.318" calcext:value-type="float">
            <text:p>-34485.318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59" calcext:value-type="float">
            <text:p>59</text:p>
          </table:table-cell>
          <table:table-cell office:value-type="string" calcext:value-type="string">
            <text:p>oD27</text:p>
          </table:table-cell>
          <table:table-cell office:value-type="float" office:value="8666.586" calcext:value-type="float">
            <text:p>866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18.057" calcext:value-type="float">
            <text:p>10318.057</text:p>
          </table:table-cell>
          <table:table-cell office:value-type="float" office:value="-34485.318" calcext:value-type="float">
            <text:p>-34485.318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gMBE2C09</text:p>
          </table:table-cell>
          <table:table-cell office:value-type="float" office:value="8666.586" calcext:value-type="float">
            <text:p>866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18.057" calcext:value-type="float">
            <text:p>10318.057</text:p>
          </table:table-cell>
          <table:table-cell office:value-type="float" office:value="-34485.318" calcext:value-type="float">
            <text:p>-34485.318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60" calcext:value-type="float">
            <text:p>60</text:p>
          </table:table-cell>
          <table:table-cell office:value-type="string" calcext:value-type="string">
            <text:p>gMBE2C09</text:p>
          </table:table-cell>
          <table:table-cell office:value-type="float" office:value="8666.586" calcext:value-type="float">
            <text:p>866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18.057" calcext:value-type="float">
            <text:p>10318.057</text:p>
          </table:table-cell>
          <table:table-cell office:value-type="float" office:value="-34485.318" calcext:value-type="float">
            <text:p>-34485.318</text:p>
          </table:table-cell>
          <table:table-cell office:value-type="float" office:value="180" calcext:value-type="float">
            <text:p>180</text:p>
          </table:table-cell>
          <table:table-cell office:value-type="float" office:value="4.663" calcext:value-type="float">
            <text:p>4.663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bMBE2C09</text:p>
          </table:table-cell>
          <table:table-cell office:value-type="float" office:value="8846.586" calcext:value-type="float">
            <text:p>884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29.037" calcext:value-type="float">
            <text:p>10329.037</text:p>
          </table:table-cell>
          <table:table-cell office:value-type="float" office:value="-34664.971" calcext:value-type="float">
            <text:p>-34664.971</text:p>
          </table:table-cell>
          <table:table-cell office:value-type="float" office:value="180" calcext:value-type="float">
            <text:p>180</text:p>
          </table:table-cell>
          <table:table-cell office:value-type="float" office:value="2.332" calcext:value-type="float">
            <text:p>2.332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61" calcext:value-type="float">
            <text:p>61</text:p>
          </table:table-cell>
          <table:table-cell office:value-type="string" calcext:value-type="string">
            <text:p>bMBE2C09</text:p>
          </table:table-cell>
          <table:table-cell office:value-type="float" office:value="8846.586" calcext:value-type="float">
            <text:p>884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29.037" calcext:value-type="float">
            <text:p>10329.037</text:p>
          </table:table-cell>
          <table:table-cell office:value-type="float" office:value="-34664.971" calcext:value-type="float">
            <text:p>-34664.971</text:p>
          </table:table-cell>
          <table:table-cell office:value-type="float" office:value="180" calcext:value-type="float">
            <text:p>180</text:p>
          </table:table-cell>
          <table:table-cell office:value-type="float" office:value="2.332" calcext:value-type="float">
            <text:p>2.33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GMBE2C09</text:p>
          </table:table-cell>
          <table:table-cell office:value-type="float" office:value="8846.586" calcext:value-type="float">
            <text:p>884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29.037" calcext:value-type="float">
            <text:p>10329.037</text:p>
          </table:table-cell>
          <table:table-cell office:value-type="float" office:value="-34664.971" calcext:value-type="float">
            <text:p>-34664.971</text:p>
          </table:table-cell>
          <table:table-cell office:value-type="float" office:value="180" calcext:value-type="float">
            <text:p>180</text:p>
          </table:table-cell>
          <table:table-cell office:value-type="float" office:value="2.332" calcext:value-type="float">
            <text:p>2.332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62" calcext:value-type="float">
            <text:p>62</text:p>
          </table:table-cell>
          <table:table-cell office:value-type="string" calcext:value-type="string">
            <text:p>GMBE2C09</text:p>
          </table:table-cell>
          <table:table-cell office:value-type="float" office:value="8846.586" calcext:value-type="float">
            <text:p>884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29.037" calcext:value-type="float">
            <text:p>10329.037</text:p>
          </table:table-cell>
          <table:table-cell office:value-type="float" office:value="-34664.971" calcext:value-type="float">
            <text:p>-34664.971</text:p>
          </table:table-cell>
          <table:table-cell office:value-type="float" office:value="180" calcext:value-type="float">
            <text:p>180</text:p>
          </table:table-cell>
          <table:table-cell office:value-type="float" office:value="2.332" calcext:value-type="float">
            <text:p>2.33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oD28</text:p>
          </table:table-cell>
          <table:table-cell office:value-type="float" office:value="8886.586" calcext:value-type="float">
            <text:p>888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0.664" calcext:value-type="float">
            <text:p>10330.664</text:p>
          </table:table-cell>
          <table:table-cell office:value-type="float" office:value="-34704.938" calcext:value-type="float">
            <text:p>-34704.938</text:p>
          </table:table-cell>
          <table:table-cell office:value-type="float" office:value="180" calcext:value-type="float">
            <text:p>180</text:p>
          </table:table-cell>
          <table:table-cell office:value-type="float" office:value="2.332" calcext:value-type="float">
            <text:p>2.332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63" calcext:value-type="float">
            <text:p>63</text:p>
          </table:table-cell>
          <table:table-cell office:value-type="string" calcext:value-type="string">
            <text:p>oD28</text:p>
          </table:table-cell>
          <table:table-cell office:value-type="float" office:value="8886.586" calcext:value-type="float">
            <text:p>888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0.664" calcext:value-type="float">
            <text:p>10330.664</text:p>
          </table:table-cell>
          <table:table-cell office:value-type="float" office:value="-34704.938" calcext:value-type="float">
            <text:p>-34704.938</text:p>
          </table:table-cell>
          <table:table-cell office:value-type="float" office:value="180" calcext:value-type="float">
            <text:p>180</text:p>
          </table:table-cell>
          <table:table-cell office:value-type="float" office:value="2.332" calcext:value-type="float">
            <text:p>2.33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gMBE2C13</text:p>
          </table:table-cell>
          <table:table-cell office:value-type="float" office:value="8886.586" calcext:value-type="float">
            <text:p>888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0.664" calcext:value-type="float">
            <text:p>10330.664</text:p>
          </table:table-cell>
          <table:table-cell office:value-type="float" office:value="-34704.938" calcext:value-type="float">
            <text:p>-34704.938</text:p>
          </table:table-cell>
          <table:table-cell office:value-type="float" office:value="180" calcext:value-type="float">
            <text:p>180</text:p>
          </table:table-cell>
          <table:table-cell office:value-type="float" office:value="2.332" calcext:value-type="float">
            <text:p>2.332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64" calcext:value-type="float">
            <text:p>64</text:p>
          </table:table-cell>
          <table:table-cell office:value-type="string" calcext:value-type="string">
            <text:p>gMBE2C13</text:p>
          </table:table-cell>
          <table:table-cell office:value-type="float" office:value="8886.586" calcext:value-type="float">
            <text:p>888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0.664" calcext:value-type="float">
            <text:p>10330.664</text:p>
          </table:table-cell>
          <table:table-cell office:value-type="float" office:value="-34704.938" calcext:value-type="float">
            <text:p>-34704.938</text:p>
          </table:table-cell>
          <table:table-cell office:value-type="float" office:value="180" calcext:value-type="float">
            <text:p>180</text:p>
          </table:table-cell>
          <table:table-cell office:value-type="float" office:value="2.332" calcext:value-type="float">
            <text:p>2.332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bMBE2C13</text:p>
          </table:table-cell>
          <table:table-cell office:value-type="float" office:value="9066.586" calcext:value-type="float">
            <text:p>906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4884.888" calcext:value-type="float">
            <text:p>-34884.8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office:value-type="string" calcext:value-type="string">
            <text:p>bMBE2C13</text:p>
          </table:table-cell>
          <table:table-cell office:value-type="float" office:value="9066.586" calcext:value-type="float">
            <text:p>906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4884.888" calcext:value-type="float">
            <text:p>-34884.8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GMBE2C13</text:p>
          </table:table-cell>
          <table:table-cell office:value-type="float" office:value="9066.586" calcext:value-type="float">
            <text:p>906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4884.888" calcext:value-type="float">
            <text:p>-34884.8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66" calcext:value-type="float">
            <text:p>66</text:p>
          </table:table-cell>
          <table:table-cell office:value-type="string" calcext:value-type="string">
            <text:p>GMBE2C13</text:p>
          </table:table-cell>
          <table:table-cell office:value-type="float" office:value="9066.586" calcext:value-type="float">
            <text:p>9066.5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4884.888" calcext:value-type="float">
            <text:p>-34884.8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oD29</text:p>
          </table:table-cell>
          <table:table-cell office:value-type="float" office:value="9187.086" calcext:value-type="float">
            <text:p>9187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005.388" calcext:value-type="float">
            <text:p>-35005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67" calcext:value-type="float">
            <text:p>67</text:p>
          </table:table-cell>
          <table:table-cell office:value-type="string" calcext:value-type="string">
            <text:p>oD29</text:p>
          </table:table-cell>
          <table:table-cell office:value-type="float" office:value="9187.086" calcext:value-type="float">
            <text:p>9187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005.388" calcext:value-type="float">
            <text:p>-35005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iIPMgen</text:p>
          </table:table-cell>
          <table:table-cell office:value-type="float" office:value="9187.086" calcext:value-type="float">
            <text:p>9187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005.388" calcext:value-type="float">
            <text:p>-35005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68" calcext:value-type="float">
            <text:p>68</text:p>
          </table:table-cell>
          <table:table-cell office:value-type="string" calcext:value-type="string">
            <text:p>iIPMgen</text:p>
          </table:table-cell>
          <table:table-cell office:value-type="float" office:value="9187.086" calcext:value-type="float">
            <text:p>9187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005.388" calcext:value-type="float">
            <text:p>-35005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oD30</text:p>
          </table:table-cell>
          <table:table-cell office:value-type="float" office:value="9217.086" calcext:value-type="float">
            <text:p>9217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035.388" calcext:value-type="float">
            <text:p>-35035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69" calcext:value-type="float">
            <text:p>69</text:p>
          </table:table-cell>
          <table:table-cell office:value-type="string" calcext:value-type="string">
            <text:p>oD30</text:p>
          </table:table-cell>
          <table:table-cell office:value-type="float" office:value="9217.086" calcext:value-type="float">
            <text:p>9217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035.388" calcext:value-type="float">
            <text:p>-35035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qMQA2C40</text:p>
          </table:table-cell>
          <table:table-cell office:value-type="float" office:value="9269.086" calcext:value-type="float">
            <text:p>9269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087.388" calcext:value-type="float">
            <text:p>-35087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70" calcext:value-type="float">
            <text:p>70</text:p>
          </table:table-cell>
          <table:table-cell office:value-type="string" calcext:value-type="string">
            <text:p>qMQA2C40</text:p>
          </table:table-cell>
          <table:table-cell office:value-type="float" office:value="9269.086" calcext:value-type="float">
            <text:p>9269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087.388" calcext:value-type="float">
            <text:p>-35087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oD31</text:p>
          </table:table-cell>
          <table:table-cell office:value-type="float" office:value="9321.086" calcext:value-type="float">
            <text:p>9321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139.388" calcext:value-type="float">
            <text:p>-35139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71" calcext:value-type="float">
            <text:p>71</text:p>
          </table:table-cell>
          <table:table-cell office:value-type="string" calcext:value-type="string">
            <text:p>oD31</text:p>
          </table:table-cell>
          <table:table-cell office:value-type="float" office:value="9321.086" calcext:value-type="float">
            <text:p>9321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139.388" calcext:value-type="float">
            <text:p>-35139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iIPMgen</text:p>
          </table:table-cell>
          <table:table-cell office:value-type="float" office:value="9321.086" calcext:value-type="float">
            <text:p>9321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139.388" calcext:value-type="float">
            <text:p>-35139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office:value-type="string" calcext:value-type="string">
            <text:p>iIPMgen</text:p>
          </table:table-cell>
          <table:table-cell office:value-type="float" office:value="9321.086" calcext:value-type="float">
            <text:p>9321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139.388" calcext:value-type="float">
            <text:p>-35139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oD32</text:p>
          </table:table-cell>
          <table:table-cell office:value-type="float" office:value="9351.086" calcext:value-type="float">
            <text:p>9351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169.388" calcext:value-type="float">
            <text:p>-35169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string" calcext:value-type="string">
            <text:p>oD32</text:p>
          </table:table-cell>
          <table:table-cell office:value-type="float" office:value="9351.086" calcext:value-type="float">
            <text:p>9351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169.388" calcext:value-type="float">
            <text:p>-35169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qMQA2C41</text:p>
          </table:table-cell>
          <table:table-cell office:value-type="float" office:value="9403.086" calcext:value-type="float">
            <text:p>9403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221.388" calcext:value-type="float">
            <text:p>-35221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74" calcext:value-type="float">
            <text:p>74</text:p>
          </table:table-cell>
          <table:table-cell office:value-type="string" calcext:value-type="string">
            <text:p>qMQA2C41</text:p>
          </table:table-cell>
          <table:table-cell office:value-type="float" office:value="9403.086" calcext:value-type="float">
            <text:p>9403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221.388" calcext:value-type="float">
            <text:p>-35221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oD33</text:p>
          </table:table-cell>
          <table:table-cell office:value-type="float" office:value="9455.086" calcext:value-type="float">
            <text:p>9455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273.388" calcext:value-type="float">
            <text:p>-35273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75" calcext:value-type="float">
            <text:p>75</text:p>
          </table:table-cell>
          <table:table-cell office:value-type="string" calcext:value-type="string">
            <text:p>oD33</text:p>
          </table:table-cell>
          <table:table-cell office:value-type="float" office:value="9455.086" calcext:value-type="float">
            <text:p>9455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273.388" calcext:value-type="float">
            <text:p>-35273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iIPMgen</text:p>
          </table:table-cell>
          <table:table-cell office:value-type="float" office:value="9455.086" calcext:value-type="float">
            <text:p>9455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273.388" calcext:value-type="float">
            <text:p>-35273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76" calcext:value-type="float">
            <text:p>76</text:p>
          </table:table-cell>
          <table:table-cell office:value-type="string" calcext:value-type="string">
            <text:p>iIPMgen</text:p>
          </table:table-cell>
          <table:table-cell office:value-type="float" office:value="9455.086" calcext:value-type="float">
            <text:p>9455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273.388" calcext:value-type="float">
            <text:p>-35273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oD34</text:p>
          </table:table-cell>
          <table:table-cell office:value-type="float" office:value="9485.086" calcext:value-type="float">
            <text:p>9485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303.388" calcext:value-type="float">
            <text:p>-35303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office:value-type="string" calcext:value-type="string">
            <text:p>oD34</text:p>
          </table:table-cell>
          <table:table-cell office:value-type="float" office:value="9485.086" calcext:value-type="float">
            <text:p>9485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303.388" calcext:value-type="float">
            <text:p>-35303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qMQA2C42</text:p>
          </table:table-cell>
          <table:table-cell office:value-type="float" office:value="9537.086" calcext:value-type="float">
            <text:p>9537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355.388" calcext:value-type="float">
            <text:p>-35355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78" calcext:value-type="float">
            <text:p>78</text:p>
          </table:table-cell>
          <table:table-cell office:value-type="string" calcext:value-type="string">
            <text:p>qMQA2C42</text:p>
          </table:table-cell>
          <table:table-cell office:value-type="float" office:value="9537.086" calcext:value-type="float">
            <text:p>9537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355.388" calcext:value-type="float">
            <text:p>-35355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oD35</text:p>
          </table:table-cell>
          <table:table-cell office:value-type="float" office:value="9589.086" calcext:value-type="float">
            <text:p>9589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407.388" calcext:value-type="float">
            <text:p>-35407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string" calcext:value-type="string">
            <text:p>oD35</text:p>
          </table:table-cell>
          <table:table-cell office:value-type="float" office:value="9589.086" calcext:value-type="float">
            <text:p>9589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407.388" calcext:value-type="float">
            <text:p>-35407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iIPMgen</text:p>
          </table:table-cell>
          <table:table-cell office:value-type="float" office:value="9589.086" calcext:value-type="float">
            <text:p>9589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407.388" calcext:value-type="float">
            <text:p>-35407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80" calcext:value-type="float">
            <text:p>80</text:p>
          </table:table-cell>
          <table:table-cell office:value-type="string" calcext:value-type="string">
            <text:p>iIPMgen</text:p>
          </table:table-cell>
          <table:table-cell office:value-type="float" office:value="9589.086" calcext:value-type="float">
            <text:p>9589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407.388" calcext:value-type="float">
            <text:p>-35407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oD36</text:p>
          </table:table-cell>
          <table:table-cell office:value-type="float" office:value="9619.086" calcext:value-type="float">
            <text:p>9619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437.388" calcext:value-type="float">
            <text:p>-35437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81" calcext:value-type="float">
            <text:p>81</text:p>
          </table:table-cell>
          <table:table-cell office:value-type="string" calcext:value-type="string">
            <text:p>oD36</text:p>
          </table:table-cell>
          <table:table-cell office:value-type="float" office:value="9619.086" calcext:value-type="float">
            <text:p>9619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437.388" calcext:value-type="float">
            <text:p>-35437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office:value-type="string" calcext:value-type="string">
            <text:p>qMQA2C43</text:p>
          </table:table-cell>
          <table:table-cell office:value-type="float" office:value="9671.086" calcext:value-type="float">
            <text:p>9671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489.388" calcext:value-type="float">
            <text:p>-35489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82" calcext:value-type="float">
            <text:p>82</text:p>
          </table:table-cell>
          <table:table-cell office:value-type="string" calcext:value-type="string">
            <text:p>qMQA2C43</text:p>
          </table:table-cell>
          <table:table-cell office:value-type="float" office:value="9671.086" calcext:value-type="float">
            <text:p>9671.08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489.388" calcext:value-type="float">
            <text:p>-35489.38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oD37</text:p>
          </table:table-cell>
          <table:table-cell office:value-type="float" office:value="9976.677" calcext:value-type="float">
            <text:p>9976.677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794.979" calcext:value-type="float">
            <text:p>-35794.97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83" calcext:value-type="float">
            <text:p>83</text:p>
          </table:table-cell>
          <table:table-cell office:value-type="string" calcext:value-type="string">
            <text:p>oD37</text:p>
          </table:table-cell>
          <table:table-cell office:value-type="float" office:value="9976.677" calcext:value-type="float">
            <text:p>9976.677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794.979" calcext:value-type="float">
            <text:p>-35794.97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office:value-type="string" calcext:value-type="string">
            <text:p>iIPM2C21</text:p>
          </table:table-cell>
          <table:table-cell office:value-type="float" office:value="9976.677" calcext:value-type="float">
            <text:p>9976.677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794.979" calcext:value-type="float">
            <text:p>-35794.97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84" calcext:value-type="float">
            <text:p>84</text:p>
          </table:table-cell>
          <table:table-cell office:value-type="string" calcext:value-type="string">
            <text:p>iIPM2C21</text:p>
          </table:table-cell>
          <table:table-cell office:value-type="float" office:value="9976.677" calcext:value-type="float">
            <text:p>9976.677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794.979" calcext:value-type="float">
            <text:p>-35794.97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oD38</text:p>
          </table:table-cell>
          <table:table-cell office:value-type="float" office:value="10186.611" calcext:value-type="float">
            <text:p>10186.61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004.913" calcext:value-type="float">
            <text:p>-36004.91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85" calcext:value-type="float">
            <text:p>85</text:p>
          </table:table-cell>
          <table:table-cell office:value-type="string" calcext:value-type="string">
            <text:p>oD38</text:p>
          </table:table-cell>
          <table:table-cell office:value-type="float" office:value="10103.911" calcext:value-type="float">
            <text:p>10103.91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922.213" calcext:value-type="float">
            <text:p>-35922.21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iTV_BV</text:p>
          </table:table-cell>
          <table:table-cell office:value-type="float" office:value="10216.611" calcext:value-type="float">
            <text:p>10216.61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034.913" calcext:value-type="float">
            <text:p>-36034.91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86" calcext:value-type="float">
            <text:p>86</text:p>
          </table:table-cell>
          <table:table-cell office:value-type="string" calcext:value-type="string">
            <text:p>oD119</text:p>
          </table:table-cell>
          <table:table-cell office:value-type="float" office:value="10140.213" calcext:value-type="float">
            <text:p>10140.213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958.515" calcext:value-type="float">
            <text:p>-35958.515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string" calcext:value-type="string">
            <text:p>oD39</text:p>
          </table:table-cell>
          <table:table-cell office:value-type="float" office:value="10225.611" calcext:value-type="float">
            <text:p>10225.61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043.913" calcext:value-type="float">
            <text:p>-36043.91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87" calcext:value-type="float">
            <text:p>87</text:p>
          </table:table-cell>
          <table:table-cell office:value-type="string" calcext:value-type="string">
            <text:p>cSOL3M00</text:p>
          </table:table-cell>
          <table:table-cell office:value-type="float" office:value="10146.313" calcext:value-type="float">
            <text:p>10146.313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964.615" calcext:value-type="float">
            <text:p>-35964.615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iDharp</text:p>
          </table:table-cell>
          <table:table-cell office:value-type="float" office:value="10240.611" calcext:value-type="float">
            <text:p>10240.61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058.913" calcext:value-type="float">
            <text:p>-36058.91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88" calcext:value-type="float">
            <text:p>88</text:p>
          </table:table-cell>
          <table:table-cell office:value-type="string" calcext:value-type="string">
            <text:p>oD120</text:p>
          </table:table-cell>
          <table:table-cell office:value-type="float" office:value="10151.013" calcext:value-type="float">
            <text:p>10151.013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969.315" calcext:value-type="float">
            <text:p>-35969.315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string" calcext:value-type="string">
            <text:p>iIHA2C21</text:p>
          </table:table-cell>
          <table:table-cell office:value-type="float" office:value="10240.611" calcext:value-type="float">
            <text:p>10240.61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058.913" calcext:value-type="float">
            <text:p>-36058.91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89" calcext:value-type="float">
            <text:p>89</text:p>
          </table:table-cell>
          <table:table-cell office:value-type="string" calcext:value-type="string">
            <text:p>iMOELTARGC</text:p>
          </table:table-cell>
          <table:table-cell office:value-type="float" office:value="10151.013" calcext:value-type="float">
            <text:p>10151.013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969.315" calcext:value-type="float">
            <text:p>-35969.315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iDharp</text:p>
          </table:table-cell>
          <table:table-cell office:value-type="float" office:value="10255.611" calcext:value-type="float">
            <text:p>10255.61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073.913" calcext:value-type="float">
            <text:p>-36073.91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90" calcext:value-type="float">
            <text:p>90</text:p>
          </table:table-cell>
          <table:table-cell office:value-type="string" calcext:value-type="string">
            <text:p>oD121</text:p>
          </table:table-cell>
          <table:table-cell office:value-type="float" office:value="10155.713" calcext:value-type="float">
            <text:p>10155.713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974.015" calcext:value-type="float">
            <text:p>-35974.015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office:value-type="string" calcext:value-type="string">
            <text:p>oD40</text:p>
          </table:table-cell>
          <table:table-cell office:value-type="float" office:value="10267.111" calcext:value-type="float">
            <text:p>10267.11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085.413" calcext:value-type="float">
            <text:p>-36085.41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91" calcext:value-type="float">
            <text:p>91</text:p>
          </table:table-cell>
          <table:table-cell office:value-type="string" calcext:value-type="string">
            <text:p>cSOL3M01</text:p>
          </table:table-cell>
          <table:table-cell office:value-type="float" office:value="10161.813" calcext:value-type="float">
            <text:p>10161.813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5980.115" calcext:value-type="float">
            <text:p>-35980.115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iIPM2C21A</text:p>
          </table:table-cell>
          <table:table-cell office:value-type="float" office:value="10357.111" calcext:value-type="float">
            <text:p>10357.11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175.413" calcext:value-type="float">
            <text:p>-36175.41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92" calcext:value-type="float">
            <text:p>92</text:p>
          </table:table-cell>
          <table:table-cell office:value-type="string" calcext:value-type="string">
            <text:p>oD122</text:p>
          </table:table-cell>
          <table:table-cell office:value-type="float" office:value="10215.453" calcext:value-type="float">
            <text:p>10215.453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033.755" calcext:value-type="float">
            <text:p>-36033.755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igon</text:p>
          </table:table-cell>
          <table:table-cell office:value-type="float" office:value="10427.111" calcext:value-type="float">
            <text:p>10427.11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245.413" calcext:value-type="float">
            <text:p>-36245.41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93" calcext:value-type="float">
            <text:p>93</text:p>
          </table:table-cell>
          <table:table-cell office:value-type="string" calcext:value-type="string">
            <text:p>qMQF3M01</text:p>
          </table:table-cell>
          <table:table-cell office:value-type="float" office:value="10253.453" calcext:value-type="float">
            <text:p>10253.453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071.755" calcext:value-type="float">
            <text:p>-36071.755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oD41</text:p>
          </table:table-cell>
          <table:table-cell office:value-type="float" office:value="10457.111" calcext:value-type="float">
            <text:p>10457.11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275.413" calcext:value-type="float">
            <text:p>-36275.41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94" calcext:value-type="float">
            <text:p>94</text:p>
          </table:table-cell>
          <table:table-cell office:value-type="string" calcext:value-type="string">
            <text:p>oD123</text:p>
          </table:table-cell>
          <table:table-cell office:value-type="float" office:value="10371.138" calcext:value-type="float">
            <text:p>10371.138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189.44" calcext:value-type="float">
            <text:p>-36189.44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string" calcext:value-type="string">
            <text:p>iMollTarg</text:p>
          </table:table-cell>
          <table:table-cell office:value-type="float" office:value="10507.111" calcext:value-type="float">
            <text:p>10507.11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325.413" calcext:value-type="float">
            <text:p>-36325.41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95" calcext:value-type="float">
            <text:p>95</text:p>
          </table:table-cell>
          <table:table-cell office:value-type="string" calcext:value-type="string">
            <text:p>qMQE3M02</text:p>
          </table:table-cell>
          <table:table-cell office:value-type="float" office:value="10470.198" calcext:value-type="float">
            <text:p>10470.198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288.5" calcext:value-type="float">
            <text:p>-36288.5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oD42</text:p>
          </table:table-cell>
          <table:table-cell office:value-type="float" office:value="10597.111" calcext:value-type="float">
            <text:p>10597.11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415.413" calcext:value-type="float">
            <text:p>-36415.41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96" calcext:value-type="float">
            <text:p>96</text:p>
          </table:table-cell>
          <table:table-cell office:value-type="string" calcext:value-type="string">
            <text:p>oD124</text:p>
          </table:table-cell>
          <table:table-cell office:value-type="float" office:value="10504.447" calcext:value-type="float">
            <text:p>10504.447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322.749" calcext:value-type="float">
            <text:p>-36322.74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qMQE2M01</text:p>
          </table:table-cell>
          <table:table-cell office:value-type="float" office:value="10697.111" calcext:value-type="float">
            <text:p>10697.11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515.413" calcext:value-type="float">
            <text:p>-36515.41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 office:value-type="string" calcext:value-type="string">
            <text:p>qMQE3M03</text:p>
          </table:table-cell>
          <table:table-cell office:value-type="float" office:value="10603.507" calcext:value-type="float">
            <text:p>10603.507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421.809" calcext:value-type="float">
            <text:p>-36421.80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oD43</text:p>
          </table:table-cell>
          <table:table-cell office:value-type="float" office:value="10797.111" calcext:value-type="float">
            <text:p>10797.11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615.413" calcext:value-type="float">
            <text:p>-36615.41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98" calcext:value-type="float">
            <text:p>98</text:p>
          </table:table-cell>
          <table:table-cell office:value-type="string" calcext:value-type="string">
            <text:p>oD125</text:p>
          </table:table-cell>
          <table:table-cell office:value-type="float" office:value="10637.756" calcext:value-type="float">
            <text:p>10637.75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456.058" calcext:value-type="float">
            <text:p>-36456.05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qMQE2M02</text:p>
          </table:table-cell>
          <table:table-cell office:value-type="float" office:value="10897.111" calcext:value-type="float">
            <text:p>10897.11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715.413" calcext:value-type="float">
            <text:p>-36715.41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99" calcext:value-type="float">
            <text:p>99</text:p>
          </table:table-cell>
          <table:table-cell office:value-type="string" calcext:value-type="string">
            <text:p>qMQE3M04</text:p>
          </table:table-cell>
          <table:table-cell office:value-type="float" office:value="10736.816" calcext:value-type="float">
            <text:p>10736.81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555.118" calcext:value-type="float">
            <text:p>-36555.11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oD44</text:p>
          </table:table-cell>
          <table:table-cell office:value-type="float" office:value="11435.161" calcext:value-type="float">
            <text:p>11435.16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253.463" calcext:value-type="float">
            <text:p>-37253.46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string" calcext:value-type="string">
            <text:p>oD126</text:p>
          </table:table-cell>
          <table:table-cell office:value-type="float" office:value="11031.576" calcext:value-type="float">
            <text:p>11031.57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849.878" calcext:value-type="float">
            <text:p>-36849.87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iIPM2C22</text:p>
          </table:table-cell>
          <table:table-cell office:value-type="float" office:value="11435.161" calcext:value-type="float">
            <text:p>11435.16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253.463" calcext:value-type="float">
            <text:p>-37253.46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style-name="ce8"/>
          <table:table-cell table:number-columns-repeated="3"/>
          <table:table-cell office:value-type="float" office:value="101" calcext:value-type="float">
            <text:p>101</text:p>
          </table:table-cell>
          <table:table-cell office:value-type="string" calcext:value-type="string">
            <text:p>iIPM3H02</text:p>
          </table:table-cell>
          <table:table-cell office:value-type="float" office:value="11031.576" calcext:value-type="float">
            <text:p>11031.57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849.878" calcext:value-type="float">
            <text:p>-36849.87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office:value-type="string" calcext:value-type="string">
            <text:p>oD45</text:p>
          </table:table-cell>
          <table:table-cell office:value-type="float" office:value="11455.161" calcext:value-type="float">
            <text:p>11455.16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273.463" calcext:value-type="float">
            <text:p>-37273.46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02" calcext:value-type="float">
            <text:p>102</text:p>
          </table:table-cell>
          <table:table-cell office:value-type="string" calcext:value-type="string">
            <text:p>oD127</text:p>
          </table:table-cell>
          <table:table-cell office:value-type="float" office:value="11038.79" calcext:value-type="float">
            <text:p>11038.79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857.092" calcext:value-type="float">
            <text:p>-36857.09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qMQA2C22</text:p>
          </table:table-cell>
          <table:table-cell office:value-type="float" office:value="11485.161" calcext:value-type="float">
            <text:p>11485.16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303.463" calcext:value-type="float">
            <text:p>-37303.46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03" calcext:value-type="float">
            <text:p>103</text:p>
          </table:table-cell>
          <table:table-cell office:value-type="string" calcext:value-type="string">
            <text:p>kMCG3H02V</text:p>
          </table:table-cell>
          <table:table-cell office:value-type="float" office:value="11053.79" calcext:value-type="float">
            <text:p>11053.79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872.092" calcext:value-type="float">
            <text:p>-36872.09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office:value-type="string" calcext:value-type="string">
            <text:p>oD46</text:p>
          </table:table-cell>
          <table:table-cell office:value-type="float" office:value="11529.309" calcext:value-type="float">
            <text:p>11529.309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347.611" calcext:value-type="float">
            <text:p>-37347.611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04" calcext:value-type="float">
            <text:p>104</text:p>
          </table:table-cell>
          <table:table-cell office:value-type="string" calcext:value-type="string">
            <text:p>oD128</text:p>
          </table:table-cell>
          <table:table-cell office:value-type="float" office:value="11058.309" calcext:value-type="float">
            <text:p>11058.309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876.611" calcext:value-type="float">
            <text:p>-36876.611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office:value-type="string" calcext:value-type="string">
            <text:p>qMQA2C23</text:p>
          </table:table-cell>
          <table:table-cell office:value-type="float" office:value="11559.309" calcext:value-type="float">
            <text:p>11559.309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377.611" calcext:value-type="float">
            <text:p>-37377.611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05" calcext:value-type="float">
            <text:p>105</text:p>
          </table:table-cell>
          <table:table-cell office:value-type="string" calcext:value-type="string">
            <text:p>kMCG3H02H</text:p>
          </table:table-cell>
          <table:table-cell office:value-type="float" office:value="11073.309" calcext:value-type="float">
            <text:p>11073.309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891.611" calcext:value-type="float">
            <text:p>-36891.611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oD47</text:p>
          </table:table-cell>
          <table:table-cell office:value-type="float" office:value="11616.127" calcext:value-type="float">
            <text:p>11616.127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434.429" calcext:value-type="float">
            <text:p>-37434.42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06" calcext:value-type="float">
            <text:p>106</text:p>
          </table:table-cell>
          <table:table-cell office:value-type="string" calcext:value-type="string">
            <text:p>oD129</text:p>
          </table:table-cell>
          <table:table-cell office:value-type="float" office:value="11122.198" calcext:value-type="float">
            <text:p>11122.198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940.5" calcext:value-type="float">
            <text:p>-36940.5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office:value-type="string" calcext:value-type="string">
            <text:p>qMQA2C24</text:p>
          </table:table-cell>
          <table:table-cell office:value-type="float" office:value="11646.127" calcext:value-type="float">
            <text:p>11646.127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464.429" calcext:value-type="float">
            <text:p>-37464.42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07" calcext:value-type="float">
            <text:p>107</text:p>
          </table:table-cell>
          <table:table-cell office:value-type="string" calcext:value-type="string">
            <text:p>kMFR3H03H</text:p>
          </table:table-cell>
          <table:table-cell office:value-type="float" office:value="11122.198" calcext:value-type="float">
            <text:p>11122.198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940.5" calcext:value-type="float">
            <text:p>-36940.5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office:value-type="string" calcext:value-type="string">
            <text:p>oD48</text:p>
          </table:table-cell>
          <table:table-cell office:value-type="float" office:value="11732.127" calcext:value-type="float">
            <text:p>11732.127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550.429" calcext:value-type="float">
            <text:p>-37550.42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08" calcext:value-type="float">
            <text:p>108</text:p>
          </table:table-cell>
          <table:table-cell office:value-type="string" calcext:value-type="string">
            <text:p>oD130</text:p>
          </table:table-cell>
          <table:table-cell office:value-type="float" office:value="11162.821" calcext:value-type="float">
            <text:p>11162.82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981.123" calcext:value-type="float">
            <text:p>-36981.12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iIPM2C24A</text:p>
          </table:table-cell>
          <table:table-cell office:value-type="float" office:value="11732.127" calcext:value-type="float">
            <text:p>11732.127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550.429" calcext:value-type="float">
            <text:p>-37550.42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string" calcext:value-type="string">
            <text:p>kMFR3H03V</text:p>
          </table:table-cell>
          <table:table-cell office:value-type="float" office:value="11162.821" calcext:value-type="float">
            <text:p>11162.821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6981.123" calcext:value-type="float">
            <text:p>-36981.123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oD49</text:p>
          </table:table-cell>
          <table:table-cell office:value-type="float" office:value="11917.127" calcext:value-type="float">
            <text:p>11917.127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735.429" calcext:value-type="float">
            <text:p>-37735.42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string" calcext:value-type="string">
            <text:p>oD131</text:p>
          </table:table-cell>
          <table:table-cell office:value-type="float" office:value="11209.162" calcext:value-type="float">
            <text:p>11209.162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027.464" calcext:value-type="float">
            <text:p>-37027.464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iIHA2C24</text:p>
          </table:table-cell>
          <table:table-cell office:value-type="float" office:value="11917.127" calcext:value-type="float">
            <text:p>11917.127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735.429" calcext:value-type="float">
            <text:p>-37735.42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11" calcext:value-type="float">
            <text:p>111</text:p>
          </table:table-cell>
          <table:table-cell office:value-type="string" calcext:value-type="string">
            <text:p>kMFR3H04H</text:p>
          </table:table-cell>
          <table:table-cell office:value-type="float" office:value="11209.162" calcext:value-type="float">
            <text:p>11209.162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027.464" calcext:value-type="float">
            <text:p>-37027.464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office:value-type="string" calcext:value-type="string">
            <text:p>oD50</text:p>
          </table:table-cell>
          <table:table-cell office:value-type="float" office:value="12356.227" calcext:value-type="float">
            <text:p>12356.227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8174.529" calcext:value-type="float">
            <text:p>-38174.52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string" calcext:value-type="string">
            <text:p>oD132</text:p>
          </table:table-cell>
          <table:table-cell office:value-type="float" office:value="11249.785" calcext:value-type="float">
            <text:p>11249.785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068.087" calcext:value-type="float">
            <text:p>-37068.08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office:value-type="string" calcext:value-type="string">
            <text:p>iTagCent</text:p>
          </table:table-cell>
          <table:table-cell office:value-type="float" office:value="12356.227" calcext:value-type="float">
            <text:p>12356.227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8174.529" calcext:value-type="float">
            <text:p>-38174.52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string" calcext:value-type="string">
            <text:p>kMFR3H04V</text:p>
          </table:table-cell>
          <table:table-cell office:value-type="float" office:value="11249.785" calcext:value-type="float">
            <text:p>11249.785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068.087" calcext:value-type="float">
            <text:p>-37068.08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oD51</text:p>
          </table:table-cell>
          <table:table-cell office:value-type="float" office:value="12552.475" calcext:value-type="float">
            <text:p>12552.475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8370.777" calcext:value-type="float">
            <text:p>-38370.77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14" calcext:value-type="float">
            <text:p>114</text:p>
          </table:table-cell>
          <table:table-cell office:value-type="string" calcext:value-type="string">
            <text:p>oD133</text:p>
          </table:table-cell>
          <table:table-cell office:value-type="float" office:value="11279.626" calcext:value-type="float">
            <text:p>11279.62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097.928" calcext:value-type="float">
            <text:p>-37097.92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office:value-type="string" calcext:value-type="string">
            <text:p>iColA</text:p>
          </table:table-cell>
          <table:table-cell office:value-type="float" office:value="12592.475" calcext:value-type="float">
            <text:p>12592.475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8410.777" calcext:value-type="float">
            <text:p>-38410.77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string" calcext:value-type="string">
            <text:p>iIPM3H04</text:p>
          </table:table-cell>
          <table:table-cell office:value-type="float" office:value="11279.626" calcext:value-type="float">
            <text:p>11279.62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097.928" calcext:value-type="float">
            <text:p>-37097.92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office:value-type="string" calcext:value-type="string">
            <text:p>oD52</text:p>
          </table:table-cell>
          <table:table-cell office:value-type="float" office:value="12783.075" calcext:value-type="float">
            <text:p>12783.075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8601.377" calcext:value-type="float">
            <text:p>-38601.37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string" calcext:value-type="string">
            <text:p>oD134</text:p>
          </table:table-cell>
          <table:table-cell office:value-type="float" office:value="11567.826" calcext:value-type="float">
            <text:p>11567.82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386.128" calcext:value-type="float">
            <text:p>-37386.12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iPH2H00</text:p>
          </table:table-cell>
          <table:table-cell office:value-type="float" office:value="12783.075" calcext:value-type="float">
            <text:p>12783.075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8601.377" calcext:value-type="float">
            <text:p>-38601.37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string" calcext:value-type="string">
            <text:p>iIBC3H04A</text:p>
          </table:table-cell>
          <table:table-cell office:value-type="float" office:value="11567.826" calcext:value-type="float">
            <text:p>11567.82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386.128" calcext:value-type="float">
            <text:p>-37386.12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oD53</text:p>
          </table:table-cell>
          <table:table-cell office:value-type="float" office:value="13167.075" calcext:value-type="float">
            <text:p>13167.075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8985.377" calcext:value-type="float">
            <text:p>-38985.37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string" calcext:value-type="string">
            <text:p>oD135</text:p>
          </table:table-cell>
          <table:table-cell office:value-type="float" office:value="11587.826" calcext:value-type="float">
            <text:p>11587.82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406.128" calcext:value-type="float">
            <text:p>-37406.12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iColB</text:p>
          </table:table-cell>
          <table:table-cell office:value-type="float" office:value="13207.075" calcext:value-type="float">
            <text:p>13207.075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9025.377" calcext:value-type="float">
            <text:p>-39025.37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string" calcext:value-type="string">
            <text:p>iIBC3H04B</text:p>
          </table:table-cell>
          <table:table-cell office:value-type="float" office:value="11587.826" calcext:value-type="float">
            <text:p>11587.82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406.128" calcext:value-type="float">
            <text:p>-37406.12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oD54</text:p>
          </table:table-cell>
          <table:table-cell office:value-type="float" office:value="14241.196" calcext:value-type="float">
            <text:p>14241.19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40059.498" calcext:value-type="float">
            <text:p>-40059.49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string" calcext:value-type="string">
            <text:p>oD136</text:p>
          </table:table-cell>
          <table:table-cell office:value-type="float" office:value="11607.826" calcext:value-type="float">
            <text:p>11607.82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426.128" calcext:value-type="float">
            <text:p>-37426.12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iHallCent</text:p>
          </table:table-cell>
          <table:table-cell office:value-type="float" office:value="14241.196" calcext:value-type="float">
            <text:p>14241.19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40059.498" calcext:value-type="float">
            <text:p>-40059.49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21" calcext:value-type="float">
            <text:p>121</text:p>
          </table:table-cell>
          <table:table-cell office:value-type="string" calcext:value-type="string">
            <text:p>iIBC3H04C</text:p>
          </table:table-cell>
          <table:table-cell office:value-type="float" office:value="11607.826" calcext:value-type="float">
            <text:p>11607.82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426.128" calcext:value-type="float">
            <text:p>-37426.12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office:value-type="string" calcext:value-type="string">
            <text:p>oD55</text:p>
          </table:table-cell>
          <table:table-cell office:value-type="float" office:value="15678.196" calcext:value-type="float">
            <text:p>15678.19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41496.498" calcext:value-type="float">
            <text:p>-41496.49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string" calcext:value-type="string">
            <text:p>oD137</text:p>
          </table:table-cell>
          <table:table-cell office:value-type="float" office:value="11732.155" calcext:value-type="float">
            <text:p>11732.155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550.457" calcext:value-type="float">
            <text:p>-37550.45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ibackwall</text:p>
          </table:table-cell>
          <table:table-cell office:value-type="float" office:value="15678.196" calcext:value-type="float">
            <text:p>15678.19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41496.498" calcext:value-type="float">
            <text:p>-41496.49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string" calcext:value-type="string">
            <text:p>iIPM2C24A</text:p>
          </table:table-cell>
          <table:table-cell office:value-type="float" office:value="11732.155" calcext:value-type="float">
            <text:p>11732.155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550.457" calcext:value-type="float">
            <text:p>-37550.45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oD56</text:p>
          </table:table-cell>
          <table:table-cell office:value-type="float" office:value="16288.196" calcext:value-type="float">
            <text:p>16288.19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42106.498" calcext:value-type="float">
            <text:p>-42106.49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24" calcext:value-type="float">
            <text:p>124</text:p>
          </table:table-cell>
          <table:table-cell office:value-type="string" calcext:value-type="string">
            <text:p>oD49</text:p>
          </table:table-cell>
          <table:table-cell office:value-type="float" office:value="11917.155" calcext:value-type="float">
            <text:p>11917.155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735.457" calcext:value-type="float">
            <text:p>-37735.45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iAlcoveEnd</text:p>
          </table:table-cell>
          <table:table-cell office:value-type="float" office:value="16288.196" calcext:value-type="float">
            <text:p>16288.19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42106.498" calcext:value-type="float">
            <text:p>-42106.49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25" calcext:value-type="float">
            <text:p>125</text:p>
          </table:table-cell>
          <table:table-cell office:value-type="string" calcext:value-type="string">
            <text:p>iIHA2C24</text:p>
          </table:table-cell>
          <table:table-cell office:value-type="float" office:value="11917.155" calcext:value-type="float">
            <text:p>11917.155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7735.457" calcext:value-type="float">
            <text:p>-37735.457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END</text:p>
          </table:table-cell>
          <table:table-cell office:value-type="float" office:value="16288.196" calcext:value-type="float">
            <text:p>16288.196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42106.498" calcext:value-type="float">
            <text:p>-42106.498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string" calcext:value-type="string">
            <text:p>oD50</text:p>
          </table:table-cell>
          <table:table-cell office:value-type="float" office:value="12356.229" calcext:value-type="float">
            <text:p>12356.229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8174.531" calcext:value-type="float">
            <text:p>-38174.531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table:number-columns-repeated="12"/>
          <table:table-cell table:style-name="ce9"/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iTagCent</text:p>
          </table:table-cell>
          <table:table-cell office:value-type="float" office:value="12356.229" calcext:value-type="float">
            <text:p>12356.229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8174.531" calcext:value-type="float">
            <text:p>-38174.531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table:number-columns-repeated="14"/>
          <table:table-cell office:value-type="float" office:value="128" calcext:value-type="float">
            <text:p>128</text:p>
          </table:table-cell>
          <table:table-cell office:value-type="string" calcext:value-type="string">
            <text:p>oD51</text:p>
          </table:table-cell>
          <table:table-cell office:value-type="float" office:value="12552.477" calcext:value-type="float">
            <text:p>12552.477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8370.779" calcext:value-type="float">
            <text:p>-38370.77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table:number-columns-repeated="14"/>
          <table:table-cell office:value-type="float" office:value="129" calcext:value-type="float">
            <text:p>129</text:p>
          </table:table-cell>
          <table:table-cell office:value-type="string" calcext:value-type="string">
            <text:p>iColA</text:p>
          </table:table-cell>
          <table:table-cell office:value-type="float" office:value="12592.477" calcext:value-type="float">
            <text:p>12592.477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8410.779" calcext:value-type="float">
            <text:p>-38410.77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table:number-columns-repeated="14"/>
          <table:table-cell office:value-type="float" office:value="130" calcext:value-type="float">
            <text:p>130</text:p>
          </table:table-cell>
          <table:table-cell office:value-type="string" calcext:value-type="string">
            <text:p>oD52</text:p>
          </table:table-cell>
          <table:table-cell office:value-type="float" office:value="12783.077" calcext:value-type="float">
            <text:p>12783.077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8601.379" calcext:value-type="float">
            <text:p>-38601.37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table:number-columns-repeated="14"/>
          <table:table-cell office:value-type="float" office:value="131" calcext:value-type="float">
            <text:p>131</text:p>
          </table:table-cell>
          <table:table-cell office:value-type="string" calcext:value-type="string">
            <text:p>iPH2H00</text:p>
          </table:table-cell>
          <table:table-cell office:value-type="float" office:value="12783.077" calcext:value-type="float">
            <text:p>12783.077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8601.379" calcext:value-type="float">
            <text:p>-38601.37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table:number-columns-repeated="14"/>
          <table:table-cell office:value-type="float" office:value="132" calcext:value-type="float">
            <text:p>132</text:p>
          </table:table-cell>
          <table:table-cell office:value-type="string" calcext:value-type="string">
            <text:p>oD53</text:p>
          </table:table-cell>
          <table:table-cell office:value-type="float" office:value="13167.077" calcext:value-type="float">
            <text:p>13167.077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8985.379" calcext:value-type="float">
            <text:p>-38985.37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table:number-columns-repeated="14"/>
          <table:table-cell office:value-type="float" office:value="133" calcext:value-type="float">
            <text:p>133</text:p>
          </table:table-cell>
          <table:table-cell office:value-type="string" calcext:value-type="string">
            <text:p>iColB</text:p>
          </table:table-cell>
          <table:table-cell office:value-type="float" office:value="13207.077" calcext:value-type="float">
            <text:p>13207.077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39025.379" calcext:value-type="float">
            <text:p>-39025.379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table:number-columns-repeated="14"/>
          <table:table-cell office:value-type="float" office:value="134" calcext:value-type="float">
            <text:p>134</text:p>
          </table:table-cell>
          <table:table-cell office:value-type="string" calcext:value-type="string">
            <text:p>oD54</text:p>
          </table:table-cell>
          <table:table-cell office:value-type="float" office:value="14241.198" calcext:value-type="float">
            <text:p>14241.198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40059.5" calcext:value-type="float">
            <text:p>-40059.5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table:number-columns-repeated="14"/>
          <table:table-cell office:value-type="float" office:value="135" calcext:value-type="float">
            <text:p>135</text:p>
          </table:table-cell>
          <table:table-cell office:value-type="string" calcext:value-type="string">
            <text:p>iHallCent</text:p>
          </table:table-cell>
          <table:table-cell office:value-type="float" office:value="14241.198" calcext:value-type="float">
            <text:p>14241.198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40059.5" calcext:value-type="float">
            <text:p>-40059.5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table:number-columns-repeated="14"/>
          <table:table-cell office:value-type="float" office:value="136" calcext:value-type="float">
            <text:p>136</text:p>
          </table:table-cell>
          <table:table-cell office:value-type="string" calcext:value-type="string">
            <text:p>oD55</text:p>
          </table:table-cell>
          <table:table-cell office:value-type="float" office:value="15678.198" calcext:value-type="float">
            <text:p>15678.198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41496.5" calcext:value-type="float">
            <text:p>-41496.5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table:number-columns-repeated="14"/>
          <table:table-cell office:value-type="float" office:value="137" calcext:value-type="float">
            <text:p>137</text:p>
          </table:table-cell>
          <table:table-cell office:value-type="string" calcext:value-type="string">
            <text:p>ibackwall</text:p>
          </table:table-cell>
          <table:table-cell office:value-type="float" office:value="15678.198" calcext:value-type="float">
            <text:p>15678.198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41496.5" calcext:value-type="float">
            <text:p>-41496.5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table:number-columns-repeated="14"/>
          <table:table-cell office:value-type="float" office:value="138" calcext:value-type="float">
            <text:p>138</text:p>
          </table:table-cell>
          <table:table-cell office:value-type="string" calcext:value-type="string">
            <text:p>oD56</text:p>
          </table:table-cell>
          <table:table-cell office:value-type="float" office:value="16288.198" calcext:value-type="float">
            <text:p>16288.198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42106.5" calcext:value-type="float">
            <text:p>-42106.5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table:number-columns-repeated="14"/>
          <table:table-cell office:value-type="float" office:value="139" calcext:value-type="float">
            <text:p>139</text:p>
          </table:table-cell>
          <table:table-cell office:value-type="string" calcext:value-type="string">
            <text:p>iAlcoveEnd</text:p>
          </table:table-cell>
          <table:table-cell office:value-type="float" office:value="16288.198" calcext:value-type="float">
            <text:p>16288.198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42106.5" calcext:value-type="float">
            <text:p>-42106.5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>
          <table:table-cell table:number-columns-repeated="14"/>
          <table:table-cell office:value-type="float" office:value="140" calcext:value-type="float">
            <text:p>140</text:p>
          </table:table-cell>
          <table:table-cell office:value-type="string" calcext:value-type="string">
            <text:p>END</text:p>
          </table:table-cell>
          <table:table-cell office:value-type="float" office:value="16288.198" calcext:value-type="float">
            <text:p>16288.198</text:p>
          </table:table-cell>
          <table:table-cell office:value-type="float" office:value="-8060" calcext:value-type="float">
            <text:p>-8060</text:p>
          </table:table-cell>
          <table:table-cell office:value-type="float" office:value="10334.326" calcext:value-type="float">
            <text:p>10334.326</text:p>
          </table:table-cell>
          <table:table-cell office:value-type="float" office:value="-42106.5" calcext:value-type="float">
            <text:p>-42106.5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</table:table-row>
        <table:table-row table:style-name="ro1" table:number-rows-repeated="31">
          <table:table-cell table:number-columns-repeated="23"/>
        </table:table-row>
        <table:table-row table:style-name="ro1">
          <table:table-cell table:number-columns-repeated="12"/>
          <table:table-cell table:style-name="ce9"/>
          <table:table-cell table:number-columns-repeated="10"/>
        </table:table-row>
      </table:table>
      <table:table table:name="magnets" table:style-name="ta1">
        <table:table-column table:style-name="co1" table:number-columns-repeated="20" table:default-cell-style-name="Default"/>
        <table:table-row table:style-name="ro1">
          <table:table-cell office:value-type="string" calcext:value-type="string">
            <text:p>Hall A magnets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L[cm]</text:p>
          </table:table-cell>
          <table:table-cell office:value-type="string" calcext:value-type="string">
            <text:p>B[kG]</text:p>
          </table:table-cell>
          <table:table-cell office:value-type="string" calcext:value-type="string">
            <text:p>G[kG/cm]</text:p>
          </table:table-cell>
          <table:table-cell office:value-type="string" calcext:value-type="string">
            <text:p>BendAng[deg]</text:p>
          </table:table-cell>
          <table: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L[cm]</text:p>
          </table:table-cell>
          <table:table-cell office:value-type="string" calcext:value-type="string">
            <text:p>B[kG]</text:p>
          </table:table-cell>
          <table:table-cell office:value-type="string" calcext:value-type="string">
            <text:p>G[kG/cm]</text:p>
          </table:table-cell>
          <table:table-cell office:value-type="string" calcext:value-type="string">
            <text:p>BendAng[deg]</text:p>
          </table:table-cell>
          <table: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L[cm]</text:p>
          </table:table-cell>
          <table:table-cell office:value-type="string" calcext:value-type="string">
            <text:p>B[kG]</text:p>
          </table:table-cell>
          <table:table-cell office:value-type="string" calcext:value-type="string">
            <text:p>G[kG/cm]</text:p>
          </table:table-cell>
          <table:table-cell office:value-type="string" calcext:value-type="string">
            <text:p>BendAng[deg]</text:p>
          </table:table-cell>
          <table:table-cell/>
        </table:table-row>
        <table:table-row table:style-name="ro1">
          <table:table-cell office:value-type="string" calcext:value-type="string">
            <text:p>MZB1C02</text:p>
          </table:table-cell>
          <table:table-cell office:value-type="float" office:value="380" calcext:value-type="float">
            <text:p>380</text:p>
          </table:table-cell>
          <table:table-cell office:value-type="float" office:value="5.4033" calcext:value-type="float">
            <text:p>5.4033</text:p>
          </table:table-cell>
          <table:table-cell office:value-type="float" office:value="0" calcext:value-type="float">
            <text:p>0</text:p>
          </table:table-cell>
          <table:table-cell office:value-type="float" office:value="1.60307" calcext:value-type="float">
            <text:p>1.60307</text:p>
          </table:table-cell>
          <table:table-cell table:number-columns-repeated="2"/>
          <table:table-cell office:value-type="string" calcext:value-type="string">
            <text:p>MLA2C02</text:p>
          </table:table-cell>
          <table:table-cell office:value-type="float" office:value="380" calcext:value-type="float">
            <text:p>3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ZB3C02</text:p>
          </table:table-cell>
          <table:table-cell office:value-type="float" office:value="380" calcext:value-type="float">
            <text:p>380</text:p>
          </table:table-cell>
          <table:table-cell office:value-type="float" office:value="-5.4033" calcext:value-type="float">
            <text:p>-5.4033</text:p>
          </table:table-cell>
          <table:table-cell office:value-type="float" office:value="0" calcext:value-type="float">
            <text:p>0</text:p>
          </table:table-cell>
          <table:table-cell office:value-type="float" office:value="-1.60307" calcext:value-type="float">
            <text:p>-1.60307</text:p>
          </table:table-cell>
          <table:table-cell/>
        </table:table-row>
        <table:table-row table:style-name="ro1">
          <table:table-cell office:value-type="string" calcext:value-type="string">
            <text:p>MQR1C01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4.66815" calcext:value-type="float">
            <text:p>4.66815</text:p>
          </table:table-cell>
          <table:table-cell table:number-columns-repeated="3"/>
          <table:table-cell office:value-type="string" calcext:value-type="string">
            <text:p>MQA2C0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564632" calcext:value-type="float">
            <text:p>0.564632</text:p>
          </table:table-cell>
          <table:table-cell table:number-columns-repeated="3"/>
          <table:table-cell office:value-type="string" calcext:value-type="string">
            <text:p>MQR3C01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4.66815" calcext:value-type="float">
            <text:p>4.668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QRP1C0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4.75873" calcext:value-type="float">
            <text:p>-4.75873</text:p>
          </table:table-cell>
          <table:table-cell/>
          <table:table-cell table:style-name="ce10" table:formula="of:=[.D5]/5.3" office:value-type="float" office:value="-0.89787358490566" calcext:value-type="float">
            <text:p>-0.898</text:p>
          </table:table-cell>
          <table:table-cell/>
          <table:table-cell office:value-type="string" calcext:value-type="string">
            <text:p>MQA2C0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806611" calcext:value-type="float">
            <text:p>0.806611</text:p>
          </table:table-cell>
          <table:table-cell table:number-columns-repeated="3"/>
          <table:table-cell office:value-type="string" calcext:value-type="string">
            <text:p>MQRP3C0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4.75873" calcext:value-type="float">
            <text:p>-4.75873</text:p>
          </table:table-cell>
          <table:table-cell/>
          <table:table-cell table:style-name="ce10" table:formula="of:=[.R5]/5.3" office:value-type="float" office:value="-0.89787358490566" calcext:value-type="float">
            <text:p>-0.898</text:p>
          </table:table-cell>
        </table:table-row>
        <table:table-row table:style-name="ro1">
          <table:table-cell office:value-type="string" calcext:value-type="string">
            <text:p>MQR1C03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3.80963" calcext:value-type="float">
            <text:p>3.80963</text:p>
          </table:table-cell>
          <table:table-cell table:number-columns-repeated="3"/>
          <table:table-cell office:value-type="string" calcext:value-type="string">
            <text:p>MQA2C0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-0.8771" calcext:value-type="float">
            <text:p>-0.8771</text:p>
          </table:table-cell>
          <table:table-cell table:number-columns-repeated="3"/>
          <table:table-cell office:value-type="string" calcext:value-type="string">
            <text:p>MQR3C03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3.80963" calcext:value-type="float">
            <text:p>3.809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JF1C04</text:p>
          </table:table-cell>
          <table:table-cell office:value-type="float" office:value="180" calcext:value-type="float">
            <text:p>180</text:p>
          </table:table-cell>
          <table:table-cell office:value-type="float" office:value="11.407" calcext:value-type="float">
            <text:p>11.407</text:p>
          </table:table-cell>
          <table:table-cell office:value-type="float" office:value="0" calcext:value-type="float">
            <text:p>0</text:p>
          </table:table-cell>
          <table:table-cell office:value-type="float" office:value="1.60308" calcext:value-type="float">
            <text:p>1.60308</text:p>
          </table:table-cell>
          <table:table-cell table:number-columns-repeated="2"/>
          <table:table-cell office:value-type="string" calcext:value-type="string">
            <text:p>MQA2C0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-1.14426" calcext:value-type="float">
            <text:p>-1.14426</text:p>
          </table:table-cell>
          <table:table-cell table:number-columns-repeated="3"/>
          <table:table-cell office:value-type="string" calcext:value-type="string">
            <text:p>MJF3C04</text:p>
          </table:table-cell>
          <table:table-cell office:value-type="float" office:value="180" calcext:value-type="float">
            <text:p>180</text:p>
          </table:table-cell>
          <table:table-cell office:value-type="float" office:value="-11.407" calcext:value-type="float">
            <text:p>-11.407</text:p>
          </table:table-cell>
          <table:table-cell office:value-type="float" office:value="0" calcext:value-type="float">
            <text:p>0</text:p>
          </table:table-cell>
          <table:table-cell office:value-type="float" office:value="-1.60308" calcext:value-type="float">
            <text:p>-1.60308</text:p>
          </table:table-cell>
          <table:table-cell/>
        </table:table-row>
        <table:table-row table:style-name="ro1">
          <table:table-cell office:value-type="string" calcext:value-type="string">
            <text:p>MQRP1C0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.49246" calcext:value-type="float">
            <text:p>2.49246</text:p>
          </table:table-cell>
          <table:table-cell table:number-columns-repeated="3"/>
          <table:table-cell office:value-type="string" calcext:value-type="string">
            <text:p>MQA2C0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.166" calcext:value-type="float">
            <text:p>1.166</text:p>
          </table:table-cell>
          <table:table-cell table:number-columns-repeated="3"/>
          <table:table-cell office:value-type="string" calcext:value-type="string">
            <text:p>MQRP3C0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.49246" calcext:value-type="float">
            <text:p>2.492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QRP1C0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3.368" calcext:value-type="float">
            <text:p>-3.368</text:p>
          </table:table-cell>
          <table:table-cell table:number-columns-repeated="3"/>
          <table:table-cell office:value-type="string" calcext:value-type="string">
            <text:p>MBE2C01</text:p>
          </table:table-cell>
          <table:table-cell office:value-type="float" office:value="180" calcext:value-type="float">
            <text:p>180</text:p>
          </table:table-cell>
          <table:table-cell office:value-type="float" office:value="16.5914" calcext:value-type="float">
            <text:p>16.5914</text:p>
          </table:table-cell>
          <table:table-cell office:value-type="float" office:value="0" calcext:value-type="float">
            <text:p>0</text:p>
          </table:table-cell>
          <table:table-cell office:value-type="float" office:value="2.33166" calcext:value-type="float">
            <text:p>2.33166</text:p>
          </table:table-cell>
          <table:table-cell table:number-columns-repeated="2"/>
          <table:table-cell office:value-type="string" calcext:value-type="string">
            <text:p>MQRP3C0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3.368" calcext:value-type="float">
            <text:p>-3.3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QR1C06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0.28546" calcext:value-type="float">
            <text:p>0.28546</text:p>
          </table:table-cell>
          <table:table-cell table:number-columns-repeated="3"/>
          <table:table-cell office:value-type="string" calcext:value-type="string">
            <text:p>MBE2C05</text:p>
          </table:table-cell>
          <table:table-cell office:value-type="float" office:value="180" calcext:value-type="float">
            <text:p>180</text:p>
          </table:table-cell>
          <table:table-cell office:value-type="float" office:value="16.5914" calcext:value-type="float">
            <text:p>16.5914</text:p>
          </table:table-cell>
          <table:table-cell office:value-type="float" office:value="0.0668709" calcext:value-type="float">
            <text:p>0.0668709</text:p>
          </table:table-cell>
          <table:table-cell office:value-type="float" office:value="2.33166" calcext:value-type="float">
            <text:p>2.33166</text:p>
          </table:table-cell>
          <table:table-cell table:number-columns-repeated="2"/>
          <table:table-cell office:value-type="string" calcext:value-type="string">
            <text:p>MQR3C06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0.28546" calcext:value-type="float">
            <text:p>0.285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QR1C07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2.68053" calcext:value-type="float">
            <text:p>2.68053</text:p>
          </table:table-cell>
          <table:table-cell table:number-columns-repeated="3"/>
          <table:table-cell office:value-type="string" calcext:value-type="string">
            <text:p>MQA2C3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4.1" calcext:value-type="float">
            <text:p>-4.1</text:p>
          </table:table-cell>
          <table:table-cell/>
          <table:table-cell table:style-name="ce10" table:formula="of:=[.K11]/5.3" office:value-type="float" office:value="-0.773584905660377" calcext:value-type="float">
            <text:p>-0.774</text:p>
          </table:table-cell>
          <table:table-cell/>
          <table:table-cell office:value-type="string" calcext:value-type="string">
            <text:p>MQR3C07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2.68053" calcext:value-type="float">
            <text:p>2.680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QR1C08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-1.02469" calcext:value-type="float">
            <text:p>-1.02469</text:p>
          </table:table-cell>
          <table:table-cell table:number-columns-repeated="3"/>
          <table:table-cell office:value-type="string" calcext:value-type="string">
            <text:p>MQA2C3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table:number-columns-repeated="3"/>
          <table:table-cell office:value-type="string" calcext:value-type="string">
            <text:p>MQR3C08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-1.02469" calcext:value-type="float">
            <text:p>-1.024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JA1C05</text:p>
          </table:table-cell>
          <table:table-cell office:value-type="float" office:value="380" calcext:value-type="float">
            <text:p>380</text:p>
          </table:table-cell>
          <table:table-cell office:value-type="float" office:value="14.4489" calcext:value-type="float">
            <text:p>14.4489</text:p>
          </table:table-cell>
          <table:table-cell/>
          <table:table-cell office:value-type="float" office:value="4.28676" calcext:value-type="float">
            <text:p>4.28676</text:p>
          </table:table-cell>
          <table:table-cell table:number-columns-repeated="2"/>
          <table:table-cell office:value-type="string" calcext:value-type="string">
            <text:p>MQA2C32A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table:number-columns-repeated="3"/>
          <table:table-cell office:value-type="string" calcext:value-type="string">
            <text:p>MJA3C05</text:p>
          </table:table-cell>
          <table:table-cell office:value-type="float" office:value="380" calcext:value-type="float">
            <text:p>380</text:p>
          </table:table-cell>
          <table:table-cell office:value-type="float" office:value="-14.4489" calcext:value-type="float">
            <text:p>-14.4489</text:p>
          </table:table-cell>
          <table:table-cell/>
          <table:table-cell office:value-type="float" office:value="-4.28676" calcext:value-type="float">
            <text:p>-4.28676</text:p>
          </table:table-cell>
          <table:table-cell/>
        </table:table-row>
        <table:table-row table:style-name="ro1">
          <table:table-cell office:value-type="string" calcext:value-type="string">
            <text:p>MQK1C0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-2.90047" calcext:value-type="float">
            <text:p>-2.90047</text:p>
          </table:table-cell>
          <table:table-cell table:number-columns-repeated="3"/>
          <table:table-cell office:value-type="string" calcext:value-type="string">
            <text:p>MQA2C3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4.1" calcext:value-type="float">
            <text:p>-4.1</text:p>
          </table:table-cell>
          <table:table-cell table:number-columns-repeated="3"/>
          <table:table-cell office:value-type="string" calcext:value-type="string">
            <text:p>MQK3C0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-2.90047" calcext:value-type="float">
            <text:p>-2.900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JA1C06</text:p>
          </table:table-cell>
          <table:table-cell office:value-type="float" office:value="380" calcext:value-type="float">
            <text:p>380</text:p>
          </table:table-cell>
          <table:table-cell office:value-type="float" office:value="14.4489" calcext:value-type="float">
            <text:p>14.4489</text:p>
          </table:table-cell>
          <table:table-cell/>
          <table:table-cell office:value-type="float" office:value="4.28676" calcext:value-type="float">
            <text:p>4.28676</text:p>
          </table:table-cell>
          <table:table-cell table:number-columns-repeated="2"/>
          <table:table-cell office:value-type="string" calcext:value-type="string">
            <text:p>MQA2C34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3"/>
          <table:table-cell office:value-type="string" calcext:value-type="string">
            <text:p>MJA3C06</text:p>
          </table:table-cell>
          <table:table-cell office:value-type="float" office:value="380" calcext:value-type="float">
            <text:p>380</text:p>
          </table:table-cell>
          <table:table-cell office:value-type="float" office:value="-14.4489" calcext:value-type="float">
            <text:p>-14.4489</text:p>
          </table:table-cell>
          <table:table-cell/>
          <table:table-cell office:value-type="float" office:value="-4.28676" calcext:value-type="float">
            <text:p>-4.28676</text:p>
          </table:table-cell>
          <table:table-cell/>
        </table:table-row>
        <table:table-row table:style-name="ro1">
          <table:table-cell office:value-type="string" calcext:value-type="string">
            <text:p>MQK1C1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47731" calcext:value-type="float">
            <text:p>0.47731</text:p>
          </table:table-cell>
          <table:table-cell table:number-columns-repeated="3"/>
          <table:table-cell office:value-type="string" calcext:value-type="string">
            <text:p>MQA2C3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3"/>
          <table:table-cell office:value-type="string" calcext:value-type="string">
            <text:p>MQK3C1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47731" calcext:value-type="float">
            <text:p>0.477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JA1C07</text:p>
          </table:table-cell>
          <table:table-cell office:value-type="float" office:value="380" calcext:value-type="float">
            <text:p>380</text:p>
          </table:table-cell>
          <table:table-cell office:value-type="float" office:value="14.4489" calcext:value-type="float">
            <text:p>14.4489</text:p>
          </table:table-cell>
          <table:table-cell/>
          <table:table-cell office:value-type="float" office:value="4.28676" calcext:value-type="float">
            <text:p>4.28676</text:p>
          </table:table-cell>
          <table:table-cell table:number-columns-repeated="2"/>
          <table:table-cell office:value-type="string" calcext:value-type="string">
            <text:p>MQA2C35A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3"/>
          <table:table-cell office:value-type="string" calcext:value-type="string">
            <text:p>MJA3C07</text:p>
          </table:table-cell>
          <table:table-cell office:value-type="float" office:value="380" calcext:value-type="float">
            <text:p>380</text:p>
          </table:table-cell>
          <table:table-cell office:value-type="float" office:value="-14.4489" calcext:value-type="float">
            <text:p>-14.4489</text:p>
          </table:table-cell>
          <table:table-cell/>
          <table:table-cell office:value-type="float" office:value="-4.28676" calcext:value-type="float">
            <text:p>-4.28676</text:p>
          </table:table-cell>
          <table:table-cell/>
        </table:table-row>
        <table:table-row table:style-name="ro1">
          <table:table-cell office:value-type="string" calcext:value-type="string">
            <text:p>MQR1C11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4.40009" calcext:value-type="float">
            <text:p>4.40009</text:p>
          </table:table-cell>
          <table:table-cell table:number-columns-repeated="3"/>
          <table:table-cell office:value-type="string" calcext:value-type="string">
            <text:p>MQA2C3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3"/>
          <table:table-cell office:value-type="string" calcext:value-type="string">
            <text:p>MQR3C11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4.40009" calcext:value-type="float">
            <text:p>4.400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JA1C08</text:p>
          </table:table-cell>
          <table:table-cell office:value-type="float" office:value="380" calcext:value-type="float">
            <text:p>380</text:p>
          </table:table-cell>
          <table:table-cell office:value-type="float" office:value="14.4489" calcext:value-type="float">
            <text:p>14.4489</text:p>
          </table:table-cell>
          <table:table-cell/>
          <table:table-cell office:value-type="float" office:value="4.28676" calcext:value-type="float">
            <text:p>4.28676</text:p>
          </table:table-cell>
          <table:table-cell table:number-columns-repeated="2"/>
          <table:table-cell office:value-type="string" calcext:value-type="string">
            <text:p>MQA2C3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4.1184" calcext:value-type="float">
            <text:p>-4.1184</text:p>
          </table:table-cell>
          <table:table-cell table:number-columns-repeated="3"/>
          <table:table-cell office:value-type="string" calcext:value-type="string">
            <text:p>MJA3C08</text:p>
          </table:table-cell>
          <table:table-cell office:value-type="float" office:value="380" calcext:value-type="float">
            <text:p>380</text:p>
          </table:table-cell>
          <table:table-cell office:value-type="float" office:value="-14.4489" calcext:value-type="float">
            <text:p>-14.4489</text:p>
          </table:table-cell>
          <table:table-cell/>
          <table:table-cell office:value-type="float" office:value="-4.28676" calcext:value-type="float">
            <text:p>-4.28676</text:p>
          </table:table-cell>
          <table:table-cell/>
        </table:table-row>
        <table:table-row table:style-name="ro1">
          <table:table-cell office:value-type="string" calcext:value-type="string">
            <text:p>MQR1C12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-3.32022" calcext:value-type="float">
            <text:p>-3.32022</text:p>
          </table:table-cell>
          <table:table-cell table:number-columns-repeated="3"/>
          <table:table-cell office:value-type="string" calcext:value-type="string">
            <text:p>MQA2C38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.129" calcext:value-type="float">
            <text:p>3.129</text:p>
          </table:table-cell>
          <table:table-cell table:number-columns-repeated="3"/>
          <table:table-cell office:value-type="string" calcext:value-type="string">
            <text:p>MQR3C12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-3.32022" calcext:value-type="float">
            <text:p>-3.320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JA1C09</text:p>
          </table:table-cell>
          <table:table-cell office:value-type="float" office:value="380" calcext:value-type="float">
            <text:p>380</text:p>
          </table:table-cell>
          <table:table-cell office:value-type="float" office:value="14.4489" calcext:value-type="float">
            <text:p>14.4489</text:p>
          </table:table-cell>
          <table:table-cell/>
          <table:table-cell office:value-type="float" office:value="4.28676" calcext:value-type="float">
            <text:p>4.28676</text:p>
          </table:table-cell>
          <table:table-cell table:number-columns-repeated="2"/>
          <table:table-cell office:value-type="string" calcext:value-type="string">
            <text:p>MQA2C38A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.129" calcext:value-type="float">
            <text:p>3.129</text:p>
          </table:table-cell>
          <table:table-cell table:number-columns-repeated="3"/>
          <table:table-cell office:value-type="string" calcext:value-type="string">
            <text:p>MJA3C09</text:p>
          </table:table-cell>
          <table:table-cell office:value-type="float" office:value="380" calcext:value-type="float">
            <text:p>380</text:p>
          </table:table-cell>
          <table:table-cell office:value-type="float" office:value="-14.4489" calcext:value-type="float">
            <text:p>-14.4489</text:p>
          </table:table-cell>
          <table:table-cell/>
          <table:table-cell office:value-type="float" office:value="-4.28676" calcext:value-type="float">
            <text:p>-4.28676</text:p>
          </table:table-cell>
          <table:table-cell/>
        </table:table-row>
        <table:table-row table:style-name="ro1">
          <table:table-cell office:value-type="string" calcext:value-type="string">
            <text:p>MQR1C13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4.44056" calcext:value-type="float">
            <text:p>4.44056</text:p>
          </table:table-cell>
          <table:table-cell table:number-columns-repeated="3"/>
          <table:table-cell office:value-type="string" calcext:value-type="string">
            <text:p>MQA2C3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4.012" calcext:value-type="float">
            <text:p>-4.012</text:p>
          </table:table-cell>
          <table:table-cell table:number-columns-repeated="3"/>
          <table:table-cell office:value-type="string" calcext:value-type="string">
            <text:p>MQR3C13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4.44056" calcext:value-type="float">
            <text:p>4.440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JA1C10</text:p>
          </table:table-cell>
          <table:table-cell office:value-type="float" office:value="380" calcext:value-type="float">
            <text:p>380</text:p>
          </table:table-cell>
          <table:table-cell office:value-type="float" office:value="14.4489" calcext:value-type="float">
            <text:p>14.4489</text:p>
          </table:table-cell>
          <table:table-cell/>
          <table:table-cell office:value-type="float" office:value="4.28676" calcext:value-type="float">
            <text:p>4.28676</text:p>
          </table:table-cell>
          <table:table-cell table:number-columns-repeated="2"/>
          <table:table-cell office:value-type="string" calcext:value-type="string">
            <text:p>MBE2C09</text:p>
          </table:table-cell>
          <table:table-cell office:value-type="float" office:value="180" calcext:value-type="float">
            <text:p>180</text:p>
          </table:table-cell>
          <table:table-cell office:value-type="float" office:value="-16.5914" calcext:value-type="float">
            <text:p>-16.5914</text:p>
          </table:table-cell>
          <table:table-cell office:value-type="float" office:value="0.0668709" calcext:value-type="float">
            <text:p>0.0668709</text:p>
          </table:table-cell>
          <table:table-cell office:value-type="float" office:value="-2.33166" calcext:value-type="float">
            <text:p>-2.33166</text:p>
          </table:table-cell>
          <table:table-cell table:number-columns-repeated="2"/>
          <table:table-cell office:value-type="string" calcext:value-type="string">
            <text:p>MJA3C10</text:p>
          </table:table-cell>
          <table:table-cell office:value-type="float" office:value="380" calcext:value-type="float">
            <text:p>380</text:p>
          </table:table-cell>
          <table:table-cell office:value-type="float" office:value="-14.4489" calcext:value-type="float">
            <text:p>-14.4489</text:p>
          </table:table-cell>
          <table:table-cell/>
          <table:table-cell office:value-type="float" office:value="-4.28676" calcext:value-type="float">
            <text:p>-4.28676</text:p>
          </table:table-cell>
          <table:table-cell/>
        </table:table-row>
        <table:table-row table:style-name="ro1">
          <table:table-cell office:value-type="string" calcext:value-type="string">
            <text:p>MQK1C1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50688" calcext:value-type="float">
            <text:p>0.50688</text:p>
          </table:table-cell>
          <table:table-cell table:number-columns-repeated="3"/>
          <table:table-cell office:value-type="string" calcext:value-type="string">
            <text:p>MBE2C13</text:p>
          </table:table-cell>
          <table:table-cell office:value-type="float" office:value="180" calcext:value-type="float">
            <text:p>180</text:p>
          </table:table-cell>
          <table:table-cell office:value-type="float" office:value="-16.5914" calcext:value-type="float">
            <text:p>-16.5914</text:p>
          </table:table-cell>
          <table:table-cell office:value-type="float" office:value="0.0668709" calcext:value-type="float">
            <text:p>0.0668709</text:p>
          </table:table-cell>
          <table:table-cell office:value-type="float" office:value="-2.33166" calcext:value-type="float">
            <text:p>-2.33166</text:p>
          </table:table-cell>
          <table:table-cell table:number-columns-repeated="2"/>
          <table:table-cell office:value-type="string" calcext:value-type="string">
            <text:p>MQK3C1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50688" calcext:value-type="float">
            <text:p>0.50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JA1C11</text:p>
          </table:table-cell>
          <table:table-cell office:value-type="float" office:value="380" calcext:value-type="float">
            <text:p>380</text:p>
          </table:table-cell>
          <table:table-cell office:value-type="float" office:value="14.4489" calcext:value-type="float">
            <text:p>14.4489</text:p>
          </table:table-cell>
          <table:table-cell/>
          <table:table-cell office:value-type="float" office:value="4.28676" calcext:value-type="float">
            <text:p>4.28676</text:p>
          </table:table-cell>
          <table:table-cell table:number-columns-repeated="2"/>
          <table:table-cell office:value-type="string" calcext:value-type="string">
            <text:p>MQA2C4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2.40095" calcext:value-type="float">
            <text:p>-2.40095</text:p>
          </table:table-cell>
          <table:table-cell table:number-columns-repeated="3"/>
          <table:table-cell office:value-type="string" calcext:value-type="string">
            <text:p>MJA3C11</text:p>
          </table:table-cell>
          <table:table-cell office:value-type="float" office:value="380" calcext:value-type="float">
            <text:p>380</text:p>
          </table:table-cell>
          <table:table-cell office:value-type="float" office:value="-14.4489" calcext:value-type="float">
            <text:p>-14.4489</text:p>
          </table:table-cell>
          <table:table-cell/>
          <table:table-cell office:value-type="float" office:value="-4.28676" calcext:value-type="float">
            <text:p>-4.28676</text:p>
          </table:table-cell>
          <table:table-cell/>
        </table:table-row>
        <table:table-row table:style-name="ro1">
          <table:table-cell office:value-type="string" calcext:value-type="string">
            <text:p>MQK1C1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-2.91223" calcext:value-type="float">
            <text:p>-2.91223</text:p>
          </table:table-cell>
          <table:table-cell table:number-columns-repeated="3"/>
          <table:table-cell office:value-type="string" calcext:value-type="string">
            <text:p>MQA2C4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0.198764" calcext:value-type="float">
            <text:p>-0.198764</text:p>
          </table:table-cell>
          <table:table-cell table:number-columns-repeated="3"/>
          <table:table-cell office:value-type="string" calcext:value-type="string">
            <text:p>MQK3C1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-2.91223" calcext:value-type="float">
            <text:p>-2.912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JA1C12</text:p>
          </table:table-cell>
          <table:table-cell office:value-type="float" office:value="380" calcext:value-type="float">
            <text:p>380</text:p>
          </table:table-cell>
          <table:table-cell office:value-type="float" office:value="14.4489" calcext:value-type="float">
            <text:p>14.4489</text:p>
          </table:table-cell>
          <table:table-cell/>
          <table:table-cell office:value-type="float" office:value="4.28676" calcext:value-type="float">
            <text:p>4.28676</text:p>
          </table:table-cell>
          <table:table-cell table:number-columns-repeated="2"/>
          <table:table-cell office:value-type="string" calcext:value-type="string">
            <text:p>MQA2C4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0.854291" calcext:value-type="float">
            <text:p>-0.854291</text:p>
          </table:table-cell>
          <table:table-cell table:number-columns-repeated="3"/>
          <table:table-cell office:value-type="string" calcext:value-type="string">
            <text:p>MJA3C12</text:p>
          </table:table-cell>
          <table:table-cell office:value-type="float" office:value="380" calcext:value-type="float">
            <text:p>380</text:p>
          </table:table-cell>
          <table:table-cell office:value-type="float" office:value="-14.4489" calcext:value-type="float">
            <text:p>-14.4489</text:p>
          </table:table-cell>
          <table:table-cell/>
          <table:table-cell office:value-type="float" office:value="-4.28676" calcext:value-type="float">
            <text:p>-4.28676</text:p>
          </table:table-cell>
          <table:table-cell/>
        </table:table-row>
        <table:table-row table:style-name="ro1">
          <table:table-cell office:value-type="string" calcext:value-type="string">
            <text:p>MQR1C16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-1.12942" calcext:value-type="float">
            <text:p>-1.12942</text:p>
          </table:table-cell>
          <table:table-cell table:number-columns-repeated="3"/>
          <table:table-cell office:value-type="string" calcext:value-type="string">
            <text:p>MQA2C4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.42175" calcext:value-type="float">
            <text:p>2.42175</text:p>
          </table:table-cell>
          <table:table-cell table:number-columns-repeated="3"/>
          <table:table-cell office:value-type="string" calcext:value-type="string">
            <text:p>MQR3C16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-1.0921" calcext:value-type="float">
            <text:p>-1.0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QRP1C1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.94019" calcext:value-type="float">
            <text:p>2.94019</text:p>
          </table:table-cell>
          <table:table-cell table:number-columns-repeated="3"/>
          <table:table-cell office:value-type="string" calcext:value-type="string">
            <text:p>MQF3M0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QRP3C1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.94019" calcext:value-type="float">
            <text:p>2.94019</text:p>
          </table:table-cell>
          <table:table-cell/>
          <table:table-cell table:style-name="ce10" table:formula="of:=[.R29]/5.3" office:value-type="float" office:value="0.554752830188679" calcext:value-type="float">
            <text:p>0.555</text:p>
          </table:table-cell>
        </table:table-row>
        <table:table-row table:style-name="ro1">
          <table:table-cell office:value-type="string" calcext:value-type="string">
            <text:p>MCG1C17H</text:p>
          </table:table-cell>
          <table:table-cell office:value-type="float" office:value="18" calcext:value-type="float">
            <text:p>18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0632405" calcext:value-type="float">
            <text:p>0.00632405</text:p>
          </table:table-cell>
          <table:table-cell table:number-columns-repeated="2"/>
          <table:table-cell office:value-type="string" calcext:value-type="string">
            <text:p>MQE3M02</text:p>
          </table:table-cell>
          <table:table-cell office:value-type="float" office:value="99.06" calcext:value-type="float">
            <text:p>99.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CG3C17H</text:p>
          </table:table-cell>
          <table:table-cell office:value-type="float" office:value="18" calcext:value-type="float">
            <text:p>18</text:p>
          </table:table-cell>
          <table:table-cell office:value-type="float" office:value="-1.6" calcext:value-type="float">
            <text:p>-1.6</text:p>
          </table:table-cell>
          <table:table-cell office:value-type="float" office:value="0" calcext:value-type="float">
            <text:p>0</text:p>
          </table:table-cell>
          <table:table-cell office:value-type="float" office:value="-0.0224855" calcext:value-type="float">
            <text:p>-0.0224855</text:p>
          </table:table-cell>
          <table:table-cell/>
        </table:table-row>
        <table:table-row table:style-name="ro1">
          <table:table-cell office:value-type="string" calcext:value-type="string">
            <text:p>MQK1C1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.52081" calcext:value-type="float">
            <text:p>2.52081</text:p>
          </table:table-cell>
          <table:table-cell table:number-columns-repeated="3"/>
          <table:table-cell office:value-type="string" calcext:value-type="string">
            <text:p>MQE3M03</text:p>
          </table:table-cell>
          <table:table-cell office:value-type="float" office:value="99.06" calcext:value-type="float">
            <text:p>99.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QK3C1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.52081" calcext:value-type="float">
            <text:p>2.520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QR1C19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-4.47724" calcext:value-type="float">
            <text:p>-4.47724</text:p>
          </table:table-cell>
          <table:table-cell table:number-columns-repeated="3"/>
          <table:table-cell office:value-type="string" calcext:value-type="string">
            <text:p>MQE3M04</text:p>
          </table:table-cell>
          <table:table-cell office:value-type="float" office:value="99.06" calcext:value-type="float">
            <text:p>99.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MQR3C19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-4.47724" calcext:value-type="float">
            <text:p>-4.477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MC1P01</text:p>
          </table:table-cell>
          <table:table-cell office:value-type="float" office:value="180" calcext:value-type="float">
            <text:p>180</text:p>
          </table:table-cell>
          <table:table-cell office:value-type="float" office:value="-16.4" calcext:value-type="float">
            <text:p>-16.4</text:p>
          </table:table-cell>
          <table:table-cell office:value-type="float" office:value="0" calcext:value-type="float">
            <text:p>0</text:p>
          </table:table-cell>
          <table:table-cell office:value-type="float" office:value="-2.30477" calcext:value-type="float">
            <text:p>-2.30477</text:p>
          </table:table-cell>
          <table:table-cell table:number-columns-repeated="9"/>
          <table:table-cell office:value-type="string" calcext:value-type="string">
            <text:p>MMC3P01</text:p>
          </table:table-cell>
          <table:table-cell office:value-type="float" office:value="180" calcext:value-type="float">
            <text:p>180</text:p>
          </table:table-cell>
          <table:table-cell office:value-type="float" office:value="-16.766" calcext:value-type="float">
            <text:p>-16.766</text:p>
          </table:table-cell>
          <table:table-cell office:value-type="float" office:value="0" calcext:value-type="float">
            <text:p>0</text:p>
          </table:table-cell>
          <table:table-cell office:value-type="float" office:value="-2.3562" calcext:value-type="float">
            <text:p>-2.3562</text:p>
          </table:table-cell>
          <table:table-cell/>
        </table:table-row>
        <table:table-row table:style-name="ro1">
          <table:table-cell office:value-type="string" calcext:value-type="string">
            <text:p>MMC1P02</text:p>
          </table:table-cell>
          <table:table-cell office:value-type="float" office:value="180" calcext:value-type="float">
            <text:p>180</text:p>
          </table:table-cell>
          <table:table-cell office:value-type="float" office:value="16.4" calcext:value-type="float">
            <text:p>16.4</text:p>
          </table:table-cell>
          <table:table-cell office:value-type="float" office:value="0" calcext:value-type="float">
            <text:p>0</text:p>
          </table:table-cell>
          <table:table-cell office:value-type="float" office:value="2.30477" calcext:value-type="float">
            <text:p>2.30477</text:p>
          </table:table-cell>
          <table:table-cell table:number-columns-repeated="9"/>
          <table:table-cell office:value-type="string" calcext:value-type="string">
            <text:p>MMC3P02</text:p>
          </table:table-cell>
          <table:table-cell office:value-type="float" office:value="180" calcext:value-type="float">
            <text:p>180</text:p>
          </table:table-cell>
          <table:table-cell office:value-type="float" office:value="16.766" calcext:value-type="float">
            <text:p>16.766</text:p>
          </table:table-cell>
          <table:table-cell office:value-type="float" office:value="0" calcext:value-type="float">
            <text:p>0</text:p>
          </table:table-cell>
          <table:table-cell office:value-type="float" office:value="2.3562" calcext:value-type="float">
            <text:p>2.3562</text:p>
          </table:table-cell>
          <table:table-cell/>
        </table:table-row>
        <table:table-row table:style-name="ro1">
          <table:table-cell office:value-type="string" calcext:value-type="string">
            <text:p>MMC1P03</text:p>
          </table:table-cell>
          <table:table-cell office:value-type="float" office:value="180" calcext:value-type="float">
            <text:p>180</text:p>
          </table:table-cell>
          <table:table-cell office:value-type="float" office:value="16.4" calcext:value-type="float">
            <text:p>16.4</text:p>
          </table:table-cell>
          <table:table-cell office:value-type="float" office:value="0" calcext:value-type="float">
            <text:p>0</text:p>
          </table:table-cell>
          <table:table-cell office:value-type="float" office:value="2.30477" calcext:value-type="float">
            <text:p>2.30477</text:p>
          </table:table-cell>
          <table:table-cell table:number-columns-repeated="9"/>
          <table:table-cell office:value-type="string" calcext:value-type="string">
            <text:p>MMC3P03</text:p>
          </table:table-cell>
          <table:table-cell office:value-type="float" office:value="180" calcext:value-type="float">
            <text:p>180</text:p>
          </table:table-cell>
          <table:table-cell office:value-type="float" office:value="16.766" calcext:value-type="float">
            <text:p>16.766</text:p>
          </table:table-cell>
          <table:table-cell office:value-type="float" office:value="0" calcext:value-type="float">
            <text:p>0</text:p>
          </table:table-cell>
          <table:table-cell office:value-type="float" office:value="2.3562" calcext:value-type="float">
            <text:p>2.3562</text:p>
          </table:table-cell>
          <table:table-cell/>
        </table:table-row>
        <table:table-row table:style-name="ro1">
          <table:table-cell office:value-type="string" calcext:value-type="string">
            <text:p>MMC1P04</text:p>
          </table:table-cell>
          <table:table-cell office:value-type="float" office:value="180" calcext:value-type="float">
            <text:p>180</text:p>
          </table:table-cell>
          <table:table-cell office:value-type="float" office:value="-16.4" calcext:value-type="float">
            <text:p>-16.4</text:p>
          </table:table-cell>
          <table:table-cell office:value-type="float" office:value="0" calcext:value-type="float">
            <text:p>0</text:p>
          </table:table-cell>
          <table:table-cell office:value-type="float" office:value="-2.30477" calcext:value-type="float">
            <text:p>-2.30477</text:p>
          </table:table-cell>
          <table:table-cell table:number-columns-repeated="9"/>
          <table:table-cell office:value-type="string" calcext:value-type="string">
            <text:p>MMC3P04</text:p>
          </table:table-cell>
          <table:table-cell office:value-type="float" office:value="180" calcext:value-type="float">
            <text:p>180</text:p>
          </table:table-cell>
          <table:table-cell office:value-type="float" office:value="-16.766" calcext:value-type="float">
            <text:p>-16.766</text:p>
          </table:table-cell>
          <table:table-cell office:value-type="float" office:value="0" calcext:value-type="float">
            <text:p>0</text:p>
          </table:table-cell>
          <table:table-cell office:value-type="float" office:value="-2.3562" calcext:value-type="float">
            <text:p>-2.3562</text:p>
          </table:table-cell>
          <table:table-cell/>
        </table:table-row>
        <table:table-row table:style-name="ro1">
          <table:table-cell office:value-type="string" calcext:value-type="string">
            <text:p>MQR1H01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3.6482" calcext:value-type="float">
            <text:p>3.6482</text:p>
          </table:table-cell>
          <table:table-cell table:number-columns-repeated="10"/>
          <table:table-cell office:value-type="string" calcext:value-type="string">
            <text:p>MQRP3C2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4.7342" calcext:value-type="float">
            <text:p>4.7342</text:p>
          </table:table-cell>
          <table:table-cell/>
          <table:table-cell table:style-name="ce10" table:formula="of:=[.R37]/5.3" office:value-type="float" office:value="0.893245283018868" calcext:value-type="float">
            <text:p>0.893</text:p>
          </table:table-cell>
        </table:table-row>
        <table:table-row table:style-name="ro1">
          <table:table-cell office:value-type="string" calcext:value-type="string">
            <text:p>MQRP1H0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3.93713" calcext:value-type="float">
            <text:p>-3.93713</text:p>
          </table:table-cell>
          <table:table-cell/>
          <table:table-cell table:style-name="ce10" table:formula="of:=[.D38]/5.3" office:value-type="float" office:value="-0.742854716981132" calcext:value-type="float">
            <text:p>-0.743</text:p>
          </table:table-cell>
          <table:table-cell table:number-columns-repeated="8"/>
          <table:table-cell office:value-type="string" calcext:value-type="string">
            <text:p>MQRP3C21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-4.94" calcext:value-type="float">
            <text:p>-4.94</text:p>
          </table:table-cell>
          <table:table-cell/>
          <table:table-cell table:style-name="ce10" table:formula="of:=[.R38]/5.3" office:value-type="float" office:value="-0.932075471698113" calcext:value-type="float">
            <text:p>-0.932</text:p>
          </table:table-cell>
        </table:table-row>
        <table:table-row table:style-name="ro1">
          <table:table-cell office:value-type="string" calcext:value-type="string">
            <text:p>MQR1H03</text:p>
          </table:table-cell>
          <table:table-cell office:value-type="float" office:value="35.56" calcext:value-type="float">
            <text:p>35.56</text:p>
          </table:table-cell>
          <table:table-cell office:value-type="float" office:value="0" calcext:value-type="float">
            <text:p>0</text:p>
          </table:table-cell>
          <table:table-cell office:value-type="float" office:value="3.22932" calcext:value-type="float">
            <text:p>3.22932</text:p>
          </table:table-cell>
          <table:table-cell table:number-columns-repeated="10"/>
          <table:table-cell office:value-type="string" calcext:value-type="string">
            <text:p>MQF3M0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-0.692643" calcext:value-type="float">
            <text:p>-0.6926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QO1H0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MQE3M02</text:p>
          </table:table-cell>
          <table:table-cell office:value-type="float" office:value="99.06" calcext:value-type="float">
            <text:p>99.06</text:p>
          </table:table-cell>
          <table:table-cell office:value-type="float" office:value="0" calcext:value-type="float">
            <text:p>0</text:p>
          </table:table-cell>
          <table:table-cell office:value-type="float" office:value="0.3158" calcext:value-type="float">
            <text:p>0.3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QO1H0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MQE3M03</text:p>
          </table:table-cell>
          <table:table-cell office:value-type="float" office:value="99.06" calcext:value-type="float">
            <text:p>99.06</text:p>
          </table:table-cell>
          <table:table-cell office:value-type="float" office:value="0" calcext:value-type="float">
            <text:p>0</text:p>
          </table:table-cell>
          <table:table-cell office:value-type="float" office:value="0.3158" calcext:value-type="float">
            <text:p>0.3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QO1H0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MQE3M04</text:p>
          </table:table-cell>
          <table:table-cell office:value-type="float" office:value="99.06" calcext:value-type="float">
            <text:p>99.06</text:p>
          </table:table-cell>
          <table:table-cell office:value-type="float" office:value="0" calcext:value-type="float">
            <text:p>0</text:p>
          </table:table-cell>
          <table:table-cell office:value-type="float" office:value="0.3158" calcext:value-type="float">
            <text:p>0.31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QO1H0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MBE3H05</text:p>
          </table:table-cell>
          <table:table-cell office:value-type="float" office:value="100" calcext:value-type="float">
            <text:p>100</text:p>
          </table:table-cell>
          <table:table-cell office:value-type="float" office:value="6.42837" calcext:value-type="float">
            <text:p>6.42837</text:p>
          </table:table-cell>
          <table:table-cell office:value-type="float" office:value="0" calcext:value-type="float">
            <text:p>0</text:p>
          </table:table-cell>
          <table:table-cell office:value-type="float" office:value="0.501893" calcext:value-type="float">
            <text:p>0.501893</text:p>
          </table:table-cell>
          <table:table-cell/>
        </table:table-row>
        <table:table-row table:style-name="ro1">
          <table:table-cell office:value-type="string" calcext:value-type="string">
            <text:p>MMA1H10</text:p>
          </table:table-cell>
          <table:table-cell office:value-type="float" office:value="380" calcext:value-type="float">
            <text:p>38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BE3H06</text:p>
          </table:table-cell>
          <table:table-cell office:value-type="float" office:value="100" calcext:value-type="float">
            <text:p>100</text:p>
          </table:table-cell>
          <table:table-cell office:value-type="float" office:value="-6.42837" calcext:value-type="float">
            <text:p>-6.42837</text:p>
          </table:table-cell>
          <table:table-cell office:value-type="float" office:value="0" calcext:value-type="float">
            <text:p>0</text:p>
          </table:table-cell>
          <table:table-cell office:value-type="float" office:value="-0.501893" calcext:value-type="float">
            <text:p>-0.50189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y Benesch</meta:initial-creator>
    <meta:creation-date>2023-04-04T09:55:25.029000000</meta:creation-date>
    <meta:generator>LibreOffice/7.3.6.2$Windows_X86_64 LibreOffice_project/c28ca90fd6e1a19e189fc16c05f8f8924961e12e</meta:generator>
    <dc:date>2023-04-12T09:53:32.405000000</dc:date>
    <dc:creator>Jay Benesch</dc:creator>
    <meta:editing-duration>P7DT23H57M58S</meta:editing-duration>
    <meta:editing-cycles>21</meta:editing-cycles>
    <meta:document-statistic meta:table-count="3" meta:cell-count="4630" meta:object-count="0"/>
    <meta:user-defined meta:name="qrichtext">1</meta:user-defined>
  </office:meta>
</office:document-meta>
</file>