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0.7819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650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50_20_-_20_20_20_Hz">
      <style:table-properties table:display="true" style:writing-mode="lr-tb"/>
    </style:style>
    <style:style style:name="ta3" style:family="table" style:master-page-name="PageStyle_5f_C75_20_-_20_30_20_Hz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20" style:family="table-cell" style:parent-style-name="Default">
      <style:text-properties fo:color="#c9211e"/>
    </style:style>
    <style:style style:name="ce21" style:family="table-cell" style:parent-style-name="Default" style:data-style-name="N1"/>
    <style:style style:name="ce22" style:family="table-cell" style:parent-style-name="Default" style:data-style-name="N1">
      <style:text-properties fo:color="#c9211e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ext-properties fo:color="#c9211e"/>
    </style:style>
    <style:style style:name="ce25" style:family="table-cell" style:parent-style-name="Default" style:data-style-name="N2"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color="#c9211e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color="#c9211e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ext-properties fo:color="#c9211e"/>
    </style:style>
    <style:style style:name="ce18" style:family="table-cell" style:parent-style-name="Default" style:data-style-name="N2"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 style:data-style-name="N81"/>
    <style:style style:name="ce2" style:family="table-cell" style:parent-style-name="Default" style:data-style-name="N81">
      <style:table-cell-properties style:rotation-align="none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rotation-align="none"/>
    </style:style>
    <style:style style:name="ce10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D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ce14"/>
        <table:table-column table:style-name="co1" table:number-columns-repeated="4" table:default-cell-style-name="Default"/>
        <table:table-column table:style-name="co3" table:default-cell-style-name="Default"/>
        <table:table-column table:style-name="co2" table:default-cell-style-name="ce19"/>
        <table:table-row table:style-name="ro1">
          <table:table-cell office:value-type="string" calcext:value-type="string">
            <text:p>cavity</text:p>
          </table:table-cell>
          <table:table-cell office:value-type="string" calcext:value-type="string">
            <text:p>maxgset</text:p>
          </table:table-cell>
          <table:table-cell office:value-type="string" calcext:value-type="string">
            <text:p>opsgsetmax</text:p>
          </table:table-cell>
          <table:table-cell office:value-type="string" calcext:value-type="string">
            <text:p>Q0</text:p>
          </table:table-cell>
          <table:table-cell office:value-type="string" calcext:value-type="string">
            <text:p>Qext</text:p>
          </table:table-cell>
          <table:table-cell office:value-type="string" calcext:value-type="string">
            <text:p>8h_gset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mod_anode</text:p>
          </table:table-cell>
          <table:table-cell/>
          <table:table-cell office:value-type="string" calcext:value-type="string">
            <text:p>cavity</text:p>
          </table:table-cell>
          <table:table-cell office:value-type="string" calcext:value-type="string">
            <text:p>maxgset</text:p>
          </table:table-cell>
          <table:table-cell office:value-type="string" calcext:value-type="string">
            <text:p>opsgsetmax</text:p>
          </table:table-cell>
          <table:table-cell office:value-type="string" calcext:value-type="string">
            <text:p>Q0</text:p>
          </table:table-cell>
          <table:table-cell office:value-type="string" calcext:value-type="string">
            <text:p>Qext</text:p>
          </table:table-cell>
          <table:table-cell office:value-type="string" calcext:value-type="string">
            <text:p>8h_gset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mod_anode</text:p>
          </table:table-cell>
          <table:table-cell office:value-type="string" calcext:value-type="string">
            <text:p>calibrated MeV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2L12-1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4610000000" calcext:value-type="float">
            <text:p>4610000000</text:p>
          </table:table-cell>
          <table:table-cell office:value-type="float" office:value="1880000" calcext:value-type="float">
            <text:p>1880000</text:p>
          </table:table-cell>
          <table:table-cell office:value-type="float" office:value="5.18" calcext:value-type="float">
            <text:p>5.18</text:p>
          </table:table-cell>
          <table:table-cell office:value-type="float" office:value="2.335" calcext:value-type="float">
            <text:p>2.335</text:p>
          </table:table-cell>
          <table:table-cell table:number-columns-repeated="2"/>
          <table:table-cell office:value-type="string" calcext:value-type="string">
            <text:p>0L02-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00000000" calcext:value-type="float">
            <text:p>10000000000</text:p>
          </table:table-cell>
          <table:table-cell office:value-type="float" office:value="5600000" calcext:value-type="float">
            <text:p>560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9-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90000000" calcext:value-type="float">
            <text:p>4790000000</text:p>
          </table:table-cell>
          <table:table-cell office:value-type="float" office:value="2300000" calcext:value-type="float">
            <text:p>2300000</text:p>
          </table:table-cell>
          <table:table-cell office:value-type="float" office:value="5.75" calcext:value-type="float">
            <text:p>5.75</text:p>
          </table:table-cell>
          <table:table-cell office:value-type="float" office:value="2.499" calcext:value-type="float">
            <text:p>2.499</text:p>
          </table:table-cell>
          <table:table-cell table:number-columns-repeated="2"/>
          <table:table-cell office:value-type="string" calcext:value-type="string">
            <text:p>0L02-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00000000" calcext:value-type="float">
            <text:p>12000000000</text:p>
          </table:table-cell>
          <table:table-cell office:value-type="float" office:value="10500000" calcext:value-type="float">
            <text:p>1050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8-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00000000" calcext:value-type="float">
            <text:p>2900000000</text:p>
          </table:table-cell>
          <table:table-cell office:value-type="float" office:value="2420000" calcext:value-type="float">
            <text:p>2420000</text:p>
          </table:table-cell>
          <table:table-cell office:value-type="float" office:value="9.33" calcext:value-type="float">
            <text:p>9.33</text:p>
          </table:table-cell>
          <table:table-cell office:value-type="float" office:value="0.971" calcext:value-type="float">
            <text:p>0.971</text:p>
          </table:table-cell>
          <table:table-cell table:number-columns-repeated="2"/>
          <table:table-cell office:value-type="string" calcext:value-type="string">
            <text:p>0L03-1</text:p>
          </table:table-cell>
          <table:table-cell office:value-type="float" office:value="8.9" calcext:value-type="float">
            <text:p>8.9</text:p>
          </table:table-cell>
          <table:table-cell office:value-type="float" office:value="8" calcext:value-type="float">
            <text:p>8</text:p>
          </table:table-cell>
          <table:table-cell office:value-type="float" office:value="1970000000" calcext:value-type="float">
            <text:p>1970000000</text:p>
          </table:table-cell>
          <table:table-cell office:value-type="float" office:value="5240000" calcext:value-type="float">
            <text:p>5240000</text:p>
          </table:table-cell>
          <table:table-cell office:value-type="float" office:value="8.442" calcext:value-type="float">
            <text:p>8.442</text:p>
          </table:table-cell>
          <table:table-cell office:value-type="float" office:value="1.387" calcext:value-type="float">
            <text:p>1.387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6-7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3730000000" calcext:value-type="float">
            <text:p>3730000000</text:p>
          </table:table-cell>
          <table:table-cell office:value-type="float" office:value="2690000" calcext:value-type="float">
            <text:p>2690000</text:p>
          </table:table-cell>
          <table:table-cell office:value-type="float" office:value="6.14" calcext:value-type="float">
            <text:p>6.14</text:p>
          </table:table-cell>
          <table:table-cell office:value-type="float" office:value="2.603" calcext:value-type="float">
            <text:p>2.603</text:p>
          </table:table-cell>
          <table:table-cell table:number-columns-repeated="2"/>
          <table:table-cell office:value-type="string" calcext:value-type="string">
            <text:p>0L03-2</text:p>
          </table:table-cell>
          <table:table-cell office:value-type="float" office:value="12.8" calcext:value-type="float">
            <text:p>12.8</text:p>
          </table:table-cell>
          <table:table-cell office:value-type="float" office:value="9" calcext:value-type="float">
            <text:p>9</text:p>
          </table:table-cell>
          <table:table-cell office:value-type="float" office:value="2860000000" calcext:value-type="float">
            <text:p>2860000000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11.692" calcext:value-type="float">
            <text:p>11.692</text:p>
          </table:table-cell>
          <table:table-cell office:value-type="float" office:value="0.608" calcext:value-type="float">
            <text:p>0.608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6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1720000000" calcext:value-type="float">
            <text:p>1720000000</text:p>
          </table:table-cell>
          <table:table-cell office:value-type="float" office:value="2810000" calcext:value-type="float">
            <text:p>2810000</text:p>
          </table:table-cell>
          <table:table-cell office:value-type="float" office:value="8.16" calcext:value-type="float">
            <text:p>8.16</text:p>
          </table:table-cell>
          <table:table-cell office:value-type="float" office:value="1.269" calcext:value-type="float">
            <text:p>1.269</text:p>
          </table:table-cell>
          <table:table-cell table:number-columns-repeated="2"/>
          <table:table-cell office:value-type="string" calcext:value-type="string">
            <text:p>0L03-3</text:p>
          </table:table-cell>
          <table:table-cell table:number-columns-repeated="2" office:value-type="float" office:value="9.9" calcext:value-type="float">
            <text:p>9.9</text:p>
          </table:table-cell>
          <table:table-cell office:value-type="float" office:value="4540000000" calcext:value-type="float">
            <text:p>4540000000</text:p>
          </table:table-cell>
          <table:table-cell office:value-type="float" office:value="5720000" calcext:value-type="float">
            <text:p>5720000</text:p>
          </table:table-cell>
          <table:table-cell office:value-type="float" office:value="9.513" calcext:value-type="float">
            <text:p>9.513</text:p>
          </table:table-cell>
          <table:table-cell office:value-type="float" office:value="1.628" calcext:value-type="float">
            <text:p>1.628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7-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2830000" calcext:value-type="float">
            <text:p>2830000</text:p>
          </table:table-cell>
          <table:table-cell office:value-type="float" office:value="3.92" calcext:value-type="float">
            <text:p>3.92</text:p>
          </table:table-cell>
          <table:table-cell office:value-type="float" office:value="0.638" calcext:value-type="float">
            <text:p>0.638</text:p>
          </table:table-cell>
          <table:table-cell table:number-columns-repeated="2"/>
          <table:table-cell office:value-type="string" calcext:value-type="string">
            <text:p>0L03-4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5310000000" calcext:value-type="float">
            <text:p>5310000000</text:p>
          </table:table-cell>
          <table:table-cell office:value-type="float" office:value="4540000" calcext:value-type="float">
            <text:p>4540000</text:p>
          </table:table-cell>
          <table:table-cell office:value-type="float" office:value="7.652" calcext:value-type="float">
            <text:p>7.652</text:p>
          </table:table-cell>
          <table:table-cell office:value-type="float" office:value="1.394" calcext:value-type="float">
            <text:p>1.394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8-3</text:p>
          </table:table-cell>
          <table:table-cell office:value-type="float" office:value="15.7" calcext:value-type="float">
            <text:p>15.7</text:p>
          </table:table-cell>
          <table:table-cell office:value-type="float" office:value="12.2" calcext:value-type="float">
            <text:p>12.2</text:p>
          </table:table-cell>
          <table:table-cell office:value-type="float" office:value="1900000000" calcext:value-type="float">
            <text:p>1900000000</text:p>
          </table:table-cell>
          <table:table-cell office:value-type="float" office:value="3090000" calcext:value-type="float">
            <text:p>3090000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0L03-5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370000000" calcext:value-type="float">
            <text:p>3370000000</text:p>
          </table:table-cell>
          <table:table-cell office:value-type="float" office:value="6050000" calcext:value-type="float">
            <text:p>6050000</text:p>
          </table:table-cell>
          <table:table-cell office:value-type="float" office:value="6.793" calcext:value-type="float">
            <text:p>6.793</text:p>
          </table:table-cell>
          <table:table-cell office:value-type="float" office:value="1.387" calcext:value-type="float">
            <text:p>1.387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6-5</text:p>
          </table:table-cell>
          <table:table-cell office:value-type="float" office:value="15.7" calcext:value-type="float">
            <text:p>15.7</text:p>
          </table:table-cell>
          <table:table-cell office:value-type="float" office:value="6.7" calcext:value-type="float">
            <text:p>6.7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3190000" calcext:value-type="float">
            <text:p>3190000</text:p>
          </table:table-cell>
          <table:table-cell table:number-columns-repeated="4"/>
          <table:table-cell office:value-type="string" calcext:value-type="string">
            <text:p>0L03-6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740000000" calcext:value-type="float">
            <text:p>4740000000</text:p>
          </table:table-cell>
          <table:table-cell office:value-type="float" office:value="6380000" calcext:value-type="float">
            <text:p>6380000</text:p>
          </table:table-cell>
          <table:table-cell office:value-type="float" office:value="8.147" calcext:value-type="float">
            <text:p>8.147</text:p>
          </table:table-cell>
          <table:table-cell office:value-type="float" office:value="1.489" calcext:value-type="float">
            <text:p>1.489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6-8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5700000000" calcext:value-type="float">
            <text:p>5700000000</text:p>
          </table:table-cell>
          <table:table-cell office:value-type="float" office:value="3210000" calcext:value-type="float">
            <text:p>3210000</text:p>
          </table:table-cell>
          <table:table-cell office:value-type="float" office:value="5.52" calcext:value-type="float">
            <text:p>5.52</text:p>
          </table:table-cell>
          <table:table-cell office:value-type="float" office:value="2.485" calcext:value-type="float">
            <text:p>2.485</text:p>
          </table:table-cell>
          <table:table-cell table:number-columns-repeated="2"/>
          <table:table-cell office:value-type="string" calcext:value-type="string">
            <text:p>0L03-7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2570000000" calcext:value-type="float">
            <text:p>2570000000</text:p>
          </table:table-cell>
          <table:table-cell office:value-type="float" office:value="6830000" calcext:value-type="float">
            <text:p>6830000</text:p>
          </table:table-cell>
          <table:table-cell office:value-type="float" office:value="9.899" calcext:value-type="float">
            <text:p>9.899</text:p>
          </table:table-cell>
          <table:table-cell office:value-type="float" office:value="1.651" calcext:value-type="float">
            <text:p>1.651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6-1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float" office:value="5970000000" calcext:value-type="float">
            <text:p>5970000000</text:p>
          </table:table-cell>
          <table:table-cell office:value-type="float" office:value="3310000" calcext:value-type="float">
            <text:p>3310000</text:p>
          </table:table-cell>
          <table:table-cell office:value-type="float" office:value="5.17" calcext:value-type="float">
            <text:p>5.17</text:p>
          </table:table-cell>
          <table:table-cell office:value-type="float" office:value="2.982" calcext:value-type="float">
            <text:p>2.982</text:p>
          </table:table-cell>
          <table:table-cell table:number-columns-repeated="2"/>
          <table:table-cell office:value-type="string" calcext:value-type="string">
            <text:p>0L03-8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3470000000" calcext:value-type="float">
            <text:p>347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7.603" calcext:value-type="float">
            <text:p>7.603</text:p>
          </table:table-cell>
          <table:table-cell office:value-type="float" office:value="10.722" calcext:value-type="float">
            <text:p>10.722</text:p>
          </table:table-cell>
          <table:table-cell table:number-columns-repeated="2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1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3060000000" calcext:value-type="float">
            <text:p>3060000000</text:p>
          </table:table-cell>
          <table:table-cell office:value-type="float" office:value="3350000" calcext:value-type="float">
            <text:p>3350000</text:p>
          </table:table-cell>
          <table:table-cell office:value-type="float" office:value="8.05" calcext:value-type="float">
            <text:p>8.05</text:p>
          </table:table-cell>
          <table:table-cell office:value-type="float" office:value="1.113" calcext:value-type="float">
            <text:p>1.11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L04-1</text:p>
          </table:table-cell>
          <table:table-cell office:value-type="float" office:value="11.9" calcext:value-type="float">
            <text:p>11.9</text:p>
          </table:table-cell>
          <table:table-cell office:value-type="float" office:value="11.5" calcext:value-type="float">
            <text:p>11.5</text:p>
          </table:table-cell>
          <table:table-cell office:value-type="float" office:value="8350000000" calcext:value-type="float">
            <text:p>8350000000</text:p>
          </table:table-cell>
          <table:table-cell office:value-type="float" office:value="29500000" calcext:value-type="float">
            <text:p>29500000</text:p>
          </table:table-cell>
          <table:table-cell office:value-type="float" office:value="11.686" calcext:value-type="float">
            <text:p>11.686</text:p>
          </table:table-cell>
          <table:table-cell office:value-type="float" office:value="2.867" calcext:value-type="float">
            <text:p>2.867</text:p>
          </table:table-cell>
          <table:table-cell table:number-columns-repeated="2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8-3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3900000000" calcext:value-type="float">
            <text:p>3900000000</text:p>
          </table:table-cell>
          <table:table-cell office:value-type="float" office:value="3360000" calcext:value-type="float">
            <text:p>3360000</text:p>
          </table:table-cell>
          <table:table-cell office:value-type="float" office:value="3.54" calcext:value-type="float">
            <text:p>3.54</text:p>
          </table:table-cell>
          <table:table-cell office:value-type="float" office:value="3.158" calcext:value-type="float">
            <text:p>3.158</text:p>
          </table:table-cell>
          <table:table-cell table:number-columns-repeated="2"/>
          <table:table-cell office:value-type="string" calcext:value-type="string">
            <text:p>0L04-2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 office:value-type="float" office:value="6190000000" calcext:value-type="float">
            <text:p>6190000000</text:p>
          </table:table-cell>
          <table:table-cell office:value-type="float" office:value="33000000" calcext:value-type="float">
            <text:p>330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6-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440000000" calcext:value-type="float">
            <text:p>6440000000</text:p>
          </table:table-cell>
          <table:table-cell office:value-type="float" office:value="3370000" calcext:value-type="float">
            <text:p>3370000</text:p>
          </table:table-cell>
          <table:table-cell office:value-type="float" office:value="7.8" calcext:value-type="float">
            <text:p>7.8</text:p>
          </table:table-cell>
          <table:table-cell office:value-type="float" office:value="0.555" calcext:value-type="float">
            <text:p>0.555</text:p>
          </table:table-cell>
          <table:table-cell table:number-columns-repeated="2"/>
          <table:table-cell office:value-type="string" calcext:value-type="string">
            <text:p>0L04-3</text:p>
          </table:table-cell>
          <table:table-cell office:value-type="float" office:value="20" calcext:value-type="float">
            <text:p>20</text:p>
          </table:table-cell>
          <table:table-cell office:value-type="float" office:value="11.5" calcext:value-type="float">
            <text:p>11.5</text:p>
          </table:table-cell>
          <table:table-cell office:value-type="float" office:value="9370000000" calcext:value-type="float">
            <text:p>9370000000</text:p>
          </table:table-cell>
          <table:table-cell office:value-type="float" office:value="27800000" calcext:value-type="float">
            <text:p>278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2-3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6630000000" calcext:value-type="float">
            <text:p>6630000000</text:p>
          </table:table-cell>
          <table:table-cell office:value-type="float" office:value="3450000" calcext:value-type="float">
            <text:p>3450000</text:p>
          </table:table-cell>
          <table:table-cell office:value-type="float" office:value="9.98" calcext:value-type="float">
            <text:p>9.98</text:p>
          </table:table-cell>
          <table:table-cell office:value-type="float" office:value="1.137" calcext:value-type="float">
            <text:p>1.13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0L04-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60000000" calcext:value-type="float">
            <text:p>5460000000</text:p>
          </table:table-cell>
          <table:table-cell office:value-type="float" office:value="25900000" calcext:value-type="float">
            <text:p>259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8-4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2990000000" calcext:value-type="float">
            <text:p>2990000000</text:p>
          </table:table-cell>
          <table:table-cell office:value-type="float" office:value="3460000" calcext:value-type="float">
            <text:p>3460000</text:p>
          </table:table-cell>
          <table:table-cell office:value-type="float" office:value="2.32" calcext:value-type="float">
            <text:p>2.32</text:p>
          </table:table-cell>
          <table:table-cell office:value-type="float" office:value="0.614" calcext:value-type="float">
            <text:p>0.61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0L04-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60000000" calcext:value-type="float">
            <text:p>7160000000</text:p>
          </table:table-cell>
          <table:table-cell office:value-type="float" office:value="24000000" calcext:value-type="float">
            <text:p>240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2-4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3510000" calcext:value-type="float">
            <text:p>3510000</text:p>
          </table:table-cell>
          <table:table-cell office:value-type="float" office:value="8.37" calcext:value-type="float">
            <text:p>8.37</text:p>
          </table:table-cell>
          <table:table-cell office:value-type="float" office:value="2.15" calcext:value-type="float">
            <text:p>2.15</text:p>
          </table:table-cell>
          <table:table-cell table:number-columns-repeated="2"/>
          <table:table-cell office:value-type="string" calcext:value-type="string">
            <text:p>0L04-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50000000" calcext:value-type="float">
            <text:p>6350000000</text:p>
          </table:table-cell>
          <table:table-cell office:value-type="float" office:value="27700000" calcext:value-type="float">
            <text:p>277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9-5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float" office:value="5810000000" calcext:value-type="float">
            <text:p>5810000000</text:p>
          </table:table-cell>
          <table:table-cell office:value-type="float" office:value="3520000" calcext:value-type="float">
            <text:p>3520000</text:p>
          </table:table-cell>
          <table:table-cell office:value-type="float" office:value="9.1" calcext:value-type="float">
            <text:p>9.1</text:p>
          </table:table-cell>
          <table:table-cell office:value-type="float" office:value="1.342" calcext:value-type="float">
            <text:p>1.342</text:p>
          </table:table-cell>
          <table:table-cell table:number-columns-repeated="2"/>
          <table:table-cell office:value-type="string" calcext:value-type="string">
            <text:p>0L04-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340000000" calcext:value-type="float">
            <text:p>5340000000</text:p>
          </table:table-cell>
          <table:table-cell office:value-type="float" office:value="27200000" calcext:value-type="float">
            <text:p>272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6-6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3540000" calcext:value-type="float">
            <text:p>3540000</text:p>
          </table:table-cell>
          <table:table-cell office:value-type="float" office:value="5.72" calcext:value-type="float">
            <text:p>5.72</text:p>
          </table:table-cell>
          <table:table-cell office:value-type="float" office:value="3.186" calcext:value-type="float">
            <text:p>3.186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0L04-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560000000" calcext:value-type="float">
            <text:p>4560000000</text:p>
          </table:table-cell>
          <table:table-cell office:value-type="float" office:value="34800000" calcext:value-type="float">
            <text:p>34800000</text:p>
          </table:table-cell>
          <table:table-cell table:number-columns-repeated="4"/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2-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840000000" calcext:value-type="float">
            <text:p>3840000000</text:p>
          </table:table-cell>
          <table:table-cell office:value-type="float" office:value="3550000" calcext:value-type="float">
            <text:p>3550000</text:p>
          </table:table-cell>
          <table:table-cell office:value-type="float" office:value="7.02" calcext:value-type="float">
            <text:p>7.02</text:p>
          </table:table-cell>
          <table:table-cell office:value-type="float" office:value="2.522" calcext:value-type="float">
            <text:p>2.522</text:p>
          </table:table-cell>
          <table:table-cell table:number-columns-repeated="2"/>
          <table:table-cell office:value-type="string" calcext:value-type="string">
            <text:p>1L02-1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4820000000" calcext:value-type="float">
            <text:p>4820000000</text:p>
          </table:table-cell>
          <table:table-cell office:value-type="float" office:value="5750000" calcext:value-type="float">
            <text:p>5750000</text:p>
          </table:table-cell>
          <table:table-cell office:value-type="float" office:value="7.34" calcext:value-type="float">
            <text:p>7.34</text:p>
          </table:table-cell>
          <table:table-cell office:value-type="float" office:value="2.103" calcext:value-type="float">
            <text:p>2.103</text:p>
          </table:table-cell>
          <table:table-cell/>
          <table:table-cell table:style-name="ce16" office:value-type="float" office:value="3.0489672" calcext:value-type="float">
            <text:p>3.0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8-5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4800000000" calcext:value-type="float">
            <text:p>4800000000</text:p>
          </table:table-cell>
          <table:table-cell office:value-type="float" office:value="3570000" calcext:value-type="float">
            <text:p>3570000</text:p>
          </table:table-cell>
          <table:table-cell office:value-type="float" office:value="4.65" calcext:value-type="float">
            <text:p>4.65</text:p>
          </table:table-cell>
          <table:table-cell office:value-type="float" office:value="2.878" calcext:value-type="float">
            <text:p>2.878</text:p>
          </table:table-cell>
          <table:table-cell table:number-columns-repeated="2"/>
          <table:table-cell office:value-type="string" calcext:value-type="string">
            <text:p>1L02-2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550000000" calcext:value-type="float">
            <text:p>3550000000</text:p>
          </table:table-cell>
          <table:table-cell office:value-type="float" office:value="4720000" calcext:value-type="float">
            <text:p>4720000</text:p>
          </table:table-cell>
          <table:table-cell office:value-type="float" office:value="7.84" calcext:value-type="float">
            <text:p>7.84</text:p>
          </table:table-cell>
          <table:table-cell office:value-type="float" office:value="1.562" calcext:value-type="float">
            <text:p>1.562</text:p>
          </table:table-cell>
          <table:table-cell/>
          <table:table-cell table:style-name="ce16" office:value-type="float" office:value="3.6642544" calcext:value-type="float">
            <text:p>3.6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8-2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2940000000" calcext:value-type="float">
            <text:p>2940000000</text:p>
          </table:table-cell>
          <table:table-cell office:value-type="float" office:value="3580000" calcext:value-type="float">
            <text:p>3580000</text:p>
          </table:table-cell>
          <table:table-cell office:value-type="float" office:value="5.91" calcext:value-type="float">
            <text:p>5.91</text:p>
          </table:table-cell>
          <table:table-cell office:value-type="float" office:value="2.102" calcext:value-type="float">
            <text:p>2.102</text:p>
          </table:table-cell>
          <table:table-cell table:number-columns-repeated="2"/>
          <table:table-cell office:value-type="string" calcext:value-type="string">
            <text:p>1L02-3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3100000000" calcext:value-type="float">
            <text:p>3100000000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7.49" calcext:value-type="float">
            <text:p>7.49</text:p>
          </table:table-cell>
          <table:table-cell office:value-type="float" office:value="1.778" calcext:value-type="float">
            <text:p>1.778</text:p>
          </table:table-cell>
          <table:table-cell/>
          <table:table-cell table:style-name="ce16" office:value-type="float" office:value="3.0959704" calcext:value-type="float">
            <text:p>3.1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2-5</text:p>
          </table:table-cell>
          <table:table-cell office:value-type="float" office:value="7.5" calcext:value-type="float">
            <text:p>7.5</text:p>
          </table:table-cell>
          <table:table-cell office:value-type="float" office:value="3.6" calcext:value-type="float">
            <text:p>3.6</text:p>
          </table:table-cell>
          <table:table-cell office:value-type="float" office:value="4040000000" calcext:value-type="float">
            <text:p>4040000000</text:p>
          </table:table-cell>
          <table:table-cell office:value-type="float" office:value="3610000" calcext:value-type="float">
            <text:p>3610000</text:p>
          </table:table-cell>
          <table:table-cell office:value-type="float" office:value="7.13" calcext:value-type="float">
            <text:p>7.13</text:p>
          </table:table-cell>
          <table:table-cell office:value-type="float" office:value="2.024" calcext:value-type="float">
            <text:p>2.02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1L02-4</text:p>
          </table:table-cell>
          <table:table-cell office:value-type="float" office:value="8.3" calcext:value-type="float">
            <text:p>8.3</text:p>
          </table:table-cell>
          <table:table-cell office:value-type="float" office:value="7.6" calcext:value-type="float">
            <text:p>7.6</text:p>
          </table:table-cell>
          <table:table-cell office:value-type="float" office:value="2250000000" calcext:value-type="float">
            <text:p>2250000000</text:p>
          </table:table-cell>
          <table:table-cell office:value-type="float" office:value="4470000" calcext:value-type="float">
            <text:p>4470000</text:p>
          </table:table-cell>
          <table:table-cell office:value-type="float" office:value="8.19" calcext:value-type="float">
            <text:p>8.19</text:p>
          </table:table-cell>
          <table:table-cell office:value-type="float" office:value="4.621" calcext:value-type="float">
            <text:p>4.621</text:p>
          </table:table-cell>
          <table:table-cell/>
          <table:table-cell table:style-name="ce16" office:value-type="float" office:value="3.6362868" calcext:value-type="float">
            <text:p>3.6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2-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680000000" calcext:value-type="float">
            <text:p>2680000000</text:p>
          </table:table-cell>
          <table:table-cell office:value-type="float" office:value="3610000" calcext:value-type="float">
            <text:p>3610000</text:p>
          </table:table-cell>
          <table:table-cell office:value-type="float" office:value="6.52" calcext:value-type="float">
            <text:p>6.52</text:p>
          </table:table-cell>
          <table:table-cell office:value-type="float" office:value="2.175" calcext:value-type="float">
            <text:p>2.175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1L02-5</text:p>
          </table:table-cell>
          <table:table-cell office:value-type="float" office:value="10.7" calcext:value-type="float">
            <text:p>10.7</text:p>
          </table:table-cell>
          <table:table-cell/>
          <table:table-cell office:value-type="float" office:value="3390000000" calcext:value-type="float">
            <text:p>3390000000</text:p>
          </table:table-cell>
          <table:table-cell office:value-type="float" office:value="5890000" calcext:value-type="float">
            <text:p>5890000</text:p>
          </table:table-cell>
          <table:table-cell office:value-type="float" office:value="10.32" calcext:value-type="float">
            <text:p>10.32</text:p>
          </table:table-cell>
          <table:table-cell office:value-type="float" office:value="1.798" calcext:value-type="float">
            <text:p>1.798</text:p>
          </table:table-cell>
          <table:table-cell/>
          <table:table-cell table:style-name="ce16" office:value-type="float" office:value="3.7609404" calcext:value-type="float">
            <text:p>3.7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8-4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3620000" calcext:value-type="float">
            <text:p>3620000</text:p>
          </table:table-cell>
          <table:table-cell office:value-type="float" office:value="4.63" calcext:value-type="float">
            <text:p>4.63</text:p>
          </table:table-cell>
          <table:table-cell office:value-type="float" office:value="4.198" calcext:value-type="float">
            <text:p>4.198</text:p>
          </table:table-cell>
          <table:table-cell table:number-columns-repeated="2"/>
          <table:table-cell office:value-type="string" calcext:value-type="string">
            <text:p>1L02-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380000000" calcext:value-type="float">
            <text:p>3380000000</text:p>
          </table:table-cell>
          <table:table-cell office:value-type="float" office:value="6360000" calcext:value-type="float">
            <text:p>6360000</text:p>
          </table:table-cell>
          <table:table-cell office:value-type="float" office:value="9.38" calcext:value-type="float">
            <text:p>9.38</text:p>
          </table:table-cell>
          <table:table-cell office:value-type="float" office:value="1.211" calcext:value-type="float">
            <text:p>1.211</text:p>
          </table:table-cell>
          <table:table-cell/>
          <table:table-cell table:style-name="ce16" office:value-type="float" office:value="3.3502888" calcext:value-type="float">
            <text:p>3.3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6-6</text:p>
          </table:table-cell>
          <table:table-cell office:value-type="float" office:value="10.4" calcext:value-type="float">
            <text:p>10.4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3630000" calcext:value-type="float">
            <text:p>3630000</text:p>
          </table:table-cell>
          <table:table-cell office:value-type="float" office:value="8.54" calcext:value-type="float">
            <text:p>8.54</text:p>
          </table:table-cell>
          <table:table-cell office:value-type="float" office:value="0.368" calcext:value-type="float">
            <text:p>0.368</text:p>
          </table:table-cell>
          <table:table-cell table:number-columns-repeated="2"/>
          <table:table-cell office:value-type="string" calcext:value-type="string">
            <text:p>1L02-7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300000000" calcext:value-type="float">
            <text:p>3300000000</text:p>
          </table:table-cell>
          <table:table-cell office:value-type="float" office:value="5960000" calcext:value-type="float">
            <text:p>5960000</text:p>
          </table:table-cell>
          <table:table-cell office:value-type="float" office:value="7.79" calcext:value-type="float">
            <text:p>7.79</text:p>
          </table:table-cell>
          <table:table-cell office:value-type="float" office:value="1.299" calcext:value-type="float">
            <text:p>1.299</text:p>
          </table:table-cell>
          <table:table-cell/>
          <table:table-cell table:style-name="ce16" office:value-type="float" office:value="3.4398176" calcext:value-type="float">
            <text:p>3.4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9-8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6890000000" calcext:value-type="float">
            <text:p>6890000000</text:p>
          </table:table-cell>
          <table:table-cell office:value-type="float" office:value="3650000" calcext:value-type="float">
            <text:p>3650000</text:p>
          </table:table-cell>
          <table:table-cell office:value-type="float" office:value="7.79" calcext:value-type="float">
            <text:p>7.79</text:p>
          </table:table-cell>
          <table:table-cell office:value-type="float" office:value="1.827" calcext:value-type="float">
            <text:p>1.827</text:p>
          </table:table-cell>
          <table:table-cell table:number-columns-repeated="2"/>
          <table:table-cell office:value-type="string" calcext:value-type="string">
            <text:p>1L02-8</text:p>
          </table:table-cell>
          <table:table-cell office:value-type="float" office:value="10.1" calcext:value-type="float">
            <text:p>10.1</text:p>
          </table:table-cell>
          <table:table-cell/>
          <table:table-cell office:value-type="float" office:value="3740000000" calcext:value-type="float">
            <text:p>3740000000</text:p>
          </table:table-cell>
          <table:table-cell office:value-type="float" office:value="6310000" calcext:value-type="float">
            <text:p>6310000</text:p>
          </table:table-cell>
          <table:table-cell office:value-type="float" office:value="9.04" calcext:value-type="float">
            <text:p>9.04</text:p>
          </table:table-cell>
          <table:table-cell office:value-type="float" office:value="0.646" calcext:value-type="float">
            <text:p>0.646</text:p>
          </table:table-cell>
          <table:table-cell/>
          <table:table-cell table:style-name="ce16" office:value-type="float" office:value="4.1122" calcext:value-type="float">
            <text:p>4.1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8-8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4570000000" calcext:value-type="float">
            <text:p>4570000000</text:p>
          </table:table-cell>
          <table:table-cell office:value-type="float" office:value="3670000" calcext:value-type="float">
            <text:p>367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L03-1</text:p>
          </table:table-cell>
          <table:table-cell office:value-type="float" office:value="5.3" calcext:value-type="float">
            <text:p>5.3</text:p>
          </table:table-cell>
          <table:table-cell/>
          <table:table-cell office:value-type="float" office:value="1660000000" calcext:value-type="float">
            <text:p>1660000000</text:p>
          </table:table-cell>
          <table:table-cell office:value-type="float" office:value="5010000" calcext:value-type="float">
            <text:p>5010000</text:p>
          </table:table-cell>
          <table:table-cell office:value-type="float" office:value="4.84" calcext:value-type="float">
            <text:p>4.84</text:p>
          </table:table-cell>
          <table:table-cell office:value-type="float" office:value="1.532" calcext:value-type="float">
            <text:p>1.532</text:p>
          </table:table-cell>
          <table:table-cell/>
          <table:table-cell table:style-name="ce16" office:value-type="float" office:value="2.9294872" calcext:value-type="float">
            <text:p>2.9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7-6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3822700000" calcext:value-type="float">
            <text:p>3822700000</text:p>
          </table:table-cell>
          <table:table-cell office:value-type="float" office:value="3710000" calcext:value-type="float">
            <text:p>3710000</text:p>
          </table:table-cell>
          <table:table-cell office:value-type="float" office:value="6.16" calcext:value-type="float">
            <text:p>6.16</text:p>
          </table:table-cell>
          <table:table-cell office:value-type="float" office:value="1.99" calcext:value-type="float">
            <text:p>1.99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1L03-2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1880000000" calcext:value-type="float">
            <text:p>1880000000</text:p>
          </table:table-cell>
          <table:table-cell office:value-type="float" office:value="5470000" calcext:value-type="float">
            <text:p>5470000</text:p>
          </table:table-cell>
          <table:table-cell office:value-type="float" office:value="6.78" calcext:value-type="float">
            <text:p>6.78</text:p>
          </table:table-cell>
          <table:table-cell office:value-type="float" office:value="0.864" calcext:value-type="float">
            <text:p>0.864</text:p>
          </table:table-cell>
          <table:table-cell/>
          <table:table-cell table:style-name="ce16" office:value-type="float" office:value="3.7767164" calcext:value-type="float">
            <text:p>3.7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2-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300000000" calcext:value-type="float">
            <text:p>3300000000</text:p>
          </table:table-cell>
          <table:table-cell office:value-type="float" office:value="3840000" calcext:value-type="float">
            <text:p>3840000</text:p>
          </table:table-cell>
          <table:table-cell office:value-type="float" office:value="6.66" calcext:value-type="float">
            <text:p>6.66</text:p>
          </table:table-cell>
          <table:table-cell office:value-type="float" office:value="1.953" calcext:value-type="float">
            <text:p>1.953</text:p>
          </table:table-cell>
          <table:table-cell table:number-columns-repeated="2"/>
          <table:table-cell office:value-type="string" calcext:value-type="string">
            <text:p>1L03-3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4820000" calcext:value-type="float">
            <text:p>4820000</text:p>
          </table:table-cell>
          <table:table-cell office:value-type="float" office:value="10.96" calcext:value-type="float">
            <text:p>10.96</text:p>
          </table:table-cell>
          <table:table-cell office:value-type="float" office:value="1.198" calcext:value-type="float">
            <text:p>1.198</text:p>
          </table:table-cell>
          <table:table-cell/>
          <table:table-cell table:style-name="ce16" office:value-type="float" office:value="3.8112844" calcext:value-type="float">
            <text:p>3.8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9-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1670000000" calcext:value-type="float">
            <text:p>1670000000</text:p>
          </table:table-cell>
          <table:table-cell office:value-type="float" office:value="3920000" calcext:value-type="float">
            <text:p>3920000</text:p>
          </table:table-cell>
          <table:table-cell office:value-type="float" office:value="6.85" calcext:value-type="float">
            <text:p>6.85</text:p>
          </table:table-cell>
          <table:table-cell office:value-type="float" office:value="1.483" calcext:value-type="float">
            <text:p>1.483</text:p>
          </table:table-cell>
          <table:table-cell table:number-columns-repeated="2"/>
          <table:table-cell office:value-type="string" calcext:value-type="string">
            <text:p>1L03-4</text:p>
          </table:table-cell>
          <table:table-cell office:value-type="float" office:value="12.6" calcext:value-type="float">
            <text:p>12.6</text:p>
          </table:table-cell>
          <table:table-cell/>
          <table:table-cell office:value-type="float" office:value="1350000000" calcext:value-type="float">
            <text:p>1350000000</text:p>
          </table:table-cell>
          <table:table-cell office:value-type="float" office:value="4550000" calcext:value-type="float">
            <text:p>4550000</text:p>
          </table:table-cell>
          <table:table-cell table:number-columns-repeated="3"/>
          <table:table-cell table:style-name="ce16" office:value-type="float" office:value="4.0824344" calcext:value-type="float">
            <text:p>4.0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6-7</text:p>
          </table:table-cell>
          <table:table-cell office:value-type="float" office:value="8.2" calcext:value-type="float">
            <text:p>8.2</text:p>
          </table:table-cell>
          <table:table-cell office:value-type="float" office:value="7.6" calcext:value-type="float">
            <text:p>7.6</text:p>
          </table:table-cell>
          <table:table-cell office:value-type="float" office:value="4670000000" calcext:value-type="float">
            <text:p>4670000000</text:p>
          </table:table-cell>
          <table:table-cell office:value-type="float" office:value="3990000" calcext:value-type="float">
            <text:p>3990000</text:p>
          </table:table-cell>
          <table:table-cell office:value-type="float" office:value="7.66" calcext:value-type="float">
            <text:p>7.66</text:p>
          </table:table-cell>
          <table:table-cell office:value-type="float" office:value="1.374" calcext:value-type="float">
            <text:p>1.374</text:p>
          </table:table-cell>
          <table:table-cell table:number-columns-repeated="2"/>
          <table:table-cell office:value-type="string" calcext:value-type="string">
            <text:p>1L03-5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5250000000" calcext:value-type="float">
            <text:p>5250000000</text:p>
          </table:table-cell>
          <table:table-cell office:value-type="float" office:value="4230000" calcext:value-type="float">
            <text:p>4230000</text:p>
          </table:table-cell>
          <table:table-cell office:value-type="float" office:value="3.96" calcext:value-type="float">
            <text:p>3.96</text:p>
          </table:table-cell>
          <table:table-cell office:value-type="float" office:value="3.018" calcext:value-type="float">
            <text:p>3.018</text:p>
          </table:table-cell>
          <table:table-cell/>
          <table:table-cell table:style-name="ce16" office:value-type="float" office:value="2.7782928" calcext:value-type="float">
            <text:p>2.7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2-8</text:p>
          </table:table-cell>
          <table:table-cell office:value-type="float" office:value="16.3" calcext:value-type="float">
            <text:p>16.3</text:p>
          </table:table-cell>
          <table:table-cell office:value-type="float" office:value="4.8" calcext:value-type="float">
            <text:p>4.8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3990000" calcext:value-type="float">
            <text:p>3990000</text:p>
          </table:table-cell>
          <table:table-cell table:number-columns-repeated="4"/>
          <table:table-cell office:value-type="string" calcext:value-type="string">
            <text:p>1L03-6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4270000000" calcext:value-type="float">
            <text:p>4270000000</text:p>
          </table:table-cell>
          <table:table-cell office:value-type="float" office:value="5140000" calcext:value-type="float">
            <text:p>5140000</text:p>
          </table:table-cell>
          <table:table-cell office:value-type="float" office:value="5.97" calcext:value-type="float">
            <text:p>5.97</text:p>
          </table:table-cell>
          <table:table-cell office:value-type="float" office:value="2.661" calcext:value-type="float">
            <text:p>2.661</text:p>
          </table:table-cell>
          <table:table-cell/>
          <table:table-cell table:style-name="ce16" office:value-type="float" office:value="2.5638436" calcext:value-type="float">
            <text:p>2.5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8-5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3200000000" calcext:value-type="float">
            <text:p>3200000000</text:p>
          </table:table-cell>
          <table:table-cell office:value-type="float" office:value="4010000" calcext:value-type="float">
            <text:p>4010000</text:p>
          </table:table-cell>
          <table:table-cell office:value-type="float" office:value="7.15" calcext:value-type="float">
            <text:p>7.15</text:p>
          </table:table-cell>
          <table:table-cell office:value-type="float" office:value="2.14" calcext:value-type="float">
            <text:p>2.14</text:p>
          </table:table-cell>
          <table:table-cell table:number-columns-repeated="2"/>
          <table:table-cell office:value-type="string" calcext:value-type="string">
            <text:p>1L03-7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5720000000" calcext:value-type="float">
            <text:p>5720000000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7.77" calcext:value-type="float">
            <text:p>7.77</text:p>
          </table:table-cell>
          <table:table-cell office:value-type="float" office:value="1.901" calcext:value-type="float">
            <text:p>1.901</text:p>
          </table:table-cell>
          <table:table-cell/>
          <table:table-cell table:style-name="ce16" office:value-type="float" office:value="3.0799972" calcext:value-type="float">
            <text:p>3.0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9-3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7200000000" calcext:value-type="float">
            <text:p>7200000000</text:p>
          </table:table-cell>
          <table:table-cell office:value-type="float" office:value="4020000" calcext:value-type="float">
            <text:p>4020000</text:p>
          </table:table-cell>
          <table:table-cell office:value-type="float" office:value="7.65" calcext:value-type="float">
            <text:p>7.65</text:p>
          </table:table-cell>
          <table:table-cell office:value-type="float" office:value="1.396" calcext:value-type="float">
            <text:p>1.396</text:p>
          </table:table-cell>
          <table:table-cell table:number-columns-repeated="2"/>
          <table:table-cell office:value-type="string" calcext:value-type="string">
            <text:p>1L03-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5110000000" calcext:value-type="float">
            <text:p>5110000000</text:p>
          </table:table-cell>
          <table:table-cell office:value-type="float" office:value="4460000" calcext:value-type="float">
            <text:p>4460000</text:p>
          </table:table-cell>
          <table:table-cell office:value-type="float" office:value="6.76" calcext:value-type="float">
            <text:p>6.76</text:p>
          </table:table-cell>
          <table:table-cell office:value-type="float" office:value="1.531" calcext:value-type="float">
            <text:p>1.531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3.3875944" calcext:value-type="float">
            <text:p>3.3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7-1</text:p>
          </table:table-cell>
          <table:table-cell office:value-type="float" office:value="6.6" calcext:value-type="float">
            <text:p>6.6</text:p>
          </table:table-cell>
          <table:table-cell office:value-type="float" office:value="7.4" calcext:value-type="float">
            <text:p>7.4</text:p>
          </table:table-cell>
          <table:table-cell office:value-type="float" office:value="5993700000" calcext:value-type="float">
            <text:p>5993700000</text:p>
          </table:table-cell>
          <table:table-cell office:value-type="float" office:value="4030000" calcext:value-type="float">
            <text:p>4030000</text:p>
          </table:table-cell>
          <table:table-cell office:value-type="float" office:value="6.23" calcext:value-type="float">
            <text:p>6.23</text:p>
          </table:table-cell>
          <table:table-cell office:value-type="float" office:value="1.675" calcext:value-type="float">
            <text:p>1.675</text:p>
          </table:table-cell>
          <table:table-cell table:number-columns-repeated="2"/>
          <table:table-cell office:value-type="string" calcext:value-type="string">
            <text:p>1L04-1</text:p>
          </table:table-cell>
          <table:table-cell office:value-type="float" office:value="13.7" calcext:value-type="float">
            <text:p>13.7</text:p>
          </table:table-cell>
          <table:table-cell office:value-type="float" office:value="10.3" calcext:value-type="float">
            <text:p>10.3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9350000" calcext:value-type="float">
            <text:p>9350000</text:p>
          </table:table-cell>
          <table:table-cell table:number-columns-repeated="3"/>
          <table:table-cell table:style-name="ce16" office:value-type="float" office:value="5.1304596" calcext:value-type="float">
            <text:p>5.1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8-1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5170000000" calcext:value-type="float">
            <text:p>5170000000</text:p>
          </table:table-cell>
          <table:table-cell office:value-type="float" office:value="4040000" calcext:value-type="float">
            <text:p>4040000</text:p>
          </table:table-cell>
          <table:table-cell office:value-type="float" office:value="5.23" calcext:value-type="float">
            <text:p>5.23</text:p>
          </table:table-cell>
          <table:table-cell office:value-type="float" office:value="2.568" calcext:value-type="float">
            <text:p>2.568</text:p>
          </table:table-cell>
          <table:table-cell table:number-columns-repeated="2"/>
          <table:table-cell office:value-type="string" calcext:value-type="string">
            <text:p>1L04-2</text:p>
          </table:table-cell>
          <table:table-cell office:value-type="float" office:value="14.3" calcext:value-type="float">
            <text:p>14.3</text:p>
          </table:table-cell>
          <table:table-cell office:value-type="float" office:value="13.3" calcext:value-type="float">
            <text:p>13.3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7730000" calcext:value-type="float">
            <text:p>7730000</text:p>
          </table:table-cell>
          <table:table-cell table:number-columns-repeated="3"/>
          <table:table-cell table:style-name="ce16" office:value-type="float" office:value="6.6725404" calcext:value-type="float">
            <text:p>6.6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8-1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5700000000" calcext:value-type="float">
            <text:p>5700000000</text:p>
          </table:table-cell>
          <table:table-cell office:value-type="float" office:value="4080000" calcext:value-type="float">
            <text:p>4080000</text:p>
          </table:table-cell>
          <table:table-cell office:value-type="float" office:value="7.78" calcext:value-type="float">
            <text:p>7.78</text:p>
          </table:table-cell>
          <table:table-cell office:value-type="float" office:value="1.701" calcext:value-type="float">
            <text:p>1.701</text:p>
          </table:table-cell>
          <table:table-cell table:number-columns-repeated="2"/>
          <table:table-cell office:value-type="string" calcext:value-type="string">
            <text:p>1L04-3</text:p>
          </table:table-cell>
          <table:table-cell office:value-type="float" office:value="15.5" calcext:value-type="float">
            <text:p>15.5</text:p>
          </table:table-cell>
          <table:table-cell office:value-type="float" office:value="11.4" calcext:value-type="float">
            <text:p>11.4</text:p>
          </table:table-cell>
          <table:table-cell office:value-type="float" office:value="3190000000" calcext:value-type="float">
            <text:p>3190000000</text:p>
          </table:table-cell>
          <table:table-cell office:value-type="float" office:value="7170000" calcext:value-type="float">
            <text:p>7170000</text:p>
          </table:table-cell>
          <table:table-cell table:number-columns-repeated="3"/>
          <table:table-cell table:style-name="ce16" office:value-type="float" office:value="5.6828516" calcext:value-type="float">
            <text:p>5.6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3-3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float" office:value="5840000000" calcext:value-type="float">
            <text:p>5840000000</text:p>
          </table:table-cell>
          <table:table-cell office:value-type="float" office:value="4210000" calcext:value-type="float">
            <text:p>4210000</text:p>
          </table:table-cell>
          <table:table-cell office:value-type="float" office:value="9.22" calcext:value-type="float">
            <text:p>9.22</text:p>
          </table:table-cell>
          <table:table-cell office:value-type="float" office:value="0.972" calcext:value-type="float">
            <text:p>0.972</text:p>
          </table:table-cell>
          <table:table-cell table:number-columns-repeated="2"/>
          <table:table-cell office:value-type="string" calcext:value-type="string">
            <text:p>1L04-4</text:p>
          </table:table-cell>
          <table:table-cell office:value-type="float" office:value="13.5" calcext:value-type="float">
            <text:p>13.5</text:p>
          </table:table-cell>
          <table:table-cell office:value-type="float" office:value="12.2" calcext:value-type="float">
            <text:p>12.2</text:p>
          </table:table-cell>
          <table:table-cell office:value-type="float" office:value="3410000000" calcext:value-type="float">
            <text:p>341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3"/>
          <table:table-cell table:style-name="ce16" office:value-type="float" office:value="6.2237712" calcext:value-type="float">
            <text:p>6.2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7-5</text:p>
          </table:table-cell>
          <table:table-cell office:value-type="float" office:value="9.6" calcext:value-type="float">
            <text:p>9.6</text:p>
          </table:table-cell>
          <table:table-cell office:value-type="float" office:value="6.9" calcext:value-type="float">
            <text:p>6.9</text:p>
          </table:table-cell>
          <table:table-cell office:value-type="float" office:value="3813300000" calcext:value-type="float">
            <text:p>3813300000</text:p>
          </table:table-cell>
          <table:table-cell office:value-type="float" office:value="4210000" calcext:value-type="float">
            <text:p>4210000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1L04-5</text:p>
          </table:table-cell>
          <table:table-cell table:number-columns-repeated="2" office:value-type="float" office:value="13.2" calcext:value-type="float">
            <text:p>13.2</text:p>
          </table:table-cell>
          <table:table-cell office:value-type="float" office:value="3380000000" calcext:value-type="float">
            <text:p>3380000000</text:p>
          </table:table-cell>
          <table:table-cell office:value-type="float" office:value="11200000" calcext:value-type="float">
            <text:p>11200000</text:p>
          </table:table-cell>
          <table:table-cell table:number-columns-repeated="3"/>
          <table:table-cell table:style-name="ce16" office:value-type="float" office:value="6.5915724" calcext:value-type="float">
            <text:p>6.5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1-4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3793200000" calcext:value-type="float">
            <text:p>3793200000</text:p>
          </table:table-cell>
          <table:table-cell office:value-type="float" office:value="4220000" calcext:value-type="float">
            <text:p>4220000</text:p>
          </table:table-cell>
          <table:table-cell office:value-type="float" office:value="7.6" calcext:value-type="float">
            <text:p>7.6</text:p>
          </table:table-cell>
          <table:table-cell office:value-type="float" office:value="1.396" calcext:value-type="float">
            <text:p>1.396</text:p>
          </table:table-cell>
          <table:table-cell table:number-columns-repeated="2"/>
          <table:table-cell office:value-type="string" calcext:value-type="string">
            <text:p>1L04-6</text:p>
          </table:table-cell>
          <table:table-cell office:value-type="float" office:value="16.2" calcext:value-type="float">
            <text:p>16.2</text:p>
          </table:table-cell>
          <table:table-cell office:value-type="float" office:value="13.8" calcext:value-type="float">
            <text:p>13.8</text:p>
          </table:table-cell>
          <table:table-cell office:value-type="float" office:value="3950000000" calcext:value-type="float">
            <text:p>3950000000</text:p>
          </table:table-cell>
          <table:table-cell office:value-type="float" office:value="8190000" calcext:value-type="float">
            <text:p>8190000</text:p>
          </table:table-cell>
          <table:table-cell table:number-columns-repeated="3"/>
          <table:table-cell table:style-name="ce16" office:value-type="float" office:value="6.4289056" calcext:value-type="float">
            <text:p>6.4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3-5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5250000000" calcext:value-type="float">
            <text:p>5250000000</text:p>
          </table:table-cell>
          <table:table-cell office:value-type="float" office:value="4230000" calcext:value-type="float">
            <text:p>4230000</text:p>
          </table:table-cell>
          <table:table-cell office:value-type="float" office:value="3.96" calcext:value-type="float">
            <text:p>3.96</text:p>
          </table:table-cell>
          <table:table-cell office:value-type="float" office:value="3.018" calcext:value-type="float">
            <text:p>3.018</text:p>
          </table:table-cell>
          <table:table-cell table:number-columns-repeated="2"/>
          <table:table-cell office:value-type="string" calcext:value-type="string">
            <text:p>1L04-7</text:p>
          </table:table-cell>
          <table:table-cell office:value-type="float" office:value="11.9" calcext:value-type="float">
            <text:p>11.9</text:p>
          </table:table-cell>
          <table:table-cell office:value-type="float" office:value="11.4" calcext:value-type="float">
            <text:p>11.4</text:p>
          </table:table-cell>
          <table:table-cell office:value-type="float" office:value="3210000000" calcext:value-type="float">
            <text:p>3210000000</text:p>
          </table:table-cell>
          <table:table-cell office:value-type="float" office:value="6370000" calcext:value-type="float">
            <text:p>6370000</text:p>
          </table:table-cell>
          <table:table-cell table:number-columns-repeated="3"/>
          <table:table-cell table:style-name="ce16" office:value-type="float" office:value="5.7199368" calcext:value-type="float">
            <text:p>5.7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00000000" calcext:value-type="float">
            <text:p>1200000000</text:p>
          </table:table-cell>
          <table:table-cell office:value-type="float" office:value="4270000" calcext:value-type="float">
            <text:p>4270000</text:p>
          </table:table-cell>
          <table:table-cell office:value-type="float" office:value="5.67" calcext:value-type="float">
            <text:p>5.67</text:p>
          </table:table-cell>
          <table:table-cell office:value-type="float" office:value="2.494" calcext:value-type="float">
            <text:p>2.49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1L04-8</text:p>
          </table:table-cell>
          <table:table-cell office:value-type="float" office:value="13.9" calcext:value-type="float">
            <text:p>13.9</text:p>
          </table:table-cell>
          <table:table-cell office:value-type="float" office:value="12.9" calcext:value-type="float">
            <text:p>12.9</text:p>
          </table:table-cell>
          <table:table-cell office:value-type="float" office:value="3370000000" calcext:value-type="float">
            <text:p>3370000000</text:p>
          </table:table-cell>
          <table:table-cell office:value-type="float" office:value="7510000" calcext:value-type="float">
            <text:p>7510000</text:p>
          </table:table-cell>
          <table:table-cell table:number-columns-repeated="3"/>
          <table:table-cell table:style-name="ce16" office:value-type="float" office:value="6.6161992" calcext:value-type="float">
            <text:p>6.6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3-6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6200000000" calcext:value-type="float">
            <text:p>6200000000</text:p>
          </table:table-cell>
          <table:table-cell office:value-type="float" office:value="4310000" calcext:value-type="float">
            <text:p>4310000</text:p>
          </table:table-cell>
          <table:table-cell office:value-type="float" office:value="6.15" calcext:value-type="float">
            <text:p>6.15</text:p>
          </table:table-cell>
          <table:table-cell office:value-type="float" office:value="2.721" calcext:value-type="float">
            <text:p>2.721</text:p>
          </table:table-cell>
          <table:table-cell table:number-columns-repeated="2"/>
          <table:table-cell table:style-name="ce13" office:value-type="string" calcext:value-type="string">
            <text:p>1L05-1</text:p>
          </table:table-cell>
          <table:table-cell table:style-name="ce13" office:value-type="float" office:value="19.2" calcext:value-type="float">
            <text:p>19.2</text:p>
          </table:table-cell>
          <table:table-cell table:style-name="ce13" office:value-type="float" office:value="12.1" calcext:value-type="float">
            <text:p>12.1</text:p>
          </table:table-cell>
          <table:table-cell table:style-name="ce15" office:value-type="float" office:value="7000000000" calcext:value-type="float">
            <text:p>7000000000</text:p>
          </table:table-cell>
          <table:table-cell table:style-name="ce13" office:value-type="float" office:value="11000000" calcext:value-type="float">
            <text:p>11000000</text:p>
          </table:table-cell>
          <table:table-cell table:style-name="ce13" table:number-columns-repeated="3"/>
          <table:table-cell table:style-name="ce17" office:value-type="float" office:value="5.9470532" calcext:value-type="float">
            <text:p>5.95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2-4</text:p>
          </table:table-cell>
          <table:table-cell office:value-type="float" office:value="10.2" calcext:value-type="float">
            <text:p>10.2</text:p>
          </table:table-cell>
          <table:table-cell/>
          <table:table-cell office:value-type="float" office:value="5320000000" calcext:value-type="float">
            <text:p>5320000000</text:p>
          </table:table-cell>
          <table:table-cell office:value-type="float" office:value="4310000" calcext:value-type="float">
            <text:p>4310000</text:p>
          </table:table-cell>
          <table:table-cell office:value-type="float" office:value="9.42" calcext:value-type="float">
            <text:p>9.42</text:p>
          </table:table-cell>
          <table:table-cell office:value-type="float" office:value="0.853" calcext:value-type="float">
            <text:p>0.853</text:p>
          </table:table-cell>
          <table:table-cell table:number-columns-repeated="2"/>
          <table:table-cell table:style-name="ce13" office:value-type="string" calcext:value-type="string">
            <text:p>1L05-2</text:p>
          </table:table-cell>
          <table:table-cell table:style-name="ce13" office:value-type="float" office:value="17.6" calcext:value-type="float">
            <text:p>17.6</text:p>
          </table:table-cell>
          <table:table-cell table:style-name="ce13" office:value-type="float" office:value="12.6" calcext:value-type="float">
            <text:p>12.6</text:p>
          </table:table-cell>
          <table:table-cell table:style-name="ce15" office:value-type="float" office:value="8200000000" calcext:value-type="float">
            <text:p>8200000000</text:p>
          </table:table-cell>
          <table:table-cell table:style-name="ce13" office:value-type="float" office:value="17000000" calcext:value-type="float">
            <text:p>17000000</text:p>
          </table:table-cell>
          <table:table-cell table:style-name="ce13" table:number-columns-repeated="3"/>
          <table:table-cell table:style-name="ce17" office:value-type="float" office:value="6.1929616" calcext:value-type="float">
            <text:p>6.19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7-8</text:p>
          </table:table-cell>
          <table:table-cell office:value-type="float" office:value="16.9" calcext:value-type="float">
            <text:p>16.9</text:p>
          </table:table-cell>
          <table:table-cell office:value-type="float" office:value="6.6" calcext:value-type="float">
            <text:p>6.6</text:p>
          </table:table-cell>
          <table:table-cell office:value-type="float" office:value="800000000" calcext:value-type="float">
            <text:p>800000000</text:p>
          </table:table-cell>
          <table:table-cell office:value-type="float" office:value="4320000" calcext:value-type="float">
            <text:p>4320000</text:p>
          </table:table-cell>
          <table:table-cell table:number-columns-repeated="4"/>
          <table:table-cell table:style-name="ce13" office:value-type="string" calcext:value-type="string">
            <text:p>1L05-3</text:p>
          </table:table-cell>
          <table:table-cell table:style-name="ce13" office:value-type="float" office:value="17.3" calcext:value-type="float">
            <text:p>17.3</text:p>
          </table:table-cell>
          <table:table-cell table:style-name="ce13" office:value-type="float" office:value="16.8" calcext:value-type="float">
            <text:p>16.8</text:p>
          </table:table-cell>
          <table:table-cell table:style-name="ce15" office:value-type="float" office:value="6400000000" calcext:value-type="float">
            <text:p>6400000000</text:p>
          </table:table-cell>
          <table:table-cell table:style-name="ce13" office:value-type="float" office:value="25000000" calcext:value-type="float">
            <text:p>25000000</text:p>
          </table:table-cell>
          <table:table-cell table:style-name="ce13" table:number-columns-repeated="3"/>
          <table:table-cell table:style-name="ce17" office:value-type="float" office:value="8.3111796" calcext:value-type="float">
            <text:p>8.31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8-3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2550000000" calcext:value-type="float">
            <text:p>2550000000</text:p>
          </table:table-cell>
          <table:table-cell office:value-type="float" office:value="4320000" calcext:value-type="float">
            <text:p>4320000</text:p>
          </table:table-cell>
          <table:table-cell office:value-type="float" office:value="8.22" calcext:value-type="float">
            <text:p>8.22</text:p>
          </table:table-cell>
          <table:table-cell office:value-type="float" office:value="0.476" calcext:value-type="float">
            <text:p>0.476</text:p>
          </table:table-cell>
          <table:table-cell office:value-type="float" office:value="1.2" calcext:value-type="float">
            <text:p>1.2</text:p>
          </table:table-cell>
          <table:table-cell/>
          <table:table-cell table:style-name="ce13" office:value-type="string" calcext:value-type="string">
            <text:p>1L05-4</text:p>
          </table:table-cell>
          <table:table-cell table:style-name="ce13" office:value-type="float" office:value="17.3" calcext:value-type="float">
            <text:p>17.3</text:p>
          </table:table-cell>
          <table:table-cell table:style-name="ce13" office:value-type="float" office:value="16.5" calcext:value-type="float">
            <text:p>16.5</text:p>
          </table:table-cell>
          <table:table-cell table:style-name="ce15" office:value-type="float" office:value="6200000000" calcext:value-type="float">
            <text:p>6200000000</text:p>
          </table:table-cell>
          <table:table-cell table:style-name="ce13" office:value-type="float" office:value="18000000" calcext:value-type="float">
            <text:p>18000000</text:p>
          </table:table-cell>
          <table:table-cell table:style-name="ce13" table:number-columns-repeated="3"/>
          <table:table-cell table:style-name="ce17" office:value-type="float" office:value="8.0269796" calcext:value-type="float">
            <text:p>8.03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17-5</text:p>
          </table:table-cell>
          <table:table-cell office:value-type="float" office:value="7.6" calcext:value-type="float">
            <text:p>7.6</text:p>
          </table:table-cell>
          <table:table-cell office:value-type="float" office:value="6.6" calcext:value-type="float">
            <text:p>6.6</text:p>
          </table:table-cell>
          <table:table-cell office:value-type="float" office:value="4130000000" calcext:value-type="float">
            <text:p>4130000000</text:p>
          </table:table-cell>
          <table:table-cell office:value-type="float" office:value="4340000" calcext:value-type="float">
            <text:p>4340000</text:p>
          </table:table-cell>
          <table:table-cell office:value-type="float" office:value="7.4" calcext:value-type="float">
            <text:p>7.4</text:p>
          </table:table-cell>
          <table:table-cell office:value-type="float" office:value="2.848" calcext:value-type="float">
            <text:p>2.848</text:p>
          </table:table-cell>
          <table:table-cell table:number-columns-repeated="2"/>
          <table:table-cell table:style-name="ce13" office:value-type="string" calcext:value-type="string">
            <text:p>1L05-5</text:p>
          </table:table-cell>
          <table:table-cell table:style-name="ce13" office:value-type="float" office:value="17.5" calcext:value-type="float">
            <text:p>17.5</text:p>
          </table:table-cell>
          <table:table-cell table:style-name="ce13" office:value-type="float" office:value="12.6" calcext:value-type="float">
            <text:p>12.6</text:p>
          </table:table-cell>
          <table:table-cell table:style-name="ce15" office:value-type="float" office:value="7700000000" calcext:value-type="float">
            <text:p>7700000000</text:p>
          </table:table-cell>
          <table:table-cell table:style-name="ce13" office:value-type="float" office:value="22000000" calcext:value-type="float">
            <text:p>22000000</text:p>
          </table:table-cell>
          <table:table-cell table:style-name="ce13" table:number-columns-repeated="3"/>
          <table:table-cell table:style-name="ce17" office:value-type="float" office:value="6.318346" calcext:value-type="float">
            <text:p>6.32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0-2</text:p>
          </table:table-cell>
          <table:table-cell office:value-type="float" office:value="13.6" calcext:value-type="float">
            <text:p>13.6</text:p>
          </table:table-cell>
          <table:table-cell office:value-type="float" office:value="13" calcext:value-type="float">
            <text:p>13</text:p>
          </table:table-cell>
          <table:table-cell office:value-type="float" office:value="5200000000" calcext:value-type="float">
            <text:p>5200000000</text:p>
          </table:table-cell>
          <table:table-cell office:value-type="float" office:value="4350000" calcext:value-type="float">
            <text:p>4350000</text:p>
          </table:table-cell>
          <table:table-cell table:number-columns-repeated="4"/>
          <table:table-cell table:style-name="ce13" office:value-type="string" calcext:value-type="string">
            <text:p>1L05-6</text:p>
          </table:table-cell>
          <table:table-cell table:style-name="ce13" office:value-type="float" office:value="17.3" calcext:value-type="float">
            <text:p>17.3</text:p>
          </table:table-cell>
          <table:table-cell table:style-name="ce13" office:value-type="float" office:value="16.6" calcext:value-type="float">
            <text:p>16.6</text:p>
          </table:table-cell>
          <table:table-cell table:style-name="ce15" office:value-type="float" office:value="6100000000" calcext:value-type="float">
            <text:p>6100000000</text:p>
          </table:table-cell>
          <table:table-cell table:style-name="ce13" office:value-type="float" office:value="16000000" calcext:value-type="float">
            <text:p>16000000</text:p>
          </table:table-cell>
          <table:table-cell table:style-name="ce13" table:number-columns-repeated="3"/>
          <table:table-cell table:style-name="ce17" office:value-type="float" office:value="8.293826" calcext:value-type="float">
            <text:p>8.29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8-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820000000" calcext:value-type="float">
            <text:p>820000000</text:p>
          </table:table-cell>
          <table:table-cell office:value-type="float" office:value="4370000" calcext:value-type="float">
            <text:p>4370000</text:p>
          </table:table-cell>
          <table:table-cell office:value-type="float" office:value="7.12" calcext:value-type="float">
            <text:p>7.12</text:p>
          </table:table-cell>
          <table:table-cell office:value-type="float" office:value="3.061" calcext:value-type="float">
            <text:p>3.061</text:p>
          </table:table-cell>
          <table:table-cell table:number-columns-repeated="2"/>
          <table:table-cell table:style-name="ce13" office:value-type="string" calcext:value-type="string">
            <text:p>1L05-7</text:p>
          </table:table-cell>
          <table:table-cell table:style-name="ce13" office:value-type="float" office:value="18.5" calcext:value-type="float">
            <text:p>18.5</text:p>
          </table:table-cell>
          <table:table-cell table:style-name="ce13" office:value-type="float" office:value="14.6" calcext:value-type="float">
            <text:p>14.6</text:p>
          </table:table-cell>
          <table:table-cell table:style-name="ce15" office:value-type="float" office:value="5000000000" calcext:value-type="float">
            <text:p>5000000000</text:p>
          </table:table-cell>
          <table:table-cell table:style-name="ce13" office:value-type="float" office:value="19000000" calcext:value-type="float">
            <text:p>19000000</text:p>
          </table:table-cell>
          <table:table-cell table:style-name="ce13" table:number-columns-repeated="3"/>
          <table:table-cell table:style-name="ce17" office:value-type="float" office:value="7.3094384" calcext:value-type="float">
            <text:p>7.31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0-5</text:p>
          </table:table-cell>
          <table:table-cell office:value-type="float" office:value="13.2" calcext:value-type="float">
            <text:p>13.2</text:p>
          </table:table-cell>
          <table:table-cell office:value-type="float" office:value="7.8" calcext:value-type="float">
            <text:p>7.8</text:p>
          </table:table-cell>
          <table:table-cell office:value-type="float" office:value="3480000000" calcext:value-type="float">
            <text:p>3480000000</text:p>
          </table:table-cell>
          <table:table-cell office:value-type="float" office:value="4370000" calcext:value-type="float">
            <text:p>437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1L05-8</text:p>
          </table:table-cell>
          <table:table-cell table:style-name="ce13" office:value-type="float" office:value="11.7" calcext:value-type="float">
            <text:p>11.7</text:p>
          </table:table-cell>
          <table:table-cell table:style-name="ce13" office:value-type="float" office:value="7.7" calcext:value-type="float">
            <text:p>7.7</text:p>
          </table:table-cell>
          <table:table-cell table:style-name="ce15" office:value-type="float" office:value="6300000000" calcext:value-type="float">
            <text:p>6300000000</text:p>
          </table:table-cell>
          <table:table-cell table:style-name="ce13" office:value-type="float" office:value="17000000" calcext:value-type="float">
            <text:p>17000000</text:p>
          </table:table-cell>
          <table:table-cell table:style-name="ce13" table:number-columns-repeated="3"/>
          <table:table-cell table:style-name="ce17" office:value-type="float" office:value="3.6946464" calcext:value-type="float">
            <text:p>3.69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1-7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6567100000" calcext:value-type="float">
            <text:p>6567100000</text:p>
          </table:table-cell>
          <table:table-cell office:value-type="float" office:value="4410000" calcext:value-type="float">
            <text:p>4410000</text:p>
          </table:table-cell>
          <table:table-cell office:value-type="float" office:value="6.45" calcext:value-type="float">
            <text:p>6.45</text:p>
          </table:table-cell>
          <table:table-cell office:value-type="float" office:value="2.64" calcext:value-type="float">
            <text:p>2.64</text:p>
          </table:table-cell>
          <table:table-cell table:number-columns-repeated="2"/>
          <table:table-cell office:value-type="string" calcext:value-type="string">
            <text:p>1L06-1</text:p>
          </table:table-cell>
          <table:table-cell office:value-type="float" office:value="16.2" calcext:value-type="float">
            <text:p>16.2</text:p>
          </table:table-cell>
          <table:table-cell office:value-type="float" office:value="9.2" calcext:value-type="float">
            <text:p>9.2</text:p>
          </table:table-cell>
          <table:table-cell office:value-type="float" office:value="1823900000" calcext:value-type="float">
            <text:p>1823900000</text:p>
          </table:table-cell>
          <table:table-cell office:value-type="float" office:value="7860000" calcext:value-type="float">
            <text:p>7860000</text:p>
          </table:table-cell>
          <table:table-cell table:number-columns-repeated="3"/>
          <table:table-cell table:style-name="ce16" office:value-type="float" office:value="4.6209296" calcext:value-type="float">
            <text:p>4.6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9-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20000000" calcext:value-type="float">
            <text:p>3220000000</text:p>
          </table:table-cell>
          <table:table-cell office:value-type="float" office:value="4430000" calcext:value-type="float">
            <text:p>4430000</text:p>
          </table:table-cell>
          <table:table-cell office:value-type="float" office:value="7.52" calcext:value-type="float">
            <text:p>7.52</text:p>
          </table:table-cell>
          <table:table-cell office:value-type="float" office:value="1.333" calcext:value-type="float">
            <text:p>1.333</text:p>
          </table:table-cell>
          <table:table-cell table:number-columns-repeated="2"/>
          <table:table-cell office:value-type="string" calcext:value-type="string">
            <text:p>1L06-2</text:p>
          </table:table-cell>
          <table:table-cell office:value-type="float" office:value="9.8" calcext:value-type="float">
            <text:p>9.8</text:p>
          </table:table-cell>
          <table:table-cell office:value-type="float" office:value="7" calcext:value-type="float">
            <text:p>7</text:p>
          </table:table-cell>
          <table:table-cell office:value-type="float" office:value="3920500000" calcext:value-type="float">
            <text:p>3920500000</text:p>
          </table:table-cell>
          <table:table-cell office:value-type="float" office:value="6830000" calcext:value-type="float">
            <text:p>6830000</text:p>
          </table:table-cell>
          <table:table-cell table:number-columns-repeated="3"/>
          <table:table-cell table:style-name="ce16" office:value-type="float" office:value="2.7861228" calcext:value-type="float">
            <text:p>2.7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3-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5110000000" calcext:value-type="float">
            <text:p>5110000000</text:p>
          </table:table-cell>
          <table:table-cell office:value-type="float" office:value="4460000" calcext:value-type="float">
            <text:p>4460000</text:p>
          </table:table-cell>
          <table:table-cell office:value-type="float" office:value="6.76" calcext:value-type="float">
            <text:p>6.76</text:p>
          </table:table-cell>
          <table:table-cell office:value-type="float" office:value="1.531" calcext:value-type="float">
            <text:p>1.531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06-3</text:p>
          </table:table-cell>
          <table:table-cell office:value-type="float" office:value="12" calcext:value-type="float">
            <text:p>12</text:p>
          </table:table-cell>
          <table:table-cell office:value-type="float" office:value="10.3" calcext:value-type="float">
            <text:p>10.3</text:p>
          </table:table-cell>
          <table:table-cell office:value-type="float" office:value="2890000000" calcext:value-type="float">
            <text:p>2890000000</text:p>
          </table:table-cell>
          <table:table-cell office:value-type="float" office:value="8140000" calcext:value-type="float">
            <text:p>8140000</text:p>
          </table:table-cell>
          <table:table-cell table:number-columns-repeated="3"/>
          <table:table-cell table:style-name="ce16" office:value-type="float" office:value="5.1722312" calcext:value-type="float">
            <text:p>5.1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2-4</text:p>
          </table:table-cell>
          <table:table-cell office:value-type="float" office:value="8.3" calcext:value-type="float">
            <text:p>8.3</text:p>
          </table:table-cell>
          <table:table-cell office:value-type="float" office:value="7.6" calcext:value-type="float">
            <text:p>7.6</text:p>
          </table:table-cell>
          <table:table-cell office:value-type="float" office:value="2250000000" calcext:value-type="float">
            <text:p>2250000000</text:p>
          </table:table-cell>
          <table:table-cell office:value-type="float" office:value="4470000" calcext:value-type="float">
            <text:p>4470000</text:p>
          </table:table-cell>
          <table:table-cell office:value-type="float" office:value="8.19" calcext:value-type="float">
            <text:p>8.19</text:p>
          </table:table-cell>
          <table:table-cell office:value-type="float" office:value="4.621" calcext:value-type="float">
            <text:p>4.621</text:p>
          </table:table-cell>
          <table:table-cell table:number-columns-repeated="2"/>
          <table:table-cell office:value-type="string" calcext:value-type="string">
            <text:p>1L06-4</text:p>
          </table:table-cell>
          <table:table-cell office:value-type="float" office:value="13.4" calcext:value-type="float">
            <text:p>13.4</text:p>
          </table:table-cell>
          <table:table-cell office:value-type="float" office:value="12.8" calcext:value-type="float">
            <text:p>12.8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8110000" calcext:value-type="float">
            <text:p>8110000</text:p>
          </table:table-cell>
          <table:table-cell table:number-columns-repeated="3"/>
          <table:table-cell table:style-name="ce16" office:value-type="float" office:value="6.379246" calcext:value-type="float">
            <text:p>6.3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6-3</text:p>
          </table:table-cell>
          <table:table-cell office:value-type="float" office:value="13.9" calcext:value-type="float">
            <text:p>13.9</text:p>
          </table:table-cell>
          <table:table-cell office:value-type="float" office:value="10.6" calcext:value-type="float">
            <text:p>10.6</text:p>
          </table:table-cell>
          <table:table-cell office:value-type="float" office:value="5790000000" calcext:value-type="float">
            <text:p>5790000000</text:p>
          </table:table-cell>
          <table:table-cell office:value-type="float" office:value="4470000" calcext:value-type="float">
            <text:p>4470000</text:p>
          </table:table-cell>
          <table:table-cell table:number-columns-repeated="4"/>
          <table:table-cell office:value-type="string" calcext:value-type="string">
            <text:p>1L06-5</text:p>
          </table:table-cell>
          <table:table-cell office:value-type="float" office:value="12.5" calcext:value-type="float">
            <text:p>12.5</text:p>
          </table:table-cell>
          <table:table-cell office:value-type="float" office:value="11" calcext:value-type="float">
            <text:p>11</text:p>
          </table:table-cell>
          <table:table-cell office:value-type="float" office:value="2800000000" calcext:value-type="float">
            <text:p>2800000000</text:p>
          </table:table-cell>
          <table:table-cell office:value-type="float" office:value="8400000" calcext:value-type="float">
            <text:p>8400000</text:p>
          </table:table-cell>
          <table:table-cell table:number-columns-repeated="3"/>
          <table:table-cell table:style-name="ce16" office:value-type="float" office:value="5.268662" calcext:value-type="float">
            <text:p>5.2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2-6</text:p>
          </table:table-cell>
          <table:table-cell office:value-type="float" office:value="15.6" calcext:value-type="float">
            <text:p>15.6</text:p>
          </table:table-cell>
          <table:table-cell office:value-type="float" office:value="8.7" calcext:value-type="float">
            <text:p>8.7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4500000" calcext:value-type="float">
            <text:p>4500000</text:p>
          </table:table-cell>
          <table:table-cell table:number-columns-repeated="4"/>
          <table:table-cell office:value-type="string" calcext:value-type="string">
            <text:p>1L06-6</text:p>
          </table:table-cell>
          <table:table-cell office:value-type="float" office:value="13.9" calcext:value-type="float">
            <text:p>13.9</text:p>
          </table:table-cell>
          <table:table-cell office:value-type="float" office:value="11.4" calcext:value-type="float">
            <text:p>11.4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6910000" calcext:value-type="float">
            <text:p>6910000</text:p>
          </table:table-cell>
          <table:table-cell table:number-columns-repeated="3"/>
          <table:table-cell table:style-name="ce16" office:value-type="float" office:value="5.4458984" calcext:value-type="float">
            <text:p>5.4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0L03-4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5310000000" calcext:value-type="float">
            <text:p>5310000000</text:p>
          </table:table-cell>
          <table:table-cell office:value-type="float" office:value="4540000" calcext:value-type="float">
            <text:p>4540000</text:p>
          </table:table-cell>
          <table:table-cell office:value-type="float" office:value="7.652" calcext:value-type="float">
            <text:p>7.652</text:p>
          </table:table-cell>
          <table:table-cell office:value-type="float" office:value="1.394" calcext:value-type="float">
            <text:p>1.394</text:p>
          </table:table-cell>
          <table:table-cell table:number-columns-repeated="2"/>
          <table:table-cell office:value-type="string" calcext:value-type="string">
            <text:p>1L06-7</text:p>
          </table:table-cell>
          <table:table-cell office:value-type="float" office:value="15" calcext:value-type="float">
            <text:p>15</text:p>
          </table:table-cell>
          <table:table-cell office:value-type="float" office:value="11.2" calcext:value-type="float">
            <text:p>11.2</text:p>
          </table:table-cell>
          <table:table-cell office:value-type="float" office:value="5387200000" calcext:value-type="float">
            <text:p>5387200000</text:p>
          </table:table-cell>
          <table:table-cell office:value-type="float" office:value="7940000" calcext:value-type="float">
            <text:p>7940000</text:p>
          </table:table-cell>
          <table:table-cell table:number-columns-repeated="3"/>
          <table:table-cell table:style-name="ce16" office:value-type="float" office:value="5.6236336" calcext:value-type="float">
            <text:p>5.6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9-4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1900000000" calcext:value-type="float">
            <text:p>1900000000</text:p>
          </table:table-cell>
          <table:table-cell office:value-type="float" office:value="4540000" calcext:value-type="float">
            <text:p>4540000</text:p>
          </table:table-cell>
          <table:table-cell table:number-columns-repeated="4"/>
          <table:table-cell office:value-type="string" calcext:value-type="string">
            <text:p>1L06-8</text:p>
          </table:table-cell>
          <table:table-cell office:value-type="float" office:value="11.1" calcext:value-type="float">
            <text:p>11.1</text:p>
          </table:table-cell>
          <table:table-cell office:value-type="float" office:value="9.8" calcext:value-type="float">
            <text:p>9.8</text:p>
          </table:table-cell>
          <table:table-cell office:value-type="float" office:value="4212000000" calcext:value-type="float">
            <text:p>4212000000</text:p>
          </table:table-cell>
          <table:table-cell office:value-type="float" office:value="7040000" calcext:value-type="float">
            <text:p>7040000</text:p>
          </table:table-cell>
          <table:table-cell table:number-columns-repeated="3"/>
          <table:table-cell table:style-name="ce16" office:value-type="float" office:value="4.9232604" calcext:value-type="float">
            <text:p>4.9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3-4</text:p>
          </table:table-cell>
          <table:table-cell office:value-type="float" office:value="12.6" calcext:value-type="float">
            <text:p>12.6</text:p>
          </table:table-cell>
          <table:table-cell/>
          <table:table-cell office:value-type="float" office:value="1350000000" calcext:value-type="float">
            <text:p>1350000000</text:p>
          </table:table-cell>
          <table:table-cell office:value-type="float" office:value="4550000" calcext:value-type="float">
            <text:p>4550000</text:p>
          </table:table-cell>
          <table:table-cell table:number-columns-repeated="4"/>
          <table:table-cell office:value-type="string" calcext:value-type="string">
            <text:p>1L07-1</text:p>
          </table:table-cell>
          <table:table-cell office:value-type="float" office:value="14" calcext:value-type="float">
            <text:p>14</text:p>
          </table:table-cell>
          <table:table-cell office:value-type="float" office:value="10.3" calcext:value-type="float">
            <text:p>10.3</text:p>
          </table:table-cell>
          <table:table-cell office:value-type="float" office:value="7900000000" calcext:value-type="float">
            <text:p>7900000000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13.77" calcext:value-type="float">
            <text:p>13.77</text:p>
          </table:table-cell>
          <table:table-cell office:value-type="float" office:value="2.986" calcext:value-type="float">
            <text:p>2.986</text:p>
          </table:table-cell>
          <table:table-cell/>
          <table:table-cell table:style-name="ce16" office:value-type="float" office:value="7.326328" calcext:value-type="float">
            <text:p>7.33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1L16-1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float" office:value="3000000000" calcext:value-type="float">
            <text:p>3000000000</text:p>
          </table:table-cell>
          <table:table-cell office:value-type="float" office:value="4560000" calcext:value-type="float">
            <text:p>4560000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1L07-2</text:p>
          </table:table-cell>
          <table:table-cell office:value-type="float" office:value="21.5" calcext:value-type="float">
            <text:p>21.5</text:p>
          </table:table-cell>
          <table:table-cell office:value-type="float" office:value="11.3" calcext:value-type="float">
            <text:p>11.3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29000000" calcext:value-type="float">
            <text:p>29000000</text:p>
          </table:table-cell>
          <table:table-cell table:number-columns-repeated="3"/>
          <table:table-cell table:style-name="ce16" office:value-type="float" office:value="8.2969232" calcext:value-type="float">
            <text:p>8.30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2L06-8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5730000000" calcext:value-type="float">
            <text:p>5730000000</text:p>
          </table:table-cell>
          <table:table-cell office:value-type="float" office:value="4610000" calcext:value-type="float">
            <text:p>4610000</text:p>
          </table:table-cell>
          <table:table-cell office:value-type="float" office:value="8.16" calcext:value-type="float">
            <text:p>8.16</text:p>
          </table:table-cell>
          <table:table-cell office:value-type="float" office:value="1.47" calcext:value-type="float">
            <text:p>1.47</text:p>
          </table:table-cell>
          <table:table-cell table:number-columns-repeated="2"/>
          <table:table-cell office:value-type="string" calcext:value-type="string">
            <text:p>1L07-3</text:p>
          </table:table-cell>
          <table:table-cell office:value-type="float" office:value="15.8" calcext:value-type="float">
            <text:p>15.8</text:p>
          </table:table-cell>
          <table:table-cell office:value-type="float" office:value="7.3" calcext:value-type="float">
            <text:p>7.3</text:p>
          </table:table-cell>
          <table:table-cell office:value-type="float" office:value="13000000000" calcext:value-type="float">
            <text:p>13000000000</text:p>
          </table:table-cell>
          <table:table-cell office:value-type="float" office:value="19000000" calcext:value-type="float">
            <text:p>19000000</text:p>
          </table:table-cell>
          <table:table-cell table:number-columns-repeated="3"/>
          <table:table-cell table:style-name="ce16" office:value-type="float" office:value="5.1308076" calcext:value-type="float">
            <text:p>5.13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1L18-2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4620000" calcext:value-type="float">
            <text:p>4620000</text:p>
          </table:table-cell>
          <table:table-cell office:value-type="float" office:value="7.05" calcext:value-type="float">
            <text:p>7.05</text:p>
          </table:table-cell>
          <table:table-cell office:value-type="float" office:value="1.859" calcext:value-type="float">
            <text:p>1.859</text:p>
          </table:table-cell>
          <table:table-cell table:number-columns-repeated="2"/>
          <table:table-cell office:value-type="string" calcext:value-type="string">
            <text:p>1L07-4</text:p>
          </table:table-cell>
          <table:table-cell office:value-type="float" office:value="10.6" calcext:value-type="float">
            <text:p>10.6</text:p>
          </table:table-cell>
          <table:table-cell office:value-type="float" office:value="6.8" calcext:value-type="float">
            <text:p>6.8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3"/>
          <table:table-cell table:style-name="ce16" office:value-type="float" office:value="4.4884808" calcext:value-type="float">
            <text:p>4.49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1L16-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500000000" calcext:value-type="float">
            <text:p>10500000000</text:p>
          </table:table-cell>
          <table:table-cell office:value-type="float" office:value="4640000" calcext:value-type="float">
            <text:p>4640000</text:p>
          </table:table-cell>
          <table:table-cell office:value-type="float" office:value="5.78" calcext:value-type="float">
            <text:p>5.78</text:p>
          </table:table-cell>
          <table:table-cell office:value-type="float" office:value="2.802" calcext:value-type="float">
            <text:p>2.802</text:p>
          </table:table-cell>
          <table:table-cell table:number-columns-repeated="2"/>
          <table:table-cell office:value-type="string" calcext:value-type="string">
            <text:p>1L07-5</text:p>
          </table:table-cell>
          <table:table-cell office:value-type="float" office:value="12.5" calcext:value-type="float">
            <text:p>12.5</text:p>
          </table:table-cell>
          <table:table-cell office:value-type="float" office:value="10.9" calcext:value-type="float">
            <text:p>10.9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3"/>
          <table:table-cell table:style-name="ce16" office:value-type="float" office:value="7.5989396" calcext:value-type="float">
            <text:p>7.60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1L18-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500000000" calcext:value-type="float">
            <text:p>6500000000</text:p>
          </table:table-cell>
          <table:table-cell office:value-type="float" office:value="4640000" calcext:value-type="float">
            <text:p>4640000</text:p>
          </table:table-cell>
          <table:table-cell table:number-columns-repeated="4"/>
          <table:table-cell office:value-type="string" calcext:value-type="string">
            <text:p>1L07-6</text:p>
          </table:table-cell>
          <table:table-cell office:value-type="float" office:value="10.8" calcext:value-type="float">
            <text:p>10.8</text:p>
          </table:table-cell>
          <table:table-cell office:value-type="float" office:value="8.2" calcext:value-type="float">
            <text:p>8.2</text:p>
          </table:table-cell>
          <table:table-cell office:value-type="float" office:value="12000000000" calcext:value-type="float">
            <text:p>12000000000</text:p>
          </table:table-cell>
          <table:table-cell office:value-type="float" office:value="12000000" calcext:value-type="float">
            <text:p>12000000</text:p>
          </table:table-cell>
          <table:table-cell table:number-columns-repeated="3"/>
          <table:table-cell table:style-name="ce16" office:value-type="float" office:value="5.768274" calcext:value-type="float">
            <text:p>5.77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2L20-3</text:p>
          </table:table-cell>
          <table:table-cell office:value-type="float" office:value="12.1" calcext:value-type="float">
            <text:p>12.1</text:p>
          </table:table-cell>
          <table:table-cell office:value-type="float" office:value="7.9" calcext:value-type="float">
            <text:p>7.9</text:p>
          </table:table-cell>
          <table:table-cell office:value-type="float" office:value="3520000000" calcext:value-type="float">
            <text:p>3520000000</text:p>
          </table:table-cell>
          <table:table-cell office:value-type="float" office:value="4640000" calcext:value-type="float">
            <text:p>4640000</text:p>
          </table:table-cell>
          <table:table-cell table:number-columns-repeated="4"/>
          <table:table-cell office:value-type="string" calcext:value-type="string">
            <text:p>1L07-7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24000000" calcext:value-type="float">
            <text:p>24000000</text:p>
          </table:table-cell>
          <table:table-cell table:number-columns-repeated="3"/>
          <table:table-cell table:style-name="ce16" office:value-type="float" office:value="8.161528" calcext:value-type="float">
            <text:p>8.16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1L14-4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3290000000" calcext:value-type="float">
            <text:p>3290000000</text:p>
          </table:table-cell>
          <table:table-cell office:value-type="float" office:value="4660000" calcext:value-type="float">
            <text:p>4660000</text:p>
          </table:table-cell>
          <table:table-cell office:value-type="float" office:value="8.76" calcext:value-type="float">
            <text:p>8.76</text:p>
          </table:table-cell>
          <table:table-cell office:value-type="float" office:value="2.177" calcext:value-type="float">
            <text:p>2.177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1L07-8</text:p>
          </table:table-cell>
          <table:table-cell office:value-type="float" office:value="16.7" calcext:value-type="float">
            <text:p>16.7</text:p>
          </table:table-cell>
          <table:table-cell office:value-type="float" office:value="10.5" calcext:value-type="float">
            <text:p>10.5</text:p>
          </table:table-cell>
          <table:table-cell office:value-type="float" office:value="6930000000" calcext:value-type="float">
            <text:p>6930000000</text:p>
          </table:table-cell>
          <table:table-cell office:value-type="float" office:value="29000000" calcext:value-type="float">
            <text:p>29000000</text:p>
          </table:table-cell>
          <table:table-cell table:number-columns-repeated="3"/>
          <table:table-cell table:style-name="ce16" office:value-type="float" office:value="7.3465584" calcext:value-type="float">
            <text:p>7.35</text:p>
          </table:table-cell>
          <table:table-cell office:value-type="string" calcext:value-type="string">
            <text:p>P1</text:p>
          </table:table-cell>
        </table:table-row>
        <table:table-row table:style-name="ro1">
          <table:table-cell office:value-type="string" calcext:value-type="string">
            <text:p>2L13-1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5450000000" calcext:value-type="float">
            <text:p>5450000000</text:p>
          </table:table-cell>
          <table:table-cell office:value-type="float" office:value="4680000" calcext:value-type="float">
            <text:p>4680000</text:p>
          </table:table-cell>
          <table:table-cell office:value-type="float" office:value="7.53" calcext:value-type="float">
            <text:p>7.53</text:p>
          </table:table-cell>
          <table:table-cell office:value-type="float" office:value="1.988" calcext:value-type="float">
            <text:p>1.988</text:p>
          </table:table-cell>
          <table:table-cell table:number-columns-repeated="2"/>
          <table:table-cell office:value-type="string" calcext:value-type="string">
            <text:p>1L08-1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5170000000" calcext:value-type="float">
            <text:p>5170000000</text:p>
          </table:table-cell>
          <table:table-cell office:value-type="float" office:value="4040000" calcext:value-type="float">
            <text:p>4040000</text:p>
          </table:table-cell>
          <table:table-cell office:value-type="float" office:value="5.23" calcext:value-type="float">
            <text:p>5.23</text:p>
          </table:table-cell>
          <table:table-cell office:value-type="float" office:value="2.568" calcext:value-type="float">
            <text:p>2.568</text:p>
          </table:table-cell>
          <table:table-cell/>
          <table:table-cell table:style-name="ce16" office:value-type="float" office:value="2.4469272" calcext:value-type="float">
            <text:p>2.4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9-3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360000000" calcext:value-type="float">
            <text:p>3360000000</text:p>
          </table:table-cell>
          <table:table-cell office:value-type="float" office:value="4700000" calcext:value-type="float">
            <text:p>4700000</text:p>
          </table:table-cell>
          <table:table-cell office:value-type="float" office:value="7.65" calcext:value-type="float">
            <text:p>7.65</text:p>
          </table:table-cell>
          <table:table-cell office:value-type="float" office:value="1.301" calcext:value-type="float">
            <text:p>1.301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08-2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3800000000" calcext:value-type="float">
            <text:p>3800000000</text:p>
          </table:table-cell>
          <table:table-cell office:value-type="float" office:value="5600000" calcext:value-type="float">
            <text:p>5600000</text:p>
          </table:table-cell>
          <table:table-cell office:value-type="float" office:value="4.62" calcext:value-type="float">
            <text:p>4.62</text:p>
          </table:table-cell>
          <table:table-cell office:value-type="float" office:value="2.764" calcext:value-type="float">
            <text:p>2.764</text:p>
          </table:table-cell>
          <table:table-cell/>
          <table:table-cell table:style-name="ce16" office:value-type="float" office:value="2.2536712" calcext:value-type="float">
            <text:p>2.2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9-7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3790000000" calcext:value-type="float">
            <text:p>3790000000</text:p>
          </table:table-cell>
          <table:table-cell office:value-type="float" office:value="4700000" calcext:value-type="float">
            <text:p>4700000</text:p>
          </table:table-cell>
          <table:table-cell office:value-type="float" office:value="7.53" calcext:value-type="float">
            <text:p>7.53</text:p>
          </table:table-cell>
          <table:table-cell office:value-type="float" office:value="1.269" calcext:value-type="float">
            <text:p>1.269</text:p>
          </table:table-cell>
          <table:table-cell table:number-columns-repeated="2"/>
          <table:table-cell office:value-type="string" calcext:value-type="string">
            <text:p>1L08-3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4470000000" calcext:value-type="float">
            <text:p>4470000000</text:p>
          </table:table-cell>
          <table:table-cell office:value-type="float" office:value="9080000" calcext:value-type="float">
            <text:p>9080000</text:p>
          </table:table-cell>
          <table:table-cell office:value-type="float" office:value="5.59" calcext:value-type="float">
            <text:p>5.59</text:p>
          </table:table-cell>
          <table:table-cell office:value-type="float" office:value="2.518" calcext:value-type="float">
            <text:p>2.518</text:p>
          </table:table-cell>
          <table:table-cell/>
          <table:table-cell table:style-name="ce16" office:value-type="float" office:value="2.330788" calcext:value-type="float">
            <text:p>2.3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2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550000000" calcext:value-type="float">
            <text:p>3550000000</text:p>
          </table:table-cell>
          <table:table-cell office:value-type="float" office:value="4720000" calcext:value-type="float">
            <text:p>4720000</text:p>
          </table:table-cell>
          <table:table-cell office:value-type="float" office:value="7.84" calcext:value-type="float">
            <text:p>7.84</text:p>
          </table:table-cell>
          <table:table-cell office:value-type="float" office:value="1.562" calcext:value-type="float">
            <text:p>1.562</text:p>
          </table:table-cell>
          <table:table-cell table:number-columns-repeated="2"/>
          <table:table-cell office:value-type="string" calcext:value-type="string">
            <text:p>1L08-4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2990000000" calcext:value-type="float">
            <text:p>2990000000</text:p>
          </table:table-cell>
          <table:table-cell office:value-type="float" office:value="3460000" calcext:value-type="float">
            <text:p>3460000</text:p>
          </table:table-cell>
          <table:table-cell office:value-type="float" office:value="2.32" calcext:value-type="float">
            <text:p>2.32</text:p>
          </table:table-cell>
          <table:table-cell office:value-type="float" office:value="0.614" calcext:value-type="float">
            <text:p>0.614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1.7446516" calcext:value-type="float">
            <text:p>1.7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0-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2980000000" calcext:value-type="float">
            <text:p>2980000000</text:p>
          </table:table-cell>
          <table:table-cell office:value-type="float" office:value="4730000" calcext:value-type="float">
            <text:p>4730000</text:p>
          </table:table-cell>
          <table:table-cell office:value-type="float" office:value="8.17" calcext:value-type="float">
            <text:p>8.17</text:p>
          </table:table-cell>
          <table:table-cell office:value-type="float" office:value="1.834" calcext:value-type="float">
            <text:p>1.834</text:p>
          </table:table-cell>
          <table:table-cell table:number-columns-repeated="2"/>
          <table:table-cell office:value-type="string" calcext:value-type="string">
            <text:p>1L08-5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4020000000" calcext:value-type="float">
            <text:p>4020000000</text:p>
          </table:table-cell>
          <table:table-cell office:value-type="float" office:value="5250000" calcext:value-type="float">
            <text:p>5250000</text:p>
          </table:table-cell>
          <table:table-cell office:value-type="float" office:value="3.66" calcext:value-type="float">
            <text:p>3.66</text:p>
          </table:table-cell>
          <table:table-cell office:value-type="float" office:value="3.998" calcext:value-type="float">
            <text:p>3.998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1.7928148" calcext:value-type="float">
            <text:p>1.7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3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5120000000" calcext:value-type="float">
            <text:p>5120000000</text:p>
          </table:table-cell>
          <table:table-cell office:value-type="float" office:value="4730000" calcext:value-type="float">
            <text:p>4730000</text:p>
          </table:table-cell>
          <table:table-cell office:value-type="float" office:value="7.78" calcext:value-type="float">
            <text:p>7.78</text:p>
          </table:table-cell>
          <table:table-cell office:value-type="float" office:value="1.489" calcext:value-type="float">
            <text:p>1.489</text:p>
          </table:table-cell>
          <table:table-cell table:number-columns-repeated="2"/>
          <table:table-cell office:value-type="string" calcext:value-type="string">
            <text:p>1L08-6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5980000000" calcext:value-type="float">
            <text:p>5980000000</text:p>
          </table:table-cell>
          <table:table-cell office:value-type="float" office:value="5250000" calcext:value-type="float">
            <text:p>5250000</text:p>
          </table:table-cell>
          <table:table-cell office:value-type="float" office:value="5.84" calcext:value-type="float">
            <text:p>5.84</text:p>
          </table:table-cell>
          <table:table-cell office:value-type="float" office:value="2.871" calcext:value-type="float">
            <text:p>2.871</text:p>
          </table:table-cell>
          <table:table-cell/>
          <table:table-cell table:style-name="ce16" office:value-type="float" office:value="2.5633216" calcext:value-type="float">
            <text:p>2.5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2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5600000000" calcext:value-type="float">
            <text:p>5600000000</text:p>
          </table:table-cell>
          <table:table-cell office:value-type="float" office:value="4760000" calcext:value-type="float">
            <text:p>4760000</text:p>
          </table:table-cell>
          <table:table-cell office:value-type="float" office:value="8.09" calcext:value-type="float">
            <text:p>8.09</text:p>
          </table:table-cell>
          <table:table-cell office:value-type="float" office:value="1.835" calcext:value-type="float">
            <text:p>1.835</text:p>
          </table:table-cell>
          <table:table-cell table:number-columns-repeated="2"/>
          <table:table-cell office:value-type="string" calcext:value-type="string">
            <text:p>1L08-7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3430000000" calcext:value-type="float">
            <text:p>3430000000</text:p>
          </table:table-cell>
          <table:table-cell office:value-type="float" office:value="5140000" calcext:value-type="float">
            <text:p>5140000</text:p>
          </table:table-cell>
          <table:table-cell office:value-type="float" office:value="6.45" calcext:value-type="float">
            <text:p>6.45</text:p>
          </table:table-cell>
          <table:table-cell office:value-type="float" office:value="1.931" calcext:value-type="float">
            <text:p>1.931</text:p>
          </table:table-cell>
          <table:table-cell/>
          <table:table-cell table:style-name="ce16" office:value-type="float" office:value="2.4501868" calcext:value-type="float">
            <text:p>2.4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6-4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5210000000" calcext:value-type="float">
            <text:p>5210000000</text:p>
          </table:table-cell>
          <table:table-cell office:value-type="float" office:value="4760000" calcext:value-type="float">
            <text:p>4760000</text:p>
          </table:table-cell>
          <table:table-cell office:value-type="float" office:value="6.25" calcext:value-type="float">
            <text:p>6.25</text:p>
          </table:table-cell>
          <table:table-cell office:value-type="float" office:value="1.734" calcext:value-type="float">
            <text:p>1.734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08-8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4540000000" calcext:value-type="float">
            <text:p>454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4.7" calcext:value-type="float">
            <text:p>4.7</text:p>
          </table:table-cell>
          <table:table-cell office:value-type="float" office:value="3.282" calcext:value-type="float">
            <text:p>3.282</text:p>
          </table:table-cell>
          <table:table-cell office:value-type="float" office:value="0.8" calcext:value-type="float">
            <text:p>0.8</text:p>
          </table:table-cell>
          <table:table-cell table:style-name="ce16" office:value-type="float" office:value="2.4309772" calcext:value-type="float">
            <text:p>2.4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8-6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200000000" calcext:value-type="float">
            <text:p>3200000000</text:p>
          </table:table-cell>
          <table:table-cell office:value-type="float" office:value="4790000" calcext:value-type="float">
            <text:p>4790000</text:p>
          </table:table-cell>
          <table:table-cell office:value-type="float" office:value="7.7" calcext:value-type="float">
            <text:p>7.7</text:p>
          </table:table-cell>
          <table:table-cell office:value-type="float" office:value="1.326" calcext:value-type="float">
            <text:p>1.326</text:p>
          </table:table-cell>
          <table:table-cell table:number-columns-repeated="2"/>
          <table:table-cell office:value-type="string" calcext:value-type="string">
            <text:p>1L09-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0L03-2</text:p>
          </table:table-cell>
          <table:table-cell office:value-type="float" office:value="12.8" calcext:value-type="float">
            <text:p>12.8</text:p>
          </table:table-cell>
          <table:table-cell office:value-type="float" office:value="9" calcext:value-type="float">
            <text:p>9</text:p>
          </table:table-cell>
          <table:table-cell office:value-type="float" office:value="2860000000" calcext:value-type="float">
            <text:p>2860000000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11.692" calcext:value-type="float">
            <text:p>11.692</text:p>
          </table:table-cell>
          <table:table-cell office:value-type="float" office:value="0.608" calcext:value-type="float">
            <text:p>0.608</text:p>
          </table:table-cell>
          <table:table-cell table:number-columns-repeated="2"/>
          <table:table-cell office:value-type="string" calcext:value-type="string">
            <text:p>1L09-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9-1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9.87" calcext:value-type="float">
            <text:p>9.87</text:p>
          </table:table-cell>
          <table:table-cell office:value-type="float" office:value="1.123" calcext:value-type="float">
            <text:p>1.123</text:p>
          </table:table-cell>
          <table:table-cell table:number-columns-repeated="2"/>
          <table:table-cell office:value-type="string" calcext:value-type="string">
            <text:p>1L09-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20-8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3500000000" calcext:value-type="float">
            <text:p>3500000000</text:p>
          </table:table-cell>
          <table:table-cell office:value-type="float" office:value="4810000" calcext:value-type="float">
            <text:p>4810000</text:p>
          </table:table-cell>
          <table:table-cell office:value-type="float" office:value="6.14" calcext:value-type="float">
            <text:p>6.14</text:p>
          </table:table-cell>
          <table:table-cell office:value-type="float" office:value="2.425" calcext:value-type="float">
            <text:p>2.42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09-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3-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4400000000" calcext:value-type="float">
            <text:p>4400000000</text:p>
          </table:table-cell>
          <table:table-cell office:value-type="float" office:value="4810000" calcext:value-type="float">
            <text:p>4810000</text:p>
          </table:table-cell>
          <table:table-cell office:value-type="float" office:value="6.88" calcext:value-type="float">
            <text:p>6.88</text:p>
          </table:table-cell>
          <table:table-cell office:value-type="float" office:value="1.923" calcext:value-type="float">
            <text:p>1.923</text:p>
          </table:table-cell>
          <table:table-cell table:number-columns-repeated="2"/>
          <table:table-cell office:value-type="string" calcext:value-type="string">
            <text:p>1L09-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03-3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4820000" calcext:value-type="float">
            <text:p>4820000</text:p>
          </table:table-cell>
          <table:table-cell office:value-type="float" office:value="10.96" calcext:value-type="float">
            <text:p>10.96</text:p>
          </table:table-cell>
          <table:table-cell office:value-type="float" office:value="1.198" calcext:value-type="float">
            <text:p>1.198</text:p>
          </table:table-cell>
          <table:table-cell table:number-columns-repeated="2"/>
          <table:table-cell office:value-type="string" calcext:value-type="string">
            <text:p>1L09-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14-5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2600000000" calcext:value-type="float">
            <text:p>2600000000</text:p>
          </table:table-cell>
          <table:table-cell office:value-type="float" office:value="4840000" calcext:value-type="float">
            <text:p>4840000</text:p>
          </table:table-cell>
          <table:table-cell office:value-type="float" office:value="6.74" calcext:value-type="float">
            <text:p>6.74</text:p>
          </table:table-cell>
          <table:table-cell office:value-type="float" office:value="1.915" calcext:value-type="float">
            <text:p>1.915</text:p>
          </table:table-cell>
          <table:table-cell table:number-columns-repeated="2"/>
          <table:table-cell office:value-type="string" calcext:value-type="string">
            <text:p>1L09-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0-1</text:p>
          </table:table-cell>
          <table:table-cell office:value-type="float" office:value="15" calcext:value-type="float">
            <text:p>15</text:p>
          </table:table-cell>
          <table:table-cell office:value-type="float" office:value="12.2" calcext:value-type="float">
            <text:p>12.2</text:p>
          </table:table-cell>
          <table:table-cell office:value-type="float" office:value="4500000000" calcext:value-type="float">
            <text:p>4500000000</text:p>
          </table:table-cell>
          <table:table-cell office:value-type="float" office:value="4860000" calcext:value-type="float">
            <text:p>4860000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1L09-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1-5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721400000" calcext:value-type="float">
            <text:p>2721400000</text:p>
          </table:table-cell>
          <table:table-cell office:value-type="float" office:value="4870000" calcext:value-type="float">
            <text:p>4870000</text:p>
          </table:table-cell>
          <table:table-cell office:value-type="float" office:value="6.31" calcext:value-type="float">
            <text:p>6.31</text:p>
          </table:table-cell>
          <table:table-cell office:value-type="float" office:value="1.337" calcext:value-type="float">
            <text:p>1.337</text:p>
          </table:table-cell>
          <table:table-cell table:number-columns-repeated="2"/>
          <table:table-cell table:style-name="ce13" office:value-type="string" calcext:value-type="string">
            <text:p>1L10-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.4" calcext:value-type="float">
            <text:p>8.4</text:p>
          </table:table-cell>
          <table:table-cell table:style-name="ce15" office:value-type="float" office:value="6300000000" calcext:value-type="float">
            <text:p>6300000000</text:p>
          </table:table-cell>
          <table:table-cell table:style-name="ce13" office:value-type="float" office:value="20100000" calcext:value-type="float">
            <text:p>20100000</text:p>
          </table:table-cell>
          <table:table-cell table:style-name="ce13" table:number-columns-repeated="3"/>
          <table:table-cell table:style-name="ce17" office:value-type="float" office:value="4.198968" calcext:value-type="float">
            <text:p>4.20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2-2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5750000000" calcext:value-type="float">
            <text:p>5750000000</text:p>
          </table:table-cell>
          <table:table-cell office:value-type="float" office:value="4890000" calcext:value-type="float">
            <text:p>4890000</text:p>
          </table:table-cell>
          <table:table-cell office:value-type="float" office:value="7.48" calcext:value-type="float">
            <text:p>7.48</text:p>
          </table:table-cell>
          <table:table-cell office:value-type="float" office:value="1.51" calcext:value-type="float">
            <text:p>1.51</text:p>
          </table:table-cell>
          <table:table-cell table:number-columns-repeated="2"/>
          <table:table-cell table:style-name="ce13" office:value-type="string" calcext:value-type="string">
            <text:p>1L10-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.5" calcext:value-type="float">
            <text:p>14.5</text:p>
          </table:table-cell>
          <table:table-cell table:style-name="ce15" office:value-type="float" office:value="8400000000" calcext:value-type="float">
            <text:p>8400000000</text:p>
          </table:table-cell>
          <table:table-cell table:style-name="ce13" office:value-type="float" office:value="19800000" calcext:value-type="float">
            <text:p>19800000</text:p>
          </table:table-cell>
          <table:table-cell table:style-name="ce13" table:number-columns-repeated="3"/>
          <table:table-cell table:style-name="ce17" office:value-type="float" office:value="7.2347228" calcext:value-type="float">
            <text:p>7.23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5-1</text:p>
          </table:table-cell>
          <table:table-cell office:value-type="float" office:value="12.8" calcext:value-type="float">
            <text:p>12.8</text:p>
          </table:table-cell>
          <table:table-cell office:value-type="float" office:value="8.7" calcext:value-type="float">
            <text:p>8.7</text:p>
          </table:table-cell>
          <table:table-cell office:value-type="float" office:value="2910000000" calcext:value-type="float">
            <text:p>2910000000</text:p>
          </table:table-cell>
          <table:table-cell office:value-type="float" office:value="4890000" calcext:value-type="float">
            <text:p>4890000</text:p>
          </table:table-cell>
          <table:table-cell table:number-columns-repeated="4"/>
          <table:table-cell table:style-name="ce13" office:value-type="string" calcext:value-type="string">
            <text:p>1L10-3</text:p>
          </table:table-cell>
          <table:table-cell table:style-name="ce13" office:value-type="float" office:value="19.2" calcext:value-type="float">
            <text:p>19.2</text:p>
          </table:table-cell>
          <table:table-cell table:style-name="ce13" office:value-type="float" office:value="13.7" calcext:value-type="float">
            <text:p>13.7</text:p>
          </table:table-cell>
          <table:table-cell table:style-name="ce15" office:value-type="float" office:value="7500000000" calcext:value-type="float">
            <text:p>7500000000</text:p>
          </table:table-cell>
          <table:table-cell table:style-name="ce13" office:value-type="float" office:value="17700000" calcext:value-type="float">
            <text:p>17700000</text:p>
          </table:table-cell>
          <table:table-cell table:style-name="ce13" table:number-columns-repeated="3"/>
          <table:table-cell table:style-name="ce17" office:value-type="float" office:value="6.45105" calcext:value-type="float">
            <text:p>6.45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2-6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3850000000" calcext:value-type="float">
            <text:p>3850000000</text:p>
          </table:table-cell>
          <table:table-cell office:value-type="float" office:value="4900000" calcext:value-type="float">
            <text:p>4900000</text:p>
          </table:table-cell>
          <table:table-cell office:value-type="float" office:value="8.32" calcext:value-type="float">
            <text:p>8.32</text:p>
          </table:table-cell>
          <table:table-cell office:value-type="float" office:value="1.162" calcext:value-type="float">
            <text:p>1.162</text:p>
          </table:table-cell>
          <table:table-cell table:number-columns-repeated="2"/>
          <table:table-cell table:style-name="ce13" office:value-type="string" calcext:value-type="string">
            <text:p>1L10-4</text:p>
          </table:table-cell>
          <table:table-cell table:style-name="ce13" office:value-type="float" office:value="17.1" calcext:value-type="float">
            <text:p>17.1</text:p>
          </table:table-cell>
          <table:table-cell table:style-name="ce13" office:value-type="float" office:value="13.7" calcext:value-type="float">
            <text:p>13.7</text:p>
          </table:table-cell>
          <table:table-cell table:style-name="ce15" office:value-type="float" office:value="8400000000" calcext:value-type="float">
            <text:p>8400000000</text:p>
          </table:table-cell>
          <table:table-cell table:style-name="ce13" office:value-type="float" office:value="15700000" calcext:value-type="float">
            <text:p>15700000</text:p>
          </table:table-cell>
          <table:table-cell table:style-name="ce13" table:number-columns-repeated="2"/>
          <table:table-cell table:style-name="ce13" office:value-type="float" office:value="0.6" calcext:value-type="float">
            <text:p>0.6</text:p>
          </table:table-cell>
          <table:table-cell table:style-name="ce17" office:value-type="float" office:value="6.8399864" calcext:value-type="float">
            <text:p>6.84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8-7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4210000000" calcext:value-type="float">
            <text:p>4210000000</text:p>
          </table:table-cell>
          <table:table-cell office:value-type="float" office:value="4900000" calcext:value-type="float">
            <text:p>4900000</text:p>
          </table:table-cell>
          <table:table-cell office:value-type="float" office:value="8.45" calcext:value-type="float">
            <text:p>8.45</text:p>
          </table:table-cell>
          <table:table-cell office:value-type="float" office:value="1.047" calcext:value-type="float">
            <text:p>1.047</text:p>
          </table:table-cell>
          <table:table-cell office:value-type="float" office:value="0.9" calcext:value-type="float">
            <text:p>0.9</text:p>
          </table:table-cell>
          <table:table-cell/>
          <table:table-cell table:style-name="ce13" office:value-type="string" calcext:value-type="string">
            <text:p>1L10-5</text:p>
          </table:table-cell>
          <table:table-cell table:style-name="ce13" office:value-type="float" office:value="21.4" calcext:value-type="float">
            <text:p>21.4</text:p>
          </table:table-cell>
          <table:table-cell table:style-name="ce13" office:value-type="float" office:value="13.7" calcext:value-type="float">
            <text:p>13.7</text:p>
          </table:table-cell>
          <table:table-cell table:style-name="ce15" office:value-type="float" office:value="4600000000" calcext:value-type="float">
            <text:p>4600000000</text:p>
          </table:table-cell>
          <table:table-cell table:style-name="ce13" office:value-type="float" office:value="14300000" calcext:value-type="float">
            <text:p>14300000</text:p>
          </table:table-cell>
          <table:table-cell table:style-name="ce13" table:number-columns-repeated="3"/>
          <table:table-cell table:style-name="ce17" office:value-type="float" office:value="6.8745196" calcext:value-type="float">
            <text:p>6.87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20-4</text:p>
          </table:table-cell>
          <table:table-cell office:value-type="float" office:value="8.2" calcext:value-type="float">
            <text:p>8.2</text:p>
          </table:table-cell>
          <table:table-cell office:value-type="float" office:value="7.7" calcext:value-type="float">
            <text:p>7.7</text:p>
          </table:table-cell>
          <table:table-cell office:value-type="float" office:value="1300000000" calcext:value-type="float">
            <text:p>1300000000</text:p>
          </table:table-cell>
          <table:table-cell office:value-type="float" office:value="4910000" calcext:value-type="float">
            <text:p>4910000</text:p>
          </table:table-cell>
          <table:table-cell table:number-columns-repeated="4"/>
          <table:table-cell table:style-name="ce13" office:value-type="string" calcext:value-type="string">
            <text:p>1L10-6</text:p>
          </table:table-cell>
          <table:table-cell table:style-name="ce13" office:value-type="float" office:value="21.3" calcext:value-type="float">
            <text:p>21.3</text:p>
          </table:table-cell>
          <table:table-cell table:style-name="ce13" office:value-type="float" office:value="17.8" calcext:value-type="float">
            <text:p>17.8</text:p>
          </table:table-cell>
          <table:table-cell table:style-name="ce15" office:value-type="float" office:value="6800000000" calcext:value-type="float">
            <text:p>6800000000</text:p>
          </table:table-cell>
          <table:table-cell table:style-name="ce13" office:value-type="float" office:value="32400000" calcext:value-type="float">
            <text:p>32400000</text:p>
          </table:table-cell>
          <table:table-cell table:style-name="ce13" table:number-columns-repeated="2"/>
          <table:table-cell table:style-name="ce13" office:value-type="float" office:value="0.8" calcext:value-type="float">
            <text:p>0.8</text:p>
          </table:table-cell>
          <table:table-cell table:style-name="ce17" office:value-type="float" office:value="8.6801988" calcext:value-type="float">
            <text:p>8.68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7-4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209200000" calcext:value-type="float">
            <text:p>32092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7.64" calcext:value-type="float">
            <text:p>7.64</text:p>
          </table:table-cell>
          <table:table-cell office:value-type="float" office:value="1.264" calcext:value-type="float">
            <text:p>1.264</text:p>
          </table:table-cell>
          <table:table-cell table:number-columns-repeated="2"/>
          <table:table-cell table:style-name="ce13" office:value-type="string" calcext:value-type="string">
            <text:p>1L10-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.7" calcext:value-type="float">
            <text:p>16.7</text:p>
          </table:table-cell>
          <table:table-cell table:style-name="ce15" office:value-type="float" office:value="6300000000" calcext:value-type="float">
            <text:p>6300000000</text:p>
          </table:table-cell>
          <table:table-cell table:style-name="ce13" office:value-type="float" office:value="15900000" calcext:value-type="float">
            <text:p>15900000</text:p>
          </table:table-cell>
          <table:table-cell table:style-name="ce13" table:number-columns-repeated="3"/>
          <table:table-cell table:style-name="ce17" office:value-type="float" office:value="8.3688548" calcext:value-type="float">
            <text:p>8.37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21-1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4120000000" calcext:value-type="float">
            <text:p>41200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6.75" calcext:value-type="float">
            <text:p>6.75</text:p>
          </table:table-cell>
          <table:table-cell office:value-type="float" office:value="1.803" calcext:value-type="float">
            <text:p>1.80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1L10-8</text:p>
          </table:table-cell>
          <table:table-cell table:style-name="ce13" office:value-type="float" office:value="20.8" calcext:value-type="float">
            <text:p>20.8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6500000000" calcext:value-type="float">
            <text:p>6500000000</text:p>
          </table:table-cell>
          <table:table-cell table:style-name="ce13" office:value-type="float" office:value="15600000" calcext:value-type="float">
            <text:p>15600000</text:p>
          </table:table-cell>
          <table:table-cell table:style-name="ce13" table:number-columns-repeated="3"/>
          <table:table-cell table:style-name="ce17" office:value-type="float" office:value="5.9909824" calcext:value-type="float">
            <text:p>5.99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03-1</text:p>
          </table:table-cell>
          <table:table-cell office:value-type="float" office:value="5.3" calcext:value-type="float">
            <text:p>5.3</text:p>
          </table:table-cell>
          <table:table-cell/>
          <table:table-cell office:value-type="float" office:value="1660000000" calcext:value-type="float">
            <text:p>1660000000</text:p>
          </table:table-cell>
          <table:table-cell office:value-type="float" office:value="5010000" calcext:value-type="float">
            <text:p>5010000</text:p>
          </table:table-cell>
          <table:table-cell office:value-type="float" office:value="4.84" calcext:value-type="float">
            <text:p>4.84</text:p>
          </table:table-cell>
          <table:table-cell office:value-type="float" office:value="1.532" calcext:value-type="float">
            <text:p>1.532</text:p>
          </table:table-cell>
          <table:table-cell table:number-columns-repeated="2"/>
          <table:table-cell office:value-type="string" calcext:value-type="string">
            <text:p>1L11-1</text:p>
          </table:table-cell>
          <table:table-cell office:value-type="float" office:value="15.7" calcext:value-type="float">
            <text:p>15.7</text:p>
          </table:table-cell>
          <table:table-cell office:value-type="float" office:value="8.4" calcext:value-type="float">
            <text:p>8.4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7960000" calcext:value-type="float">
            <text:p>7960000</text:p>
          </table:table-cell>
          <table:table-cell table:number-columns-repeated="3"/>
          <table:table-cell table:style-name="ce18" office:value-type="float" office:value="4.1931216" calcext:value-type="float">
            <text:p>4.1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3-4</text:p>
          </table:table-cell>
          <table:table-cell office:value-type="float" office:value="6.1" calcext:value-type="float">
            <text:p>6.1</text:p>
          </table:table-cell>
          <table:table-cell office:value-type="float" office:value="5.3" calcext:value-type="float">
            <text:p>5.3</text:p>
          </table:table-cell>
          <table:table-cell office:value-type="float" office:value="10600000000" calcext:value-type="float">
            <text:p>10600000000</text:p>
          </table:table-cell>
          <table:table-cell office:value-type="float" office:value="5020000" calcext:value-type="float">
            <text:p>502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1L11-2</text:p>
          </table:table-cell>
          <table:table-cell office:value-type="float" office:value="16" calcext:value-type="float">
            <text:p>16</text:p>
          </table:table-cell>
          <table:table-cell office:value-type="float" office:value="7.9" calcext:value-type="float">
            <text:p>7.9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6380000" calcext:value-type="float">
            <text:p>638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style-name="ce18" office:value-type="float" office:value="3.9411116" calcext:value-type="float">
            <text:p>3.9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7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5040000" calcext:value-type="float">
            <text:p>5040000</text:p>
          </table:table-cell>
          <table:table-cell table:number-columns-repeated="4"/>
          <table:table-cell office:value-type="string" calcext:value-type="string">
            <text:p>1L11-3</text:p>
          </table:table-cell>
          <table:table-cell office:value-type="float" office:value="11.4" calcext:value-type="float">
            <text:p>11.4</text:p>
          </table:table-cell>
          <table:table-cell office:value-type="float" office:value="9.3" calcext:value-type="float">
            <text:p>9.3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6080000" calcext:value-type="float">
            <text:p>6080000</text:p>
          </table:table-cell>
          <table:table-cell table:number-columns-repeated="3"/>
          <table:table-cell table:style-name="ce18" office:value-type="float" office:value="4.670218" calcext:value-type="float">
            <text:p>4.6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3-5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2600000000" calcext:value-type="float">
            <text:p>2600000000</text:p>
          </table:table-cell>
          <table:table-cell office:value-type="float" office:value="5050000" calcext:value-type="float">
            <text:p>5050000</text:p>
          </table:table-cell>
          <table:table-cell table:number-columns-repeated="4"/>
          <table:table-cell office:value-type="string" calcext:value-type="string">
            <text:p>1L11-4</text:p>
          </table:table-cell>
          <table:table-cell office:value-type="float" office:value="12.6" calcext:value-type="float">
            <text:p>12.6</text:p>
          </table:table-cell>
          <table:table-cell office:value-type="float" office:value="10.5" calcext:value-type="float">
            <text:p>10.5</text:p>
          </table:table-cell>
          <table:table-cell office:value-type="float" office:value="2900000000" calcext:value-type="float">
            <text:p>2900000000</text:p>
          </table:table-cell>
          <table:table-cell office:value-type="float" office:value="7910000" calcext:value-type="float">
            <text:p>7910000</text:p>
          </table:table-cell>
          <table:table-cell table:number-columns-repeated="3"/>
          <table:table-cell table:style-name="ce18" office:value-type="float" office:value="4.9876172" calcext:value-type="float">
            <text:p>4.9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9-4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4530000000" calcext:value-type="float">
            <text:p>4530000000</text:p>
          </table:table-cell>
          <table:table-cell office:value-type="float" office:value="5070000" calcext:value-type="float">
            <text:p>5070000</text:p>
          </table:table-cell>
          <table:table-cell office:value-type="float" office:value="6.88" calcext:value-type="float">
            <text:p>6.88</text:p>
          </table:table-cell>
          <table:table-cell office:value-type="float" office:value="0.98" calcext:value-type="float">
            <text:p>0.98</text:p>
          </table:table-cell>
          <table:table-cell table:number-columns-repeated="2"/>
          <table:table-cell office:value-type="string" calcext:value-type="string">
            <text:p>1L11-5</text:p>
          </table:table-cell>
          <table:table-cell office:value-type="float" office:value="13.6" calcext:value-type="float">
            <text:p>13.6</text:p>
          </table:table-cell>
          <table:table-cell office:value-type="float" office:value="11.4" calcext:value-type="float">
            <text:p>11.4</text:p>
          </table:table-cell>
          <table:table-cell office:value-type="float" office:value="800000000" calcext:value-type="float">
            <text:p>800000000</text:p>
          </table:table-cell>
          <table:table-cell office:value-type="float" office:value="8180000" calcext:value-type="float">
            <text:p>8180000</text:p>
          </table:table-cell>
          <table:table-cell table:number-columns-repeated="3"/>
          <table:table-cell table:style-name="ce18" office:value-type="float" office:value="5.70198" calcext:value-type="float">
            <text:p>5.7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0-7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3450000000" calcext:value-type="float">
            <text:p>3450000000</text:p>
          </table:table-cell>
          <table:table-cell office:value-type="float" office:value="5070000" calcext:value-type="float">
            <text:p>5070000</text:p>
          </table:table-cell>
          <table:table-cell office:value-type="float" office:value="4.44" calcext:value-type="float">
            <text:p>4.44</text:p>
          </table:table-cell>
          <table:table-cell office:value-type="float" office:value="2.406" calcext:value-type="float">
            <text:p>2.406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1L11-6</text:p>
          </table:table-cell>
          <table:table-cell office:value-type="float" office:value="13.2" calcext:value-type="float">
            <text:p>13.2</text:p>
          </table:table-cell>
          <table:table-cell office:value-type="float" office:value="7.6" calcext:value-type="float">
            <text:p>7.6</text:p>
          </table:table-cell>
          <table:table-cell office:value-type="float" office:value="2672300000" calcext:value-type="float">
            <text:p>2672300000</text:p>
          </table:table-cell>
          <table:table-cell office:value-type="float" office:value="9740000" calcext:value-type="float">
            <text:p>9740000</text:p>
          </table:table-cell>
          <table:table-cell table:number-columns-repeated="3"/>
          <table:table-cell table:style-name="ce18" office:value-type="float" office:value="3.0464268" calcext:value-type="float">
            <text:p>3.0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7-2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3681200000" calcext:value-type="float">
            <text:p>3681200000</text:p>
          </table:table-cell>
          <table:table-cell office:value-type="float" office:value="5100000" calcext:value-type="float">
            <text:p>5100000</text:p>
          </table:table-cell>
          <table:table-cell office:value-type="float" office:value="4.5" calcext:value-type="float">
            <text:p>4.5</text:p>
          </table:table-cell>
          <table:table-cell office:value-type="float" office:value="2.544" calcext:value-type="float">
            <text:p>2.544</text:p>
          </table:table-cell>
          <table:table-cell table:number-columns-repeated="2"/>
          <table:table-cell office:value-type="string" calcext:value-type="string">
            <text:p>1L11-7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  <table:table-cell office:value-type="float" office:value="1170000000" calcext:value-type="float">
            <text:p>1170000000</text:p>
          </table:table-cell>
          <table:table-cell office:value-type="float" office:value="6030000" calcext:value-type="float">
            <text:p>6030000</text:p>
          </table:table-cell>
          <table:table-cell table:number-columns-repeated="3"/>
          <table:table-cell table:style-name="ce18" office:value-type="float" office:value="5.9207328" calcext:value-type="float">
            <text:p>5.9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1-4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5590000000" calcext:value-type="float">
            <text:p>5590000000</text:p>
          </table:table-cell>
          <table:table-cell office:value-type="float" office:value="5100000" calcext:value-type="float">
            <text:p>5100000</text:p>
          </table:table-cell>
          <table:table-cell office:value-type="float" office:value="7.71" calcext:value-type="float">
            <text:p>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1L11-8</text:p>
          </table:table-cell>
          <table:table-cell office:value-type="float" office:value="11.3" calcext:value-type="float">
            <text:p>11.3</text:p>
          </table:table-cell>
          <table:table-cell office:value-type="float" office:value="9" calcext:value-type="float">
            <text:p>9</text:p>
          </table:table-cell>
          <table:table-cell office:value-type="float" office:value="4780000000" calcext:value-type="float">
            <text:p>4780000000</text:p>
          </table:table-cell>
          <table:table-cell office:value-type="float" office:value="13000000" calcext:value-type="float">
            <text:p>13000000</text:p>
          </table:table-cell>
          <table:table-cell table:number-columns-repeated="3"/>
          <table:table-cell table:style-name="ce18" office:value-type="float" office:value="4.5214248" calcext:value-type="float">
            <text:p>4.5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3-6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4270000000" calcext:value-type="float">
            <text:p>4270000000</text:p>
          </table:table-cell>
          <table:table-cell office:value-type="float" office:value="5140000" calcext:value-type="float">
            <text:p>5140000</text:p>
          </table:table-cell>
          <table:table-cell office:value-type="float" office:value="5.97" calcext:value-type="float">
            <text:p>5.97</text:p>
          </table:table-cell>
          <table:table-cell office:value-type="float" office:value="2.661" calcext:value-type="float">
            <text:p>2.661</text:p>
          </table:table-cell>
          <table:table-cell table:number-columns-repeated="2"/>
          <table:table-cell office:value-type="string" calcext:value-type="string">
            <text:p>1L12-1</text:p>
          </table:table-cell>
          <table:table-cell office:value-type="float" office:value="13.3" calcext:value-type="float">
            <text:p>13.3</text:p>
          </table:table-cell>
          <table:table-cell office:value-type="float" office:value="8.1" calcext:value-type="float">
            <text:p>8.1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8360000" calcext:value-type="float">
            <text:p>8360000</text:p>
          </table:table-cell>
          <table:table-cell table:number-columns-repeated="3"/>
          <table:table-cell table:style-name="ce16" office:value-type="float" office:value="4.0396188" calcext:value-type="float">
            <text:p>4.0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8-7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3430000000" calcext:value-type="float">
            <text:p>3430000000</text:p>
          </table:table-cell>
          <table:table-cell office:value-type="float" office:value="5140000" calcext:value-type="float">
            <text:p>5140000</text:p>
          </table:table-cell>
          <table:table-cell office:value-type="float" office:value="6.45" calcext:value-type="float">
            <text:p>6.45</text:p>
          </table:table-cell>
          <table:table-cell office:value-type="float" office:value="1.931" calcext:value-type="float">
            <text:p>1.931</text:p>
          </table:table-cell>
          <table:table-cell table:number-columns-repeated="2"/>
          <table:table-cell office:value-type="string" calcext:value-type="string">
            <text:p>1L12-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320000000" calcext:value-type="float">
            <text:p>3320000000</text:p>
          </table:table-cell>
          <table:table-cell office:value-type="float" office:value="9420000" calcext:value-type="float">
            <text:p>9420000</text:p>
          </table:table-cell>
          <table:table-cell table:number-columns-repeated="3"/>
          <table:table-cell table:style-name="ce16" office:value-type="float" office:value="0" calcext:value-type="float">
            <text:p>0.0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3-2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5470000000" calcext:value-type="float">
            <text:p>5470000000</text:p>
          </table:table-cell>
          <table:table-cell office:value-type="float" office:value="5170000" calcext:value-type="float">
            <text:p>5170000</text:p>
          </table:table-cell>
          <table:table-cell office:value-type="float" office:value="8.57" calcext:value-type="float">
            <text:p>8.57</text:p>
          </table:table-cell>
          <table:table-cell office:value-type="float" office:value="5.759" calcext:value-type="float">
            <text:p>5.759</text:p>
          </table:table-cell>
          <table:table-cell table:number-columns-repeated="2"/>
          <table:table-cell office:value-type="string" calcext:value-type="string">
            <text:p>1L12-3</text:p>
          </table:table-cell>
          <table:table-cell office:value-type="float" office:value="13.8" calcext:value-type="float">
            <text:p>13.8</text:p>
          </table:table-cell>
          <table:table-cell office:value-type="float" office:value="13.1" calcext:value-type="float">
            <text:p>13.1</text:p>
          </table:table-cell>
          <table:table-cell office:value-type="float" office:value="6100000000" calcext:value-type="float">
            <text:p>6100000000</text:p>
          </table:table-cell>
          <table:table-cell office:value-type="float" office:value="8840000" calcext:value-type="float">
            <text:p>8840000</text:p>
          </table:table-cell>
          <table:table-cell table:number-columns-repeated="3"/>
          <table:table-cell table:style-name="ce16" office:value-type="float" office:value="6.537702" calcext:value-type="float">
            <text:p>6.5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2-3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3100000000" calcext:value-type="float">
            <text:p>3100000000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7.49" calcext:value-type="float">
            <text:p>7.49</text:p>
          </table:table-cell>
          <table:table-cell office:value-type="float" office:value="1.778" calcext:value-type="float">
            <text:p>1.778</text:p>
          </table:table-cell>
          <table:table-cell table:number-columns-repeated="2"/>
          <table:table-cell office:value-type="string" calcext:value-type="string">
            <text:p>1L12-4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5500000000" calcext:value-type="float">
            <text:p>550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3"/>
          <table:table-cell table:style-name="ce16" office:value-type="float" office:value="5.0699772" calcext:value-type="float">
            <text:p>5.0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1-5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7200000000" calcext:value-type="float">
            <text:p>7200000000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3.58" calcext:value-type="float">
            <text:p>3.58</text:p>
          </table:table-cell>
          <table:table-cell office:value-type="float" office:value="2.263" calcext:value-type="float">
            <text:p>2.263</text:p>
          </table:table-cell>
          <table:table-cell table:number-columns-repeated="2"/>
          <table:table-cell office:value-type="string" calcext:value-type="string">
            <text:p>1L12-5</text:p>
          </table:table-cell>
          <table:table-cell office:value-type="float" office:value="13.1" calcext:value-type="float">
            <text:p>13.1</text:p>
          </table:table-cell>
          <table:table-cell office:value-type="float" office:value="9.4" calcext:value-type="float">
            <text:p>9.4</text:p>
          </table:table-cell>
          <table:table-cell office:value-type="float" office:value="4520000000" calcext:value-type="float">
            <text:p>4520000000</text:p>
          </table:table-cell>
          <table:table-cell office:value-type="float" office:value="9640000" calcext:value-type="float">
            <text:p>9640000</text:p>
          </table:table-cell>
          <table:table-cell table:number-columns-repeated="3"/>
          <table:table-cell table:style-name="ce16" office:value-type="float" office:value="4.6786048" calcext:value-type="float">
            <text:p>4.6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0-6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2590000000" calcext:value-type="float">
            <text:p>2590000000</text:p>
          </table:table-cell>
          <table:table-cell office:value-type="float" office:value="5210000" calcext:value-type="float">
            <text:p>5210000</text:p>
          </table:table-cell>
          <table:table-cell office:value-type="float" office:value="8.21" calcext:value-type="float">
            <text:p>8.21</text:p>
          </table:table-cell>
          <table:table-cell office:value-type="float" office:value="1.04" calcext:value-type="float">
            <text:p>1.04</text:p>
          </table:table-cell>
          <table:table-cell table:number-columns-repeated="2"/>
          <table:table-cell office:value-type="string" calcext:value-type="string">
            <text:p>1L12-6</text:p>
          </table:table-cell>
          <table:table-cell office:value-type="float" office:value="15.6" calcext:value-type="float">
            <text:p>15.6</text:p>
          </table:table-cell>
          <table:table-cell office:value-type="float" office:value="8.7" calcext:value-type="float">
            <text:p>8.7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4500000" calcext:value-type="float">
            <text:p>4500000</text:p>
          </table:table-cell>
          <table:table-cell table:number-columns-repeated="3"/>
          <table:table-cell table:style-name="ce16" office:value-type="float" office:value="4.353654" calcext:value-type="float">
            <text:p>4.3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5-8</text:p>
          </table:table-cell>
          <table:table-cell office:value-type="float" office:value="13.2" calcext:value-type="float">
            <text:p>13.2</text:p>
          </table:table-cell>
          <table:table-cell office:value-type="float" office:value="11.9" calcext:value-type="float">
            <text:p>11.9</text:p>
          </table:table-cell>
          <table:table-cell office:value-type="float" office:value="4920000000" calcext:value-type="float">
            <text:p>4920000000</text:p>
          </table:table-cell>
          <table:table-cell office:value-type="float" office:value="5230000" calcext:value-type="float">
            <text:p>5230000</text:p>
          </table:table-cell>
          <table:table-cell table:number-columns-repeated="4"/>
          <table:table-cell office:value-type="string" calcext:value-type="string">
            <text:p>1L12-7</text:p>
          </table:table-cell>
          <table:table-cell office:value-type="float" office:value="12.7" calcext:value-type="float">
            <text:p>12.7</text:p>
          </table:table-cell>
          <table:table-cell office:value-type="float" office:value="12.3" calcext:value-type="float">
            <text:p>12.3</text:p>
          </table:table-cell>
          <table:table-cell office:value-type="float" office:value="4700000000" calcext:value-type="float">
            <text:p>4700000000</text:p>
          </table:table-cell>
          <table:table-cell office:value-type="float" office:value="9280000" calcext:value-type="float">
            <text:p>9280000</text:p>
          </table:table-cell>
          <table:table-cell table:number-columns-repeated="3"/>
          <table:table-cell table:style-name="ce16" office:value-type="float" office:value="6.1664672" calcext:value-type="float">
            <text:p>6.1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0L03-1</text:p>
          </table:table-cell>
          <table:table-cell office:value-type="float" office:value="8.9" calcext:value-type="float">
            <text:p>8.9</text:p>
          </table:table-cell>
          <table:table-cell office:value-type="float" office:value="8" calcext:value-type="float">
            <text:p>8</text:p>
          </table:table-cell>
          <table:table-cell office:value-type="float" office:value="1970000000" calcext:value-type="float">
            <text:p>1970000000</text:p>
          </table:table-cell>
          <table:table-cell office:value-type="float" office:value="5240000" calcext:value-type="float">
            <text:p>5240000</text:p>
          </table:table-cell>
          <table:table-cell office:value-type="float" office:value="8.442" calcext:value-type="float">
            <text:p>8.442</text:p>
          </table:table-cell>
          <table:table-cell office:value-type="float" office:value="1.387" calcext:value-type="float">
            <text:p>1.387</text:p>
          </table:table-cell>
          <table:table-cell table:number-columns-repeated="2"/>
          <table:table-cell office:value-type="string" calcext:value-type="string">
            <text:p>1L12-8</text:p>
          </table:table-cell>
          <table:table-cell office:value-type="float" office:value="15.3" calcext:value-type="float">
            <text:p>15.3</text:p>
          </table:table-cell>
          <table:table-cell office:value-type="float" office:value="12.3" calcext:value-type="float">
            <text:p>12.3</text:p>
          </table:table-cell>
          <table:table-cell office:value-type="float" office:value="5500000000" calcext:value-type="float">
            <text:p>5500000000</text:p>
          </table:table-cell>
          <table:table-cell office:value-type="float" office:value="7600000" calcext:value-type="float">
            <text:p>7600000</text:p>
          </table:table-cell>
          <table:table-cell table:number-columns-repeated="3"/>
          <table:table-cell table:style-name="ce16" office:value-type="float" office:value="4.6344436" calcext:value-type="float">
            <text:p>4.6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8-5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4020000000" calcext:value-type="float">
            <text:p>4020000000</text:p>
          </table:table-cell>
          <table:table-cell office:value-type="float" office:value="5250000" calcext:value-type="float">
            <text:p>5250000</text:p>
          </table:table-cell>
          <table:table-cell office:value-type="float" office:value="3.66" calcext:value-type="float">
            <text:p>3.66</text:p>
          </table:table-cell>
          <table:table-cell office:value-type="float" office:value="3.998" calcext:value-type="float">
            <text:p>3.998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13-1</text:p>
          </table:table-cell>
          <table:table-cell office:value-type="float" office:value="13.6" calcext:value-type="float">
            <text:p>13.6</text:p>
          </table:table-cell>
          <table:table-cell office:value-type="float" office:value="10" calcext:value-type="float">
            <text:p>10</text:p>
          </table:table-cell>
          <table:table-cell office:value-type="float" office:value="3400000000" calcext:value-type="float">
            <text:p>3400000000</text:p>
          </table:table-cell>
          <table:table-cell office:value-type="float" office:value="17700000" calcext:value-type="float">
            <text:p>17700000</text:p>
          </table:table-cell>
          <table:table-cell table:number-columns-repeated="3"/>
          <table:table-cell table:style-name="ce16" office:value-type="float" office:value="4.748228" calcext:value-type="float">
            <text:p>4.75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08-6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5980000000" calcext:value-type="float">
            <text:p>5980000000</text:p>
          </table:table-cell>
          <table:table-cell office:value-type="float" office:value="5250000" calcext:value-type="float">
            <text:p>5250000</text:p>
          </table:table-cell>
          <table:table-cell office:value-type="float" office:value="5.84" calcext:value-type="float">
            <text:p>5.84</text:p>
          </table:table-cell>
          <table:table-cell office:value-type="float" office:value="2.871" calcext:value-type="float">
            <text:p>2.871</text:p>
          </table:table-cell>
          <table:table-cell table:number-columns-repeated="2"/>
          <table:table-cell office:value-type="string" calcext:value-type="string">
            <text:p>1L13-2</text:p>
          </table:table-cell>
          <table:table-cell office:value-type="float" office:value="14.6" calcext:value-type="float">
            <text:p>14.6</text:p>
          </table:table-cell>
          <table:table-cell office:value-type="float" office:value="10.9" calcext:value-type="float">
            <text:p>10.9</text:p>
          </table:table-cell>
          <table:table-cell office:value-type="float" office:value="3600000000" calcext:value-type="float">
            <text:p>3600000000</text:p>
          </table:table-cell>
          <table:table-cell office:value-type="float" office:value="13100000" calcext:value-type="float">
            <text:p>13100000</text:p>
          </table:table-cell>
          <table:table-cell table:number-columns-repeated="3"/>
          <table:table-cell table:style-name="ce16" office:value-type="float" office:value="4.6264164" calcext:value-type="float">
            <text:p>4.63</text:p>
          </table:table-cell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7-7</text:p>
          </table:table-cell>
          <table:table-cell office:value-type="float" office:value="5.9" calcext:value-type="float">
            <text:p>5.9</text:p>
          </table:table-cell>
          <table:table-cell office:value-type="float" office:value="5.1" calcext:value-type="float">
            <text:p>5.1</text:p>
          </table:table-cell>
          <table:table-cell office:value-type="float" office:value="3265900000" calcext:value-type="float">
            <text:p>3265900000</text:p>
          </table:table-cell>
          <table:table-cell office:value-type="float" office:value="5290000" calcext:value-type="float">
            <text:p>5290000</text:p>
          </table:table-cell>
          <table:table-cell table:number-columns-repeated="4"/>
          <table:table-cell office:value-type="string" calcext:value-type="string">
            <text:p>1L13-3</text:p>
          </table:table-cell>
          <table:table-cell office:value-type="float" office:value="16.3" calcext:value-type="float">
            <text:p>16.3</text:p>
          </table:table-cell>
          <table:table-cell office:value-type="float" office:value="12.4" calcext:value-type="float">
            <text:p>12.4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12400000" calcext:value-type="float">
            <text:p>12400000</text:p>
          </table:table-cell>
          <table:table-cell table:number-columns-repeated="3"/>
          <table:table-cell table:style-name="ce16" office:value-type="float" office:value="6.2168692" calcext:value-type="float">
            <text:p>6.2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5-3</text:p>
          </table:table-cell>
          <table:table-cell office:value-type="float" office:value="25" calcext:value-type="float">
            <text:p>25</text:p>
          </table:table-cell>
          <table:table-cell office:value-type="float" office:value="11.4" calcext:value-type="float">
            <text:p>11.4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5300000" calcext:value-type="float">
            <text:p>5300000</text:p>
          </table:table-cell>
          <table:table-cell table:number-columns-repeated="4"/>
          <table:table-cell office:value-type="string" calcext:value-type="string">
            <text:p>1L13-4</text:p>
          </table:table-cell>
          <table:table-cell office:value-type="float" office:value="12.9" calcext:value-type="float">
            <text:p>12.9</text:p>
          </table:table-cell>
          <table:table-cell office:value-type="float" office:value="13.9" calcext:value-type="float">
            <text:p>13.9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7260000" calcext:value-type="float">
            <text:p>7260000</text:p>
          </table:table-cell>
          <table:table-cell office:value-type="float" office:value="12.64" calcext:value-type="float">
            <text:p>12.64</text:p>
          </table:table-cell>
          <table:table-cell office:value-type="float" office:value="3.308" calcext:value-type="float">
            <text:p>3.308</text:p>
          </table:table-cell>
          <table:table-cell/>
          <table:table-cell table:style-name="ce16" office:value-type="float" office:value="6.9550004" calcext:value-type="float">
            <text:p>6.9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1-2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930000000" calcext:value-type="float">
            <text:p>3930000000</text:p>
          </table:table-cell>
          <table:table-cell office:value-type="float" office:value="5300000" calcext:value-type="float">
            <text:p>5300000</text:p>
          </table:table-cell>
          <table:table-cell office:value-type="float" office:value="7.71" calcext:value-type="float">
            <text:p>7.71</text:p>
          </table:table-cell>
          <table:table-cell office:value-type="float" office:value="1.226" calcext:value-type="float">
            <text:p>1.226</text:p>
          </table:table-cell>
          <table:table-cell table:number-columns-repeated="2"/>
          <table:table-cell office:value-type="string" calcext:value-type="string">
            <text:p>1L13-5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1400000000" calcext:value-type="float">
            <text:p>1400000000</text:p>
          </table:table-cell>
          <table:table-cell office:value-type="float" office:value="7610000" calcext:value-type="float">
            <text:p>7610000</text:p>
          </table:table-cell>
          <table:table-cell table:number-columns-repeated="3"/>
          <table:table-cell table:style-name="ce16" office:value-type="float" office:value="4.2360068" calcext:value-type="float">
            <text:p>4.2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1-3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380000000" calcext:value-type="float">
            <text:p>4380000000</text:p>
          </table:table-cell>
          <table:table-cell office:value-type="float" office:value="5300000" calcext:value-type="float">
            <text:p>5300000</text:p>
          </table:table-cell>
          <table:table-cell office:value-type="float" office:value="8.12" calcext:value-type="float">
            <text:p>8.12</text:p>
          </table:table-cell>
          <table:table-cell office:value-type="float" office:value="1.421" calcext:value-type="float">
            <text:p>1.421</text:p>
          </table:table-cell>
          <table:table-cell table:number-columns-repeated="2"/>
          <table:table-cell office:value-type="string" calcext:value-type="string">
            <text:p>1L13-6</text:p>
          </table:table-cell>
          <table:table-cell office:value-type="float" office:value="12.9" calcext:value-type="float">
            <text:p>12.9</text:p>
          </table:table-cell>
          <table:table-cell office:value-type="float" office:value="9.9" calcext:value-type="float">
            <text:p>9.9</text:p>
          </table:table-cell>
          <table:table-cell office:value-type="float" office:value="3500000000" calcext:value-type="float">
            <text:p>3500000000</text:p>
          </table:table-cell>
          <table:table-cell office:value-type="float" office:value="5980000" calcext:value-type="float">
            <text:p>5980000</text:p>
          </table:table-cell>
          <table:table-cell table:number-columns-repeated="3"/>
          <table:table-cell table:style-name="ce16" office:value-type="float" office:value="4.9517036" calcext:value-type="float">
            <text:p>4.9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3-4</text:p>
          </table:table-cell>
          <table:table-cell office:value-type="float" office:value="11.3" calcext:value-type="float">
            <text:p>11.3</text:p>
          </table:table-cell>
          <table:table-cell/>
          <table:table-cell office:value-type="float" office:value="2660000000" calcext:value-type="float">
            <text:p>2660000000</text:p>
          </table:table-cell>
          <table:table-cell office:value-type="float" office:value="5310000" calcext:value-type="float">
            <text:p>5310000</text:p>
          </table:table-cell>
          <table:table-cell office:value-type="float" office:value="9.93" calcext:value-type="float">
            <text:p>9.93</text:p>
          </table:table-cell>
          <table:table-cell office:value-type="float" office:value="0.519" calcext:value-type="float">
            <text:p>0.51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1L13-7</text:p>
          </table:table-cell>
          <table:table-cell office:value-type="float" office:value="13.7" calcext:value-type="float">
            <text:p>13.7</text:p>
          </table:table-cell>
          <table:table-cell office:value-type="float" office:value="10.9" calcext:value-type="float">
            <text:p>10.9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3"/>
          <table:table-cell table:style-name="ce16" office:value-type="float" office:value="5.4732512" calcext:value-type="float">
            <text:p>5.4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0-3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1430000000" calcext:value-type="float">
            <text:p>1430000000</text:p>
          </table:table-cell>
          <table:table-cell office:value-type="float" office:value="5320000" calcext:value-type="float">
            <text:p>5320000</text:p>
          </table:table-cell>
          <table:table-cell office:value-type="float" office:value="5.59" calcext:value-type="float">
            <text:p>5.59</text:p>
          </table:table-cell>
          <table:table-cell office:value-type="float" office:value="2.929" calcext:value-type="float">
            <text:p>2.929</text:p>
          </table:table-cell>
          <table:table-cell table:number-columns-repeated="2"/>
          <table:table-cell office:value-type="string" calcext:value-type="string">
            <text:p>1L13-8</text:p>
          </table:table-cell>
          <table:table-cell office:value-type="float" office:value="11.3" calcext:value-type="float">
            <text:p>11.3</text:p>
          </table:table-cell>
          <table:table-cell office:value-type="float" office:value="14.5" calcext:value-type="float">
            <text:p>14.5</text:p>
          </table:table-cell>
          <table:table-cell office:value-type="float" office:value="900000000" calcext:value-type="float">
            <text:p>900000000</text:p>
          </table:table-cell>
          <table:table-cell office:value-type="float" office:value="9710000" calcext:value-type="float">
            <text:p>9710000</text:p>
          </table:table-cell>
          <table:table-cell office:value-type="float" office:value="11.25" calcext:value-type="float">
            <text:p>11.25</text:p>
          </table:table-cell>
          <table:table-cell office:value-type="float" office:value="11.121" calcext:value-type="float">
            <text:p>11.121</text:p>
          </table:table-cell>
          <table:table-cell/>
          <table:table-cell table:style-name="ce16" office:value-type="float" office:value="7.0948384" calcext:value-type="float">
            <text:p>7.0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1-6</text:p>
          </table:table-cell>
          <table:table-cell office:value-type="float" office:value="9.2" calcext:value-type="float">
            <text:p>9.2</text:p>
          </table:table-cell>
          <table:table-cell/>
          <table:table-cell office:value-type="float" office:value="2742400000" calcext:value-type="float">
            <text:p>2742400000</text:p>
          </table:table-cell>
          <table:table-cell office:value-type="float" office:value="5330000" calcext:value-type="float">
            <text:p>5330000</text:p>
          </table:table-cell>
          <table:table-cell office:value-type="float" office:value="8.73" calcext:value-type="float">
            <text:p>8.73</text:p>
          </table:table-cell>
          <table:table-cell office:value-type="float" office:value="1.362" calcext:value-type="float">
            <text:p>1.362</text:p>
          </table:table-cell>
          <table:table-cell table:number-columns-repeated="2"/>
          <table:table-cell office:value-type="string" calcext:value-type="string">
            <text:p>1L14-1</text:p>
          </table:table-cell>
          <table:table-cell office:value-type="float" office:value="8.3" calcext:value-type="float">
            <text:p>8.3</text:p>
          </table:table-cell>
          <table:table-cell office:value-type="float" office:value="7.1" calcext:value-type="float">
            <text:p>7.1</text:p>
          </table:table-cell>
          <table:table-cell office:value-type="float" office:value="6400000000" calcext:value-type="float">
            <text:p>64000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7.88" calcext:value-type="float">
            <text:p>7.88</text:p>
          </table:table-cell>
          <table:table-cell office:value-type="float" office:value="1.693" calcext:value-type="float">
            <text:p>1.693</text:p>
          </table:table-cell>
          <table:table-cell/>
          <table:table-cell table:style-name="ce16" office:value-type="float" office:value="3.3206392" calcext:value-type="float">
            <text:p>3.3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8-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2410000000" calcext:value-type="float">
            <text:p>2410000000</text:p>
          </table:table-cell>
          <table:table-cell office:value-type="float" office:value="5340000" calcext:value-type="float">
            <text:p>5340000</text:p>
          </table:table-cell>
          <table:table-cell office:value-type="float" office:value="7.49" calcext:value-type="float">
            <text:p>7.49</text:p>
          </table:table-cell>
          <table:table-cell office:value-type="float" office:value="0.81" calcext:value-type="float">
            <text:p>0.81</text:p>
          </table:table-cell>
          <table:table-cell table:number-columns-repeated="2"/>
          <table:table-cell office:value-type="string" calcext:value-type="string">
            <text:p>1L14-2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5600000000" calcext:value-type="float">
            <text:p>5600000000</text:p>
          </table:table-cell>
          <table:table-cell office:value-type="float" office:value="4760000" calcext:value-type="float">
            <text:p>4760000</text:p>
          </table:table-cell>
          <table:table-cell office:value-type="float" office:value="8.09" calcext:value-type="float">
            <text:p>8.09</text:p>
          </table:table-cell>
          <table:table-cell office:value-type="float" office:value="1.835" calcext:value-type="float">
            <text:p>1.835</text:p>
          </table:table-cell>
          <table:table-cell/>
          <table:table-cell table:style-name="ce16" office:value-type="float" office:value="3.8365956" calcext:value-type="float">
            <text:p>3.8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6</text:p>
          </table:table-cell>
          <table:table-cell office:value-type="float" office:value="12.8" calcext:value-type="float">
            <text:p>12.8</text:p>
          </table:table-cell>
          <table:table-cell/>
          <table:table-cell office:value-type="float" office:value="4030000000" calcext:value-type="float">
            <text:p>4030000000</text:p>
          </table:table-cell>
          <table:table-cell office:value-type="float" office:value="5350000" calcext:value-type="float">
            <text:p>5350000</text:p>
          </table:table-cell>
          <table:table-cell office:value-type="float" office:value="11.25" calcext:value-type="float">
            <text:p>11.25</text:p>
          </table:table-cell>
          <table:table-cell office:value-type="float" office:value="0.436" calcext:value-type="float">
            <text:p>0.436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1L14-3</text:p>
          </table:table-cell>
          <table:table-cell office:value-type="float" office:value="12.2" calcext:value-type="float">
            <text:p>12.2</text:p>
          </table:table-cell>
          <table:table-cell/>
          <table:table-cell office:value-type="float" office:value="2890000000" calcext:value-type="float">
            <text:p>2890000000</text:p>
          </table:table-cell>
          <table:table-cell office:value-type="float" office:value="5670000" calcext:value-type="float">
            <text:p>5670000</text:p>
          </table:table-cell>
          <table:table-cell office:value-type="float" office:value="11.7" calcext:value-type="float">
            <text:p>11.7</text:p>
          </table:table-cell>
          <table:table-cell office:value-type="float" office:value="1.479" calcext:value-type="float">
            <text:p>1.479</text:p>
          </table:table-cell>
          <table:table-cell/>
          <table:table-cell table:style-name="ce16" office:value-type="float" office:value="4.4017128" calcext:value-type="float">
            <text:p>4.4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9-2</text:p>
          </table:table-cell>
          <table:table-cell office:value-type="float" office:value="15.9" calcext:value-type="float">
            <text:p>15.9</text:p>
          </table:table-cell>
          <table:table-cell office:value-type="float" office:value="10" calcext:value-type="float">
            <text:p>10</text:p>
          </table:table-cell>
          <table:table-cell office:value-type="float" office:value="2260000000" calcext:value-type="float">
            <text:p>2260000000</text:p>
          </table:table-cell>
          <table:table-cell office:value-type="float" office:value="5380000" calcext:value-type="float">
            <text:p>5380000</text:p>
          </table:table-cell>
          <table:table-cell table:number-columns-repeated="4"/>
          <table:table-cell office:value-type="string" calcext:value-type="string">
            <text:p>1L14-4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3290000000" calcext:value-type="float">
            <text:p>3290000000</text:p>
          </table:table-cell>
          <table:table-cell office:value-type="float" office:value="4660000" calcext:value-type="float">
            <text:p>4660000</text:p>
          </table:table-cell>
          <table:table-cell office:value-type="float" office:value="8.76" calcext:value-type="float">
            <text:p>8.76</text:p>
          </table:table-cell>
          <table:table-cell office:value-type="float" office:value="2.177" calcext:value-type="float">
            <text:p>2.177</text:p>
          </table:table-cell>
          <table:table-cell office:value-type="float" office:value="0.6" calcext:value-type="float">
            <text:p>0.6</text:p>
          </table:table-cell>
          <table:table-cell table:style-name="ce16" office:value-type="float" office:value="2.9220284" calcext:value-type="float">
            <text:p>2.9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9-7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5250000000" calcext:value-type="float">
            <text:p>5250000000</text:p>
          </table:table-cell>
          <table:table-cell office:value-type="float" office:value="5380000" calcext:value-type="float">
            <text:p>5380000</text:p>
          </table:table-cell>
          <table:table-cell office:value-type="float" office:value="5.9" calcext:value-type="float">
            <text:p>5.9</text:p>
          </table:table-cell>
          <table:table-cell office:value-type="float" office:value="3.002" calcext:value-type="float">
            <text:p>3.002</text:p>
          </table:table-cell>
          <table:table-cell table:number-columns-repeated="2"/>
          <table:table-cell office:value-type="string" calcext:value-type="string">
            <text:p>1L14-5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2600000000" calcext:value-type="float">
            <text:p>2600000000</text:p>
          </table:table-cell>
          <table:table-cell office:value-type="float" office:value="4840000" calcext:value-type="float">
            <text:p>4840000</text:p>
          </table:table-cell>
          <table:table-cell office:value-type="float" office:value="6.74" calcext:value-type="float">
            <text:p>6.74</text:p>
          </table:table-cell>
          <table:table-cell office:value-type="float" office:value="1.915" calcext:value-type="float">
            <text:p>1.915</text:p>
          </table:table-cell>
          <table:table-cell/>
          <table:table-cell table:style-name="ce16" office:value-type="float" office:value="3.5222356" calcext:value-type="float">
            <text:p>3.5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5-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500000000" calcext:value-type="float">
            <text:p>3500000000</text:p>
          </table:table-cell>
          <table:table-cell office:value-type="float" office:value="5400000" calcext:value-type="float">
            <text:p>5400000</text:p>
          </table:table-cell>
          <table:table-cell table:number-columns-repeated="4"/>
          <table:table-cell office:value-type="string" calcext:value-type="string">
            <text:p>1L14-6</text:p>
          </table:table-cell>
          <table:table-cell office:value-type="float" office:value="12.8" calcext:value-type="float">
            <text:p>12.8</text:p>
          </table:table-cell>
          <table:table-cell/>
          <table:table-cell office:value-type="float" office:value="4030000000" calcext:value-type="float">
            <text:p>4030000000</text:p>
          </table:table-cell>
          <table:table-cell office:value-type="float" office:value="5350000" calcext:value-type="float">
            <text:p>5350000</text:p>
          </table:table-cell>
          <table:table-cell office:value-type="float" office:value="11.25" calcext:value-type="float">
            <text:p>11.25</text:p>
          </table:table-cell>
          <table:table-cell office:value-type="float" office:value="0.436" calcext:value-type="float">
            <text:p>0.436</text:p>
          </table:table-cell>
          <table:table-cell office:value-type="float" office:value="1.1" calcext:value-type="float">
            <text:p>1.1</text:p>
          </table:table-cell>
          <table:table-cell table:style-name="ce16" office:value-type="float" office:value="5.0718448" calcext:value-type="float">
            <text:p>5.0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1</text:p>
          </table:table-cell>
          <table:table-cell office:value-type="float" office:value="8.3" calcext:value-type="float">
            <text:p>8.3</text:p>
          </table:table-cell>
          <table:table-cell office:value-type="float" office:value="7.1" calcext:value-type="float">
            <text:p>7.1</text:p>
          </table:table-cell>
          <table:table-cell office:value-type="float" office:value="6400000000" calcext:value-type="float">
            <text:p>64000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7.88" calcext:value-type="float">
            <text:p>7.88</text:p>
          </table:table-cell>
          <table:table-cell office:value-type="float" office:value="1.693" calcext:value-type="float">
            <text:p>1.693</text:p>
          </table:table-cell>
          <table:table-cell table:number-columns-repeated="2"/>
          <table:table-cell office:value-type="string" calcext:value-type="string">
            <text:p>1L14-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5710000000" calcext:value-type="float">
            <text:p>5710000000</text:p>
          </table:table-cell>
          <table:table-cell office:value-type="float" office:value="5880000" calcext:value-type="float">
            <text:p>5880000</text:p>
          </table:table-cell>
          <table:table-cell office:value-type="float" office:value="7.98" calcext:value-type="float">
            <text:p>7.98</text:p>
          </table:table-cell>
          <table:table-cell office:value-type="float" office:value="1.454" calcext:value-type="float">
            <text:p>1.454</text:p>
          </table:table-cell>
          <table:table-cell/>
          <table:table-cell table:style-name="ce16" office:value-type="float" office:value="2.8654088" calcext:value-type="float">
            <text:p>2.8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8</text:p>
          </table:table-cell>
          <table:table-cell office:value-type="float" office:value="10.8" calcext:value-type="float">
            <text:p>10.8</text:p>
          </table:table-cell>
          <table:table-cell/>
          <table:table-cell office:value-type="float" office:value="4400000000" calcext:value-type="float">
            <text:p>44000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10.48" calcext:value-type="float">
            <text:p>10.48</text:p>
          </table:table-cell>
          <table:table-cell office:value-type="float" office:value="1.926" calcext:value-type="float">
            <text:p>1.926</text:p>
          </table:table-cell>
          <table:table-cell table:number-columns-repeated="2"/>
          <table:table-cell office:value-type="string" calcext:value-type="string">
            <text:p>1L14-8</text:p>
          </table:table-cell>
          <table:table-cell office:value-type="float" office:value="10.8" calcext:value-type="float">
            <text:p>10.8</text:p>
          </table:table-cell>
          <table:table-cell/>
          <table:table-cell office:value-type="float" office:value="4400000000" calcext:value-type="float">
            <text:p>44000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10.48" calcext:value-type="float">
            <text:p>10.48</text:p>
          </table:table-cell>
          <table:table-cell office:value-type="float" office:value="1.926" calcext:value-type="float">
            <text:p>1.926</text:p>
          </table:table-cell>
          <table:table-cell/>
          <table:table-cell table:style-name="ce16" office:value-type="float" office:value="3.58121" calcext:value-type="float">
            <text:p>3.5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7-3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6229700000" calcext:value-type="float">
            <text:p>62297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5.43" calcext:value-type="float">
            <text:p>5.43</text:p>
          </table:table-cell>
          <table:table-cell office:value-type="float" office:value="2.536" calcext:value-type="float">
            <text:p>2.536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1L15-1</text:p>
          </table:table-cell>
          <table:table-cell office:value-type="float" office:value="14" calcext:value-type="float">
            <text:p>14</text:p>
          </table:table-cell>
          <table:table-cell office:value-type="float" office:value="12.7" calcext:value-type="float">
            <text:p>12.7</text:p>
          </table:table-cell>
          <table:table-cell office:value-type="float" office:value="4400000000" calcext:value-type="float">
            <text:p>4400000000</text:p>
          </table:table-cell>
          <table:table-cell office:value-type="float" office:value="5800000" calcext:value-type="float">
            <text:p>5800000</text:p>
          </table:table-cell>
          <table:table-cell table:number-columns-repeated="3"/>
          <table:table-cell table:style-name="ce16" office:value-type="float" office:value="6.3739332" calcext:value-type="float">
            <text:p>6.3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3-7</text:p>
          </table:table-cell>
          <table:table-cell office:value-type="float" office:value="14.5" calcext:value-type="float">
            <text:p>14.5</text:p>
          </table:table-cell>
          <table:table-cell office:value-type="float" office:value="9.7" calcext:value-type="float">
            <text:p>9.7</text:p>
          </table:table-cell>
          <table:table-cell office:value-type="float" office:value="5440000000" calcext:value-type="float">
            <text:p>5440000000</text:p>
          </table:table-cell>
          <table:table-cell office:value-type="float" office:value="5430000" calcext:value-type="float">
            <text:p>5430000</text:p>
          </table:table-cell>
          <table:table-cell table:number-columns-repeated="4"/>
          <table:table-cell office:value-type="string" calcext:value-type="string">
            <text:p>1L15-2</text:p>
          </table:table-cell>
          <table:table-cell office:value-type="float" office:value="15.6" calcext:value-type="float">
            <text:p>15.6</text:p>
          </table:table-cell>
          <table:table-cell office:value-type="float" office:value="9.5" calcext:value-type="float">
            <text:p>9.5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15.19" calcext:value-type="float">
            <text:p>15.19</text:p>
          </table:table-cell>
          <table:table-cell office:value-type="float" office:value="1.533" calcext:value-type="float">
            <text:p>1.533</text:p>
          </table:table-cell>
          <table:table-cell/>
          <table:table-cell table:style-name="ce16" office:value-type="float" office:value="4.7541788" calcext:value-type="float">
            <text:p>4.7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4</text:p>
          </table:table-cell>
          <table:table-cell office:value-type="float" office:value="9.3" calcext:value-type="float">
            <text:p>9.3</text:p>
          </table:table-cell>
          <table:table-cell/>
          <table:table-cell office:value-type="float" office:value="1223700000" calcext:value-type="float">
            <text:p>1223700000</text:p>
          </table:table-cell>
          <table:table-cell office:value-type="float" office:value="5440000" calcext:value-type="float">
            <text:p>5440000</text:p>
          </table:table-cell>
          <table:table-cell table:number-columns-repeated="4"/>
          <table:table-cell office:value-type="string" calcext:value-type="string">
            <text:p>1L15-3</text:p>
          </table:table-cell>
          <table:table-cell office:value-type="float" office:value="25" calcext:value-type="float">
            <text:p>25</text:p>
          </table:table-cell>
          <table:table-cell office:value-type="float" office:value="11.4" calcext:value-type="float">
            <text:p>11.4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5300000" calcext:value-type="float">
            <text:p>5300000</text:p>
          </table:table-cell>
          <table:table-cell table:number-columns-repeated="3"/>
          <table:table-cell table:style-name="ce16" office:value-type="float" office:value="5.7137076" calcext:value-type="float">
            <text:p>5.71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8-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10000000" calcext:value-type="float">
            <text:p>2410000000</text:p>
          </table:table-cell>
          <table:table-cell office:value-type="float" office:value="5440000" calcext:value-type="float">
            <text:p>5440000</text:p>
          </table:table-cell>
          <table:table-cell table:number-columns-repeated="4"/>
          <table:table-cell office:value-type="string" calcext:value-type="string">
            <text:p>1L15-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500000000" calcext:value-type="float">
            <text:p>3500000000</text:p>
          </table:table-cell>
          <table:table-cell office:value-type="float" office:value="5400000" calcext:value-type="float">
            <text:p>5400000</text:p>
          </table:table-cell>
          <table:table-cell table:number-columns-repeated="3"/>
          <table:table-cell table:style-name="ce16" office:value-type="float" office:value="6.6055968" calcext:value-type="float">
            <text:p>6.61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0L03-8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3470000000" calcext:value-type="float">
            <text:p>347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7.603" calcext:value-type="float">
            <text:p>7.603</text:p>
          </table:table-cell>
          <table:table-cell office:value-type="float" office:value="10.722" calcext:value-type="float">
            <text:p>10.722</text:p>
          </table:table-cell>
          <table:table-cell table:number-columns-repeated="2"/>
          <table:table-cell office:value-type="string" calcext:value-type="string">
            <text:p>1L15-5</text:p>
          </table:table-cell>
          <table:table-cell office:value-type="float" office:value="12.1" calcext:value-type="float">
            <text:p>12.1</text:p>
          </table:table-cell>
          <table:table-cell office:value-type="float" office:value="11.9" calcext:value-type="float">
            <text:p>11.9</text:p>
          </table:table-cell>
          <table:table-cell office:value-type="float" office:value="5900000000" calcext:value-type="float">
            <text:p>5900000000</text:p>
          </table:table-cell>
          <table:table-cell office:value-type="float" office:value="5700000" calcext:value-type="float">
            <text:p>5700000</text:p>
          </table:table-cell>
          <table:table-cell table:number-columns-repeated="3"/>
          <table:table-cell table:style-name="ce16" office:value-type="float" office:value="5.133638" calcext:value-type="float">
            <text:p>5.1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8-8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4540000000" calcext:value-type="float">
            <text:p>454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4.7" calcext:value-type="float">
            <text:p>4.7</text:p>
          </table:table-cell>
          <table:table-cell office:value-type="float" office:value="3.282" calcext:value-type="float">
            <text:p>3.282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1L15-6</text:p>
          </table:table-cell>
          <table:table-cell office:value-type="float" office:value="11.5" calcext:value-type="float">
            <text:p>11.5</text:p>
          </table:table-cell>
          <table:table-cell office:value-type="float" office:value="11.3" calcext:value-type="float">
            <text:p>11.3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2000000" calcext:value-type="float">
            <text:p>12000000</text:p>
          </table:table-cell>
          <table:table-cell table:number-columns-repeated="3"/>
          <table:table-cell table:style-name="ce16" office:value-type="float" office:value="5.6432492" calcext:value-type="float">
            <text:p>5.6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2-6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5920000000" calcext:value-type="float">
            <text:p>592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5.37" calcext:value-type="float">
            <text:p>5.37</text:p>
          </table:table-cell>
          <table:table-cell office:value-type="float" office:value="0.831" calcext:value-type="float">
            <text:p>0.831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string" calcext:value-type="string">
            <text:p>1L15-7</text:p>
          </table:table-cell>
          <table:table-cell office:value-type="float" office:value="13.1" calcext:value-type="float">
            <text:p>13.1</text:p>
          </table:table-cell>
          <table:table-cell/>
          <table:table-cell office:value-type="float" office:value="6400000000" calcext:value-type="float">
            <text:p>6400000000</text:p>
          </table:table-cell>
          <table:table-cell office:value-type="float" office:value="8400000" calcext:value-type="float">
            <text:p>8400000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table:style-name="ce16" office:value-type="float" office:value="6.5455552" calcext:value-type="float">
            <text:p>6.5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4-2</text:p>
          </table:table-cell>
          <table:table-cell office:value-type="float" office:value="10.1" calcext:value-type="float">
            <text:p>10.1</text:p>
          </table:table-cell>
          <table:table-cell/>
          <table:table-cell office:value-type="float" office:value="4550000000" calcext:value-type="float">
            <text:p>4550000000</text:p>
          </table:table-cell>
          <table:table-cell office:value-type="float" office:value="5460000" calcext:value-type="float">
            <text:p>5460000</text:p>
          </table:table-cell>
          <table:table-cell office:value-type="float" office:value="9.33" calcext:value-type="float">
            <text:p>9.33</text:p>
          </table:table-cell>
          <table:table-cell office:value-type="float" office:value="0.954" calcext:value-type="float">
            <text:p>0.954</text:p>
          </table:table-cell>
          <table:table-cell table:number-columns-repeated="2"/>
          <table:table-cell office:value-type="string" calcext:value-type="string">
            <text:p>1L15-8</text:p>
          </table:table-cell>
          <table:table-cell office:value-type="float" office:value="12" calcext:value-type="float">
            <text:p>12</text:p>
          </table:table-cell>
          <table:table-cell office:value-type="float" office:value="11.7" calcext:value-type="float">
            <text:p>11.7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6700000" calcext:value-type="float">
            <text:p>6700000</text:p>
          </table:table-cell>
          <table:table-cell table:number-columns-repeated="3"/>
          <table:table-cell table:style-name="ce16" office:value-type="float" office:value="5.8494508" calcext:value-type="float">
            <text:p>5.8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3-2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1880000000" calcext:value-type="float">
            <text:p>1880000000</text:p>
          </table:table-cell>
          <table:table-cell office:value-type="float" office:value="5470000" calcext:value-type="float">
            <text:p>5470000</text:p>
          </table:table-cell>
          <table:table-cell office:value-type="float" office:value="6.78" calcext:value-type="float">
            <text:p>6.78</text:p>
          </table:table-cell>
          <table:table-cell office:value-type="float" office:value="0.864" calcext:value-type="float">
            <text:p>0.864</text:p>
          </table:table-cell>
          <table:table-cell table:number-columns-repeated="2"/>
          <table:table-cell office:value-type="string" calcext:value-type="string">
            <text:p>1L16-1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float" office:value="3000000000" calcext:value-type="float">
            <text:p>3000000000</text:p>
          </table:table-cell>
          <table:table-cell office:value-type="float" office:value="4560000" calcext:value-type="float">
            <text:p>4560000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table:style-name="ce16" office:value-type="float" office:value="2.8230456" calcext:value-type="float">
            <text:p>2.8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3-8</text:p>
          </table:table-cell>
          <table:table-cell office:value-type="float" office:value="6.4" calcext:value-type="float">
            <text:p>6.4</text:p>
          </table:table-cell>
          <table:table-cell office:value-type="float" office:value="4.8" calcext:value-type="float">
            <text:p>4.8</text:p>
          </table:table-cell>
          <table:table-cell office:value-type="float" office:value="5720000000" calcext:value-type="float">
            <text:p>5720000000</text:p>
          </table:table-cell>
          <table:table-cell office:value-type="float" office:value="5480000" calcext:value-type="float">
            <text:p>5480000</text:p>
          </table:table-cell>
          <table:table-cell office:value-type="float" office:value="6.09" calcext:value-type="float">
            <text:p>6.09</text:p>
          </table:table-cell>
          <table:table-cell office:value-type="float" office:value="2.068" calcext:value-type="float">
            <text:p>2.06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L16-2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float" office:value="6580000000" calcext:value-type="float">
            <text:p>6580000000</text:p>
          </table:table-cell>
          <table:table-cell office:value-type="float" office:value="7640000" calcext:value-type="float">
            <text:p>7640000</text:p>
          </table:table-cell>
          <table:table-cell office:value-type="float" office:value="8.27" calcext:value-type="float">
            <text:p>8.27</text:p>
          </table:table-cell>
          <table:table-cell office:value-type="float" office:value="1.394" calcext:value-type="float">
            <text:p>1.394</text:p>
          </table:table-cell>
          <table:table-cell/>
          <table:table-cell table:style-name="ce16" office:value-type="float" office:value="2.7235176" calcext:value-type="float">
            <text:p>2.7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4-1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</text:p>
          </table:table-cell>
          <table:table-cell office:value-type="float" office:value="3480000000" calcext:value-type="float">
            <text:p>3480000000</text:p>
          </table:table-cell>
          <table:table-cell office:value-type="float" office:value="5510000" calcext:value-type="float">
            <text:p>5510000</text:p>
          </table:table-cell>
          <table:table-cell table:number-columns-repeated="4"/>
          <table:table-cell office:value-type="string" calcext:value-type="string">
            <text:p>1L16-3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5630000" calcext:value-type="float">
            <text:p>5630000</text:p>
          </table:table-cell>
          <table:table-cell office:value-type="float" office:value="6.02" calcext:value-type="float">
            <text:p>6.02</text:p>
          </table:table-cell>
          <table:table-cell office:value-type="float" office:value="1.748" calcext:value-type="float">
            <text:p>1.748</text:p>
          </table:table-cell>
          <table:table-cell/>
          <table:table-cell table:style-name="ce16" office:value-type="float" office:value="2.5834244" calcext:value-type="float">
            <text:p>2.5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9-8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3850000000" calcext:value-type="float">
            <text:p>3850000000</text:p>
          </table:table-cell>
          <table:table-cell office:value-type="float" office:value="5520000" calcext:value-type="float">
            <text:p>5520000</text:p>
          </table:table-cell>
          <table:table-cell office:value-type="float" office:value="7.94" calcext:value-type="float">
            <text:p>7.94</text:p>
          </table:table-cell>
          <table:table-cell office:value-type="float" office:value="0.935" calcext:value-type="float">
            <text:p>0.935</text:p>
          </table:table-cell>
          <table:table-cell table:number-columns-repeated="2"/>
          <table:table-cell office:value-type="string" calcext:value-type="string">
            <text:p>1L16-4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5210000000" calcext:value-type="float">
            <text:p>5210000000</text:p>
          </table:table-cell>
          <table:table-cell office:value-type="float" office:value="4760000" calcext:value-type="float">
            <text:p>4760000</text:p>
          </table:table-cell>
          <table:table-cell office:value-type="float" office:value="6.25" calcext:value-type="float">
            <text:p>6.25</text:p>
          </table:table-cell>
          <table:table-cell office:value-type="float" office:value="1.734" calcext:value-type="float">
            <text:p>1.734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2.4194468" calcext:value-type="float">
            <text:p>2.4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0L02-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000000000" calcext:value-type="float">
            <text:p>10000000000</text:p>
          </table:table-cell>
          <table:table-cell office:value-type="float" office:value="5600000" calcext:value-type="float">
            <text:p>5600000</text:p>
          </table:table-cell>
          <table:table-cell table:number-columns-repeated="4"/>
          <table:table-cell office:value-type="string" calcext:value-type="string">
            <text:p>1L16-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500000000" calcext:value-type="float">
            <text:p>10500000000</text:p>
          </table:table-cell>
          <table:table-cell office:value-type="float" office:value="4640000" calcext:value-type="float">
            <text:p>4640000</text:p>
          </table:table-cell>
          <table:table-cell office:value-type="float" office:value="5.78" calcext:value-type="float">
            <text:p>5.78</text:p>
          </table:table-cell>
          <table:table-cell office:value-type="float" office:value="2.802" calcext:value-type="float">
            <text:p>2.802</text:p>
          </table:table-cell>
          <table:table-cell/>
          <table:table-cell table:style-name="ce16" office:value-type="float" office:value="2.3544404" calcext:value-type="float">
            <text:p>2.3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8-2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3800000000" calcext:value-type="float">
            <text:p>3800000000</text:p>
          </table:table-cell>
          <table:table-cell office:value-type="float" office:value="5600000" calcext:value-type="float">
            <text:p>5600000</text:p>
          </table:table-cell>
          <table:table-cell office:value-type="float" office:value="4.62" calcext:value-type="float">
            <text:p>4.62</text:p>
          </table:table-cell>
          <table:table-cell office:value-type="float" office:value="2.764" calcext:value-type="float">
            <text:p>2.764</text:p>
          </table:table-cell>
          <table:table-cell table:number-columns-repeated="2"/>
          <table:table-cell office:value-type="string" calcext:value-type="string">
            <text:p>1L16-6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3540000" calcext:value-type="float">
            <text:p>3540000</text:p>
          </table:table-cell>
          <table:table-cell office:value-type="float" office:value="5.72" calcext:value-type="float">
            <text:p>5.72</text:p>
          </table:table-cell>
          <table:table-cell office:value-type="float" office:value="3.186" calcext:value-type="float">
            <text:p>3.186</text:p>
          </table:table-cell>
          <table:table-cell office:value-type="float" office:value="0.6" calcext:value-type="float">
            <text:p>0.6</text:p>
          </table:table-cell>
          <table:table-cell table:style-name="ce16" office:value-type="float" office:value="2.4845924" calcext:value-type="float">
            <text:p>2.4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6-3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5630000" calcext:value-type="float">
            <text:p>5630000</text:p>
          </table:table-cell>
          <table:table-cell office:value-type="float" office:value="6.02" calcext:value-type="float">
            <text:p>6.02</text:p>
          </table:table-cell>
          <table:table-cell office:value-type="float" office:value="1.748" calcext:value-type="float">
            <text:p>1.748</text:p>
          </table:table-cell>
          <table:table-cell table:number-columns-repeated="2"/>
          <table:table-cell office:value-type="string" calcext:value-type="string">
            <text:p>1L16-7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3730000000" calcext:value-type="float">
            <text:p>3730000000</text:p>
          </table:table-cell>
          <table:table-cell office:value-type="float" office:value="2690000" calcext:value-type="float">
            <text:p>2690000</text:p>
          </table:table-cell>
          <table:table-cell office:value-type="float" office:value="6.14" calcext:value-type="float">
            <text:p>6.14</text:p>
          </table:table-cell>
          <table:table-cell office:value-type="float" office:value="2.603" calcext:value-type="float">
            <text:p>2.603</text:p>
          </table:table-cell>
          <table:table-cell/>
          <table:table-cell table:style-name="ce16" office:value-type="float" office:value="2.845248" calcext:value-type="float">
            <text:p>2.8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8-6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5930000000" calcext:value-type="float">
            <text:p>5930000000</text:p>
          </table:table-cell>
          <table:table-cell office:value-type="float" office:value="5630000" calcext:value-type="float">
            <text:p>5630000</text:p>
          </table:table-cell>
          <table:table-cell office:value-type="float" office:value="6.34" calcext:value-type="float">
            <text:p>6.34</text:p>
          </table:table-cell>
          <table:table-cell office:value-type="float" office:value="2.095" calcext:value-type="float">
            <text:p>2.095</text:p>
          </table:table-cell>
          <table:table-cell table:number-columns-repeated="2"/>
          <table:table-cell office:value-type="string" calcext:value-type="string">
            <text:p>1L16-8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5700000000" calcext:value-type="float">
            <text:p>5700000000</text:p>
          </table:table-cell>
          <table:table-cell office:value-type="float" office:value="3210000" calcext:value-type="float">
            <text:p>3210000</text:p>
          </table:table-cell>
          <table:table-cell office:value-type="float" office:value="5.52" calcext:value-type="float">
            <text:p>5.52</text:p>
          </table:table-cell>
          <table:table-cell office:value-type="float" office:value="2.485" calcext:value-type="float">
            <text:p>2.485</text:p>
          </table:table-cell>
          <table:table-cell/>
          <table:table-cell table:style-name="ce16" office:value-type="float" office:value="2.5439032" calcext:value-type="float">
            <text:p>2.5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3</text:p>
          </table:table-cell>
          <table:table-cell office:value-type="float" office:value="12.2" calcext:value-type="float">
            <text:p>12.2</text:p>
          </table:table-cell>
          <table:table-cell/>
          <table:table-cell office:value-type="float" office:value="2890000000" calcext:value-type="float">
            <text:p>2890000000</text:p>
          </table:table-cell>
          <table:table-cell office:value-type="float" office:value="5670000" calcext:value-type="float">
            <text:p>5670000</text:p>
          </table:table-cell>
          <table:table-cell office:value-type="float" office:value="11.7" calcext:value-type="float">
            <text:p>11.7</text:p>
          </table:table-cell>
          <table:table-cell office:value-type="float" office:value="1.479" calcext:value-type="float">
            <text:p>1.479</text:p>
          </table:table-cell>
          <table:table-cell table:number-columns-repeated="2"/>
          <table:table-cell office:value-type="string" calcext:value-type="string">
            <text:p>1L17-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00000000" calcext:value-type="float">
            <text:p>6900000000</text:p>
          </table:table-cell>
          <table:table-cell office:value-type="float" office:value="6820000" calcext:value-type="float">
            <text:p>6820000</text:p>
          </table:table-cell>
          <table:table-cell office:value-type="float" office:value="8.69" calcext:value-type="float">
            <text:p>8.69</text:p>
          </table:table-cell>
          <table:table-cell office:value-type="float" office:value="2.128" calcext:value-type="float">
            <text:p>2.128</text:p>
          </table:table-cell>
          <table:table-cell/>
          <table:table-cell table:style-name="ce16" office:value-type="float" office:value="3.9631864" calcext:value-type="float">
            <text:p>3.9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5-5</text:p>
          </table:table-cell>
          <table:table-cell office:value-type="float" office:value="12.1" calcext:value-type="float">
            <text:p>12.1</text:p>
          </table:table-cell>
          <table:table-cell office:value-type="float" office:value="11.9" calcext:value-type="float">
            <text:p>11.9</text:p>
          </table:table-cell>
          <table:table-cell office:value-type="float" office:value="5900000000" calcext:value-type="float">
            <text:p>5900000000</text:p>
          </table:table-cell>
          <table:table-cell office:value-type="float" office:value="5700000" calcext:value-type="float">
            <text:p>5700000</text:p>
          </table:table-cell>
          <table:table-cell table:number-columns-repeated="4"/>
          <table:table-cell office:value-type="string" calcext:value-type="string">
            <text:p>1L17-2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2900000000" calcext:value-type="float">
            <text:p>2900000000</text:p>
          </table:table-cell>
          <table:table-cell office:value-type="float" office:value="7810000" calcext:value-type="float">
            <text:p>7810000</text:p>
          </table:table-cell>
          <table:table-cell office:value-type="float" office:value="9.51" calcext:value-type="float">
            <text:p>9.51</text:p>
          </table:table-cell>
          <table:table-cell office:value-type="float" office:value="0.646" calcext:value-type="float">
            <text:p>0.646</text:p>
          </table:table-cell>
          <table:table-cell/>
          <table:table-cell table:style-name="ce16" office:value-type="float" office:value="3.857754" calcext:value-type="float">
            <text:p>3.8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1-8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4010000000" calcext:value-type="float">
            <text:p>4010000000</text:p>
          </table:table-cell>
          <table:table-cell office:value-type="float" office:value="5700000" calcext:value-type="float">
            <text:p>570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1L17-3</text:p>
          </table:table-cell>
          <table:table-cell office:value-type="float" office:value="13.4" calcext:value-type="float">
            <text:p>13.4</text:p>
          </table:table-cell>
          <table:table-cell office:value-type="float" office:value="11.7" calcext:value-type="float">
            <text:p>11.7</text:p>
          </table:table-cell>
          <table:table-cell office:value-type="float" office:value="1980000000" calcext:value-type="float">
            <text:p>1980000000</text:p>
          </table:table-cell>
          <table:table-cell office:value-type="float" office:value="7560000" calcext:value-type="float">
            <text:p>7560000</text:p>
          </table:table-cell>
          <table:table-cell table:number-columns-repeated="3"/>
          <table:table-cell table:style-name="ce16" office:value-type="float" office:value="5.85684" calcext:value-type="float">
            <text:p>5.8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0L03-3</text:p>
          </table:table-cell>
          <table:table-cell table:number-columns-repeated="2" office:value-type="float" office:value="9.9" calcext:value-type="float">
            <text:p>9.9</text:p>
          </table:table-cell>
          <table:table-cell office:value-type="float" office:value="4540000000" calcext:value-type="float">
            <text:p>4540000000</text:p>
          </table:table-cell>
          <table:table-cell office:value-type="float" office:value="5720000" calcext:value-type="float">
            <text:p>5720000</text:p>
          </table:table-cell>
          <table:table-cell office:value-type="float" office:value="9.513" calcext:value-type="float">
            <text:p>9.513</text:p>
          </table:table-cell>
          <table:table-cell office:value-type="float" office:value="1.628" calcext:value-type="float">
            <text:p>1.628</text:p>
          </table:table-cell>
          <table:table-cell table:number-columns-repeated="2"/>
          <table:table-cell office:value-type="string" calcext:value-type="string">
            <text:p>1L17-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2830000" calcext:value-type="float">
            <text:p>2830000</text:p>
          </table:table-cell>
          <table:table-cell office:value-type="float" office:value="3.92" calcext:value-type="float">
            <text:p>3.92</text:p>
          </table:table-cell>
          <table:table-cell office:value-type="float" office:value="0.638" calcext:value-type="float">
            <text:p>0.638</text:p>
          </table:table-cell>
          <table:table-cell/>
          <table:table-cell table:style-name="ce16" office:value-type="float" office:value="2.5284404" calcext:value-type="float">
            <text:p>2.5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9-2</text:p>
          </table:table-cell>
          <table:table-cell office:value-type="float" office:value="14.4" calcext:value-type="float">
            <text:p>14.4</text:p>
          </table:table-cell>
          <table:table-cell office:value-type="float" office:value="8.2" calcext:value-type="float">
            <text:p>8.2</text:p>
          </table:table-cell>
          <table:table-cell office:value-type="float" office:value="1260000000" calcext:value-type="float">
            <text:p>1260000000</text:p>
          </table:table-cell>
          <table:table-cell office:value-type="float" office:value="5720000" calcext:value-type="float">
            <text:p>5720000</text:p>
          </table:table-cell>
          <table:table-cell table:number-columns-repeated="4"/>
          <table:table-cell office:value-type="string" calcext:value-type="string">
            <text:p>1L17-5</text:p>
          </table:table-cell>
          <table:table-cell office:value-type="float" office:value="7.6" calcext:value-type="float">
            <text:p>7.6</text:p>
          </table:table-cell>
          <table:table-cell office:value-type="float" office:value="6.6" calcext:value-type="float">
            <text:p>6.6</text:p>
          </table:table-cell>
          <table:table-cell office:value-type="float" office:value="4130000000" calcext:value-type="float">
            <text:p>4130000000</text:p>
          </table:table-cell>
          <table:table-cell office:value-type="float" office:value="4340000" calcext:value-type="float">
            <text:p>4340000</text:p>
          </table:table-cell>
          <table:table-cell office:value-type="float" office:value="7.4" calcext:value-type="float">
            <text:p>7.4</text:p>
          </table:table-cell>
          <table:table-cell office:value-type="float" office:value="2.848" calcext:value-type="float">
            <text:p>2.848</text:p>
          </table:table-cell>
          <table:table-cell/>
          <table:table-cell table:style-name="ce16" office:value-type="float" office:value="3.152184" calcext:value-type="float">
            <text:p>3.1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1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float" office:value="4820000000" calcext:value-type="float">
            <text:p>4820000000</text:p>
          </table:table-cell>
          <table:table-cell office:value-type="float" office:value="5750000" calcext:value-type="float">
            <text:p>5750000</text:p>
          </table:table-cell>
          <table:table-cell office:value-type="float" office:value="7.34" calcext:value-type="float">
            <text:p>7.34</text:p>
          </table:table-cell>
          <table:table-cell office:value-type="float" office:value="2.103" calcext:value-type="float">
            <text:p>2.103</text:p>
          </table:table-cell>
          <table:table-cell table:number-columns-repeated="2"/>
          <table:table-cell office:value-type="string" calcext:value-type="string">
            <text:p>1L17-6</text:p>
          </table:table-cell>
          <table:table-cell office:value-type="float" office:value="11.8" calcext:value-type="float">
            <text:p>11.8</text:p>
          </table:table-cell>
          <table:table-cell office:value-type="float" office:value="7.9" calcext:value-type="float">
            <text:p>7.9</text:p>
          </table:table-cell>
          <table:table-cell office:value-type="float" office:value="2130000000" calcext:value-type="float">
            <text:p>2130000000</text:p>
          </table:table-cell>
          <table:table-cell office:value-type="float" office:value="8510000" calcext:value-type="float">
            <text:p>8510000</text:p>
          </table:table-cell>
          <table:table-cell table:number-columns-repeated="3"/>
          <table:table-cell table:style-name="ce16" office:value-type="float" office:value="3.947364" calcext:value-type="float">
            <text:p>3.9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5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5950000000" calcext:value-type="float">
            <text:p>5950000000</text:p>
          </table:table-cell>
          <table:table-cell office:value-type="float" office:value="5750000" calcext:value-type="float">
            <text:p>5750000</text:p>
          </table:table-cell>
          <table:table-cell office:value-type="float" office:value="8.42" calcext:value-type="float">
            <text:p>8.42</text:p>
          </table:table-cell>
          <table:table-cell office:value-type="float" office:value="1.025" calcext:value-type="float">
            <text:p>1.025</text:p>
          </table:table-cell>
          <table:table-cell table:number-columns-repeated="2"/>
          <table:table-cell office:value-type="string" calcext:value-type="string">
            <text:p>1L17-7</text:p>
          </table:table-cell>
          <table:table-cell office:value-type="float" office:value="14.2" calcext:value-type="float">
            <text:p>14.2</text:p>
          </table:table-cell>
          <table:table-cell office:value-type="float" office:value="8.7" calcext:value-type="float">
            <text:p>8.7</text:p>
          </table:table-cell>
          <table:table-cell office:value-type="float" office:value="5800000000" calcext:value-type="float">
            <text:p>5800000000</text:p>
          </table:table-cell>
          <table:table-cell office:value-type="float" office:value="6280000" calcext:value-type="float">
            <text:p>6280000</text:p>
          </table:table-cell>
          <table:table-cell table:number-columns-repeated="3"/>
          <table:table-cell table:style-name="ce16" office:value-type="float" office:value="4.366762" calcext:value-type="float">
            <text:p>4.3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8-5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6330000000" calcext:value-type="float">
            <text:p>6330000000</text:p>
          </table:table-cell>
          <table:table-cell office:value-type="float" office:value="5760000" calcext:value-type="float">
            <text:p>5760000</text:p>
          </table:table-cell>
          <table:table-cell office:value-type="float" office:value="6.7" calcext:value-type="float">
            <text:p>6.7</text:p>
          </table:table-cell>
          <table:table-cell office:value-type="float" office:value="1.65" calcext:value-type="float">
            <text:p>1.65</text:p>
          </table:table-cell>
          <table:table-cell table:number-columns-repeated="2"/>
          <table:table-cell office:value-type="string" calcext:value-type="string">
            <text:p>1L17-8</text:p>
          </table:table-cell>
          <table:table-cell office:value-type="float" office:value="9.9" calcext:value-type="float">
            <text:p>9.9</text:p>
          </table:table-cell>
          <table:table-cell office:value-type="float" office:value="8.1" calcext:value-type="float">
            <text:p>8.1</text:p>
          </table:table-cell>
          <table:table-cell office:value-type="float" office:value="3230000000" calcext:value-type="float">
            <text:p>3230000000</text:p>
          </table:table-cell>
          <table:table-cell office:value-type="float" office:value="6070000" calcext:value-type="float">
            <text:p>6070000</text:p>
          </table:table-cell>
          <table:table-cell table:number-columns-repeated="3"/>
          <table:table-cell table:style-name="ce16" office:value-type="float" office:value="3.9592308" calcext:value-type="float">
            <text:p>3.9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8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3780000000" calcext:value-type="float">
            <text:p>3780000000</text:p>
          </table:table-cell>
          <table:table-cell office:value-type="float" office:value="5790000" calcext:value-type="float">
            <text:p>5790000</text:p>
          </table:table-cell>
          <table:table-cell office:value-type="float" office:value="6.54" calcext:value-type="float">
            <text:p>6.54</text:p>
          </table:table-cell>
          <table:table-cell office:value-type="float" office:value="2.151" calcext:value-type="float">
            <text:p>2.151</text:p>
          </table:table-cell>
          <table:table-cell table:number-columns-repeated="2"/>
          <table:table-cell office:value-type="string" calcext:value-type="string">
            <text:p>1L18-1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5700000000" calcext:value-type="float">
            <text:p>5700000000</text:p>
          </table:table-cell>
          <table:table-cell office:value-type="float" office:value="4080000" calcext:value-type="float">
            <text:p>4080000</text:p>
          </table:table-cell>
          <table:table-cell office:value-type="float" office:value="7.78" calcext:value-type="float">
            <text:p>7.78</text:p>
          </table:table-cell>
          <table:table-cell office:value-type="float" office:value="1.701" calcext:value-type="float">
            <text:p>1.701</text:p>
          </table:table-cell>
          <table:table-cell/>
          <table:table-cell table:style-name="ce16" office:value-type="float" office:value="2.3994484" calcext:value-type="float">
            <text:p>2.4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5-1</text:p>
          </table:table-cell>
          <table:table-cell office:value-type="float" office:value="14" calcext:value-type="float">
            <text:p>14</text:p>
          </table:table-cell>
          <table:table-cell office:value-type="float" office:value="12.7" calcext:value-type="float">
            <text:p>12.7</text:p>
          </table:table-cell>
          <table:table-cell office:value-type="float" office:value="4400000000" calcext:value-type="float">
            <text:p>4400000000</text:p>
          </table:table-cell>
          <table:table-cell office:value-type="float" office:value="5800000" calcext:value-type="float">
            <text:p>5800000</text:p>
          </table:table-cell>
          <table:table-cell table:number-columns-repeated="4"/>
          <table:table-cell office:value-type="string" calcext:value-type="string">
            <text:p>1L18-2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4100000000" calcext:value-type="float">
            <text:p>4100000000</text:p>
          </table:table-cell>
          <table:table-cell office:value-type="float" office:value="4620000" calcext:value-type="float">
            <text:p>4620000</text:p>
          </table:table-cell>
          <table:table-cell office:value-type="float" office:value="7.05" calcext:value-type="float">
            <text:p>7.05</text:p>
          </table:table-cell>
          <table:table-cell office:value-type="float" office:value="1.859" calcext:value-type="float">
            <text:p>1.859</text:p>
          </table:table-cell>
          <table:table-cell/>
          <table:table-cell table:style-name="ce16" office:value-type="float" office:value="3.00904" calcext:value-type="float">
            <text:p>3.0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1-6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910000000" calcext:value-type="float">
            <text:p>1910000000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4.97" calcext:value-type="float">
            <text:p>4.97</text:p>
          </table:table-cell>
          <table:table-cell office:value-type="float" office:value="1.339" calcext:value-type="float">
            <text:p>1.339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string" calcext:value-type="string">
            <text:p>1L18-3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float" office:value="3900000000" calcext:value-type="float">
            <text:p>3900000000</text:p>
          </table:table-cell>
          <table:table-cell office:value-type="float" office:value="3360000" calcext:value-type="float">
            <text:p>3360000</text:p>
          </table:table-cell>
          <table:table-cell office:value-type="float" office:value="3.54" calcext:value-type="float">
            <text:p>3.54</text:p>
          </table:table-cell>
          <table:table-cell office:value-type="float" office:value="3.158" calcext:value-type="float">
            <text:p>3.158</text:p>
          </table:table-cell>
          <table:table-cell/>
          <table:table-cell table:style-name="ce16" office:value-type="float" office:value="2.1678428" calcext:value-type="float">
            <text:p>2.1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3-6</text:p>
          </table:table-cell>
          <table:table-cell office:value-type="float" office:value="6.5" calcext:value-type="float">
            <text:p>6.5</text:p>
          </table:table-cell>
          <table:table-cell office:value-type="float" office:value="4.3" calcext:value-type="float">
            <text:p>4.3</text:p>
          </table:table-cell>
          <table:table-cell office:value-type="float" office:value="2220000000" calcext:value-type="float">
            <text:p>2220000000</text:p>
          </table:table-cell>
          <table:table-cell office:value-type="float" office:value="5810000" calcext:value-type="float">
            <text:p>5810000</text:p>
          </table:table-cell>
          <table:table-cell table:number-columns-repeated="4"/>
          <table:table-cell office:value-type="string" calcext:value-type="string">
            <text:p>1L18-4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3620000" calcext:value-type="float">
            <text:p>3620000</text:p>
          </table:table-cell>
          <table:table-cell office:value-type="float" office:value="4.63" calcext:value-type="float">
            <text:p>4.63</text:p>
          </table:table-cell>
          <table:table-cell office:value-type="float" office:value="4.198" calcext:value-type="float">
            <text:p>4.198</text:p>
          </table:table-cell>
          <table:table-cell/>
          <table:table-cell table:style-name="ce16" office:value-type="float" office:value="2.343954" calcext:value-type="float">
            <text:p>2.3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4-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5710000000" calcext:value-type="float">
            <text:p>5710000000</text:p>
          </table:table-cell>
          <table:table-cell office:value-type="float" office:value="5880000" calcext:value-type="float">
            <text:p>5880000</text:p>
          </table:table-cell>
          <table:table-cell office:value-type="float" office:value="7.98" calcext:value-type="float">
            <text:p>7.98</text:p>
          </table:table-cell>
          <table:table-cell office:value-type="float" office:value="1.454" calcext:value-type="float">
            <text:p>1.454</text:p>
          </table:table-cell>
          <table:table-cell table:number-columns-repeated="2"/>
          <table:table-cell office:value-type="string" calcext:value-type="string">
            <text:p>1L18-5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4800000000" calcext:value-type="float">
            <text:p>4800000000</text:p>
          </table:table-cell>
          <table:table-cell office:value-type="float" office:value="3570000" calcext:value-type="float">
            <text:p>3570000</text:p>
          </table:table-cell>
          <table:table-cell office:value-type="float" office:value="4.65" calcext:value-type="float">
            <text:p>4.65</text:p>
          </table:table-cell>
          <table:table-cell office:value-type="float" office:value="2.878" calcext:value-type="float">
            <text:p>2.878</text:p>
          </table:table-cell>
          <table:table-cell/>
          <table:table-cell table:style-name="ce16" office:value-type="float" office:value="1.9980304" calcext:value-type="float">
            <text:p>2.0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5</text:p>
          </table:table-cell>
          <table:table-cell office:value-type="float" office:value="10.7" calcext:value-type="float">
            <text:p>10.7</text:p>
          </table:table-cell>
          <table:table-cell/>
          <table:table-cell office:value-type="float" office:value="3390000000" calcext:value-type="float">
            <text:p>3390000000</text:p>
          </table:table-cell>
          <table:table-cell office:value-type="float" office:value="5890000" calcext:value-type="float">
            <text:p>5890000</text:p>
          </table:table-cell>
          <table:table-cell office:value-type="float" office:value="10.32" calcext:value-type="float">
            <text:p>10.32</text:p>
          </table:table-cell>
          <table:table-cell office:value-type="float" office:value="1.798" calcext:value-type="float">
            <text:p>1.798</text:p>
          </table:table-cell>
          <table:table-cell table:number-columns-repeated="2"/>
          <table:table-cell office:value-type="string" calcext:value-type="string">
            <text:p>1L18-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500000000" calcext:value-type="float">
            <text:p>6500000000</text:p>
          </table:table-cell>
          <table:table-cell office:value-type="float" office:value="4640000" calcext:value-type="float">
            <text:p>4640000</text:p>
          </table:table-cell>
          <table:table-cell table:number-columns-repeated="3"/>
          <table:table-cell table:style-name="ce16" office:value-type="float" office:value="3.4305608" calcext:value-type="float">
            <text:p>3.4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6-2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5900000" calcext:value-type="float">
            <text:p>5900000</text:p>
          </table:table-cell>
          <table:table-cell office:value-type="float" office:value="8.27" calcext:value-type="float">
            <text:p>8.27</text:p>
          </table:table-cell>
          <table:table-cell office:value-type="float" office:value="2.166" calcext:value-type="float">
            <text:p>2.166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string" calcext:value-type="string">
            <text:p>1L18-7</text:p>
          </table:table-cell>
          <table:table-cell office:value-type="float" office:value="9.2" calcext:value-type="float">
            <text:p>9.2</text:p>
          </table:table-cell>
          <table:table-cell office:value-type="float" office:value="8" calcext:value-type="float">
            <text:p>8</text:p>
          </table:table-cell>
          <table:table-cell office:value-type="float" office:value="3400000000" calcext:value-type="float">
            <text:p>3400000000</text:p>
          </table:table-cell>
          <table:table-cell office:value-type="float" office:value="6800000" calcext:value-type="float">
            <text:p>6800000</text:p>
          </table:table-cell>
          <table:table-cell office:value-type="float" office:value="8.77" calcext:value-type="float">
            <text:p>8.77</text:p>
          </table:table-cell>
          <table:table-cell office:value-type="float" office:value="1.519" calcext:value-type="float">
            <text:p>1.519</text:p>
          </table:table-cell>
          <table:table-cell/>
          <table:table-cell table:style-name="ce16" office:value-type="float" office:value="3.8180588" calcext:value-type="float">
            <text:p>3.8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0-6</text:p>
          </table:table-cell>
          <table:table-cell office:value-type="float" office:value="11.2" calcext:value-type="float">
            <text:p>11.2</text:p>
          </table:table-cell>
          <table:table-cell office:value-type="float" office:value="9.8" calcext:value-type="float">
            <text:p>9.8</text:p>
          </table:table-cell>
          <table:table-cell office:value-type="float" office:value="3560000000" calcext:value-type="float">
            <text:p>3560000000</text:p>
          </table:table-cell>
          <table:table-cell office:value-type="float" office:value="5950000" calcext:value-type="float">
            <text:p>5950000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1L18-8</text:p>
          </table:table-cell>
          <table:table-cell office:value-type="float" office:value="10.8" calcext:value-type="float">
            <text:p>10.8</text:p>
          </table:table-cell>
          <table:table-cell/>
          <table:table-cell office:value-type="float" office:value="3400000000" calcext:value-type="float">
            <text:p>3400000000</text:p>
          </table:table-cell>
          <table:table-cell office:value-type="float" office:value="8900000" calcext:value-type="float">
            <text:p>8900000</text:p>
          </table:table-cell>
          <table:table-cell office:value-type="float" office:value="9.82" calcext:value-type="float">
            <text:p>9.82</text:p>
          </table:table-cell>
          <table:table-cell office:value-type="float" office:value="0.705" calcext:value-type="float">
            <text:p>0.705</text:p>
          </table:table-cell>
          <table:table-cell office:value-type="float" office:value="1.3" calcext:value-type="float">
            <text:p>1.3</text:p>
          </table:table-cell>
          <table:table-cell table:style-name="ce16" office:value-type="float" office:value="4.6146888" calcext:value-type="float">
            <text:p>4.6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7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300000000" calcext:value-type="float">
            <text:p>3300000000</text:p>
          </table:table-cell>
          <table:table-cell office:value-type="float" office:value="5960000" calcext:value-type="float">
            <text:p>5960000</text:p>
          </table:table-cell>
          <table:table-cell office:value-type="float" office:value="7.79" calcext:value-type="float">
            <text:p>7.79</text:p>
          </table:table-cell>
          <table:table-cell office:value-type="float" office:value="1.299" calcext:value-type="float">
            <text:p>1.299</text:p>
          </table:table-cell>
          <table:table-cell table:number-columns-repeated="2"/>
          <table:table-cell office:value-type="string" calcext:value-type="string">
            <text:p>1L19-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90000000" calcext:value-type="float">
            <text:p>4790000000</text:p>
          </table:table-cell>
          <table:table-cell office:value-type="float" office:value="2300000" calcext:value-type="float">
            <text:p>2300000</text:p>
          </table:table-cell>
          <table:table-cell office:value-type="float" office:value="5.75" calcext:value-type="float">
            <text:p>5.75</text:p>
          </table:table-cell>
          <table:table-cell office:value-type="float" office:value="2.499" calcext:value-type="float">
            <text:p>2.499</text:p>
          </table:table-cell>
          <table:table-cell/>
          <table:table-cell table:style-name="ce16" office:value-type="float" office:value="2.356018" calcext:value-type="float">
            <text:p>2.3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3-6</text:p>
          </table:table-cell>
          <table:table-cell office:value-type="float" office:value="12.9" calcext:value-type="float">
            <text:p>12.9</text:p>
          </table:table-cell>
          <table:table-cell office:value-type="float" office:value="9.9" calcext:value-type="float">
            <text:p>9.9</text:p>
          </table:table-cell>
          <table:table-cell office:value-type="float" office:value="3500000000" calcext:value-type="float">
            <text:p>3500000000</text:p>
          </table:table-cell>
          <table:table-cell office:value-type="float" office:value="5980000" calcext:value-type="float">
            <text:p>5980000</text:p>
          </table:table-cell>
          <table:table-cell table:number-columns-repeated="4"/>
          <table:table-cell office:value-type="string" calcext:value-type="string">
            <text:p>1L19-2</text:p>
          </table:table-cell>
          <table:table-cell office:value-type="float" office:value="15.9" calcext:value-type="float">
            <text:p>15.9</text:p>
          </table:table-cell>
          <table:table-cell office:value-type="float" office:value="10" calcext:value-type="float">
            <text:p>10</text:p>
          </table:table-cell>
          <table:table-cell office:value-type="float" office:value="2260000000" calcext:value-type="float">
            <text:p>2260000000</text:p>
          </table:table-cell>
          <table:table-cell office:value-type="float" office:value="5380000" calcext:value-type="float">
            <text:p>5380000</text:p>
          </table:table-cell>
          <table:table-cell table:number-columns-repeated="3"/>
          <table:table-cell table:style-name="ce16" office:value-type="float" office:value="4.2163448" calcext:value-type="float">
            <text:p>4.2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2-5</text:p>
          </table:table-cell>
          <table:table-cell office:value-type="float" office:value="13.6" calcext:value-type="float">
            <text:p>13.6</text:p>
          </table:table-cell>
          <table:table-cell office:value-type="float" office:value="11.1" calcext:value-type="float">
            <text:p>11.1</text:p>
          </table:table-cell>
          <table:table-cell office:value-type="float" office:value="2790000000" calcext:value-type="float">
            <text:p>2790000000</text:p>
          </table:table-cell>
          <table:table-cell office:value-type="float" office:value="5980000" calcext:value-type="float">
            <text:p>5980000</text:p>
          </table:table-cell>
          <table:table-cell office:value-type="float" office:value="13.09" calcext:value-type="float">
            <text:p>13.09</text:p>
          </table:table-cell>
          <table:table-cell office:value-type="float" office:value="1.354" calcext:value-type="float">
            <text:p>1.354</text:p>
          </table:table-cell>
          <table:table-cell table:number-columns-repeated="2"/>
          <table:table-cell office:value-type="string" calcext:value-type="string">
            <text:p>1L19-3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7200000000" calcext:value-type="float">
            <text:p>7200000000</text:p>
          </table:table-cell>
          <table:table-cell office:value-type="float" office:value="4020000" calcext:value-type="float">
            <text:p>4020000</text:p>
          </table:table-cell>
          <table:table-cell office:value-type="float" office:value="7.65" calcext:value-type="float">
            <text:p>7.65</text:p>
          </table:table-cell>
          <table:table-cell office:value-type="float" office:value="1.396" calcext:value-type="float">
            <text:p>1.396</text:p>
          </table:table-cell>
          <table:table-cell/>
          <table:table-cell table:style-name="ce16" office:value-type="float" office:value="3.0642676" calcext:value-type="float">
            <text:p>3.0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6-6</text:p>
          </table:table-cell>
          <table:table-cell office:value-type="float" office:value="12.1" calcext:value-type="float">
            <text:p>12.1</text:p>
          </table:table-cell>
          <table:table-cell office:value-type="float" office:value="6.9" calcext:value-type="float">
            <text:p>6.9</text:p>
          </table:table-cell>
          <table:table-cell office:value-type="float" office:value="2490000000" calcext:value-type="float">
            <text:p>2490000000</text:p>
          </table:table-cell>
          <table:table-cell office:value-type="float" office:value="5990000" calcext:value-type="float">
            <text:p>5990000</text:p>
          </table:table-cell>
          <table:table-cell table:number-columns-repeated="4"/>
          <table:table-cell office:value-type="string" calcext:value-type="string">
            <text:p>1L19-4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1900000000" calcext:value-type="float">
            <text:p>1900000000</text:p>
          </table:table-cell>
          <table:table-cell office:value-type="float" office:value="4540000" calcext:value-type="float">
            <text:p>4540000</text:p>
          </table:table-cell>
          <table:table-cell table:number-columns-repeated="3"/>
          <table:table-cell table:style-name="ce16" office:value-type="float" office:value="3.3186672" calcext:value-type="float">
            <text:p>3.3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4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3670000000" calcext:value-type="float">
            <text:p>367000000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5.5" calcext:value-type="float">
            <text:p>5.5</text:p>
          </table:table-cell>
          <table:table-cell office:value-type="float" office:value="2.296" calcext:value-type="float">
            <text:p>2.296</text:p>
          </table:table-cell>
          <table:table-cell table:number-columns-repeated="2"/>
          <table:table-cell office:value-type="string" calcext:value-type="string">
            <text:p>1L19-5</text:p>
          </table:table-cell>
          <table:table-cell office:value-type="float" office:value="9.6" calcext:value-type="float">
            <text:p>9.6</text:p>
          </table:table-cell>
          <table:table-cell/>
          <table:table-cell office:value-type="float" office:value="5810000000" calcext:value-type="float">
            <text:p>5810000000</text:p>
          </table:table-cell>
          <table:table-cell office:value-type="float" office:value="3520000" calcext:value-type="float">
            <text:p>3520000</text:p>
          </table:table-cell>
          <table:table-cell office:value-type="float" office:value="9.1" calcext:value-type="float">
            <text:p>9.1</text:p>
          </table:table-cell>
          <table:table-cell office:value-type="float" office:value="1.342" calcext:value-type="float">
            <text:p>1.342</text:p>
          </table:table-cell>
          <table:table-cell/>
          <table:table-cell table:style-name="ce16" office:value-type="float" office:value="3.6989848" calcext:value-type="float">
            <text:p>3.7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1-7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740000000" calcext:value-type="float">
            <text:p>274000000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6.14" calcext:value-type="float">
            <text:p>6.14</text:p>
          </table:table-cell>
          <table:table-cell office:value-type="float" office:value="1.057" calcext:value-type="float">
            <text:p>1.057</text:p>
          </table:table-cell>
          <table:table-cell table:number-columns-repeated="2"/>
          <table:table-cell office:value-type="string" calcext:value-type="string">
            <text:p>1L19-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1670000000" calcext:value-type="float">
            <text:p>1670000000</text:p>
          </table:table-cell>
          <table:table-cell office:value-type="float" office:value="3920000" calcext:value-type="float">
            <text:p>3920000</text:p>
          </table:table-cell>
          <table:table-cell office:value-type="float" office:value="6.85" calcext:value-type="float">
            <text:p>6.85</text:p>
          </table:table-cell>
          <table:table-cell office:value-type="float" office:value="1.483" calcext:value-type="float">
            <text:p>1.483</text:p>
          </table:table-cell>
          <table:table-cell/>
          <table:table-cell table:style-name="ce16" office:value-type="float" office:value="2.6642416" calcext:value-type="float">
            <text:p>2.6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1-7</text:p>
          </table:table-cell>
          <table:table-cell office:value-type="float" office:value="16.1" calcext:value-type="float">
            <text:p>16.1</text:p>
          </table:table-cell>
          <table:table-cell office:value-type="float" office:value="11.8" calcext:value-type="float">
            <text:p>11.8</text:p>
          </table:table-cell>
          <table:table-cell office:value-type="float" office:value="1170000000" calcext:value-type="float">
            <text:p>1170000000</text:p>
          </table:table-cell>
          <table:table-cell office:value-type="float" office:value="6030000" calcext:value-type="float">
            <text:p>6030000</text:p>
          </table:table-cell>
          <table:table-cell table:number-columns-repeated="4"/>
          <table:table-cell office:value-type="string" calcext:value-type="string">
            <text:p>1L19-7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5250000000" calcext:value-type="float">
            <text:p>5250000000</text:p>
          </table:table-cell>
          <table:table-cell office:value-type="float" office:value="5380000" calcext:value-type="float">
            <text:p>5380000</text:p>
          </table:table-cell>
          <table:table-cell office:value-type="float" office:value="5.9" calcext:value-type="float">
            <text:p>5.9</text:p>
          </table:table-cell>
          <table:table-cell office:value-type="float" office:value="3.002" calcext:value-type="float">
            <text:p>3.002</text:p>
          </table:table-cell>
          <table:table-cell/>
          <table:table-cell table:style-name="ce16" office:value-type="float" office:value="2.7417064" calcext:value-type="float">
            <text:p>2.7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0L03-5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370000000" calcext:value-type="float">
            <text:p>3370000000</text:p>
          </table:table-cell>
          <table:table-cell office:value-type="float" office:value="6050000" calcext:value-type="float">
            <text:p>6050000</text:p>
          </table:table-cell>
          <table:table-cell office:value-type="float" office:value="6.793" calcext:value-type="float">
            <text:p>6.793</text:p>
          </table:table-cell>
          <table:table-cell office:value-type="float" office:value="1.387" calcext:value-type="float">
            <text:p>1.387</text:p>
          </table:table-cell>
          <table:table-cell table:number-columns-repeated="2"/>
          <table:table-cell office:value-type="string" calcext:value-type="string">
            <text:p>1L19-8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6890000000" calcext:value-type="float">
            <text:p>6890000000</text:p>
          </table:table-cell>
          <table:table-cell office:value-type="float" office:value="3650000" calcext:value-type="float">
            <text:p>3650000</text:p>
          </table:table-cell>
          <table:table-cell office:value-type="float" office:value="7.79" calcext:value-type="float">
            <text:p>7.79</text:p>
          </table:table-cell>
          <table:table-cell office:value-type="float" office:value="1.827" calcext:value-type="float">
            <text:p>1.827</text:p>
          </table:table-cell>
          <table:table-cell/>
          <table:table-cell table:style-name="ce16" office:value-type="float" office:value="1.7992644" calcext:value-type="float">
            <text:p>1.8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7-8</text:p>
          </table:table-cell>
          <table:table-cell office:value-type="float" office:value="9.9" calcext:value-type="float">
            <text:p>9.9</text:p>
          </table:table-cell>
          <table:table-cell office:value-type="float" office:value="8.1" calcext:value-type="float">
            <text:p>8.1</text:p>
          </table:table-cell>
          <table:table-cell office:value-type="float" office:value="3230000000" calcext:value-type="float">
            <text:p>3230000000</text:p>
          </table:table-cell>
          <table:table-cell office:value-type="float" office:value="6070000" calcext:value-type="float">
            <text:p>6070000</text:p>
          </table:table-cell>
          <table:table-cell table:number-columns-repeated="4"/>
          <table:table-cell office:value-type="string" calcext:value-type="string">
            <text:p>1L20-1</text:p>
          </table:table-cell>
          <table:table-cell office:value-type="float" office:value="8.6" calcext:value-type="float">
            <text:p>8.6</text:p>
          </table:table-cell>
          <table:table-cell office:value-type="float" office:value="7.4" calcext:value-type="float">
            <text:p>7.4</text:p>
          </table:table-cell>
          <table:table-cell office:value-type="float" office:value="1830000000" calcext:value-type="float">
            <text:p>1830000000</text:p>
          </table:table-cell>
          <table:table-cell office:value-type="float" office:value="7200000" calcext:value-type="float">
            <text:p>7200000</text:p>
          </table:table-cell>
          <table:table-cell table:number-columns-repeated="3"/>
          <table:table-cell table:style-name="ce16" office:value-type="float" office:value="3.523326" calcext:value-type="float">
            <text:p>3.5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1-3</text:p>
          </table:table-cell>
          <table:table-cell office:value-type="float" office:value="11.4" calcext:value-type="float">
            <text:p>11.4</text:p>
          </table:table-cell>
          <table:table-cell office:value-type="float" office:value="9.3" calcext:value-type="float">
            <text:p>9.3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6080000" calcext:value-type="float">
            <text:p>6080000</text:p>
          </table:table-cell>
          <table:table-cell table:number-columns-repeated="4"/>
          <table:table-cell office:value-type="string" calcext:value-type="string">
            <text:p>1L20-2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1800000000" calcext:value-type="float">
            <text:p>1800000000</text:p>
          </table:table-cell>
          <table:table-cell office:value-type="float" office:value="7430000" calcext:value-type="float">
            <text:p>7430000</text:p>
          </table:table-cell>
          <table:table-cell office:value-type="float" office:value="3.84" calcext:value-type="float">
            <text:p>3.84</text:p>
          </table:table-cell>
          <table:table-cell office:value-type="float" office:value="1.155" calcext:value-type="float">
            <text:p>1.155</text:p>
          </table:table-cell>
          <table:table-cell office:value-type="float" office:value="0.5" calcext:value-type="float">
            <text:p>0.5</text:p>
          </table:table-cell>
          <table:table-cell table:style-name="ce16" office:value-type="float" office:value="1.9166448" calcext:value-type="float">
            <text:p>1.9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9-3</text:p>
          </table:table-cell>
          <table:table-cell office:value-type="float" office:value="14.8" calcext:value-type="float">
            <text:p>14.8</text:p>
          </table:table-cell>
          <table:table-cell office:value-type="float" office:value="13.2" calcext:value-type="float">
            <text:p>13.2</text:p>
          </table:table-cell>
          <table:table-cell office:value-type="float" office:value="3160000000" calcext:value-type="float">
            <text:p>3160000000</text:p>
          </table:table-cell>
          <table:table-cell office:value-type="float" office:value="6080000" calcext:value-type="float">
            <text:p>6080000</text:p>
          </table:table-cell>
          <table:table-cell table:number-columns-repeated="4"/>
          <table:table-cell office:value-type="string" calcext:value-type="string">
            <text:p>1L20-3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1430000000" calcext:value-type="float">
            <text:p>1430000000</text:p>
          </table:table-cell>
          <table:table-cell office:value-type="float" office:value="5320000" calcext:value-type="float">
            <text:p>5320000</text:p>
          </table:table-cell>
          <table:table-cell office:value-type="float" office:value="5.59" calcext:value-type="float">
            <text:p>5.59</text:p>
          </table:table-cell>
          <table:table-cell office:value-type="float" office:value="2.929" calcext:value-type="float">
            <text:p>2.929</text:p>
          </table:table-cell>
          <table:table-cell/>
          <table:table-cell table:style-name="ce16" office:value-type="float" office:value="2.8936316" calcext:value-type="float">
            <text:p>2.8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4-3</text:p>
          </table:table-cell>
          <table:table-cell office:value-type="float" office:value="14.6" calcext:value-type="float">
            <text:p>14.6</text:p>
          </table:table-cell>
          <table:table-cell office:value-type="float" office:value="10.4" calcext:value-type="float">
            <text:p>10.4</text:p>
          </table:table-cell>
          <table:table-cell office:value-type="float" office:value="3270000000" calcext:value-type="float">
            <text:p>3270000000</text:p>
          </table:table-cell>
          <table:table-cell office:value-type="float" office:value="6110000" calcext:value-type="float">
            <text:p>6110000</text:p>
          </table:table-cell>
          <table:table-cell table:number-columns-repeated="4"/>
          <table:table-cell office:value-type="string" calcext:value-type="string">
            <text:p>1L20-4</text:p>
          </table:table-cell>
          <table:table-cell office:value-type="float" office:value="8.2" calcext:value-type="float">
            <text:p>8.2</text:p>
          </table:table-cell>
          <table:table-cell office:value-type="float" office:value="7.7" calcext:value-type="float">
            <text:p>7.7</text:p>
          </table:table-cell>
          <table:table-cell office:value-type="float" office:value="1300000000" calcext:value-type="float">
            <text:p>1300000000</text:p>
          </table:table-cell>
          <table:table-cell office:value-type="float" office:value="4910000" calcext:value-type="float">
            <text:p>4910000</text:p>
          </table:table-cell>
          <table:table-cell table:number-columns-repeated="3"/>
          <table:table-cell table:style-name="ce16" office:value-type="float" office:value="3.5716864" calcext:value-type="float">
            <text:p>3.5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7-8</text:p>
          </table:table-cell>
          <table:table-cell office:value-type="float" office:value="6.2" calcext:value-type="float">
            <text:p>6.2</text:p>
          </table:table-cell>
          <table:table-cell office:value-type="float" office:value="4.7" calcext:value-type="float">
            <text:p>4.7</text:p>
          </table:table-cell>
          <table:table-cell office:value-type="float" office:value="1642400000" calcext:value-type="float">
            <text:p>1642400000</text:p>
          </table:table-cell>
          <table:table-cell office:value-type="float" office:value="6130000" calcext:value-type="float">
            <text:p>6130000</text:p>
          </table:table-cell>
          <table:table-cell table:number-columns-repeated="4"/>
          <table:table-cell office:value-type="string" calcext:value-type="string">
            <text:p>1L20-5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1930000000" calcext:value-type="float">
            <text:p>1930000000</text:p>
          </table:table-cell>
          <table:table-cell office:value-type="float" office:value="8120000" calcext:value-type="float">
            <text:p>8120000</text:p>
          </table:table-cell>
          <table:table-cell office:value-type="float" office:value="3.66" calcext:value-type="float">
            <text:p>3.66</text:p>
          </table:table-cell>
          <table:table-cell office:value-type="float" office:value="2.857" calcext:value-type="float">
            <text:p>2.857</text:p>
          </table:table-cell>
          <table:table-cell/>
          <table:table-cell table:style-name="ce16" office:value-type="float" office:value="2.4812516" calcext:value-type="float">
            <text:p>2.4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5-2</text:p>
          </table:table-cell>
          <table:table-cell office:value-type="float" office:value="15.6" calcext:value-type="float">
            <text:p>15.6</text:p>
          </table:table-cell>
          <table:table-cell office:value-type="float" office:value="9.5" calcext:value-type="float">
            <text:p>9.5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6200000" calcext:value-type="float">
            <text:p>6200000</text:p>
          </table:table-cell>
          <table:table-cell office:value-type="float" office:value="15.19" calcext:value-type="float">
            <text:p>15.19</text:p>
          </table:table-cell>
          <table:table-cell office:value-type="float" office:value="1.533" calcext:value-type="float">
            <text:p>1.533</text:p>
          </table:table-cell>
          <table:table-cell table:number-columns-repeated="2"/>
          <table:table-cell office:value-type="string" calcext:value-type="string">
            <text:p>1L20-6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2590000000" calcext:value-type="float">
            <text:p>2590000000</text:p>
          </table:table-cell>
          <table:table-cell office:value-type="float" office:value="5210000" calcext:value-type="float">
            <text:p>5210000</text:p>
          </table:table-cell>
          <table:table-cell office:value-type="float" office:value="8.21" calcext:value-type="float">
            <text:p>8.21</text:p>
          </table:table-cell>
          <table:table-cell office:value-type="float" office:value="1.04" calcext:value-type="float">
            <text:p>1.04</text:p>
          </table:table-cell>
          <table:table-cell/>
          <table:table-cell table:style-name="ce16" office:value-type="float" office:value="2.5808956" calcext:value-type="float">
            <text:p>2.5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1-2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900000000" calcext:value-type="float">
            <text:p>900000000</text:p>
          </table:table-cell>
          <table:table-cell office:value-type="float" office:value="6250000" calcext:value-type="float">
            <text:p>6250000</text:p>
          </table:table-cell>
          <table:table-cell office:value-type="float" office:value="6.55" calcext:value-type="float">
            <text:p>6.55</text:p>
          </table:table-cell>
          <table:table-cell office:value-type="float" office:value="2.038" calcext:value-type="float">
            <text:p>2.038</text:p>
          </table:table-cell>
          <table:table-cell table:number-columns-repeated="2"/>
          <table:table-cell office:value-type="string" calcext:value-type="string">
            <text:p>1L20-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2980000000" calcext:value-type="float">
            <text:p>2980000000</text:p>
          </table:table-cell>
          <table:table-cell office:value-type="float" office:value="4730000" calcext:value-type="float">
            <text:p>4730000</text:p>
          </table:table-cell>
          <table:table-cell office:value-type="float" office:value="8.17" calcext:value-type="float">
            <text:p>8.17</text:p>
          </table:table-cell>
          <table:table-cell office:value-type="float" office:value="1.834" calcext:value-type="float">
            <text:p>1.834</text:p>
          </table:table-cell>
          <table:table-cell/>
          <table:table-cell table:style-name="ce16" office:value-type="float" office:value="3.1177088" calcext:value-type="float">
            <text:p>3.1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7-7</text:p>
          </table:table-cell>
          <table:table-cell office:value-type="float" office:value="14.2" calcext:value-type="float">
            <text:p>14.2</text:p>
          </table:table-cell>
          <table:table-cell office:value-type="float" office:value="8.7" calcext:value-type="float">
            <text:p>8.7</text:p>
          </table:table-cell>
          <table:table-cell office:value-type="float" office:value="5800000000" calcext:value-type="float">
            <text:p>5800000000</text:p>
          </table:table-cell>
          <table:table-cell office:value-type="float" office:value="6280000" calcext:value-type="float">
            <text:p>6280000</text:p>
          </table:table-cell>
          <table:table-cell table:number-columns-repeated="4"/>
          <table:table-cell office:value-type="string" calcext:value-type="string">
            <text:p>1L20-8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3500000000" calcext:value-type="float">
            <text:p>3500000000</text:p>
          </table:table-cell>
          <table:table-cell office:value-type="float" office:value="4810000" calcext:value-type="float">
            <text:p>4810000</text:p>
          </table:table-cell>
          <table:table-cell office:value-type="float" office:value="6.14" calcext:value-type="float">
            <text:p>6.14</text:p>
          </table:table-cell>
          <table:table-cell office:value-type="float" office:value="2.425" calcext:value-type="float">
            <text:p>2.425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2.3684532" calcext:value-type="float">
            <text:p>2.3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8</text:p>
          </table:table-cell>
          <table:table-cell office:value-type="float" office:value="10.1" calcext:value-type="float">
            <text:p>10.1</text:p>
          </table:table-cell>
          <table:table-cell/>
          <table:table-cell office:value-type="float" office:value="3740000000" calcext:value-type="float">
            <text:p>3740000000</text:p>
          </table:table-cell>
          <table:table-cell office:value-type="float" office:value="6310000" calcext:value-type="float">
            <text:p>6310000</text:p>
          </table:table-cell>
          <table:table-cell office:value-type="float" office:value="9.04" calcext:value-type="float">
            <text:p>9.04</text:p>
          </table:table-cell>
          <table:table-cell office:value-type="float" office:value="0.646" calcext:value-type="float">
            <text:p>0.646</text:p>
          </table:table-cell>
          <table:table-cell table:number-columns-repeated="2"/>
          <table:table-cell office:value-type="string" calcext:value-type="string">
            <text:p>1L21-1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1400000000" calcext:value-type="float">
            <text:p>1400000000</text:p>
          </table:table-cell>
          <table:table-cell office:value-type="float" office:value="7930000" calcext:value-type="float">
            <text:p>7930000</text:p>
          </table:table-cell>
          <table:table-cell office:value-type="float" office:value="8.61" calcext:value-type="float">
            <text:p>8.61</text:p>
          </table:table-cell>
          <table:table-cell office:value-type="float" office:value="0.789" calcext:value-type="float">
            <text:p>0.789</text:p>
          </table:table-cell>
          <table:table-cell/>
          <table:table-cell table:style-name="ce16" office:value-type="float" office:value="2.1850108" calcext:value-type="float">
            <text:p>2.1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9-2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float" office:value="3840000000" calcext:value-type="float">
            <text:p>3840000000</text:p>
          </table:table-cell>
          <table:table-cell office:value-type="float" office:value="6310000" calcext:value-type="float">
            <text:p>6310000</text:p>
          </table:table-cell>
          <table:table-cell office:value-type="float" office:value="8.29" calcext:value-type="float">
            <text:p>8.29</text:p>
          </table:table-cell>
          <table:table-cell office:value-type="float" office:value="1.242" calcext:value-type="float">
            <text:p>1.242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1L21-2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900000000" calcext:value-type="float">
            <text:p>900000000</text:p>
          </table:table-cell>
          <table:table-cell office:value-type="float" office:value="6250000" calcext:value-type="float">
            <text:p>6250000</text:p>
          </table:table-cell>
          <table:table-cell office:value-type="float" office:value="6.55" calcext:value-type="float">
            <text:p>6.55</text:p>
          </table:table-cell>
          <table:table-cell office:value-type="float" office:value="2.038" calcext:value-type="float">
            <text:p>2.038</text:p>
          </table:table-cell>
          <table:table-cell/>
          <table:table-cell table:style-name="ce16" office:value-type="float" office:value="2.5146828" calcext:value-type="float">
            <text:p>2.5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1-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4271300000" calcext:value-type="float">
            <text:p>4271300000</text:p>
          </table:table-cell>
          <table:table-cell office:value-type="float" office:value="6320000" calcext:value-type="float">
            <text:p>6320000</text:p>
          </table:table-cell>
          <table:table-cell office:value-type="float" office:value="7.02" calcext:value-type="float">
            <text:p>7.02</text:p>
          </table:table-cell>
          <table:table-cell office:value-type="float" office:value="2.261" calcext:value-type="float">
            <text:p>2.26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L21-3</text:p>
          </table:table-cell>
          <table:table-cell office:value-type="float" office:value="9.1" calcext:value-type="float">
            <text:p>9.1</text:p>
          </table:table-cell>
          <table:table-cell office:value-type="float" office:value="6.7" calcext:value-type="float">
            <text:p>6.7</text:p>
          </table:table-cell>
          <table:table-cell office:value-type="float" office:value="1500000000" calcext:value-type="float">
            <text:p>1500000000</text:p>
          </table:table-cell>
          <table:table-cell office:value-type="float" office:value="8930000" calcext:value-type="float">
            <text:p>8930000</text:p>
          </table:table-cell>
          <table:table-cell table:number-columns-repeated="3"/>
          <table:table-cell table:style-name="ce16" office:value-type="float" office:value="2.9920808" calcext:value-type="float">
            <text:p>2.9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390000000" calcext:value-type="float">
            <text:p>2390000000</text:p>
          </table:table-cell>
          <table:table-cell office:value-type="float" office:value="6320000" calcext:value-type="float">
            <text:p>6320000</text:p>
          </table:table-cell>
          <table:table-cell office:value-type="float" office:value="9.23" calcext:value-type="float">
            <text:p>9.23</text:p>
          </table:table-cell>
          <table:table-cell office:value-type="float" office:value="0.931" calcext:value-type="float">
            <text:p>0.931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1L21-4</text:p>
          </table:table-cell>
          <table:table-cell office:value-type="float" office:value="9.3" calcext:value-type="float">
            <text:p>9.3</text:p>
          </table:table-cell>
          <table:table-cell/>
          <table:table-cell office:value-type="float" office:value="1223700000" calcext:value-type="float">
            <text:p>1223700000</text:p>
          </table:table-cell>
          <table:table-cell office:value-type="float" office:value="5440000" calcext:value-type="float">
            <text:p>5440000</text:p>
          </table:table-cell>
          <table:table-cell table:number-columns-repeated="3"/>
          <table:table-cell table:style-name="ce16" office:value-type="float" office:value="4.2010676" calcext:value-type="float">
            <text:p>4.2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7-7</text:p>
          </table:table-cell>
          <table:table-cell office:value-type="float" office:value="15.2" calcext:value-type="float">
            <text:p>15.2</text:p>
          </table:table-cell>
          <table:table-cell office:value-type="float" office:value="9.2" calcext:value-type="float">
            <text:p>9.2</text:p>
          </table:table-cell>
          <table:table-cell office:value-type="float" office:value="1100000000" calcext:value-type="float">
            <text:p>1100000000</text:p>
          </table:table-cell>
          <table:table-cell office:value-type="float" office:value="6340000" calcext:value-type="float">
            <text:p>6340000</text:p>
          </table:table-cell>
          <table:table-cell table:number-columns-repeated="4"/>
          <table:table-cell office:value-type="string" calcext:value-type="string">
            <text:p>1L21-5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1138000000" calcext:value-type="float">
            <text:p>1138000000</text:p>
          </table:table-cell>
          <table:table-cell office:value-type="float" office:value="8910000" calcext:value-type="float">
            <text:p>8910000</text:p>
          </table:table-cell>
          <table:table-cell office:value-type="float" office:value="6.2" calcext:value-type="float">
            <text:p>6.2</text:p>
          </table:table-cell>
          <table:table-cell office:value-type="float" office:value="1.594" calcext:value-type="float">
            <text:p>1.594</text:p>
          </table:table-cell>
          <table:table-cell/>
          <table:table-cell table:style-name="ce16" office:value-type="float" office:value="2.5362472" calcext:value-type="float">
            <text:p>2.5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5-4</text:p>
          </table:table-cell>
          <table:table-cell office:value-type="float" office:value="18.2" calcext:value-type="float">
            <text:p>18.2</text:p>
          </table:table-cell>
          <table:table-cell office:value-type="float" office:value="12.7" calcext:value-type="float">
            <text:p>12.7</text:p>
          </table:table-cell>
          <table:table-cell office:value-type="float" office:value="1960000000" calcext:value-type="float">
            <text:p>1960000000</text:p>
          </table:table-cell>
          <table:table-cell office:value-type="float" office:value="6350000" calcext:value-type="float">
            <text:p>6350000</text:p>
          </table:table-cell>
          <table:table-cell table:number-columns-repeated="4"/>
          <table:table-cell office:value-type="string" calcext:value-type="string">
            <text:p>1L21-6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4271300000" calcext:value-type="float">
            <text:p>4271300000</text:p>
          </table:table-cell>
          <table:table-cell office:value-type="float" office:value="6320000" calcext:value-type="float">
            <text:p>6320000</text:p>
          </table:table-cell>
          <table:table-cell office:value-type="float" office:value="7.02" calcext:value-type="float">
            <text:p>7.02</text:p>
          </table:table-cell>
          <table:table-cell office:value-type="float" office:value="2.261" calcext:value-type="float">
            <text:p>2.261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.47863" calcext:value-type="float">
            <text:p>2.4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2-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380000000" calcext:value-type="float">
            <text:p>3380000000</text:p>
          </table:table-cell>
          <table:table-cell office:value-type="float" office:value="6360000" calcext:value-type="float">
            <text:p>6360000</text:p>
          </table:table-cell>
          <table:table-cell office:value-type="float" office:value="9.38" calcext:value-type="float">
            <text:p>9.38</text:p>
          </table:table-cell>
          <table:table-cell office:value-type="float" office:value="1.211" calcext:value-type="float">
            <text:p>1.211</text:p>
          </table:table-cell>
          <table:table-cell table:number-columns-repeated="2"/>
          <table:table-cell office:value-type="string" calcext:value-type="string">
            <text:p>1L21-7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5040000" calcext:value-type="float">
            <text:p>5040000</text:p>
          </table:table-cell>
          <table:table-cell table:number-columns-repeated="3"/>
          <table:table-cell table:style-name="ce16" office:value-type="float" office:value="1.6715136" calcext:value-type="float">
            <text:p>1.6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4-7</text:p>
          </table:table-cell>
          <table:table-cell office:value-type="float" office:value="11.9" calcext:value-type="float">
            <text:p>11.9</text:p>
          </table:table-cell>
          <table:table-cell office:value-type="float" office:value="11.4" calcext:value-type="float">
            <text:p>11.4</text:p>
          </table:table-cell>
          <table:table-cell office:value-type="float" office:value="3210000000" calcext:value-type="float">
            <text:p>3210000000</text:p>
          </table:table-cell>
          <table:table-cell office:value-type="float" office:value="6370000" calcext:value-type="float">
            <text:p>6370000</text:p>
          </table:table-cell>
          <table:table-cell table:number-columns-repeated="4"/>
          <table:table-cell office:value-type="string" calcext:value-type="string">
            <text:p>1L21-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00000000" calcext:value-type="float">
            <text:p>1200000000</text:p>
          </table:table-cell>
          <table:table-cell office:value-type="float" office:value="4270000" calcext:value-type="float">
            <text:p>4270000</text:p>
          </table:table-cell>
          <table:table-cell office:value-type="float" office:value="5.67" calcext:value-type="float">
            <text:p>5.67</text:p>
          </table:table-cell>
          <table:table-cell office:value-type="float" office:value="2.494" calcext:value-type="float">
            <text:p>2.494</text:p>
          </table:table-cell>
          <table:table-cell office:value-type="float" office:value="1.4" calcext:value-type="float">
            <text:p>1.4</text:p>
          </table:table-cell>
          <table:table-cell table:style-name="ce16" office:value-type="float" office:value="2.8334392" calcext:value-type="float">
            <text:p>2.8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1</text:p>
          </table:table-cell>
          <table:table-cell office:value-type="float" office:value="8.3" calcext:value-type="float">
            <text:p>8.3</text:p>
          </table:table-cell>
          <table:table-cell office:value-type="float" office:value="6.8" calcext:value-type="float">
            <text:p>6.8</text:p>
          </table:table-cell>
          <table:table-cell office:value-type="float" office:value="1830000000" calcext:value-type="float">
            <text:p>1830000000</text:p>
          </table:table-cell>
          <table:table-cell office:value-type="float" office:value="6370000" calcext:value-type="float">
            <text:p>6370000</text:p>
          </table:table-cell>
          <table:table-cell office:value-type="float" office:value="7.46" calcext:value-type="float">
            <text:p>7.46</text:p>
          </table:table-cell>
          <table:table-cell office:value-type="float" office:value="0.835" calcext:value-type="float">
            <text:p>0.835</text:p>
          </table:table-cell>
          <table:table-cell table:number-columns-repeated="2"/>
          <table:table-cell office:value-type="string" calcext:value-type="string">
            <text:p>1L22-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435200000" calcext:value-type="float">
            <text:p>7435200000</text:p>
          </table:table-cell>
          <table:table-cell office:value-type="float" office:value="22500000" calcext:value-type="float">
            <text:p>22500000</text:p>
          </table:table-cell>
          <table:table-cell table:number-columns-repeated="3"/>
          <table:table-cell table:style-name="ce16" office:value-type="float" office:value="10.6012632" calcext:value-type="float">
            <text:p>10.6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3-6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740000000" calcext:value-type="float">
            <text:p>4740000000</text:p>
          </table:table-cell>
          <table:table-cell office:value-type="float" office:value="6380000" calcext:value-type="float">
            <text:p>6380000</text:p>
          </table:table-cell>
          <table:table-cell office:value-type="float" office:value="8.147" calcext:value-type="float">
            <text:p>8.147</text:p>
          </table:table-cell>
          <table:table-cell office:value-type="float" office:value="1.489" calcext:value-type="float">
            <text:p>1.489</text:p>
          </table:table-cell>
          <table:table-cell table:number-columns-repeated="2"/>
          <table:table-cell office:value-type="string" calcext:value-type="string">
            <text:p>1L22-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043300000" calcext:value-type="float">
            <text:p>7043300000</text:p>
          </table:table-cell>
          <table:table-cell office:value-type="float" office:value="15000000" calcext:value-type="float">
            <text:p>15000000</text:p>
          </table:table-cell>
          <table:table-cell table:number-columns-repeated="3"/>
          <table:table-cell table:style-name="ce16" office:value-type="float" office:value="9.1042948" calcext:value-type="float">
            <text:p>9.1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1-2</text:p>
          </table:table-cell>
          <table:table-cell office:value-type="float" office:value="16" calcext:value-type="float">
            <text:p>16</text:p>
          </table:table-cell>
          <table:table-cell office:value-type="float" office:value="7.9" calcext:value-type="float">
            <text:p>7.9</text:p>
          </table:table-cell>
          <table:table-cell office:value-type="float" office:value="1400000000" calcext:value-type="float">
            <text:p>1400000000</text:p>
          </table:table-cell>
          <table:table-cell office:value-type="float" office:value="6380000" calcext:value-type="float">
            <text:p>638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1L22-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565800000" calcext:value-type="float">
            <text:p>7565800000</text:p>
          </table:table-cell>
          <table:table-cell office:value-type="float" office:value="14800000" calcext:value-type="float">
            <text:p>14800000</text:p>
          </table:table-cell>
          <table:table-cell table:number-columns-repeated="3"/>
          <table:table-cell table:style-name="ce16" office:value-type="float" office:value="11.355646" calcext:value-type="float">
            <text:p>11.3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3-7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5720000000" calcext:value-type="float">
            <text:p>5720000000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7.77" calcext:value-type="float">
            <text:p>7.77</text:p>
          </table:table-cell>
          <table:table-cell office:value-type="float" office:value="1.901" calcext:value-type="float">
            <text:p>1.901</text:p>
          </table:table-cell>
          <table:table-cell table:number-columns-repeated="2"/>
          <table:table-cell office:value-type="string" calcext:value-type="string">
            <text:p>1L22-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976200000" calcext:value-type="float">
            <text:p>7976200000</text:p>
          </table:table-cell>
          <table:table-cell office:value-type="float" office:value="15600000" calcext:value-type="float">
            <text:p>15600000</text:p>
          </table:table-cell>
          <table:table-cell table:number-columns-repeated="3"/>
          <table:table-cell table:style-name="ce16" office:value-type="float" office:value="7.0320012" calcext:value-type="float">
            <text:p>7.0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7-6</text:p>
          </table:table-cell>
          <table:table-cell office:value-type="float" office:value="14.5" calcext:value-type="float">
            <text:p>14.5</text:p>
          </table:table-cell>
          <table:table-cell office:value-type="float" office:value="9.8" calcext:value-type="float">
            <text:p>9.8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6590000" calcext:value-type="float">
            <text:p>6590000</text:p>
          </table:table-cell>
          <table:table-cell table:number-columns-repeated="4"/>
          <table:table-cell office:value-type="string" calcext:value-type="string">
            <text:p>1L22-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759900000" calcext:value-type="float">
            <text:p>8759900000</text:p>
          </table:table-cell>
          <table:table-cell office:value-type="float" office:value="15400000" calcext:value-type="float">
            <text:p>15400000</text:p>
          </table:table-cell>
          <table:table-cell table:number-columns-repeated="3"/>
          <table:table-cell table:style-name="ce16" office:value-type="float" office:value="11.1996608" calcext:value-type="float">
            <text:p>11.2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4-8</text:p>
          </table:table-cell>
          <table:table-cell office:value-type="float" office:value="15.2" calcext:value-type="float">
            <text:p>15.2</text:p>
          </table:table-cell>
          <table:table-cell office:value-type="float" office:value="12.4" calcext:value-type="float">
            <text:p>12.4</text:p>
          </table:table-cell>
          <table:table-cell office:value-type="float" office:value="4690000000" calcext:value-type="float">
            <text:p>4690000000</text:p>
          </table:table-cell>
          <table:table-cell office:value-type="float" office:value="6650000" calcext:value-type="float">
            <text:p>6650000</text:p>
          </table:table-cell>
          <table:table-cell table:number-columns-repeated="4"/>
          <table:table-cell office:value-type="string" calcext:value-type="string">
            <text:p>1L22-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88700000" calcext:value-type="float">
            <text:p>9888700000</text:p>
          </table:table-cell>
          <table:table-cell office:value-type="float" office:value="14700000" calcext:value-type="float">
            <text:p>14700000</text:p>
          </table:table-cell>
          <table:table-cell table:number-columns-repeated="3"/>
          <table:table-cell table:style-name="ce16" office:value-type="float" office:value="10.820886" calcext:value-type="float">
            <text:p>10.82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5-8</text:p>
          </table:table-cell>
          <table:table-cell office:value-type="float" office:value="12" calcext:value-type="float">
            <text:p>12</text:p>
          </table:table-cell>
          <table:table-cell office:value-type="float" office:value="11.7" calcext:value-type="float">
            <text:p>11.7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6700000" calcext:value-type="float">
            <text:p>6700000</text:p>
          </table:table-cell>
          <table:table-cell table:number-columns-repeated="4"/>
          <table:table-cell office:value-type="string" calcext:value-type="string">
            <text:p>1L22-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062000000" calcext:value-type="float">
            <text:p>7062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8.943426" calcext:value-type="float">
            <text:p>8.9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7-3</text:p>
          </table:table-cell>
          <table:table-cell office:value-type="float" office:value="15.1" calcext:value-type="float">
            <text:p>15.1</text:p>
          </table:table-cell>
          <table:table-cell office:value-type="float" office:value="9.7" calcext:value-type="float">
            <text:p>9.7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6720000" calcext:value-type="float">
            <text:p>6720000</text:p>
          </table:table-cell>
          <table:table-cell table:number-columns-repeated="4"/>
          <table:table-cell office:value-type="string" calcext:value-type="string">
            <text:p>1L22-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183300000" calcext:value-type="float">
            <text:p>7183300000</text:p>
          </table:table-cell>
          <table:table-cell office:value-type="float" office:value="15300000" calcext:value-type="float">
            <text:p>15300000</text:p>
          </table:table-cell>
          <table:table-cell table:number-columns-repeated="3"/>
          <table:table-cell table:style-name="ce16" office:value-type="float" office:value="8.8722368" calcext:value-type="float">
            <text:p>8.8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9-4</text:p>
          </table:table-cell>
          <table:table-cell office:value-type="float" office:value="14.5" calcext:value-type="float">
            <text:p>14.5</text:p>
          </table:table-cell>
          <table:table-cell office:value-type="float" office:value="11.4" calcext:value-type="float">
            <text:p>11.4</text:p>
          </table:table-cell>
          <table:table-cell office:value-type="float" office:value="2680000000" calcext:value-type="float">
            <text:p>2680000000</text:p>
          </table:table-cell>
          <table:table-cell office:value-type="float" office:value="6730000" calcext:value-type="float">
            <text:p>6730000</text:p>
          </table:table-cell>
          <table:table-cell table:number-columns-repeated="4"/>
          <table:table-cell office:value-type="string" calcext:value-type="string">
            <text:p>1L23-1</text:p>
          </table:table-cell>
          <table:table-cell office:value-type="float" office:value="15.6" calcext:value-type="float">
            <text:p>15.6</text:p>
          </table:table-cell>
          <table:table-cell office:value-type="float" office:value="8.7" calcext:value-type="float">
            <text:p>8.7</text:p>
          </table:table-cell>
          <table:table-cell office:value-type="float" office:value="2500000000" calcext:value-type="float">
            <text:p>25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6.0790844" calcext:value-type="float">
            <text:p>6.08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2L15-6</text:p>
          </table:table-cell>
          <table:table-cell office:value-type="float" office:value="14.3" calcext:value-type="float">
            <text:p>14.3</text:p>
          </table:table-cell>
          <table:table-cell office:value-type="float" office:value="5.1" calcext:value-type="float">
            <text:p>5.1</text:p>
          </table:table-cell>
          <table:table-cell office:value-type="float" office:value="4650000000" calcext:value-type="float">
            <text:p>4650000000</text:p>
          </table:table-cell>
          <table:table-cell office:value-type="float" office:value="6750000" calcext:value-type="float">
            <text:p>6750000</text:p>
          </table:table-cell>
          <table:table-cell table:number-columns-repeated="4"/>
          <table:table-cell office:value-type="string" calcext:value-type="string">
            <text:p>1L23-2</text:p>
          </table:table-cell>
          <table:table-cell office:value-type="float" office:value="20" calcext:value-type="float">
            <text:p>20</text:p>
          </table:table-cell>
          <table:table-cell office:value-type="float" office:value="11.7" calcext:value-type="float">
            <text:p>11.7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14200000" calcext:value-type="float">
            <text:p>14200000</text:p>
          </table:table-cell>
          <table:table-cell table:number-columns-repeated="3"/>
          <table:table-cell table:style-name="ce16" office:value-type="float" office:value="8.1575956" calcext:value-type="float">
            <text:p>8.16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2L09-1</text:p>
          </table:table-cell>
          <table:table-cell office:value-type="float" office:value="16.6" calcext:value-type="float">
            <text:p>16.6</text:p>
          </table:table-cell>
          <table:table-cell office:value-type="float" office:value="11.8" calcext:value-type="float">
            <text:p>11.8</text:p>
          </table:table-cell>
          <table:table-cell office:value-type="float" office:value="2630000000" calcext:value-type="float">
            <text:p>2630000000</text:p>
          </table:table-cell>
          <table:table-cell office:value-type="float" office:value="6780000" calcext:value-type="float">
            <text:p>6780000</text:p>
          </table:table-cell>
          <table:table-cell table:number-columns-repeated="4"/>
          <table:table-cell office:value-type="string" calcext:value-type="string">
            <text:p>1L23-3</text:p>
          </table:table-cell>
          <table:table-cell office:value-type="float" office:value="15.3" calcext:value-type="float">
            <text:p>15.3</text:p>
          </table:table-cell>
          <table:table-cell office:value-type="float" office:value="9.3" calcext:value-type="float">
            <text:p>9.3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14700000" calcext:value-type="float">
            <text:p>14700000</text:p>
          </table:table-cell>
          <table:table-cell table:number-columns-repeated="3"/>
          <table:table-cell table:style-name="ce16" office:value-type="float" office:value="6.537818" calcext:value-type="float">
            <text:p>6.54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1L18-7</text:p>
          </table:table-cell>
          <table:table-cell office:value-type="float" office:value="9.2" calcext:value-type="float">
            <text:p>9.2</text:p>
          </table:table-cell>
          <table:table-cell office:value-type="float" office:value="8" calcext:value-type="float">
            <text:p>8</text:p>
          </table:table-cell>
          <table:table-cell office:value-type="float" office:value="3400000000" calcext:value-type="float">
            <text:p>3400000000</text:p>
          </table:table-cell>
          <table:table-cell office:value-type="float" office:value="6800000" calcext:value-type="float">
            <text:p>6800000</text:p>
          </table:table-cell>
          <table:table-cell office:value-type="float" office:value="8.77" calcext:value-type="float">
            <text:p>8.77</text:p>
          </table:table-cell>
          <table:table-cell office:value-type="float" office:value="1.519" calcext:value-type="float">
            <text:p>1.519</text:p>
          </table:table-cell>
          <table:table-cell table:number-columns-repeated="2"/>
          <table:table-cell office:value-type="string" calcext:value-type="string">
            <text:p>1L23-4</text:p>
          </table:table-cell>
          <table:table-cell office:value-type="float" office:value="14.1" calcext:value-type="float">
            <text:p>14.1</text:p>
          </table:table-cell>
          <table:table-cell office:value-type="float" office:value="9.2" calcext:value-type="float">
            <text:p>9.2</text:p>
          </table:table-cell>
          <table:table-cell office:value-type="float" office:value="7600000000" calcext:value-type="float">
            <text:p>76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6.459808" calcext:value-type="float">
            <text:p>6.46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2L16-2</text:p>
          </table:table-cell>
          <table:table-cell office:value-type="float" office:value="12.6" calcext:value-type="float">
            <text:p>12.6</text:p>
          </table:table-cell>
          <table:table-cell office:value-type="float" office:value="11.5" calcext:value-type="float">
            <text:p>11.5</text:p>
          </table:table-cell>
          <table:table-cell office:value-type="float" office:value="2325000000" calcext:value-type="float">
            <text:p>2325000000</text:p>
          </table:table-cell>
          <table:table-cell office:value-type="float" office:value="6810000" calcext:value-type="float">
            <text:p>6810000</text:p>
          </table:table-cell>
          <table:table-cell office:value-type="float" office:value="12.12" calcext:value-type="float">
            <text:p>12.12</text:p>
          </table:table-cell>
          <table:table-cell office:value-type="float" office:value="1.53" calcext:value-type="float">
            <text:p>1.53</text:p>
          </table:table-cell>
          <table:table-cell table:number-columns-repeated="2"/>
          <table:table-cell office:value-type="string" calcext:value-type="string">
            <text:p>1L23-5</text:p>
          </table:table-cell>
          <table:table-cell office:value-type="float" office:value="15.6" calcext:value-type="float">
            <text:p>15.6</text:p>
          </table:table-cell>
          <table:table-cell office:value-type="float" office:value="11.7" calcext:value-type="float">
            <text:p>11.7</text:p>
          </table:table-cell>
          <table:table-cell office:value-type="float" office:value="7400000000" calcext:value-type="float">
            <text:p>7400000000</text:p>
          </table:table-cell>
          <table:table-cell office:value-type="float" office:value="14800000" calcext:value-type="float">
            <text:p>14800000</text:p>
          </table:table-cell>
          <table:table-cell table:number-columns-repeated="3"/>
          <table:table-cell table:style-name="ce16" office:value-type="float" office:value="8.1783248" calcext:value-type="float">
            <text:p>8.18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1L17-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900000000" calcext:value-type="float">
            <text:p>6900000000</text:p>
          </table:table-cell>
          <table:table-cell office:value-type="float" office:value="6820000" calcext:value-type="float">
            <text:p>6820000</text:p>
          </table:table-cell>
          <table:table-cell office:value-type="float" office:value="8.69" calcext:value-type="float">
            <text:p>8.69</text:p>
          </table:table-cell>
          <table:table-cell office:value-type="float" office:value="2.128" calcext:value-type="float">
            <text:p>2.128</text:p>
          </table:table-cell>
          <table:table-cell table:number-columns-repeated="2"/>
          <table:table-cell office:value-type="string" calcext:value-type="string">
            <text:p>1L23-6</text:p>
          </table:table-cell>
          <table:table-cell office:value-type="float" office:value="15.6" calcext:value-type="float">
            <text:p>15.6</text:p>
          </table:table-cell>
          <table:table-cell office:value-type="float" office:value="10" calcext:value-type="float">
            <text:p>10</text:p>
          </table:table-cell>
          <table:table-cell office:value-type="float" office:value="5100000000" calcext:value-type="float">
            <text:p>5100000000</text:p>
          </table:table-cell>
          <table:table-cell office:value-type="float" office:value="20300000" calcext:value-type="float">
            <text:p>20300000</text:p>
          </table:table-cell>
          <table:table-cell table:number-columns-repeated="3"/>
          <table:table-cell table:style-name="ce16" office:value-type="float" office:value="6.9759964" calcext:value-type="float">
            <text:p>6.98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0L03-7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2570000000" calcext:value-type="float">
            <text:p>2570000000</text:p>
          </table:table-cell>
          <table:table-cell office:value-type="float" office:value="6830000" calcext:value-type="float">
            <text:p>6830000</text:p>
          </table:table-cell>
          <table:table-cell office:value-type="float" office:value="9.899" calcext:value-type="float">
            <text:p>9.899</text:p>
          </table:table-cell>
          <table:table-cell office:value-type="float" office:value="1.651" calcext:value-type="float">
            <text:p>1.651</text:p>
          </table:table-cell>
          <table:table-cell table:number-columns-repeated="2"/>
          <table:table-cell office:value-type="string" calcext:value-type="string">
            <text:p>1L23-7</text:p>
          </table:table-cell>
          <table:table-cell office:value-type="float" office:value="15.8" calcext:value-type="float">
            <text:p>15.8</text:p>
          </table:table-cell>
          <table:table-cell office:value-type="float" office:value="12.8" calcext:value-type="float">
            <text:p>12.8</text:p>
          </table:table-cell>
          <table:table-cell office:value-type="float" office:value="4300000000" calcext:value-type="float">
            <text:p>4300000000</text:p>
          </table:table-cell>
          <table:table-cell office:value-type="float" office:value="15300000" calcext:value-type="float">
            <text:p>15300000</text:p>
          </table:table-cell>
          <table:table-cell table:number-columns-repeated="3"/>
          <table:table-cell table:style-name="ce16" office:value-type="float" office:value="8.94766" calcext:value-type="float">
            <text:p>8.95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1L06-2</text:p>
          </table:table-cell>
          <table:table-cell office:value-type="float" office:value="9.8" calcext:value-type="float">
            <text:p>9.8</text:p>
          </table:table-cell>
          <table:table-cell office:value-type="float" office:value="7" calcext:value-type="float">
            <text:p>7</text:p>
          </table:table-cell>
          <table:table-cell office:value-type="float" office:value="3920500000" calcext:value-type="float">
            <text:p>3920500000</text:p>
          </table:table-cell>
          <table:table-cell office:value-type="float" office:value="6830000" calcext:value-type="float">
            <text:p>6830000</text:p>
          </table:table-cell>
          <table:table-cell table:number-columns-repeated="4"/>
          <table:table-cell office:value-type="string" calcext:value-type="string">
            <text:p>1L23-8</text:p>
          </table:table-cell>
          <table:table-cell office:value-type="float" office:value="11.3" calcext:value-type="float">
            <text:p>11.3</text:p>
          </table:table-cell>
          <table:table-cell office:value-type="float" office:value="10.8" calcext:value-type="float">
            <text:p>10.8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3"/>
          <table:table-cell table:style-name="ce16" office:value-type="float" office:value="7.567898" calcext:value-type="float">
            <text:p>7.57</text:p>
          </table:table-cell>
          <table:table-cell office:value-type="string" calcext:value-type="string">
            <text:p>F100</text:p>
          </table:table-cell>
        </table:table-row>
        <table:table-row table:style-name="ro1">
          <table:table-cell office:value-type="string" calcext:value-type="string">
            <text:p>2L09-7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2560000000" calcext:value-type="float">
            <text:p>2560000000</text:p>
          </table:table-cell>
          <table:table-cell office:value-type="float" office:value="6870000" calcext:value-type="float">
            <text:p>6870000</text:p>
          </table:table-cell>
          <table:table-cell table:number-columns-repeated="4"/>
          <table:table-cell office:value-type="string" calcext:value-type="string">
            <text:p>1L24-1</text:p>
          </table:table-cell>
          <table:table-cell office:value-type="float" office:value="14.4" calcext:value-type="float">
            <text:p>14.4</text:p>
          </table:table-cell>
          <table:table-cell office:value-type="float" office:value="10.8" calcext:value-type="float">
            <text:p>10.8</text:p>
          </table:table-cell>
          <table:table-cell office:value-type="float" office:value="9400000000" calcext:value-type="float">
            <text:p>9400000000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13.71" calcext:value-type="float">
            <text:p>13.71</text:p>
          </table:table-cell>
          <table:table-cell office:value-type="float" office:value="0.978" calcext:value-type="float">
            <text:p>0.978</text:p>
          </table:table-cell>
          <table:table-cell/>
          <table:table-cell table:style-name="ce16" office:value-type="float" office:value="7.7258088" calcext:value-type="float">
            <text:p>7.7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6-6</text:p>
          </table:table-cell>
          <table:table-cell office:value-type="float" office:value="13.9" calcext:value-type="float">
            <text:p>13.9</text:p>
          </table:table-cell>
          <table:table-cell office:value-type="float" office:value="11.4" calcext:value-type="float">
            <text:p>11.4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6910000" calcext:value-type="float">
            <text:p>6910000</text:p>
          </table:table-cell>
          <table:table-cell table:number-columns-repeated="4"/>
          <table:table-cell office:value-type="string" calcext:value-type="string">
            <text:p>1L24-2</text:p>
          </table:table-cell>
          <table:table-cell office:value-type="float" office:value="17.8" calcext:value-type="float">
            <text:p>17.8</text:p>
          </table:table-cell>
          <table:table-cell office:value-type="float" office:value="13.4" calcext:value-type="float">
            <text:p>13.4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14400000" calcext:value-type="float">
            <text:p>14400000</text:p>
          </table:table-cell>
          <table:table-cell table:number-columns-repeated="3"/>
          <table:table-cell table:style-name="ce16" office:value-type="float" office:value="10.6250432" calcext:value-type="float">
            <text:p>10.6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4-4</text:p>
          </table:table-cell>
          <table:table-cell office:value-type="float" office:value="14.3" calcext:value-type="float">
            <text:p>14.3</text:p>
          </table:table-cell>
          <table:table-cell office:value-type="float" office:value="12.7" calcext:value-type="float">
            <text:p>12.7</text:p>
          </table:table-cell>
          <table:table-cell office:value-type="float" office:value="3490000000" calcext:value-type="float">
            <text:p>3490000000</text:p>
          </table:table-cell>
          <table:table-cell office:value-type="float" office:value="6920000" calcext:value-type="float">
            <text:p>6920000</text:p>
          </table:table-cell>
          <table:table-cell table:number-columns-repeated="4"/>
          <table:table-cell office:value-type="string" calcext:value-type="string">
            <text:p>1L24-3</text:p>
          </table:table-cell>
          <table:table-cell office:value-type="float" office:value="25" calcext:value-type="float">
            <text:p>25</text:p>
          </table:table-cell>
          <table:table-cell office:value-type="float" office:value="16.1" calcext:value-type="float">
            <text:p>16.1</text:p>
          </table:table-cell>
          <table:table-cell office:value-type="float" office:value="8900000000" calcext:value-type="float">
            <text:p>89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11.2929596" calcext:value-type="float">
            <text:p>11.2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4-6</text:p>
          </table:table-cell>
          <table:table-cell office:value-type="float" office:value="13.9" calcext:value-type="float">
            <text:p>13.9</text:p>
          </table:table-cell>
          <table:table-cell office:value-type="float" office:value="13.7" calcext:value-type="float">
            <text:p>13.7</text:p>
          </table:table-cell>
          <table:table-cell office:value-type="float" office:value="4920000000" calcext:value-type="float">
            <text:p>4920000000</text:p>
          </table:table-cell>
          <table:table-cell office:value-type="float" office:value="6930000" calcext:value-type="float">
            <text:p>693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1L24-4</text:p>
          </table:table-cell>
          <table:table-cell office:value-type="float" office:value="20.9" calcext:value-type="float">
            <text:p>20.9</text:p>
          </table:table-cell>
          <table:table-cell office:value-type="float" office:value="14.1" calcext:value-type="float">
            <text:p>14.1</text:p>
          </table:table-cell>
          <table:table-cell office:value-type="float" office:value="8050000000" calcext:value-type="float">
            <text:p>8050000000</text:p>
          </table:table-cell>
          <table:table-cell office:value-type="float" office:value="20100000" calcext:value-type="float">
            <text:p>20100000</text:p>
          </table:table-cell>
          <table:table-cell table:number-columns-repeated="3"/>
          <table:table-cell table:style-name="ce16" office:value-type="float" office:value="9.588328" calcext:value-type="float">
            <text:p>9.5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3-1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11400000000" calcext:value-type="float">
            <text:p>11400000000</text:p>
          </table:table-cell>
          <table:table-cell office:value-type="float" office:value="6980000" calcext:value-type="float">
            <text:p>6980000</text:p>
          </table:table-cell>
          <table:table-cell table:number-columns-repeated="4"/>
          <table:table-cell office:value-type="string" calcext:value-type="string">
            <text:p>1L24-5</text:p>
          </table:table-cell>
          <table:table-cell office:value-type="float" office:value="20" calcext:value-type="float">
            <text:p>20</text:p>
          </table:table-cell>
          <table:table-cell office:value-type="float" office:value="17.9" calcext:value-type="float">
            <text:p>17.9</text:p>
          </table:table-cell>
          <table:table-cell office:value-type="float" office:value="7320000000" calcext:value-type="float">
            <text:p>7320000000</text:p>
          </table:table-cell>
          <table:table-cell office:value-type="float" office:value="14200000" calcext:value-type="float">
            <text:p>14200000</text:p>
          </table:table-cell>
          <table:table-cell table:number-columns-repeated="3"/>
          <table:table-cell table:style-name="ce16" office:value-type="float" office:value="12.50654" calcext:value-type="float">
            <text:p>12.5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4-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4510000000" calcext:value-type="float">
            <text:p>4510000000</text:p>
          </table:table-cell>
          <table:table-cell office:value-type="float" office:value="6980000" calcext:value-type="float">
            <text:p>6980000</text:p>
          </table:table-cell>
          <table:table-cell table:number-columns-repeated="4"/>
          <table:table-cell office:value-type="string" calcext:value-type="string">
            <text:p>1L24-6</text:p>
          </table:table-cell>
          <table:table-cell office:value-type="float" office:value="25" calcext:value-type="float">
            <text:p>25</text:p>
          </table:table-cell>
          <table:table-cell office:value-type="float" office:value="16.7" calcext:value-type="float">
            <text:p>16.7</text:p>
          </table:table-cell>
          <table:table-cell office:value-type="float" office:value="7190000000" calcext:value-type="float">
            <text:p>7190000000</text:p>
          </table:table-cell>
          <table:table-cell office:value-type="float" office:value="16600000" calcext:value-type="float">
            <text:p>16600000</text:p>
          </table:table-cell>
          <table:table-cell table:number-columns-repeated="3"/>
          <table:table-cell table:style-name="ce16" office:value-type="float" office:value="11.709504" calcext:value-type="float">
            <text:p>11.7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6-8</text:p>
          </table:table-cell>
          <table:table-cell office:value-type="float" office:value="11.1" calcext:value-type="float">
            <text:p>11.1</text:p>
          </table:table-cell>
          <table:table-cell office:value-type="float" office:value="9.8" calcext:value-type="float">
            <text:p>9.8</text:p>
          </table:table-cell>
          <table:table-cell office:value-type="float" office:value="4212000000" calcext:value-type="float">
            <text:p>4212000000</text:p>
          </table:table-cell>
          <table:table-cell office:value-type="float" office:value="7040000" calcext:value-type="float">
            <text:p>7040000</text:p>
          </table:table-cell>
          <table:table-cell table:number-columns-repeated="4"/>
          <table:table-cell office:value-type="string" calcext:value-type="string">
            <text:p>1L24-7</text:p>
          </table:table-cell>
          <table:table-cell office:value-type="float" office:value="22.2" calcext:value-type="float">
            <text:p>22.2</text:p>
          </table:table-cell>
          <table:table-cell office:value-type="float" office:value="12.5" calcext:value-type="float">
            <text:p>12.5</text:p>
          </table:table-cell>
          <table:table-cell office:value-type="float" office:value="5570000000" calcext:value-type="float">
            <text:p>5570000000</text:p>
          </table:table-cell>
          <table:table-cell office:value-type="float" office:value="16500000" calcext:value-type="float">
            <text:p>16500000</text:p>
          </table:table-cell>
          <table:table-cell table:number-columns-repeated="3"/>
          <table:table-cell table:style-name="ce16" office:value-type="float" office:value="8.7583596" calcext:value-type="float">
            <text:p>8.7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3-2</text:p>
          </table:table-cell>
          <table:table-cell office:value-type="float" office:value="11.9" calcext:value-type="float">
            <text:p>11.9</text:p>
          </table:table-cell>
          <table:table-cell office:value-type="float" office:value="10.6" calcext:value-type="float">
            <text:p>10.6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7040000" calcext:value-type="float">
            <text:p>704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1L24-8</text:p>
          </table:table-cell>
          <table:table-cell office:value-type="float" office:value="12.9" calcext:value-type="float">
            <text:p>12.9</text:p>
          </table:table-cell>
          <table:table-cell office:value-type="float" office:value="12.3" calcext:value-type="float">
            <text:p>12.3</text:p>
          </table:table-cell>
          <table:table-cell office:value-type="float" office:value="7450000000" calcext:value-type="float">
            <text:p>7450000000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11.91" calcext:value-type="float">
            <text:p>11.91</text:p>
          </table:table-cell>
          <table:table-cell office:value-type="float" office:value="0.684" calcext:value-type="float">
            <text:p>0.684</text:p>
          </table:table-cell>
          <table:table-cell/>
          <table:table-cell table:style-name="ce16" office:value-type="float" office:value="8.6101232" calcext:value-type="float">
            <text:p>8.6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2-2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3650000000" calcext:value-type="float">
            <text:p>3650000000</text:p>
          </table:table-cell>
          <table:table-cell office:value-type="float" office:value="7080000" calcext:value-type="float">
            <text:p>7080000</text:p>
          </table:table-cell>
          <table:table-cell office:value-type="float" office:value="7.41" calcext:value-type="float">
            <text:p>7.41</text:p>
          </table:table-cell>
          <table:table-cell office:value-type="float" office:value="1.84" calcext:value-type="float">
            <text:p>1.84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string" calcext:value-type="string">
            <text:p>1L25-1</text:p>
          </table:table-cell>
          <table:table-cell office:value-type="float" office:value="25" calcext:value-type="float">
            <text:p>25</text:p>
          </table:table-cell>
          <table:table-cell office:value-type="float" office:value="16.5" calcext:value-type="float">
            <text:p>16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25300000" calcext:value-type="float">
            <text:p>25300000</text:p>
          </table:table-cell>
          <table:table-cell table:number-columns-repeated="3"/>
          <table:table-cell table:style-name="ce16" office:value-type="float" office:value="11.5371512" calcext:value-type="float">
            <text:p>11.5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9-5</text:p>
          </table:table-cell>
          <table:table-cell office:value-type="float" office:value="14.8" calcext:value-type="float">
            <text:p>14.8</text:p>
          </table:table-cell>
          <table:table-cell office:value-type="float" office:value="11.8" calcext:value-type="float">
            <text:p>11.8</text:p>
          </table:table-cell>
          <table:table-cell office:value-type="float" office:value="2290000000" calcext:value-type="float">
            <text:p>2290000000</text:p>
          </table:table-cell>
          <table:table-cell office:value-type="float" office:value="7080000" calcext:value-type="float">
            <text:p>7080000</text:p>
          </table:table-cell>
          <table:table-cell table:number-columns-repeated="4"/>
          <table:table-cell office:value-type="string" calcext:value-type="string">
            <text:p>1L25-2</text:p>
          </table:table-cell>
          <table:table-cell office:value-type="float" office:value="25" calcext:value-type="float">
            <text:p>25</text:p>
          </table:table-cell>
          <table:table-cell office:value-type="float" office:value="17.5" calcext:value-type="float">
            <text:p>17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6000000" calcext:value-type="float">
            <text:p>16000000</text:p>
          </table:table-cell>
          <table:table-cell table:number-columns-repeated="3"/>
          <table:table-cell table:style-name="ce16" office:value-type="float" office:value="12.238348" calcext:value-type="float">
            <text:p>12.2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8-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0000000" calcext:value-type="float">
            <text:p>800000000</text:p>
          </table:table-cell>
          <table:table-cell office:value-type="float" office:value="7130000" calcext:value-type="float">
            <text:p>7130000</text:p>
          </table:table-cell>
          <table:table-cell office:value-type="float" office:value="7.52" calcext:value-type="float">
            <text:p>7.52</text:p>
          </table:table-cell>
          <table:table-cell office:value-type="float" office:value="1.388" calcext:value-type="float">
            <text:p>1.388</text:p>
          </table:table-cell>
          <table:table-cell table:number-columns-repeated="2"/>
          <table:table-cell office:value-type="string" calcext:value-type="string">
            <text:p>1L25-3</text:p>
          </table:table-cell>
          <table:table-cell office:value-type="float" office:value="23.8" calcext:value-type="float">
            <text:p>23.8</text:p>
          </table:table-cell>
          <table:table-cell office:value-type="float" office:value="16.8" calcext:value-type="float">
            <text:p>16.8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22500000" calcext:value-type="float">
            <text:p>22500000</text:p>
          </table:table-cell>
          <table:table-cell table:number-columns-repeated="3"/>
          <table:table-cell table:style-name="ce16" office:value-type="float" office:value="11.3295692" calcext:value-type="float">
            <text:p>11.3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6-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95000000" calcext:value-type="float">
            <text:p>2895000000</text:p>
          </table:table-cell>
          <table:table-cell office:value-type="float" office:value="7150000" calcext:value-type="float">
            <text:p>7150000</text:p>
          </table:table-cell>
          <table:table-cell table:number-columns-repeated="4"/>
          <table:table-cell office:value-type="string" calcext:value-type="string">
            <text:p>1L25-4</text:p>
          </table:table-cell>
          <table:table-cell office:value-type="float" office:value="23.6" calcext:value-type="float">
            <text:p>23.6</text:p>
          </table:table-cell>
          <table:table-cell office:value-type="float" office:value="16" calcext:value-type="float">
            <text:p>16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500000" calcext:value-type="float">
            <text:p>15500000</text:p>
          </table:table-cell>
          <table:table-cell table:number-columns-repeated="3"/>
          <table:table-cell table:style-name="ce16" office:value-type="float" office:value="10.5869372" calcext:value-type="float">
            <text:p>10.5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4-3</text:p>
          </table:table-cell>
          <table:table-cell office:value-type="float" office:value="15.5" calcext:value-type="float">
            <text:p>15.5</text:p>
          </table:table-cell>
          <table:table-cell office:value-type="float" office:value="11.4" calcext:value-type="float">
            <text:p>11.4</text:p>
          </table:table-cell>
          <table:table-cell office:value-type="float" office:value="3190000000" calcext:value-type="float">
            <text:p>3190000000</text:p>
          </table:table-cell>
          <table:table-cell office:value-type="float" office:value="7170000" calcext:value-type="float">
            <text:p>7170000</text:p>
          </table:table-cell>
          <table:table-cell table:number-columns-repeated="4"/>
          <table:table-cell office:value-type="string" calcext:value-type="string">
            <text:p>1L25-5</text:p>
          </table:table-cell>
          <table:table-cell office:value-type="float" office:value="24.9" calcext:value-type="float">
            <text:p>24.9</text:p>
          </table:table-cell>
          <table:table-cell office:value-type="float" office:value="15.7" calcext:value-type="float">
            <text:p>15.7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3"/>
          <table:table-cell table:style-name="ce16" office:value-type="float" office:value="11.0039224" calcext:value-type="float">
            <text:p>11.0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4-4</text:p>
          </table:table-cell>
          <table:table-cell office:value-type="float" office:value="11.7" calcext:value-type="float">
            <text:p>11.7</text:p>
          </table:table-cell>
          <table:table-cell/>
          <table:table-cell office:value-type="float" office:value="1210000000" calcext:value-type="float">
            <text:p>1210000000</text:p>
          </table:table-cell>
          <table:table-cell office:value-type="float" office:value="7170000" calcext:value-type="float">
            <text:p>7170000</text:p>
          </table:table-cell>
          <table:table-cell office:value-type="float" office:value="10.71" calcext:value-type="float">
            <text:p>10.71</text:p>
          </table:table-cell>
          <table:table-cell office:value-type="float" office:value="0.673" calcext:value-type="float">
            <text:p>0.673</text:p>
          </table:table-cell>
          <table:table-cell table:number-columns-repeated="2"/>
          <table:table-cell office:value-type="string" calcext:value-type="string">
            <text:p>1L25-6</text:p>
          </table:table-cell>
          <table:table-cell office:value-type="float" office:value="24.2" calcext:value-type="float">
            <text:p>24.2</text:p>
          </table:table-cell>
          <table:table-cell office:value-type="float" office:value="13.5" calcext:value-type="float">
            <text:p>13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600000" calcext:value-type="float">
            <text:p>15600000</text:p>
          </table:table-cell>
          <table:table-cell table:number-columns-repeated="3"/>
          <table:table-cell table:style-name="ce16" office:value-type="float" office:value="9.062326" calcext:value-type="float">
            <text:p>9.0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0-1</text:p>
          </table:table-cell>
          <table:table-cell office:value-type="float" office:value="8.6" calcext:value-type="float">
            <text:p>8.6</text:p>
          </table:table-cell>
          <table:table-cell office:value-type="float" office:value="7.4" calcext:value-type="float">
            <text:p>7.4</text:p>
          </table:table-cell>
          <table:table-cell office:value-type="float" office:value="1830000000" calcext:value-type="float">
            <text:p>1830000000</text:p>
          </table:table-cell>
          <table:table-cell office:value-type="float" office:value="7200000" calcext:value-type="float">
            <text:p>7200000</text:p>
          </table:table-cell>
          <table:table-cell table:number-columns-repeated="4"/>
          <table:table-cell office:value-type="string" calcext:value-type="string">
            <text:p>1L25-7</text:p>
          </table:table-cell>
          <table:table-cell office:value-type="float" office:value="25" calcext:value-type="float">
            <text:p>25</text:p>
          </table:table-cell>
          <table:table-cell office:value-type="float" office:value="20.5" calcext:value-type="float">
            <text:p>20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8200000" calcext:value-type="float">
            <text:p>18200000</text:p>
          </table:table-cell>
          <table:table-cell table:number-columns-repeated="3"/>
          <table:table-cell table:style-name="ce16" office:value-type="float" office:value="14.380636" calcext:value-type="float">
            <text:p>14.38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3-4</text:p>
          </table:table-cell>
          <table:table-cell office:value-type="float" office:value="12.9" calcext:value-type="float">
            <text:p>12.9</text:p>
          </table:table-cell>
          <table:table-cell office:value-type="float" office:value="13.9" calcext:value-type="float">
            <text:p>13.9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7260000" calcext:value-type="float">
            <text:p>7260000</text:p>
          </table:table-cell>
          <table:table-cell office:value-type="float" office:value="12.64" calcext:value-type="float">
            <text:p>12.64</text:p>
          </table:table-cell>
          <table:table-cell office:value-type="float" office:value="3.308" calcext:value-type="float">
            <text:p>3.308</text:p>
          </table:table-cell>
          <table:table-cell table:number-columns-repeated="2"/>
          <table:table-cell office:value-type="string" calcext:value-type="string">
            <text:p>1L25-8</text:p>
          </table:table-cell>
          <table:table-cell office:value-type="float" office:value="25" calcext:value-type="float">
            <text:p>25</text:p>
          </table:table-cell>
          <table:table-cell office:value-type="float" office:value="11.6" calcext:value-type="float">
            <text:p>11.6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500000" calcext:value-type="float">
            <text:p>15500000</text:p>
          </table:table-cell>
          <table:table-cell table:number-columns-repeated="3"/>
          <table:table-cell table:style-name="ce16" office:value-type="float" office:value="8.1266584" calcext:value-type="float">
            <text:p>8.1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2-7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7300000" calcext:value-type="float">
            <text:p>7300000</text:p>
          </table:table-cell>
          <table:table-cell office:value-type="float" office:value="6.39" calcext:value-type="float">
            <text:p>6.39</text:p>
          </table:table-cell>
          <table:table-cell office:value-type="float" office:value="1.315" calcext:value-type="float">
            <text:p>1.315</text:p>
          </table:table-cell>
          <table:table-cell table:number-columns-repeated="2"/>
          <table:table-cell office:value-type="string" calcext:value-type="string">
            <text:p>1L26-1</text:p>
          </table:table-cell>
          <table:table-cell office:value-type="float" office:value="19.7" calcext:value-type="float">
            <text:p>19.7</text:p>
          </table:table-cell>
          <table:table-cell office:value-type="float" office:value="17.2" calcext:value-type="float">
            <text:p>17.2</text:p>
          </table:table-cell>
          <table:table-cell office:value-type="float" office:value="7700000000" calcext:value-type="float">
            <text:p>7700000000</text:p>
          </table:table-cell>
          <table:table-cell office:value-type="float" office:value="36000000" calcext:value-type="float">
            <text:p>36000000</text:p>
          </table:table-cell>
          <table:table-cell table:number-columns-repeated="3"/>
          <table:table-cell table:style-name="ce16" office:value-type="float" office:value="12.034072" calcext:value-type="float">
            <text:p>12.0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6-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35000000" calcext:value-type="float">
            <text:p>3135000000</text:p>
          </table:table-cell>
          <table:table-cell office:value-type="float" office:value="7340000" calcext:value-type="float">
            <text:p>7340000</text:p>
          </table:table-cell>
          <table:table-cell table:number-columns-repeated="4"/>
          <table:table-cell office:value-type="string" calcext:value-type="string">
            <text:p>1L26-2</text:p>
          </table:table-cell>
          <table:table-cell office:value-type="float" office:value="17.1" calcext:value-type="float">
            <text:p>17.1</text:p>
          </table:table-cell>
          <table:table-cell office:value-type="float" office:value="15.1" calcext:value-type="float">
            <text:p>15.1</text:p>
          </table:table-cell>
          <table:table-cell office:value-type="float" office:value="6200000000" calcext:value-type="float">
            <text:p>6200000000</text:p>
          </table:table-cell>
          <table:table-cell office:value-type="float" office:value="15900000" calcext:value-type="float">
            <text:p>15900000</text:p>
          </table:table-cell>
          <table:table-cell table:number-columns-repeated="3"/>
          <table:table-cell table:style-name="ce16" office:value-type="float" office:value="10.5664284" calcext:value-type="float">
            <text:p>10.5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0-2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1800000000" calcext:value-type="float">
            <text:p>1800000000</text:p>
          </table:table-cell>
          <table:table-cell office:value-type="float" office:value="7430000" calcext:value-type="float">
            <text:p>7430000</text:p>
          </table:table-cell>
          <table:table-cell office:value-type="float" office:value="3.84" calcext:value-type="float">
            <text:p>3.84</text:p>
          </table:table-cell>
          <table:table-cell office:value-type="float" office:value="1.155" calcext:value-type="float">
            <text:p>1.15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1L26-3</text:p>
          </table:table-cell>
          <table:table-cell office:value-type="float" office:value="19.7" calcext:value-type="float">
            <text:p>19.7</text:p>
          </table:table-cell>
          <table:table-cell office:value-type="float" office:value="13.9" calcext:value-type="float">
            <text:p>13.9</text:p>
          </table:table-cell>
          <table:table-cell office:value-type="float" office:value="5900000000" calcext:value-type="float">
            <text:p>59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 office:value-type="float" office:value="9.7557276" calcext:value-type="float">
            <text:p>9.7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7-1</text:p>
          </table:table-cell>
          <table:table-cell office:value-type="float" office:value="14.9" calcext:value-type="float">
            <text:p>14.9</text:p>
          </table:table-cell>
          <table:table-cell office:value-type="float" office:value="10.4" calcext:value-type="float">
            <text:p>10.4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7470000" calcext:value-type="float">
            <text:p>7470000</text:p>
          </table:table-cell>
          <table:table-cell table:number-columns-repeated="4"/>
          <table:table-cell office:value-type="string" calcext:value-type="string">
            <text:p>1L26-4</text:p>
          </table:table-cell>
          <table:table-cell office:value-type="float" office:value="16.2" calcext:value-type="float">
            <text:p>16.2</text:p>
          </table:table-cell>
          <table:table-cell office:value-type="float" office:value="12.4" calcext:value-type="float">
            <text:p>12.4</text:p>
          </table:table-cell>
          <table:table-cell office:value-type="float" office:value="7100000000" calcext:value-type="float">
            <text:p>7100000000</text:p>
          </table:table-cell>
          <table:table-cell office:value-type="float" office:value="15400000" calcext:value-type="float">
            <text:p>15400000</text:p>
          </table:table-cell>
          <table:table-cell table:number-columns-repeated="3"/>
          <table:table-cell table:style-name="ce16" office:value-type="float" office:value="8.6676824" calcext:value-type="float">
            <text:p>8.6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18-8</text:p>
          </table:table-cell>
          <table:table-cell office:value-type="float" office:value="13.8" calcext:value-type="float">
            <text:p>13.8</text:p>
          </table:table-cell>
          <table:table-cell office:value-type="float" office:value="10.3" calcext:value-type="float">
            <text:p>10.3</text:p>
          </table:table-cell>
          <table:table-cell office:value-type="float" office:value="4000000000" calcext:value-type="float">
            <text:p>4000000000</text:p>
          </table:table-cell>
          <table:table-cell office:value-type="float" office:value="7470000" calcext:value-type="float">
            <text:p>7470000</text:p>
          </table:table-cell>
          <table:table-cell table:number-columns-repeated="4"/>
          <table:table-cell office:value-type="string" calcext:value-type="string">
            <text:p>1L26-5</text:p>
          </table:table-cell>
          <table:table-cell office:value-type="float" office:value="20.9" calcext:value-type="float">
            <text:p>20.9</text:p>
          </table:table-cell>
          <table:table-cell office:value-type="float" office:value="15.6" calcext:value-type="float">
            <text:p>15.6</text:p>
          </table:table-cell>
          <table:table-cell office:value-type="float" office:value="6800000000" calcext:value-type="float">
            <text:p>6800000000</text:p>
          </table:table-cell>
          <table:table-cell office:value-type="float" office:value="26000000" calcext:value-type="float">
            <text:p>26000000</text:p>
          </table:table-cell>
          <table:table-cell table:number-columns-repeated="3"/>
          <table:table-cell table:style-name="ce16" office:value-type="float" office:value="10.9022252" calcext:value-type="float">
            <text:p>10.9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4-8</text:p>
          </table:table-cell>
          <table:table-cell office:value-type="float" office:value="13.9" calcext:value-type="float">
            <text:p>13.9</text:p>
          </table:table-cell>
          <table:table-cell office:value-type="float" office:value="12.9" calcext:value-type="float">
            <text:p>12.9</text:p>
          </table:table-cell>
          <table:table-cell office:value-type="float" office:value="3370000000" calcext:value-type="float">
            <text:p>3370000000</text:p>
          </table:table-cell>
          <table:table-cell office:value-type="float" office:value="7510000" calcext:value-type="float">
            <text:p>7510000</text:p>
          </table:table-cell>
          <table:table-cell table:number-columns-repeated="4"/>
          <table:table-cell office:value-type="string" calcext:value-type="string">
            <text:p>1L26-6</text:p>
          </table:table-cell>
          <table:table-cell office:value-type="float" office:value="16.4" calcext:value-type="float">
            <text:p>16.4</text:p>
          </table:table-cell>
          <table:table-cell office:value-type="float" office:value="11.9" calcext:value-type="float">
            <text:p>11.9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9000000" calcext:value-type="float">
            <text:p>19000000</text:p>
          </table:table-cell>
          <table:table-cell table:number-columns-repeated="3"/>
          <table:table-cell table:style-name="ce16" office:value-type="float" office:value="8.3264452" calcext:value-type="float">
            <text:p>8.3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3-3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400000000" calcext:value-type="float">
            <text:p>7400000000</text:p>
          </table:table-cell>
          <table:table-cell office:value-type="float" office:value="7520000" calcext:value-type="float">
            <text:p>752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L26-7</text:p>
          </table:table-cell>
          <table:table-cell office:value-type="float" office:value="18.9" calcext:value-type="float">
            <text:p>18.9</text:p>
          </table:table-cell>
          <table:table-cell office:value-type="float" office:value="16.1" calcext:value-type="float">
            <text:p>16.1</text:p>
          </table:table-cell>
          <table:table-cell office:value-type="float" office:value="6330000000" calcext:value-type="float">
            <text:p>633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12.393904" calcext:value-type="float">
            <text:p>12.3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09-8</text:p>
          </table:table-cell>
          <table:table-cell office:value-type="float" office:value="14.2" calcext:value-type="float">
            <text:p>14.2</text:p>
          </table:table-cell>
          <table:table-cell office:value-type="float" office:value="12" calcext:value-type="float">
            <text:p>12</text:p>
          </table:table-cell>
          <table:table-cell office:value-type="float" office:value="2530000000" calcext:value-type="float">
            <text:p>2530000000</text:p>
          </table:table-cell>
          <table:table-cell office:value-type="float" office:value="7520000" calcext:value-type="float">
            <text:p>7520000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1L26-8</text:p>
          </table:table-cell>
          <table:table-cell office:value-type="float" office:value="19.5" calcext:value-type="float">
            <text:p>19.5</text:p>
          </table:table-cell>
          <table:table-cell office:value-type="float" office:value="16.9" calcext:value-type="float">
            <text:p>16.9</text:p>
          </table:table-cell>
          <table:table-cell office:value-type="float" office:value="5800000000" calcext:value-type="float">
            <text:p>5800000000</text:p>
          </table:table-cell>
          <table:table-cell office:value-type="float" office:value="16000000" calcext:value-type="float">
            <text:p>16000000</text:p>
          </table:table-cell>
          <table:table-cell table:number-columns-repeated="3"/>
          <table:table-cell table:style-name="ce16" office:value-type="float" office:value="11.8233" calcext:value-type="float">
            <text:p>11.82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7-3</text:p>
          </table:table-cell>
          <table:table-cell office:value-type="float" office:value="13.4" calcext:value-type="float">
            <text:p>13.4</text:p>
          </table:table-cell>
          <table:table-cell office:value-type="float" office:value="11.7" calcext:value-type="float">
            <text:p>11.7</text:p>
          </table:table-cell>
          <table:table-cell office:value-type="float" office:value="1980000000" calcext:value-type="float">
            <text:p>1980000000</text:p>
          </table:table-cell>
          <table:table-cell office:value-type="float" office:value="7560000" calcext:value-type="float">
            <text:p>7560000</text:p>
          </table:table-cell>
          <table:table-cell table:number-columns-repeated="4"/>
          <table:table-cell office:value-type="string" calcext:value-type="string">
            <text:p>2L02-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300000000" calcext:value-type="float">
            <text:p>3300000000</text:p>
          </table:table-cell>
          <table:table-cell office:value-type="float" office:value="3840000" calcext:value-type="float">
            <text:p>3840000</text:p>
          </table:table-cell>
          <table:table-cell office:value-type="float" office:value="6.66" calcext:value-type="float">
            <text:p>6.66</text:p>
          </table:table-cell>
          <table:table-cell office:value-type="float" office:value="1.953" calcext:value-type="float">
            <text:p>1.953</text:p>
          </table:table-cell>
          <table:table-cell/>
          <table:table-cell table:style-name="ce16" office:value-type="float" office:value="2.931" calcext:value-type="float">
            <text:p>2.9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1-2</text:p>
          </table:table-cell>
          <table:table-cell office:value-type="float" office:value="10.7" calcext:value-type="float">
            <text:p>10.7</text:p>
          </table:table-cell>
          <table:table-cell office:value-type="float" office:value="6.8" calcext:value-type="float">
            <text:p>6.8</text:p>
          </table:table-cell>
          <table:table-cell office:value-type="float" office:value="4371100000" calcext:value-type="float">
            <text:p>4371100000</text:p>
          </table:table-cell>
          <table:table-cell office:value-type="float" office:value="7560000" calcext:value-type="float">
            <text:p>7560000</text:p>
          </table:table-cell>
          <table:table-cell table:number-columns-repeated="4"/>
          <table:table-cell office:value-type="string" calcext:value-type="string">
            <text:p>2L02-2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3650000000" calcext:value-type="float">
            <text:p>3650000000</text:p>
          </table:table-cell>
          <table:table-cell office:value-type="float" office:value="7080000" calcext:value-type="float">
            <text:p>7080000</text:p>
          </table:table-cell>
          <table:table-cell office:value-type="float" office:value="7.41" calcext:value-type="float">
            <text:p>7.41</text:p>
          </table:table-cell>
          <table:table-cell office:value-type="float" office:value="1.84" calcext:value-type="float">
            <text:p>1.84</text:p>
          </table:table-cell>
          <table:table-cell office:value-type="float" office:value="1.8" calcext:value-type="float">
            <text:p>1.8</text:p>
          </table:table-cell>
          <table:table-cell table:style-name="ce16" office:value-type="float" office:value="3.273" calcext:value-type="float">
            <text:p>3.2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5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8240000000" calcext:value-type="float">
            <text:p>8240000000</text:p>
          </table:table-cell>
          <table:table-cell office:value-type="float" office:value="7560000" calcext:value-type="float">
            <text:p>7560000</text:p>
          </table:table-cell>
          <table:table-cell office:value-type="float" office:value="7.87" calcext:value-type="float">
            <text:p>7.87</text:p>
          </table:table-cell>
          <table:table-cell office:value-type="float" office:value="1.395" calcext:value-type="float">
            <text:p>1.395</text:p>
          </table:table-cell>
          <table:table-cell table:number-columns-repeated="2"/>
          <table:table-cell office:value-type="string" calcext:value-type="string">
            <text:p>2L02-3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3840000000" calcext:value-type="float">
            <text:p>3840000000</text:p>
          </table:table-cell>
          <table:table-cell office:value-type="float" office:value="3550000" calcext:value-type="float">
            <text:p>3550000</text:p>
          </table:table-cell>
          <table:table-cell office:value-type="float" office:value="7.02" calcext:value-type="float">
            <text:p>7.02</text:p>
          </table:table-cell>
          <table:table-cell office:value-type="float" office:value="2.522" calcext:value-type="float">
            <text:p>2.522</text:p>
          </table:table-cell>
          <table:table-cell/>
          <table:table-cell table:style-name="ce16" office:value-type="float" office:value="3.224" calcext:value-type="float">
            <text:p>3.2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2-8</text:p>
          </table:table-cell>
          <table:table-cell office:value-type="float" office:value="15.3" calcext:value-type="float">
            <text:p>15.3</text:p>
          </table:table-cell>
          <table:table-cell office:value-type="float" office:value="12.3" calcext:value-type="float">
            <text:p>12.3</text:p>
          </table:table-cell>
          <table:table-cell office:value-type="float" office:value="5500000000" calcext:value-type="float">
            <text:p>5500000000</text:p>
          </table:table-cell>
          <table:table-cell office:value-type="float" office:value="7600000" calcext:value-type="float">
            <text:p>7600000</text:p>
          </table:table-cell>
          <table:table-cell table:number-columns-repeated="4"/>
          <table:table-cell office:value-type="string" calcext:value-type="string">
            <text:p>2L02-4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3510000" calcext:value-type="float">
            <text:p>3510000</text:p>
          </table:table-cell>
          <table:table-cell office:value-type="float" office:value="8.37" calcext:value-type="float">
            <text:p>8.37</text:p>
          </table:table-cell>
          <table:table-cell office:value-type="float" office:value="2.15" calcext:value-type="float">
            <text:p>2.15</text:p>
          </table:table-cell>
          <table:table-cell/>
          <table:table-cell table:style-name="ce16" office:value-type="float" office:value="2.282" calcext:value-type="float">
            <text:p>2.2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6-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14500000" calcext:value-type="float">
            <text:p>1114500000</text:p>
          </table:table-cell>
          <table:table-cell office:value-type="float" office:value="7600000" calcext:value-type="float">
            <text:p>760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2L02-5</text:p>
          </table:table-cell>
          <table:table-cell office:value-type="float" office:value="7.5" calcext:value-type="float">
            <text:p>7.5</text:p>
          </table:table-cell>
          <table:table-cell office:value-type="float" office:value="3.6" calcext:value-type="float">
            <text:p>3.6</text:p>
          </table:table-cell>
          <table:table-cell office:value-type="float" office:value="4040000000" calcext:value-type="float">
            <text:p>4040000000</text:p>
          </table:table-cell>
          <table:table-cell office:value-type="float" office:value="3610000" calcext:value-type="float">
            <text:p>3610000</text:p>
          </table:table-cell>
          <table:table-cell office:value-type="float" office:value="7.13" calcext:value-type="float">
            <text:p>7.13</text:p>
          </table:table-cell>
          <table:table-cell office:value-type="float" office:value="2.024" calcext:value-type="float">
            <text:p>2.024</text:p>
          </table:table-cell>
          <table:table-cell office:value-type="float" office:value="0.6" calcext:value-type="float">
            <text:p>0.6</text:p>
          </table:table-cell>
          <table:table-cell table:style-name="ce16" office:value-type="float" office:value="3.1" calcext:value-type="float">
            <text:p>3.1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3-5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1400000000" calcext:value-type="float">
            <text:p>1400000000</text:p>
          </table:table-cell>
          <table:table-cell office:value-type="float" office:value="7610000" calcext:value-type="float">
            <text:p>7610000</text:p>
          </table:table-cell>
          <table:table-cell table:number-columns-repeated="4"/>
          <table:table-cell office:value-type="string" calcext:value-type="string">
            <text:p>2L02-6</text:p>
          </table:table-cell>
          <table:table-cell office:value-type="float" office:value="8.9" calcext:value-type="float">
            <text:p>8.9</text:p>
          </table:table-cell>
          <table:table-cell/>
          <table:table-cell office:value-type="float" office:value="3850000000" calcext:value-type="float">
            <text:p>3850000000</text:p>
          </table:table-cell>
          <table:table-cell office:value-type="float" office:value="4900000" calcext:value-type="float">
            <text:p>4900000</text:p>
          </table:table-cell>
          <table:table-cell office:value-type="float" office:value="8.32" calcext:value-type="float">
            <text:p>8.32</text:p>
          </table:table-cell>
          <table:table-cell office:value-type="float" office:value="1.162" calcext:value-type="float">
            <text:p>1.162</text:p>
          </table:table-cell>
          <table:table-cell/>
          <table:table-cell table:style-name="ce16" office:value-type="float" office:value="4.548" calcext:value-type="float">
            <text:p>4.5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3-7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7630000" calcext:value-type="float">
            <text:p>7630000</text:p>
          </table:table-cell>
          <table:table-cell office:value-type="float" office:value="4.8" calcext:value-type="float">
            <text:p>4.8</text:p>
          </table:table-cell>
          <table:table-cell office:value-type="float" office:value="1.766" calcext:value-type="float">
            <text:p>1.766</text:p>
          </table:table-cell>
          <table:table-cell table:number-columns-repeated="2"/>
          <table:table-cell office:value-type="string" calcext:value-type="string">
            <text:p>2L02-7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3140000000" calcext:value-type="float">
            <text:p>3140000000</text:p>
          </table:table-cell>
          <table:table-cell office:value-type="float" office:value="9310000" calcext:value-type="float">
            <text:p>9310000</text:p>
          </table:table-cell>
          <table:table-cell office:value-type="float" office:value="6.95" calcext:value-type="float">
            <text:p>6.95</text:p>
          </table:table-cell>
          <table:table-cell office:value-type="float" office:value="1.71" calcext:value-type="float">
            <text:p>1.71</text:p>
          </table:table-cell>
          <table:table-cell/>
          <table:table-cell table:style-name="ce16" office:value-type="float" office:value="2.518" calcext:value-type="float">
            <text:p>2.5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6-2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float" office:value="6580000000" calcext:value-type="float">
            <text:p>6580000000</text:p>
          </table:table-cell>
          <table:table-cell office:value-type="float" office:value="7640000" calcext:value-type="float">
            <text:p>7640000</text:p>
          </table:table-cell>
          <table:table-cell office:value-type="float" office:value="8.27" calcext:value-type="float">
            <text:p>8.27</text:p>
          </table:table-cell>
          <table:table-cell office:value-type="float" office:value="1.394" calcext:value-type="float">
            <text:p>1.394</text:p>
          </table:table-cell>
          <table:table-cell table:number-columns-repeated="2"/>
          <table:table-cell office:value-type="string" calcext:value-type="string">
            <text:p>2L02-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680000000" calcext:value-type="float">
            <text:p>2680000000</text:p>
          </table:table-cell>
          <table:table-cell office:value-type="float" office:value="3610000" calcext:value-type="float">
            <text:p>3610000</text:p>
          </table:table-cell>
          <table:table-cell office:value-type="float" office:value="6.52" calcext:value-type="float">
            <text:p>6.52</text:p>
          </table:table-cell>
          <table:table-cell office:value-type="float" office:value="2.175" calcext:value-type="float">
            <text:p>2.175</text:p>
          </table:table-cell>
          <table:table-cell office:value-type="float" office:value="1.9" calcext:value-type="float">
            <text:p>1.9</text:p>
          </table:table-cell>
          <table:table-cell table:style-name="ce16" office:value-type="float" office:value="2.732" calcext:value-type="float">
            <text:p>2.7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0-4</text:p>
          </table:table-cell>
          <table:table-cell office:value-type="float" office:value="9.4" calcext:value-type="float">
            <text:p>9.4</text:p>
          </table:table-cell>
          <table:table-cell office:value-type="float" office:value="8.9" calcext:value-type="float">
            <text:p>8.9</text:p>
          </table:table-cell>
          <table:table-cell office:value-type="float" office:value="3900000000" calcext:value-type="float">
            <text:p>3900000000</text:p>
          </table:table-cell>
          <table:table-cell office:value-type="float" office:value="7700000" calcext:value-type="float">
            <text:p>7700000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2L03-1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11400000000" calcext:value-type="float">
            <text:p>11400000000</text:p>
          </table:table-cell>
          <table:table-cell office:value-type="float" office:value="6980000" calcext:value-type="float">
            <text:p>6980000</text:p>
          </table:table-cell>
          <table:table-cell table:number-columns-repeated="3"/>
          <table:table-cell table:style-name="ce16" office:value-type="float" office:value="2.573" calcext:value-type="float">
            <text:p>2.5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4-2</text:p>
          </table:table-cell>
          <table:table-cell office:value-type="float" office:value="14.3" calcext:value-type="float">
            <text:p>14.3</text:p>
          </table:table-cell>
          <table:table-cell office:value-type="float" office:value="13.3" calcext:value-type="float">
            <text:p>13.3</text:p>
          </table:table-cell>
          <table:table-cell office:value-type="float" office:value="1700000000" calcext:value-type="float">
            <text:p>1700000000</text:p>
          </table:table-cell>
          <table:table-cell office:value-type="float" office:value="7730000" calcext:value-type="float">
            <text:p>7730000</text:p>
          </table:table-cell>
          <table:table-cell table:number-columns-repeated="4"/>
          <table:table-cell office:value-type="string" calcext:value-type="string">
            <text:p>2L03-2</text:p>
          </table:table-cell>
          <table:table-cell office:value-type="float" office:value="11.9" calcext:value-type="float">
            <text:p>11.9</text:p>
          </table:table-cell>
          <table:table-cell office:value-type="float" office:value="10.6" calcext:value-type="float">
            <text:p>10.6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7040000" calcext:value-type="float">
            <text:p>704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style-name="ce16" office:value-type="float" office:value="4.764" calcext:value-type="float">
            <text:p>4.7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4-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90000000" calcext:value-type="float">
            <text:p>2690000000</text:p>
          </table:table-cell>
          <table:table-cell office:value-type="float" office:value="7730000" calcext:value-type="float">
            <text:p>7730000</text:p>
          </table:table-cell>
          <table:table-cell table:number-columns-repeated="4"/>
          <table:table-cell office:value-type="string" calcext:value-type="string">
            <text:p>2L03-3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400000000" calcext:value-type="float">
            <text:p>7400000000</text:p>
          </table:table-cell>
          <table:table-cell office:value-type="float" office:value="7520000" calcext:value-type="float">
            <text:p>752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2.556" calcext:value-type="float">
            <text:p>2.5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0-7</text:p>
          </table:table-cell>
          <table:table-cell office:value-type="float" office:value="14.2" calcext:value-type="float">
            <text:p>14.2</text:p>
          </table:table-cell>
          <table:table-cell office:value-type="float" office:value="11.6" calcext:value-type="float">
            <text:p>11.6</text:p>
          </table:table-cell>
          <table:table-cell office:value-type="float" office:value="2600000000" calcext:value-type="float">
            <text:p>2600000000</text:p>
          </table:table-cell>
          <table:table-cell office:value-type="float" office:value="7760000" calcext:value-type="float">
            <text:p>7760000</text:p>
          </table:table-cell>
          <table:table-cell table:number-columns-repeated="4"/>
          <table:table-cell office:value-type="string" calcext:value-type="string">
            <text:p>2L03-4</text:p>
          </table:table-cell>
          <table:table-cell office:value-type="float" office:value="6.1" calcext:value-type="float">
            <text:p>6.1</text:p>
          </table:table-cell>
          <table:table-cell office:value-type="float" office:value="5.3" calcext:value-type="float">
            <text:p>5.3</text:p>
          </table:table-cell>
          <table:table-cell office:value-type="float" office:value="10600000000" calcext:value-type="float">
            <text:p>10600000000</text:p>
          </table:table-cell>
          <table:table-cell office:value-type="float" office:value="5020000" calcext:value-type="float">
            <text:p>502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table:style-name="ce16" office:value-type="float" office:value="2.244" calcext:value-type="float">
            <text:p>2.2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7-2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2900000000" calcext:value-type="float">
            <text:p>2900000000</text:p>
          </table:table-cell>
          <table:table-cell office:value-type="float" office:value="7810000" calcext:value-type="float">
            <text:p>7810000</text:p>
          </table:table-cell>
          <table:table-cell office:value-type="float" office:value="9.51" calcext:value-type="float">
            <text:p>9.51</text:p>
          </table:table-cell>
          <table:table-cell office:value-type="float" office:value="0.646" calcext:value-type="float">
            <text:p>0.646</text:p>
          </table:table-cell>
          <table:table-cell table:number-columns-repeated="2"/>
          <table:table-cell office:value-type="string" calcext:value-type="string">
            <text:p>2L03-5</text:p>
          </table:table-cell>
          <table:table-cell office:value-type="float" office:value="6.1" calcext:value-type="float">
            <text:p>6.1</text:p>
          </table:table-cell>
          <table:table-cell/>
          <table:table-cell office:value-type="float" office:value="2600000000" calcext:value-type="float">
            <text:p>2600000000</text:p>
          </table:table-cell>
          <table:table-cell office:value-type="float" office:value="5050000" calcext:value-type="float">
            <text:p>5050000</text:p>
          </table:table-cell>
          <table:table-cell table:number-columns-repeated="3"/>
          <table:table-cell table:style-name="ce16" office:value-type="float" office:value="2.137" calcext:value-type="float">
            <text:p>2.1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8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6130000000" calcext:value-type="float">
            <text:p>6130000000</text:p>
          </table:table-cell>
          <table:table-cell office:value-type="float" office:value="7810000" calcext:value-type="float">
            <text:p>7810000</text:p>
          </table:table-cell>
          <table:table-cell office:value-type="float" office:value="7.26" calcext:value-type="float">
            <text:p>7.26</text:p>
          </table:table-cell>
          <table:table-cell office:value-type="float" office:value="1.27" calcext:value-type="float">
            <text:p>1.27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2L03-6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float" office:value="6200000000" calcext:value-type="float">
            <text:p>6200000000</text:p>
          </table:table-cell>
          <table:table-cell office:value-type="float" office:value="4310000" calcext:value-type="float">
            <text:p>4310000</text:p>
          </table:table-cell>
          <table:table-cell office:value-type="float" office:value="6.15" calcext:value-type="float">
            <text:p>6.15</text:p>
          </table:table-cell>
          <table:table-cell office:value-type="float" office:value="2.721" calcext:value-type="float">
            <text:p>2.721</text:p>
          </table:table-cell>
          <table:table-cell/>
          <table:table-cell table:style-name="ce16" office:value-type="float" office:value="2.582" calcext:value-type="float">
            <text:p>2.5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4-6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float" office:value="4140000000" calcext:value-type="float">
            <text:p>4140000000</text:p>
          </table:table-cell>
          <table:table-cell office:value-type="float" office:value="7830000" calcext:value-type="float">
            <text:p>7830000</text:p>
          </table:table-cell>
          <table:table-cell office:value-type="float" office:value="8.81" calcext:value-type="float">
            <text:p>8.81</text:p>
          </table:table-cell>
          <table:table-cell office:value-type="float" office:value="1.111" calcext:value-type="float">
            <text:p>1.11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2L03-7</text:p>
          </table:table-cell>
          <table:table-cell office:value-type="float" office:value="5.2" calcext:value-type="float">
            <text:p>5.2</text:p>
          </table:table-cell>
          <table:table-cell/>
          <table:table-cell office:value-type="float" office:value="5400000000" calcext:value-type="float">
            <text:p>5400000000</text:p>
          </table:table-cell>
          <table:table-cell office:value-type="float" office:value="7630000" calcext:value-type="float">
            <text:p>7630000</text:p>
          </table:table-cell>
          <table:table-cell office:value-type="float" office:value="4.8" calcext:value-type="float">
            <text:p>4.8</text:p>
          </table:table-cell>
          <table:table-cell office:value-type="float" office:value="1.766" calcext:value-type="float">
            <text:p>1.766</text:p>
          </table:table-cell>
          <table:table-cell/>
          <table:table-cell table:style-name="ce16" office:value-type="float" office:value="2.786" calcext:value-type="float">
            <text:p>2.7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6-1</text:p>
          </table:table-cell>
          <table:table-cell office:value-type="float" office:value="16.2" calcext:value-type="float">
            <text:p>16.2</text:p>
          </table:table-cell>
          <table:table-cell office:value-type="float" office:value="9.2" calcext:value-type="float">
            <text:p>9.2</text:p>
          </table:table-cell>
          <table:table-cell office:value-type="float" office:value="1823900000" calcext:value-type="float">
            <text:p>1823900000</text:p>
          </table:table-cell>
          <table:table-cell office:value-type="float" office:value="7860000" calcext:value-type="float">
            <text:p>7860000</text:p>
          </table:table-cell>
          <table:table-cell table:number-columns-repeated="4"/>
          <table:table-cell office:value-type="string" calcext:value-type="string">
            <text:p>2L03-8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float" office:value="4400000000" calcext:value-type="float">
            <text:p>4400000000</text:p>
          </table:table-cell>
          <table:table-cell office:value-type="float" office:value="4810000" calcext:value-type="float">
            <text:p>4810000</text:p>
          </table:table-cell>
          <table:table-cell office:value-type="float" office:value="6.88" calcext:value-type="float">
            <text:p>6.88</text:p>
          </table:table-cell>
          <table:table-cell office:value-type="float" office:value="1.923" calcext:value-type="float">
            <text:p>1.923</text:p>
          </table:table-cell>
          <table:table-cell/>
          <table:table-cell table:style-name="ce16" office:value-type="float" office:value="3.429" calcext:value-type="float">
            <text:p>3.4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1-4</text:p>
          </table:table-cell>
          <table:table-cell office:value-type="float" office:value="12.6" calcext:value-type="float">
            <text:p>12.6</text:p>
          </table:table-cell>
          <table:table-cell office:value-type="float" office:value="10.5" calcext:value-type="float">
            <text:p>10.5</text:p>
          </table:table-cell>
          <table:table-cell office:value-type="float" office:value="2900000000" calcext:value-type="float">
            <text:p>2900000000</text:p>
          </table:table-cell>
          <table:table-cell office:value-type="float" office:value="7910000" calcext:value-type="float">
            <text:p>7910000</text:p>
          </table:table-cell>
          <table:table-cell table:number-columns-repeated="4"/>
          <table:table-cell office:value-type="string" calcext:value-type="string">
            <text:p>2L04-1</text:p>
          </table:table-cell>
          <table:table-cell office:value-type="float" office:value="12.7" calcext:value-type="float">
            <text:p>12.7</text:p>
          </table:table-cell>
          <table:table-cell office:value-type="float" office:value="10" calcext:value-type="float">
            <text:p>10</text:p>
          </table:table-cell>
          <table:table-cell office:value-type="float" office:value="3480000000" calcext:value-type="float">
            <text:p>3480000000</text:p>
          </table:table-cell>
          <table:table-cell office:value-type="float" office:value="5510000" calcext:value-type="float">
            <text:p>5510000</text:p>
          </table:table-cell>
          <table:table-cell table:number-columns-repeated="3"/>
          <table:table-cell table:style-name="ce16" office:value-type="float" office:value="4.96" calcext:value-type="float">
            <text:p>4.9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1-3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2490200000" calcext:value-type="float">
            <text:p>2490200000</text:p>
          </table:table-cell>
          <table:table-cell office:value-type="float" office:value="7910000" calcext:value-type="float">
            <text:p>7910000</text:p>
          </table:table-cell>
          <table:table-cell office:value-type="float" office:value="6.17" calcext:value-type="float">
            <text:p>6.17</text:p>
          </table:table-cell>
          <table:table-cell office:value-type="float" office:value="1.491" calcext:value-type="float">
            <text:p>1.491</text:p>
          </table:table-cell>
          <table:table-cell table:number-columns-repeated="2"/>
          <table:table-cell office:value-type="string" calcext:value-type="string">
            <text:p>2L04-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90000000" calcext:value-type="float">
            <text:p>2690000000</text:p>
          </table:table-cell>
          <table:table-cell office:value-type="float" office:value="7730000" calcext:value-type="float">
            <text:p>7730000</text:p>
          </table:table-cell>
          <table:table-cell table:number-columns-repeated="3"/>
          <table:table-cell table:style-name="ce16" office:value-type="float" office:value="6.483" calcext:value-type="float">
            <text:p>6.4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1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1400000000" calcext:value-type="float">
            <text:p>1400000000</text:p>
          </table:table-cell>
          <table:table-cell office:value-type="float" office:value="7930000" calcext:value-type="float">
            <text:p>7930000</text:p>
          </table:table-cell>
          <table:table-cell office:value-type="float" office:value="8.61" calcext:value-type="float">
            <text:p>8.61</text:p>
          </table:table-cell>
          <table:table-cell office:value-type="float" office:value="0.789" calcext:value-type="float">
            <text:p>0.789</text:p>
          </table:table-cell>
          <table:table-cell table:number-columns-repeated="2"/>
          <table:table-cell office:value-type="string" calcext:value-type="string">
            <text:p>2L04-3</text:p>
          </table:table-cell>
          <table:table-cell office:value-type="float" office:value="14.6" calcext:value-type="float">
            <text:p>14.6</text:p>
          </table:table-cell>
          <table:table-cell office:value-type="float" office:value="10.4" calcext:value-type="float">
            <text:p>10.4</text:p>
          </table:table-cell>
          <table:table-cell office:value-type="float" office:value="3270000000" calcext:value-type="float">
            <text:p>3270000000</text:p>
          </table:table-cell>
          <table:table-cell office:value-type="float" office:value="6110000" calcext:value-type="float">
            <text:p>6110000</text:p>
          </table:table-cell>
          <table:table-cell table:number-columns-repeated="3"/>
          <table:table-cell table:style-name="ce16" office:value-type="float" office:value="5.2" calcext:value-type="float">
            <text:p>5.2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6-7</text:p>
          </table:table-cell>
          <table:table-cell office:value-type="float" office:value="15" calcext:value-type="float">
            <text:p>15</text:p>
          </table:table-cell>
          <table:table-cell office:value-type="float" office:value="11.2" calcext:value-type="float">
            <text:p>11.2</text:p>
          </table:table-cell>
          <table:table-cell office:value-type="float" office:value="5387200000" calcext:value-type="float">
            <text:p>5387200000</text:p>
          </table:table-cell>
          <table:table-cell office:value-type="float" office:value="7940000" calcext:value-type="float">
            <text:p>7940000</text:p>
          </table:table-cell>
          <table:table-cell table:number-columns-repeated="4"/>
          <table:table-cell office:value-type="string" calcext:value-type="string">
            <text:p>2L04-4</text:p>
          </table:table-cell>
          <table:table-cell office:value-type="float" office:value="14.3" calcext:value-type="float">
            <text:p>14.3</text:p>
          </table:table-cell>
          <table:table-cell office:value-type="float" office:value="12.7" calcext:value-type="float">
            <text:p>12.7</text:p>
          </table:table-cell>
          <table:table-cell office:value-type="float" office:value="3490000000" calcext:value-type="float">
            <text:p>3490000000</text:p>
          </table:table-cell>
          <table:table-cell office:value-type="float" office:value="6920000" calcext:value-type="float">
            <text:p>6920000</text:p>
          </table:table-cell>
          <table:table-cell table:number-columns-repeated="3"/>
          <table:table-cell table:style-name="ce16" office:value-type="float" office:value="6.314" calcext:value-type="float">
            <text:p>6.31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1-1</text:p>
          </table:table-cell>
          <table:table-cell office:value-type="float" office:value="15.7" calcext:value-type="float">
            <text:p>15.7</text:p>
          </table:table-cell>
          <table:table-cell office:value-type="float" office:value="8.4" calcext:value-type="float">
            <text:p>8.4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7960000" calcext:value-type="float">
            <text:p>7960000</text:p>
          </table:table-cell>
          <table:table-cell table:number-columns-repeated="4"/>
          <table:table-cell office:value-type="string" calcext:value-type="string">
            <text:p>2L04-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80000000" calcext:value-type="float">
            <text:p>2880000000</text:p>
          </table:table-cell>
          <table:table-cell office:value-type="float" office:value="9980000" calcext:value-type="float">
            <text:p>9980000</text:p>
          </table:table-cell>
          <table:table-cell table:number-columns-repeated="3"/>
          <table:table-cell table:style-name="ce16" office:value-type="float" office:value="7.448" calcext:value-type="float">
            <text:p>7.4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6-4</text:p>
          </table:table-cell>
          <table:table-cell office:value-type="float" office:value="13.4" calcext:value-type="float">
            <text:p>13.4</text:p>
          </table:table-cell>
          <table:table-cell office:value-type="float" office:value="12.8" calcext:value-type="float">
            <text:p>12.8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8110000" calcext:value-type="float">
            <text:p>8110000</text:p>
          </table:table-cell>
          <table:table-cell table:number-columns-repeated="4"/>
          <table:table-cell office:value-type="string" calcext:value-type="string">
            <text:p>2L04-6</text:p>
          </table:table-cell>
          <table:table-cell office:value-type="float" office:value="13.9" calcext:value-type="float">
            <text:p>13.9</text:p>
          </table:table-cell>
          <table:table-cell office:value-type="float" office:value="13.7" calcext:value-type="float">
            <text:p>13.7</text:p>
          </table:table-cell>
          <table:table-cell office:value-type="float" office:value="4920000000" calcext:value-type="float">
            <text:p>4920000000</text:p>
          </table:table-cell>
          <table:table-cell office:value-type="float" office:value="6930000" calcext:value-type="float">
            <text:p>693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table:style-name="ce16" office:value-type="float" office:value="6.431" calcext:value-type="float">
            <text:p>6.4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0-5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1930000000" calcext:value-type="float">
            <text:p>1930000000</text:p>
          </table:table-cell>
          <table:table-cell office:value-type="float" office:value="8120000" calcext:value-type="float">
            <text:p>8120000</text:p>
          </table:table-cell>
          <table:table-cell office:value-type="float" office:value="3.66" calcext:value-type="float">
            <text:p>3.66</text:p>
          </table:table-cell>
          <table:table-cell office:value-type="float" office:value="2.857" calcext:value-type="float">
            <text:p>2.857</text:p>
          </table:table-cell>
          <table:table-cell table:number-columns-repeated="2"/>
          <table:table-cell office:value-type="string" calcext:value-type="string">
            <text:p>2L04-7</text:p>
          </table:table-cell>
          <table:table-cell office:value-type="float" office:value="16.3" calcext:value-type="float">
            <text:p>16.3</text:p>
          </table:table-cell>
          <table:table-cell office:value-type="float" office:value="13.2" calcext:value-type="float">
            <text:p>13.2</text:p>
          </table:table-cell>
          <table:table-cell office:value-type="float" office:value="4510000000" calcext:value-type="float">
            <text:p>4510000000</text:p>
          </table:table-cell>
          <table:table-cell office:value-type="float" office:value="6980000" calcext:value-type="float">
            <text:p>6980000</text:p>
          </table:table-cell>
          <table:table-cell table:number-columns-repeated="3"/>
          <table:table-cell table:style-name="ce16" office:value-type="float" office:value="6.5916" calcext:value-type="float">
            <text:p>6.5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6-3</text:p>
          </table:table-cell>
          <table:table-cell office:value-type="float" office:value="12" calcext:value-type="float">
            <text:p>12</text:p>
          </table:table-cell>
          <table:table-cell office:value-type="float" office:value="10.3" calcext:value-type="float">
            <text:p>10.3</text:p>
          </table:table-cell>
          <table:table-cell office:value-type="float" office:value="2890000000" calcext:value-type="float">
            <text:p>2890000000</text:p>
          </table:table-cell>
          <table:table-cell office:value-type="float" office:value="8140000" calcext:value-type="float">
            <text:p>8140000</text:p>
          </table:table-cell>
          <table:table-cell table:number-columns-repeated="4"/>
          <table:table-cell office:value-type="string" calcext:value-type="string">
            <text:p>2L04-8</text:p>
          </table:table-cell>
          <table:table-cell office:value-type="float" office:value="15.2" calcext:value-type="float">
            <text:p>15.2</text:p>
          </table:table-cell>
          <table:table-cell office:value-type="float" office:value="12.4" calcext:value-type="float">
            <text:p>12.4</text:p>
          </table:table-cell>
          <table:table-cell office:value-type="float" office:value="4690000000" calcext:value-type="float">
            <text:p>4690000000</text:p>
          </table:table-cell>
          <table:table-cell office:value-type="float" office:value="6650000" calcext:value-type="float">
            <text:p>6650000</text:p>
          </table:table-cell>
          <table:table-cell table:number-columns-repeated="3"/>
          <table:table-cell table:style-name="ce16" office:value-type="float" office:value="5.478" calcext:value-type="float">
            <text:p>5.4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5-2</text:p>
          </table:table-cell>
          <table:table-cell office:value-type="float" office:value="14.4" calcext:value-type="float">
            <text:p>14.4</text:p>
          </table:table-cell>
          <table:table-cell office:value-type="float" office:value="11.3" calcext:value-type="float">
            <text:p>11.3</text:p>
          </table:table-cell>
          <table:table-cell office:value-type="float" office:value="2700000000" calcext:value-type="float">
            <text:p>2700000000</text:p>
          </table:table-cell>
          <table:table-cell office:value-type="float" office:value="8150000" calcext:value-type="float">
            <text:p>8150000</text:p>
          </table:table-cell>
          <table:table-cell table:number-columns-repeated="4"/>
          <table:table-cell office:value-type="string" calcext:value-type="string">
            <text:p>2L05-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11-5</text:p>
          </table:table-cell>
          <table:table-cell office:value-type="float" office:value="13.6" calcext:value-type="float">
            <text:p>13.6</text:p>
          </table:table-cell>
          <table:table-cell office:value-type="float" office:value="11.4" calcext:value-type="float">
            <text:p>11.4</text:p>
          </table:table-cell>
          <table:table-cell office:value-type="float" office:value="800000000" calcext:value-type="float">
            <text:p>800000000</text:p>
          </table:table-cell>
          <table:table-cell office:value-type="float" office:value="8180000" calcext:value-type="float">
            <text:p>8180000</text:p>
          </table:table-cell>
          <table:table-cell table:number-columns-repeated="4"/>
          <table:table-cell office:value-type="string" calcext:value-type="string">
            <text:p>2L05-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04-6</text:p>
          </table:table-cell>
          <table:table-cell office:value-type="float" office:value="16.2" calcext:value-type="float">
            <text:p>16.2</text:p>
          </table:table-cell>
          <table:table-cell office:value-type="float" office:value="13.8" calcext:value-type="float">
            <text:p>13.8</text:p>
          </table:table-cell>
          <table:table-cell office:value-type="float" office:value="3950000000" calcext:value-type="float">
            <text:p>3950000000</text:p>
          </table:table-cell>
          <table:table-cell office:value-type="float" office:value="8190000" calcext:value-type="float">
            <text:p>8190000</text:p>
          </table:table-cell>
          <table:table-cell table:number-columns-repeated="4"/>
          <table:table-cell office:value-type="string" calcext:value-type="string">
            <text:p>2L05-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1-1</text:p>
          </table:table-cell>
          <table:table-cell office:value-type="float" office:value="11.9" calcext:value-type="float">
            <text:p>11.9</text:p>
          </table:table-cell>
          <table:table-cell office:value-type="float" office:value="8.3" calcext:value-type="float">
            <text:p>8.3</text:p>
          </table:table-cell>
          <table:table-cell office:value-type="float" office:value="12083000000" calcext:value-type="float">
            <text:p>12083000000</text:p>
          </table:table-cell>
          <table:table-cell office:value-type="float" office:value="8200000" calcext:value-type="float">
            <text:p>8200000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2L05-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5-7</text:p>
          </table:table-cell>
          <table:table-cell office:value-type="float" office:value="14.2" calcext:value-type="float">
            <text:p>14.2</text:p>
          </table:table-cell>
          <table:table-cell office:value-type="float" office:value="13.1" calcext:value-type="float">
            <text:p>13.1</text:p>
          </table:table-cell>
          <table:table-cell office:value-type="float" office:value="4560000000" calcext:value-type="float">
            <text:p>4560000000</text:p>
          </table:table-cell>
          <table:table-cell office:value-type="float" office:value="8230000" calcext:value-type="float">
            <text:p>8230000</text:p>
          </table:table-cell>
          <table:table-cell table:number-columns-repeated="4"/>
          <table:table-cell office:value-type="string" calcext:value-type="string">
            <text:p>2L05-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7-5</text:p>
          </table:table-cell>
          <table:table-cell office:value-type="float" office:value="15.4" calcext:value-type="float">
            <text:p>15.4</text:p>
          </table:table-cell>
          <table:table-cell office:value-type="float" office:value="10.7" calcext:value-type="float">
            <text:p>10.7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8250000" calcext:value-type="float">
            <text:p>8250000</text:p>
          </table:table-cell>
          <table:table-cell table:number-columns-repeated="4"/>
          <table:table-cell office:value-type="string" calcext:value-type="string">
            <text:p>2L05-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1L12-1</text:p>
          </table:table-cell>
          <table:table-cell office:value-type="float" office:value="13.3" calcext:value-type="float">
            <text:p>13.3</text:p>
          </table:table-cell>
          <table:table-cell office:value-type="float" office:value="8.1" calcext:value-type="float">
            <text:p>8.1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8360000" calcext:value-type="float">
            <text:p>8360000</text:p>
          </table:table-cell>
          <table:table-cell table:number-columns-repeated="4"/>
          <table:table-cell office:value-type="string" calcext:value-type="string">
            <text:p>2L05-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19-5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4290000000" calcext:value-type="float">
            <text:p>4290000000</text:p>
          </table:table-cell>
          <table:table-cell office:value-type="float" office:value="8380000" calcext:value-type="float">
            <text:p>8380000</text:p>
          </table:table-cell>
          <table:table-cell office:value-type="float" office:value="7.95" calcext:value-type="float">
            <text:p>7.95</text:p>
          </table:table-cell>
          <table:table-cell office:value-type="float" office:value="1.382" calcext:value-type="float">
            <text:p>1.382</text:p>
          </table:table-cell>
          <table:table-cell table:number-columns-repeated="2"/>
          <table:table-cell office:value-type="string" calcext:value-type="string">
            <text:p>2L05-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3"/>
          <table:table-cell table:style-name="ce16"/>
          <table:table-cell office:value-type="string" calcext:value-type="string">
            <text:p>C75</text:p>
          </table:table-cell>
        </table:table-row>
        <table:table-row table:style-name="ro1">
          <table:table-cell office:value-type="string" calcext:value-type="string">
            <text:p>2L07-4</text:p>
          </table:table-cell>
          <table:table-cell office:value-type="float" office:value="14.6" calcext:value-type="float">
            <text:p>14.6</text:p>
          </table:table-cell>
          <table:table-cell office:value-type="float" office:value="10.4" calcext:value-type="float">
            <text:p>10.4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8390000" calcext:value-type="float">
            <text:p>8390000</text:p>
          </table:table-cell>
          <table:table-cell table:number-columns-repeated="2"/>
          <table:table-cell office:value-type="float" office:value="1.6" calcext:value-type="float">
            <text:p>1.6</text:p>
          </table:table-cell>
          <table:table-cell/>
          <table:table-cell office:value-type="string" calcext:value-type="string">
            <text:p>2L06-1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float" office:value="5970000000" calcext:value-type="float">
            <text:p>5970000000</text:p>
          </table:table-cell>
          <table:table-cell office:value-type="float" office:value="3310000" calcext:value-type="float">
            <text:p>3310000</text:p>
          </table:table-cell>
          <table:table-cell office:value-type="float" office:value="5.17" calcext:value-type="float">
            <text:p>5.17</text:p>
          </table:table-cell>
          <table:table-cell office:value-type="float" office:value="2.982" calcext:value-type="float">
            <text:p>2.982</text:p>
          </table:table-cell>
          <table:table-cell/>
          <table:table-cell table:style-name="ce16" office:value-type="float" office:value="2.612" calcext:value-type="float">
            <text:p>2.6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6-5</text:p>
          </table:table-cell>
          <table:table-cell office:value-type="float" office:value="12.5" calcext:value-type="float">
            <text:p>12.5</text:p>
          </table:table-cell>
          <table:table-cell office:value-type="float" office:value="11" calcext:value-type="float">
            <text:p>11</text:p>
          </table:table-cell>
          <table:table-cell office:value-type="float" office:value="2800000000" calcext:value-type="float">
            <text:p>2800000000</text:p>
          </table:table-cell>
          <table:table-cell office:value-type="float" office:value="8400000" calcext:value-type="float">
            <text:p>8400000</text:p>
          </table:table-cell>
          <table:table-cell table:number-columns-repeated="4"/>
          <table:table-cell office:value-type="string" calcext:value-type="string">
            <text:p>2L06-2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5900000" calcext:value-type="float">
            <text:p>5900000</text:p>
          </table:table-cell>
          <table:table-cell office:value-type="float" office:value="8.27" calcext:value-type="float">
            <text:p>8.27</text:p>
          </table:table-cell>
          <table:table-cell office:value-type="float" office:value="2.166" calcext:value-type="float">
            <text:p>2.166</text:p>
          </table:table-cell>
          <table:table-cell office:value-type="float" office:value="1.6" calcext:value-type="float">
            <text:p>1.6</text:p>
          </table:table-cell>
          <table:table-cell table:style-name="ce16" office:value-type="float" office:value="3.771" calcext:value-type="float">
            <text:p>3.7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5-7</text:p>
          </table:table-cell>
          <table:table-cell office:value-type="float" office:value="13.1" calcext:value-type="float">
            <text:p>13.1</text:p>
          </table:table-cell>
          <table:table-cell/>
          <table:table-cell office:value-type="float" office:value="6400000000" calcext:value-type="float">
            <text:p>6400000000</text:p>
          </table:table-cell>
          <table:table-cell office:value-type="float" office:value="8400000" calcext:value-type="float">
            <text:p>8400000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2L06-3</text:p>
          </table:table-cell>
          <table:table-cell office:value-type="float" office:value="13.9" calcext:value-type="float">
            <text:p>13.9</text:p>
          </table:table-cell>
          <table:table-cell office:value-type="float" office:value="10.6" calcext:value-type="float">
            <text:p>10.6</text:p>
          </table:table-cell>
          <table:table-cell office:value-type="float" office:value="5790000000" calcext:value-type="float">
            <text:p>5790000000</text:p>
          </table:table-cell>
          <table:table-cell office:value-type="float" office:value="4470000" calcext:value-type="float">
            <text:p>4470000</text:p>
          </table:table-cell>
          <table:table-cell table:number-columns-repeated="3"/>
          <table:table-cell table:style-name="ce16" office:value-type="float" office:value="4.427" calcext:value-type="float">
            <text:p>4.4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0-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5500000" calcext:value-type="float">
            <text:p>95500000</text:p>
          </table:table-cell>
          <table:table-cell office:value-type="float" office:value="8400000" calcext:value-type="float">
            <text:p>8400000</text:p>
          </table:table-cell>
          <table:table-cell table:number-columns-repeated="4"/>
          <table:table-cell office:value-type="string" calcext:value-type="string">
            <text:p>2L06-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440000000" calcext:value-type="float">
            <text:p>6440000000</text:p>
          </table:table-cell>
          <table:table-cell office:value-type="float" office:value="3370000" calcext:value-type="float">
            <text:p>3370000</text:p>
          </table:table-cell>
          <table:table-cell office:value-type="float" office:value="7.8" calcext:value-type="float">
            <text:p>7.8</text:p>
          </table:table-cell>
          <table:table-cell office:value-type="float" office:value="0.555" calcext:value-type="float">
            <text:p>0.555</text:p>
          </table:table-cell>
          <table:table-cell/>
          <table:table-cell table:style-name="ce16" office:value-type="float" office:value="2.854" calcext:value-type="float">
            <text:p>2.8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0-8</text:p>
          </table:table-cell>
          <table:table-cell office:value-type="float" office:value="14.5" calcext:value-type="float">
            <text:p>14.5</text:p>
          </table:table-cell>
          <table:table-cell office:value-type="float" office:value="10.4" calcext:value-type="float">
            <text:p>10.4</text:p>
          </table:table-cell>
          <table:table-cell office:value-type="float" office:value="3300000000" calcext:value-type="float">
            <text:p>3300000000</text:p>
          </table:table-cell>
          <table:table-cell office:value-type="float" office:value="8400000" calcext:value-type="float">
            <text:p>8400000</text:p>
          </table:table-cell>
          <table:table-cell table:number-columns-repeated="4"/>
          <table:table-cell office:value-type="string" calcext:value-type="string">
            <text:p>2L06-5</text:p>
          </table:table-cell>
          <table:table-cell office:value-type="float" office:value="15.7" calcext:value-type="float">
            <text:p>15.7</text:p>
          </table:table-cell>
          <table:table-cell office:value-type="float" office:value="6.7" calcext:value-type="float">
            <text:p>6.7</text:p>
          </table:table-cell>
          <table:table-cell office:value-type="float" office:value="1800000000" calcext:value-type="float">
            <text:p>1800000000</text:p>
          </table:table-cell>
          <table:table-cell office:value-type="float" office:value="3190000" calcext:value-type="float">
            <text:p>3190000</text:p>
          </table:table-cell>
          <table:table-cell table:number-columns-repeated="3"/>
          <table:table-cell table:style-name="ce16" office:value-type="float" office:value="3.903" calcext:value-type="float">
            <text:p>3.9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8-2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3100000000" calcext:value-type="float">
            <text:p>3100000000</text:p>
          </table:table-cell>
          <table:table-cell office:value-type="float" office:value="8420000" calcext:value-type="float">
            <text:p>8420000</text:p>
          </table:table-cell>
          <table:table-cell office:value-type="float" office:value="7.99" calcext:value-type="float">
            <text:p>7.99</text:p>
          </table:table-cell>
          <table:table-cell office:value-type="float" office:value="1.544" calcext:value-type="float">
            <text:p>1.544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2L06-6</text:p>
          </table:table-cell>
          <table:table-cell office:value-type="float" office:value="10.4" calcext:value-type="float">
            <text:p>10.4</text:p>
          </table:table-cell>
          <table:table-cell/>
          <table:table-cell office:value-type="float" office:value="4780000000" calcext:value-type="float">
            <text:p>4780000000</text:p>
          </table:table-cell>
          <table:table-cell office:value-type="float" office:value="3630000" calcext:value-type="float">
            <text:p>3630000</text:p>
          </table:table-cell>
          <table:table-cell office:value-type="float" office:value="8.54" calcext:value-type="float">
            <text:p>8.54</text:p>
          </table:table-cell>
          <table:table-cell office:value-type="float" office:value="0.368" calcext:value-type="float">
            <text:p>0.368</text:p>
          </table:table-cell>
          <table:table-cell/>
          <table:table-cell table:style-name="ce16" office:value-type="float" office:value="5.263" calcext:value-type="float">
            <text:p>5.2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9-6</text:p>
          </table:table-cell>
          <table:table-cell office:value-type="float" office:value="16.8" calcext:value-type="float">
            <text:p>16.8</text:p>
          </table:table-cell>
          <table:table-cell office:value-type="float" office:value="6" calcext:value-type="float">
            <text:p>6</text:p>
          </table:table-cell>
          <table:table-cell office:value-type="float" office:value="2250000000" calcext:value-type="float">
            <text:p>2250000000</text:p>
          </table:table-cell>
          <table:table-cell office:value-type="float" office:value="8440000" calcext:value-type="float">
            <text:p>8440000</text:p>
          </table:table-cell>
          <table:table-cell table:number-columns-repeated="4"/>
          <table:table-cell office:value-type="string" calcext:value-type="string">
            <text:p>2L06-7</text:p>
          </table:table-cell>
          <table:table-cell office:value-type="float" office:value="8.2" calcext:value-type="float">
            <text:p>8.2</text:p>
          </table:table-cell>
          <table:table-cell office:value-type="float" office:value="7.6" calcext:value-type="float">
            <text:p>7.6</text:p>
          </table:table-cell>
          <table:table-cell office:value-type="float" office:value="4670000000" calcext:value-type="float">
            <text:p>4670000000</text:p>
          </table:table-cell>
          <table:table-cell office:value-type="float" office:value="3990000" calcext:value-type="float">
            <text:p>3990000</text:p>
          </table:table-cell>
          <table:table-cell office:value-type="float" office:value="7.66" calcext:value-type="float">
            <text:p>7.66</text:p>
          </table:table-cell>
          <table:table-cell office:value-type="float" office:value="1.374" calcext:value-type="float">
            <text:p>1.374</text:p>
          </table:table-cell>
          <table:table-cell/>
          <table:table-cell table:style-name="ce16" office:value-type="float" office:value="3.685" calcext:value-type="float">
            <text:p>3.6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0-2</text:p>
          </table:table-cell>
          <table:table-cell office:value-type="float" office:value="7.9" calcext:value-type="float">
            <text:p>7.9</text:p>
          </table:table-cell>
          <table:table-cell office:value-type="float" office:value="6.6" calcext:value-type="float">
            <text:p>6.6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8500000" calcext:value-type="float">
            <text:p>8500000</text:p>
          </table:table-cell>
          <table:table-cell table:number-columns-repeated="4"/>
          <table:table-cell office:value-type="string" calcext:value-type="string">
            <text:p>2L06-8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5730000000" calcext:value-type="float">
            <text:p>5730000000</text:p>
          </table:table-cell>
          <table:table-cell office:value-type="float" office:value="4610000" calcext:value-type="float">
            <text:p>4610000</text:p>
          </table:table-cell>
          <table:table-cell office:value-type="float" office:value="8.16" calcext:value-type="float">
            <text:p>8.16</text:p>
          </table:table-cell>
          <table:table-cell office:value-type="float" office:value="1.47" calcext:value-type="float">
            <text:p>1.47</text:p>
          </table:table-cell>
          <table:table-cell/>
          <table:table-cell table:style-name="ce16" office:value-type="float" office:value="3.036" calcext:value-type="float">
            <text:p>3.0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7-6</text:p>
          </table:table-cell>
          <table:table-cell office:value-type="float" office:value="11.8" calcext:value-type="float">
            <text:p>11.8</text:p>
          </table:table-cell>
          <table:table-cell office:value-type="float" office:value="7.9" calcext:value-type="float">
            <text:p>7.9</text:p>
          </table:table-cell>
          <table:table-cell office:value-type="float" office:value="2130000000" calcext:value-type="float">
            <text:p>2130000000</text:p>
          </table:table-cell>
          <table:table-cell office:value-type="float" office:value="8510000" calcext:value-type="float">
            <text:p>8510000</text:p>
          </table:table-cell>
          <table:table-cell table:number-columns-repeated="4"/>
          <table:table-cell office:value-type="string" calcext:value-type="string">
            <text:p>2L07-1</text:p>
          </table:table-cell>
          <table:table-cell office:value-type="float" office:value="14.9" calcext:value-type="float">
            <text:p>14.9</text:p>
          </table:table-cell>
          <table:table-cell office:value-type="float" office:value="10.4" calcext:value-type="float">
            <text:p>10.4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7470000" calcext:value-type="float">
            <text:p>7470000</text:p>
          </table:table-cell>
          <table:table-cell table:number-columns-repeated="3"/>
          <table:table-cell table:style-name="ce16" office:value-type="float" office:value="5.29" calcext:value-type="float">
            <text:p>5.2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6-8</text:p>
          </table:table-cell>
          <table:table-cell office:value-type="float" office:value="14.7" calcext:value-type="float">
            <text:p>14.7</text:p>
          </table:table-cell>
          <table:table-cell office:value-type="float" office:value="7.8" calcext:value-type="float">
            <text:p>7.8</text:p>
          </table:table-cell>
          <table:table-cell office:value-type="float" office:value="2880000000" calcext:value-type="float">
            <text:p>2880000000</text:p>
          </table:table-cell>
          <table:table-cell office:value-type="float" office:value="8510000" calcext:value-type="float">
            <text:p>8510000</text:p>
          </table:table-cell>
          <table:table-cell table:number-columns-repeated="4"/>
          <table:table-cell office:value-type="string" calcext:value-type="string">
            <text:p>2L07-2</text:p>
          </table:table-cell>
          <table:table-cell office:value-type="float" office:value="14.3" calcext:value-type="float">
            <text:p>14.3</text:p>
          </table:table-cell>
          <table:table-cell office:value-type="float" office:value="8.2" calcext:value-type="float">
            <text:p>8.2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9880000" calcext:value-type="float">
            <text:p>988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style-name="ce16" office:value-type="float" office:value="4.068" calcext:value-type="float">
            <text:p>4.0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6-7</text:p>
          </table:table-cell>
          <table:table-cell office:value-type="float" office:value="14.5" calcext:value-type="float">
            <text:p>14.5</text:p>
          </table:table-cell>
          <table:table-cell office:value-type="float" office:value="9.3" calcext:value-type="float">
            <text:p>9.3</text:p>
          </table:table-cell>
          <table:table-cell office:value-type="float" office:value="2070000000" calcext:value-type="float">
            <text:p>2070000000</text:p>
          </table:table-cell>
          <table:table-cell office:value-type="float" office:value="8530000" calcext:value-type="float">
            <text:p>8530000</text:p>
          </table:table-cell>
          <table:table-cell table:number-columns-repeated="4"/>
          <table:table-cell office:value-type="string" calcext:value-type="string">
            <text:p>2L07-3</text:p>
          </table:table-cell>
          <table:table-cell office:value-type="float" office:value="15.1" calcext:value-type="float">
            <text:p>15.1</text:p>
          </table:table-cell>
          <table:table-cell office:value-type="float" office:value="9.7" calcext:value-type="float">
            <text:p>9.7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6720000" calcext:value-type="float">
            <text:p>6720000</text:p>
          </table:table-cell>
          <table:table-cell table:number-columns-repeated="3"/>
          <table:table-cell table:style-name="ce16" office:value-type="float" office:value="4.816" calcext:value-type="float">
            <text:p>4.8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2-3</text:p>
          </table:table-cell>
          <table:table-cell office:value-type="float" office:value="13.8" calcext:value-type="float">
            <text:p>13.8</text:p>
          </table:table-cell>
          <table:table-cell office:value-type="float" office:value="13.1" calcext:value-type="float">
            <text:p>13.1</text:p>
          </table:table-cell>
          <table:table-cell office:value-type="float" office:value="6100000000" calcext:value-type="float">
            <text:p>6100000000</text:p>
          </table:table-cell>
          <table:table-cell office:value-type="float" office:value="8840000" calcext:value-type="float">
            <text:p>8840000</text:p>
          </table:table-cell>
          <table:table-cell table:number-columns-repeated="4"/>
          <table:table-cell office:value-type="string" calcext:value-type="string">
            <text:p>2L07-4</text:p>
          </table:table-cell>
          <table:table-cell office:value-type="float" office:value="14.6" calcext:value-type="float">
            <text:p>14.6</text:p>
          </table:table-cell>
          <table:table-cell office:value-type="float" office:value="10.4" calcext:value-type="float">
            <text:p>10.4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8390000" calcext:value-type="float">
            <text:p>8390000</text:p>
          </table:table-cell>
          <table:table-cell table:number-columns-repeated="2"/>
          <table:table-cell office:value-type="float" office:value="1.6" calcext:value-type="float">
            <text:p>1.6</text:p>
          </table:table-cell>
          <table:table-cell table:style-name="ce16" office:value-type="float" office:value="5.18" calcext:value-type="float">
            <text:p>5.1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8-8</text:p>
          </table:table-cell>
          <table:table-cell office:value-type="float" office:value="10.8" calcext:value-type="float">
            <text:p>10.8</text:p>
          </table:table-cell>
          <table:table-cell/>
          <table:table-cell office:value-type="float" office:value="3400000000" calcext:value-type="float">
            <text:p>3400000000</text:p>
          </table:table-cell>
          <table:table-cell office:value-type="float" office:value="8900000" calcext:value-type="float">
            <text:p>8900000</text:p>
          </table:table-cell>
          <table:table-cell office:value-type="float" office:value="9.82" calcext:value-type="float">
            <text:p>9.82</text:p>
          </table:table-cell>
          <table:table-cell office:value-type="float" office:value="0.705" calcext:value-type="float">
            <text:p>0.70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2L07-5</text:p>
          </table:table-cell>
          <table:table-cell office:value-type="float" office:value="15.4" calcext:value-type="float">
            <text:p>15.4</text:p>
          </table:table-cell>
          <table:table-cell office:value-type="float" office:value="10.7" calcext:value-type="float">
            <text:p>10.7</text:p>
          </table:table-cell>
          <table:table-cell office:value-type="float" office:value="2400000000" calcext:value-type="float">
            <text:p>2400000000</text:p>
          </table:table-cell>
          <table:table-cell office:value-type="float" office:value="8250000" calcext:value-type="float">
            <text:p>8250000</text:p>
          </table:table-cell>
          <table:table-cell table:number-columns-repeated="3"/>
          <table:table-cell table:style-name="ce16" office:value-type="float" office:value="4.937" calcext:value-type="float">
            <text:p>4.9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5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1138000000" calcext:value-type="float">
            <text:p>1138000000</text:p>
          </table:table-cell>
          <table:table-cell office:value-type="float" office:value="8910000" calcext:value-type="float">
            <text:p>8910000</text:p>
          </table:table-cell>
          <table:table-cell office:value-type="float" office:value="6.2" calcext:value-type="float">
            <text:p>6.2</text:p>
          </table:table-cell>
          <table:table-cell office:value-type="float" office:value="1.594" calcext:value-type="float">
            <text:p>1.594</text:p>
          </table:table-cell>
          <table:table-cell table:number-columns-repeated="2"/>
          <table:table-cell office:value-type="string" calcext:value-type="string">
            <text:p>2L07-6</text:p>
          </table:table-cell>
          <table:table-cell office:value-type="float" office:value="14.5" calcext:value-type="float">
            <text:p>14.5</text:p>
          </table:table-cell>
          <table:table-cell office:value-type="float" office:value="9.8" calcext:value-type="float">
            <text:p>9.8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6590000" calcext:value-type="float">
            <text:p>6590000</text:p>
          </table:table-cell>
          <table:table-cell table:number-columns-repeated="3"/>
          <table:table-cell table:style-name="ce16" office:value-type="float" office:value="4.895" calcext:value-type="float">
            <text:p>4.9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1-3</text:p>
          </table:table-cell>
          <table:table-cell office:value-type="float" office:value="9.1" calcext:value-type="float">
            <text:p>9.1</text:p>
          </table:table-cell>
          <table:table-cell office:value-type="float" office:value="6.7" calcext:value-type="float">
            <text:p>6.7</text:p>
          </table:table-cell>
          <table:table-cell office:value-type="float" office:value="1500000000" calcext:value-type="float">
            <text:p>1500000000</text:p>
          </table:table-cell>
          <table:table-cell office:value-type="float" office:value="8930000" calcext:value-type="float">
            <text:p>8930000</text:p>
          </table:table-cell>
          <table:table-cell table:number-columns-repeated="4"/>
          <table:table-cell office:value-type="string" calcext:value-type="string">
            <text:p>2L07-7</text:p>
          </table:table-cell>
          <table:table-cell office:value-type="float" office:value="15.2" calcext:value-type="float">
            <text:p>15.2</text:p>
          </table:table-cell>
          <table:table-cell office:value-type="float" office:value="9.2" calcext:value-type="float">
            <text:p>9.2</text:p>
          </table:table-cell>
          <table:table-cell office:value-type="float" office:value="1100000000" calcext:value-type="float">
            <text:p>1100000000</text:p>
          </table:table-cell>
          <table:table-cell office:value-type="float" office:value="6340000" calcext:value-type="float">
            <text:p>6340000</text:p>
          </table:table-cell>
          <table:table-cell table:number-columns-repeated="3"/>
          <table:table-cell table:style-name="ce16" office:value-type="float" office:value="4.579" calcext:value-type="float">
            <text:p>4.5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5-5</text:p>
          </table:table-cell>
          <table:table-cell office:value-type="float" office:value="14.1" calcext:value-type="float">
            <text:p>14.1</text:p>
          </table:table-cell>
          <table:table-cell office:value-type="float" office:value="6" calcext:value-type="float">
            <text:p>6</text:p>
          </table:table-cell>
          <table:table-cell office:value-type="float" office:value="8190000000" calcext:value-type="float">
            <text:p>8190000000</text:p>
          </table:table-cell>
          <table:table-cell office:value-type="float" office:value="8950000" calcext:value-type="float">
            <text:p>8950000</text:p>
          </table:table-cell>
          <table:table-cell table:number-columns-repeated="4"/>
          <table:table-cell office:value-type="string" calcext:value-type="string">
            <text:p>2L07-8</text:p>
          </table:table-cell>
          <table:table-cell office:value-type="float" office:value="16.9" calcext:value-type="float">
            <text:p>16.9</text:p>
          </table:table-cell>
          <table:table-cell office:value-type="float" office:value="6.6" calcext:value-type="float">
            <text:p>6.6</text:p>
          </table:table-cell>
          <table:table-cell office:value-type="float" office:value="800000000" calcext:value-type="float">
            <text:p>800000000</text:p>
          </table:table-cell>
          <table:table-cell office:value-type="float" office:value="4320000" calcext:value-type="float">
            <text:p>4320000</text:p>
          </table:table-cell>
          <table:table-cell table:number-columns-repeated="3"/>
          <table:table-cell table:style-name="ce16" office:value-type="float" office:value="4.799" calcext:value-type="float">
            <text:p>4.8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5-3</text:p>
          </table:table-cell>
          <table:table-cell office:value-type="float" office:value="13.9" calcext:value-type="float">
            <text:p>13.9</text:p>
          </table:table-cell>
          <table:table-cell office:value-type="float" office:value="9" calcext:value-type="float">
            <text:p>9</text:p>
          </table:table-cell>
          <table:table-cell office:value-type="float" office:value="4190000000" calcext:value-type="float">
            <text:p>4190000000</text:p>
          </table:table-cell>
          <table:table-cell office:value-type="float" office:value="9060000" calcext:value-type="float">
            <text:p>9060000</text:p>
          </table:table-cell>
          <table:table-cell table:number-columns-repeated="4"/>
          <table:table-cell office:value-type="string" calcext:value-type="string">
            <text:p>2L08-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2410000000" calcext:value-type="float">
            <text:p>2410000000</text:p>
          </table:table-cell>
          <table:table-cell office:value-type="float" office:value="5340000" calcext:value-type="float">
            <text:p>5340000</text:p>
          </table:table-cell>
          <table:table-cell office:value-type="float" office:value="7.49" calcext:value-type="float">
            <text:p>7.49</text:p>
          </table:table-cell>
          <table:table-cell office:value-type="float" office:value="0.81" calcext:value-type="float">
            <text:p>0.81</text:p>
          </table:table-cell>
          <table:table-cell/>
          <table:table-cell table:style-name="ce16" office:value-type="float" office:value="2.924" calcext:value-type="float">
            <text:p>2.9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8-3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float" office:value="4470000000" calcext:value-type="float">
            <text:p>4470000000</text:p>
          </table:table-cell>
          <table:table-cell office:value-type="float" office:value="9080000" calcext:value-type="float">
            <text:p>9080000</text:p>
          </table:table-cell>
          <table:table-cell office:value-type="float" office:value="5.59" calcext:value-type="float">
            <text:p>5.59</text:p>
          </table:table-cell>
          <table:table-cell office:value-type="float" office:value="2.518" calcext:value-type="float">
            <text:p>2.518</text:p>
          </table:table-cell>
          <table:table-cell table:number-columns-repeated="2"/>
          <table:table-cell office:value-type="string" calcext:value-type="string">
            <text:p>2L08-2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2940000000" calcext:value-type="float">
            <text:p>2940000000</text:p>
          </table:table-cell>
          <table:table-cell office:value-type="float" office:value="3580000" calcext:value-type="float">
            <text:p>3580000</text:p>
          </table:table-cell>
          <table:table-cell office:value-type="float" office:value="5.91" calcext:value-type="float">
            <text:p>5.91</text:p>
          </table:table-cell>
          <table:table-cell office:value-type="float" office:value="2.102" calcext:value-type="float">
            <text:p>2.102</text:p>
          </table:table-cell>
          <table:table-cell/>
          <table:table-cell table:style-name="ce16" office:value-type="float" office:value="2.649" calcext:value-type="float">
            <text:p>2.6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1-8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5316700000" calcext:value-type="float">
            <text:p>5316700000</text:p>
          </table:table-cell>
          <table:table-cell office:value-type="float" office:value="9130000" calcext:value-type="float">
            <text:p>9130000</text:p>
          </table:table-cell>
          <table:table-cell office:value-type="float" office:value="6.48" calcext:value-type="float">
            <text:p>6.48</text:p>
          </table:table-cell>
          <table:table-cell office:value-type="float" office:value="2.631" calcext:value-type="float">
            <text:p>2.631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2L08-3</text:p>
          </table:table-cell>
          <table:table-cell office:value-type="float" office:value="9.7" calcext:value-type="float">
            <text:p>9.7</text:p>
          </table:table-cell>
          <table:table-cell/>
          <table:table-cell office:value-type="float" office:value="2550000000" calcext:value-type="float">
            <text:p>2550000000</text:p>
          </table:table-cell>
          <table:table-cell office:value-type="float" office:value="4320000" calcext:value-type="float">
            <text:p>4320000</text:p>
          </table:table-cell>
          <table:table-cell office:value-type="float" office:value="8.22" calcext:value-type="float">
            <text:p>8.22</text:p>
          </table:table-cell>
          <table:table-cell office:value-type="float" office:value="0.476" calcext:value-type="float">
            <text:p>0.476</text:p>
          </table:table-cell>
          <table:table-cell office:value-type="float" office:value="1.2" calcext:value-type="float">
            <text:p>1.2</text:p>
          </table:table-cell>
          <table:table-cell table:style-name="ce16" office:value-type="float" office:value="4.055" calcext:value-type="float">
            <text:p>4.0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16-5</text:p>
          </table:table-cell>
          <table:table-cell office:value-type="float" office:value="14.2" calcext:value-type="float">
            <text:p>14.2</text:p>
          </table:table-cell>
          <table:table-cell office:value-type="float" office:value="9.7" calcext:value-type="float">
            <text:p>9.7</text:p>
          </table:table-cell>
          <table:table-cell office:value-type="float" office:value="6555000000" calcext:value-type="float">
            <text:p>6555000000</text:p>
          </table:table-cell>
          <table:table-cell office:value-type="float" office:value="9130000" calcext:value-type="float">
            <text:p>9130000</text:p>
          </table:table-cell>
          <table:table-cell table:number-columns-repeated="4"/>
          <table:table-cell office:value-type="string" calcext:value-type="string">
            <text:p>2L08-4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float" office:value="820000000" calcext:value-type="float">
            <text:p>820000000</text:p>
          </table:table-cell>
          <table:table-cell office:value-type="float" office:value="4370000" calcext:value-type="float">
            <text:p>4370000</text:p>
          </table:table-cell>
          <table:table-cell office:value-type="float" office:value="7.12" calcext:value-type="float">
            <text:p>7.12</text:p>
          </table:table-cell>
          <table:table-cell office:value-type="float" office:value="3.061" calcext:value-type="float">
            <text:p>3.061</text:p>
          </table:table-cell>
          <table:table-cell/>
          <table:table-cell table:style-name="ce16" office:value-type="float" office:value="3.435" calcext:value-type="float">
            <text:p>3.4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2-7</text:p>
          </table:table-cell>
          <table:table-cell office:value-type="float" office:value="12.7" calcext:value-type="float">
            <text:p>12.7</text:p>
          </table:table-cell>
          <table:table-cell office:value-type="float" office:value="12.3" calcext:value-type="float">
            <text:p>12.3</text:p>
          </table:table-cell>
          <table:table-cell office:value-type="float" office:value="4700000000" calcext:value-type="float">
            <text:p>4700000000</text:p>
          </table:table-cell>
          <table:table-cell office:value-type="float" office:value="9280000" calcext:value-type="float">
            <text:p>9280000</text:p>
          </table:table-cell>
          <table:table-cell table:number-columns-repeated="4"/>
          <table:table-cell office:value-type="string" calcext:value-type="string">
            <text:p>2L08-5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6330000000" calcext:value-type="float">
            <text:p>6330000000</text:p>
          </table:table-cell>
          <table:table-cell office:value-type="float" office:value="5760000" calcext:value-type="float">
            <text:p>5760000</text:p>
          </table:table-cell>
          <table:table-cell office:value-type="float" office:value="6.7" calcext:value-type="float">
            <text:p>6.7</text:p>
          </table:table-cell>
          <table:table-cell office:value-type="float" office:value="1.65" calcext:value-type="float">
            <text:p>1.65</text:p>
          </table:table-cell>
          <table:table-cell/>
          <table:table-cell table:style-name="ce16" office:value-type="float" office:value="3.055" calcext:value-type="float">
            <text:p>3.0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2-7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float" office:value="3140000000" calcext:value-type="float">
            <text:p>3140000000</text:p>
          </table:table-cell>
          <table:table-cell office:value-type="float" office:value="9310000" calcext:value-type="float">
            <text:p>9310000</text:p>
          </table:table-cell>
          <table:table-cell office:value-type="float" office:value="6.95" calcext:value-type="float">
            <text:p>6.95</text:p>
          </table:table-cell>
          <table:table-cell office:value-type="float" office:value="1.71" calcext:value-type="float">
            <text:p>1.71</text:p>
          </table:table-cell>
          <table:table-cell table:number-columns-repeated="2"/>
          <table:table-cell office:value-type="string" calcext:value-type="string">
            <text:p>2L08-6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5930000000" calcext:value-type="float">
            <text:p>5930000000</text:p>
          </table:table-cell>
          <table:table-cell office:value-type="float" office:value="5630000" calcext:value-type="float">
            <text:p>5630000</text:p>
          </table:table-cell>
          <table:table-cell office:value-type="float" office:value="6.34" calcext:value-type="float">
            <text:p>6.34</text:p>
          </table:table-cell>
          <table:table-cell office:value-type="float" office:value="2.095" calcext:value-type="float">
            <text:p>2.095</text:p>
          </table:table-cell>
          <table:table-cell/>
          <table:table-cell table:style-name="ce16" office:value-type="float" office:value="3.031" calcext:value-type="float">
            <text:p>3.0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float" office:value="13.7" calcext:value-type="float">
            <text:p>13.7</text:p>
          </table:table-cell>
          <table:table-cell office:value-type="float" office:value="10.3" calcext:value-type="float">
            <text:p>10.3</text:p>
          </table:table-cell>
          <table:table-cell office:value-type="float" office:value="2200000000" calcext:value-type="float">
            <text:p>2200000000</text:p>
          </table:table-cell>
          <table:table-cell office:value-type="float" office:value="9350000" calcext:value-type="float">
            <text:p>9350000</text:p>
          </table:table-cell>
          <table:table-cell table:number-columns-repeated="4"/>
          <table:table-cell office:value-type="string" calcext:value-type="string">
            <text:p>2L08-7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4210000000" calcext:value-type="float">
            <text:p>4210000000</text:p>
          </table:table-cell>
          <table:table-cell office:value-type="float" office:value="4900000" calcext:value-type="float">
            <text:p>4900000</text:p>
          </table:table-cell>
          <table:table-cell office:value-type="float" office:value="8.45" calcext:value-type="float">
            <text:p>8.45</text:p>
          </table:table-cell>
          <table:table-cell office:value-type="float" office:value="1.047" calcext:value-type="float">
            <text:p>1.047</text:p>
          </table:table-cell>
          <table:table-cell office:value-type="float" office:value="0.9" calcext:value-type="float">
            <text:p>0.9</text:p>
          </table:table-cell>
          <table:table-cell table:style-name="ce16" office:value-type="float" office:value="3.727" calcext:value-type="float">
            <text:p>3.7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2-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320000000" calcext:value-type="float">
            <text:p>3320000000</text:p>
          </table:table-cell>
          <table:table-cell office:value-type="float" office:value="9420000" calcext:value-type="float">
            <text:p>9420000</text:p>
          </table:table-cell>
          <table:table-cell table:number-columns-repeated="4"/>
          <table:table-cell office:value-type="string" calcext:value-type="string">
            <text:p>2L08-8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4570000000" calcext:value-type="float">
            <text:p>4570000000</text:p>
          </table:table-cell>
          <table:table-cell office:value-type="float" office:value="3670000" calcext:value-type="float">
            <text:p>367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3.658" calcext:value-type="float">
            <text:p>3.6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2-5</text:p>
          </table:table-cell>
          <table:table-cell office:value-type="float" office:value="13.1" calcext:value-type="float">
            <text:p>13.1</text:p>
          </table:table-cell>
          <table:table-cell office:value-type="float" office:value="9.4" calcext:value-type="float">
            <text:p>9.4</text:p>
          </table:table-cell>
          <table:table-cell office:value-type="float" office:value="4520000000" calcext:value-type="float">
            <text:p>4520000000</text:p>
          </table:table-cell>
          <table:table-cell office:value-type="float" office:value="9640000" calcext:value-type="float">
            <text:p>9640000</text:p>
          </table:table-cell>
          <table:table-cell table:number-columns-repeated="4"/>
          <table:table-cell office:value-type="string" calcext:value-type="string">
            <text:p>2L09-1</text:p>
          </table:table-cell>
          <table:table-cell office:value-type="float" office:value="16.6" calcext:value-type="float">
            <text:p>16.6</text:p>
          </table:table-cell>
          <table:table-cell office:value-type="float" office:value="11.8" calcext:value-type="float">
            <text:p>11.8</text:p>
          </table:table-cell>
          <table:table-cell office:value-type="float" office:value="2630000000" calcext:value-type="float">
            <text:p>2630000000</text:p>
          </table:table-cell>
          <table:table-cell office:value-type="float" office:value="6780000" calcext:value-type="float">
            <text:p>6780000</text:p>
          </table:table-cell>
          <table:table-cell table:number-columns-repeated="3"/>
          <table:table-cell table:style-name="ce16" office:value-type="float" office:value="5.885" calcext:value-type="float">
            <text:p>5.8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3-8</text:p>
          </table:table-cell>
          <table:table-cell office:value-type="float" office:value="11.3" calcext:value-type="float">
            <text:p>11.3</text:p>
          </table:table-cell>
          <table:table-cell office:value-type="float" office:value="14.5" calcext:value-type="float">
            <text:p>14.5</text:p>
          </table:table-cell>
          <table:table-cell office:value-type="float" office:value="900000000" calcext:value-type="float">
            <text:p>900000000</text:p>
          </table:table-cell>
          <table:table-cell office:value-type="float" office:value="9710000" calcext:value-type="float">
            <text:p>9710000</text:p>
          </table:table-cell>
          <table:table-cell office:value-type="float" office:value="11.25" calcext:value-type="float">
            <text:p>11.25</text:p>
          </table:table-cell>
          <table:table-cell office:value-type="float" office:value="11.121" calcext:value-type="float">
            <text:p>11.121</text:p>
          </table:table-cell>
          <table:table-cell table:number-columns-repeated="2"/>
          <table:table-cell office:value-type="string" calcext:value-type="string">
            <text:p>2L09-2</text:p>
          </table:table-cell>
          <table:table-cell office:value-type="float" office:value="14.4" calcext:value-type="float">
            <text:p>14.4</text:p>
          </table:table-cell>
          <table:table-cell office:value-type="float" office:value="8.2" calcext:value-type="float">
            <text:p>8.2</text:p>
          </table:table-cell>
          <table:table-cell office:value-type="float" office:value="1260000000" calcext:value-type="float">
            <text:p>1260000000</text:p>
          </table:table-cell>
          <table:table-cell office:value-type="float" office:value="5720000" calcext:value-type="float">
            <text:p>5720000</text:p>
          </table:table-cell>
          <table:table-cell table:number-columns-repeated="3"/>
          <table:table-cell table:style-name="ce16" office:value-type="float" office:value="4.08579" calcext:value-type="float">
            <text:p>4.0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1-6</text:p>
          </table:table-cell>
          <table:table-cell office:value-type="float" office:value="13.2" calcext:value-type="float">
            <text:p>13.2</text:p>
          </table:table-cell>
          <table:table-cell office:value-type="float" office:value="7.6" calcext:value-type="float">
            <text:p>7.6</text:p>
          </table:table-cell>
          <table:table-cell office:value-type="float" office:value="2672300000" calcext:value-type="float">
            <text:p>2672300000</text:p>
          </table:table-cell>
          <table:table-cell office:value-type="float" office:value="9740000" calcext:value-type="float">
            <text:p>9740000</text:p>
          </table:table-cell>
          <table:table-cell table:number-columns-repeated="4"/>
          <table:table-cell office:value-type="string" calcext:value-type="string">
            <text:p>2L09-3</text:p>
          </table:table-cell>
          <table:table-cell office:value-type="float" office:value="14.8" calcext:value-type="float">
            <text:p>14.8</text:p>
          </table:table-cell>
          <table:table-cell office:value-type="float" office:value="13.2" calcext:value-type="float">
            <text:p>13.2</text:p>
          </table:table-cell>
          <table:table-cell office:value-type="float" office:value="3160000000" calcext:value-type="float">
            <text:p>3160000000</text:p>
          </table:table-cell>
          <table:table-cell office:value-type="float" office:value="6080000" calcext:value-type="float">
            <text:p>6080000</text:p>
          </table:table-cell>
          <table:table-cell table:number-columns-repeated="3"/>
          <table:table-cell table:style-name="ce16" office:value-type="float" office:value="6.426" calcext:value-type="float">
            <text:p>6.4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7-2</text:p>
          </table:table-cell>
          <table:table-cell office:value-type="float" office:value="14.3" calcext:value-type="float">
            <text:p>14.3</text:p>
          </table:table-cell>
          <table:table-cell office:value-type="float" office:value="8.2" calcext:value-type="float">
            <text:p>8.2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9880000" calcext:value-type="float">
            <text:p>988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2L09-4</text:p>
          </table:table-cell>
          <table:table-cell office:value-type="float" office:value="14.5" calcext:value-type="float">
            <text:p>14.5</text:p>
          </table:table-cell>
          <table:table-cell office:value-type="float" office:value="11.4" calcext:value-type="float">
            <text:p>11.4</text:p>
          </table:table-cell>
          <table:table-cell office:value-type="float" office:value="2680000000" calcext:value-type="float">
            <text:p>2680000000</text:p>
          </table:table-cell>
          <table:table-cell office:value-type="float" office:value="6730000" calcext:value-type="float">
            <text:p>6730000</text:p>
          </table:table-cell>
          <table:table-cell table:number-columns-repeated="3"/>
          <table:table-cell table:style-name="ce16" office:value-type="float" office:value="5.66" calcext:value-type="float">
            <text:p>5.6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04-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80000000" calcext:value-type="float">
            <text:p>2880000000</text:p>
          </table:table-cell>
          <table:table-cell office:value-type="float" office:value="9980000" calcext:value-type="float">
            <text:p>9980000</text:p>
          </table:table-cell>
          <table:table-cell table:number-columns-repeated="4"/>
          <table:table-cell office:value-type="string" calcext:value-type="string">
            <text:p>2L09-5</text:p>
          </table:table-cell>
          <table:table-cell office:value-type="float" office:value="14.8" calcext:value-type="float">
            <text:p>14.8</text:p>
          </table:table-cell>
          <table:table-cell office:value-type="float" office:value="11.8" calcext:value-type="float">
            <text:p>11.8</text:p>
          </table:table-cell>
          <table:table-cell office:value-type="float" office:value="2290000000" calcext:value-type="float">
            <text:p>2290000000</text:p>
          </table:table-cell>
          <table:table-cell office:value-type="float" office:value="7080000" calcext:value-type="float">
            <text:p>7080000</text:p>
          </table:table-cell>
          <table:table-cell table:number-columns-repeated="3"/>
          <table:table-cell table:style-name="ce16" office:value-type="float" office:value="5.775" calcext:value-type="float">
            <text:p>5.7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4-4</text:p>
          </table:table-cell>
          <table:table-cell office:value-type="float" office:value="13.5" calcext:value-type="float">
            <text:p>13.5</text:p>
          </table:table-cell>
          <table:table-cell office:value-type="float" office:value="12.2" calcext:value-type="float">
            <text:p>12.2</text:p>
          </table:table-cell>
          <table:table-cell office:value-type="float" office:value="3410000000" calcext:value-type="float">
            <text:p>341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string" calcext:value-type="string">
            <text:p>2L09-6</text:p>
          </table:table-cell>
          <table:table-cell office:value-type="float" office:value="16.8" calcext:value-type="float">
            <text:p>16.8</text:p>
          </table:table-cell>
          <table:table-cell office:value-type="float" office:value="6" calcext:value-type="float">
            <text:p>6</text:p>
          </table:table-cell>
          <table:table-cell office:value-type="float" office:value="2250000000" calcext:value-type="float">
            <text:p>2250000000</text:p>
          </table:table-cell>
          <table:table-cell office:value-type="float" office:value="8440000" calcext:value-type="float">
            <text:p>8440000</text:p>
          </table:table-cell>
          <table:table-cell table:number-columns-repeated="3"/>
          <table:table-cell table:style-name="ce16" office:value-type="float" office:value="6.075" calcext:value-type="float">
            <text:p>6.0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2-4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5500000000" calcext:value-type="float">
            <text:p>550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string" calcext:value-type="string">
            <text:p>2L09-7</text:p>
          </table:table-cell>
          <table:table-cell table:number-columns-repeated="2" office:value-type="float" office:value="14.9" calcext:value-type="float">
            <text:p>14.9</text:p>
          </table:table-cell>
          <table:table-cell office:value-type="float" office:value="2560000000" calcext:value-type="float">
            <text:p>2560000000</text:p>
          </table:table-cell>
          <table:table-cell office:value-type="float" office:value="6870000" calcext:value-type="float">
            <text:p>6870000</text:p>
          </table:table-cell>
          <table:table-cell table:number-columns-repeated="3"/>
          <table:table-cell table:style-name="ce16" office:value-type="float" office:value="6.832" calcext:value-type="float">
            <text:p>6.8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3-7</text:p>
          </table:table-cell>
          <table:table-cell office:value-type="float" office:value="13.7" calcext:value-type="float">
            <text:p>13.7</text:p>
          </table:table-cell>
          <table:table-cell office:value-type="float" office:value="10.9" calcext:value-type="float">
            <text:p>10.9</text:p>
          </table:table-cell>
          <table:table-cell office:value-type="float" office:value="2300000000" calcext:value-type="float">
            <text:p>2300000000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string" calcext:value-type="string">
            <text:p>2L09-8</text:p>
          </table:table-cell>
          <table:table-cell office:value-type="float" office:value="14.2" calcext:value-type="float">
            <text:p>14.2</text:p>
          </table:table-cell>
          <table:table-cell office:value-type="float" office:value="12" calcext:value-type="float">
            <text:p>12</text:p>
          </table:table-cell>
          <table:table-cell office:value-type="float" office:value="2530000000" calcext:value-type="float">
            <text:p>2530000000</text:p>
          </table:table-cell>
          <table:table-cell office:value-type="float" office:value="7520000" calcext:value-type="float">
            <text:p>7520000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table:style-name="ce16" office:value-type="float" office:value="5.97" calcext:value-type="float">
            <text:p>5.9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0L02-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00000000" calcext:value-type="float">
            <text:p>12000000000</text:p>
          </table:table-cell>
          <table:table-cell office:value-type="float" office:value="10500000" calcext:value-type="float">
            <text:p>10500000</text:p>
          </table:table-cell>
          <table:table-cell table:number-columns-repeated="4"/>
          <table:table-cell office:value-type="string" calcext:value-type="string">
            <text:p>2L10-1</text:p>
          </table:table-cell>
          <table:table-cell office:value-type="float" office:value="15" calcext:value-type="float">
            <text:p>15</text:p>
          </table:table-cell>
          <table:table-cell office:value-type="float" office:value="12.2" calcext:value-type="float">
            <text:p>12.2</text:p>
          </table:table-cell>
          <table:table-cell office:value-type="float" office:value="4500000000" calcext:value-type="float">
            <text:p>4500000000</text:p>
          </table:table-cell>
          <table:table-cell office:value-type="float" office:value="4860000" calcext:value-type="float">
            <text:p>4860000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table:style-name="ce16" office:value-type="float" office:value="6.016" calcext:value-type="float">
            <text:p>6.0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5-1</text:p>
          </table:table-cell>
          <table:table-cell office:value-type="float" office:value="19.2" calcext:value-type="float">
            <text:p>19.2</text:p>
          </table:table-cell>
          <table:table-cell office:value-type="float" office:value="12.1" calcext:value-type="float">
            <text:p>12.1</text:p>
          </table:table-cell>
          <table:table-cell office:value-type="float" office:value="7000000000" calcext:value-type="float">
            <text:p>7000000000</text:p>
          </table:table-cell>
          <table:table-cell office:value-type="float" office:value="11000000" calcext:value-type="float">
            <text:p>11000000</text:p>
          </table:table-cell>
          <table:table-cell table:number-columns-repeated="4"/>
          <table:table-cell office:value-type="string" calcext:value-type="string">
            <text:p>2L10-2</text:p>
          </table:table-cell>
          <table:table-cell office:value-type="float" office:value="13.6" calcext:value-type="float">
            <text:p>13.6</text:p>
          </table:table-cell>
          <table:table-cell office:value-type="float" office:value="13" calcext:value-type="float">
            <text:p>13</text:p>
          </table:table-cell>
          <table:table-cell office:value-type="float" office:value="5200000000" calcext:value-type="float">
            <text:p>5200000000</text:p>
          </table:table-cell>
          <table:table-cell office:value-type="float" office:value="4350000" calcext:value-type="float">
            <text:p>4350000</text:p>
          </table:table-cell>
          <table:table-cell table:number-columns-repeated="3"/>
          <table:table-cell table:style-name="ce16" office:value-type="float" office:value="5.228" calcext:value-type="float">
            <text:p>5.2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4-5</text:p>
          </table:table-cell>
          <table:table-cell table:number-columns-repeated="2" office:value-type="float" office:value="13.2" calcext:value-type="float">
            <text:p>13.2</text:p>
          </table:table-cell>
          <table:table-cell office:value-type="float" office:value="3380000000" calcext:value-type="float">
            <text:p>3380000000</text:p>
          </table:table-cell>
          <table:table-cell office:value-type="float" office:value="11200000" calcext:value-type="float">
            <text:p>11200000</text:p>
          </table:table-cell>
          <table:table-cell table:number-columns-repeated="4"/>
          <table:table-cell office:value-type="string" calcext:value-type="string">
            <text:p>2L10-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95500000" calcext:value-type="float">
            <text:p>95500000</text:p>
          </table:table-cell>
          <table:table-cell office:value-type="float" office:value="8400000" calcext:value-type="float">
            <text:p>8400000</text:p>
          </table:table-cell>
          <table:table-cell table:number-columns-repeated="3"/>
          <table:table-cell table:style-name="ce16"/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7-6</text:p>
          </table:table-cell>
          <table:table-cell office:value-type="float" office:value="10.8" calcext:value-type="float">
            <text:p>10.8</text:p>
          </table:table-cell>
          <table:table-cell office:value-type="float" office:value="8.2" calcext:value-type="float">
            <text:p>8.2</text:p>
          </table:table-cell>
          <table:table-cell office:value-type="float" office:value="12000000000" calcext:value-type="float">
            <text:p>12000000000</text:p>
          </table:table-cell>
          <table:table-cell office:value-type="float" office:value="12000000" calcext:value-type="float">
            <text:p>12000000</text:p>
          </table:table-cell>
          <table:table-cell table:number-columns-repeated="4"/>
          <table:table-cell office:value-type="string" calcext:value-type="string">
            <text:p>2L10-4</text:p>
          </table:table-cell>
          <table:table-cell office:value-type="float" office:value="9.4" calcext:value-type="float">
            <text:p>9.4</text:p>
          </table:table-cell>
          <table:table-cell office:value-type="float" office:value="8.9" calcext:value-type="float">
            <text:p>8.9</text:p>
          </table:table-cell>
          <table:table-cell office:value-type="float" office:value="3900000000" calcext:value-type="float">
            <text:p>3900000000</text:p>
          </table:table-cell>
          <table:table-cell office:value-type="float" office:value="7700000" calcext:value-type="float">
            <text:p>7700000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table:style-name="ce16" office:value-type="float" office:value="4.451" calcext:value-type="float">
            <text:p>4.4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5-6</text:p>
          </table:table-cell>
          <table:table-cell office:value-type="float" office:value="11.5" calcext:value-type="float">
            <text:p>11.5</text:p>
          </table:table-cell>
          <table:table-cell office:value-type="float" office:value="11.3" calcext:value-type="float">
            <text:p>11.3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2000000" calcext:value-type="float">
            <text:p>12000000</text:p>
          </table:table-cell>
          <table:table-cell table:number-columns-repeated="4"/>
          <table:table-cell office:value-type="string" calcext:value-type="string">
            <text:p>2L10-5</text:p>
          </table:table-cell>
          <table:table-cell office:value-type="float" office:value="13.2" calcext:value-type="float">
            <text:p>13.2</text:p>
          </table:table-cell>
          <table:table-cell office:value-type="float" office:value="7.8" calcext:value-type="float">
            <text:p>7.8</text:p>
          </table:table-cell>
          <table:table-cell office:value-type="float" office:value="3480000000" calcext:value-type="float">
            <text:p>3480000000</text:p>
          </table:table-cell>
          <table:table-cell office:value-type="float" office:value="4370000" calcext:value-type="float">
            <text:p>437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4.644" calcext:value-type="float">
            <text:p>4.6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3-3</text:p>
          </table:table-cell>
          <table:table-cell office:value-type="float" office:value="16.3" calcext:value-type="float">
            <text:p>16.3</text:p>
          </table:table-cell>
          <table:table-cell office:value-type="float" office:value="12.4" calcext:value-type="float">
            <text:p>12.4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12400000" calcext:value-type="float">
            <text:p>12400000</text:p>
          </table:table-cell>
          <table:table-cell table:number-columns-repeated="4"/>
          <table:table-cell office:value-type="string" calcext:value-type="string">
            <text:p>2L10-6</text:p>
          </table:table-cell>
          <table:table-cell office:value-type="float" office:value="11.2" calcext:value-type="float">
            <text:p>11.2</text:p>
          </table:table-cell>
          <table:table-cell office:value-type="float" office:value="9.8" calcext:value-type="float">
            <text:p>9.8</text:p>
          </table:table-cell>
          <table:table-cell office:value-type="float" office:value="3560000000" calcext:value-type="float">
            <text:p>3560000000</text:p>
          </table:table-cell>
          <table:table-cell office:value-type="float" office:value="5950000" calcext:value-type="float">
            <text:p>5950000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table:style-name="ce16" office:value-type="float" office:value="4.804" calcext:value-type="float">
            <text:p>4.8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1-8</text:p>
          </table:table-cell>
          <table:table-cell office:value-type="float" office:value="11.3" calcext:value-type="float">
            <text:p>11.3</text:p>
          </table:table-cell>
          <table:table-cell office:value-type="float" office:value="9" calcext:value-type="float">
            <text:p>9</text:p>
          </table:table-cell>
          <table:table-cell office:value-type="float" office:value="4780000000" calcext:value-type="float">
            <text:p>4780000000</text:p>
          </table:table-cell>
          <table:table-cell office:value-type="float" office:value="13000000" calcext:value-type="float">
            <text:p>13000000</text:p>
          </table:table-cell>
          <table:table-cell table:number-columns-repeated="4"/>
          <table:table-cell office:value-type="string" calcext:value-type="string">
            <text:p>2L10-7</text:p>
          </table:table-cell>
          <table:table-cell office:value-type="float" office:value="14.2" calcext:value-type="float">
            <text:p>14.2</text:p>
          </table:table-cell>
          <table:table-cell office:value-type="float" office:value="11.6" calcext:value-type="float">
            <text:p>11.6</text:p>
          </table:table-cell>
          <table:table-cell office:value-type="float" office:value="2600000000" calcext:value-type="float">
            <text:p>2600000000</text:p>
          </table:table-cell>
          <table:table-cell office:value-type="float" office:value="7760000" calcext:value-type="float">
            <text:p>7760000</text:p>
          </table:table-cell>
          <table:table-cell table:number-columns-repeated="3"/>
          <table:table-cell table:style-name="ce16" office:value-type="float" office:value="6.792" calcext:value-type="float">
            <text:p>6.7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3-2</text:p>
          </table:table-cell>
          <table:table-cell office:value-type="float" office:value="14.6" calcext:value-type="float">
            <text:p>14.6</text:p>
          </table:table-cell>
          <table:table-cell office:value-type="float" office:value="10.9" calcext:value-type="float">
            <text:p>10.9</text:p>
          </table:table-cell>
          <table:table-cell office:value-type="float" office:value="3600000000" calcext:value-type="float">
            <text:p>3600000000</text:p>
          </table:table-cell>
          <table:table-cell office:value-type="float" office:value="13100000" calcext:value-type="float">
            <text:p>13100000</text:p>
          </table:table-cell>
          <table:table-cell table:number-columns-repeated="4"/>
          <table:table-cell office:value-type="string" calcext:value-type="string">
            <text:p>2L10-8</text:p>
          </table:table-cell>
          <table:table-cell office:value-type="float" office:value="14.5" calcext:value-type="float">
            <text:p>14.5</text:p>
          </table:table-cell>
          <table:table-cell office:value-type="float" office:value="10.4" calcext:value-type="float">
            <text:p>10.4</text:p>
          </table:table-cell>
          <table:table-cell office:value-type="float" office:value="3300000000" calcext:value-type="float">
            <text:p>3300000000</text:p>
          </table:table-cell>
          <table:table-cell office:value-type="float" office:value="8400000" calcext:value-type="float">
            <text:p>8400000</text:p>
          </table:table-cell>
          <table:table-cell table:number-columns-repeated="3"/>
          <table:table-cell table:style-name="ce16" office:value-type="float" office:value="5.162" calcext:value-type="float">
            <text:p>5.1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13-5</text:p>
          </table:table-cell>
          <table:table-cell office:value-type="float" office:value="10.7" calcext:value-type="float">
            <text:p>10.7</text:p>
          </table:table-cell>
          <table:table-cell office:value-type="float" office:value="10.4" calcext:value-type="float">
            <text:p>10.4</text:p>
          </table:table-cell>
          <table:table-cell office:value-type="float" office:value="2360000000" calcext:value-type="float">
            <text:p>2360000000</text:p>
          </table:table-cell>
          <table:table-cell office:value-type="float" office:value="13200000" calcext:value-type="float">
            <text:p>13200000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2L11-1</text:p>
          </table:table-cell>
          <table:table-cell office:value-type="float" office:value="11.9" calcext:value-type="float">
            <text:p>11.9</text:p>
          </table:table-cell>
          <table:table-cell office:value-type="float" office:value="8.3" calcext:value-type="float">
            <text:p>8.3</text:p>
          </table:table-cell>
          <table:table-cell office:value-type="float" office:value="12083000000" calcext:value-type="float">
            <text:p>12083000000</text:p>
          </table:table-cell>
          <table:table-cell office:value-type="float" office:value="8200000" calcext:value-type="float">
            <text:p>8200000</text:p>
          </table:table-cell>
          <table:table-cell table:number-columns-repeated="2"/>
          <table:table-cell office:value-type="float" office:value="1.1" calcext:value-type="float">
            <text:p>1.1</text:p>
          </table:table-cell>
          <table:table-cell table:style-name="ce16" office:value-type="float" office:value="3.971" calcext:value-type="float">
            <text:p>3.9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2</text:p>
          </table:table-cell>
          <table:table-cell office:value-type="float" office:value="20" calcext:value-type="float">
            <text:p>20</text:p>
          </table:table-cell>
          <table:table-cell office:value-type="float" office:value="11.7" calcext:value-type="float">
            <text:p>11.7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14200000" calcext:value-type="float">
            <text:p>14200000</text:p>
          </table:table-cell>
          <table:table-cell table:number-columns-repeated="4"/>
          <table:table-cell office:value-type="string" calcext:value-type="string">
            <text:p>2L11-2</text:p>
          </table:table-cell>
          <table:table-cell office:value-type="float" office:value="10.7" calcext:value-type="float">
            <text:p>10.7</text:p>
          </table:table-cell>
          <table:table-cell office:value-type="float" office:value="6.8" calcext:value-type="float">
            <text:p>6.8</text:p>
          </table:table-cell>
          <table:table-cell office:value-type="float" office:value="4371100000" calcext:value-type="float">
            <text:p>4371100000</text:p>
          </table:table-cell>
          <table:table-cell office:value-type="float" office:value="7560000" calcext:value-type="float">
            <text:p>7560000</text:p>
          </table:table-cell>
          <table:table-cell table:number-columns-repeated="3"/>
          <table:table-cell table:style-name="ce16" office:value-type="float" office:value="3.236" calcext:value-type="float">
            <text:p>3.2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5</text:p>
          </table:table-cell>
          <table:table-cell office:value-type="float" office:value="20" calcext:value-type="float">
            <text:p>20</text:p>
          </table:table-cell>
          <table:table-cell office:value-type="float" office:value="17.9" calcext:value-type="float">
            <text:p>17.9</text:p>
          </table:table-cell>
          <table:table-cell office:value-type="float" office:value="7320000000" calcext:value-type="float">
            <text:p>7320000000</text:p>
          </table:table-cell>
          <table:table-cell office:value-type="float" office:value="14200000" calcext:value-type="float">
            <text:p>14200000</text:p>
          </table:table-cell>
          <table:table-cell table:number-columns-repeated="4"/>
          <table:table-cell office:value-type="string" calcext:value-type="string">
            <text:p>2L11-3</text:p>
          </table:table-cell>
          <table:table-cell office:value-type="float" office:value="6.6" calcext:value-type="float">
            <text:p>6.6</text:p>
          </table:table-cell>
          <table:table-cell/>
          <table:table-cell office:value-type="float" office:value="2490200000" calcext:value-type="float">
            <text:p>2490200000</text:p>
          </table:table-cell>
          <table:table-cell office:value-type="float" office:value="7910000" calcext:value-type="float">
            <text:p>7910000</text:p>
          </table:table-cell>
          <table:table-cell office:value-type="float" office:value="6.17" calcext:value-type="float">
            <text:p>6.17</text:p>
          </table:table-cell>
          <table:table-cell office:value-type="float" office:value="1.491" calcext:value-type="float">
            <text:p>1.491</text:p>
          </table:table-cell>
          <table:table-cell/>
          <table:table-cell table:style-name="ce16" office:value-type="float" office:value="3.24" calcext:value-type="float">
            <text:p>3.2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0-5</text:p>
          </table:table-cell>
          <table:table-cell office:value-type="float" office:value="21.4" calcext:value-type="float">
            <text:p>21.4</text:p>
          </table:table-cell>
          <table:table-cell office:value-type="float" office:value="13.7" calcext:value-type="float">
            <text:p>13.7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14300000" calcext:value-type="float">
            <text:p>14300000</text:p>
          </table:table-cell>
          <table:table-cell table:number-columns-repeated="4"/>
          <table:table-cell office:value-type="string" calcext:value-type="string">
            <text:p>2L11-4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3793200000" calcext:value-type="float">
            <text:p>3793200000</text:p>
          </table:table-cell>
          <table:table-cell office:value-type="float" office:value="4220000" calcext:value-type="float">
            <text:p>4220000</text:p>
          </table:table-cell>
          <table:table-cell office:value-type="float" office:value="7.6" calcext:value-type="float">
            <text:p>7.6</text:p>
          </table:table-cell>
          <table:table-cell office:value-type="float" office:value="1.396" calcext:value-type="float">
            <text:p>1.396</text:p>
          </table:table-cell>
          <table:table-cell/>
          <table:table-cell table:style-name="ce16" office:value-type="float" office:value="3.384" calcext:value-type="float">
            <text:p>3.3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2</text:p>
          </table:table-cell>
          <table:table-cell office:value-type="float" office:value="17.8" calcext:value-type="float">
            <text:p>17.8</text:p>
          </table:table-cell>
          <table:table-cell office:value-type="float" office:value="13.4" calcext:value-type="float">
            <text:p>13.4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14400000" calcext:value-type="float">
            <text:p>14400000</text:p>
          </table:table-cell>
          <table:table-cell table:number-columns-repeated="4"/>
          <table:table-cell office:value-type="string" calcext:value-type="string">
            <text:p>2L11-5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721400000" calcext:value-type="float">
            <text:p>2721400000</text:p>
          </table:table-cell>
          <table:table-cell office:value-type="float" office:value="4870000" calcext:value-type="float">
            <text:p>4870000</text:p>
          </table:table-cell>
          <table:table-cell office:value-type="float" office:value="6.31" calcext:value-type="float">
            <text:p>6.31</text:p>
          </table:table-cell>
          <table:table-cell office:value-type="float" office:value="1.337" calcext:value-type="float">
            <text:p>1.337</text:p>
          </table:table-cell>
          <table:table-cell/>
          <table:table-cell table:style-name="ce16" office:value-type="float" office:value="3.741" calcext:value-type="float">
            <text:p>3.7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8</text:p>
          </table:table-cell>
          <table:table-cell office:value-type="float" office:value="11.3" calcext:value-type="float">
            <text:p>11.3</text:p>
          </table:table-cell>
          <table:table-cell office:value-type="float" office:value="10.8" calcext:value-type="float">
            <text:p>10.8</text:p>
          </table:table-cell>
          <table:table-cell office:value-type="float" office:value="4600000000" calcext:value-type="float">
            <text:p>460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4"/>
          <table:table-cell office:value-type="string" calcext:value-type="string">
            <text:p>2L11-6</text:p>
          </table:table-cell>
          <table:table-cell office:value-type="float" office:value="9.2" calcext:value-type="float">
            <text:p>9.2</text:p>
          </table:table-cell>
          <table:table-cell/>
          <table:table-cell office:value-type="float" office:value="2742400000" calcext:value-type="float">
            <text:p>2742400000</text:p>
          </table:table-cell>
          <table:table-cell office:value-type="float" office:value="5330000" calcext:value-type="float">
            <text:p>5330000</text:p>
          </table:table-cell>
          <table:table-cell office:value-type="float" office:value="8.73" calcext:value-type="float">
            <text:p>8.73</text:p>
          </table:table-cell>
          <table:table-cell office:value-type="float" office:value="1.362" calcext:value-type="float">
            <text:p>1.362</text:p>
          </table:table-cell>
          <table:table-cell/>
          <table:table-cell table:style-name="ce16" office:value-type="float" office:value="3.525" calcext:value-type="float">
            <text:p>3.5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3-5</text:p>
          </table:table-cell>
          <table:table-cell office:value-type="float" office:value="25" calcext:value-type="float">
            <text:p>25</text:p>
          </table:table-cell>
          <table:table-cell office:value-type="float" office:value="17.6" calcext:value-type="float">
            <text:p>17.6</text:p>
          </table:table-cell>
          <table:table-cell office:value-type="float" office:value="8950000000" calcext:value-type="float">
            <text:p>895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4"/>
          <table:table-cell office:value-type="string" calcext:value-type="string">
            <text:p>2L11-7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6567100000" calcext:value-type="float">
            <text:p>6567100000</text:p>
          </table:table-cell>
          <table:table-cell office:value-type="float" office:value="4410000" calcext:value-type="float">
            <text:p>4410000</text:p>
          </table:table-cell>
          <table:table-cell office:value-type="float" office:value="6.45" calcext:value-type="float">
            <text:p>6.45</text:p>
          </table:table-cell>
          <table:table-cell office:value-type="float" office:value="2.64" calcext:value-type="float">
            <text:p>2.64</text:p>
          </table:table-cell>
          <table:table-cell/>
          <table:table-cell table:style-name="ce16" office:value-type="float" office:value="3.144" calcext:value-type="float">
            <text:p>3.1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5-2</text:p>
          </table:table-cell>
          <table:table-cell office:value-type="float" office:value="16.5" calcext:value-type="float">
            <text:p>16.5</text:p>
          </table:table-cell>
          <table:table-cell/>
          <table:table-cell office:value-type="float" office:value="4000000000" calcext:value-type="float">
            <text:p>400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4"/>
          <table:table-cell office:value-type="string" calcext:value-type="string">
            <text:p>2L11-8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5316700000" calcext:value-type="float">
            <text:p>5316700000</text:p>
          </table:table-cell>
          <table:table-cell office:value-type="float" office:value="9130000" calcext:value-type="float">
            <text:p>9130000</text:p>
          </table:table-cell>
          <table:table-cell office:value-type="float" office:value="6.48" calcext:value-type="float">
            <text:p>6.48</text:p>
          </table:table-cell>
          <table:table-cell office:value-type="float" office:value="2.631" calcext:value-type="float">
            <text:p>2.631</text:p>
          </table:table-cell>
          <table:table-cell office:value-type="float" office:value="0.6" calcext:value-type="float">
            <text:p>0.6</text:p>
          </table:table-cell>
          <table:table-cell table:style-name="ce16" office:value-type="float" office:value="2.859" calcext:value-type="float">
            <text:p>2.8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88700000" calcext:value-type="float">
            <text:p>9888700000</text:p>
          </table:table-cell>
          <table:table-cell office:value-type="float" office:value="14700000" calcext:value-type="float">
            <text:p>14700000</text:p>
          </table:table-cell>
          <table:table-cell table:number-columns-repeated="4"/>
          <table:table-cell office:value-type="string" calcext:value-type="string">
            <text:p>2L12-1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4610000000" calcext:value-type="float">
            <text:p>4610000000</text:p>
          </table:table-cell>
          <table:table-cell office:value-type="float" office:value="1880000" calcext:value-type="float">
            <text:p>1880000</text:p>
          </table:table-cell>
          <table:table-cell office:value-type="float" office:value="5.18" calcext:value-type="float">
            <text:p>5.18</text:p>
          </table:table-cell>
          <table:table-cell office:value-type="float" office:value="2.335" calcext:value-type="float">
            <text:p>2.335</text:p>
          </table:table-cell>
          <table:table-cell/>
          <table:table-cell table:style-name="ce16" office:value-type="float" office:value="2.1155" calcext:value-type="float">
            <text:p>2.1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3</text:p>
          </table:table-cell>
          <table:table-cell office:value-type="float" office:value="15.3" calcext:value-type="float">
            <text:p>15.3</text:p>
          </table:table-cell>
          <table:table-cell office:value-type="float" office:value="9.3" calcext:value-type="float">
            <text:p>9.3</text:p>
          </table:table-cell>
          <table:table-cell office:value-type="float" office:value="6600000000" calcext:value-type="float">
            <text:p>6600000000</text:p>
          </table:table-cell>
          <table:table-cell office:value-type="float" office:value="14700000" calcext:value-type="float">
            <text:p>14700000</text:p>
          </table:table-cell>
          <table:table-cell table:number-columns-repeated="4"/>
          <table:table-cell office:value-type="string" calcext:value-type="string">
            <text:p>2L12-2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5750000000" calcext:value-type="float">
            <text:p>5750000000</text:p>
          </table:table-cell>
          <table:table-cell office:value-type="float" office:value="4890000" calcext:value-type="float">
            <text:p>4890000</text:p>
          </table:table-cell>
          <table:table-cell office:value-type="float" office:value="7.48" calcext:value-type="float">
            <text:p>7.48</text:p>
          </table:table-cell>
          <table:table-cell office:value-type="float" office:value="1.51" calcext:value-type="float">
            <text:p>1.51</text:p>
          </table:table-cell>
          <table:table-cell/>
          <table:table-cell table:style-name="ce16" office:value-type="float" office:value="3.191" calcext:value-type="float">
            <text:p>3.1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4-4</text:p>
          </table:table-cell>
          <table:table-cell office:value-type="float" office:value="23.3" calcext:value-type="float">
            <text:p>23.3</text:p>
          </table:table-cell>
          <table:table-cell office:value-type="float" office:value="18.5" calcext:value-type="float">
            <text:p>18.5</text:p>
          </table:table-cell>
          <table:table-cell office:value-type="float" office:value="5690000000" calcext:value-type="float">
            <text:p>5690000000</text:p>
          </table:table-cell>
          <table:table-cell office:value-type="float" office:value="14700000" calcext:value-type="float">
            <text:p>14700000</text:p>
          </table:table-cell>
          <table:table-cell table:number-columns-repeated="4"/>
          <table:table-cell office:value-type="string" calcext:value-type="string">
            <text:p>2L12-3</text:p>
          </table:table-cell>
          <table:table-cell office:value-type="float" office:value="10.6" calcext:value-type="float">
            <text:p>10.6</text:p>
          </table:table-cell>
          <table:table-cell/>
          <table:table-cell office:value-type="float" office:value="6630000000" calcext:value-type="float">
            <text:p>6630000000</text:p>
          </table:table-cell>
          <table:table-cell office:value-type="float" office:value="3450000" calcext:value-type="float">
            <text:p>3450000</text:p>
          </table:table-cell>
          <table:table-cell office:value-type="float" office:value="9.98" calcext:value-type="float">
            <text:p>9.98</text:p>
          </table:table-cell>
          <table:table-cell office:value-type="float" office:value="1.137" calcext:value-type="float">
            <text:p>1.137</text:p>
          </table:table-cell>
          <table:table-cell office:value-type="float" office:value="0.5" calcext:value-type="float">
            <text:p>0.5</text:p>
          </table:table-cell>
          <table:table-cell table:style-name="ce16" office:value-type="float" office:value="4.187" calcext:value-type="float">
            <text:p>4.1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565800000" calcext:value-type="float">
            <text:p>7565800000</text:p>
          </table:table-cell>
          <table:table-cell office:value-type="float" office:value="14800000" calcext:value-type="float">
            <text:p>14800000</text:p>
          </table:table-cell>
          <table:table-cell table:number-columns-repeated="4"/>
          <table:table-cell office:value-type="string" calcext:value-type="string">
            <text:p>2L12-4</text:p>
          </table:table-cell>
          <table:table-cell office:value-type="float" office:value="10.2" calcext:value-type="float">
            <text:p>10.2</text:p>
          </table:table-cell>
          <table:table-cell/>
          <table:table-cell office:value-type="float" office:value="5320000000" calcext:value-type="float">
            <text:p>5320000000</text:p>
          </table:table-cell>
          <table:table-cell office:value-type="float" office:value="4310000" calcext:value-type="float">
            <text:p>4310000</text:p>
          </table:table-cell>
          <table:table-cell office:value-type="float" office:value="9.42" calcext:value-type="float">
            <text:p>9.42</text:p>
          </table:table-cell>
          <table:table-cell office:value-type="float" office:value="0.853" calcext:value-type="float">
            <text:p>0.853</text:p>
          </table:table-cell>
          <table:table-cell/>
          <table:table-cell table:style-name="ce16" office:value-type="float" office:value="2.923" calcext:value-type="float">
            <text:p>2.9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5</text:p>
          </table:table-cell>
          <table:table-cell office:value-type="float" office:value="15.6" calcext:value-type="float">
            <text:p>15.6</text:p>
          </table:table-cell>
          <table:table-cell office:value-type="float" office:value="11.7" calcext:value-type="float">
            <text:p>11.7</text:p>
          </table:table-cell>
          <table:table-cell office:value-type="float" office:value="7400000000" calcext:value-type="float">
            <text:p>7400000000</text:p>
          </table:table-cell>
          <table:table-cell office:value-type="float" office:value="14800000" calcext:value-type="float">
            <text:p>14800000</text:p>
          </table:table-cell>
          <table:table-cell table:number-columns-repeated="4"/>
          <table:table-cell office:value-type="string" calcext:value-type="string">
            <text:p>2L12-5</text:p>
          </table:table-cell>
          <table:table-cell office:value-type="float" office:value="13.6" calcext:value-type="float">
            <text:p>13.6</text:p>
          </table:table-cell>
          <table:table-cell office:value-type="float" office:value="11.1" calcext:value-type="float">
            <text:p>11.1</text:p>
          </table:table-cell>
          <table:table-cell office:value-type="float" office:value="2790000000" calcext:value-type="float">
            <text:p>2790000000</text:p>
          </table:table-cell>
          <table:table-cell office:value-type="float" office:value="5980000" calcext:value-type="float">
            <text:p>5980000</text:p>
          </table:table-cell>
          <table:table-cell office:value-type="float" office:value="13.09" calcext:value-type="float">
            <text:p>13.09</text:p>
          </table:table-cell>
          <table:table-cell office:value-type="float" office:value="1.354" calcext:value-type="float">
            <text:p>1.354</text:p>
          </table:table-cell>
          <table:table-cell/>
          <table:table-cell table:style-name="ce16" office:value-type="float" office:value="5.509" calcext:value-type="float">
            <text:p>5.5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4-7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6290000000" calcext:value-type="float">
            <text:p>6290000000</text:p>
          </table:table-cell>
          <table:table-cell office:value-type="float" office:value="14800000" calcext:value-type="float">
            <text:p>14800000</text:p>
          </table:table-cell>
          <table:table-cell table:number-columns-repeated="4"/>
          <table:table-cell office:value-type="string" calcext:value-type="string">
            <text:p>2L12-6</text:p>
          </table:table-cell>
          <table:table-cell office:value-type="float" office:value="6.2" calcext:value-type="float">
            <text:p>6.2</text:p>
          </table:table-cell>
          <table:table-cell/>
          <table:table-cell office:value-type="float" office:value="5920000000" calcext:value-type="float">
            <text:p>5920000000</text:p>
          </table:table-cell>
          <table:table-cell office:value-type="float" office:value="5450000" calcext:value-type="float">
            <text:p>5450000</text:p>
          </table:table-cell>
          <table:table-cell office:value-type="float" office:value="5.37" calcext:value-type="float">
            <text:p>5.37</text:p>
          </table:table-cell>
          <table:table-cell office:value-type="float" office:value="0.831" calcext:value-type="float">
            <text:p>0.831</text:p>
          </table:table-cell>
          <table:table-cell office:value-type="float" office:value="1.8" calcext:value-type="float">
            <text:p>1.8</text:p>
          </table:table-cell>
          <table:table-cell table:style-name="ce16" office:value-type="float" office:value="2.452" calcext:value-type="float">
            <text:p>2.4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7-4</text:p>
          </table:table-cell>
          <table:table-cell office:value-type="float" office:value="10.6" calcext:value-type="float">
            <text:p>10.6</text:p>
          </table:table-cell>
          <table:table-cell office:value-type="float" office:value="6.8" calcext:value-type="float">
            <text:p>6.8</text:p>
          </table:table-cell>
          <table:table-cell office:value-type="float" office:value="7200000000" calcext:value-type="float">
            <text:p>720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string" calcext:value-type="string">
            <text:p>2L12-7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7300000" calcext:value-type="float">
            <text:p>7300000</text:p>
          </table:table-cell>
          <table:table-cell office:value-type="float" office:value="6.39" calcext:value-type="float">
            <text:p>6.39</text:p>
          </table:table-cell>
          <table:table-cell office:value-type="float" office:value="1.315" calcext:value-type="float">
            <text:p>1.315</text:p>
          </table:table-cell>
          <table:table-cell/>
          <table:table-cell table:style-name="ce16" office:value-type="float" office:value="4.765" calcext:value-type="float">
            <text:p>4.7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7-5</text:p>
          </table:table-cell>
          <table:table-cell office:value-type="float" office:value="12.5" calcext:value-type="float">
            <text:p>12.5</text:p>
          </table:table-cell>
          <table:table-cell office:value-type="float" office:value="10.9" calcext:value-type="float">
            <text:p>10.9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string" calcext:value-type="string">
            <text:p>2L12-8</text:p>
          </table:table-cell>
          <table:table-cell office:value-type="float" office:value="16.3" calcext:value-type="float">
            <text:p>16.3</text:p>
          </table:table-cell>
          <table:table-cell office:value-type="float" office:value="4.8" calcext:value-type="float">
            <text:p>4.8</text:p>
          </table:table-cell>
          <table:table-cell office:value-type="float" office:value="2000000000" calcext:value-type="float">
            <text:p>2000000000</text:p>
          </table:table-cell>
          <table:table-cell office:value-type="float" office:value="3990000" calcext:value-type="float">
            <text:p>3990000</text:p>
          </table:table-cell>
          <table:table-cell table:number-columns-repeated="3"/>
          <table:table-cell table:style-name="ce16" office:value-type="float" office:value="2.376" calcext:value-type="float">
            <text:p>2.3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043300000" calcext:value-type="float">
            <text:p>7043300000</text:p>
          </table:table-cell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string" calcext:value-type="string">
            <text:p>2L13-1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float" office:value="5450000000" calcext:value-type="float">
            <text:p>5450000000</text:p>
          </table:table-cell>
          <table:table-cell office:value-type="float" office:value="4680000" calcext:value-type="float">
            <text:p>4680000</text:p>
          </table:table-cell>
          <table:table-cell office:value-type="float" office:value="7.53" calcext:value-type="float">
            <text:p>7.53</text:p>
          </table:table-cell>
          <table:table-cell office:value-type="float" office:value="1.988" calcext:value-type="float">
            <text:p>1.988</text:p>
          </table:table-cell>
          <table:table-cell/>
          <table:table-cell table:style-name="ce16" office:value-type="float" office:value="3.448" calcext:value-type="float">
            <text:p>3.4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4-6</text:p>
          </table:table-cell>
          <table:table-cell office:value-type="float" office:value="19.1" calcext:value-type="float">
            <text:p>19.1</text:p>
          </table:table-cell>
          <table:table-cell office:value-type="float" office:value="18.3" calcext:value-type="float">
            <text:p>18.3</text:p>
          </table:table-cell>
          <table:table-cell office:value-type="float" office:value="4130000000" calcext:value-type="float">
            <text:p>413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string" calcext:value-type="string">
            <text:p>2L13-2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5470000000" calcext:value-type="float">
            <text:p>5470000000</text:p>
          </table:table-cell>
          <table:table-cell office:value-type="float" office:value="5170000" calcext:value-type="float">
            <text:p>5170000</text:p>
          </table:table-cell>
          <table:table-cell office:value-type="float" office:value="8.57" calcext:value-type="float">
            <text:p>8.57</text:p>
          </table:table-cell>
          <table:table-cell office:value-type="float" office:value="5.759" calcext:value-type="float">
            <text:p>5.759</text:p>
          </table:table-cell>
          <table:table-cell/>
          <table:table-cell table:style-name="ce16" office:value-type="float" office:value="3.489" calcext:value-type="float">
            <text:p>3.4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5-5</text:p>
          </table:table-cell>
          <table:table-cell office:value-type="float" office:value="24.9" calcext:value-type="float">
            <text:p>24.9</text:p>
          </table:table-cell>
          <table:table-cell office:value-type="float" office:value="15.7" calcext:value-type="float">
            <text:p>15.7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4"/>
          <table:table-cell office:value-type="string" calcext:value-type="string">
            <text:p>2L13-3</text:p>
          </table:table-cell>
          <table:table-cell office:value-type="float" office:value="9.9" calcext:value-type="float">
            <text:p>9.9</text:p>
          </table:table-cell>
          <table:table-cell/>
          <table:table-cell office:value-type="float" office:value="5840000000" calcext:value-type="float">
            <text:p>5840000000</text:p>
          </table:table-cell>
          <table:table-cell office:value-type="float" office:value="4210000" calcext:value-type="float">
            <text:p>4210000</text:p>
          </table:table-cell>
          <table:table-cell office:value-type="float" office:value="9.22" calcext:value-type="float">
            <text:p>9.22</text:p>
          </table:table-cell>
          <table:table-cell office:value-type="float" office:value="0.972" calcext:value-type="float">
            <text:p>0.972</text:p>
          </table:table-cell>
          <table:table-cell/>
          <table:table-cell table:style-name="ce16" office:value-type="float" office:value="3.93" calcext:value-type="float">
            <text:p>3.9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6-5</text:p>
          </table:table-cell>
          <table:table-cell table:number-columns-repeated="2" office:value-type="float" office:value="16.1" calcext:value-type="float">
            <text:p>16.1</text:p>
          </table:table-cell>
          <table:table-cell office:value-type="float" office:value="8300000000" calcext:value-type="float">
            <text:p>83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4"/>
          <table:table-cell office:value-type="string" calcext:value-type="string">
            <text:p>2L13-4</text:p>
          </table:table-cell>
          <table:table-cell office:value-type="float" office:value="11.3" calcext:value-type="float">
            <text:p>11.3</text:p>
          </table:table-cell>
          <table:table-cell/>
          <table:table-cell office:value-type="float" office:value="2660000000" calcext:value-type="float">
            <text:p>2660000000</text:p>
          </table:table-cell>
          <table:table-cell office:value-type="float" office:value="5310000" calcext:value-type="float">
            <text:p>5310000</text:p>
          </table:table-cell>
          <table:table-cell office:value-type="float" office:value="9.93" calcext:value-type="float">
            <text:p>9.93</text:p>
          </table:table-cell>
          <table:table-cell office:value-type="float" office:value="0.519" calcext:value-type="float">
            <text:p>0.519</text:p>
          </table:table-cell>
          <table:table-cell office:value-type="float" office:value="0.5" calcext:value-type="float">
            <text:p>0.5</text:p>
          </table:table-cell>
          <table:table-cell table:style-name="ce16" office:value-type="float" office:value="5.508" calcext:value-type="float">
            <text:p>5.5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6-7</text:p>
          </table:table-cell>
          <table:table-cell office:value-type="float" office:value="21.2" calcext:value-type="float">
            <text:p>21.2</text:p>
          </table:table-cell>
          <table:table-cell office:value-type="float" office:value="19.8" calcext:value-type="float">
            <text:p>19.8</text:p>
          </table:table-cell>
          <table:table-cell office:value-type="float" office:value="8200000000" calcext:value-type="float">
            <text:p>82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4"/>
          <table:table-cell office:value-type="string" calcext:value-type="string">
            <text:p>2L13-5</text:p>
          </table:table-cell>
          <table:table-cell office:value-type="float" office:value="10.7" calcext:value-type="float">
            <text:p>10.7</text:p>
          </table:table-cell>
          <table:table-cell office:value-type="float" office:value="10.4" calcext:value-type="float">
            <text:p>10.4</text:p>
          </table:table-cell>
          <table:table-cell office:value-type="float" office:value="2360000000" calcext:value-type="float">
            <text:p>2360000000</text:p>
          </table:table-cell>
          <table:table-cell office:value-type="float" office:value="13200000" calcext:value-type="float">
            <text:p>13200000</text:p>
          </table:table-cell>
          <table:table-cell table:number-columns-repeated="2"/>
          <table:table-cell office:value-type="float" office:value="1.2" calcext:value-type="float">
            <text:p>1.2</text:p>
          </table:table-cell>
          <table:table-cell table:style-name="ce16" office:value-type="float" office:value="5.196" calcext:value-type="float">
            <text:p>5.2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062000000" calcext:value-type="float">
            <text:p>7062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3-6</text:p>
          </table:table-cell>
          <table:table-cell office:value-type="float" office:value="6.5" calcext:value-type="float">
            <text:p>6.5</text:p>
          </table:table-cell>
          <table:table-cell office:value-type="float" office:value="4.3" calcext:value-type="float">
            <text:p>4.3</text:p>
          </table:table-cell>
          <table:table-cell office:value-type="float" office:value="2220000000" calcext:value-type="float">
            <text:p>2220000000</text:p>
          </table:table-cell>
          <table:table-cell office:value-type="float" office:value="5810000" calcext:value-type="float">
            <text:p>5810000</text:p>
          </table:table-cell>
          <table:table-cell table:number-columns-repeated="3"/>
          <table:table-cell table:style-name="ce16" office:value-type="float" office:value="2.233" calcext:value-type="float">
            <text:p>2.2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1</text:p>
          </table:table-cell>
          <table:table-cell office:value-type="float" office:value="15.6" calcext:value-type="float">
            <text:p>15.6</text:p>
          </table:table-cell>
          <table:table-cell office:value-type="float" office:value="8.7" calcext:value-type="float">
            <text:p>8.7</text:p>
          </table:table-cell>
          <table:table-cell office:value-type="float" office:value="2500000000" calcext:value-type="float">
            <text:p>25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3-7</text:p>
          </table:table-cell>
          <table:table-cell office:value-type="float" office:value="14.5" calcext:value-type="float">
            <text:p>14.5</text:p>
          </table:table-cell>
          <table:table-cell office:value-type="float" office:value="9.7" calcext:value-type="float">
            <text:p>9.7</text:p>
          </table:table-cell>
          <table:table-cell office:value-type="float" office:value="5440000000" calcext:value-type="float">
            <text:p>5440000000</text:p>
          </table:table-cell>
          <table:table-cell office:value-type="float" office:value="5430000" calcext:value-type="float">
            <text:p>5430000</text:p>
          </table:table-cell>
          <table:table-cell table:number-columns-repeated="3"/>
          <table:table-cell table:style-name="ce16" office:value-type="float" office:value="4.499" calcext:value-type="float">
            <text:p>4.5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4</text:p>
          </table:table-cell>
          <table:table-cell office:value-type="float" office:value="14.1" calcext:value-type="float">
            <text:p>14.1</text:p>
          </table:table-cell>
          <table:table-cell office:value-type="float" office:value="9.2" calcext:value-type="float">
            <text:p>9.2</text:p>
          </table:table-cell>
          <table:table-cell office:value-type="float" office:value="7600000000" calcext:value-type="float">
            <text:p>76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3-8</text:p>
          </table:table-cell>
          <table:table-cell office:value-type="float" office:value="6.4" calcext:value-type="float">
            <text:p>6.4</text:p>
          </table:table-cell>
          <table:table-cell office:value-type="float" office:value="4.8" calcext:value-type="float">
            <text:p>4.8</text:p>
          </table:table-cell>
          <table:table-cell office:value-type="float" office:value="5720000000" calcext:value-type="float">
            <text:p>5720000000</text:p>
          </table:table-cell>
          <table:table-cell office:value-type="float" office:value="5480000" calcext:value-type="float">
            <text:p>5480000</text:p>
          </table:table-cell>
          <table:table-cell office:value-type="float" office:value="6.09" calcext:value-type="float">
            <text:p>6.09</text:p>
          </table:table-cell>
          <table:table-cell office:value-type="float" office:value="2.068" calcext:value-type="float">
            <text:p>2.068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2.777" calcext:value-type="float">
            <text:p>2.7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3</text:p>
          </table:table-cell>
          <table:table-cell office:value-type="float" office:value="25" calcext:value-type="float">
            <text:p>25</text:p>
          </table:table-cell>
          <table:table-cell office:value-type="float" office:value="16.1" calcext:value-type="float">
            <text:p>16.1</text:p>
          </table:table-cell>
          <table:table-cell office:value-type="float" office:value="8900000000" calcext:value-type="float">
            <text:p>89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4-1</text:p>
          </table:table-cell>
          <table:table-cell office:value-type="float" office:value="8.3" calcext:value-type="float">
            <text:p>8.3</text:p>
          </table:table-cell>
          <table:table-cell office:value-type="float" office:value="6.8" calcext:value-type="float">
            <text:p>6.8</text:p>
          </table:table-cell>
          <table:table-cell office:value-type="float" office:value="1830000000" calcext:value-type="float">
            <text:p>1830000000</text:p>
          </table:table-cell>
          <table:table-cell office:value-type="float" office:value="6370000" calcext:value-type="float">
            <text:p>6370000</text:p>
          </table:table-cell>
          <table:table-cell office:value-type="float" office:value="7.46" calcext:value-type="float">
            <text:p>7.46</text:p>
          </table:table-cell>
          <table:table-cell office:value-type="float" office:value="0.835" calcext:value-type="float">
            <text:p>0.835</text:p>
          </table:table-cell>
          <table:table-cell/>
          <table:table-cell table:style-name="ce16" office:value-type="float" office:value="3.493" calcext:value-type="float">
            <text:p>3.4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6-7</text:p>
          </table:table-cell>
          <table:table-cell office:value-type="float" office:value="18.9" calcext:value-type="float">
            <text:p>18.9</text:p>
          </table:table-cell>
          <table:table-cell office:value-type="float" office:value="16.1" calcext:value-type="float">
            <text:p>16.1</text:p>
          </table:table-cell>
          <table:table-cell office:value-type="float" office:value="6330000000" calcext:value-type="float">
            <text:p>633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4-2</text:p>
          </table:table-cell>
          <table:table-cell office:value-type="float" office:value="10.1" calcext:value-type="float">
            <text:p>10.1</text:p>
          </table:table-cell>
          <table:table-cell/>
          <table:table-cell office:value-type="float" office:value="4550000000" calcext:value-type="float">
            <text:p>4550000000</text:p>
          </table:table-cell>
          <table:table-cell office:value-type="float" office:value="5460000" calcext:value-type="float">
            <text:p>5460000</text:p>
          </table:table-cell>
          <table:table-cell office:value-type="float" office:value="9.33" calcext:value-type="float">
            <text:p>9.33</text:p>
          </table:table-cell>
          <table:table-cell office:value-type="float" office:value="0.954" calcext:value-type="float">
            <text:p>0.954</text:p>
          </table:table-cell>
          <table:table-cell/>
          <table:table-cell table:style-name="ce16" office:value-type="float" office:value="3.657" calcext:value-type="float">
            <text:p>3.6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2-2</text:p>
          </table:table-cell>
          <table:table-cell office:value-type="float" office:value="19.6" calcext:value-type="float">
            <text:p>19.6</text:p>
          </table:table-cell>
          <table:table-cell/>
          <table:table-cell office:value-type="float" office:value="5760000000" calcext:value-type="float">
            <text:p>576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4-3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5120000000" calcext:value-type="float">
            <text:p>5120000000</text:p>
          </table:table-cell>
          <table:table-cell office:value-type="float" office:value="4730000" calcext:value-type="float">
            <text:p>4730000</text:p>
          </table:table-cell>
          <table:table-cell office:value-type="float" office:value="7.78" calcext:value-type="float">
            <text:p>7.78</text:p>
          </table:table-cell>
          <table:table-cell office:value-type="float" office:value="1.489" calcext:value-type="float">
            <text:p>1.489</text:p>
          </table:table-cell>
          <table:table-cell/>
          <table:table-cell table:style-name="ce16" office:value-type="float" office:value="4.062" calcext:value-type="float">
            <text:p>4.0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6-6</text:p>
          </table:table-cell>
          <table:table-cell table:number-columns-repeated="2" office:value-type="float" office:value="15.8" calcext:value-type="float">
            <text:p>15.8</text:p>
          </table:table-cell>
          <table:table-cell office:value-type="float" office:value="7000000000" calcext:value-type="float">
            <text:p>70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4"/>
          <table:table-cell office:value-type="string" calcext:value-type="string">
            <text:p>2L14-4</text:p>
          </table:table-cell>
          <table:table-cell office:value-type="float" office:value="11.7" calcext:value-type="float">
            <text:p>11.7</text:p>
          </table:table-cell>
          <table:table-cell/>
          <table:table-cell office:value-type="float" office:value="1210000000" calcext:value-type="float">
            <text:p>1210000000</text:p>
          </table:table-cell>
          <table:table-cell office:value-type="float" office:value="7170000" calcext:value-type="float">
            <text:p>7170000</text:p>
          </table:table-cell>
          <table:table-cell office:value-type="float" office:value="10.71" calcext:value-type="float">
            <text:p>10.71</text:p>
          </table:table-cell>
          <table:table-cell office:value-type="float" office:value="0.673" calcext:value-type="float">
            <text:p>0.673</text:p>
          </table:table-cell>
          <table:table-cell/>
          <table:table-cell table:style-name="ce16" office:value-type="float" office:value="3.463" calcext:value-type="float">
            <text:p>3.4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183300000" calcext:value-type="float">
            <text:p>7183300000</text:p>
          </table:table-cell>
          <table:table-cell office:value-type="float" office:value="15300000" calcext:value-type="float">
            <text:p>15300000</text:p>
          </table:table-cell>
          <table:table-cell table:number-columns-repeated="4"/>
          <table:table-cell office:value-type="string" calcext:value-type="string">
            <text:p>2L14-5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8240000000" calcext:value-type="float">
            <text:p>8240000000</text:p>
          </table:table-cell>
          <table:table-cell office:value-type="float" office:value="7560000" calcext:value-type="float">
            <text:p>7560000</text:p>
          </table:table-cell>
          <table:table-cell office:value-type="float" office:value="7.87" calcext:value-type="float">
            <text:p>7.87</text:p>
          </table:table-cell>
          <table:table-cell office:value-type="float" office:value="1.395" calcext:value-type="float">
            <text:p>1.395</text:p>
          </table:table-cell>
          <table:table-cell/>
          <table:table-cell table:style-name="ce16" office:value-type="float" office:value="3.961" calcext:value-type="float">
            <text:p>3.9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3-7</text:p>
          </table:table-cell>
          <table:table-cell office:value-type="float" office:value="15.8" calcext:value-type="float">
            <text:p>15.8</text:p>
          </table:table-cell>
          <table:table-cell office:value-type="float" office:value="12.8" calcext:value-type="float">
            <text:p>12.8</text:p>
          </table:table-cell>
          <table:table-cell office:value-type="float" office:value="4300000000" calcext:value-type="float">
            <text:p>4300000000</text:p>
          </table:table-cell>
          <table:table-cell office:value-type="float" office:value="15300000" calcext:value-type="float">
            <text:p>15300000</text:p>
          </table:table-cell>
          <table:table-cell table:number-columns-repeated="4"/>
          <table:table-cell office:value-type="string" calcext:value-type="string">
            <text:p>2L14-6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float" office:value="4140000000" calcext:value-type="float">
            <text:p>4140000000</text:p>
          </table:table-cell>
          <table:table-cell office:value-type="float" office:value="7830000" calcext:value-type="float">
            <text:p>7830000</text:p>
          </table:table-cell>
          <table:table-cell office:value-type="float" office:value="8.81" calcext:value-type="float">
            <text:p>8.81</text:p>
          </table:table-cell>
          <table:table-cell office:value-type="float" office:value="1.111" calcext:value-type="float">
            <text:p>1.111</text:p>
          </table:table-cell>
          <table:table-cell office:value-type="float" office:value="0.4" calcext:value-type="float">
            <text:p>0.4</text:p>
          </table:table-cell>
          <table:table-cell table:style-name="ce16" office:value-type="float" office:value="4.011" calcext:value-type="float">
            <text:p>4.0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2-3</text:p>
          </table:table-cell>
          <table:table-cell table:number-columns-repeated="2" office:value-type="float" office:value="18.2" calcext:value-type="float">
            <text:p>18.2</text:p>
          </table:table-cell>
          <table:table-cell office:value-type="float" office:value="6500000000" calcext:value-type="float">
            <text:p>6500000000</text:p>
          </table:table-cell>
          <table:table-cell office:value-type="float" office:value="15300000" calcext:value-type="float">
            <text:p>15300000</text:p>
          </table:table-cell>
          <table:table-cell table:number-columns-repeated="4"/>
          <table:table-cell office:value-type="string" calcext:value-type="string">
            <text:p>2L14-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390000000" calcext:value-type="float">
            <text:p>2390000000</text:p>
          </table:table-cell>
          <table:table-cell office:value-type="float" office:value="6320000" calcext:value-type="float">
            <text:p>6320000</text:p>
          </table:table-cell>
          <table:table-cell office:value-type="float" office:value="9.23" calcext:value-type="float">
            <text:p>9.23</text:p>
          </table:table-cell>
          <table:table-cell office:value-type="float" office:value="0.931" calcext:value-type="float">
            <text:p>0.931</text:p>
          </table:table-cell>
          <table:table-cell office:value-type="float" office:value="1.1" calcext:value-type="float">
            <text:p>1.1</text:p>
          </table:table-cell>
          <table:table-cell table:style-name="ce16" office:value-type="float" office:value="3.9" calcext:value-type="float">
            <text:p>3.9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5-1</text:p>
          </table:table-cell>
          <table:table-cell office:value-type="float" office:value="15.2" calcext:value-type="float">
            <text:p>15.2</text:p>
          </table:table-cell>
          <table:table-cell office:value-type="float" office:value="7.1" calcext:value-type="float">
            <text:p>7.1</text:p>
          </table:table-cell>
          <table:table-cell office:value-type="float" office:value="4000000000" calcext:value-type="float">
            <text:p>4000000000</text:p>
          </table:table-cell>
          <table:table-cell office:value-type="float" office:value="15300000" calcext:value-type="float">
            <text:p>15300000</text:p>
          </table:table-cell>
          <table:table-cell office:value-type="float" office:value="13.68" calcext:value-type="float">
            <text:p>13.68</text:p>
          </table:table-cell>
          <table:table-cell office:value-type="float" office:value="0.447" calcext:value-type="float">
            <text:p>0.447</text:p>
          </table:table-cell>
          <table:table-cell table:number-columns-repeated="2"/>
          <table:table-cell office:value-type="string" calcext:value-type="string">
            <text:p>2L14-8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float" office:value="6130000000" calcext:value-type="float">
            <text:p>6130000000</text:p>
          </table:table-cell>
          <table:table-cell office:value-type="float" office:value="7810000" calcext:value-type="float">
            <text:p>7810000</text:p>
          </table:table-cell>
          <table:table-cell office:value-type="float" office:value="7.26" calcext:value-type="float">
            <text:p>7.26</text:p>
          </table:table-cell>
          <table:table-cell office:value-type="float" office:value="1.27" calcext:value-type="float">
            <text:p>1.27</text:p>
          </table:table-cell>
          <table:table-cell office:value-type="float" office:value="1.9" calcext:value-type="float">
            <text:p>1.9</text:p>
          </table:table-cell>
          <table:table-cell table:style-name="ce16" office:value-type="float" office:value="3.443" calcext:value-type="float">
            <text:p>3.4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2-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759900000" calcext:value-type="float">
            <text:p>8759900000</text:p>
          </table:table-cell>
          <table:table-cell office:value-type="float" office:value="15400000" calcext:value-type="float">
            <text:p>15400000</text:p>
          </table:table-cell>
          <table:table-cell table:number-columns-repeated="4"/>
          <table:table-cell office:value-type="string" calcext:value-type="string">
            <text:p>2L15-1</text:p>
          </table:table-cell>
          <table:table-cell office:value-type="float" office:value="12.8" calcext:value-type="float">
            <text:p>12.8</text:p>
          </table:table-cell>
          <table:table-cell office:value-type="float" office:value="8.7" calcext:value-type="float">
            <text:p>8.7</text:p>
          </table:table-cell>
          <table:table-cell office:value-type="float" office:value="2910000000" calcext:value-type="float">
            <text:p>2910000000</text:p>
          </table:table-cell>
          <table:table-cell office:value-type="float" office:value="4890000" calcext:value-type="float">
            <text:p>4890000</text:p>
          </table:table-cell>
          <table:table-cell table:number-columns-repeated="3"/>
          <table:table-cell table:style-name="ce16" office:value-type="float" office:value="4.314" calcext:value-type="float">
            <text:p>4.31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6-4</text:p>
          </table:table-cell>
          <table:table-cell office:value-type="float" office:value="16.2" calcext:value-type="float">
            <text:p>16.2</text:p>
          </table:table-cell>
          <table:table-cell office:value-type="float" office:value="12.4" calcext:value-type="float">
            <text:p>12.4</text:p>
          </table:table-cell>
          <table:table-cell office:value-type="float" office:value="7100000000" calcext:value-type="float">
            <text:p>7100000000</text:p>
          </table:table-cell>
          <table:table-cell office:value-type="float" office:value="15400000" calcext:value-type="float">
            <text:p>15400000</text:p>
          </table:table-cell>
          <table:table-cell table:number-columns-repeated="4"/>
          <table:table-cell office:value-type="string" calcext:value-type="string">
            <text:p>2L15-2</text:p>
          </table:table-cell>
          <table:table-cell office:value-type="float" office:value="14.4" calcext:value-type="float">
            <text:p>14.4</text:p>
          </table:table-cell>
          <table:table-cell office:value-type="float" office:value="11.3" calcext:value-type="float">
            <text:p>11.3</text:p>
          </table:table-cell>
          <table:table-cell office:value-type="float" office:value="2700000000" calcext:value-type="float">
            <text:p>2700000000</text:p>
          </table:table-cell>
          <table:table-cell office:value-type="float" office:value="8150000" calcext:value-type="float">
            <text:p>8150000</text:p>
          </table:table-cell>
          <table:table-cell table:number-columns-repeated="3"/>
          <table:table-cell table:style-name="ce16" office:value-type="float" office:value="5.723" calcext:value-type="float">
            <text:p>5.7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5-4</text:p>
          </table:table-cell>
          <table:table-cell office:value-type="float" office:value="23.6" calcext:value-type="float">
            <text:p>23.6</text:p>
          </table:table-cell>
          <table:table-cell office:value-type="float" office:value="16" calcext:value-type="float">
            <text:p>16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500000" calcext:value-type="float">
            <text:p>15500000</text:p>
          </table:table-cell>
          <table:table-cell table:number-columns-repeated="4"/>
          <table:table-cell office:value-type="string" calcext:value-type="string">
            <text:p>2L15-3</text:p>
          </table:table-cell>
          <table:table-cell office:value-type="float" office:value="13.9" calcext:value-type="float">
            <text:p>13.9</text:p>
          </table:table-cell>
          <table:table-cell office:value-type="float" office:value="9" calcext:value-type="float">
            <text:p>9</text:p>
          </table:table-cell>
          <table:table-cell office:value-type="float" office:value="4190000000" calcext:value-type="float">
            <text:p>4190000000</text:p>
          </table:table-cell>
          <table:table-cell office:value-type="float" office:value="9060000" calcext:value-type="float">
            <text:p>9060000</text:p>
          </table:table-cell>
          <table:table-cell table:number-columns-repeated="3"/>
          <table:table-cell table:style-name="ce16" office:value-type="float" office:value="4.456" calcext:value-type="float">
            <text:p>4.4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5-8</text:p>
          </table:table-cell>
          <table:table-cell office:value-type="float" office:value="25" calcext:value-type="float">
            <text:p>25</text:p>
          </table:table-cell>
          <table:table-cell office:value-type="float" office:value="11.6" calcext:value-type="float">
            <text:p>11.6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500000" calcext:value-type="float">
            <text:p>15500000</text:p>
          </table:table-cell>
          <table:table-cell table:number-columns-repeated="4"/>
          <table:table-cell office:value-type="string" calcext:value-type="string">
            <text:p>2L15-4</text:p>
          </table:table-cell>
          <table:table-cell office:value-type="float" office:value="18.2" calcext:value-type="float">
            <text:p>18.2</text:p>
          </table:table-cell>
          <table:table-cell office:value-type="float" office:value="12.7" calcext:value-type="float">
            <text:p>12.7</text:p>
          </table:table-cell>
          <table:table-cell office:value-type="float" office:value="1960000000" calcext:value-type="float">
            <text:p>1960000000</text:p>
          </table:table-cell>
          <table:table-cell office:value-type="float" office:value="6350000" calcext:value-type="float">
            <text:p>6350000</text:p>
          </table:table-cell>
          <table:table-cell table:number-columns-repeated="3"/>
          <table:table-cell table:style-name="ce16" office:value-type="float" office:value="6.328" calcext:value-type="float">
            <text:p>6.33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0-8</text:p>
          </table:table-cell>
          <table:table-cell office:value-type="float" office:value="20.8" calcext:value-type="float">
            <text:p>20.8</text:p>
          </table:table-cell>
          <table:table-cell office:value-type="float" office:value="12" calcext:value-type="float">
            <text:p>12</text:p>
          </table:table-cell>
          <table:table-cell office:value-type="float" office:value="6500000000" calcext:value-type="float">
            <text:p>6500000000</text:p>
          </table:table-cell>
          <table:table-cell office:value-type="float" office:value="15600000" calcext:value-type="float">
            <text:p>15600000</text:p>
          </table:table-cell>
          <table:table-cell table:number-columns-repeated="4"/>
          <table:table-cell office:value-type="string" calcext:value-type="string">
            <text:p>2L15-5</text:p>
          </table:table-cell>
          <table:table-cell office:value-type="float" office:value="14.1" calcext:value-type="float">
            <text:p>14.1</text:p>
          </table:table-cell>
          <table:table-cell office:value-type="float" office:value="6" calcext:value-type="float">
            <text:p>6</text:p>
          </table:table-cell>
          <table:table-cell office:value-type="float" office:value="8190000000" calcext:value-type="float">
            <text:p>8190000000</text:p>
          </table:table-cell>
          <table:table-cell office:value-type="float" office:value="8950000" calcext:value-type="float">
            <text:p>8950000</text:p>
          </table:table-cell>
          <table:table-cell table:number-columns-repeated="3"/>
          <table:table-cell table:style-name="ce16" office:value-type="float" office:value="3.001" calcext:value-type="float">
            <text:p>3.00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2-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976200000" calcext:value-type="float">
            <text:p>7976200000</text:p>
          </table:table-cell>
          <table:table-cell office:value-type="float" office:value="15600000" calcext:value-type="float">
            <text:p>15600000</text:p>
          </table:table-cell>
          <table:table-cell table:number-columns-repeated="4"/>
          <table:table-cell office:value-type="string" calcext:value-type="string">
            <text:p>2L15-6</text:p>
          </table:table-cell>
          <table:table-cell office:value-type="float" office:value="14.3" calcext:value-type="float">
            <text:p>14.3</text:p>
          </table:table-cell>
          <table:table-cell office:value-type="float" office:value="5.1" calcext:value-type="float">
            <text:p>5.1</text:p>
          </table:table-cell>
          <table:table-cell office:value-type="float" office:value="4650000000" calcext:value-type="float">
            <text:p>4650000000</text:p>
          </table:table-cell>
          <table:table-cell office:value-type="float" office:value="6750000" calcext:value-type="float">
            <text:p>6750000</text:p>
          </table:table-cell>
          <table:table-cell table:number-columns-repeated="3"/>
          <table:table-cell table:style-name="ce16" office:value-type="float" office:value="4.565" calcext:value-type="float">
            <text:p>4.57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5-6</text:p>
          </table:table-cell>
          <table:table-cell office:value-type="float" office:value="24.2" calcext:value-type="float">
            <text:p>24.2</text:p>
          </table:table-cell>
          <table:table-cell office:value-type="float" office:value="13.5" calcext:value-type="float">
            <text:p>13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5600000" calcext:value-type="float">
            <text:p>15600000</text:p>
          </table:table-cell>
          <table:table-cell table:number-columns-repeated="4"/>
          <table:table-cell office:value-type="string" calcext:value-type="string">
            <text:p>2L15-7</text:p>
          </table:table-cell>
          <table:table-cell office:value-type="float" office:value="14.2" calcext:value-type="float">
            <text:p>14.2</text:p>
          </table:table-cell>
          <table:table-cell office:value-type="float" office:value="13.1" calcext:value-type="float">
            <text:p>13.1</text:p>
          </table:table-cell>
          <table:table-cell office:value-type="float" office:value="4560000000" calcext:value-type="float">
            <text:p>4560000000</text:p>
          </table:table-cell>
          <table:table-cell office:value-type="float" office:value="8230000" calcext:value-type="float">
            <text:p>8230000</text:p>
          </table:table-cell>
          <table:table-cell table:number-columns-repeated="3"/>
          <table:table-cell table:style-name="ce16" office:value-type="float" office:value="6.541" calcext:value-type="float">
            <text:p>6.54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0-4</text:p>
          </table:table-cell>
          <table:table-cell office:value-type="float" office:value="17.1" calcext:value-type="float">
            <text:p>17.1</text:p>
          </table:table-cell>
          <table:table-cell office:value-type="float" office:value="13.7" calcext:value-type="float">
            <text:p>13.7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5700000" calcext:value-type="float">
            <text:p>15700000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2L15-8</text:p>
          </table:table-cell>
          <table:table-cell office:value-type="float" office:value="13.2" calcext:value-type="float">
            <text:p>13.2</text:p>
          </table:table-cell>
          <table:table-cell office:value-type="float" office:value="11.9" calcext:value-type="float">
            <text:p>11.9</text:p>
          </table:table-cell>
          <table:table-cell office:value-type="float" office:value="4920000000" calcext:value-type="float">
            <text:p>4920000000</text:p>
          </table:table-cell>
          <table:table-cell office:value-type="float" office:value="5230000" calcext:value-type="float">
            <text:p>5230000</text:p>
          </table:table-cell>
          <table:table-cell table:number-columns-repeated="3"/>
          <table:table-cell table:style-name="ce16" office:value-type="float" office:value="5.452" calcext:value-type="float">
            <text:p>5.4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2-7</text:p>
          </table:table-cell>
          <table:table-cell office:value-type="float" office:value="20.2" calcext:value-type="float">
            <text:p>20.2</text:p>
          </table:table-cell>
          <table:table-cell office:value-type="float" office:value="18.8" calcext:value-type="float">
            <text:p>18.8</text:p>
          </table:table-cell>
          <table:table-cell office:value-type="float" office:value="9800000000" calcext:value-type="float">
            <text:p>9800000000</text:p>
          </table:table-cell>
          <table:table-cell office:value-type="float" office:value="15700000" calcext:value-type="float">
            <text:p>15700000</text:p>
          </table:table-cell>
          <table:table-cell table:number-columns-repeated="4"/>
          <table:table-cell office:value-type="string" calcext:value-type="string">
            <text:p>2L16-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95000000" calcext:value-type="float">
            <text:p>2895000000</text:p>
          </table:table-cell>
          <table:table-cell office:value-type="float" office:value="7150000" calcext:value-type="float">
            <text:p>7150000</text:p>
          </table:table-cell>
          <table:table-cell table:number-columns-repeated="3"/>
          <table:table-cell table:style-name="ce16" office:value-type="float" office:value="5.42" calcext:value-type="float">
            <text:p>5.42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6-4</text:p>
          </table:table-cell>
          <table:table-cell office:value-type="float" office:value="20.9" calcext:value-type="float">
            <text:p>20.9</text:p>
          </table:table-cell>
          <table:table-cell office:value-type="float" office:value="14.3" calcext:value-type="float">
            <text:p>14.3</text:p>
          </table:table-cell>
          <table:table-cell office:value-type="float" office:value="10600000000" calcext:value-type="float">
            <text:p>10600000000</text:p>
          </table:table-cell>
          <table:table-cell office:value-type="float" office:value="15800000" calcext:value-type="float">
            <text:p>15800000</text:p>
          </table:table-cell>
          <table:table-cell table:number-columns-repeated="4"/>
          <table:table-cell office:value-type="string" calcext:value-type="string">
            <text:p>2L16-2</text:p>
          </table:table-cell>
          <table:table-cell office:value-type="float" office:value="12.6" calcext:value-type="float">
            <text:p>12.6</text:p>
          </table:table-cell>
          <table:table-cell office:value-type="float" office:value="11.5" calcext:value-type="float">
            <text:p>11.5</text:p>
          </table:table-cell>
          <table:table-cell office:value-type="float" office:value="2325000000" calcext:value-type="float">
            <text:p>2325000000</text:p>
          </table:table-cell>
          <table:table-cell office:value-type="float" office:value="6810000" calcext:value-type="float">
            <text:p>6810000</text:p>
          </table:table-cell>
          <table:table-cell office:value-type="float" office:value="12.12" calcext:value-type="float">
            <text:p>12.12</text:p>
          </table:table-cell>
          <table:table-cell office:value-type="float" office:value="1.53" calcext:value-type="float">
            <text:p>1.53</text:p>
          </table:table-cell>
          <table:table-cell/>
          <table:table-cell table:style-name="ce16" office:value-type="float" office:value="6.248" calcext:value-type="float">
            <text:p>6.2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6-8</text:p>
          </table:table-cell>
          <table:table-cell office:value-type="float" office:value="18.3" calcext:value-type="float">
            <text:p>18.3</text:p>
          </table:table-cell>
          <table:table-cell/>
          <table:table-cell office:value-type="float" office:value="9600000000" calcext:value-type="float">
            <text:p>9600000000</text:p>
          </table:table-cell>
          <table:table-cell office:value-type="float" office:value="15800000" calcext:value-type="float">
            <text:p>15800000</text:p>
          </table:table-cell>
          <table:table-cell table:number-columns-repeated="4"/>
          <table:table-cell office:value-type="string" calcext:value-type="string">
            <text:p>2L16-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135000000" calcext:value-type="float">
            <text:p>3135000000</text:p>
          </table:table-cell>
          <table:table-cell office:value-type="float" office:value="7340000" calcext:value-type="float">
            <text:p>7340000</text:p>
          </table:table-cell>
          <table:table-cell table:number-columns-repeated="3"/>
          <table:table-cell table:style-name="ce16"/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10-7</text:p>
          </table:table-cell>
          <table:table-cell office:value-type="float" office:value="21" calcext:value-type="float">
            <text:p>21</text:p>
          </table:table-cell>
          <table:table-cell office:value-type="float" office:value="16.7" calcext:value-type="float">
            <text:p>16.7</text:p>
          </table:table-cell>
          <table:table-cell office:value-type="float" office:value="6300000000" calcext:value-type="float">
            <text:p>6300000000</text:p>
          </table:table-cell>
          <table:table-cell office:value-type="float" office:value="15900000" calcext:value-type="float">
            <text:p>15900000</text:p>
          </table:table-cell>
          <table:table-cell table:number-columns-repeated="4"/>
          <table:table-cell office:value-type="string" calcext:value-type="string">
            <text:p>2L16-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14500000" calcext:value-type="float">
            <text:p>1114500000</text:p>
          </table:table-cell>
          <table:table-cell office:value-type="float" office:value="7600000" calcext:value-type="float">
            <text:p>7600000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table:style-name="ce16" office:value-type="float" office:value="3.983" calcext:value-type="float">
            <text:p>3.9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6-2</text:p>
          </table:table-cell>
          <table:table-cell office:value-type="float" office:value="17.1" calcext:value-type="float">
            <text:p>17.1</text:p>
          </table:table-cell>
          <table:table-cell office:value-type="float" office:value="15.1" calcext:value-type="float">
            <text:p>15.1</text:p>
          </table:table-cell>
          <table:table-cell office:value-type="float" office:value="6200000000" calcext:value-type="float">
            <text:p>6200000000</text:p>
          </table:table-cell>
          <table:table-cell office:value-type="float" office:value="15900000" calcext:value-type="float">
            <text:p>15900000</text:p>
          </table:table-cell>
          <table:table-cell table:number-columns-repeated="4"/>
          <table:table-cell office:value-type="string" calcext:value-type="string">
            <text:p>2L16-5</text:p>
          </table:table-cell>
          <table:table-cell office:value-type="float" office:value="14.2" calcext:value-type="float">
            <text:p>14.2</text:p>
          </table:table-cell>
          <table:table-cell office:value-type="float" office:value="9.7" calcext:value-type="float">
            <text:p>9.7</text:p>
          </table:table-cell>
          <table:table-cell office:value-type="float" office:value="6555000000" calcext:value-type="float">
            <text:p>6555000000</text:p>
          </table:table-cell>
          <table:table-cell office:value-type="float" office:value="9130000" calcext:value-type="float">
            <text:p>9130000</text:p>
          </table:table-cell>
          <table:table-cell table:number-columns-repeated="3"/>
          <table:table-cell table:style-name="ce16" office:value-type="float" office:value="3.388" calcext:value-type="float">
            <text:p>3.39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2L24-5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7070000000" calcext:value-type="float">
            <text:p>7070000000</text:p>
          </table:table-cell>
          <table:table-cell office:value-type="float" office:value="15900000" calcext:value-type="float">
            <text:p>15900000</text:p>
          </table:table-cell>
          <table:table-cell table:number-columns-repeated="4"/>
          <table:table-cell office:value-type="string" calcext:value-type="string">
            <text:p>2L16-6</text:p>
          </table:table-cell>
          <table:table-cell office:value-type="float" office:value="12.1" calcext:value-type="float">
            <text:p>12.1</text:p>
          </table:table-cell>
          <table:table-cell office:value-type="float" office:value="6.9" calcext:value-type="float">
            <text:p>6.9</text:p>
          </table:table-cell>
          <table:table-cell office:value-type="float" office:value="2490000000" calcext:value-type="float">
            <text:p>2490000000</text:p>
          </table:table-cell>
          <table:table-cell office:value-type="float" office:value="5990000" calcext:value-type="float">
            <text:p>5990000</text:p>
          </table:table-cell>
          <table:table-cell table:number-columns-repeated="3"/>
          <table:table-cell table:style-name="ce16" office:value-type="float" office:value="5.18" calcext:value-type="float">
            <text:p>5.18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05-6</text:p>
          </table:table-cell>
          <table:table-cell office:value-type="float" office:value="17.3" calcext:value-type="float">
            <text:p>17.3</text:p>
          </table:table-cell>
          <table:table-cell office:value-type="float" office:value="16.6" calcext:value-type="float">
            <text:p>16.6</text:p>
          </table:table-cell>
          <table:table-cell office:value-type="float" office:value="6100000000" calcext:value-type="float">
            <text:p>6100000000</text:p>
          </table:table-cell>
          <table:table-cell office:value-type="float" office:value="16000000" calcext:value-type="float">
            <text:p>16000000</text:p>
          </table:table-cell>
          <table:table-cell table:number-columns-repeated="4"/>
          <table:table-cell office:value-type="string" calcext:value-type="string">
            <text:p>2L16-7</text:p>
          </table:table-cell>
          <table:table-cell office:value-type="float" office:value="14.5" calcext:value-type="float">
            <text:p>14.5</text:p>
          </table:table-cell>
          <table:table-cell office:value-type="float" office:value="9.3" calcext:value-type="float">
            <text:p>9.3</text:p>
          </table:table-cell>
          <table:table-cell office:value-type="float" office:value="2070000000" calcext:value-type="float">
            <text:p>2070000000</text:p>
          </table:table-cell>
          <table:table-cell office:value-type="float" office:value="8530000" calcext:value-type="float">
            <text:p>8530000</text:p>
          </table:table-cell>
          <table:table-cell table:number-columns-repeated="3"/>
          <table:table-cell table:style-name="ce16" office:value-type="float" office:value="4.65" calcext:value-type="float">
            <text:p>4.65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float" office:value="25" calcext:value-type="float">
            <text:p>25</text:p>
          </table:table-cell>
          <table:table-cell office:value-type="float" office:value="17.5" calcext:value-type="float">
            <text:p>17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6000000" calcext:value-type="float">
            <text:p>16000000</text:p>
          </table:table-cell>
          <table:table-cell table:number-columns-repeated="4"/>
          <table:table-cell office:value-type="string" calcext:value-type="string">
            <text:p>2L16-8</text:p>
          </table:table-cell>
          <table:table-cell office:value-type="float" office:value="14.7" calcext:value-type="float">
            <text:p>14.7</text:p>
          </table:table-cell>
          <table:table-cell office:value-type="float" office:value="7.8" calcext:value-type="float">
            <text:p>7.8</text:p>
          </table:table-cell>
          <table:table-cell office:value-type="float" office:value="2880000000" calcext:value-type="float">
            <text:p>2880000000</text:p>
          </table:table-cell>
          <table:table-cell office:value-type="float" office:value="8510000" calcext:value-type="float">
            <text:p>8510000</text:p>
          </table:table-cell>
          <table:table-cell table:number-columns-repeated="3"/>
          <table:table-cell table:style-name="ce16" office:value-type="float" office:value="3.86" calcext:value-type="float">
            <text:p>3.86</text:p>
          </table:table-cell>
          <table:table-cell office:value-type="string" calcext:value-type="string">
            <text:p>C50</text:p>
          </table:table-cell>
        </table:table-row>
        <table:table-row table:style-name="ro1">
          <table:table-cell office:value-type="string" calcext:value-type="string">
            <text:p>1L26-8</text:p>
          </table:table-cell>
          <table:table-cell office:value-type="float" office:value="19.5" calcext:value-type="float">
            <text:p>19.5</text:p>
          </table:table-cell>
          <table:table-cell office:value-type="float" office:value="16.9" calcext:value-type="float">
            <text:p>16.9</text:p>
          </table:table-cell>
          <table:table-cell office:value-type="float" office:value="5800000000" calcext:value-type="float">
            <text:p>5800000000</text:p>
          </table:table-cell>
          <table:table-cell office:value-type="float" office:value="16000000" calcext:value-type="float">
            <text:p>16000000</text:p>
          </table:table-cell>
          <table:table-cell table:number-columns-repeated="4"/>
          <table:table-cell office:value-type="string" calcext:value-type="string">
            <text:p>2L17-1</text:p>
          </table:table-cell>
          <table:table-cell office:value-type="float" office:value="6.6" calcext:value-type="float">
            <text:p>6.6</text:p>
          </table:table-cell>
          <table:table-cell office:value-type="float" office:value="7.4" calcext:value-type="float">
            <text:p>7.4</text:p>
          </table:table-cell>
          <table:table-cell office:value-type="float" office:value="5993700000" calcext:value-type="float">
            <text:p>5993700000</text:p>
          </table:table-cell>
          <table:table-cell office:value-type="float" office:value="4030000" calcext:value-type="float">
            <text:p>4030000</text:p>
          </table:table-cell>
          <table:table-cell office:value-type="float" office:value="6.23" calcext:value-type="float">
            <text:p>6.23</text:p>
          </table:table-cell>
          <table:table-cell office:value-type="float" office:value="1.675" calcext:value-type="float">
            <text:p>1.675</text:p>
          </table:table-cell>
          <table:table-cell/>
          <table:table-cell table:style-name="ce16" office:value-type="float" office:value="2.852" calcext:value-type="float">
            <text:p>2.8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7</text:p>
          </table:table-cell>
          <table:table-cell office:value-type="float" office:value="22.2" calcext:value-type="float">
            <text:p>22.2</text:p>
          </table:table-cell>
          <table:table-cell office:value-type="float" office:value="12.5" calcext:value-type="float">
            <text:p>12.5</text:p>
          </table:table-cell>
          <table:table-cell office:value-type="float" office:value="5570000000" calcext:value-type="float">
            <text:p>5570000000</text:p>
          </table:table-cell>
          <table:table-cell office:value-type="float" office:value="16500000" calcext:value-type="float">
            <text:p>16500000</text:p>
          </table:table-cell>
          <table:table-cell table:number-columns-repeated="4"/>
          <table:table-cell office:value-type="string" calcext:value-type="string">
            <text:p>2L17-2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float" office:value="3681200000" calcext:value-type="float">
            <text:p>3681200000</text:p>
          </table:table-cell>
          <table:table-cell office:value-type="float" office:value="5100000" calcext:value-type="float">
            <text:p>5100000</text:p>
          </table:table-cell>
          <table:table-cell office:value-type="float" office:value="4.5" calcext:value-type="float">
            <text:p>4.5</text:p>
          </table:table-cell>
          <table:table-cell office:value-type="float" office:value="2.544" calcext:value-type="float">
            <text:p>2.544</text:p>
          </table:table-cell>
          <table:table-cell/>
          <table:table-cell table:style-name="ce16" office:value-type="float" office:value="3.151" calcext:value-type="float">
            <text:p>3.1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6</text:p>
          </table:table-cell>
          <table:table-cell office:value-type="float" office:value="25" calcext:value-type="float">
            <text:p>25</text:p>
          </table:table-cell>
          <table:table-cell office:value-type="float" office:value="16.7" calcext:value-type="float">
            <text:p>16.7</text:p>
          </table:table-cell>
          <table:table-cell office:value-type="float" office:value="7190000000" calcext:value-type="float">
            <text:p>7190000000</text:p>
          </table:table-cell>
          <table:table-cell office:value-type="float" office:value="16600000" calcext:value-type="float">
            <text:p>16600000</text:p>
          </table:table-cell>
          <table:table-cell table:number-columns-repeated="4"/>
          <table:table-cell office:value-type="string" calcext:value-type="string">
            <text:p>2L17-3</text:p>
          </table:table-cell>
          <table:table-cell office:value-type="float" office:value="5.7" calcext:value-type="float">
            <text:p>5.7</text:p>
          </table:table-cell>
          <table:table-cell/>
          <table:table-cell office:value-type="float" office:value="6229700000" calcext:value-type="float">
            <text:p>6229700000</text:p>
          </table:table-cell>
          <table:table-cell office:value-type="float" office:value="5410000" calcext:value-type="float">
            <text:p>5410000</text:p>
          </table:table-cell>
          <table:table-cell office:value-type="float" office:value="5.43" calcext:value-type="float">
            <text:p>5.43</text:p>
          </table:table-cell>
          <table:table-cell office:value-type="float" office:value="2.536" calcext:value-type="float">
            <text:p>2.536</text:p>
          </table:table-cell>
          <table:table-cell office:value-type="float" office:value="1.5" calcext:value-type="float">
            <text:p>1.5</text:p>
          </table:table-cell>
          <table:table-cell table:style-name="ce16" office:value-type="float" office:value="2.394" calcext:value-type="float">
            <text:p>2.3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2-1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7490000000" calcext:value-type="float">
            <text:p>7490000000</text:p>
          </table:table-cell>
          <table:table-cell office:value-type="float" office:value="16700000" calcext:value-type="float">
            <text:p>16700000</text:p>
          </table:table-cell>
          <table:table-cell table:number-columns-repeated="4"/>
          <table:table-cell office:value-type="string" calcext:value-type="string">
            <text:p>2L17-4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209200000" calcext:value-type="float">
            <text:p>32092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7.64" calcext:value-type="float">
            <text:p>7.64</text:p>
          </table:table-cell>
          <table:table-cell office:value-type="float" office:value="1.264" calcext:value-type="float">
            <text:p>1.264</text:p>
          </table:table-cell>
          <table:table-cell/>
          <table:table-cell table:style-name="ce16" office:value-type="float" office:value="3.736" calcext:value-type="float">
            <text:p>3.7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2-8</text:p>
          </table:table-cell>
          <table:table-cell table:number-columns-repeated="2" office:value-type="float" office:value="18.5" calcext:value-type="float">
            <text:p>18.5</text:p>
          </table:table-cell>
          <table:table-cell office:value-type="float" office:value="6200000000" calcext:value-type="float">
            <text:p>6200000000</text:p>
          </table:table-cell>
          <table:table-cell office:value-type="float" office:value="16700000" calcext:value-type="float">
            <text:p>16700000</text:p>
          </table:table-cell>
          <table:table-cell table:number-columns-repeated="4"/>
          <table:table-cell office:value-type="string" calcext:value-type="string">
            <text:p>2L17-5</text:p>
          </table:table-cell>
          <table:table-cell office:value-type="float" office:value="9.6" calcext:value-type="float">
            <text:p>9.6</text:p>
          </table:table-cell>
          <table:table-cell office:value-type="float" office:value="6.9" calcext:value-type="float">
            <text:p>6.9</text:p>
          </table:table-cell>
          <table:table-cell office:value-type="float" office:value="3813300000" calcext:value-type="float">
            <text:p>3813300000</text:p>
          </table:table-cell>
          <table:table-cell office:value-type="float" office:value="4210000" calcext:value-type="float">
            <text:p>4210000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table:style-name="ce16" office:value-type="float" office:value="4.002" calcext:value-type="float">
            <text:p>4.0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3-8</text:p>
          </table:table-cell>
          <table:table-cell office:value-type="float" office:value="19.9" calcext:value-type="float">
            <text:p>19.9</text:p>
          </table:table-cell>
          <table:table-cell office:value-type="float" office:value="17.8" calcext:value-type="float">
            <text:p>17.8</text:p>
          </table:table-cell>
          <table:table-cell office:value-type="float" office:value="7150000000" calcext:value-type="float">
            <text:p>7150000000</text:p>
          </table:table-cell>
          <table:table-cell office:value-type="float" office:value="16800000" calcext:value-type="float">
            <text:p>1680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L17-6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3822700000" calcext:value-type="float">
            <text:p>3822700000</text:p>
          </table:table-cell>
          <table:table-cell office:value-type="float" office:value="3710000" calcext:value-type="float">
            <text:p>3710000</text:p>
          </table:table-cell>
          <table:table-cell office:value-type="float" office:value="6.16" calcext:value-type="float">
            <text:p>6.16</text:p>
          </table:table-cell>
          <table:table-cell office:value-type="float" office:value="1.99" calcext:value-type="float">
            <text:p>1.99</text:p>
          </table:table-cell>
          <table:table-cell office:value-type="float" office:value="1.3" calcext:value-type="float">
            <text:p>1.3</text:p>
          </table:table-cell>
          <table:table-cell table:style-name="ce16" office:value-type="float" office:value="3.373" calcext:value-type="float">
            <text:p>3.3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1</text:p>
          </table:table-cell>
          <table:table-cell office:value-type="float" office:value="14.4" calcext:value-type="float">
            <text:p>14.4</text:p>
          </table:table-cell>
          <table:table-cell office:value-type="float" office:value="10.8" calcext:value-type="float">
            <text:p>10.8</text:p>
          </table:table-cell>
          <table:table-cell office:value-type="float" office:value="9400000000" calcext:value-type="float">
            <text:p>9400000000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13.71" calcext:value-type="float">
            <text:p>13.71</text:p>
          </table:table-cell>
          <table:table-cell office:value-type="float" office:value="0.978" calcext:value-type="float">
            <text:p>0.978</text:p>
          </table:table-cell>
          <table:table-cell table:number-columns-repeated="2"/>
          <table:table-cell office:value-type="string" calcext:value-type="string">
            <text:p>2L17-7</text:p>
          </table:table-cell>
          <table:table-cell office:value-type="float" office:value="5.9" calcext:value-type="float">
            <text:p>5.9</text:p>
          </table:table-cell>
          <table:table-cell office:value-type="float" office:value="5.1" calcext:value-type="float">
            <text:p>5.1</text:p>
          </table:table-cell>
          <table:table-cell office:value-type="float" office:value="3265900000" calcext:value-type="float">
            <text:p>3265900000</text:p>
          </table:table-cell>
          <table:table-cell office:value-type="float" office:value="5290000" calcext:value-type="float">
            <text:p>5290000</text:p>
          </table:table-cell>
          <table:table-cell table:number-columns-repeated="3"/>
          <table:table-cell table:style-name="ce16" office:value-type="float" office:value="2.367" calcext:value-type="float">
            <text:p>2.3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5-2</text:p>
          </table:table-cell>
          <table:table-cell office:value-type="float" office:value="17.6" calcext:value-type="float">
            <text:p>17.6</text:p>
          </table:table-cell>
          <table:table-cell office:value-type="float" office:value="12.6" calcext:value-type="float">
            <text:p>12.6</text:p>
          </table:table-cell>
          <table:table-cell office:value-type="float" office:value="8200000000" calcext:value-type="float">
            <text:p>8200000000</text:p>
          </table:table-cell>
          <table:table-cell office:value-type="float" office:value="17000000" calcext:value-type="float">
            <text:p>17000000</text:p>
          </table:table-cell>
          <table:table-cell table:number-columns-repeated="4"/>
          <table:table-cell office:value-type="string" calcext:value-type="string">
            <text:p>2L17-8</text:p>
          </table:table-cell>
          <table:table-cell office:value-type="float" office:value="6.2" calcext:value-type="float">
            <text:p>6.2</text:p>
          </table:table-cell>
          <table:table-cell office:value-type="float" office:value="4.7" calcext:value-type="float">
            <text:p>4.7</text:p>
          </table:table-cell>
          <table:table-cell office:value-type="float" office:value="1642400000" calcext:value-type="float">
            <text:p>1642400000</text:p>
          </table:table-cell>
          <table:table-cell office:value-type="float" office:value="6130000" calcext:value-type="float">
            <text:p>6130000</text:p>
          </table:table-cell>
          <table:table-cell table:number-columns-repeated="3"/>
          <table:table-cell table:style-name="ce16" office:value-type="float" office:value="2.455" calcext:value-type="float">
            <text:p>2.4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5-8</text:p>
          </table:table-cell>
          <table:table-cell office:value-type="float" office:value="11.7" calcext:value-type="float">
            <text:p>11.7</text:p>
          </table:table-cell>
          <table:table-cell office:value-type="float" office:value="7.7" calcext:value-type="float">
            <text:p>7.7</text:p>
          </table:table-cell>
          <table:table-cell office:value-type="float" office:value="6300000000" calcext:value-type="float">
            <text:p>6300000000</text:p>
          </table:table-cell>
          <table:table-cell office:value-type="float" office:value="17000000" calcext:value-type="float">
            <text:p>17000000</text:p>
          </table:table-cell>
          <table:table-cell table:number-columns-repeated="4"/>
          <table:table-cell office:value-type="string" calcext:value-type="string">
            <text:p>2L18-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10000000" calcext:value-type="float">
            <text:p>2410000000</text:p>
          </table:table-cell>
          <table:table-cell office:value-type="float" office:value="5440000" calcext:value-type="float">
            <text:p>5440000</text:p>
          </table:table-cell>
          <table:table-cell table:number-columns-repeated="3"/>
          <table:table-cell table:style-name="ce16"/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4-8</text:p>
          </table:table-cell>
          <table:table-cell office:value-type="float" office:value="12.9" calcext:value-type="float">
            <text:p>12.9</text:p>
          </table:table-cell>
          <table:table-cell office:value-type="float" office:value="12.3" calcext:value-type="float">
            <text:p>12.3</text:p>
          </table:table-cell>
          <table:table-cell office:value-type="float" office:value="7450000000" calcext:value-type="float">
            <text:p>7450000000</text:p>
          </table:table-cell>
          <table:table-cell office:value-type="float" office:value="17000000" calcext:value-type="float">
            <text:p>17000000</text:p>
          </table:table-cell>
          <table:table-cell office:value-type="float" office:value="11.91" calcext:value-type="float">
            <text:p>11.91</text:p>
          </table:table-cell>
          <table:table-cell office:value-type="float" office:value="0.684" calcext:value-type="float">
            <text:p>0.684</text:p>
          </table:table-cell>
          <table:table-cell table:number-columns-repeated="2"/>
          <table:table-cell office:value-type="string" calcext:value-type="string">
            <text:p>2L18-2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3100000000" calcext:value-type="float">
            <text:p>3100000000</text:p>
          </table:table-cell>
          <table:table-cell office:value-type="float" office:value="8420000" calcext:value-type="float">
            <text:p>8420000</text:p>
          </table:table-cell>
          <table:table-cell office:value-type="float" office:value="7.99" calcext:value-type="float">
            <text:p>7.99</text:p>
          </table:table-cell>
          <table:table-cell office:value-type="float" office:value="1.544" calcext:value-type="float">
            <text:p>1.544</text:p>
          </table:table-cell>
          <table:table-cell office:value-type="float" office:value="1.2" calcext:value-type="float">
            <text:p>1.2</text:p>
          </table:table-cell>
          <table:table-cell table:style-name="ce16" office:value-type="float" office:value="3.643" calcext:value-type="float">
            <text:p>3.6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5-4</text:p>
          </table:table-cell>
          <table:table-cell office:value-type="float" office:value="23" calcext:value-type="float">
            <text:p>23</text:p>
          </table:table-cell>
          <table:table-cell office:value-type="float" office:value="19.7" calcext:value-type="float">
            <text:p>19.7</text:p>
          </table:table-cell>
          <table:table-cell office:value-type="float" office:value="8990000000" calcext:value-type="float">
            <text:p>8990000000</text:p>
          </table:table-cell>
          <table:table-cell office:value-type="float" office:value="17300000" calcext:value-type="float">
            <text:p>17300000</text:p>
          </table:table-cell>
          <table:table-cell office:value-type="float" office:value="22.39" calcext:value-type="float">
            <text:p>22.39</text:p>
          </table:table-cell>
          <table:table-cell office:value-type="float" office:value="1.074" calcext:value-type="float">
            <text:p>1.074</text:p>
          </table:table-cell>
          <table:table-cell table:number-columns-repeated="2"/>
          <table:table-cell office:value-type="string" calcext:value-type="string">
            <text:p>2L18-3</text:p>
          </table:table-cell>
          <table:table-cell office:value-type="float" office:value="15.7" calcext:value-type="float">
            <text:p>15.7</text:p>
          </table:table-cell>
          <table:table-cell office:value-type="float" office:value="12.2" calcext:value-type="float">
            <text:p>12.2</text:p>
          </table:table-cell>
          <table:table-cell office:value-type="float" office:value="1900000000" calcext:value-type="float">
            <text:p>1900000000</text:p>
          </table:table-cell>
          <table:table-cell office:value-type="float" office:value="3090000" calcext:value-type="float">
            <text:p>3090000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table:style-name="ce16" office:value-type="float" office:value="3.91" calcext:value-type="float">
            <text:p>3.9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0-3</text:p>
          </table:table-cell>
          <table:table-cell office:value-type="float" office:value="19.2" calcext:value-type="float">
            <text:p>19.2</text:p>
          </table:table-cell>
          <table:table-cell office:value-type="float" office:value="13.7" calcext:value-type="float">
            <text:p>13.7</text:p>
          </table:table-cell>
          <table:table-cell office:value-type="float" office:value="7500000000" calcext:value-type="float">
            <text:p>7500000000</text:p>
          </table:table-cell>
          <table:table-cell office:value-type="float" office:value="17700000" calcext:value-type="float">
            <text:p>17700000</text:p>
          </table:table-cell>
          <table:table-cell table:number-columns-repeated="4"/>
          <table:table-cell office:value-type="string" calcext:value-type="string">
            <text:p>2L18-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00000000" calcext:value-type="float">
            <text:p>2900000000</text:p>
          </table:table-cell>
          <table:table-cell office:value-type="float" office:value="2420000" calcext:value-type="float">
            <text:p>2420000</text:p>
          </table:table-cell>
          <table:table-cell office:value-type="float" office:value="9.33" calcext:value-type="float">
            <text:p>9.33</text:p>
          </table:table-cell>
          <table:table-cell office:value-type="float" office:value="0.971" calcext:value-type="float">
            <text:p>0.971</text:p>
          </table:table-cell>
          <table:table-cell/>
          <table:table-cell table:style-name="ce16" office:value-type="float" office:value="3.889" calcext:value-type="float">
            <text:p>3.8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3-1</text:p>
          </table:table-cell>
          <table:table-cell office:value-type="float" office:value="13.6" calcext:value-type="float">
            <text:p>13.6</text:p>
          </table:table-cell>
          <table:table-cell office:value-type="float" office:value="10" calcext:value-type="float">
            <text:p>10</text:p>
          </table:table-cell>
          <table:table-cell office:value-type="float" office:value="3400000000" calcext:value-type="float">
            <text:p>3400000000</text:p>
          </table:table-cell>
          <table:table-cell office:value-type="float" office:value="17700000" calcext:value-type="float">
            <text:p>17700000</text:p>
          </table:table-cell>
          <table:table-cell table:number-columns-repeated="4"/>
          <table:table-cell office:value-type="string" calcext:value-type="string">
            <text:p>2L18-5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3200000000" calcext:value-type="float">
            <text:p>3200000000</text:p>
          </table:table-cell>
          <table:table-cell office:value-type="float" office:value="4010000" calcext:value-type="float">
            <text:p>4010000</text:p>
          </table:table-cell>
          <table:table-cell office:value-type="float" office:value="7.15" calcext:value-type="float">
            <text:p>7.15</text:p>
          </table:table-cell>
          <table:table-cell office:value-type="float" office:value="2.14" calcext:value-type="float">
            <text:p>2.14</text:p>
          </table:table-cell>
          <table:table-cell/>
          <table:table-cell table:style-name="ce16" office:value-type="float" office:value="3.005" calcext:value-type="float">
            <text:p>3.0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5-4</text:p>
          </table:table-cell>
          <table:table-cell office:value-type="float" office:value="17.3" calcext:value-type="float">
            <text:p>17.3</text:p>
          </table:table-cell>
          <table:table-cell office:value-type="float" office:value="16.5" calcext:value-type="float">
            <text:p>16.5</text:p>
          </table:table-cell>
          <table:table-cell office:value-type="float" office:value="6200000000" calcext:value-type="float">
            <text:p>62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8-6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200000000" calcext:value-type="float">
            <text:p>3200000000</text:p>
          </table:table-cell>
          <table:table-cell office:value-type="float" office:value="4790000" calcext:value-type="float">
            <text:p>4790000</text:p>
          </table:table-cell>
          <table:table-cell office:value-type="float" office:value="7.7" calcext:value-type="float">
            <text:p>7.7</text:p>
          </table:table-cell>
          <table:table-cell office:value-type="float" office:value="1.326" calcext:value-type="float">
            <text:p>1.326</text:p>
          </table:table-cell>
          <table:table-cell/>
          <table:table-cell table:style-name="ce16" office:value-type="float" office:value="3.554" calcext:value-type="float">
            <text:p>3.5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7-1</text:p>
          </table:table-cell>
          <table:table-cell office:value-type="float" office:value="14" calcext:value-type="float">
            <text:p>14</text:p>
          </table:table-cell>
          <table:table-cell office:value-type="float" office:value="10.3" calcext:value-type="float">
            <text:p>10.3</text:p>
          </table:table-cell>
          <table:table-cell office:value-type="float" office:value="7900000000" calcext:value-type="float">
            <text:p>7900000000</text:p>
          </table:table-cell>
          <table:table-cell office:value-type="float" office:value="18000000" calcext:value-type="float">
            <text:p>18000000</text:p>
          </table:table-cell>
          <table:table-cell office:value-type="float" office:value="13.77" calcext:value-type="float">
            <text:p>13.77</text:p>
          </table:table-cell>
          <table:table-cell office:value-type="float" office:value="2.986" calcext:value-type="float">
            <text:p>2.986</text:p>
          </table:table-cell>
          <table:table-cell table:number-columns-repeated="2"/>
          <table:table-cell office:value-type="string" calcext:value-type="string">
            <text:p>2L18-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00000000" calcext:value-type="float">
            <text:p>800000000</text:p>
          </table:table-cell>
          <table:table-cell office:value-type="float" office:value="7130000" calcext:value-type="float">
            <text:p>7130000</text:p>
          </table:table-cell>
          <table:table-cell office:value-type="float" office:value="7.52" calcext:value-type="float">
            <text:p>7.52</text:p>
          </table:table-cell>
          <table:table-cell office:value-type="float" office:value="1.388" calcext:value-type="float">
            <text:p>1.388</text:p>
          </table:table-cell>
          <table:table-cell/>
          <table:table-cell table:style-name="ce16" office:value-type="float" office:value="4.07" calcext:value-type="float">
            <text:p>4.0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8-8</text:p>
          </table:table-cell>
          <table:table-cell office:value-type="float" office:value="13.8" calcext:value-type="float">
            <text:p>13.8</text:p>
          </table:table-cell>
          <table:table-cell office:value-type="float" office:value="10.3" calcext:value-type="float">
            <text:p>10.3</text:p>
          </table:table-cell>
          <table:table-cell office:value-type="float" office:value="4000000000" calcext:value-type="float">
            <text:p>4000000000</text:p>
          </table:table-cell>
          <table:table-cell office:value-type="float" office:value="7470000" calcext:value-type="float">
            <text:p>7470000</text:p>
          </table:table-cell>
          <table:table-cell table:number-columns-repeated="3"/>
          <table:table-cell table:style-name="ce16" office:value-type="float" office:value="4.895" calcext:value-type="float">
            <text:p>4.9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2"/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2L19-1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4220000000" calcext:value-type="float">
            <text:p>4220000000</text:p>
          </table:table-cell>
          <table:table-cell office:value-type="float" office:value="4800000" calcext:value-type="float">
            <text:p>4800000</text:p>
          </table:table-cell>
          <table:table-cell office:value-type="float" office:value="9.87" calcext:value-type="float">
            <text:p>9.87</text:p>
          </table:table-cell>
          <table:table-cell office:value-type="float" office:value="1.123" calcext:value-type="float">
            <text:p>1.123</text:p>
          </table:table-cell>
          <table:table-cell/>
          <table:table-cell table:style-name="ce16" office:value-type="float" office:value="3.303" calcext:value-type="float">
            <text:p>3.3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2L19-2</text:p>
          </table:table-cell>
          <table:table-cell office:value-type="float" office:value="8.8" calcext:value-type="float">
            <text:p>8.8</text:p>
          </table:table-cell>
          <table:table-cell/>
          <table:table-cell office:value-type="float" office:value="3840000000" calcext:value-type="float">
            <text:p>3840000000</text:p>
          </table:table-cell>
          <table:table-cell office:value-type="float" office:value="6310000" calcext:value-type="float">
            <text:p>6310000</text:p>
          </table:table-cell>
          <table:table-cell office:value-type="float" office:value="8.29" calcext:value-type="float">
            <text:p>8.29</text:p>
          </table:table-cell>
          <table:table-cell office:value-type="float" office:value="1.242" calcext:value-type="float">
            <text:p>1.242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3.385" calcext:value-type="float">
            <text:p>3.3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3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float" office:value="3360000000" calcext:value-type="float">
            <text:p>3360000000</text:p>
          </table:table-cell>
          <table:table-cell office:value-type="float" office:value="4700000" calcext:value-type="float">
            <text:p>4700000</text:p>
          </table:table-cell>
          <table:table-cell office:value-type="float" office:value="7.65" calcext:value-type="float">
            <text:p>7.65</text:p>
          </table:table-cell>
          <table:table-cell office:value-type="float" office:value="1.301" calcext:value-type="float">
            <text:p>1.301</text:p>
          </table:table-cell>
          <table:table-cell office:value-type="float" office:value="0.3" calcext:value-type="float">
            <text:p>0.3</text:p>
          </table:table-cell>
          <table:table-cell table:style-name="ce16" office:value-type="float" office:value="3.497" calcext:value-type="float">
            <text:p>3.5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4</text:p>
          </table:table-cell>
          <table:table-cell office:value-type="float" office:value="7.6" calcext:value-type="float">
            <text:p>7.6</text:p>
          </table:table-cell>
          <table:table-cell/>
          <table:table-cell office:value-type="float" office:value="4530000000" calcext:value-type="float">
            <text:p>4530000000</text:p>
          </table:table-cell>
          <table:table-cell office:value-type="float" office:value="5070000" calcext:value-type="float">
            <text:p>5070000</text:p>
          </table:table-cell>
          <table:table-cell office:value-type="float" office:value="6.88" calcext:value-type="float">
            <text:p>6.88</text:p>
          </table:table-cell>
          <table:table-cell office:value-type="float" office:value="0.98" calcext:value-type="float">
            <text:p>0.98</text:p>
          </table:table-cell>
          <table:table-cell/>
          <table:table-cell table:style-name="ce16" office:value-type="float" office:value="3.004" calcext:value-type="float">
            <text:p>3.0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5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4290000000" calcext:value-type="float">
            <text:p>4290000000</text:p>
          </table:table-cell>
          <table:table-cell office:value-type="float" office:value="8380000" calcext:value-type="float">
            <text:p>8380000</text:p>
          </table:table-cell>
          <table:table-cell office:value-type="float" office:value="7.95" calcext:value-type="float">
            <text:p>7.95</text:p>
          </table:table-cell>
          <table:table-cell office:value-type="float" office:value="1.382" calcext:value-type="float">
            <text:p>1.382</text:p>
          </table:table-cell>
          <table:table-cell/>
          <table:table-cell table:style-name="ce16" office:value-type="float" office:value="3.671" calcext:value-type="float">
            <text:p>3.6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20000000" calcext:value-type="float">
            <text:p>3220000000</text:p>
          </table:table-cell>
          <table:table-cell office:value-type="float" office:value="4430000" calcext:value-type="float">
            <text:p>4430000</text:p>
          </table:table-cell>
          <table:table-cell office:value-type="float" office:value="7.52" calcext:value-type="float">
            <text:p>7.52</text:p>
          </table:table-cell>
          <table:table-cell office:value-type="float" office:value="1.333" calcext:value-type="float">
            <text:p>1.333</text:p>
          </table:table-cell>
          <table:table-cell/>
          <table:table-cell table:style-name="ce16" office:value-type="float" office:value="3.268" calcext:value-type="float">
            <text:p>3.2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9-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7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float" office:value="3790000000" calcext:value-type="float">
            <text:p>3790000000</text:p>
          </table:table-cell>
          <table:table-cell office:value-type="float" office:value="4700000" calcext:value-type="float">
            <text:p>4700000</text:p>
          </table:table-cell>
          <table:table-cell office:value-type="float" office:value="7.53" calcext:value-type="float">
            <text:p>7.53</text:p>
          </table:table-cell>
          <table:table-cell office:value-type="float" office:value="1.269" calcext:value-type="float">
            <text:p>1.269</text:p>
          </table:table-cell>
          <table:table-cell/>
          <table:table-cell table:style-name="ce16" office:value-type="float" office:value="3.455" calcext:value-type="float">
            <text:p>3.46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6-3</text:p>
          </table:table-cell>
          <table:table-cell office:value-type="float" office:value="19.7" calcext:value-type="float">
            <text:p>19.7</text:p>
          </table:table-cell>
          <table:table-cell office:value-type="float" office:value="13.9" calcext:value-type="float">
            <text:p>13.9</text:p>
          </table:table-cell>
          <table:table-cell office:value-type="float" office:value="5900000000" calcext:value-type="float">
            <text:p>59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19-8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3850000000" calcext:value-type="float">
            <text:p>3850000000</text:p>
          </table:table-cell>
          <table:table-cell office:value-type="float" office:value="5520000" calcext:value-type="float">
            <text:p>5520000</text:p>
          </table:table-cell>
          <table:table-cell office:value-type="float" office:value="7.94" calcext:value-type="float">
            <text:p>7.94</text:p>
          </table:table-cell>
          <table:table-cell office:value-type="float" office:value="0.935" calcext:value-type="float">
            <text:p>0.935</text:p>
          </table:table-cell>
          <table:table-cell/>
          <table:table-cell table:style-name="ce16" office:value-type="float" office:value="4.497" calcext:value-type="float">
            <text:p>4.50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1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3060000000" calcext:value-type="float">
            <text:p>3060000000</text:p>
          </table:table-cell>
          <table:table-cell office:value-type="float" office:value="3350000" calcext:value-type="float">
            <text:p>3350000</text:p>
          </table:table-cell>
          <table:table-cell office:value-type="float" office:value="8.05" calcext:value-type="float">
            <text:p>8.05</text:p>
          </table:table-cell>
          <table:table-cell office:value-type="float" office:value="1.113" calcext:value-type="float">
            <text:p>1.113</text:p>
          </table:table-cell>
          <table:table-cell office:value-type="float" office:value="2" calcext:value-type="float">
            <text:p>2</text:p>
          </table:table-cell>
          <table:table-cell table:style-name="ce16" office:value-type="float" office:value="3.791" calcext:value-type="float">
            <text:p>3.79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2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2</text:p>
          </table:table-cell>
          <table:table-cell office:value-type="float" office:value="7.9" calcext:value-type="float">
            <text:p>7.9</text:p>
          </table:table-cell>
          <table:table-cell office:value-type="float" office:value="6.6" calcext:value-type="float">
            <text:p>6.6</text:p>
          </table:table-cell>
          <table:table-cell office:value-type="float" office:value="3000000000" calcext:value-type="float">
            <text:p>3000000000</text:p>
          </table:table-cell>
          <table:table-cell office:value-type="float" office:value="8500000" calcext:value-type="float">
            <text:p>8500000</text:p>
          </table:table-cell>
          <table:table-cell table:number-columns-repeated="3"/>
          <table:table-cell table:style-name="ce16" office:value-type="float" office:value="2.738" calcext:value-type="float">
            <text:p>2.74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3</text:p>
          </table:table-cell>
          <table:table-cell office:value-type="float" office:value="12.1" calcext:value-type="float">
            <text:p>12.1</text:p>
          </table:table-cell>
          <table:table-cell office:value-type="float" office:value="7.9" calcext:value-type="float">
            <text:p>7.9</text:p>
          </table:table-cell>
          <table:table-cell office:value-type="float" office:value="3520000000" calcext:value-type="float">
            <text:p>3520000000</text:p>
          </table:table-cell>
          <table:table-cell office:value-type="float" office:value="4640000" calcext:value-type="float">
            <text:p>4640000</text:p>
          </table:table-cell>
          <table:table-cell table:number-columns-repeated="3"/>
          <table:table-cell table:style-name="ce16" office:value-type="float" office:value="1.931" calcext:value-type="float">
            <text:p>1.9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4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float" office:value="3670000000" calcext:value-type="float">
            <text:p>367000000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5.5" calcext:value-type="float">
            <text:p>5.5</text:p>
          </table:table-cell>
          <table:table-cell office:value-type="float" office:value="2.296" calcext:value-type="float">
            <text:p>2.296</text:p>
          </table:table-cell>
          <table:table-cell/>
          <table:table-cell table:style-name="ce16" office:value-type="float" office:value="2.821" calcext:value-type="float">
            <text:p>2.8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5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5950000000" calcext:value-type="float">
            <text:p>5950000000</text:p>
          </table:table-cell>
          <table:table-cell office:value-type="float" office:value="5750000" calcext:value-type="float">
            <text:p>5750000</text:p>
          </table:table-cell>
          <table:table-cell office:value-type="float" office:value="8.42" calcext:value-type="float">
            <text:p>8.42</text:p>
          </table:table-cell>
          <table:table-cell office:value-type="float" office:value="1.025" calcext:value-type="float">
            <text:p>1.025</text:p>
          </table:table-cell>
          <table:table-cell/>
          <table:table-cell table:style-name="ce16" office:value-type="float" office:value="2.816" calcext:value-type="float">
            <text:p>2.8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6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1720000000" calcext:value-type="float">
            <text:p>1720000000</text:p>
          </table:table-cell>
          <table:table-cell office:value-type="float" office:value="2810000" calcext:value-type="float">
            <text:p>2810000</text:p>
          </table:table-cell>
          <table:table-cell office:value-type="float" office:value="8.16" calcext:value-type="float">
            <text:p>8.16</text:p>
          </table:table-cell>
          <table:table-cell office:value-type="float" office:value="1.269" calcext:value-type="float">
            <text:p>1.269</text:p>
          </table:table-cell>
          <table:table-cell/>
          <table:table-cell table:style-name="ce16" office:value-type="float" office:value="3.681" calcext:value-type="float">
            <text:p>3.6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7</text:p>
          </table:table-cell>
          <table:table-cell office:value-type="float" office:value="4.7" calcext:value-type="float">
            <text:p>4.7</text:p>
          </table:table-cell>
          <table:table-cell/>
          <table:table-cell office:value-type="float" office:value="3450000000" calcext:value-type="float">
            <text:p>3450000000</text:p>
          </table:table-cell>
          <table:table-cell office:value-type="float" office:value="5070000" calcext:value-type="float">
            <text:p>5070000</text:p>
          </table:table-cell>
          <table:table-cell office:value-type="float" office:value="4.44" calcext:value-type="float">
            <text:p>4.44</text:p>
          </table:table-cell>
          <table:table-cell office:value-type="float" office:value="2.406" calcext:value-type="float">
            <text:p>2.406</text:p>
          </table:table-cell>
          <table:table-cell office:value-type="float" office:value="1.2" calcext:value-type="float">
            <text:p>1.2</text:p>
          </table:table-cell>
          <table:table-cell table:style-name="ce16" office:value-type="float" office:value="1.965" calcext:value-type="float">
            <text:p>1.97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05-8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7000000000" calcext:value-type="float">
            <text:p>7000000000</text:p>
          </table:table-cell>
          <table:table-cell office:value-type="float" office:value="18000000" calcext:value-type="float">
            <text:p>18000000</text:p>
          </table:table-cell>
          <table:table-cell table:number-columns-repeated="4"/>
          <table:table-cell office:value-type="string" calcext:value-type="string">
            <text:p>2L20-8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float" office:value="3780000000" calcext:value-type="float">
            <text:p>3780000000</text:p>
          </table:table-cell>
          <table:table-cell office:value-type="float" office:value="5790000" calcext:value-type="float">
            <text:p>5790000</text:p>
          </table:table-cell>
          <table:table-cell office:value-type="float" office:value="6.54" calcext:value-type="float">
            <text:p>6.54</text:p>
          </table:table-cell>
          <table:table-cell office:value-type="float" office:value="2.151" calcext:value-type="float">
            <text:p>2.151</text:p>
          </table:table-cell>
          <table:table-cell/>
          <table:table-cell table:style-name="ce16" office:value-type="float" office:value="3.179" calcext:value-type="float">
            <text:p>3.1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4-2</text:p>
          </table:table-cell>
          <table:table-cell office:value-type="float" office:value="22.4" calcext:value-type="float">
            <text:p>22.4</text:p>
          </table:table-cell>
          <table:table-cell office:value-type="float" office:value="18.2" calcext:value-type="float">
            <text:p>18.2</text:p>
          </table:table-cell>
          <table:table-cell office:value-type="float" office:value="6730000000" calcext:value-type="float">
            <text:p>6730000000</text:p>
          </table:table-cell>
          <table:table-cell office:value-type="float" office:value="18100000" calcext:value-type="float">
            <text:p>18100000</text:p>
          </table:table-cell>
          <table:table-cell table:number-columns-repeated="4"/>
          <table:table-cell office:value-type="string" calcext:value-type="string">
            <text:p>2L21-1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4120000000" calcext:value-type="float">
            <text:p>4120000000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6.75" calcext:value-type="float">
            <text:p>6.75</text:p>
          </table:table-cell>
          <table:table-cell office:value-type="float" office:value="1.803" calcext:value-type="float">
            <text:p>1.803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2.811" calcext:value-type="float">
            <text:p>2.8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5-7</text:p>
          </table:table-cell>
          <table:table-cell office:value-type="float" office:value="25" calcext:value-type="float">
            <text:p>25</text:p>
          </table:table-cell>
          <table:table-cell office:value-type="float" office:value="20.5" calcext:value-type="float">
            <text:p>20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18200000" calcext:value-type="float">
            <text:p>18200000</text:p>
          </table:table-cell>
          <table:table-cell table:number-columns-repeated="4"/>
          <table:table-cell office:value-type="string" calcext:value-type="string">
            <text:p>2L21-2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3930000000" calcext:value-type="float">
            <text:p>3930000000</text:p>
          </table:table-cell>
          <table:table-cell office:value-type="float" office:value="5300000" calcext:value-type="float">
            <text:p>5300000</text:p>
          </table:table-cell>
          <table:table-cell office:value-type="float" office:value="7.71" calcext:value-type="float">
            <text:p>7.71</text:p>
          </table:table-cell>
          <table:table-cell office:value-type="float" office:value="1.226" calcext:value-type="float">
            <text:p>1.226</text:p>
          </table:table-cell>
          <table:table-cell/>
          <table:table-cell table:style-name="ce16" office:value-type="float" office:value="1.847" calcext:value-type="float">
            <text:p>1.8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3-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000000000" calcext:value-type="float">
            <text:p>3000000000</text:p>
          </table:table-cell>
          <table:table-cell office:value-type="float" office:value="18600000" calcext:value-type="float">
            <text:p>18600000</text:p>
          </table:table-cell>
          <table:table-cell table:number-columns-repeated="4"/>
          <table:table-cell office:value-type="string" calcext:value-type="string">
            <text:p>2L21-3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4380000000" calcext:value-type="float">
            <text:p>4380000000</text:p>
          </table:table-cell>
          <table:table-cell office:value-type="float" office:value="5300000" calcext:value-type="float">
            <text:p>5300000</text:p>
          </table:table-cell>
          <table:table-cell office:value-type="float" office:value="8.12" calcext:value-type="float">
            <text:p>8.12</text:p>
          </table:table-cell>
          <table:table-cell office:value-type="float" office:value="1.421" calcext:value-type="float">
            <text:p>1.421</text:p>
          </table:table-cell>
          <table:table-cell/>
          <table:table-cell table:style-name="ce16" office:value-type="float" office:value="2.85" calcext:value-type="float">
            <text:p>2.8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5-7</text:p>
          </table:table-cell>
          <table:table-cell office:value-type="float" office:value="18.5" calcext:value-type="float">
            <text:p>18.5</text:p>
          </table:table-cell>
          <table:table-cell office:value-type="float" office:value="14.6" calcext:value-type="float">
            <text:p>14.6</text:p>
          </table:table-cell>
          <table:table-cell office:value-type="float" office:value="5000000000" calcext:value-type="float">
            <text:p>5000000000</text:p>
          </table:table-cell>
          <table:table-cell office:value-type="float" office:value="19000000" calcext:value-type="float">
            <text:p>19000000</text:p>
          </table:table-cell>
          <table:table-cell table:number-columns-repeated="4"/>
          <table:table-cell office:value-type="string" calcext:value-type="string">
            <text:p>2L21-4</text:p>
          </table:table-cell>
          <table:table-cell office:value-type="float" office:value="8.6" calcext:value-type="float">
            <text:p>8.6</text:p>
          </table:table-cell>
          <table:table-cell/>
          <table:table-cell office:value-type="float" office:value="5590000000" calcext:value-type="float">
            <text:p>5590000000</text:p>
          </table:table-cell>
          <table:table-cell office:value-type="float" office:value="5100000" calcext:value-type="float">
            <text:p>5100000</text:p>
          </table:table-cell>
          <table:table-cell office:value-type="float" office:value="7.71" calcext:value-type="float">
            <text:p>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7" calcext:value-type="float">
            <text:p>1.7</text:p>
          </table:table-cell>
          <table:table-cell table:style-name="ce16" office:value-type="float" office:value="3.90747" calcext:value-type="float">
            <text:p>3.91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07-3</text:p>
          </table:table-cell>
          <table:table-cell office:value-type="float" office:value="15.8" calcext:value-type="float">
            <text:p>15.8</text:p>
          </table:table-cell>
          <table:table-cell office:value-type="float" office:value="7.3" calcext:value-type="float">
            <text:p>7.3</text:p>
          </table:table-cell>
          <table:table-cell office:value-type="float" office:value="13000000000" calcext:value-type="float">
            <text:p>13000000000</text:p>
          </table:table-cell>
          <table:table-cell office:value-type="float" office:value="19000000" calcext:value-type="float">
            <text:p>19000000</text:p>
          </table:table-cell>
          <table:table-cell table:number-columns-repeated="4"/>
          <table:table-cell office:value-type="string" calcext:value-type="string">
            <text:p>2L21-5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float" office:value="7200000000" calcext:value-type="float">
            <text:p>7200000000</text:p>
          </table:table-cell>
          <table:table-cell office:value-type="float" office:value="5200000" calcext:value-type="float">
            <text:p>5200000</text:p>
          </table:table-cell>
          <table:table-cell office:value-type="float" office:value="3.58" calcext:value-type="float">
            <text:p>3.58</text:p>
          </table:table-cell>
          <table:table-cell office:value-type="float" office:value="2.263" calcext:value-type="float">
            <text:p>2.263</text:p>
          </table:table-cell>
          <table:table-cell/>
          <table:table-cell table:style-name="ce16" office:value-type="float" office:value="1.72" calcext:value-type="float">
            <text:p>1.72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26-6</text:p>
          </table:table-cell>
          <table:table-cell office:value-type="float" office:value="16.4" calcext:value-type="float">
            <text:p>16.4</text:p>
          </table:table-cell>
          <table:table-cell office:value-type="float" office:value="11.9" calcext:value-type="float">
            <text:p>11.9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9000000" calcext:value-type="float">
            <text:p>19000000</text:p>
          </table:table-cell>
          <table:table-cell table:number-columns-repeated="4"/>
          <table:table-cell office:value-type="string" calcext:value-type="string">
            <text:p>2L21-6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910000000" calcext:value-type="float">
            <text:p>1910000000</text:p>
          </table:table-cell>
          <table:table-cell office:value-type="float" office:value="5800000" calcext:value-type="float">
            <text:p>5800000</text:p>
          </table:table-cell>
          <table:table-cell office:value-type="float" office:value="4.97" calcext:value-type="float">
            <text:p>4.97</text:p>
          </table:table-cell>
          <table:table-cell office:value-type="float" office:value="1.339" calcext:value-type="float">
            <text:p>1.339</text:p>
          </table:table-cell>
          <table:table-cell office:value-type="float" office:value="1.6" calcext:value-type="float">
            <text:p>1.6</text:p>
          </table:table-cell>
          <table:table-cell table:style-name="ce16" office:value-type="float" office:value="2.632" calcext:value-type="float">
            <text:p>2.63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2L25-7</text:p>
          </table:table-cell>
          <table:table-cell table:number-columns-repeated="2" office:value-type="float" office:value="19.1" calcext:value-type="float">
            <text:p>19.1</text:p>
          </table:table-cell>
          <table:table-cell office:value-type="float" office:value="8870000000" calcext:value-type="float">
            <text:p>8870000000</text:p>
          </table:table-cell>
          <table:table-cell office:value-type="float" office:value="19600000" calcext:value-type="float">
            <text:p>19600000</text:p>
          </table:table-cell>
          <table:table-cell table:number-columns-repeated="4"/>
          <table:table-cell office:value-type="string" calcext:value-type="string">
            <text:p>2L21-7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2740000000" calcext:value-type="float">
            <text:p>2740000000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6.14" calcext:value-type="float">
            <text:p>6.14</text:p>
          </table:table-cell>
          <table:table-cell office:value-type="float" office:value="1.057" calcext:value-type="float">
            <text:p>1.057</text:p>
          </table:table-cell>
          <table:table-cell/>
          <table:table-cell table:style-name="ce16" office:value-type="float" office:value="2.582" calcext:value-type="float">
            <text:p>2.58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0-2</text:p>
          </table:table-cell>
          <table:table-cell office:value-type="float" office:value="17" calcext:value-type="float">
            <text:p>17</text:p>
          </table:table-cell>
          <table:table-cell office:value-type="float" office:value="14.5" calcext:value-type="float">
            <text:p>14.5</text:p>
          </table:table-cell>
          <table:table-cell office:value-type="float" office:value="8400000000" calcext:value-type="float">
            <text:p>8400000000</text:p>
          </table:table-cell>
          <table:table-cell office:value-type="float" office:value="19800000" calcext:value-type="float">
            <text:p>19800000</text:p>
          </table:table-cell>
          <table:table-cell table:number-columns-repeated="4"/>
          <table:table-cell office:value-type="string" calcext:value-type="string">
            <text:p>2L21-8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4010000000" calcext:value-type="float">
            <text:p>4010000000</text:p>
          </table:table-cell>
          <table:table-cell office:value-type="float" office:value="5700000" calcext:value-type="float">
            <text:p>570000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style-name="ce16" office:value-type="float" office:value="4.745" calcext:value-type="float">
            <text:p>4.75</text:p>
          </table:table-cell>
          <table:table-cell office:value-type="string" calcext:value-type="string">
            <text:p>C25</text:p>
          </table:table-cell>
        </table:table-row>
        <table:table-row table:style-name="ro1">
          <table:table-cell office:value-type="string" calcext:value-type="string">
            <text:p>1L10-1</text:p>
          </table:table-cell>
          <table:table-cell office:value-type="float" office:value="21" calcext:value-type="float">
            <text:p>21</text:p>
          </table:table-cell>
          <table:table-cell office:value-type="float" office:value="8.4" calcext:value-type="float">
            <text:p>8.4</text:p>
          </table:table-cell>
          <table:table-cell office:value-type="float" office:value="6300000000" calcext:value-type="float">
            <text:p>6300000000</text:p>
          </table:table-cell>
          <table:table-cell office:value-type="float" office:value="20100000" calcext:value-type="float">
            <text:p>20100000</text:p>
          </table:table-cell>
          <table:table-cell table:number-columns-repeated="4"/>
          <table:table-cell office:value-type="string" calcext:value-type="string">
            <text:p>2L22-1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7490000000" calcext:value-type="float">
            <text:p>7490000000</text:p>
          </table:table-cell>
          <table:table-cell office:value-type="float" office:value="16700000" calcext:value-type="float">
            <text:p>16700000</text:p>
          </table:table-cell>
          <table:table-cell table:number-columns-repeated="3"/>
          <table:table-cell table:style-name="ce18" office:value-type="float" office:value="8.2455" calcext:value-type="float">
            <text:p>8.25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4-4</text:p>
          </table:table-cell>
          <table:table-cell office:value-type="float" office:value="20.9" calcext:value-type="float">
            <text:p>20.9</text:p>
          </table:table-cell>
          <table:table-cell office:value-type="float" office:value="14.1" calcext:value-type="float">
            <text:p>14.1</text:p>
          </table:table-cell>
          <table:table-cell office:value-type="float" office:value="8050000000" calcext:value-type="float">
            <text:p>8050000000</text:p>
          </table:table-cell>
          <table:table-cell office:value-type="float" office:value="20100000" calcext:value-type="float">
            <text:p>20100000</text:p>
          </table:table-cell>
          <table:table-cell table:number-columns-repeated="4"/>
          <table:table-cell office:value-type="string" calcext:value-type="string">
            <text:p>2L22-2</text:p>
          </table:table-cell>
          <table:table-cell office:value-type="float" office:value="19.6" calcext:value-type="float">
            <text:p>19.6</text:p>
          </table:table-cell>
          <table:table-cell/>
          <table:table-cell office:value-type="float" office:value="5760000000" calcext:value-type="float">
            <text:p>576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8" office:value-type="float" office:value="12.7945" calcext:value-type="float">
            <text:p>12.7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3-6</text:p>
          </table:table-cell>
          <table:table-cell office:value-type="float" office:value="15.6" calcext:value-type="float">
            <text:p>15.6</text:p>
          </table:table-cell>
          <table:table-cell office:value-type="float" office:value="10" calcext:value-type="float">
            <text:p>10</text:p>
          </table:table-cell>
          <table:table-cell office:value-type="float" office:value="5100000000" calcext:value-type="float">
            <text:p>5100000000</text:p>
          </table:table-cell>
          <table:table-cell office:value-type="float" office:value="20300000" calcext:value-type="float">
            <text:p>20300000</text:p>
          </table:table-cell>
          <table:table-cell table:number-columns-repeated="4"/>
          <table:table-cell office:value-type="string" calcext:value-type="string">
            <text:p>2L22-3</text:p>
          </table:table-cell>
          <table:table-cell table:number-columns-repeated="2" office:value-type="float" office:value="18.2" calcext:value-type="float">
            <text:p>18.2</text:p>
          </table:table-cell>
          <table:table-cell office:value-type="float" office:value="6500000000" calcext:value-type="float">
            <text:p>6500000000</text:p>
          </table:table-cell>
          <table:table-cell office:value-type="float" office:value="15300000" calcext:value-type="float">
            <text:p>15300000</text:p>
          </table:table-cell>
          <table:table-cell table:number-columns-repeated="3"/>
          <table:table-cell table:style-name="ce18" office:value-type="float" office:value="12.664" calcext:value-type="float">
            <text:p>12.6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2-5</text:p>
          </table:table-cell>
          <table:table-cell office:value-type="float" office:value="17.9" calcext:value-type="float">
            <text:p>17.9</text:p>
          </table:table-cell>
          <table:table-cell office:value-type="float" office:value="16.1" calcext:value-type="float">
            <text:p>16.1</text:p>
          </table:table-cell>
          <table:table-cell office:value-type="float" office:value="5770000000" calcext:value-type="float">
            <text:p>5770000000</text:p>
          </table:table-cell>
          <table:table-cell office:value-type="float" office:value="21300000" calcext:value-type="float">
            <text:p>21300000</text:p>
          </table:table-cell>
          <table:table-cell table:number-columns-repeated="4"/>
          <table:table-cell office:value-type="string" calcext:value-type="string">
            <text:p>2L22-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710000000" calcext:value-type="float">
            <text:p>4710000000</text:p>
          </table:table-cell>
          <table:table-cell office:value-type="float" office:value="23600000" calcext:value-type="float">
            <text:p>23600000</text:p>
          </table:table-cell>
          <table:table-cell table:number-columns-repeated="3"/>
          <table:table-cell table:style-name="ce18" office:value-type="float" office:value="8.615" calcext:value-type="float">
            <text:p>8.62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5-5</text:p>
          </table:table-cell>
          <table:table-cell office:value-type="float" office:value="17.5" calcext:value-type="float">
            <text:p>17.5</text:p>
          </table:table-cell>
          <table:table-cell office:value-type="float" office:value="12.6" calcext:value-type="float">
            <text:p>12.6</text:p>
          </table:table-cell>
          <table:table-cell office:value-type="float" office:value="7700000000" calcext:value-type="float">
            <text:p>7700000000</text:p>
          </table:table-cell>
          <table:table-cell office:value-type="float" office:value="22000000" calcext:value-type="float">
            <text:p>22000000</text:p>
          </table:table-cell>
          <table:table-cell table:number-columns-repeated="4"/>
          <table:table-cell office:value-type="string" calcext:value-type="string">
            <text:p>2L22-5</text:p>
          </table:table-cell>
          <table:table-cell office:value-type="float" office:value="17.9" calcext:value-type="float">
            <text:p>17.9</text:p>
          </table:table-cell>
          <table:table-cell office:value-type="float" office:value="16.1" calcext:value-type="float">
            <text:p>16.1</text:p>
          </table:table-cell>
          <table:table-cell office:value-type="float" office:value="5770000000" calcext:value-type="float">
            <text:p>5770000000</text:p>
          </table:table-cell>
          <table:table-cell office:value-type="float" office:value="21300000" calcext:value-type="float">
            <text:p>21300000</text:p>
          </table:table-cell>
          <table:table-cell table:number-columns-repeated="3"/>
          <table:table-cell table:style-name="ce18" office:value-type="float" office:value="12.0885" calcext:value-type="float">
            <text:p>12.0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5-3</text:p>
          </table:table-cell>
          <table:table-cell office:value-type="float" office:value="21.3" calcext:value-type="float">
            <text:p>21.3</text:p>
          </table:table-cell>
          <table:table-cell office:value-type="float" office:value="20.2" calcext:value-type="float">
            <text:p>20.2</text:p>
          </table:table-cell>
          <table:table-cell office:value-type="float" office:value="9490000000" calcext:value-type="float">
            <text:p>9490000000</text:p>
          </table:table-cell>
          <table:table-cell office:value-type="float" office:value="22400000" calcext:value-type="float">
            <text:p>22400000</text:p>
          </table:table-cell>
          <table:table-cell table:number-columns-repeated="4"/>
          <table:table-cell office:value-type="string" calcext:value-type="string">
            <text:p>2L22-6</text:p>
          </table:table-cell>
          <table:table-cell office:value-type="float" office:value="21.8" calcext:value-type="float">
            <text:p>21.8</text:p>
          </table:table-cell>
          <table:table-cell office:value-type="float" office:value="21.3" calcext:value-type="float">
            <text:p>21.3</text:p>
          </table:table-cell>
          <table:table-cell office:value-type="float" office:value="7750000000" calcext:value-type="float">
            <text:p>7750000000</text:p>
          </table:table-cell>
          <table:table-cell office:value-type="float" office:value="23800000" calcext:value-type="float">
            <text:p>23800000</text:p>
          </table:table-cell>
          <table:table-cell table:number-columns-repeated="3"/>
          <table:table-cell table:style-name="ce18" office:value-type="float" office:value="11.6845" calcext:value-type="float">
            <text:p>11.68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2-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7435200000" calcext:value-type="float">
            <text:p>7435200000</text:p>
          </table:table-cell>
          <table:table-cell office:value-type="float" office:value="22500000" calcext:value-type="float">
            <text:p>22500000</text:p>
          </table:table-cell>
          <table:table-cell table:number-columns-repeated="4"/>
          <table:table-cell office:value-type="string" calcext:value-type="string">
            <text:p>2L22-7</text:p>
          </table:table-cell>
          <table:table-cell office:value-type="float" office:value="20.2" calcext:value-type="float">
            <text:p>20.2</text:p>
          </table:table-cell>
          <table:table-cell office:value-type="float" office:value="18.8" calcext:value-type="float">
            <text:p>18.8</text:p>
          </table:table-cell>
          <table:table-cell office:value-type="float" office:value="9800000000" calcext:value-type="float">
            <text:p>9800000000</text:p>
          </table:table-cell>
          <table:table-cell office:value-type="float" office:value="15700000" calcext:value-type="float">
            <text:p>15700000</text:p>
          </table:table-cell>
          <table:table-cell table:number-columns-repeated="3"/>
          <table:table-cell table:style-name="ce18" office:value-type="float" office:value="12.508" calcext:value-type="float">
            <text:p>12.5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5-3</text:p>
          </table:table-cell>
          <table:table-cell office:value-type="float" office:value="23.8" calcext:value-type="float">
            <text:p>23.8</text:p>
          </table:table-cell>
          <table:table-cell office:value-type="float" office:value="16.8" calcext:value-type="float">
            <text:p>16.8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22500000" calcext:value-type="float">
            <text:p>22500000</text:p>
          </table:table-cell>
          <table:table-cell table:number-columns-repeated="4"/>
          <table:table-cell office:value-type="string" calcext:value-type="string">
            <text:p>2L22-8</text:p>
          </table:table-cell>
          <table:table-cell table:number-columns-repeated="2" office:value-type="float" office:value="18.5" calcext:value-type="float">
            <text:p>18.5</text:p>
          </table:table-cell>
          <table:table-cell office:value-type="float" office:value="6200000000" calcext:value-type="float">
            <text:p>6200000000</text:p>
          </table:table-cell>
          <table:table-cell office:value-type="float" office:value="16700000" calcext:value-type="float">
            <text:p>16700000</text:p>
          </table:table-cell>
          <table:table-cell table:number-columns-repeated="3"/>
          <table:table-cell table:style-name="ce18" office:value-type="float" office:value="12.886" calcext:value-type="float">
            <text:p>12.8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3-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400000000" calcext:value-type="float">
            <text:p>5400000000</text:p>
          </table:table-cell>
          <table:table-cell office:value-type="float" office:value="23300000" calcext:value-type="float">
            <text:p>23300000</text:p>
          </table:table-cell>
          <table:table-cell table:number-columns-repeated="4"/>
          <table:table-cell office:value-type="string" calcext:value-type="string">
            <text:p>2L23-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400000000" calcext:value-type="float">
            <text:p>5400000000</text:p>
          </table:table-cell>
          <table:table-cell office:value-type="float" office:value="23300000" calcext:value-type="float">
            <text:p>23300000</text:p>
          </table:table-cell>
          <table:table-cell table:number-columns-repeated="3"/>
          <table:table-cell table:style-name="ce18" office:value-type="float" office:value="13.9386666666667" calcext:value-type="float">
            <text:p>13.9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2-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710000000" calcext:value-type="float">
            <text:p>4710000000</text:p>
          </table:table-cell>
          <table:table-cell office:value-type="float" office:value="23600000" calcext:value-type="float">
            <text:p>23600000</text:p>
          </table:table-cell>
          <table:table-cell table:number-columns-repeated="4"/>
          <table:table-cell office:value-type="string" calcext:value-type="string">
            <text:p>2L23-2</text:p>
          </table:table-cell>
          <table:table-cell office:value-type="float" office:value="17.1" calcext:value-type="float">
            <text:p>17.1</text:p>
          </table:table-cell>
          <table:table-cell office:value-type="float" office:value="16.6" calcext:value-type="float">
            <text:p>16.6</text:p>
          </table:table-cell>
          <table:table-cell office:value-type="float" office:value="4610000000" calcext:value-type="float">
            <text:p>4610000000</text:p>
          </table:table-cell>
          <table:table-cell office:value-type="float" office:value="26100000" calcext:value-type="float">
            <text:p>26100000</text:p>
          </table:table-cell>
          <table:table-cell table:number-columns-repeated="3"/>
          <table:table-cell table:style-name="ce18" office:value-type="float" office:value="10.5926666666667" calcext:value-type="float">
            <text:p>10.5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2-6</text:p>
          </table:table-cell>
          <table:table-cell office:value-type="float" office:value="21.8" calcext:value-type="float">
            <text:p>21.8</text:p>
          </table:table-cell>
          <table:table-cell office:value-type="float" office:value="21.3" calcext:value-type="float">
            <text:p>21.3</text:p>
          </table:table-cell>
          <table:table-cell office:value-type="float" office:value="7750000000" calcext:value-type="float">
            <text:p>7750000000</text:p>
          </table:table-cell>
          <table:table-cell office:value-type="float" office:value="23800000" calcext:value-type="float">
            <text:p>23800000</text:p>
          </table:table-cell>
          <table:table-cell table:number-columns-repeated="4"/>
          <table:table-cell office:value-type="string" calcext:value-type="string">
            <text:p>2L23-3</text:p>
          </table:table-cell>
          <table:table-cell office:value-type="float" office:value="17.1" calcext:value-type="float">
            <text:p>17.1</text:p>
          </table:table-cell>
          <table:table-cell office:value-type="float" office:value="16.4" calcext:value-type="float">
            <text:p>16.4</text:p>
          </table:table-cell>
          <table:table-cell office:value-type="float" office:value="7800000000" calcext:value-type="float">
            <text:p>7800000000</text:p>
          </table:table-cell>
          <table:table-cell office:value-type="float" office:value="39700000" calcext:value-type="float">
            <text:p>39700000</text:p>
          </table:table-cell>
          <table:table-cell table:number-columns-repeated="3"/>
          <table:table-cell table:style-name="ce18" office:value-type="float" office:value="11.4263333333333" calcext:value-type="float">
            <text:p>11.4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60000000" calcext:value-type="float">
            <text:p>7160000000</text:p>
          </table:table-cell>
          <table:table-cell office:value-type="float" office:value="24000000" calcext:value-type="float">
            <text:p>24000000</text:p>
          </table:table-cell>
          <table:table-cell table:number-columns-repeated="4"/>
          <table:table-cell office:value-type="string" calcext:value-type="string">
            <text:p>2L23-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000000000" calcext:value-type="float">
            <text:p>3000000000</text:p>
          </table:table-cell>
          <table:table-cell office:value-type="float" office:value="18600000" calcext:value-type="float">
            <text:p>18600000</text:p>
          </table:table-cell>
          <table:table-cell table:number-columns-repeated="3"/>
          <table:table-cell table:style-name="ce18" office:value-type="float" office:value="8.3805" calcext:value-type="float">
            <text:p>8.38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7-7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24000000" calcext:value-type="float">
            <text:p>24000000</text:p>
          </table:table-cell>
          <table:table-cell table:number-columns-repeated="4"/>
          <table:table-cell office:value-type="string" calcext:value-type="string">
            <text:p>2L23-5</text:p>
          </table:table-cell>
          <table:table-cell office:value-type="float" office:value="25" calcext:value-type="float">
            <text:p>25</text:p>
          </table:table-cell>
          <table:table-cell office:value-type="float" office:value="17.6" calcext:value-type="float">
            <text:p>17.6</text:p>
          </table:table-cell>
          <table:table-cell office:value-type="float" office:value="8950000000" calcext:value-type="float">
            <text:p>895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3"/>
          <table:table-cell table:style-name="ce18" office:value-type="float" office:value="9.995" calcext:value-type="float">
            <text:p>10.0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4-3</text:p>
          </table:table-cell>
          <table:table-cell office:value-type="float" office:value="21.8" calcext:value-type="float">
            <text:p>21.8</text:p>
          </table:table-cell>
          <table:table-cell office:value-type="float" office:value="19.9" calcext:value-type="float">
            <text:p>19.9</text:p>
          </table:table-cell>
          <table:table-cell office:value-type="float" office:value="7150000000" calcext:value-type="float">
            <text:p>7150000000</text:p>
          </table:table-cell>
          <table:table-cell office:value-type="float" office:value="24100000" calcext:value-type="float">
            <text:p>24100000</text:p>
          </table:table-cell>
          <table:table-cell table:number-columns-repeated="4"/>
          <table:table-cell office:value-type="string" calcext:value-type="string">
            <text:p>2L23-6</text:p>
          </table:table-cell>
          <table:table-cell office:value-type="float" office:value="18.8" calcext:value-type="float">
            <text:p>18.8</text:p>
          </table:table-cell>
          <table:table-cell office:value-type="float" office:value="16.1" calcext:value-type="float">
            <text:p>16.1</text:p>
          </table:table-cell>
          <table:table-cell office:value-type="float" office:value="4420000000" calcext:value-type="float">
            <text:p>4420000000</text:p>
          </table:table-cell>
          <table:table-cell office:value-type="float" office:value="31900000" calcext:value-type="float">
            <text:p>31900000</text:p>
          </table:table-cell>
          <table:table-cell office:value-type="float" office:value="18.52" calcext:value-type="float">
            <text:p>18.52</text:p>
          </table:table-cell>
          <table:table-cell office:value-type="float" office:value="2.766" calcext:value-type="float">
            <text:p>2.766</text:p>
          </table:table-cell>
          <table:table-cell/>
          <table:table-cell table:style-name="ce18" office:value-type="float" office:value="10.229" calcext:value-type="float">
            <text:p>10.2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5-3</text:p>
          </table:table-cell>
          <table:table-cell office:value-type="float" office:value="17.3" calcext:value-type="float">
            <text:p>17.3</text:p>
          </table:table-cell>
          <table:table-cell office:value-type="float" office:value="16.8" calcext:value-type="float">
            <text:p>16.8</text:p>
          </table:table-cell>
          <table:table-cell office:value-type="float" office:value="6400000000" calcext:value-type="float">
            <text:p>6400000000</text:p>
          </table:table-cell>
          <table:table-cell office:value-type="float" office:value="25000000" calcext:value-type="float">
            <text:p>25000000</text:p>
          </table:table-cell>
          <table:table-cell table:number-columns-repeated="4"/>
          <table:table-cell office:value-type="string" calcext:value-type="string">
            <text:p>2L23-7</text:p>
          </table:table-cell>
          <table:table-cell office:value-type="float" office:value="25" calcext:value-type="float">
            <text:p>25</text:p>
          </table:table-cell>
          <table:table-cell office:value-type="float" office:value="17.4" calcext:value-type="float">
            <text:p>17.4</text:p>
          </table:table-cell>
          <table:table-cell office:value-type="float" office:value="8830000000" calcext:value-type="float">
            <text:p>8830000000</text:p>
          </table:table-cell>
          <table:table-cell office:value-type="float" office:value="28200000" calcext:value-type="float">
            <text:p>28200000</text:p>
          </table:table-cell>
          <table:table-cell office:value-type="float" office:value="27.63" calcext:value-type="float">
            <text:p>27.63</text:p>
          </table:table-cell>
          <table:table-cell office:value-type="float" office:value="4.125" calcext:value-type="float">
            <text:p>4.125</text:p>
          </table:table-cell>
          <table:table-cell/>
          <table:table-cell table:style-name="ce18" office:value-type="float" office:value="11.5995" calcext:value-type="float">
            <text:p>11.6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4-8</text:p>
          </table:table-cell>
          <table:table-cell office:value-type="float" office:value="22.7" calcext:value-type="float">
            <text:p>22.7</text:p>
          </table:table-cell>
          <table:table-cell office:value-type="float" office:value="19.1" calcext:value-type="float">
            <text:p>19.1</text:p>
          </table:table-cell>
          <table:table-cell office:value-type="float" office:value="5120000000" calcext:value-type="float">
            <text:p>5120000000</text:p>
          </table:table-cell>
          <table:table-cell office:value-type="float" office:value="25100000" calcext:value-type="float">
            <text:p>25100000</text:p>
          </table:table-cell>
          <table:table-cell table:number-columns-repeated="4"/>
          <table:table-cell office:value-type="string" calcext:value-type="string">
            <text:p>2L23-8</text:p>
          </table:table-cell>
          <table:table-cell office:value-type="float" office:value="19.9" calcext:value-type="float">
            <text:p>19.9</text:p>
          </table:table-cell>
          <table:table-cell office:value-type="float" office:value="17.8" calcext:value-type="float">
            <text:p>17.8</text:p>
          </table:table-cell>
          <table:table-cell office:value-type="float" office:value="7150000000" calcext:value-type="float">
            <text:p>7150000000</text:p>
          </table:table-cell>
          <table:table-cell office:value-type="float" office:value="16800000" calcext:value-type="float">
            <text:p>1680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2.6985" calcext:value-type="float">
            <text:p>12.7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float" office:value="25" calcext:value-type="float">
            <text:p>25</text:p>
          </table:table-cell>
          <table:table-cell office:value-type="float" office:value="16.5" calcext:value-type="float">
            <text:p>16.5</text:p>
          </table:table-cell>
          <table:table-cell office:value-type="float" office:value="6000000000" calcext:value-type="float">
            <text:p>6000000000</text:p>
          </table:table-cell>
          <table:table-cell office:value-type="float" office:value="25300000" calcext:value-type="float">
            <text:p>25300000</text:p>
          </table:table-cell>
          <table:table-cell table:number-columns-repeated="4"/>
          <table:table-cell office:value-type="string" calcext:value-type="string">
            <text:p>2L24-1</text:p>
          </table:table-cell>
          <table:table-cell office:value-type="float" office:value="22.4" calcext:value-type="float">
            <text:p>22.4</text:p>
          </table:table-cell>
          <table:table-cell office:value-type="float" office:value="20.5" calcext:value-type="float">
            <text:p>20.5</text:p>
          </table:table-cell>
          <table:table-cell office:value-type="float" office:value="6450000000" calcext:value-type="float">
            <text:p>6450000000</text:p>
          </table:table-cell>
          <table:table-cell office:value-type="float" office:value="25700000" calcext:value-type="float">
            <text:p>25700000</text:p>
          </table:table-cell>
          <table:table-cell office:value-type="float" office:value="21.22" calcext:value-type="float">
            <text:p>21.22</text:p>
          </table:table-cell>
          <table:table-cell office:value-type="float" office:value="0.591" calcext:value-type="float">
            <text:p>0.591</text:p>
          </table:table-cell>
          <table:table-cell/>
          <table:table-cell table:style-name="ce18" office:value-type="float" office:value="13.535" calcext:value-type="float">
            <text:p>13.5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4-1</text:p>
          </table:table-cell>
          <table:table-cell office:value-type="float" office:value="22.4" calcext:value-type="float">
            <text:p>22.4</text:p>
          </table:table-cell>
          <table:table-cell office:value-type="float" office:value="20.5" calcext:value-type="float">
            <text:p>20.5</text:p>
          </table:table-cell>
          <table:table-cell office:value-type="float" office:value="6450000000" calcext:value-type="float">
            <text:p>6450000000</text:p>
          </table:table-cell>
          <table:table-cell office:value-type="float" office:value="25700000" calcext:value-type="float">
            <text:p>25700000</text:p>
          </table:table-cell>
          <table:table-cell office:value-type="float" office:value="21.22" calcext:value-type="float">
            <text:p>21.22</text:p>
          </table:table-cell>
          <table:table-cell office:value-type="float" office:value="0.591" calcext:value-type="float">
            <text:p>0.591</text:p>
          </table:table-cell>
          <table:table-cell table:number-columns-repeated="2"/>
          <table:table-cell office:value-type="string" calcext:value-type="string">
            <text:p>2L24-2</text:p>
          </table:table-cell>
          <table:table-cell office:value-type="float" office:value="22.4" calcext:value-type="float">
            <text:p>22.4</text:p>
          </table:table-cell>
          <table:table-cell office:value-type="float" office:value="18.2" calcext:value-type="float">
            <text:p>18.2</text:p>
          </table:table-cell>
          <table:table-cell office:value-type="float" office:value="6730000000" calcext:value-type="float">
            <text:p>6730000000</text:p>
          </table:table-cell>
          <table:table-cell office:value-type="float" office:value="18100000" calcext:value-type="float">
            <text:p>18100000</text:p>
          </table:table-cell>
          <table:table-cell table:number-columns-repeated="3"/>
          <table:table-cell table:style-name="ce18" office:value-type="float" office:value="11.081" calcext:value-type="float">
            <text:p>11.08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60000000" calcext:value-type="float">
            <text:p>5460000000</text:p>
          </table:table-cell>
          <table:table-cell office:value-type="float" office:value="25900000" calcext:value-type="float">
            <text:p>25900000</text:p>
          </table:table-cell>
          <table:table-cell table:number-columns-repeated="4"/>
          <table:table-cell office:value-type="string" calcext:value-type="string">
            <text:p>2L24-3</text:p>
          </table:table-cell>
          <table:table-cell office:value-type="float" office:value="21.8" calcext:value-type="float">
            <text:p>21.8</text:p>
          </table:table-cell>
          <table:table-cell office:value-type="float" office:value="19.9" calcext:value-type="float">
            <text:p>19.9</text:p>
          </table:table-cell>
          <table:table-cell office:value-type="float" office:value="7150000000" calcext:value-type="float">
            <text:p>7150000000</text:p>
          </table:table-cell>
          <table:table-cell office:value-type="float" office:value="24100000" calcext:value-type="float">
            <text:p>24100000</text:p>
          </table:table-cell>
          <table:table-cell table:number-columns-repeated="3"/>
          <table:table-cell table:style-name="ce18" office:value-type="float" office:value="13.9015" calcext:value-type="float">
            <text:p>13.9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5-5</text:p>
          </table:table-cell>
          <table:table-cell office:value-type="float" office:value="20.1" calcext:value-type="float">
            <text:p>20.1</text:p>
          </table:table-cell>
          <table:table-cell office:value-type="float" office:value="18.2" calcext:value-type="float">
            <text:p>18.2</text:p>
          </table:table-cell>
          <table:table-cell office:value-type="float" office:value="9010000000" calcext:value-type="float">
            <text:p>9010000000</text:p>
          </table:table-cell>
          <table:table-cell office:value-type="float" office:value="25900000" calcext:value-type="float">
            <text:p>25900000</text:p>
          </table:table-cell>
          <table:table-cell table:number-columns-repeated="4"/>
          <table:table-cell office:value-type="string" calcext:value-type="string">
            <text:p>2L24-4</text:p>
          </table:table-cell>
          <table:table-cell office:value-type="float" office:value="23.3" calcext:value-type="float">
            <text:p>23.3</text:p>
          </table:table-cell>
          <table:table-cell office:value-type="float" office:value="18.5" calcext:value-type="float">
            <text:p>18.5</text:p>
          </table:table-cell>
          <table:table-cell office:value-type="float" office:value="5690000000" calcext:value-type="float">
            <text:p>5690000000</text:p>
          </table:table-cell>
          <table:table-cell office:value-type="float" office:value="14700000" calcext:value-type="float">
            <text:p>14700000</text:p>
          </table:table-cell>
          <table:table-cell table:number-columns-repeated="3"/>
          <table:table-cell table:style-name="ce18" office:value-type="float" office:value="13.2745" calcext:value-type="float">
            <text:p>13.2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6-5</text:p>
          </table:table-cell>
          <table:table-cell office:value-type="float" office:value="20.9" calcext:value-type="float">
            <text:p>20.9</text:p>
          </table:table-cell>
          <table:table-cell office:value-type="float" office:value="15.6" calcext:value-type="float">
            <text:p>15.6</text:p>
          </table:table-cell>
          <table:table-cell office:value-type="float" office:value="6800000000" calcext:value-type="float">
            <text:p>6800000000</text:p>
          </table:table-cell>
          <table:table-cell office:value-type="float" office:value="26000000" calcext:value-type="float">
            <text:p>26000000</text:p>
          </table:table-cell>
          <table:table-cell table:number-columns-repeated="4"/>
          <table:table-cell office:value-type="string" calcext:value-type="string">
            <text:p>2L24-5</text:p>
          </table:table-cell>
          <table:table-cell office:value-type="float" office:value="22.6" calcext:value-type="float">
            <text:p>22.6</text:p>
          </table:table-cell>
          <table:table-cell office:value-type="float" office:value="18.9" calcext:value-type="float">
            <text:p>18.9</text:p>
          </table:table-cell>
          <table:table-cell office:value-type="float" office:value="7070000000" calcext:value-type="float">
            <text:p>7070000000</text:p>
          </table:table-cell>
          <table:table-cell office:value-type="float" office:value="15900000" calcext:value-type="float">
            <text:p>15900000</text:p>
          </table:table-cell>
          <table:table-cell table:number-columns-repeated="3"/>
          <table:table-cell table:style-name="ce18" office:value-type="float" office:value="13.147" calcext:value-type="float">
            <text:p>13.15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3-2</text:p>
          </table:table-cell>
          <table:table-cell office:value-type="float" office:value="17.1" calcext:value-type="float">
            <text:p>17.1</text:p>
          </table:table-cell>
          <table:table-cell office:value-type="float" office:value="16.6" calcext:value-type="float">
            <text:p>16.6</text:p>
          </table:table-cell>
          <table:table-cell office:value-type="float" office:value="4610000000" calcext:value-type="float">
            <text:p>4610000000</text:p>
          </table:table-cell>
          <table:table-cell office:value-type="float" office:value="26100000" calcext:value-type="float">
            <text:p>26100000</text:p>
          </table:table-cell>
          <table:table-cell table:number-columns-repeated="4"/>
          <table:table-cell office:value-type="string" calcext:value-type="string">
            <text:p>2L24-6</text:p>
          </table:table-cell>
          <table:table-cell office:value-type="float" office:value="19.1" calcext:value-type="float">
            <text:p>19.1</text:p>
          </table:table-cell>
          <table:table-cell office:value-type="float" office:value="18.3" calcext:value-type="float">
            <text:p>18.3</text:p>
          </table:table-cell>
          <table:table-cell office:value-type="float" office:value="4130000000" calcext:value-type="float">
            <text:p>4130000000</text:p>
          </table:table-cell>
          <table:table-cell office:value-type="float" office:value="15000000" calcext:value-type="float">
            <text:p>15000000</text:p>
          </table:table-cell>
          <table:table-cell table:number-columns-repeated="3"/>
          <table:table-cell table:style-name="ce18" office:value-type="float" office:value="12.7725" calcext:value-type="float">
            <text:p>12.7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5-8</text:p>
          </table:table-cell>
          <table:table-cell office:value-type="float" office:value="13.9" calcext:value-type="float">
            <text:p>13.9</text:p>
          </table:table-cell>
          <table:table-cell/>
          <table:table-cell office:value-type="float" office:value="6000000000" calcext:value-type="float">
            <text:p>6000000000</text:p>
          </table:table-cell>
          <table:table-cell office:value-type="float" office:value="26200000" calcext:value-type="float">
            <text:p>26200000</text:p>
          </table:table-cell>
          <table:table-cell office:value-type="float" office:value="13.52" calcext:value-type="float">
            <text:p>13.52</text:p>
          </table:table-cell>
          <table:table-cell office:value-type="float" office:value="1.818" calcext:value-type="float">
            <text:p>1.818</text:p>
          </table:table-cell>
          <table:table-cell table:number-columns-repeated="2"/>
          <table:table-cell office:value-type="string" calcext:value-type="string">
            <text:p>2L24-7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6290000000" calcext:value-type="float">
            <text:p>6290000000</text:p>
          </table:table-cell>
          <table:table-cell office:value-type="float" office:value="14800000" calcext:value-type="float">
            <text:p>14800000</text:p>
          </table:table-cell>
          <table:table-cell table:number-columns-repeated="3"/>
          <table:table-cell table:style-name="ce18" office:value-type="float" office:value="6.665" calcext:value-type="float">
            <text:p>6.6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5-6</text:p>
          </table:table-cell>
          <table:table-cell office:value-type="float" office:value="16.3" calcext:value-type="float">
            <text:p>16.3</text:p>
          </table:table-cell>
          <table:table-cell/>
          <table:table-cell office:value-type="float" office:value="6580000000" calcext:value-type="float">
            <text:p>6580000000</text:p>
          </table:table-cell>
          <table:table-cell office:value-type="float" office:value="27100000" calcext:value-type="float">
            <text:p>27100000</text:p>
          </table:table-cell>
          <table:table-cell table:number-columns-repeated="4"/>
          <table:table-cell office:value-type="string" calcext:value-type="string">
            <text:p>2L24-8</text:p>
          </table:table-cell>
          <table:table-cell office:value-type="float" office:value="22.7" calcext:value-type="float">
            <text:p>22.7</text:p>
          </table:table-cell>
          <table:table-cell office:value-type="float" office:value="19.1" calcext:value-type="float">
            <text:p>19.1</text:p>
          </table:table-cell>
          <table:table-cell office:value-type="float" office:value="5120000000" calcext:value-type="float">
            <text:p>5120000000</text:p>
          </table:table-cell>
          <table:table-cell office:value-type="float" office:value="25100000" calcext:value-type="float">
            <text:p>25100000</text:p>
          </table:table-cell>
          <table:table-cell table:number-columns-repeated="3"/>
          <table:table-cell table:style-name="ce18" office:value-type="float" office:value="13.6595" calcext:value-type="float">
            <text:p>13.6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7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340000000" calcext:value-type="float">
            <text:p>5340000000</text:p>
          </table:table-cell>
          <table:table-cell office:value-type="float" office:value="27200000" calcext:value-type="float">
            <text:p>27200000</text:p>
          </table:table-cell>
          <table:table-cell table:number-columns-repeated="4"/>
          <table:table-cell office:value-type="string" calcext:value-type="string">
            <text:p>2L25-1</text:p>
          </table:table-cell>
          <table:table-cell office:value-type="float" office:value="15.2" calcext:value-type="float">
            <text:p>15.2</text:p>
          </table:table-cell>
          <table:table-cell office:value-type="float" office:value="7.1" calcext:value-type="float">
            <text:p>7.1</text:p>
          </table:table-cell>
          <table:table-cell office:value-type="float" office:value="4000000000" calcext:value-type="float">
            <text:p>4000000000</text:p>
          </table:table-cell>
          <table:table-cell office:value-type="float" office:value="15300000" calcext:value-type="float">
            <text:p>15300000</text:p>
          </table:table-cell>
          <table:table-cell office:value-type="float" office:value="13.68" calcext:value-type="float">
            <text:p>13.68</text:p>
          </table:table-cell>
          <table:table-cell office:value-type="float" office:value="0.447" calcext:value-type="float">
            <text:p>0.447</text:p>
          </table:table-cell>
          <table:table-cell/>
          <table:table-cell table:style-name="ce16" office:value-type="float" office:value="6.651" calcext:value-type="float">
            <text:p>6.65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50000000" calcext:value-type="float">
            <text:p>6350000000</text:p>
          </table:table-cell>
          <table:table-cell office:value-type="float" office:value="27700000" calcext:value-type="float">
            <text:p>27700000</text:p>
          </table:table-cell>
          <table:table-cell table:number-columns-repeated="4"/>
          <table:table-cell office:value-type="string" calcext:value-type="string">
            <text:p>2L25-2</text:p>
          </table:table-cell>
          <table:table-cell office:value-type="float" office:value="16.5" calcext:value-type="float">
            <text:p>16.5</text:p>
          </table:table-cell>
          <table:table-cell/>
          <table:table-cell office:value-type="float" office:value="4000000000" calcext:value-type="float">
            <text:p>4000000000</text:p>
          </table:table-cell>
          <table:table-cell office:value-type="float" office:value="14500000" calcext:value-type="float">
            <text:p>14500000</text:p>
          </table:table-cell>
          <table:table-cell table:number-columns-repeated="3"/>
          <table:table-cell table:style-name="ce16" office:value-type="float" office:value="10.1055" calcext:value-type="float">
            <text:p>10.1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3</text:p>
          </table:table-cell>
          <table:table-cell office:value-type="float" office:value="20" calcext:value-type="float">
            <text:p>20</text:p>
          </table:table-cell>
          <table:table-cell office:value-type="float" office:value="11.5" calcext:value-type="float">
            <text:p>11.5</text:p>
          </table:table-cell>
          <table:table-cell office:value-type="float" office:value="9370000000" calcext:value-type="float">
            <text:p>9370000000</text:p>
          </table:table-cell>
          <table:table-cell office:value-type="float" office:value="27800000" calcext:value-type="float">
            <text:p>27800000</text:p>
          </table:table-cell>
          <table:table-cell table:number-columns-repeated="4"/>
          <table:table-cell office:value-type="string" calcext:value-type="string">
            <text:p>2L25-3</text:p>
          </table:table-cell>
          <table:table-cell office:value-type="float" office:value="21.3" calcext:value-type="float">
            <text:p>21.3</text:p>
          </table:table-cell>
          <table:table-cell office:value-type="float" office:value="20.2" calcext:value-type="float">
            <text:p>20.2</text:p>
          </table:table-cell>
          <table:table-cell office:value-type="float" office:value="9490000000" calcext:value-type="float">
            <text:p>9490000000</text:p>
          </table:table-cell>
          <table:table-cell office:value-type="float" office:value="22400000" calcext:value-type="float">
            <text:p>22400000</text:p>
          </table:table-cell>
          <table:table-cell table:number-columns-repeated="3"/>
          <table:table-cell table:style-name="ce16" office:value-type="float" office:value="13.386" calcext:value-type="float">
            <text:p>13.3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3-7</text:p>
          </table:table-cell>
          <table:table-cell office:value-type="float" office:value="25" calcext:value-type="float">
            <text:p>25</text:p>
          </table:table-cell>
          <table:table-cell office:value-type="float" office:value="17.4" calcext:value-type="float">
            <text:p>17.4</text:p>
          </table:table-cell>
          <table:table-cell office:value-type="float" office:value="8830000000" calcext:value-type="float">
            <text:p>8830000000</text:p>
          </table:table-cell>
          <table:table-cell office:value-type="float" office:value="28200000" calcext:value-type="float">
            <text:p>28200000</text:p>
          </table:table-cell>
          <table:table-cell office:value-type="float" office:value="27.63" calcext:value-type="float">
            <text:p>27.63</text:p>
          </table:table-cell>
          <table:table-cell office:value-type="float" office:value="4.125" calcext:value-type="float">
            <text:p>4.125</text:p>
          </table:table-cell>
          <table:table-cell table:number-columns-repeated="2"/>
          <table:table-cell office:value-type="string" calcext:value-type="string">
            <text:p>2L25-4</text:p>
          </table:table-cell>
          <table:table-cell office:value-type="float" office:value="23" calcext:value-type="float">
            <text:p>23</text:p>
          </table:table-cell>
          <table:table-cell office:value-type="float" office:value="19.7" calcext:value-type="float">
            <text:p>19.7</text:p>
          </table:table-cell>
          <table:table-cell office:value-type="float" office:value="8990000000" calcext:value-type="float">
            <text:p>8990000000</text:p>
          </table:table-cell>
          <table:table-cell office:value-type="float" office:value="17300000" calcext:value-type="float">
            <text:p>17300000</text:p>
          </table:table-cell>
          <table:table-cell office:value-type="float" office:value="22.39" calcext:value-type="float">
            <text:p>22.39</text:p>
          </table:table-cell>
          <table:table-cell office:value-type="float" office:value="1.074" calcext:value-type="float">
            <text:p>1.074</text:p>
          </table:table-cell>
          <table:table-cell/>
          <table:table-cell table:style-name="ce16" office:value-type="float" office:value="11.7615" calcext:value-type="float">
            <text:p>11.7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6-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00000000" calcext:value-type="float">
            <text:p>8500000000</text:p>
          </table:table-cell>
          <table:table-cell office:value-type="float" office:value="28500000" calcext:value-type="float">
            <text:p>28500000</text:p>
          </table:table-cell>
          <table:table-cell table:number-columns-repeated="4"/>
          <table:table-cell office:value-type="string" calcext:value-type="string">
            <text:p>2L25-5</text:p>
          </table:table-cell>
          <table:table-cell office:value-type="float" office:value="20.1" calcext:value-type="float">
            <text:p>20.1</text:p>
          </table:table-cell>
          <table:table-cell office:value-type="float" office:value="18.2" calcext:value-type="float">
            <text:p>18.2</text:p>
          </table:table-cell>
          <table:table-cell office:value-type="float" office:value="9010000000" calcext:value-type="float">
            <text:p>9010000000</text:p>
          </table:table-cell>
          <table:table-cell office:value-type="float" office:value="25900000" calcext:value-type="float">
            <text:p>25900000</text:p>
          </table:table-cell>
          <table:table-cell table:number-columns-repeated="3"/>
          <table:table-cell table:style-name="ce16" office:value-type="float" office:value="12.378" calcext:value-type="float">
            <text:p>12.38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7-2</text:p>
          </table:table-cell>
          <table:table-cell office:value-type="float" office:value="21.5" calcext:value-type="float">
            <text:p>21.5</text:p>
          </table:table-cell>
          <table:table-cell office:value-type="float" office:value="11.3" calcext:value-type="float">
            <text:p>11.3</text:p>
          </table:table-cell>
          <table:table-cell office:value-type="float" office:value="11000000000" calcext:value-type="float">
            <text:p>11000000000</text:p>
          </table:table-cell>
          <table:table-cell office:value-type="float" office:value="29000000" calcext:value-type="float">
            <text:p>29000000</text:p>
          </table:table-cell>
          <table:table-cell table:number-columns-repeated="4"/>
          <table:table-cell office:value-type="string" calcext:value-type="string">
            <text:p>2L25-6</text:p>
          </table:table-cell>
          <table:table-cell office:value-type="float" office:value="16.3" calcext:value-type="float">
            <text:p>16.3</text:p>
          </table:table-cell>
          <table:table-cell/>
          <table:table-cell office:value-type="float" office:value="6580000000" calcext:value-type="float">
            <text:p>6580000000</text:p>
          </table:table-cell>
          <table:table-cell office:value-type="float" office:value="27100000" calcext:value-type="float">
            <text:p>27100000</text:p>
          </table:table-cell>
          <table:table-cell table:number-columns-repeated="3"/>
          <table:table-cell table:style-name="ce16" office:value-type="float" office:value="8.8305" calcext:value-type="float">
            <text:p>8.83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07-8</text:p>
          </table:table-cell>
          <table:table-cell office:value-type="float" office:value="16.7" calcext:value-type="float">
            <text:p>16.7</text:p>
          </table:table-cell>
          <table:table-cell office:value-type="float" office:value="10.5" calcext:value-type="float">
            <text:p>10.5</text:p>
          </table:table-cell>
          <table:table-cell office:value-type="float" office:value="6930000000" calcext:value-type="float">
            <text:p>6930000000</text:p>
          </table:table-cell>
          <table:table-cell office:value-type="float" office:value="29000000" calcext:value-type="float">
            <text:p>29000000</text:p>
          </table:table-cell>
          <table:table-cell table:number-columns-repeated="4"/>
          <table:table-cell office:value-type="string" calcext:value-type="string">
            <text:p>2L25-7</text:p>
          </table:table-cell>
          <table:table-cell table:number-columns-repeated="2" office:value-type="float" office:value="19.1" calcext:value-type="float">
            <text:p>19.1</text:p>
          </table:table-cell>
          <table:table-cell office:value-type="float" office:value="8870000000" calcext:value-type="float">
            <text:p>8870000000</text:p>
          </table:table-cell>
          <table:table-cell office:value-type="float" office:value="19600000" calcext:value-type="float">
            <text:p>19600000</text:p>
          </table:table-cell>
          <table:table-cell table:number-columns-repeated="3"/>
          <table:table-cell table:style-name="ce16" office:value-type="float" office:value="13.294" calcext:value-type="float">
            <text:p>13.2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1</text:p>
          </table:table-cell>
          <table:table-cell office:value-type="float" office:value="11.9" calcext:value-type="float">
            <text:p>11.9</text:p>
          </table:table-cell>
          <table:table-cell office:value-type="float" office:value="11.5" calcext:value-type="float">
            <text:p>11.5</text:p>
          </table:table-cell>
          <table:table-cell office:value-type="float" office:value="8350000000" calcext:value-type="float">
            <text:p>8350000000</text:p>
          </table:table-cell>
          <table:table-cell office:value-type="float" office:value="29500000" calcext:value-type="float">
            <text:p>29500000</text:p>
          </table:table-cell>
          <table:table-cell office:value-type="float" office:value="11.686" calcext:value-type="float">
            <text:p>11.686</text:p>
          </table:table-cell>
          <table:table-cell office:value-type="float" office:value="2.867" calcext:value-type="float">
            <text:p>2.867</text:p>
          </table:table-cell>
          <table:table-cell table:number-columns-repeated="2"/>
          <table:table-cell office:value-type="string" calcext:value-type="string">
            <text:p>2L25-8</text:p>
          </table:table-cell>
          <table:table-cell office:value-type="float" office:value="13.9" calcext:value-type="float">
            <text:p>13.9</text:p>
          </table:table-cell>
          <table:table-cell/>
          <table:table-cell office:value-type="float" office:value="6000000000" calcext:value-type="float">
            <text:p>6000000000</text:p>
          </table:table-cell>
          <table:table-cell office:value-type="float" office:value="26200000" calcext:value-type="float">
            <text:p>26200000</text:p>
          </table:table-cell>
          <table:table-cell office:value-type="float" office:value="13.52" calcext:value-type="float">
            <text:p>13.52</text:p>
          </table:table-cell>
          <table:table-cell office:value-type="float" office:value="1.818" calcext:value-type="float">
            <text:p>1.818</text:p>
          </table:table-cell>
          <table:table-cell/>
          <table:table-cell table:style-name="ce16" office:value-type="float" office:value="6.993" calcext:value-type="float">
            <text:p>6.99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3-6</text:p>
          </table:table-cell>
          <table:table-cell office:value-type="float" office:value="18.8" calcext:value-type="float">
            <text:p>18.8</text:p>
          </table:table-cell>
          <table:table-cell office:value-type="float" office:value="16.1" calcext:value-type="float">
            <text:p>16.1</text:p>
          </table:table-cell>
          <table:table-cell office:value-type="float" office:value="4420000000" calcext:value-type="float">
            <text:p>4420000000</text:p>
          </table:table-cell>
          <table:table-cell office:value-type="float" office:value="31900000" calcext:value-type="float">
            <text:p>31900000</text:p>
          </table:table-cell>
          <table:table-cell office:value-type="float" office:value="18.52" calcext:value-type="float">
            <text:p>18.52</text:p>
          </table:table-cell>
          <table:table-cell office:value-type="float" office:value="2.766" calcext:value-type="float">
            <text:p>2.766</text:p>
          </table:table-cell>
          <table:table-cell table:number-columns-repeated="2"/>
          <table:table-cell office:value-type="string" calcext:value-type="string">
            <text:p>2L26-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12000000000" calcext:value-type="float">
            <text:p>12000000000</text:p>
          </table:table-cell>
          <table:table-cell office:value-type="float" office:value="35400000" calcext:value-type="float">
            <text:p>35400000</text:p>
          </table:table-cell>
          <table:table-cell table:number-columns-repeated="3"/>
          <table:table-cell table:style-name="ce16" office:value-type="float" office:value="4.7455" calcext:value-type="float">
            <text:p>4.75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10-6</text:p>
          </table:table-cell>
          <table:table-cell office:value-type="float" office:value="21.3" calcext:value-type="float">
            <text:p>21.3</text:p>
          </table:table-cell>
          <table:table-cell office:value-type="float" office:value="17.8" calcext:value-type="float">
            <text:p>17.8</text:p>
          </table:table-cell>
          <table:table-cell office:value-type="float" office:value="6800000000" calcext:value-type="float">
            <text:p>6800000000</text:p>
          </table:table-cell>
          <table:table-cell office:value-type="float" office:value="32400000" calcext:value-type="float">
            <text:p>32400000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/>
          <table:table-cell office:value-type="string" calcext:value-type="string">
            <text:p>2L26-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00000000" calcext:value-type="float">
            <text:p>8500000000</text:p>
          </table:table-cell>
          <table:table-cell office:value-type="float" office:value="28500000" calcext:value-type="float">
            <text:p>28500000</text:p>
          </table:table-cell>
          <table:table-cell table:number-columns-repeated="3"/>
          <table:table-cell table:style-name="ce16" office:value-type="float" office:value="16.0565" calcext:value-type="float">
            <text:p>16.06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2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 office:value-type="float" office:value="6190000000" calcext:value-type="float">
            <text:p>6190000000</text:p>
          </table:table-cell>
          <table:table-cell office:value-type="float" office:value="33000000" calcext:value-type="float">
            <text:p>33000000</text:p>
          </table:table-cell>
          <table:table-cell table:number-columns-repeated="4"/>
          <table:table-cell office:value-type="string" calcext:value-type="string">
            <text:p>2L26-3</text:p>
          </table:table-cell>
          <table:table-cell office:value-type="float" office:value="22.2" calcext:value-type="float">
            <text:p>22.2</text:p>
          </table:table-cell>
          <table:table-cell office:value-type="float" office:value="15.2" calcext:value-type="float">
            <text:p>15.2</text:p>
          </table:table-cell>
          <table:table-cell office:value-type="float" office:value="8800000000" calcext:value-type="float">
            <text:p>8800000000</text:p>
          </table:table-cell>
          <table:table-cell office:value-type="float" office:value="36000000" calcext:value-type="float">
            <text:p>36000000</text:p>
          </table:table-cell>
          <table:table-cell table:number-columns-repeated="3"/>
          <table:table-cell table:style-name="ce16" office:value-type="float" office:value="13.9365" calcext:value-type="float">
            <text:p>13.94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0L04-8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560000000" calcext:value-type="float">
            <text:p>4560000000</text:p>
          </table:table-cell>
          <table:table-cell office:value-type="float" office:value="34800000" calcext:value-type="float">
            <text:p>34800000</text:p>
          </table:table-cell>
          <table:table-cell table:number-columns-repeated="4"/>
          <table:table-cell office:value-type="string" calcext:value-type="string">
            <text:p>2L26-4</text:p>
          </table:table-cell>
          <table:table-cell office:value-type="float" office:value="20.9" calcext:value-type="float">
            <text:p>20.9</text:p>
          </table:table-cell>
          <table:table-cell office:value-type="float" office:value="14.3" calcext:value-type="float">
            <text:p>14.3</text:p>
          </table:table-cell>
          <table:table-cell office:value-type="float" office:value="10600000000" calcext:value-type="float">
            <text:p>10600000000</text:p>
          </table:table-cell>
          <table:table-cell office:value-type="float" office:value="15800000" calcext:value-type="float">
            <text:p>15800000</text:p>
          </table:table-cell>
          <table:table-cell table:number-columns-repeated="3"/>
          <table:table-cell table:style-name="ce16" office:value-type="float" office:value="13.2695" calcext:value-type="float">
            <text:p>13.2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6-1</text:p>
          </table:table-cell>
          <table:table-cell office:value-type="float" office:value="8.3" calcext:value-type="float">
            <text:p>8.3</text:p>
          </table:table-cell>
          <table:table-cell/>
          <table:table-cell office:value-type="float" office:value="12000000000" calcext:value-type="float">
            <text:p>12000000000</text:p>
          </table:table-cell>
          <table:table-cell office:value-type="float" office:value="35400000" calcext:value-type="float">
            <text:p>35400000</text:p>
          </table:table-cell>
          <table:table-cell table:number-columns-repeated="4"/>
          <table:table-cell office:value-type="string" calcext:value-type="string">
            <text:p>2L26-5</text:p>
          </table:table-cell>
          <table:table-cell table:number-columns-repeated="2" office:value-type="float" office:value="16.1" calcext:value-type="float">
            <text:p>16.1</text:p>
          </table:table-cell>
          <table:table-cell office:value-type="float" office:value="8300000000" calcext:value-type="float">
            <text:p>83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3"/>
          <table:table-cell table:style-name="ce16" office:value-type="float" office:value="11.2085" calcext:value-type="float">
            <text:p>11.2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1L26-1</text:p>
          </table:table-cell>
          <table:table-cell office:value-type="float" office:value="19.7" calcext:value-type="float">
            <text:p>19.7</text:p>
          </table:table-cell>
          <table:table-cell office:value-type="float" office:value="17.2" calcext:value-type="float">
            <text:p>17.2</text:p>
          </table:table-cell>
          <table:table-cell office:value-type="float" office:value="7700000000" calcext:value-type="float">
            <text:p>7700000000</text:p>
          </table:table-cell>
          <table:table-cell office:value-type="float" office:value="36000000" calcext:value-type="float">
            <text:p>36000000</text:p>
          </table:table-cell>
          <table:table-cell table:number-columns-repeated="4"/>
          <table:table-cell office:value-type="string" calcext:value-type="string">
            <text:p>2L26-6</text:p>
          </table:table-cell>
          <table:table-cell table:number-columns-repeated="2" office:value-type="float" office:value="15.8" calcext:value-type="float">
            <text:p>15.8</text:p>
          </table:table-cell>
          <table:table-cell office:value-type="float" office:value="7000000000" calcext:value-type="float">
            <text:p>7000000000</text:p>
          </table:table-cell>
          <table:table-cell office:value-type="float" office:value="15200000" calcext:value-type="float">
            <text:p>15200000</text:p>
          </table:table-cell>
          <table:table-cell table:number-columns-repeated="3"/>
          <table:table-cell table:style-name="ce16" office:value-type="float" office:value="5.306" calcext:value-type="float">
            <text:p>5.31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6-3</text:p>
          </table:table-cell>
          <table:table-cell office:value-type="float" office:value="22.2" calcext:value-type="float">
            <text:p>22.2</text:p>
          </table:table-cell>
          <table:table-cell office:value-type="float" office:value="15.2" calcext:value-type="float">
            <text:p>15.2</text:p>
          </table:table-cell>
          <table:table-cell office:value-type="float" office:value="8800000000" calcext:value-type="float">
            <text:p>8800000000</text:p>
          </table:table-cell>
          <table:table-cell office:value-type="float" office:value="36000000" calcext:value-type="float">
            <text:p>36000000</text:p>
          </table:table-cell>
          <table:table-cell table:number-columns-repeated="4"/>
          <table:table-cell office:value-type="string" calcext:value-type="string">
            <text:p>2L26-7</text:p>
          </table:table-cell>
          <table:table-cell office:value-type="float" office:value="21.2" calcext:value-type="float">
            <text:p>21.2</text:p>
          </table:table-cell>
          <table:table-cell office:value-type="float" office:value="19.8" calcext:value-type="float">
            <text:p>19.8</text:p>
          </table:table-cell>
          <table:table-cell office:value-type="float" office:value="8200000000" calcext:value-type="float">
            <text:p>8200000000</text:p>
          </table:table-cell>
          <table:table-cell office:value-type="float" office:value="15100000" calcext:value-type="float">
            <text:p>15100000</text:p>
          </table:table-cell>
          <table:table-cell table:number-columns-repeated="3"/>
          <table:table-cell table:style-name="ce16" office:value-type="float" office:value="13.197" calcext:value-type="float">
            <text:p>13.20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office:value-type="string" calcext:value-type="string">
            <text:p>2L23-3</text:p>
          </table:table-cell>
          <table:table-cell office:value-type="float" office:value="17.1" calcext:value-type="float">
            <text:p>17.1</text:p>
          </table:table-cell>
          <table:table-cell office:value-type="float" office:value="16.4" calcext:value-type="float">
            <text:p>16.4</text:p>
          </table:table-cell>
          <table:table-cell office:value-type="float" office:value="7800000000" calcext:value-type="float">
            <text:p>7800000000</text:p>
          </table:table-cell>
          <table:table-cell office:value-type="float" office:value="39700000" calcext:value-type="float">
            <text:p>39700000</text:p>
          </table:table-cell>
          <table:table-cell table:number-columns-repeated="4"/>
          <table:table-cell office:value-type="string" calcext:value-type="string">
            <text:p>2L26-8</text:p>
          </table:table-cell>
          <table:table-cell office:value-type="float" office:value="18.3" calcext:value-type="float">
            <text:p>18.3</text:p>
          </table:table-cell>
          <table:table-cell/>
          <table:table-cell office:value-type="float" office:value="9600000000" calcext:value-type="float">
            <text:p>9600000000</text:p>
          </table:table-cell>
          <table:table-cell office:value-type="float" office:value="15800000" calcext:value-type="float">
            <text:p>15800000</text:p>
          </table:table-cell>
          <table:table-cell table:number-columns-repeated="3"/>
          <table:table-cell table:style-name="ce16" office:value-type="float" office:value="6.8715" calcext:value-type="float">
            <text:p>6.87</text:p>
          </table:table-cell>
          <table:table-cell office:value-type="string" calcext:value-type="string">
            <text:p>C100</text:p>
          </table:table-cell>
        </table:table-row>
        <table:table-row table:style-name="ro1">
          <table:table-cell table:number-columns-repeated="7"/>
          <table:table-cell table:formula="of:=COUNT([.H2:.H419])" office:value-type="float" office:value="63" calcext:value-type="float">
            <text:p>63</text:p>
          </table:table-cell>
          <table:table-cell table:number-columns-repeated="8"/>
          <table:table-cell table:formula="of:=COUNT([.Q2:.Q419])"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number-rows-repeated="104815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C25_C50 " table:style-name="ta2">
        <office:forms form:automatic-focus="false" form:apply-design-mode="false"/>
        <table:shapes>
          <draw:frame draw:z-index="0" draw:style-name="gr1" draw:text-style-name="P1" svg:width="9.4287in" svg:height="6.2606in" svg:x="1.4886in" svg:y="2.5311in">
            <draw:object draw:notify-on-update-of-ranges="'C25_C50 '.A15:'C25_C50 '.A147 'C25_C50 '.B14:'C25_C50 '.B14 'C25_C50 '.B15:'C25_C50 '.B1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3" table:default-cell-style-name="Default"/>
        <table:table-column table:style-name="co7" table:default-cell-style-name="Default"/>
        <table:table-column table:style-name="co5" table:number-columns-repeated="1006" table:default-cell-style-name="Default"/>
        <table:table-row table:style-name="ro1">
          <table:table-cell table:number-columns-repeated="10"/>
          <table:table-cell table:style-name="ce10" table:number-columns-repeated="15"/>
          <table:table-cell table:number-columns-repeated="999"/>
        </table:table-row>
        <table:table-row table:style-name="ro1">
          <table:table-cell office:value-type="string" calcext:value-type="string">
            <text:p>Maximum beam loading current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string" calcext:value-type="string">
            <text:p>uA</text:p>
          </table:table-cell>
          <table:table-cell table:number-columns-repeated="4"/>
          <table:table-cell table:style-name="ce10" table:number-columns-repeated="14"/>
          <table:table-cell table:style-name="ce8"/>
          <table:table-cell table:number-columns-repeated="999"/>
        </table:table-row>
        <table:table-row table:style-name="ro1">
          <table:table-cell office:value-type="string" calcext:value-type="string">
            <text:p>Cavity active length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string" calcext:value-type="string">
            <text:p>m</text:p>
          </table:table-cell>
          <table:table-cell table:number-columns-repeated="6"/>
          <table:table-cell table:style-name="ce10" table:number-columns-repeated="15"/>
          <table:table-cell table:number-columns-repeated="999"/>
        </table:table-row>
        <table:table-row table:style-name="ro1">
          <table:table-cell office:value-type="string" calcext:value-type="string">
            <text:p>Eacc</text:p>
          </table:table-cell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MV/m</text:p>
          </table:table-cell>
          <table:table-cell table:number-columns-repeated="7"/>
          <table:table-cell table:style-name="ce10"/>
          <table:table-cell table:style-name="ce8"/>
          <table:table-cell table:style-name="ce10" table:number-columns-repeated="9"/>
          <table:table-cell table:style-name="ce8"/>
          <table:table-cell table:style-name="ce10" table:number-columns-repeated="3"/>
          <table:table-cell table:number-columns-repeated="999"/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Hz</text:p>
          </table:table-cell>
          <table:table-cell table:number-columns-repeated="7"/>
          <table:table-cell table:style-name="ce10" table:number-columns-repeated="15"/>
          <table:table-cell table:number-columns-repeated="999"/>
        </table:table-row>
        <table:table-row table:style-name="ro1">
          <table:table-cell office:value-type="string" calcext:value-type="string">
            <text:p>Detuning angle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string" calcext:value-type="string">
            <text:p>rad</text:p>
          </table:table-cell>
          <table:table-cell table:number-columns-repeated="6"/>
          <table:table-cell table:style-name="ce10" table:number-columns-repeated="15"/>
          <table:table-cell table:number-columns-repeated="999"/>
        </table:table-row>
        <table:table-row table:style-name="ro1">
          <table:table-cell office:value-type="string" calcext:value-type="string">
            <text:p>Klystron power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mission losses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d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rophonics detuning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H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/Q</text:p>
          </table:table-cell>
          <table:table-cell office:value-type="float" office:value="482.5" calcext:value-type="float">
            <text:p>482.5</text:p>
          </table:table-cell>
          <table:table-cell office:value-type="string" calcext:value-type="string">
            <text:p>Oh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ective maximum forward power</text:p>
          </table:table-cell>
          <table:table-cell table:number-columns-repeated="3"/>
          <table:table-cell table:style-name="ce4" table:formula="of:=10^(LOG10([.C7]*1000000)-0.06)/1000000" office:value-type="float" office:value="5.22578153973649" calcext:value-type="float">
            <text:p>5.23</text:p>
          </table:table-cell>
          <table:table-cell office:value-type="string" calcext:value-type="string">
            <text:p>kW</text:p>
          </table:table-cell>
          <table:table-cell table:number-columns-repeated="8"/>
          <table:table-cell table:style-name="ce4"/>
          <table:table-cell table:number-columns-repeated="9"/>
          <table:table-cell table:style-name="ce4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8"/>
          <table:table-cell table:style-name="ce2" table:number-columns-repeated="2"/>
          <table:table-cell table:number-columns-repeated="1004"/>
        </table:table-row>
        <table:table-row table:style-name="ro1">
          <table:table-cell office:value-type="string" calcext:value-type="string">
            <text:p>Qext</text:p>
          </table:table-cell>
          <table:table-cell office:value-type="string" calcext:value-type="string">
            <text:p>Pfwd</text:p>
          </table:table-cell>
          <table:table-cell table:number-columns-repeated="16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ce1" office:value-type="float" office:value="1800000" calcext:value-type="float">
            <text:p>1.80E+06</text:p>
          </table:table-cell>
          <table:table-cell table:style-name="ce2" table:formula="of:=[.$C$3]^2/(4*[.A15]*[.$B$10])*(([.$B$4]*1000000+[.$E$2]*0.000001*[.A15]*[.$B$10]/[.$C$3]*COS([.$C$6]))^2+(2*[.A15]*[.$D$9]/([.$B$5]*1000000)*[.$B$4]*1000000+[.$E$2]*0.000001*[.A15]*[.$B$10]/[.$C$3]*SIN([.$C$6]))^2)/1000" office:value-type="float" office:value="20.1113644261659" calcext:value-type="float">
            <text:p>2.01E+01</text:p>
          </table:table-cell>
          <table:table-cell table:number-columns-repeated="1022"/>
        </table:table-row>
        <table:table-row table:style-name="ro1">
          <table:table-cell table:style-name="ce1" office:value-type="float" office:value="1900000" calcext:value-type="float">
            <text:p>1.90E+06</text:p>
          </table:table-cell>
          <table:table-cell table:style-name="ce2" table:formula="of:=[.$C$3]^2/(4*[.A16]*[.$B$10])*(([.$B$4]*1000000+[.$E$2]*0.000001*[.A16]*[.$B$10]/[.$C$3]*COS([.$C$6]))^2+(2*[.A16]*[.$D$9]/([.$B$5]*1000000)*[.$B$4]*1000000+[.$E$2]*0.000001*[.A16]*[.$B$10]/[.$C$3]*SIN([.$C$6]))^2)/1000" office:value-type="float" office:value="19.2727472220058" calcext:value-type="float">
            <text:p>1.93E+01</text:p>
          </table:table-cell>
          <table:table-cell table:number-columns-repeated="1022"/>
        </table:table-row>
        <table:table-row table:style-name="ro1">
          <table:table-cell table:style-name="ce1" office:value-type="float" office:value="2000000" calcext:value-type="float">
            <text:p>2.00E+06</text:p>
          </table:table-cell>
          <table:table-cell table:style-name="ce2" table:formula="of:=[.$C$3]^2/(4*[.A17]*[.$B$10])*(([.$B$4]*1000000+[.$E$2]*0.000001*[.A17]*[.$B$10]/[.$C$3]*COS([.$C$6]))^2+(2*[.A17]*[.$D$9]/([.$B$5]*1000000)*[.$B$4]*1000000+[.$E$2]*0.000001*[.A17]*[.$B$10]/[.$C$3]*SIN([.$C$6]))^2)/1000" office:value-type="float" office:value="18.5193495433434" calcext:value-type="float">
            <text:p>1.85E+01</text:p>
          </table:table-cell>
          <table:table-cell table:number-columns-repeated="1022"/>
        </table:table-row>
        <table:table-row table:style-name="ro1">
          <table:table-cell table:style-name="ce1" office:value-type="float" office:value="2100000" calcext:value-type="float">
            <text:p>2.10E+06</text:p>
          </table:table-cell>
          <table:table-cell table:style-name="ce2" table:formula="of:=[.$C$3]^2/(4*[.A18]*[.$B$10])*(([.$B$4]*1000000+[.$E$2]*0.000001*[.A18]*[.$B$10]/[.$C$3]*COS([.$C$6]))^2+(2*[.A18]*[.$D$9]/([.$B$5]*1000000)*[.$B$4]*1000000+[.$E$2]*0.000001*[.A18]*[.$B$10]/[.$C$3]*SIN([.$C$6]))^2)/1000" office:value-type="float" office:value="17.8389971722505" calcext:value-type="float">
            <text:p>1.78E+01</text:p>
          </table:table-cell>
          <table:table-cell table:number-columns-repeated="1022"/>
        </table:table-row>
        <table:table-row table:style-name="ro1">
          <table:table-cell table:style-name="ce1" office:value-type="float" office:value="2200000" calcext:value-type="float">
            <text:p>2.20E+06</text:p>
          </table:table-cell>
          <table:table-cell table:style-name="ce2" table:formula="of:=[.$C$3]^2/(4*[.A19]*[.$B$10])*(([.$B$4]*1000000+[.$E$2]*0.000001*[.A19]*[.$B$10]/[.$C$3]*COS([.$C$6]))^2+(2*[.A19]*[.$D$9]/([.$B$5]*1000000)*[.$B$4]*1000000+[.$E$2]*0.000001*[.A19]*[.$B$10]/[.$C$3]*SIN([.$C$6]))^2)/1000" office:value-type="float" office:value="17.2217293849675" calcext:value-type="float">
            <text:p>1.72E+01</text:p>
          </table:table-cell>
          <table:table-cell table:number-columns-repeated="1022"/>
        </table:table-row>
        <table:table-row table:style-name="ro1">
          <table:table-cell table:style-name="ce1" office:value-type="float" office:value="2300000" calcext:value-type="float">
            <text:p>2.30E+06</text:p>
          </table:table-cell>
          <table:table-cell table:style-name="ce2" table:formula="of:=[.$C$3]^2/(4*[.A20]*[.$B$10])*(([.$B$4]*1000000+[.$E$2]*0.000001*[.A20]*[.$B$10]/[.$C$3]*COS([.$C$6]))^2+(2*[.A20]*[.$D$9]/([.$B$5]*1000000)*[.$B$4]*1000000+[.$E$2]*0.000001*[.A20]*[.$B$10]/[.$C$3]*SIN([.$C$6]))^2)/1000" office:value-type="float" office:value="16.6593177575193" calcext:value-type="float">
            <text:p>1.67E+01</text:p>
          </table:table-cell>
          <table:table-cell table:number-columns-repeated="1022"/>
        </table:table-row>
        <table:table-row table:style-name="ro1">
          <table:table-cell table:style-name="ce1" office:value-type="float" office:value="2400000" calcext:value-type="float">
            <text:p>2.40E+06</text:p>
          </table:table-cell>
          <table:table-cell table:style-name="ce2" table:formula="of:=[.$C$3]^2/(4*[.A21]*[.$B$10])*(([.$B$4]*1000000+[.$E$2]*0.000001*[.A21]*[.$B$10]/[.$C$3]*COS([.$C$6]))^2+(2*[.A21]*[.$D$9]/([.$B$5]*1000000)*[.$B$4]*1000000+[.$E$2]*0.000001*[.A21]*[.$B$10]/[.$C$3]*SIN([.$C$6]))^2)/1000" office:value-type="float" office:value="16.1449052699265" calcext:value-type="float">
            <text:p>1.61E+01</text:p>
          </table:table-cell>
          <table:table-cell table:number-columns-repeated="1022"/>
        </table:table-row>
        <table:table-row table:style-name="ro1">
          <table:table-cell table:style-name="ce1" office:value-type="float" office:value="2500000" calcext:value-type="float">
            <text:p>2.50E+06</text:p>
          </table:table-cell>
          <table:table-cell table:style-name="ce2" table:formula="of:=[.$C$3]^2/(4*[.A22]*[.$B$10])*(([.$B$4]*1000000+[.$E$2]*0.000001*[.A22]*[.$B$10]/[.$C$3]*COS([.$C$6]))^2+(2*[.A22]*[.$D$9]/([.$B$5]*1000000)*[.$B$4]*1000000+[.$E$2]*0.000001*[.A22]*[.$B$10]/[.$C$3]*SIN([.$C$6]))^2)/1000" office:value-type="float" office:value="15.6727320254065" calcext:value-type="float">
            <text:p>1.57E+01</text:p>
          </table:table-cell>
          <table:table-cell table:number-columns-repeated="1022"/>
        </table:table-row>
        <table:table-row table:style-name="ro1">
          <table:table-cell table:style-name="ce1" office:value-type="float" office:value="2600000" calcext:value-type="float">
            <text:p>2.60E+06</text:p>
          </table:table-cell>
          <table:table-cell table:style-name="ce2" table:formula="of:=[.$C$3]^2/(4*[.A23]*[.$B$10])*(([.$B$4]*1000000+[.$E$2]*0.000001*[.A23]*[.$B$10]/[.$C$3]*COS([.$C$6]))^2+(2*[.A23]*[.$D$9]/([.$B$5]*1000000)*[.$B$4]*1000000+[.$E$2]*0.000001*[.A23]*[.$B$10]/[.$C$3]*SIN([.$C$6]))^2)/1000" office:value-type="float" office:value="15.2379242651431" calcext:value-type="float">
            <text:p>1.52E+01</text:p>
          </table:table-cell>
          <table:table-cell table:number-columns-repeated="1022"/>
        </table:table-row>
        <table:table-row table:style-name="ro1">
          <table:table-cell table:style-name="ce1" office:value-type="float" office:value="2700000" calcext:value-type="float">
            <text:p>2.70E+06</text:p>
          </table:table-cell>
          <table:table-cell table:style-name="ce2" table:formula="of:=[.$C$3]^2/(4*[.A24]*[.$B$10])*(([.$B$4]*1000000+[.$E$2]*0.000001*[.A24]*[.$B$10]/[.$C$3]*COS([.$C$6]))^2+(2*[.A24]*[.$D$9]/([.$B$5]*1000000)*[.$B$4]*1000000+[.$E$2]*0.000001*[.A24]*[.$B$10]/[.$C$3]*SIN([.$C$6]))^2)/1000" office:value-type="float" office:value="14.8363302686635" calcext:value-type="float">
            <text:p>1.48E+01</text:p>
          </table:table-cell>
          <table:table-cell table:number-columns-repeated="1022"/>
        </table:table-row>
        <table:table-row table:style-name="ro1">
          <table:table-cell table:style-name="ce1" office:value-type="float" office:value="2800000" calcext:value-type="float">
            <text:p>2.80E+06</text:p>
          </table:table-cell>
          <table:table-cell table:style-name="ce2" table:formula="of:=[.$C$3]^2/(4*[.A25]*[.$B$10])*(([.$B$4]*1000000+[.$E$2]*0.000001*[.A25]*[.$B$10]/[.$C$3]*COS([.$C$6]))^2+(2*[.A25]*[.$D$9]/([.$B$5]*1000000)*[.$B$4]*1000000+[.$E$2]*0.000001*[.A25]*[.$B$10]/[.$C$3]*SIN([.$C$6]))^2)/1000" office:value-type="float" office:value="14.4643914184193" calcext:value-type="float">
            <text:p>1.45E+01</text:p>
          </table:table-cell>
          <table:table-cell table:number-columns-repeated="1022"/>
        </table:table-row>
        <table:table-row table:style-name="ro1">
          <table:table-cell table:style-name="ce1" office:value-type="float" office:value="2900000" calcext:value-type="float">
            <text:p>2.90E+06</text:p>
          </table:table-cell>
          <table:table-cell table:style-name="ce2" table:formula="of:=[.$C$3]^2/(4*[.A26]*[.$B$10])*(([.$B$4]*1000000+[.$E$2]*0.000001*[.A26]*[.$B$10]/[.$C$3]*COS([.$C$6]))^2+(2*[.A26]*[.$D$9]/([.$B$5]*1000000)*[.$B$4]*1000000+[.$E$2]*0.000001*[.A26]*[.$B$10]/[.$C$3]*SIN([.$C$6]))^2)/1000" office:value-type="float" office:value="14.1190399406621" calcext:value-type="float">
            <text:p>1.41E+01</text:p>
          </table:table-cell>
          <table:table-cell table:number-columns-repeated="1022"/>
        </table:table-row>
        <table:table-row table:style-name="ro1">
          <table:table-cell table:style-name="ce1" office:value-type="float" office:value="3000000" calcext:value-type="float">
            <text:p>3.00E+06</text:p>
          </table:table-cell>
          <table:table-cell table:style-name="ce2" table:formula="of:=[.$C$3]^2/(4*[.A27]*[.$B$10])*(([.$B$4]*1000000+[.$E$2]*0.000001*[.A27]*[.$B$10]/[.$C$3]*COS([.$C$6]))^2+(2*[.A27]*[.$D$9]/([.$B$5]*1000000)*[.$B$4]*1000000+[.$E$2]*0.000001*[.A27]*[.$B$10]/[.$C$3]*SIN([.$C$6]))^2)/1000" office:value-type="float" office:value="13.7976170981431" calcext:value-type="float">
            <text:p>1.38E+01</text:p>
          </table:table-cell>
          <table:table-cell table:number-columns-repeated="1022"/>
        </table:table-row>
        <table:table-row table:style-name="ro1">
          <table:table-cell table:style-name="ce1" office:value-type="float" office:value="3100000" calcext:value-type="float">
            <text:p>3.10E+06</text:p>
          </table:table-cell>
          <table:table-cell table:style-name="ce2" table:formula="of:=[.$C$3]^2/(4*[.A28]*[.$B$10])*(([.$B$4]*1000000+[.$E$2]*0.000001*[.A28]*[.$B$10]/[.$C$3]*COS([.$C$6]))^2+(2*[.A28]*[.$D$9]/([.$B$5]*1000000)*[.$B$4]*1000000+[.$E$2]*0.000001*[.A28]*[.$B$10]/[.$C$3]*SIN([.$C$6]))^2)/1000" office:value-type="float" office:value="13.4978072164845" calcext:value-type="float">
            <text:p>1.35E+01</text:p>
          </table:table-cell>
          <table:table-cell table:number-columns-repeated="1022"/>
        </table:table-row>
        <table:table-row table:style-name="ro1">
          <table:table-cell table:style-name="ce1" office:value-type="float" office:value="3200000" calcext:value-type="float">
            <text:p>3.20E+06</text:p>
          </table:table-cell>
          <table:table-cell table:style-name="ce2" table:formula="of:=[.$C$3]^2/(4*[.A29]*[.$B$10])*(([.$B$4]*1000000+[.$E$2]*0.000001*[.A29]*[.$B$10]/[.$C$3]*COS([.$C$6]))^2+(2*[.A29]*[.$D$9]/([.$B$5]*1000000)*[.$B$4]*1000000+[.$E$2]*0.000001*[.A29]*[.$B$10]/[.$C$3]*SIN([.$C$6]))^2)/1000" office:value-type="float" office:value="13.2175840806056" calcext:value-type="float">
            <text:p>1.32E+01</text:p>
          </table:table-cell>
          <table:table-cell table:number-columns-repeated="1022"/>
        </table:table-row>
        <table:table-row table:style-name="ro1">
          <table:table-cell table:style-name="ce1" office:value-type="float" office:value="3300000" calcext:value-type="float">
            <text:p>3.30E+06</text:p>
          </table:table-cell>
          <table:table-cell table:style-name="ce2" table:formula="of:=[.$C$3]^2/(4*[.A30]*[.$B$10])*(([.$B$4]*1000000+[.$E$2]*0.000001*[.A30]*[.$B$10]/[.$C$3]*COS([.$C$6]))^2+(2*[.A30]*[.$D$9]/([.$B$5]*1000000)*[.$B$4]*1000000+[.$E$2]*0.000001*[.A30]*[.$B$10]/[.$C$3]*SIN([.$C$6]))^2)/1000" office:value-type="float" office:value="12.9551670772538" calcext:value-type="float">
            <text:p>1.30E+01</text:p>
          </table:table-cell>
          <table:table-cell table:number-columns-repeated="1022"/>
        </table:table-row>
        <table:table-row table:style-name="ro1">
          <table:table-cell table:style-name="ce1" office:value-type="float" office:value="3400000" calcext:value-type="float">
            <text:p>3.40E+06</text:p>
          </table:table-cell>
          <table:table-cell table:style-name="ce2" table:formula="of:=[.$C$3]^2/(4*[.A31]*[.$B$10])*(([.$B$4]*1000000+[.$E$2]*0.000001*[.A31]*[.$B$10]/[.$C$3]*COS([.$C$6]))^2+(2*[.A31]*[.$D$9]/([.$B$5]*1000000)*[.$B$4]*1000000+[.$E$2]*0.000001*[.A31]*[.$B$10]/[.$C$3]*SIN([.$C$6]))^2)/1000" office:value-type="float" office:value="12.7089850770883" calcext:value-type="float">
            <text:p>1.27E+01</text:p>
          </table:table-cell>
          <table:table-cell table:number-columns-repeated="1022"/>
        </table:table-row>
        <table:table-row table:style-name="ro1">
          <table:table-cell table:style-name="ce1" office:value-type="float" office:value="3500000" calcext:value-type="float">
            <text:p>3.50E+06</text:p>
          </table:table-cell>
          <table:table-cell table:style-name="ce2" table:formula="of:=[.$C$3]^2/(4*[.A32]*[.$B$10])*(([.$B$4]*1000000+[.$E$2]*0.000001*[.A32]*[.$B$10]/[.$C$3]*COS([.$C$6]))^2+(2*[.A32]*[.$D$9]/([.$B$5]*1000000)*[.$B$4]*1000000+[.$E$2]*0.000001*[.A32]*[.$B$10]/[.$C$3]*SIN([.$C$6]))^2)/1000" office:value-type="float" office:value="12.4776465084075" calcext:value-type="float">
            <text:p>1.25E+01</text:p>
          </table:table-cell>
          <table:table-cell table:number-columns-repeated="1022"/>
        </table:table-row>
        <table:table-row table:style-name="ro1">
          <table:table-cell table:style-name="ce1" office:value-type="float" office:value="3600000" calcext:value-type="float">
            <text:p>3.60E+06</text:p>
          </table:table-cell>
          <table:table-cell table:style-name="ce2" table:formula="of:=[.$C$3]^2/(4*[.A33]*[.$B$10])*(([.$B$4]*1000000+[.$E$2]*0.000001*[.A33]*[.$B$10]/[.$C$3]*COS([.$C$6]))^2+(2*[.A33]*[.$D$9]/([.$B$5]*1000000)*[.$B$4]*1000000+[.$E$2]*0.000001*[.A33]*[.$B$10]/[.$C$3]*SIN([.$C$6]))^2)/1000" office:value-type="float" office:value="12.2599144185877" calcext:value-type="float">
            <text:p>1.23E+01</text:p>
          </table:table-cell>
          <table:table-cell table:number-columns-repeated="1022"/>
        </table:table-row>
        <table:table-row table:style-name="ro1">
          <table:table-cell table:style-name="ce1" office:value-type="float" office:value="3700000" calcext:value-type="float">
            <text:p>3.70E+06</text:p>
          </table:table-cell>
          <table:table-cell table:style-name="ce2" table:formula="of:=[.$C$3]^2/(4*[.A34]*[.$B$10])*(([.$B$4]*1000000+[.$E$2]*0.000001*[.A34]*[.$B$10]/[.$C$3]*COS([.$C$6]))^2+(2*[.A34]*[.$D$9]/([.$B$5]*1000000)*[.$B$4]*1000000+[.$E$2]*0.000001*[.A34]*[.$B$10]/[.$C$3]*SIN([.$C$6]))^2)/1000" office:value-type="float" office:value="12.0546855796131" calcext:value-type="float">
            <text:p>1.21E+01</text:p>
          </table:table-cell>
          <table:table-cell table:number-columns-repeated="1022"/>
        </table:table-row>
        <table:table-row table:style-name="ro1">
          <table:table-cell table:style-name="ce1" office:value-type="float" office:value="3800000" calcext:value-type="float">
            <text:p>3.80E+06</text:p>
          </table:table-cell>
          <table:table-cell table:style-name="ce2" table:formula="of:=[.$C$3]^2/(4*[.A35]*[.$B$10])*(([.$B$4]*1000000+[.$E$2]*0.000001*[.A35]*[.$B$10]/[.$C$3]*COS([.$C$6]))^2+(2*[.A35]*[.$D$9]/([.$B$5]*1000000)*[.$B$4]*1000000+[.$E$2]*0.000001*[.A35]*[.$B$10]/[.$C$3]*SIN([.$C$6]))^2)/1000" office:value-type="float" office:value="11.8609728927328" calcext:value-type="float">
            <text:p>1.19E+01</text:p>
          </table:table-cell>
          <table:table-cell table:number-columns-repeated="1022"/>
        </table:table-row>
        <table:table-row table:style-name="ro1">
          <table:table-cell table:style-name="ce1" office:value-type="float" office:value="3900000" calcext:value-type="float">
            <text:p>3.90E+06</text:p>
          </table:table-cell>
          <table:table-cell table:style-name="ce2" table:formula="of:=[.$C$3]^2/(4*[.A36]*[.$B$10])*(([.$B$4]*1000000+[.$E$2]*0.000001*[.A36]*[.$B$10]/[.$C$3]*COS([.$C$6]))^2+(2*[.A36]*[.$D$9]/([.$B$5]*1000000)*[.$B$4]*1000000+[.$E$2]*0.000001*[.A36]*[.$B$10]/[.$C$3]*SIN([.$C$6]))^2)/1000" office:value-type="float" office:value="11.6778905000934" calcext:value-type="float">
            <text:p>1.17E+01</text:p>
          </table:table-cell>
          <table:table-cell table:number-columns-repeated="1022"/>
        </table:table-row>
        <table:table-row table:style-name="ro1">
          <table:table-cell table:style-name="ce2" office:value-type="float" office:value="4000000" calcext:value-type="float">
            <text:p>4.00E+06</text:p>
          </table:table-cell>
          <table:table-cell table:style-name="ce2" table:formula="of:=[.$C$3]^2/(4*[.A37]*[.$B$10])*(([.$B$4]*1000000+[.$E$2]*0.000001*[.A37]*[.$B$10]/[.$C$3]*COS([.$C$6]))^2+(2*[.A37]*[.$D$9]/([.$B$5]*1000000)*[.$B$4]*1000000+[.$E$2]*0.000001*[.A37]*[.$B$10]/[.$C$3]*SIN([.$C$6]))^2)/1000" office:value-type="float" office:value="11.5046411296267" calcext:value-type="float">
            <text:p>1.15E+01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997"/>
        </table:table-row>
        <table:table-row table:style-name="ro1">
          <table:table-cell table:style-name="ce2" office:value-type="float" office:value="4100000" calcext:value-type="float">
            <text:p>4.10E+06</text:p>
          </table:table-cell>
          <table:table-cell table:style-name="ce2" table:formula="of:=[.$C$3]^2/(4*[.A38]*[.$B$10])*(([.$B$4]*1000000+[.$E$2]*0.000001*[.A38]*[.$B$10]/[.$C$3]*COS([.$C$6]))^2+(2*[.A38]*[.$D$9]/([.$B$5]*1000000)*[.$B$4]*1000000+[.$E$2]*0.000001*[.A38]*[.$B$10]/[.$C$3]*SIN([.$C$6]))^2)/1000" office:value-type="float" office:value="11.3405052919057" calcext:value-type="float">
            <text:p>1.13E+01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997"/>
        </table:table-row>
        <table:table-row table:style-name="ro1">
          <table:table-cell table:style-name="ce2" office:value-type="float" office:value="4200000" calcext:value-type="float">
            <text:p>4.20E+06</text:p>
          </table:table-cell>
          <table:table-cell table:style-name="ce2" table:formula="of:=[.$C$3]^2/(4*[.A39]*[.$B$10])*(([.$B$4]*1000000+[.$E$2]*0.000001*[.A39]*[.$B$10]/[.$C$3]*COS([.$C$6]))^2+(2*[.A39]*[.$D$9]/([.$B$5]*1000000)*[.$B$4]*1000000+[.$E$2]*0.000001*[.A39]*[.$B$10]/[.$C$3]*SIN([.$C$6]))^2)/1000" office:value-type="float" office:value="11.1848320203054" calcext:value-type="float">
            <text:p>1.12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300000" calcext:value-type="float">
            <text:p>4.30E+06</text:p>
          </table:table-cell>
          <table:table-cell table:style-name="ce2" table:formula="of:=[.$C$3]^2/(4*[.A40]*[.$B$10])*(([.$B$4]*1000000+[.$E$2]*0.000001*[.A40]*[.$B$10]/[.$C$3]*COS([.$C$6]))^2+(2*[.A40]*[.$D$9]/([.$B$5]*1000000)*[.$B$4]*1000000+[.$E$2]*0.000001*[.A40]*[.$B$10]/[.$C$3]*SIN([.$C$6]))^2)/1000" office:value-type="float" office:value="11.0370309032362" calcext:value-type="float">
            <text:p>1.10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400000" calcext:value-type="float">
            <text:p>4.40E+06</text:p>
          </table:table-cell>
          <table:table-cell table:style-name="ce2" table:formula="of:=[.$C$3]^2/(4*[.A41]*[.$B$10])*(([.$B$4]*1000000+[.$E$2]*0.000001*[.A41]*[.$B$10]/[.$C$3]*COS([.$C$6]))^2+(2*[.A41]*[.$D$9]/([.$B$5]*1000000)*[.$B$4]*1000000+[.$E$2]*0.000001*[.A41]*[.$B$10]/[.$C$3]*SIN([.$C$6]))^2)/1000" office:value-type="float" office:value="10.8965652028891" calcext:value-type="float">
            <text:p>1.09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500000" calcext:value-type="float">
            <text:p>4.50E+06</text:p>
          </table:table-cell>
          <table:table-cell table:style-name="ce2" table:formula="of:=[.$C$3]^2/(4*[.A42]*[.$B$10])*(([.$B$4]*1000000+[.$E$2]*0.000001*[.A42]*[.$B$10]/[.$C$3]*COS([.$C$6]))^2+(2*[.A42]*[.$D$9]/([.$B$5]*1000000)*[.$B$4]*1000000+[.$E$2]*0.000001*[.A42]*[.$B$10]/[.$C$3]*SIN([.$C$6]))^2)/1000" office:value-type="float" office:value="10.7629458914826" calcext:value-type="float">
            <text:p>1.08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600000" calcext:value-type="float">
            <text:p>4.60E+06</text:p>
          </table:table-cell>
          <table:table-cell table:style-name="ce2" table:formula="of:=[.$C$3]^2/(4*[.A43]*[.$B$10])*(([.$B$4]*1000000+[.$E$2]*0.000001*[.A43]*[.$B$10]/[.$C$3]*COS([.$C$6]))^2+(2*[.A43]*[.$D$9]/([.$B$5]*1000000)*[.$B$4]*1000000+[.$E$2]*0.000001*[.A43]*[.$B$10]/[.$C$3]*SIN([.$C$6]))^2)/1000" office:value-type="float" office:value="10.6357264653901" calcext:value-type="float">
            <text:p>1.06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700000" calcext:value-type="float">
            <text:p>4.70E+06</text:p>
          </table:table-cell>
          <table:table-cell table:style-name="ce2" table:formula="of:=[.$C$3]^2/(4*[.A44]*[.$B$10])*(([.$B$4]*1000000+[.$E$2]*0.000001*[.A44]*[.$B$10]/[.$C$3]*COS([.$C$6]))^2+(2*[.A44]*[.$D$9]/([.$B$5]*1000000)*[.$B$4]*1000000+[.$E$2]*0.000001*[.A44]*[.$B$10]/[.$C$3]*SIN([.$C$6]))^2)/1000" office:value-type="float" office:value="10.5144984212938" calcext:value-type="float">
            <text:p>1.05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800000" calcext:value-type="float">
            <text:p>4.80E+06</text:p>
          </table:table-cell>
          <table:table-cell table:style-name="ce2" table:formula="of:=[.$C$3]^2/(4*[.A45]*[.$B$10])*(([.$B$4]*1000000+[.$E$2]*0.000001*[.A45]*[.$B$10]/[.$C$3]*COS([.$C$6]))^2+(2*[.A45]*[.$D$9]/([.$B$5]*1000000)*[.$B$4]*1000000+[.$E$2]*0.000001*[.A45]*[.$B$10]/[.$C$3]*SIN([.$C$6]))^2)/1000" office:value-type="float" office:value="10.3988872978188" calcext:value-type="float">
            <text:p>1.04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900000" calcext:value-type="float">
            <text:p>4.90E+06</text:p>
          </table:table-cell>
          <table:table-cell table:style-name="ce2" table:formula="of:=[.$C$3]^2/(4*[.A46]*[.$B$10])*(([.$B$4]*1000000+[.$E$2]*0.000001*[.A46]*[.$B$10]/[.$C$3]*COS([.$C$6]))^2+(2*[.A46]*[.$D$9]/([.$B$5]*1000000)*[.$B$4]*1000000+[.$E$2]*0.000001*[.A46]*[.$B$10]/[.$C$3]*SIN([.$C$6]))^2)/1000" office:value-type="float" office:value="10.288549201866" calcext:value-type="float">
            <text:p>1.03E+01</text:p>
          </table:table-cell>
          <table:table-cell/>
          <table:table-cell table:style-name="ce2"/>
          <table:table-cell table:number-columns-repeated="6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000000" calcext:value-type="float">
            <text:p>5.00E+06</text:p>
          </table:table-cell>
          <table:table-cell table:style-name="ce2" table:formula="of:=[.$C$3]^2/(4*[.A47]*[.$B$10])*(([.$B$4]*1000000+[.$E$2]*0.000001*[.A47]*[.$B$10]/[.$C$3]*COS([.$C$6]))^2+(2*[.A47]*[.$D$9]/([.$B$5]*1000000)*[.$B$4]*1000000+[.$E$2]*0.000001*[.A47]*[.$B$10]/[.$C$3]*SIN([.$C$6]))^2)/1000" office:value-type="float" office:value="10.183167751784" calcext:value-type="float">
            <text:p>1.02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100000" calcext:value-type="float">
            <text:p>5.10E+06</text:p>
          </table:table-cell>
          <table:table-cell table:style-name="ce2" table:formula="of:=[.$C$3]^2/(4*[.A48]*[.$B$10])*(([.$B$4]*1000000+[.$E$2]*0.000001*[.A48]*[.$B$10]/[.$C$3]*COS([.$C$6]))^2+(2*[.A48]*[.$D$9]/([.$B$5]*1000000)*[.$B$4]*1000000+[.$E$2]*0.000001*[.A48]*[.$B$10]/[.$C$3]*SIN([.$C$6]))^2)/1000" office:value-type="float" office:value="10.0824513801685" calcext:value-type="float">
            <text:p>1.01E+01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200000" calcext:value-type="float">
            <text:p>5.20E+06</text:p>
          </table:table-cell>
          <table:table-cell table:style-name="ce2" table:formula="of:=[.$C$3]^2/(4*[.A49]*[.$B$10])*(([.$B$4]*1000000+[.$E$2]*0.000001*[.A49]*[.$B$10]/[.$C$3]*COS([.$C$6]))^2+(2*[.A49]*[.$D$9]/([.$B$5]*1000000)*[.$B$4]*1000000+[.$E$2]*0.000001*[.A49]*[.$B$10]/[.$C$3]*SIN([.$C$6]))^2)/1000" office:value-type="float" office:value="9.98613094787742" calcext:value-type="float">
            <text:p>9.9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300000" calcext:value-type="float">
            <text:p>5.30E+06</text:p>
          </table:table-cell>
          <table:table-cell table:style-name="ce2" table:formula="of:=[.$C$3]^2/(4*[.A50]*[.$B$10])*(([.$B$4]*1000000+[.$E$2]*0.000001*[.A50]*[.$B$10]/[.$C$3]*COS([.$C$6]))^2+(2*[.A50]*[.$D$9]/([.$B$5]*1000000)*[.$B$4]*1000000+[.$E$2]*0.000001*[.A50]*[.$B$10]/[.$C$3]*SIN([.$C$6]))^2)/1000" office:value-type="float" office:value="9.89395762815641" calcext:value-type="float">
            <text:p>9.8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400000" calcext:value-type="float">
            <text:p>5.40E+06</text:p>
          </table:table-cell>
          <table:table-cell table:style-name="ce2" table:formula="of:=[.$C$3]^2/(4*[.A51]*[.$B$10])*(([.$B$4]*1000000+[.$E$2]*0.000001*[.A51]*[.$B$10]/[.$C$3]*COS([.$C$6]))^2+(2*[.A51]*[.$D$9]/([.$B$5]*1000000)*[.$B$4]*1000000+[.$E$2]*0.000001*[.A51]*[.$B$10]/[.$C$3]*SIN([.$C$6]))^2)/1000" office:value-type="float" office:value="9.80570102586273" calcext:value-type="float">
            <text:p>9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500000" calcext:value-type="float">
            <text:p>5.50E+06</text:p>
          </table:table-cell>
          <table:table-cell table:style-name="ce2" table:formula="of:=[.$C$3]^2/(4*[.A52]*[.$B$10])*(([.$B$4]*1000000+[.$E$2]*0.000001*[.A52]*[.$B$10]/[.$C$3]*COS([.$C$6]))^2+(2*[.A52]*[.$D$9]/([.$B$5]*1000000)*[.$B$4]*1000000+[.$E$2]*0.000001*[.A52]*[.$B$10]/[.$C$3]*SIN([.$C$6]))^2)/1000" office:value-type="float" office:value="9.72114750186398" calcext:value-type="float">
            <text:p>9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600000" calcext:value-type="float">
            <text:p>5.60E+06</text:p>
          </table:table-cell>
          <table:table-cell table:style-name="ce2" table:formula="of:=[.$C$3]^2/(4*[.A53]*[.$B$10])*(([.$B$4]*1000000+[.$E$2]*0.000001*[.A53]*[.$B$10]/[.$C$3]*COS([.$C$6]))^2+(2*[.A53]*[.$D$9]/([.$B$5]*1000000)*[.$B$4]*1000000+[.$E$2]*0.000001*[.A53]*[.$B$10]/[.$C$3]*SIN([.$C$6]))^2)/1000" office:value-type="float" office:value="9.64009867696577" calcext:value-type="float">
            <text:p>9.6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700000" calcext:value-type="float">
            <text:p>5.70E+06</text:p>
          </table:table-cell>
          <table:table-cell table:style-name="ce2" table:formula="of:=[.$C$3]^2/(4*[.A54]*[.$B$10])*(([.$B$4]*1000000+[.$E$2]*0.000001*[.A54]*[.$B$10]/[.$C$3]*COS([.$C$6]))^2+(2*[.A54]*[.$D$9]/([.$B$5]*1000000)*[.$B$4]*1000000+[.$E$2]*0.000001*[.A54]*[.$B$10]/[.$C$3]*SIN([.$C$6]))^2)/1000" office:value-type="float" office:value="9.56237009332073" calcext:value-type="float">
            <text:p>9.5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800000" calcext:value-type="float">
            <text:p>5.80E+06</text:p>
          </table:table-cell>
          <table:table-cell table:style-name="ce2" table:formula="of:=[.$C$3]^2/(4*[.A55]*[.$B$10])*(([.$B$4]*1000000+[.$E$2]*0.000001*[.A55]*[.$B$10]/[.$C$3]*COS([.$C$6]))^2+(2*[.A55]*[.$D$9]/([.$B$5]*1000000)*[.$B$4]*1000000+[.$E$2]*0.000001*[.A55]*[.$B$10]/[.$C$3]*SIN([.$C$6]))^2)/1000" office:value-type="float" office:value="9.4877900143123" calcext:value-type="float">
            <text:p>9.4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5900000" calcext:value-type="float">
            <text:p>5.90E+06</text:p>
          </table:table-cell>
          <table:table-cell table:style-name="ce2" table:formula="of:=[.$C$3]^2/(4*[.A56]*[.$B$10])*(([.$B$4]*1000000+[.$E$2]*0.000001*[.A56]*[.$B$10]/[.$C$3]*COS([.$C$6]))^2+(2*[.A56]*[.$D$9]/([.$B$5]*1000000)*[.$B$4]*1000000+[.$E$2]*0.000001*[.A56]*[.$B$10]/[.$C$3]*SIN([.$C$6]))^2)/1000" office:value-type="float" office:value="9.41619834648438" calcext:value-type="float">
            <text:p>9.4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000000" calcext:value-type="float">
            <text:p>6.00E+06</text:p>
          </table:table-cell>
          <table:table-cell table:style-name="ce2" table:formula="of:=[.$C$3]^2/(4*[.A57]*[.$B$10])*(([.$B$4]*1000000+[.$E$2]*0.000001*[.A57]*[.$B$10]/[.$C$3]*COS([.$C$6]))^2+(2*[.A57]*[.$D$9]/([.$B$5]*1000000)*[.$B$4]*1000000+[.$E$2]*0.000001*[.A57]*[.$B$10]/[.$C$3]*SIN([.$C$6]))^2)/1000" office:value-type="float" office:value="9.34744566927795" calcext:value-type="float">
            <text:p>9.3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100000" calcext:value-type="float">
            <text:p>6.10E+06</text:p>
          </table:table-cell>
          <table:table-cell table:style-name="ce2" table:formula="of:=[.$C$3]^2/(4*[.A58]*[.$B$10])*(([.$B$4]*1000000+[.$E$2]*0.000001*[.A58]*[.$B$10]/[.$C$3]*COS([.$C$6]))^2+(2*[.A58]*[.$D$9]/([.$B$5]*1000000)*[.$B$4]*1000000+[.$E$2]*0.000001*[.A58]*[.$B$10]/[.$C$3]*SIN([.$C$6]))^2)/1000" office:value-type="float" office:value="9.28139236020343" calcext:value-type="float">
            <text:p>9.2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200000" calcext:value-type="float">
            <text:p>6.20E+06</text:p>
          </table:table-cell>
          <table:table-cell table:style-name="ce2" table:formula="of:=[.$C$3]^2/(4*[.A59]*[.$B$10])*(([.$B$4]*1000000+[.$E$2]*0.000001*[.A59]*[.$B$10]/[.$C$3]*COS([.$C$6]))^2+(2*[.A59]*[.$D$9]/([.$B$5]*1000000)*[.$B$4]*1000000+[.$E$2]*0.000001*[.A59]*[.$B$10]/[.$C$3]*SIN([.$C$6]))^2)/1000" office:value-type="float" office:value="9.2179078046738" calcext:value-type="float">
            <text:p>9.2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300000" calcext:value-type="float">
            <text:p>6.30E+06</text:p>
          </table:table-cell>
          <table:table-cell table:style-name="ce2" table:formula="of:=[.$C$3]^2/(4*[.A60]*[.$B$10])*(([.$B$4]*1000000+[.$E$2]*0.000001*[.A60]*[.$B$10]/[.$C$3]*COS([.$C$6]))^2+(2*[.A60]*[.$D$9]/([.$B$5]*1000000)*[.$B$4]*1000000+[.$E$2]*0.000001*[.A60]*[.$B$10]/[.$C$3]*SIN([.$C$6]))^2)/1000" office:value-type="float" office:value="9.15686968109166" calcext:value-type="float">
            <text:p>9.1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400000" calcext:value-type="float">
            <text:p>6.40E+06</text:p>
          </table:table-cell>
          <table:table-cell table:style-name="ce2" table:formula="of:=[.$C$3]^2/(4*[.A61]*[.$B$10])*(([.$B$4]*1000000+[.$E$2]*0.000001*[.A61]*[.$B$10]/[.$C$3]*COS([.$C$6]))^2+(2*[.A61]*[.$D$9]/([.$B$5]*1000000)*[.$B$4]*1000000+[.$E$2]*0.000001*[.A61]*[.$B$10]/[.$C$3]*SIN([.$C$6]))^2)/1000" office:value-type="float" office:value="9.09816331295949" calcext:value-type="float">
            <text:p>9.1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500000" calcext:value-type="float">
            <text:p>6.50E+06</text:p>
          </table:table-cell>
          <table:table-cell table:style-name="ce2" table:formula="of:=[.$C$3]^2/(4*[.A62]*[.$B$10])*(([.$B$4]*1000000+[.$E$2]*0.000001*[.A62]*[.$B$10]/[.$C$3]*COS([.$C$6]))^2+(2*[.A62]*[.$D$9]/([.$B$5]*1000000)*[.$B$4]*1000000+[.$E$2]*0.000001*[.A62]*[.$B$10]/[.$C$3]*SIN([.$C$6]))^2)/1000" office:value-type="float" office:value="9.04168108079498" calcext:value-type="float">
            <text:p>9.0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600000" calcext:value-type="float">
            <text:p>6.60E+06</text:p>
          </table:table-cell>
          <table:table-cell table:style-name="ce2" table:formula="of:=[.$C$3]^2/(4*[.A63]*[.$B$10])*(([.$B$4]*1000000+[.$E$2]*0.000001*[.A63]*[.$B$10]/[.$C$3]*COS([.$C$6]))^2+(2*[.A63]*[.$D$9]/([.$B$5]*1000000)*[.$B$4]*1000000+[.$E$2]*0.000001*[.A63]*[.$B$10]/[.$C$3]*SIN([.$C$6]))^2)/1000" office:value-type="float" office:value="8.98732188750869" calcext:value-type="float">
            <text:p>8.9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700000" calcext:value-type="float">
            <text:p>6.70E+06</text:p>
          </table:table-cell>
          <table:table-cell table:style-name="ce2" table:formula="of:=[.$C$3]^2/(4*[.A64]*[.$B$10])*(([.$B$4]*1000000+[.$E$2]*0.000001*[.A64]*[.$B$10]/[.$C$3]*COS([.$C$6]))^2+(2*[.A64]*[.$D$9]/([.$B$5]*1000000)*[.$B$4]*1000000+[.$E$2]*0.000001*[.A64]*[.$B$10]/[.$C$3]*SIN([.$C$6]))^2)/1000" office:value-type="float" office:value="8.93499067165831" calcext:value-type="float">
            <text:p>8.9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800000" calcext:value-type="float">
            <text:p>6.80E+06</text:p>
          </table:table-cell>
          <table:table-cell table:style-name="ce2" table:formula="of:=[.$C$3]^2/(4*[.A65]*[.$B$10])*(([.$B$4]*1000000+[.$E$2]*0.000001*[.A65]*[.$B$10]/[.$C$3]*COS([.$C$6]))^2+(2*[.A65]*[.$D$9]/([.$B$5]*1000000)*[.$B$4]*1000000+[.$E$2]*0.000001*[.A65]*[.$B$10]/[.$C$3]*SIN([.$C$6]))^2)/1000" office:value-type="float" office:value="8.88459796365108" calcext:value-type="float">
            <text:p>8.8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900000" calcext:value-type="float">
            <text:p>6.90E+06</text:p>
          </table:table-cell>
          <table:table-cell table:style-name="ce2" table:formula="of:=[.$C$3]^2/(4*[.A66]*[.$B$10])*(([.$B$4]*1000000+[.$E$2]*0.000001*[.A66]*[.$B$10]/[.$C$3]*COS([.$C$6]))^2+(2*[.A66]*[.$D$9]/([.$B$5]*1000000)*[.$B$4]*1000000+[.$E$2]*0.000001*[.A66]*[.$B$10]/[.$C$3]*SIN([.$C$6]))^2)/1000" office:value-type="float" office:value="8.83605948053731" calcext:value-type="float">
            <text:p>8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000000" calcext:value-type="float">
            <text:p>7.00E+06</text:p>
          </table:table-cell>
          <table:table-cell table:style-name="ce2" table:formula="of:=[.$C$3]^2/(4*[.A67]*[.$B$10])*(([.$B$4]*1000000+[.$E$2]*0.000001*[.A67]*[.$B$10]/[.$C$3]*COS([.$C$6]))^2+(2*[.A67]*[.$D$9]/([.$B$5]*1000000)*[.$B$4]*1000000+[.$E$2]*0.000001*[.A67]*[.$B$10]/[.$C$3]*SIN([.$C$6]))^2)/1000" office:value-type="float" office:value="8.78929575553583" calcext:value-type="float">
            <text:p>8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100000" calcext:value-type="float">
            <text:p>7.10E+06</text:p>
          </table:table-cell>
          <table:table-cell table:style-name="ce2" table:formula="of:=[.$C$3]^2/(4*[.A68]*[.$B$10])*(([.$B$4]*1000000+[.$E$2]*0.000001*[.A68]*[.$B$10]/[.$C$3]*COS([.$C$6]))^2+(2*[.A68]*[.$D$9]/([.$B$5]*1000000)*[.$B$4]*1000000+[.$E$2]*0.000001*[.A68]*[.$B$10]/[.$C$3]*SIN([.$C$6]))^2)/1000" office:value-type="float" office:value="8.74423179886726" calcext:value-type="float">
            <text:p>8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200000" calcext:value-type="float">
            <text:p>7.20E+06</text:p>
          </table:table-cell>
          <table:table-cell table:style-name="ce2" table:formula="of:=[.$C$3]^2/(4*[.A69]*[.$B$10])*(([.$B$4]*1000000+[.$E$2]*0.000001*[.A69]*[.$B$10]/[.$C$3]*COS([.$C$6]))^2+(2*[.A69]*[.$D$9]/([.$B$5]*1000000)*[.$B$4]*1000000+[.$E$2]*0.000001*[.A69]*[.$B$10]/[.$C$3]*SIN([.$C$6]))^2)/1000" office:value-type="float" office:value="8.70079678685106" calcext:value-type="float">
            <text:p>8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300000" calcext:value-type="float">
            <text:p>7.30E+06</text:p>
          </table:table-cell>
          <table:table-cell table:style-name="ce2" table:formula="of:=[.$C$3]^2/(4*[.A70]*[.$B$10])*(([.$B$4]*1000000+[.$E$2]*0.000001*[.A70]*[.$B$10]/[.$C$3]*COS([.$C$6]))^2+(2*[.A70]*[.$D$9]/([.$B$5]*1000000)*[.$B$4]*1000000+[.$E$2]*0.000001*[.A70]*[.$B$10]/[.$C$3]*SIN([.$C$6]))^2)/1000" office:value-type="float" office:value="8.65892377655631" calcext:value-type="float">
            <text:p>8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400000" calcext:value-type="float">
            <text:p>7.40E+06</text:p>
          </table:table-cell>
          <table:table-cell table:style-name="ce2" table:formula="of:=[.$C$3]^2/(4*[.A71]*[.$B$10])*(([.$B$4]*1000000+[.$E$2]*0.000001*[.A71]*[.$B$10]/[.$C$3]*COS([.$C$6]))^2+(2*[.A71]*[.$D$9]/([.$B$5]*1000000)*[.$B$4]*1000000+[.$E$2]*0.000001*[.A71]*[.$B$10]/[.$C$3]*SIN([.$C$6]))^2)/1000" office:value-type="float" office:value="8.6185494435889" calcext:value-type="float">
            <text:p>8.6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500000" calcext:value-type="float">
            <text:p>7.50E+06</text:p>
          </table:table-cell>
          <table:table-cell table:style-name="ce2" table:formula="of:=[.$C$3]^2/(4*[.A72]*[.$B$10])*(([.$B$4]*1000000+[.$E$2]*0.000001*[.A72]*[.$B$10]/[.$C$3]*COS([.$C$6]))^2+(2*[.A72]*[.$D$9]/([.$B$5]*1000000)*[.$B$4]*1000000+[.$E$2]*0.000001*[.A72]*[.$B$10]/[.$C$3]*SIN([.$C$6]))^2)/1000" office:value-type="float" office:value="8.57961384085573" calcext:value-type="float">
            <text:p>8.5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600000" calcext:value-type="float">
            <text:p>7.60E+06</text:p>
          </table:table-cell>
          <table:table-cell table:style-name="ce2" table:formula="of:=[.$C$3]^2/(4*[.A73]*[.$B$10])*(([.$B$4]*1000000+[.$E$2]*0.000001*[.A73]*[.$B$10]/[.$C$3]*COS([.$C$6]))^2+(2*[.A73]*[.$D$9]/([.$B$5]*1000000)*[.$B$4]*1000000+[.$E$2]*0.000001*[.A73]*[.$B$10]/[.$C$3]*SIN([.$C$6]))^2)/1000" office:value-type="float" office:value="8.54206017637388" calcext:value-type="float">
            <text:p>8.5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700000" calcext:value-type="float">
            <text:p>7.70E+06</text:p>
          </table:table-cell>
          <table:table-cell table:style-name="ce2" table:formula="of:=[.$C$3]^2/(4*[.A74]*[.$B$10])*(([.$B$4]*1000000+[.$E$2]*0.000001*[.A74]*[.$B$10]/[.$C$3]*COS([.$C$6]))^2+(2*[.A74]*[.$D$9]/([.$B$5]*1000000)*[.$B$4]*1000000+[.$E$2]*0.000001*[.A74]*[.$B$10]/[.$C$3]*SIN([.$C$6]))^2)/1000" office:value-type="float" office:value="8.50583460839329" calcext:value-type="float">
            <text:p>8.5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800000" calcext:value-type="float">
            <text:p>7.80E+06</text:p>
          </table:table-cell>
          <table:table-cell table:style-name="ce2" table:formula="of:=[.$C$3]^2/(4*[.A75]*[.$B$10])*(([.$B$4]*1000000+[.$E$2]*0.000001*[.A75]*[.$B$10]/[.$C$3]*COS([.$C$6]))^2+(2*[.A75]*[.$D$9]/([.$B$5]*1000000)*[.$B$4]*1000000+[.$E$2]*0.000001*[.A75]*[.$B$10]/[.$C$3]*SIN([.$C$6]))^2)/1000" office:value-type="float" office:value="8.4708860562793" calcext:value-type="float">
            <text:p>8.4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7900000" calcext:value-type="float">
            <text:p>7.90E+06</text:p>
          </table:table-cell>
          <table:table-cell table:style-name="ce2" table:formula="of:=[.$C$3]^2/(4*[.A76]*[.$B$10])*(([.$B$4]*1000000+[.$E$2]*0.000001*[.A76]*[.$B$10]/[.$C$3]*COS([.$C$6]))^2+(2*[.A76]*[.$D$9]/([.$B$5]*1000000)*[.$B$4]*1000000+[.$E$2]*0.000001*[.A76]*[.$B$10]/[.$C$3]*SIN([.$C$6]))^2)/1000" office:value-type="float" office:value="8.43716602575849" calcext:value-type="float">
            <text:p>8.4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000000" calcext:value-type="float">
            <text:p>8.00E+06</text:p>
          </table:table-cell>
          <table:table-cell table:style-name="ce2" table:formula="of:=[.$C$3]^2/(4*[.A77]*[.$B$10])*(([.$B$4]*1000000+[.$E$2]*0.000001*[.A77]*[.$B$10]/[.$C$3]*COS([.$C$6]))^2+(2*[.A77]*[.$D$9]/([.$B$5]*1000000)*[.$B$4]*1000000+[.$E$2]*0.000001*[.A77]*[.$B$10]/[.$C$3]*SIN([.$C$6]))^2)/1000" office:value-type="float" office:value="8.40462844727113" calcext:value-type="float">
            <text:p>8.4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100000" calcext:value-type="float">
            <text:p>8.10E+06</text:p>
          </table:table-cell>
          <table:table-cell table:style-name="ce2" table:formula="of:=[.$C$3]^2/(4*[.A78]*[.$B$10])*(([.$B$4]*1000000+[.$E$2]*0.000001*[.A78]*[.$B$10]/[.$C$3]*COS([.$C$6]))^2+(2*[.A78]*[.$D$9]/([.$B$5]*1000000)*[.$B$4]*1000000+[.$E$2]*0.000001*[.A78]*[.$B$10]/[.$C$3]*SIN([.$C$6]))^2)/1000" office:value-type="float" office:value="8.37322952629744" calcext:value-type="float">
            <text:p>8.3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200000" calcext:value-type="float">
            <text:p>8.20E+06</text:p>
          </table:table-cell>
          <table:table-cell table:style-name="ce2" table:formula="of:=[.$C$3]^2/(4*[.A79]*[.$B$10])*(([.$B$4]*1000000+[.$E$2]*0.000001*[.A79]*[.$B$10]/[.$C$3]*COS([.$C$6]))^2+(2*[.A79]*[.$D$9]/([.$B$5]*1000000)*[.$B$4]*1000000+[.$E$2]*0.000001*[.A79]*[.$B$10]/[.$C$3]*SIN([.$C$6]))^2)/1000" office:value-type="float" office:value="8.34292760463572" calcext:value-type="float">
            <text:p>8.3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300000" calcext:value-type="float">
            <text:p>8.30E+06</text:p>
          </table:table-cell>
          <table:table-cell table:style-name="ce2" table:formula="of:=[.$C$3]^2/(4*[.A80]*[.$B$10])*(([.$B$4]*1000000+[.$E$2]*0.000001*[.A80]*[.$B$10]/[.$C$3]*COS([.$C$6]))^2+(2*[.A80]*[.$D$9]/([.$B$5]*1000000)*[.$B$4]*1000000+[.$E$2]*0.000001*[.A80]*[.$B$10]/[.$C$3]*SIN([.$C$6]))^2)/1000" office:value-type="float" office:value="8.31368303170841" calcext:value-type="float">
            <text:p>8.3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400000" calcext:value-type="float">
            <text:p>8.40E+06</text:p>
          </table:table-cell>
          <table:table-cell table:style-name="ce2" table:formula="of:=[.$C$3]^2/(4*[.A81]*[.$B$10])*(([.$B$4]*1000000+[.$E$2]*0.000001*[.A81]*[.$B$10]/[.$C$3]*COS([.$C$6]))^2+(2*[.A81]*[.$D$9]/([.$B$5]*1000000)*[.$B$4]*1000000+[.$E$2]*0.000001*[.A81]*[.$B$10]/[.$C$3]*SIN([.$C$6]))^2)/1000" office:value-type="float" office:value="8.28545804506073" calcext:value-type="float">
            <text:p>8.2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500000" calcext:value-type="float">
            <text:p>8.50E+06</text:p>
          </table:table-cell>
          <table:table-cell table:style-name="ce2" table:formula="of:=[.$C$3]^2/(4*[.A82]*[.$B$10])*(([.$B$4]*1000000+[.$E$2]*0.000001*[.A82]*[.$B$10]/[.$C$3]*COS([.$C$6]))^2+(2*[.A82]*[.$D$9]/([.$B$5]*1000000)*[.$B$4]*1000000+[.$E$2]*0.000001*[.A82]*[.$B$10]/[.$C$3]*SIN([.$C$6]))^2)/1000" office:value-type="float" office:value="8.25821665929456" calcext:value-type="float">
            <text:p>8.2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600000" calcext:value-type="float">
            <text:p>8.60E+06</text:p>
          </table:table-cell>
          <table:table-cell table:style-name="ce2" table:formula="of:=[.$C$3]^2/(4*[.A83]*[.$B$10])*(([.$B$4]*1000000+[.$E$2]*0.000001*[.A83]*[.$B$10]/[.$C$3]*COS([.$C$6]))^2+(2*[.A83]*[.$D$9]/([.$B$5]*1000000)*[.$B$4]*1000000+[.$E$2]*0.000001*[.A83]*[.$B$10]/[.$C$3]*SIN([.$C$6]))^2)/1000" office:value-type="float" office:value="8.23192456275125" calcext:value-type="float">
            <text:p>8.2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700000" calcext:value-type="float">
            <text:p>8.70E+06</text:p>
          </table:table-cell>
          <table:table-cell table:style-name="ce2" table:formula="of:=[.$C$3]^2/(4*[.A84]*[.$B$10])*(([.$B$4]*1000000+[.$E$2]*0.000001*[.A84]*[.$B$10]/[.$C$3]*COS([.$C$6]))^2+(2*[.A84]*[.$D$9]/([.$B$5]*1000000)*[.$B$4]*1000000+[.$E$2]*0.000001*[.A84]*[.$B$10]/[.$C$3]*SIN([.$C$6]))^2)/1000" office:value-type="float" office:value="8.20654902131967" calcext:value-type="float">
            <text:p>8.2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800000" calcext:value-type="float">
            <text:p>8.80E+06</text:p>
          </table:table-cell>
          <table:table-cell table:style-name="ce2" table:formula="of:=[.$C$3]^2/(4*[.A85]*[.$B$10])*(([.$B$4]*1000000+[.$E$2]*0.000001*[.A85]*[.$B$10]/[.$C$3]*COS([.$C$6]))^2+(2*[.A85]*[.$D$9]/([.$B$5]*1000000)*[.$B$4]*1000000+[.$E$2]*0.000001*[.A85]*[.$B$10]/[.$C$3]*SIN([.$C$6]))^2)/1000" office:value-type="float" office:value="8.18205878880283" calcext:value-type="float">
            <text:p>8.1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8900000" calcext:value-type="float">
            <text:p>8.90E+06</text:p>
          </table:table-cell>
          <table:table-cell table:style-name="ce2" table:formula="of:=[.$C$3]^2/(4*[.A86]*[.$B$10])*(([.$B$4]*1000000+[.$E$2]*0.000001*[.A86]*[.$B$10]/[.$C$3]*COS([.$C$6]))^2+(2*[.A86]*[.$D$9]/([.$B$5]*1000000)*[.$B$4]*1000000+[.$E$2]*0.000001*[.A86]*[.$B$10]/[.$C$3]*SIN([.$C$6]))^2)/1000" office:value-type="float" office:value="8.15842402332718" calcext:value-type="float">
            <text:p>8.1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000000" calcext:value-type="float">
            <text:p>9.00E+06</text:p>
          </table:table-cell>
          <table:table-cell table:style-name="ce2" table:formula="of:=[.$C$3]^2/(4*[.A87]*[.$B$10])*(([.$B$4]*1000000+[.$E$2]*0.000001*[.A87]*[.$B$10]/[.$C$3]*COS([.$C$6]))^2+(2*[.A87]*[.$D$9]/([.$B$5]*1000000)*[.$B$4]*1000000+[.$E$2]*0.000001*[.A87]*[.$B$10]/[.$C$3]*SIN([.$C$6]))^2)/1000" office:value-type="float" office:value="8.13561620932471" calcext:value-type="float">
            <text:p>8.1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100000" calcext:value-type="float">
            <text:p>9.10E+06</text:p>
          </table:table-cell>
          <table:table-cell table:style-name="ce2" table:formula="of:=[.$C$3]^2/(4*[.A88]*[.$B$10])*(([.$B$4]*1000000+[.$E$2]*0.000001*[.A88]*[.$B$10]/[.$C$3]*COS([.$C$6]))^2+(2*[.A88]*[.$D$9]/([.$B$5]*1000000)*[.$B$4]*1000000+[.$E$2]*0.000001*[.A88]*[.$B$10]/[.$C$3]*SIN([.$C$6]))^2)/1000" office:value-type="float" office:value="8.11360808465891" calcext:value-type="float">
            <text:p>8.1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200000" calcext:value-type="float">
            <text:p>9.20E+06</text:p>
          </table:table-cell>
          <table:table-cell table:style-name="ce2" table:formula="of:=[.$C$3]^2/(4*[.A89]*[.$B$10])*(([.$B$4]*1000000+[.$E$2]*0.000001*[.A89]*[.$B$10]/[.$C$3]*COS([.$C$6]))^2+(2*[.A89]*[.$D$9]/([.$B$5]*1000000)*[.$B$4]*1000000+[.$E$2]*0.000001*[.A89]*[.$B$10]/[.$C$3]*SIN([.$C$6]))^2)/1000" office:value-type="float" office:value="8.09237357250361" calcext:value-type="float">
            <text:p>8.0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300000" calcext:value-type="float">
            <text:p>9.30E+06</text:p>
          </table:table-cell>
          <table:table-cell table:style-name="ce2" table:formula="of:=[.$C$3]^2/(4*[.A90]*[.$B$10])*(([.$B$4]*1000000+[.$E$2]*0.000001*[.A90]*[.$B$10]/[.$C$3]*COS([.$C$6]))^2+(2*[.A90]*[.$D$9]/([.$B$5]*1000000)*[.$B$4]*1000000+[.$E$2]*0.000001*[.A90]*[.$B$10]/[.$C$3]*SIN([.$C$6]))^2)/1000" office:value-type="float" office:value="8.07188771761653" calcext:value-type="float">
            <text:p>8.0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400000" calcext:value-type="float">
            <text:p>9.40E+06</text:p>
          </table:table-cell>
          <table:table-cell table:style-name="ce2" table:formula="of:=[.$C$3]^2/(4*[.A91]*[.$B$10])*(([.$B$4]*1000000+[.$E$2]*0.000001*[.A91]*[.$B$10]/[.$C$3]*COS([.$C$6]))^2+(2*[.A91]*[.$D$9]/([.$B$5]*1000000)*[.$B$4]*1000000+[.$E$2]*0.000001*[.A91]*[.$B$10]/[.$C$3]*SIN([.$C$6]))^2)/1000" office:value-type="float" office:value="8.05212662668059" calcext:value-type="float">
            <text:p>8.0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500000" calcext:value-type="float">
            <text:p>9.50E+06</text:p>
          </table:table-cell>
          <table:table-cell table:style-name="ce2" table:formula="of:=[.$C$3]^2/(4*[.A92]*[.$B$10])*(([.$B$4]*1000000+[.$E$2]*0.000001*[.A92]*[.$B$10]/[.$C$3]*COS([.$C$6]))^2+(2*[.A92]*[.$D$9]/([.$B$5]*1000000)*[.$B$4]*1000000+[.$E$2]*0.000001*[.A92]*[.$B$10]/[.$C$3]*SIN([.$C$6]))^2)/1000" office:value-type="float" office:value="8.03306741241313" calcext:value-type="float">
            <text:p>8.0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600000" calcext:value-type="float">
            <text:p>9.60E+06</text:p>
          </table:table-cell>
          <table:table-cell table:style-name="ce2" table:formula="of:=[.$C$3]^2/(4*[.A93]*[.$B$10])*(([.$B$4]*1000000+[.$E$2]*0.000001*[.A93]*[.$B$10]/[.$C$3]*COS([.$C$6]))^2+(2*[.A93]*[.$D$9]/([.$B$5]*1000000)*[.$B$4]*1000000+[.$E$2]*0.000001*[.A93]*[.$B$10]/[.$C$3]*SIN([.$C$6]))^2)/1000" office:value-type="float" office:value="8.01468814116825" calcext:value-type="float">
            <text:p>8.0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700000" calcext:value-type="float">
            <text:p>9.70E+06</text:p>
          </table:table-cell>
          <table:table-cell table:style-name="ce2" table:formula="of:=[.$C$3]^2/(4*[.A94]*[.$B$10])*(([.$B$4]*1000000+[.$E$2]*0.000001*[.A94]*[.$B$10]/[.$C$3]*COS([.$C$6]))^2+(2*[.A94]*[.$D$9]/([.$B$5]*1000000)*[.$B$4]*1000000+[.$E$2]*0.000001*[.A94]*[.$B$10]/[.$C$3]*SIN([.$C$6]))^2)/1000" office:value-type="float" office:value="7.99696778378032" calcext:value-type="float">
            <text:p>8.0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800000" calcext:value-type="float">
            <text:p>9.80E+06</text:p>
          </table:table-cell>
          <table:table-cell table:style-name="ce2" table:formula="of:=[.$C$3]^2/(4*[.A95]*[.$B$10])*(([.$B$4]*1000000+[.$E$2]*0.000001*[.A95]*[.$B$10]/[.$C$3]*COS([.$C$6]))^2+(2*[.A95]*[.$D$9]/([.$B$5]*1000000)*[.$B$4]*1000000+[.$E$2]*0.000001*[.A95]*[.$B$10]/[.$C$3]*SIN([.$C$6]))^2)/1000" office:value-type="float" office:value="7.97988616941697" calcext:value-type="float">
            <text:p>7.9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9900000" calcext:value-type="float">
            <text:p>9.90E+06</text:p>
          </table:table-cell>
          <table:table-cell table:style-name="ce2" table:formula="of:=[.$C$3]^2/(4*[.A96]*[.$B$10])*(([.$B$4]*1000000+[.$E$2]*0.000001*[.A96]*[.$B$10]/[.$C$3]*COS([.$C$6]))^2+(2*[.A96]*[.$D$9]/([.$B$5]*1000000)*[.$B$4]*1000000+[.$E$2]*0.000001*[.A96]*[.$B$10]/[.$C$3]*SIN([.$C$6]))^2)/1000" office:value-type="float" office:value="7.96342394222898" calcext:value-type="float">
            <text:p>7.9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000000" calcext:value-type="float">
            <text:p>1.00E+07</text:p>
          </table:table-cell>
          <table:table-cell table:style-name="ce2" table:formula="of:=[.$C$3]^2/(4*[.A97]*[.$B$10])*(([.$B$4]*1000000+[.$E$2]*0.000001*[.A97]*[.$B$10]/[.$C$3]*COS([.$C$6]))^2+(2*[.A97]*[.$D$9]/([.$B$5]*1000000)*[.$B$4]*1000000+[.$E$2]*0.000001*[.A97]*[.$B$10]/[.$C$3]*SIN([.$C$6]))^2)/1000" office:value-type="float" office:value="7.94756252060109" calcext:value-type="float">
            <text:p>7.9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100000" calcext:value-type="float">
            <text:p>1.01E+07</text:p>
          </table:table-cell>
          <table:table-cell table:style-name="ce2" table:formula="of:=[.$C$3]^2/(4*[.A98]*[.$B$10])*(([.$B$4]*1000000+[.$E$2]*0.000001*[.A98]*[.$B$10]/[.$C$3]*COS([.$C$6]))^2+(2*[.A98]*[.$D$9]/([.$B$5]*1000000)*[.$B$4]*1000000+[.$E$2]*0.000001*[.A98]*[.$B$10]/[.$C$3]*SIN([.$C$6]))^2)/1000" office:value-type="float" office:value="7.93228405882357" calcext:value-type="float">
            <text:p>7.9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200000" calcext:value-type="float">
            <text:p>1.02E+07</text:p>
          </table:table-cell>
          <table:table-cell table:style-name="ce2" table:formula="of:=[.$C$3]^2/(4*[.A99]*[.$B$10])*(([.$B$4]*1000000+[.$E$2]*0.000001*[.A99]*[.$B$10]/[.$C$3]*COS([.$C$6]))^2+(2*[.A99]*[.$D$9]/([.$B$5]*1000000)*[.$B$4]*1000000+[.$E$2]*0.000001*[.A99]*[.$B$10]/[.$C$3]*SIN([.$C$6]))^2)/1000" office:value-type="float" office:value="7.91757141101851" calcext:value-type="float">
            <text:p>7.9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300000" calcext:value-type="float">
            <text:p>1.03E+07</text:p>
          </table:table-cell>
          <table:table-cell table:style-name="ce2" table:formula="of:=[.$C$3]^2/(4*[.A100]*[.$B$10])*(([.$B$4]*1000000+[.$E$2]*0.000001*[.A100]*[.$B$10]/[.$C$3]*COS([.$C$6]))^2+(2*[.A100]*[.$D$9]/([.$B$5]*1000000)*[.$B$4]*1000000+[.$E$2]*0.000001*[.A100]*[.$B$10]/[.$C$3]*SIN([.$C$6]))^2)/1000" office:value-type="float" office:value="7.90340809716726" calcext:value-type="float">
            <text:p>7.9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400000" calcext:value-type="float">
            <text:p>1.04E+07</text:p>
          </table:table-cell>
          <table:table-cell table:style-name="ce2" table:formula="of:=[.$C$3]^2/(4*[.A101]*[.$B$10])*(([.$B$4]*1000000+[.$E$2]*0.000001*[.A101]*[.$B$10]/[.$C$3]*COS([.$C$6]))^2+(2*[.A101]*[.$D$9]/([.$B$5]*1000000)*[.$B$4]*1000000+[.$E$2]*0.000001*[.A101]*[.$B$10]/[.$C$3]*SIN([.$C$6]))^2)/1000" office:value-type="float" office:value="7.88977827109808" calcext:value-type="float">
            <text:p>7.8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500000" calcext:value-type="float">
            <text:p>1.05E+07</text:p>
          </table:table-cell>
          <table:table-cell table:style-name="ce2" table:formula="of:=[.$C$3]^2/(4*[.A102]*[.$B$10])*(([.$B$4]*1000000+[.$E$2]*0.000001*[.A102]*[.$B$10]/[.$C$3]*COS([.$C$6]))^2+(2*[.A102]*[.$D$9]/([.$B$5]*1000000)*[.$B$4]*1000000+[.$E$2]*0.000001*[.A102]*[.$B$10]/[.$C$3]*SIN([.$C$6]))^2)/1000" office:value-type="float" office:value="7.87666669030293" calcext:value-type="float">
            <text:p>7.8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600000" calcext:value-type="float">
            <text:p>1.06E+07</text:p>
          </table:table-cell>
          <table:table-cell table:style-name="ce2" table:formula="of:=[.$C$3]^2/(4*[.A103]*[.$B$10])*(([.$B$4]*1000000+[.$E$2]*0.000001*[.A103]*[.$B$10]/[.$C$3]*COS([.$C$6]))^2+(2*[.A103]*[.$D$9]/([.$B$5]*1000000)*[.$B$4]*1000000+[.$E$2]*0.000001*[.A103]*[.$B$10]/[.$C$3]*SIN([.$C$6]))^2)/1000" office:value-type="float" office:value="7.86405868746272" calcext:value-type="float">
            <text:p>7.8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700000" calcext:value-type="float">
            <text:p>1.07E+07</text:p>
          </table:table-cell>
          <table:table-cell table:style-name="ce2" table:formula="of:=[.$C$3]^2/(4*[.A104]*[.$B$10])*(([.$B$4]*1000000+[.$E$2]*0.000001*[.A104]*[.$B$10]/[.$C$3]*COS([.$C$6]))^2+(2*[.A104]*[.$D$9]/([.$B$5]*1000000)*[.$B$4]*1000000+[.$E$2]*0.000001*[.A104]*[.$B$10]/[.$C$3]*SIN([.$C$6]))^2)/1000" office:value-type="float" office:value="7.85194014356936" calcext:value-type="float">
            <text:p>7.8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800000" calcext:value-type="float">
            <text:p>1.08E+07</text:p>
          </table:table-cell>
          <table:table-cell table:style-name="ce2" table:formula="of:=[.$C$3]^2/(4*[.A105]*[.$B$10])*(([.$B$4]*1000000+[.$E$2]*0.000001*[.A105]*[.$B$10]/[.$C$3]*COS([.$C$6]))^2+(2*[.A105]*[.$D$9]/([.$B$5]*1000000)*[.$B$4]*1000000+[.$E$2]*0.000001*[.A105]*[.$B$10]/[.$C$3]*SIN([.$C$6]))^2)/1000" office:value-type="float" office:value="7.84029746254101" calcext:value-type="float">
            <text:p>7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0900000" calcext:value-type="float">
            <text:p>1.09E+07</text:p>
          </table:table-cell>
          <table:table-cell table:style-name="ce2" table:formula="of:=[.$C$3]^2/(4*[.A106]*[.$B$10])*(([.$B$4]*1000000+[.$E$2]*0.000001*[.A106]*[.$B$10]/[.$C$3]*COS([.$C$6]))^2+(2*[.A106]*[.$D$9]/([.$B$5]*1000000)*[.$B$4]*1000000+[.$E$2]*0.000001*[.A106]*[.$B$10]/[.$C$3]*SIN([.$C$6]))^2)/1000" office:value-type="float" office:value="7.82911754723459" calcext:value-type="float">
            <text:p>7.8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000000" calcext:value-type="float">
            <text:p>1.10E+07</text:p>
          </table:table-cell>
          <table:table-cell table:style-name="ce2" table:formula="of:=[.$C$3]^2/(4*[.A107]*[.$B$10])*(([.$B$4]*1000000+[.$E$2]*0.000001*[.A107]*[.$B$10]/[.$C$3]*COS([.$C$6]))^2+(2*[.A107]*[.$D$9]/([.$B$5]*1000000)*[.$B$4]*1000000+[.$E$2]*0.000001*[.A107]*[.$B$10]/[.$C$3]*SIN([.$C$6]))^2)/1000" office:value-type="float" office:value="7.81838777676677" calcext:value-type="float">
            <text:p>7.8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100000" calcext:value-type="float">
            <text:p>1.11E+07</text:p>
          </table:table-cell>
          <table:table-cell table:style-name="ce2" table:formula="of:=[.$C$3]^2/(4*[.A108]*[.$B$10])*(([.$B$4]*1000000+[.$E$2]*0.000001*[.A108]*[.$B$10]/[.$C$3]*COS([.$C$6]))^2+(2*[.A108]*[.$D$9]/([.$B$5]*1000000)*[.$B$4]*1000000+[.$E$2]*0.000001*[.A108]*[.$B$10]/[.$C$3]*SIN([.$C$6]))^2)/1000" office:value-type="float" office:value="7.80809598506083" calcext:value-type="float">
            <text:p>7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200000" calcext:value-type="float">
            <text:p>1.12E+07</text:p>
          </table:table-cell>
          <table:table-cell table:style-name="ce2" table:formula="of:=[.$C$3]^2/(4*[.A109]*[.$B$10])*(([.$B$4]*1000000+[.$E$2]*0.000001*[.A109]*[.$B$10]/[.$C$3]*COS([.$C$6]))^2+(2*[.A109]*[.$D$9]/([.$B$5]*1000000)*[.$B$4]*1000000+[.$E$2]*0.000001*[.A109]*[.$B$10]/[.$C$3]*SIN([.$C$6]))^2)/1000" office:value-type="float" office:value="7.79823044054281" calcext:value-type="float">
            <text:p>7.8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300000" calcext:value-type="float">
            <text:p>1.13E+07</text:p>
          </table:table-cell>
          <table:table-cell table:style-name="ce2" table:formula="of:=[.$C$3]^2/(4*[.A110]*[.$B$10])*(([.$B$4]*1000000+[.$E$2]*0.000001*[.A110]*[.$B$10]/[.$C$3]*COS([.$C$6]))^2+(2*[.A110]*[.$D$9]/([.$B$5]*1000000)*[.$B$4]*1000000+[.$E$2]*0.000001*[.A110]*[.$B$10]/[.$C$3]*SIN([.$C$6]))^2)/1000" office:value-type="float" office:value="7.78877982691566" calcext:value-type="float">
            <text:p>7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400000" calcext:value-type="float">
            <text:p>1.14E+07</text:p>
          </table:table-cell>
          <table:table-cell table:style-name="ce2" table:formula="of:=[.$C$3]^2/(4*[.A111]*[.$B$10])*(([.$B$4]*1000000+[.$E$2]*0.000001*[.A111]*[.$B$10]/[.$C$3]*COS([.$C$6]))^2+(2*[.A111]*[.$D$9]/([.$B$5]*1000000)*[.$B$4]*1000000+[.$E$2]*0.000001*[.A111]*[.$B$10]/[.$C$3]*SIN([.$C$6]))^2)/1000" office:value-type="float" office:value="7.77973322494542" calcext:value-type="float">
            <text:p>7.7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500000" calcext:value-type="float">
            <text:p>1.15E+07</text:p>
          </table:table-cell>
          <table:table-cell table:style-name="ce2" table:formula="of:=[.$C$3]^2/(4*[.A112]*[.$B$10])*(([.$B$4]*1000000+[.$E$2]*0.000001*[.A112]*[.$B$10]/[.$C$3]*COS([.$C$6]))^2+(2*[.A112]*[.$D$9]/([.$B$5]*1000000)*[.$B$4]*1000000+[.$E$2]*0.000001*[.A112]*[.$B$10]/[.$C$3]*SIN([.$C$6]))^2)/1000" office:value-type="float" office:value="7.77108009519756" calcext:value-type="float">
            <text:p>7.7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600000" calcext:value-type="float">
            <text:p>1.16E+07</text:p>
          </table:table-cell>
          <table:table-cell table:style-name="ce2" table:formula="of:=[.$C$3]^2/(4*[.A113]*[.$B$10])*(([.$B$4]*1000000+[.$E$2]*0.000001*[.A113]*[.$B$10]/[.$C$3]*COS([.$C$6]))^2+(2*[.A113]*[.$D$9]/([.$B$5]*1000000)*[.$B$4]*1000000+[.$E$2]*0.000001*[.A113]*[.$B$10]/[.$C$3]*SIN([.$C$6]))^2)/1000" office:value-type="float" office:value="7.76281026166634" calcext:value-type="float">
            <text:p>7.7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700000" calcext:value-type="float">
            <text:p>1.17E+07</text:p>
          </table:table-cell>
          <table:table-cell table:style-name="ce2" table:formula="of:=[.$C$3]^2/(4*[.A114]*[.$B$10])*(([.$B$4]*1000000+[.$E$2]*0.000001*[.A114]*[.$B$10]/[.$C$3]*COS([.$C$6]))^2+(2*[.A114]*[.$D$9]/([.$B$5]*1000000)*[.$B$4]*1000000+[.$E$2]*0.000001*[.A114]*[.$B$10]/[.$C$3]*SIN([.$C$6]))^2)/1000" office:value-type="float" office:value="7.75491389624363" calcext:value-type="float">
            <text:p>7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800000" calcext:value-type="float">
            <text:p>1.18E+07</text:p>
          </table:table-cell>
          <table:table-cell table:style-name="ce2" table:formula="of:=[.$C$3]^2/(4*[.A115]*[.$B$10])*(([.$B$4]*1000000+[.$E$2]*0.000001*[.A115]*[.$B$10]/[.$C$3]*COS([.$C$6]))^2+(2*[.A115]*[.$D$9]/([.$B$5]*1000000)*[.$B$4]*1000000+[.$E$2]*0.000001*[.A115]*[.$B$10]/[.$C$3]*SIN([.$C$6]))^2)/1000" office:value-type="float" office:value="7.74738150397751" calcext:value-type="float">
            <text:p>7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1900000" calcext:value-type="float">
            <text:p>1.19E+07</text:p>
          </table:table-cell>
          <table:table-cell table:style-name="ce2" table:formula="of:=[.$C$3]^2/(4*[.A116]*[.$B$10])*(([.$B$4]*1000000+[.$E$2]*0.000001*[.A116]*[.$B$10]/[.$C$3]*COS([.$C$6]))^2+(2*[.A116]*[.$D$9]/([.$B$5]*1000000)*[.$B$4]*1000000+[.$E$2]*0.000001*[.A116]*[.$B$10]/[.$C$3]*SIN([.$C$6]))^2)/1000" office:value-type="float" office:value="7.74020390907414" calcext:value-type="float">
            <text:p>7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000000" calcext:value-type="float">
            <text:p>1.20E+07</text:p>
          </table:table-cell>
          <table:table-cell table:style-name="ce2" table:formula="of:=[.$C$3]^2/(4*[.A117]*[.$B$10])*(([.$B$4]*1000000+[.$E$2]*0.000001*[.A117]*[.$B$10]/[.$C$3]*COS([.$C$6]))^2+(2*[.A117]*[.$D$9]/([.$B$5]*1000000)*[.$B$4]*1000000+[.$E$2]*0.000001*[.A117]*[.$B$10]/[.$C$3]*SIN([.$C$6]))^2)/1000" office:value-type="float" office:value="7.73337224159944" calcext:value-type="float">
            <text:p>7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100000" calcext:value-type="float">
            <text:p>1.21E+07</text:p>
          </table:table-cell>
          <table:table-cell table:style-name="ce2" table:formula="of:=[.$C$3]^2/(4*[.A118]*[.$B$10])*(([.$B$4]*1000000+[.$E$2]*0.000001*[.A118]*[.$B$10]/[.$C$3]*COS([.$C$6]))^2+(2*[.A118]*[.$D$9]/([.$B$5]*1000000)*[.$B$4]*1000000+[.$E$2]*0.000001*[.A118]*[.$B$10]/[.$C$3]*SIN([.$C$6]))^2)/1000" office:value-type="float" office:value="7.72687792484029" calcext:value-type="float">
            <text:p>7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200000" calcext:value-type="float">
            <text:p>1.22E+07</text:p>
          </table:table-cell>
          <table:table-cell table:style-name="ce2" table:formula="of:=[.$C$3]^2/(4*[.A119]*[.$B$10])*(([.$B$4]*1000000+[.$E$2]*0.000001*[.A119]*[.$B$10]/[.$C$3]*COS([.$C$6]))^2+(2*[.A119]*[.$D$9]/([.$B$5]*1000000)*[.$B$4]*1000000+[.$E$2]*0.000001*[.A119]*[.$B$10]/[.$C$3]*SIN([.$C$6]))^2)/1000" office:value-type="float" office:value="7.72071266328731" calcext:value-type="float">
            <text:p>7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300000" calcext:value-type="float">
            <text:p>1.23E+07</text:p>
          </table:table-cell>
          <table:table-cell table:style-name="ce2" table:formula="of:=[.$C$3]^2/(4*[.A120]*[.$B$10])*(([.$B$4]*1000000+[.$E$2]*0.000001*[.A120]*[.$B$10]/[.$C$3]*COS([.$C$6]))^2+(2*[.A120]*[.$D$9]/([.$B$5]*1000000)*[.$B$4]*1000000+[.$E$2]*0.000001*[.A120]*[.$B$10]/[.$C$3]*SIN([.$C$6]))^2)/1000" office:value-type="float" office:value="7.71486843120376" calcext:value-type="float">
            <text:p>7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400000" calcext:value-type="float">
            <text:p>1.24E+07</text:p>
          </table:table-cell>
          <table:table-cell table:style-name="ce2" table:formula="of:=[.$C$3]^2/(4*[.A121]*[.$B$10])*(([.$B$4]*1000000+[.$E$2]*0.000001*[.A121]*[.$B$10]/[.$C$3]*COS([.$C$6]))^2+(2*[.A121]*[.$D$9]/([.$B$5]*1000000)*[.$B$4]*1000000+[.$E$2]*0.000001*[.A121]*[.$B$10]/[.$C$3]*SIN([.$C$6]))^2)/1000" office:value-type="float" office:value="7.70933746174763" calcext:value-type="float">
            <text:p>7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500000" calcext:value-type="float">
            <text:p>1.25E+07</text:p>
          </table:table-cell>
          <table:table-cell table:style-name="ce2" table:formula="of:=[.$C$3]^2/(4*[.A122]*[.$B$10])*(([.$B$4]*1000000+[.$E$2]*0.000001*[.A122]*[.$B$10]/[.$C$3]*COS([.$C$6]))^2+(2*[.A122]*[.$D$9]/([.$B$5]*1000000)*[.$B$4]*1000000+[.$E$2]*0.000001*[.A122]*[.$B$10]/[.$C$3]*SIN([.$C$6]))^2)/1000" office:value-type="float" office:value="7.70411223661587" calcext:value-type="float">
            <text:p>7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600000" calcext:value-type="float">
            <text:p>1.26E+07</text:p>
          </table:table-cell>
          <table:table-cell table:style-name="ce2" table:formula="of:=[.$C$3]^2/(4*[.A123]*[.$B$10])*(([.$B$4]*1000000+[.$E$2]*0.000001*[.A123]*[.$B$10]/[.$C$3]*COS([.$C$6]))^2+(2*[.A123]*[.$D$9]/([.$B$5]*1000000)*[.$B$4]*1000000+[.$E$2]*0.000001*[.A123]*[.$B$10]/[.$C$3]*SIN([.$C$6]))^2)/1000" office:value-type="float" office:value="7.6991854761817" calcext:value-type="float">
            <text:p>7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700000" calcext:value-type="float">
            <text:p>1.27E+07</text:p>
          </table:table-cell>
          <table:table-cell table:style-name="ce2" table:formula="of:=[.$C$3]^2/(4*[.A124]*[.$B$10])*(([.$B$4]*1000000+[.$E$2]*0.000001*[.A124]*[.$B$10]/[.$C$3]*COS([.$C$6]))^2+(2*[.A124]*[.$D$9]/([.$B$5]*1000000)*[.$B$4]*1000000+[.$E$2]*0.000001*[.A124]*[.$B$10]/[.$C$3]*SIN([.$C$6]))^2)/1000" office:value-type="float" office:value="7.69455013009794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800000" calcext:value-type="float">
            <text:p>1.28E+07</text:p>
          </table:table-cell>
          <table:table-cell table:style-name="ce2" table:formula="of:=[.$C$3]^2/(4*[.A125]*[.$B$10])*(([.$B$4]*1000000+[.$E$2]*0.000001*[.A125]*[.$B$10]/[.$C$3]*COS([.$C$6]))^2+(2*[.A125]*[.$D$9]/([.$B$5]*1000000)*[.$B$4]*1000000+[.$E$2]*0.000001*[.A125]*[.$B$10]/[.$C$3]*SIN([.$C$6]))^2)/1000" office:value-type="float" office:value="7.69019936834075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2900000" calcext:value-type="float">
            <text:p>1.29E+07</text:p>
          </table:table-cell>
          <table:table-cell table:style-name="ce2" table:formula="of:=[.$C$3]^2/(4*[.A126]*[.$B$10])*(([.$B$4]*1000000+[.$E$2]*0.000001*[.A126]*[.$B$10]/[.$C$3]*COS([.$C$6]))^2+(2*[.A126]*[.$D$9]/([.$B$5]*1000000)*[.$B$4]*1000000+[.$E$2]*0.000001*[.A126]*[.$B$10]/[.$C$3]*SIN([.$C$6]))^2)/1000" office:value-type="float" office:value="7.68612657266997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000000" calcext:value-type="float">
            <text:p>1.30E+07</text:p>
          </table:table-cell>
          <table:table-cell table:style-name="ce2" table:formula="of:=[.$C$3]^2/(4*[.A127]*[.$B$10])*(([.$B$4]*1000000+[.$E$2]*0.000001*[.A127]*[.$B$10]/[.$C$3]*COS([.$C$6]))^2+(2*[.A127]*[.$D$9]/([.$B$5]*1000000)*[.$B$4]*1000000+[.$E$2]*0.000001*[.A127]*[.$B$10]/[.$C$3]*SIN([.$C$6]))^2)/1000" office:value-type="float" office:value="7.68232532848363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100000" calcext:value-type="float">
            <text:p>1.31E+07</text:p>
          </table:table-cell>
          <table:table-cell table:style-name="ce2" table:formula="of:=[.$C$3]^2/(4*[.A128]*[.$B$10])*(([.$B$4]*1000000+[.$E$2]*0.000001*[.A128]*[.$B$10]/[.$C$3]*COS([.$C$6]))^2+(2*[.A128]*[.$D$9]/([.$B$5]*1000000)*[.$B$4]*1000000+[.$E$2]*0.000001*[.A128]*[.$B$10]/[.$C$3]*SIN([.$C$6]))^2)/1000" office:value-type="float" office:value="7.67878941704542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200000" calcext:value-type="float">
            <text:p>1.32E+07</text:p>
          </table:table-cell>
          <table:table-cell table:style-name="ce2" table:formula="of:=[.$C$3]^2/(4*[.A129]*[.$B$10])*(([.$B$4]*1000000+[.$E$2]*0.000001*[.A129]*[.$B$10]/[.$C$3]*COS([.$C$6]))^2+(2*[.A129]*[.$D$9]/([.$B$5]*1000000)*[.$B$4]*1000000+[.$E$2]*0.000001*[.A129]*[.$B$10]/[.$C$3]*SIN([.$C$6]))^2)/1000" office:value-type="float" office:value="7.67551280806562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300000" calcext:value-type="float">
            <text:p>1.33E+07</text:p>
          </table:table-cell>
          <table:table-cell table:style-name="ce2" table:formula="of:=[.$C$3]^2/(4*[.A130]*[.$B$10])*(([.$B$4]*1000000+[.$E$2]*0.000001*[.A130]*[.$B$10]/[.$C$3]*COS([.$C$6]))^2+(2*[.A130]*[.$D$9]/([.$B$5]*1000000)*[.$B$4]*1000000+[.$E$2]*0.000001*[.A130]*[.$B$10]/[.$C$3]*SIN([.$C$6]))^2)/1000" office:value-type="float" office:value="7.67248965261659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400000" calcext:value-type="float">
            <text:p>1.34E+07</text:p>
          </table:table-cell>
          <table:table-cell table:style-name="ce2" table:formula="of:=[.$C$3]^2/(4*[.A131]*[.$B$10])*(([.$B$4]*1000000+[.$E$2]*0.000001*[.A131]*[.$B$10]/[.$C$3]*COS([.$C$6]))^2+(2*[.A131]*[.$D$9]/([.$B$5]*1000000)*[.$B$4]*1000000+[.$E$2]*0.000001*[.A131]*[.$B$10]/[.$C$3]*SIN([.$C$6]))^2)/1000" office:value-type="float" office:value="7.66971427636556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500000" calcext:value-type="float">
            <text:p>1.35E+07</text:p>
          </table:table-cell>
          <table:table-cell table:style-name="ce2" table:formula="of:=[.$C$3]^2/(4*[.A132]*[.$B$10])*(([.$B$4]*1000000+[.$E$2]*0.000001*[.A132]*[.$B$10]/[.$C$3]*COS([.$C$6]))^2+(2*[.A132]*[.$D$9]/([.$B$5]*1000000)*[.$B$4]*1000000+[.$E$2]*0.000001*[.A132]*[.$B$10]/[.$C$3]*SIN([.$C$6]))^2)/1000" office:value-type="float" office:value="7.66718117310813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600000" calcext:value-type="float">
            <text:p>1.36E+07</text:p>
          </table:table-cell>
          <table:table-cell table:style-name="ce2" table:formula="of:=[.$C$3]^2/(4*[.A133]*[.$B$10])*(([.$B$4]*1000000+[.$E$2]*0.000001*[.A133]*[.$B$10]/[.$C$3]*COS([.$C$6]))^2+(2*[.A133]*[.$D$9]/([.$B$5]*1000000)*[.$B$4]*1000000+[.$E$2]*0.000001*[.A133]*[.$B$10]/[.$C$3]*SIN([.$C$6]))^2)/1000" office:value-type="float" office:value="7.66488499858709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700000" calcext:value-type="float">
            <text:p>1.37E+07</text:p>
          </table:table-cell>
          <table:table-cell table:style-name="ce2" table:formula="of:=[.$C$3]^2/(4*[.A134]*[.$B$10])*(([.$B$4]*1000000+[.$E$2]*0.000001*[.A134]*[.$B$10]/[.$C$3]*COS([.$C$6]))^2+(2*[.A134]*[.$D$9]/([.$B$5]*1000000)*[.$B$4]*1000000+[.$E$2]*0.000001*[.A134]*[.$B$10]/[.$C$3]*SIN([.$C$6]))^2)/1000" office:value-type="float" office:value="7.66282056458192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800000" calcext:value-type="float">
            <text:p>1.38E+07</text:p>
          </table:table-cell>
          <table:table-cell table:style-name="ce2" table:formula="of:=[.$C$3]^2/(4*[.A135]*[.$B$10])*(([.$B$4]*1000000+[.$E$2]*0.000001*[.A135]*[.$B$10]/[.$C$3]*COS([.$C$6]))^2+(2*[.A135]*[.$D$9]/([.$B$5]*1000000)*[.$B$4]*1000000+[.$E$2]*0.000001*[.A135]*[.$B$10]/[.$C$3]*SIN([.$C$6]))^2)/1000" office:value-type="float" office:value="7.66098283325533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3900000" calcext:value-type="float">
            <text:p>1.39E+07</text:p>
          </table:table-cell>
          <table:table-cell table:style-name="ce2" table:formula="of:=[.$C$3]^2/(4*[.A136]*[.$B$10])*(([.$B$4]*1000000+[.$E$2]*0.000001*[.A136]*[.$B$10]/[.$C$3]*COS([.$C$6]))^2+(2*[.A136]*[.$D$9]/([.$B$5]*1000000)*[.$B$4]*1000000+[.$E$2]*0.000001*[.A136]*[.$B$10]/[.$C$3]*SIN([.$C$6]))^2)/1000" office:value-type="float" office:value="7.65936691174376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000000" calcext:value-type="float">
            <text:p>1.40E+07</text:p>
          </table:table-cell>
          <table:table-cell table:style-name="ce2" table:formula="of:=[.$C$3]^2/(4*[.A137]*[.$B$10])*(([.$B$4]*1000000+[.$E$2]*0.000001*[.A137]*[.$B$10]/[.$C$3]*COS([.$C$6]))^2+(2*[.A137]*[.$D$9]/([.$B$5]*1000000)*[.$B$4]*1000000+[.$E$2]*0.000001*[.A137]*[.$B$10]/[.$C$3]*SIN([.$C$6]))^2)/1000" office:value-type="float" office:value="7.65796804697973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100000" calcext:value-type="float">
            <text:p>1.41E+07</text:p>
          </table:table-cell>
          <table:table-cell table:style-name="ce2" table:formula="of:=[.$C$3]^2/(4*[.A138]*[.$B$10])*(([.$B$4]*1000000+[.$E$2]*0.000001*[.A138]*[.$B$10]/[.$C$3]*COS([.$C$6]))^2+(2*[.A138]*[.$D$9]/([.$B$5]*1000000)*[.$B$4]*1000000+[.$E$2]*0.000001*[.A138]*[.$B$10]/[.$C$3]*SIN([.$C$6]))^2)/1000" office:value-type="float" office:value="7.65678162073458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200000" calcext:value-type="float">
            <text:p>1.42E+07</text:p>
          </table:table-cell>
          <table:table-cell table:style-name="ce2" table:formula="of:=[.$C$3]^2/(4*[.A139]*[.$B$10])*(([.$B$4]*1000000+[.$E$2]*0.000001*[.A139]*[.$B$10]/[.$C$3]*COS([.$C$6]))^2+(2*[.A139]*[.$D$9]/([.$B$5]*1000000)*[.$B$4]*1000000+[.$E$2]*0.000001*[.A139]*[.$B$10]/[.$C$3]*SIN([.$C$6]))^2)/1000" office:value-type="float" office:value="7.65580314487058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300000" calcext:value-type="float">
            <text:p>1.43E+07</text:p>
          </table:table-cell>
          <table:table-cell table:style-name="ce2" table:formula="of:=[.$C$3]^2/(4*[.A140]*[.$B$10])*(([.$B$4]*1000000+[.$E$2]*0.000001*[.A140]*[.$B$10]/[.$C$3]*COS([.$C$6]))^2+(2*[.A140]*[.$D$9]/([.$B$5]*1000000)*[.$B$4]*1000000+[.$E$2]*0.000001*[.A140]*[.$B$10]/[.$C$3]*SIN([.$C$6]))^2)/1000" office:value-type="float" office:value="7.65502825679233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400000" calcext:value-type="float">
            <text:p>1.44E+07</text:p>
          </table:table-cell>
          <table:table-cell table:style-name="ce2" table:formula="of:=[.$C$3]^2/(4*[.A141]*[.$B$10])*(([.$B$4]*1000000+[.$E$2]*0.000001*[.A141]*[.$B$10]/[.$C$3]*COS([.$C$6]))^2+(2*[.A141]*[.$D$9]/([.$B$5]*1000000)*[.$B$4]*1000000+[.$E$2]*0.000001*[.A141]*[.$B$10]/[.$C$3]*SIN([.$C$6]))^2)/1000" office:value-type="float" office:value="7.65445271508761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500000" calcext:value-type="float">
            <text:p>1.45E+07</text:p>
          </table:table-cell>
          <table:table-cell table:style-name="ce2" table:formula="of:=[.$C$3]^2/(4*[.A142]*[.$B$10])*(([.$B$4]*1000000+[.$E$2]*0.000001*[.A142]*[.$B$10]/[.$C$3]*COS([.$C$6]))^2+(2*[.A142]*[.$D$9]/([.$B$5]*1000000)*[.$B$4]*1000000+[.$E$2]*0.000001*[.A142]*[.$B$10]/[.$C$3]*SIN([.$C$6]))^2)/1000" office:value-type="float" office:value="7.65407239534872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600000" calcext:value-type="float">
            <text:p>1.46E+07</text:p>
          </table:table-cell>
          <table:table-cell table:style-name="ce2" table:formula="of:=[.$C$3]^2/(4*[.A143]*[.$B$10])*(([.$B$4]*1000000+[.$E$2]*0.000001*[.A143]*[.$B$10]/[.$C$3]*COS([.$C$6]))^2+(2*[.A143]*[.$D$9]/([.$B$5]*1000000)*[.$B$4]*1000000+[.$E$2]*0.000001*[.A143]*[.$B$10]/[.$C$3]*SIN([.$C$6]))^2)/1000" office:value-type="float" office:value="7.65388328616538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700000" calcext:value-type="float">
            <text:p>1.47E+07</text:p>
          </table:table-cell>
          <table:table-cell table:style-name="ce2" table:formula="of:=[.$C$3]^2/(4*[.A144]*[.$B$10])*(([.$B$4]*1000000+[.$E$2]*0.000001*[.A144]*[.$B$10]/[.$C$3]*COS([.$C$6]))^2+(2*[.A144]*[.$D$9]/([.$B$5]*1000000)*[.$B$4]*1000000+[.$E$2]*0.000001*[.A144]*[.$B$10]/[.$C$3]*SIN([.$C$6]))^2)/1000" office:value-type="float" office:value="7.65388148528136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800000" calcext:value-type="float">
            <text:p>1.48E+07</text:p>
          </table:table-cell>
          <table:table-cell table:style-name="ce2" table:formula="of:=[.$C$3]^2/(4*[.A145]*[.$B$10])*(([.$B$4]*1000000+[.$E$2]*0.000001*[.A145]*[.$B$10]/[.$C$3]*COS([.$C$6]))^2+(2*[.A145]*[.$D$9]/([.$B$5]*1000000)*[.$B$4]*1000000+[.$E$2]*0.000001*[.A145]*[.$B$10]/[.$C$3]*SIN([.$C$6]))^2)/1000" office:value-type="float" office:value="7.65406319590681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4900000" calcext:value-type="float">
            <text:p>1.49E+07</text:p>
          </table:table-cell>
          <table:table-cell table:style-name="ce2" table:formula="of:=[.$C$3]^2/(4*[.A146]*[.$B$10])*(([.$B$4]*1000000+[.$E$2]*0.000001*[.A146]*[.$B$10]/[.$C$3]*COS([.$C$6]))^2+(2*[.A146]*[.$D$9]/([.$B$5]*1000000)*[.$B$4]*1000000+[.$E$2]*0.000001*[.A146]*[.$B$10]/[.$C$3]*SIN([.$C$6]))^2)/1000" office:value-type="float" office:value="7.65442472317912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000000" calcext:value-type="float">
            <text:p>1.50E+07</text:p>
          </table:table-cell>
          <table:table-cell table:style-name="ce2" table:formula="of:=[.$C$3]^2/(4*[.A147]*[.$B$10])*(([.$B$4]*1000000+[.$E$2]*0.000001*[.A147]*[.$B$10]/[.$C$3]*COS([.$C$6]))^2+(2*[.A147]*[.$D$9]/([.$B$5]*1000000)*[.$B$4]*1000000+[.$E$2]*0.000001*[.A147]*[.$B$10]/[.$C$3]*SIN([.$C$6]))^2)/1000" office:value-type="float" office:value="7.65496247076536" calcext:value-type="float">
            <text:p>7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100000" calcext:value-type="float">
            <text:p>1.51E+07</text:p>
          </table:table-cell>
          <table:table-cell table:style-name="ce2" table:formula="of:=[.$C$3]^2/(4*[.A148]*[.$B$10])*(([.$B$4]*1000000+[.$E$2]*0.000001*[.A148]*[.$B$10]/[.$C$3]*COS([.$C$6]))^2+(2*[.A148]*[.$D$9]/([.$B$5]*1000000)*[.$B$4]*1000000+[.$E$2]*0.000001*[.A148]*[.$B$10]/[.$C$3]*SIN([.$C$6]))^2)/1000" office:value-type="float" office:value="7.65567293759969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200000" calcext:value-type="float">
            <text:p>1.52E+07</text:p>
          </table:table-cell>
          <table:table-cell table:style-name="ce2" table:formula="of:=[.$C$3]^2/(4*[.A149]*[.$B$10])*(([.$B$4]*1000000+[.$E$2]*0.000001*[.A149]*[.$B$10]/[.$C$3]*COS([.$C$6]))^2+(2*[.A149]*[.$D$9]/([.$B$5]*1000000)*[.$B$4]*1000000+[.$E$2]*0.000001*[.A149]*[.$B$10]/[.$C$3]*SIN([.$C$6]))^2)/1000" office:value-type="float" office:value="7.65655271474957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300000" calcext:value-type="float">
            <text:p>1.53E+07</text:p>
          </table:table-cell>
          <table:table-cell table:style-name="ce2" table:formula="of:=[.$C$3]^2/(4*[.A150]*[.$B$10])*(([.$B$4]*1000000+[.$E$2]*0.000001*[.A150]*[.$B$10]/[.$C$3]*COS([.$C$6]))^2+(2*[.A150]*[.$D$9]/([.$B$5]*1000000)*[.$B$4]*1000000+[.$E$2]*0.000001*[.A150]*[.$B$10]/[.$C$3]*SIN([.$C$6]))^2)/1000" office:value-type="float" office:value="7.6575984824049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400000" calcext:value-type="float">
            <text:p>1.54E+07</text:p>
          </table:table-cell>
          <table:table-cell table:style-name="ce2" table:formula="of:=[.$C$3]^2/(4*[.A151]*[.$B$10])*(([.$B$4]*1000000+[.$E$2]*0.000001*[.A151]*[.$B$10]/[.$C$3]*COS([.$C$6]))^2+(2*[.A151]*[.$D$9]/([.$B$5]*1000000)*[.$B$4]*1000000+[.$E$2]*0.000001*[.A151]*[.$B$10]/[.$C$3]*SIN([.$C$6]))^2)/1000" office:value-type="float" office:value="7.65880700698441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500000" calcext:value-type="float">
            <text:p>1.55E+07</text:p>
          </table:table-cell>
          <table:table-cell table:style-name="ce2" table:formula="of:=[.$C$3]^2/(4*[.A152]*[.$B$10])*(([.$B$4]*1000000+[.$E$2]*0.000001*[.A152]*[.$B$10]/[.$C$3]*COS([.$C$6]))^2+(2*[.A152]*[.$D$9]/([.$B$5]*1000000)*[.$B$4]*1000000+[.$E$2]*0.000001*[.A152]*[.$B$10]/[.$C$3]*SIN([.$C$6]))^2)/1000" office:value-type="float" office:value="7.66017513835408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600000" calcext:value-type="float">
            <text:p>1.56E+07</text:p>
          </table:table-cell>
          <table:table-cell table:style-name="ce2" table:formula="of:=[.$C$3]^2/(4*[.A153]*[.$B$10])*(([.$B$4]*1000000+[.$E$2]*0.000001*[.A153]*[.$B$10]/[.$C$3]*COS([.$C$6]))^2+(2*[.A153]*[.$D$9]/([.$B$5]*1000000)*[.$B$4]*1000000+[.$E$2]*0.000001*[.A153]*[.$B$10]/[.$C$3]*SIN([.$C$6]))^2)/1000" office:value-type="float" office:value="7.66169980715255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700000" calcext:value-type="float">
            <text:p>1.57E+07</text:p>
          </table:table-cell>
          <table:table-cell table:style-name="ce2" table:formula="of:=[.$C$3]^2/(4*[.A154]*[.$B$10])*(([.$B$4]*1000000+[.$E$2]*0.000001*[.A154]*[.$B$10]/[.$C$3]*COS([.$C$6]))^2+(2*[.A154]*[.$D$9]/([.$B$5]*1000000)*[.$B$4]*1000000+[.$E$2]*0.000001*[.A154]*[.$B$10]/[.$C$3]*SIN([.$C$6]))^2)/1000" office:value-type="float" office:value="7.66337802221877" calcext:value-type="float">
            <text:p>7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800000" calcext:value-type="float">
            <text:p>1.58E+07</text:p>
          </table:table-cell>
          <table:table-cell table:style-name="ce2" table:formula="of:=[.$C$3]^2/(4*[.A155]*[.$B$10])*(([.$B$4]*1000000+[.$E$2]*0.000001*[.A155]*[.$B$10]/[.$C$3]*COS([.$C$6]))^2+(2*[.A155]*[.$D$9]/([.$B$5]*1000000)*[.$B$4]*1000000+[.$E$2]*0.000001*[.A155]*[.$B$10]/[.$C$3]*SIN([.$C$6]))^2)/1000" office:value-type="float" office:value="7.66520686811728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5900000" calcext:value-type="float">
            <text:p>1.59E+07</text:p>
          </table:table-cell>
          <table:table-cell table:style-name="ce2" table:formula="of:=[.$C$3]^2/(4*[.A156]*[.$B$10])*(([.$B$4]*1000000+[.$E$2]*0.000001*[.A156]*[.$B$10]/[.$C$3]*COS([.$C$6]))^2+(2*[.A156]*[.$D$9]/([.$B$5]*1000000)*[.$B$4]*1000000+[.$E$2]*0.000001*[.A156]*[.$B$10]/[.$C$3]*SIN([.$C$6]))^2)/1000" office:value-type="float" office:value="7.6671835027569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000000" calcext:value-type="float">
            <text:p>1.60E+07</text:p>
          </table:table-cell>
          <table:table-cell table:style-name="ce2" table:formula="of:=[.$C$3]^2/(4*[.A157]*[.$B$10])*(([.$B$4]*1000000+[.$E$2]*0.000001*[.A157]*[.$B$10]/[.$C$3]*COS([.$C$6]))^2+(2*[.A157]*[.$D$9]/([.$B$5]*1000000)*[.$B$4]*1000000+[.$E$2]*0.000001*[.A157]*[.$B$10]/[.$C$3]*SIN([.$C$6]))^2)/1000" office:value-type="float" office:value="7.66930515509873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100000" calcext:value-type="float">
            <text:p>1.61E+07</text:p>
          </table:table-cell>
          <table:table-cell table:style-name="ce2" table:formula="of:=[.$C$3]^2/(4*[.A158]*[.$B$10])*(([.$B$4]*1000000+[.$E$2]*0.000001*[.A158]*[.$B$10]/[.$C$3]*COS([.$C$6]))^2+(2*[.A158]*[.$D$9]/([.$B$5]*1000000)*[.$B$4]*1000000+[.$E$2]*0.000001*[.A158]*[.$B$10]/[.$C$3]*SIN([.$C$6]))^2)/1000" office:value-type="float" office:value="7.67156912294957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200000" calcext:value-type="float">
            <text:p>1.62E+07</text:p>
          </table:table-cell>
          <table:table-cell table:style-name="ce2" table:formula="of:=[.$C$3]^2/(4*[.A159]*[.$B$10])*(([.$B$4]*1000000+[.$E$2]*0.000001*[.A159]*[.$B$10]/[.$C$3]*COS([.$C$6]))^2+(2*[.A159]*[.$D$9]/([.$B$5]*1000000)*[.$B$4]*1000000+[.$E$2]*0.000001*[.A159]*[.$B$10]/[.$C$3]*SIN([.$C$6]))^2)/1000" office:value-type="float" office:value="7.67397277083702" calcext:value-type="float">
            <text:p>7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300000" calcext:value-type="float">
            <text:p>1.63E+07</text:p>
          </table:table-cell>
          <table:table-cell table:style-name="ce2" table:formula="of:=[.$C$3]^2/(4*[.A160]*[.$B$10])*(([.$B$4]*1000000+[.$E$2]*0.000001*[.A160]*[.$B$10]/[.$C$3]*COS([.$C$6]))^2+(2*[.A160]*[.$D$9]/([.$B$5]*1000000)*[.$B$4]*1000000+[.$E$2]*0.000001*[.A160]*[.$B$10]/[.$C$3]*SIN([.$C$6]))^2)/1000" office:value-type="float" office:value="7.67651352796288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400000" calcext:value-type="float">
            <text:p>1.64E+07</text:p>
          </table:table-cell>
          <table:table-cell table:style-name="ce2" table:formula="of:=[.$C$3]^2/(4*[.A161]*[.$B$10])*(([.$B$4]*1000000+[.$E$2]*0.000001*[.A161]*[.$B$10]/[.$C$3]*COS([.$C$6]))^2+(2*[.A161]*[.$D$9]/([.$B$5]*1000000)*[.$B$4]*1000000+[.$E$2]*0.000001*[.A161]*[.$B$10]/[.$C$3]*SIN([.$C$6]))^2)/1000" office:value-type="float" office:value="7.6791888862313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500000" calcext:value-type="float">
            <text:p>1.65E+07</text:p>
          </table:table-cell>
          <table:table-cell table:style-name="ce2" table:formula="of:=[.$C$3]^2/(4*[.A162]*[.$B$10])*(([.$B$4]*1000000+[.$E$2]*0.000001*[.A162]*[.$B$10]/[.$C$3]*COS([.$C$6]))^2+(2*[.A162]*[.$D$9]/([.$B$5]*1000000)*[.$B$4]*1000000+[.$E$2]*0.000001*[.A162]*[.$B$10]/[.$C$3]*SIN([.$C$6]))^2)/1000" office:value-type="float" office:value="7.68199639834879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600000" calcext:value-type="float">
            <text:p>1.66E+07</text:p>
          </table:table-cell>
          <table:table-cell table:style-name="ce2" table:formula="of:=[.$C$3]^2/(4*[.A163]*[.$B$10])*(([.$B$4]*1000000+[.$E$2]*0.000001*[.A163]*[.$B$10]/[.$C$3]*COS([.$C$6]))^2+(2*[.A163]*[.$D$9]/([.$B$5]*1000000)*[.$B$4]*1000000+[.$E$2]*0.000001*[.A163]*[.$B$10]/[.$C$3]*SIN([.$C$6]))^2)/1000" office:value-type="float" office:value="7.68493367599278" calcext:value-type="float">
            <text:p>7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700000" calcext:value-type="float">
            <text:p>1.67E+07</text:p>
          </table:table-cell>
          <table:table-cell table:style-name="ce2" table:formula="of:=[.$C$3]^2/(4*[.A164]*[.$B$10])*(([.$B$4]*1000000+[.$E$2]*0.000001*[.A164]*[.$B$10]/[.$C$3]*COS([.$C$6]))^2+(2*[.A164]*[.$D$9]/([.$B$5]*1000000)*[.$B$4]*1000000+[.$E$2]*0.000001*[.A164]*[.$B$10]/[.$C$3]*SIN([.$C$6]))^2)/1000" office:value-type="float" office:value="7.68799838804603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800000" calcext:value-type="float">
            <text:p>1.68E+07</text:p>
          </table:table-cell>
          <table:table-cell table:style-name="ce2" table:formula="of:=[.$C$3]^2/(4*[.A165]*[.$B$10])*(([.$B$4]*1000000+[.$E$2]*0.000001*[.A165]*[.$B$10]/[.$C$3]*COS([.$C$6]))^2+(2*[.A165]*[.$D$9]/([.$B$5]*1000000)*[.$B$4]*1000000+[.$E$2]*0.000001*[.A165]*[.$B$10]/[.$C$3]*SIN([.$C$6]))^2)/1000" office:value-type="float" office:value="7.69118825889408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6900000" calcext:value-type="float">
            <text:p>1.69E+07</text:p>
          </table:table-cell>
          <table:table-cell table:style-name="ce2" table:formula="of:=[.$C$3]^2/(4*[.A166]*[.$B$10])*(([.$B$4]*1000000+[.$E$2]*0.000001*[.A166]*[.$B$10]/[.$C$3]*COS([.$C$6]))^2+(2*[.A166]*[.$D$9]/([.$B$5]*1000000)*[.$B$4]*1000000+[.$E$2]*0.000001*[.A166]*[.$B$10]/[.$C$3]*SIN([.$C$6]))^2)/1000" office:value-type="float" office:value="7.69450106678318" calcext:value-type="float">
            <text:p>7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000000" calcext:value-type="float">
            <text:p>1.70E+07</text:p>
          </table:table-cell>
          <table:table-cell table:style-name="ce2" table:formula="of:=[.$C$3]^2/(4*[.A167]*[.$B$10])*(([.$B$4]*1000000+[.$E$2]*0.000001*[.A167]*[.$B$10]/[.$C$3]*COS([.$C$6]))^2+(2*[.A167]*[.$D$9]/([.$B$5]*1000000)*[.$B$4]*1000000+[.$E$2]*0.000001*[.A167]*[.$B$10]/[.$C$3]*SIN([.$C$6]))^2)/1000" office:value-type="float" office:value="7.69793464223613" calcext:value-type="float">
            <text:p>7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100000" calcext:value-type="float">
            <text:p>1.71E+07</text:p>
          </table:table-cell>
          <table:table-cell table:style-name="ce2" table:formula="of:=[.$C$3]^2/(4*[.A168]*[.$B$10])*(([.$B$4]*1000000+[.$E$2]*0.000001*[.A168]*[.$B$10]/[.$C$3]*COS([.$C$6]))^2+(2*[.A168]*[.$D$9]/([.$B$5]*1000000)*[.$B$4]*1000000+[.$E$2]*0.000001*[.A168]*[.$B$10]/[.$C$3]*SIN([.$C$6]))^2)/1000" office:value-type="float" office:value="7.70148686652375" calcext:value-type="float">
            <text:p>7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200000" calcext:value-type="float">
            <text:p>1.72E+07</text:p>
          </table:table-cell>
          <table:table-cell table:style-name="ce2" table:formula="of:=[.$C$3]^2/(4*[.A169]*[.$B$10])*(([.$B$4]*1000000+[.$E$2]*0.000001*[.A169]*[.$B$10]/[.$C$3]*COS([.$C$6]))^2+(2*[.A169]*[.$D$9]/([.$B$5]*1000000)*[.$B$4]*1000000+[.$E$2]*0.000001*[.A169]*[.$B$10]/[.$C$3]*SIN([.$C$6]))^2)/1000" office:value-type="float" office:value="7.70515567018961" calcext:value-type="float">
            <text:p>7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300000" calcext:value-type="float">
            <text:p>1.73E+07</text:p>
          </table:table-cell>
          <table:table-cell table:style-name="ce2" table:formula="of:=[.$C$3]^2/(4*[.A170]*[.$B$10])*(([.$B$4]*1000000+[.$E$2]*0.000001*[.A170]*[.$B$10]/[.$C$3]*COS([.$C$6]))^2+(2*[.A170]*[.$D$9]/([.$B$5]*1000000)*[.$B$4]*1000000+[.$E$2]*0.000001*[.A170]*[.$B$10]/[.$C$3]*SIN([.$C$6]))^2)/1000" office:value-type="float" office:value="7.70893903162601" calcext:value-type="float">
            <text:p>7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400000" calcext:value-type="float">
            <text:p>1.74E+07</text:p>
          </table:table-cell>
          <table:table-cell table:style-name="ce2" table:formula="of:=[.$C$3]^2/(4*[.A171]*[.$B$10])*(([.$B$4]*1000000+[.$E$2]*0.000001*[.A171]*[.$B$10]/[.$C$3]*COS([.$C$6]))^2+(2*[.A171]*[.$D$9]/([.$B$5]*1000000)*[.$B$4]*1000000+[.$E$2]*0.000001*[.A171]*[.$B$10]/[.$C$3]*SIN([.$C$6]))^2)/1000" office:value-type="float" office:value="7.71283497569895" calcext:value-type="float">
            <text:p>7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500000" calcext:value-type="float">
            <text:p>1.75E+07</text:p>
          </table:table-cell>
          <table:table-cell table:style-name="ce2" table:formula="of:=[.$C$3]^2/(4*[.A172]*[.$B$10])*(([.$B$4]*1000000+[.$E$2]*0.000001*[.A172]*[.$B$10]/[.$C$3]*COS([.$C$6]))^2+(2*[.A172]*[.$D$9]/([.$B$5]*1000000)*[.$B$4]*1000000+[.$E$2]*0.000001*[.A172]*[.$B$10]/[.$C$3]*SIN([.$C$6]))^2)/1000" office:value-type="float" office:value="7.71684157242041" calcext:value-type="float">
            <text:p>7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600000" calcext:value-type="float">
            <text:p>1.76E+07</text:p>
          </table:table-cell>
          <table:table-cell table:style-name="ce2" table:formula="of:=[.$C$3]^2/(4*[.A173]*[.$B$10])*(([.$B$4]*1000000+[.$E$2]*0.000001*[.A173]*[.$B$10]/[.$C$3]*COS([.$C$6]))^2+(2*[.A173]*[.$D$9]/([.$B$5]*1000000)*[.$B$4]*1000000+[.$E$2]*0.000001*[.A173]*[.$B$10]/[.$C$3]*SIN([.$C$6]))^2)/1000" office:value-type="float" office:value="7.72095693566567" calcext:value-type="float">
            <text:p>7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700000" calcext:value-type="float">
            <text:p>1.77E+07</text:p>
          </table:table-cell>
          <table:table-cell table:style-name="ce2" table:formula="of:=[.$C$3]^2/(4*[.A174]*[.$B$10])*(([.$B$4]*1000000+[.$E$2]*0.000001*[.A174]*[.$B$10]/[.$C$3]*COS([.$C$6]))^2+(2*[.A174]*[.$D$9]/([.$B$5]*1000000)*[.$B$4]*1000000+[.$E$2]*0.000001*[.A174]*[.$B$10]/[.$C$3]*SIN([.$C$6]))^2)/1000" office:value-type="float" office:value="7.72517922193434" calcext:value-type="float">
            <text:p>7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800000" calcext:value-type="float">
            <text:p>1.78E+07</text:p>
          </table:table-cell>
          <table:table-cell table:style-name="ce2" table:formula="of:=[.$C$3]^2/(4*[.A175]*[.$B$10])*(([.$B$4]*1000000+[.$E$2]*0.000001*[.A175]*[.$B$10]/[.$C$3]*COS([.$C$6]))^2+(2*[.A175]*[.$D$9]/([.$B$5]*1000000)*[.$B$4]*1000000+[.$E$2]*0.000001*[.A175]*[.$B$10]/[.$C$3]*SIN([.$C$6]))^2)/1000" office:value-type="float" office:value="7.72950662915298" calcext:value-type="float">
            <text:p>7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7900000" calcext:value-type="float">
            <text:p>1.79E+07</text:p>
          </table:table-cell>
          <table:table-cell table:style-name="ce2" table:formula="of:=[.$C$3]^2/(4*[.A176]*[.$B$10])*(([.$B$4]*1000000+[.$E$2]*0.000001*[.A176]*[.$B$10]/[.$C$3]*COS([.$C$6]))^2+(2*[.A176]*[.$D$9]/([.$B$5]*1000000)*[.$B$4]*1000000+[.$E$2]*0.000001*[.A176]*[.$B$10]/[.$C$3]*SIN([.$C$6]))^2)/1000" office:value-type="float" office:value="7.73393739551798" calcext:value-type="float">
            <text:p>7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000000" calcext:value-type="float">
            <text:p>1.80E+07</text:p>
          </table:table-cell>
          <table:table-cell table:style-name="ce2" table:formula="of:=[.$C$3]^2/(4*[.A177]*[.$B$10])*(([.$B$4]*1000000+[.$E$2]*0.000001*[.A177]*[.$B$10]/[.$C$3]*COS([.$C$6]))^2+(2*[.A177]*[.$D$9]/([.$B$5]*1000000)*[.$B$4]*1000000+[.$E$2]*0.000001*[.A177]*[.$B$10]/[.$C$3]*SIN([.$C$6]))^2)/1000" office:value-type="float" office:value="7.73846979837688" calcext:value-type="float">
            <text:p>7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100000" calcext:value-type="float">
            <text:p>1.81E+07</text:p>
          </table:table-cell>
          <table:table-cell table:style-name="ce2" table:formula="of:=[.$C$3]^2/(4*[.A178]*[.$B$10])*(([.$B$4]*1000000+[.$E$2]*0.000001*[.A178]*[.$B$10]/[.$C$3]*COS([.$C$6]))^2+(2*[.A178]*[.$D$9]/([.$B$5]*1000000)*[.$B$4]*1000000+[.$E$2]*0.000001*[.A178]*[.$B$10]/[.$C$3]*SIN([.$C$6]))^2)/1000" office:value-type="float" office:value="7.74310215314692" calcext:value-type="float">
            <text:p>7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200000" calcext:value-type="float">
            <text:p>1.82E+07</text:p>
          </table:table-cell>
          <table:table-cell table:style-name="ce2" table:formula="of:=[.$C$3]^2/(4*[.A179]*[.$B$10])*(([.$B$4]*1000000+[.$E$2]*0.000001*[.A179]*[.$B$10]/[.$C$3]*COS([.$C$6]))^2+(2*[.A179]*[.$D$9]/([.$B$5]*1000000)*[.$B$4]*1000000+[.$E$2]*0.000001*[.A179]*[.$B$10]/[.$C$3]*SIN([.$C$6]))^2)/1000" office:value-type="float" office:value="7.74783281226912" calcext:value-type="float">
            <text:p>7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300000" calcext:value-type="float">
            <text:p>1.83E+07</text:p>
          </table:table-cell>
          <table:table-cell table:style-name="ce2" table:formula="of:=[.$C$3]^2/(4*[.A180]*[.$B$10])*(([.$B$4]*1000000+[.$E$2]*0.000001*[.A180]*[.$B$10]/[.$C$3]*COS([.$C$6]))^2+(2*[.A180]*[.$D$9]/([.$B$5]*1000000)*[.$B$4]*1000000+[.$E$2]*0.000001*[.A180]*[.$B$10]/[.$C$3]*SIN([.$C$6]))^2)/1000" office:value-type="float" office:value="7.75266016419672" calcext:value-type="float">
            <text:p>7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400000" calcext:value-type="float">
            <text:p>1.84E+07</text:p>
          </table:table-cell>
          <table:table-cell table:style-name="ce2" table:formula="of:=[.$C$3]^2/(4*[.A181]*[.$B$10])*(([.$B$4]*1000000+[.$E$2]*0.000001*[.A181]*[.$B$10]/[.$C$3]*COS([.$C$6]))^2+(2*[.A181]*[.$D$9]/([.$B$5]*1000000)*[.$B$4]*1000000+[.$E$2]*0.000001*[.A181]*[.$B$10]/[.$C$3]*SIN([.$C$6]))^2)/1000" office:value-type="float" office:value="7.7575826324166" calcext:value-type="float">
            <text:p>7.7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500000" calcext:value-type="float">
            <text:p>1.85E+07</text:p>
          </table:table-cell>
          <table:table-cell table:style-name="ce2" table:formula="of:=[.$C$3]^2/(4*[.A182]*[.$B$10])*(([.$B$4]*1000000+[.$E$2]*0.000001*[.A182]*[.$B$10]/[.$C$3]*COS([.$C$6]))^2+(2*[.A182]*[.$D$9]/([.$B$5]*1000000)*[.$B$4]*1000000+[.$E$2]*0.000001*[.A182]*[.$B$10]/[.$C$3]*SIN([.$C$6]))^2)/1000" office:value-type="float" office:value="7.76259867450239" calcext:value-type="float">
            <text:p>7.7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600000" calcext:value-type="float">
            <text:p>1.86E+07</text:p>
          </table:table-cell>
          <table:table-cell table:style-name="ce2" table:formula="of:=[.$C$3]^2/(4*[.A183]*[.$B$10])*(([.$B$4]*1000000+[.$E$2]*0.000001*[.A183]*[.$B$10]/[.$C$3]*COS([.$C$6]))^2+(2*[.A183]*[.$D$9]/([.$B$5]*1000000)*[.$B$4]*1000000+[.$E$2]*0.000001*[.A183]*[.$B$10]/[.$C$3]*SIN([.$C$6]))^2)/1000" office:value-type="float" office:value="7.7677067811982" calcext:value-type="float">
            <text:p>7.7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700000" calcext:value-type="float">
            <text:p>1.87E+07</text:p>
          </table:table-cell>
          <table:table-cell table:style-name="ce2" table:formula="of:=[.$C$3]^2/(4*[.A184]*[.$B$10])*(([.$B$4]*1000000+[.$E$2]*0.000001*[.A184]*[.$B$10]/[.$C$3]*COS([.$C$6]))^2+(2*[.A184]*[.$D$9]/([.$B$5]*1000000)*[.$B$4]*1000000+[.$E$2]*0.000001*[.A184]*[.$B$10]/[.$C$3]*SIN([.$C$6]))^2)/1000" office:value-type="float" office:value="7.77290547553166" calcext:value-type="float">
            <text:p>7.7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800000" calcext:value-type="float">
            <text:p>1.88E+07</text:p>
          </table:table-cell>
          <table:table-cell table:style-name="ce2" table:formula="of:=[.$C$3]^2/(4*[.A185]*[.$B$10])*(([.$B$4]*1000000+[.$E$2]*0.000001*[.A185]*[.$B$10]/[.$C$3]*COS([.$C$6]))^2+(2*[.A185]*[.$D$9]/([.$B$5]*1000000)*[.$B$4]*1000000+[.$E$2]*0.000001*[.A185]*[.$B$10]/[.$C$3]*SIN([.$C$6]))^2)/1000" office:value-type="float" office:value="7.77819331195536" calcext:value-type="float">
            <text:p>7.7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8900000" calcext:value-type="float">
            <text:p>1.89E+07</text:p>
          </table:table-cell>
          <table:table-cell table:style-name="ce2" table:formula="of:=[.$C$3]^2/(4*[.A186]*[.$B$10])*(([.$B$4]*1000000+[.$E$2]*0.000001*[.A186]*[.$B$10]/[.$C$3]*COS([.$C$6]))^2+(2*[.A186]*[.$D$9]/([.$B$5]*1000000)*[.$B$4]*1000000+[.$E$2]*0.000001*[.A186]*[.$B$10]/[.$C$3]*SIN([.$C$6]))^2)/1000" office:value-type="float" office:value="7.7835688755155" calcext:value-type="float">
            <text:p>7.7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000000" calcext:value-type="float">
            <text:p>1.90E+07</text:p>
          </table:table-cell>
          <table:table-cell table:style-name="ce2" table:formula="of:=[.$C$3]^2/(4*[.A187]*[.$B$10])*(([.$B$4]*1000000+[.$E$2]*0.000001*[.A187]*[.$B$10]/[.$C$3]*COS([.$C$6]))^2+(2*[.A187]*[.$D$9]/([.$B$5]*1000000)*[.$B$4]*1000000+[.$E$2]*0.000001*[.A187]*[.$B$10]/[.$C$3]*SIN([.$C$6]))^2)/1000" office:value-type="float" office:value="7.78903078104677" calcext:value-type="float">
            <text:p>7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100000" calcext:value-type="float">
            <text:p>1.91E+07</text:p>
          </table:table-cell>
          <table:table-cell table:style-name="ce2" table:formula="of:=[.$C$3]^2/(4*[.A188]*[.$B$10])*(([.$B$4]*1000000+[.$E$2]*0.000001*[.A188]*[.$B$10]/[.$C$3]*COS([.$C$6]))^2+(2*[.A188]*[.$D$9]/([.$B$5]*1000000)*[.$B$4]*1000000+[.$E$2]*0.000001*[.A188]*[.$B$10]/[.$C$3]*SIN([.$C$6]))^2)/1000" office:value-type="float" office:value="7.79457767239254" calcext:value-type="float">
            <text:p>7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200000" calcext:value-type="float">
            <text:p>1.92E+07</text:p>
          </table:table-cell>
          <table:table-cell table:style-name="ce2" table:formula="of:=[.$C$3]^2/(4*[.A189]*[.$B$10])*(([.$B$4]*1000000+[.$E$2]*0.000001*[.A189]*[.$B$10]/[.$C$3]*COS([.$C$6]))^2+(2*[.A189]*[.$D$9]/([.$B$5]*1000000)*[.$B$4]*1000000+[.$E$2]*0.000001*[.A189]*[.$B$10]/[.$C$3]*SIN([.$C$6]))^2)/1000" office:value-type="float" office:value="7.80020822164947" calcext:value-type="float">
            <text:p>7.8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300000" calcext:value-type="float">
            <text:p>1.93E+07</text:p>
          </table:table-cell>
          <table:table-cell table:style-name="ce2" table:formula="of:=[.$C$3]^2/(4*[.A190]*[.$B$10])*(([.$B$4]*1000000+[.$E$2]*0.000001*[.A190]*[.$B$10]/[.$C$3]*COS([.$C$6]))^2+(2*[.A190]*[.$D$9]/([.$B$5]*1000000)*[.$B$4]*1000000+[.$E$2]*0.000001*[.A190]*[.$B$10]/[.$C$3]*SIN([.$C$6]))^2)/1000" office:value-type="float" office:value="7.80592112843551" calcext:value-type="float">
            <text:p>7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400000" calcext:value-type="float">
            <text:p>1.94E+07</text:p>
          </table:table-cell>
          <table:table-cell table:style-name="ce2" table:formula="of:=[.$C$3]^2/(4*[.A191]*[.$B$10])*(([.$B$4]*1000000+[.$E$2]*0.000001*[.A191]*[.$B$10]/[.$C$3]*COS([.$C$6]))^2+(2*[.A191]*[.$D$9]/([.$B$5]*1000000)*[.$B$4]*1000000+[.$E$2]*0.000001*[.A191]*[.$B$10]/[.$C$3]*SIN([.$C$6]))^2)/1000" office:value-type="float" office:value="7.81171511918064" calcext:value-type="float">
            <text:p>7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500000" calcext:value-type="float">
            <text:p>1.95E+07</text:p>
          </table:table-cell>
          <table:table-cell table:style-name="ce2" table:formula="of:=[.$C$3]^2/(4*[.A192]*[.$B$10])*(([.$B$4]*1000000+[.$E$2]*0.000001*[.A192]*[.$B$10]/[.$C$3]*COS([.$C$6]))^2+(2*[.A192]*[.$D$9]/([.$B$5]*1000000)*[.$B$4]*1000000+[.$E$2]*0.000001*[.A192]*[.$B$10]/[.$C$3]*SIN([.$C$6]))^2)/1000" office:value-type="float" office:value="7.81758894643932" calcext:value-type="float">
            <text:p>7.8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600000" calcext:value-type="float">
            <text:p>1.96E+07</text:p>
          </table:table-cell>
          <table:table-cell table:style-name="ce2" table:formula="of:=[.$C$3]^2/(4*[.A193]*[.$B$10])*(([.$B$4]*1000000+[.$E$2]*0.000001*[.A193]*[.$B$10]/[.$C$3]*COS([.$C$6]))^2+(2*[.A193]*[.$D$9]/([.$B$5]*1000000)*[.$B$4]*1000000+[.$E$2]*0.000001*[.A193]*[.$B$10]/[.$C$3]*SIN([.$C$6]))^2)/1000" office:value-type="float" office:value="7.8235413882241" calcext:value-type="float">
            <text:p>7.8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700000" calcext:value-type="float">
            <text:p>1.97E+07</text:p>
          </table:table-cell>
          <table:table-cell table:style-name="ce2" table:formula="of:=[.$C$3]^2/(4*[.A194]*[.$B$10])*(([.$B$4]*1000000+[.$E$2]*0.000001*[.A194]*[.$B$10]/[.$C$3]*COS([.$C$6]))^2+(2*[.A194]*[.$D$9]/([.$B$5]*1000000)*[.$B$4]*1000000+[.$E$2]*0.000001*[.A194]*[.$B$10]/[.$C$3]*SIN([.$C$6]))^2)/1000" office:value-type="float" office:value="7.82957124735945" calcext:value-type="float">
            <text:p>7.8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800000" calcext:value-type="float">
            <text:p>1.98E+07</text:p>
          </table:table-cell>
          <table:table-cell table:style-name="ce2" table:formula="of:=[.$C$3]^2/(4*[.A195]*[.$B$10])*(([.$B$4]*1000000+[.$E$2]*0.000001*[.A195]*[.$B$10]/[.$C$3]*COS([.$C$6]))^2+(2*[.A195]*[.$D$9]/([.$B$5]*1000000)*[.$B$4]*1000000+[.$E$2]*0.000001*[.A195]*[.$B$10]/[.$C$3]*SIN([.$C$6]))^2)/1000" office:value-type="float" office:value="7.83567735085523" calcext:value-type="float">
            <text:p>7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19900000" calcext:value-type="float">
            <text:p>1.99E+07</text:p>
          </table:table-cell>
          <table:table-cell table:style-name="ce2" table:formula="of:=[.$C$3]^2/(4*[.A196]*[.$B$10])*(([.$B$4]*1000000+[.$E$2]*0.000001*[.A196]*[.$B$10]/[.$C$3]*COS([.$C$6]))^2+(2*[.A196]*[.$D$9]/([.$B$5]*1000000)*[.$B$4]*1000000+[.$E$2]*0.000001*[.A196]*[.$B$10]/[.$C$3]*SIN([.$C$6]))^2)/1000" office:value-type="float" office:value="7.84185854929897" calcext:value-type="float">
            <text:p>7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000000" calcext:value-type="float">
            <text:p>2.00E+07</text:p>
          </table:table-cell>
          <table:table-cell table:style-name="ce2" table:formula="of:=[.$C$3]^2/(4*[.A197]*[.$B$10])*(([.$B$4]*1000000+[.$E$2]*0.000001*[.A197]*[.$B$10]/[.$C$3]*COS([.$C$6]))^2+(2*[.A197]*[.$D$9]/([.$B$5]*1000000)*[.$B$4]*1000000+[.$E$2]*0.000001*[.A197]*[.$B$10]/[.$C$3]*SIN([.$C$6]))^2)/1000" office:value-type="float" office:value="7.84811371626643" calcext:value-type="float">
            <text:p>7.8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100000" calcext:value-type="float">
            <text:p>2.01E+07</text:p>
          </table:table-cell>
          <table:table-cell table:style-name="ce2" table:formula="of:=[.$C$3]^2/(4*[.A198]*[.$B$10])*(([.$B$4]*1000000+[.$E$2]*0.000001*[.A198]*[.$B$10]/[.$C$3]*COS([.$C$6]))^2+(2*[.A198]*[.$D$9]/([.$B$5]*1000000)*[.$B$4]*1000000+[.$E$2]*0.000001*[.A198]*[.$B$10]/[.$C$3]*SIN([.$C$6]))^2)/1000" office:value-type="float" office:value="7.8544417477498" calcext:value-type="float">
            <text:p>7.8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200000" calcext:value-type="float">
            <text:p>2.02E+07</text:p>
          </table:table-cell>
          <table:table-cell table:style-name="ce2" table:formula="of:=[.$C$3]^2/(4*[.A199]*[.$B$10])*(([.$B$4]*1000000+[.$E$2]*0.000001*[.A199]*[.$B$10]/[.$C$3]*COS([.$C$6]))^2+(2*[.A199]*[.$D$9]/([.$B$5]*1000000)*[.$B$4]*1000000+[.$E$2]*0.000001*[.A199]*[.$B$10]/[.$C$3]*SIN([.$C$6]))^2)/1000" office:value-type="float" office:value="7.8608415616028" calcext:value-type="float">
            <text:p>7.8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300000" calcext:value-type="float">
            <text:p>2.03E+07</text:p>
          </table:table-cell>
          <table:table-cell table:style-name="ce2" table:formula="of:=[.$C$3]^2/(4*[.A200]*[.$B$10])*(([.$B$4]*1000000+[.$E$2]*0.000001*[.A200]*[.$B$10]/[.$C$3]*COS([.$C$6]))^2+(2*[.A200]*[.$D$9]/([.$B$5]*1000000)*[.$B$4]*1000000+[.$E$2]*0.000001*[.A200]*[.$B$10]/[.$C$3]*SIN([.$C$6]))^2)/1000" office:value-type="float" office:value="7.86731209700226" calcext:value-type="float">
            <text:p>7.8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400000" calcext:value-type="float">
            <text:p>2.04E+07</text:p>
          </table:table-cell>
          <table:table-cell table:style-name="ce2" table:formula="of:=[.$C$3]^2/(4*[.A201]*[.$B$10])*(([.$B$4]*1000000+[.$E$2]*0.000001*[.A201]*[.$B$10]/[.$C$3]*COS([.$C$6]))^2+(2*[.A201]*[.$D$9]/([.$B$5]*1000000)*[.$B$4]*1000000+[.$E$2]*0.000001*[.A201]*[.$B$10]/[.$C$3]*SIN([.$C$6]))^2)/1000" office:value-type="float" office:value="7.87385231392541" calcext:value-type="float">
            <text:p>7.8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500000" calcext:value-type="float">
            <text:p>2.05E+07</text:p>
          </table:table-cell>
          <table:table-cell table:style-name="ce2" table:formula="of:=[.$C$3]^2/(4*[.A202]*[.$B$10])*(([.$B$4]*1000000+[.$E$2]*0.000001*[.A202]*[.$B$10]/[.$C$3]*COS([.$C$6]))^2+(2*[.A202]*[.$D$9]/([.$B$5]*1000000)*[.$B$4]*1000000+[.$E$2]*0.000001*[.A202]*[.$B$10]/[.$C$3]*SIN([.$C$6]))^2)/1000" office:value-type="float" office:value="7.88046119264264" calcext:value-type="float">
            <text:p>7.8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600000" calcext:value-type="float">
            <text:p>2.06E+07</text:p>
          </table:table-cell>
          <table:table-cell table:style-name="ce2" table:formula="of:=[.$C$3]^2/(4*[.A203]*[.$B$10])*(([.$B$4]*1000000+[.$E$2]*0.000001*[.A203]*[.$B$10]/[.$C$3]*COS([.$C$6]))^2+(2*[.A203]*[.$D$9]/([.$B$5]*1000000)*[.$B$4]*1000000+[.$E$2]*0.000001*[.A203]*[.$B$10]/[.$C$3]*SIN([.$C$6]))^2)/1000" office:value-type="float" office:value="7.88713773322492" calcext:value-type="float">
            <text:p>7.8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700000" calcext:value-type="float">
            <text:p>2.07E+07</text:p>
          </table:table-cell>
          <table:table-cell table:style-name="ce2" table:formula="of:=[.$C$3]^2/(4*[.A204]*[.$B$10])*(([.$B$4]*1000000+[.$E$2]*0.000001*[.A204]*[.$B$10]/[.$C$3]*COS([.$C$6]))^2+(2*[.A204]*[.$D$9]/([.$B$5]*1000000)*[.$B$4]*1000000+[.$E$2]*0.000001*[.A204]*[.$B$10]/[.$C$3]*SIN([.$C$6]))^2)/1000" office:value-type="float" office:value="7.8938809550655" calcext:value-type="float">
            <text:p>7.8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800000" calcext:value-type="float">
            <text:p>2.08E+07</text:p>
          </table:table-cell>
          <table:table-cell table:style-name="ce2" table:formula="of:=[.$C$3]^2/(4*[.A205]*[.$B$10])*(([.$B$4]*1000000+[.$E$2]*0.000001*[.A205]*[.$B$10]/[.$C$3]*COS([.$C$6]))^2+(2*[.A205]*[.$D$9]/([.$B$5]*1000000)*[.$B$4]*1000000+[.$E$2]*0.000001*[.A205]*[.$B$10]/[.$C$3]*SIN([.$C$6]))^2)/1000" office:value-type="float" office:value="7.90068989641547" calcext:value-type="float">
            <text:p>7.9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0900000" calcext:value-type="float">
            <text:p>2.09E+07</text:p>
          </table:table-cell>
          <table:table-cell table:style-name="ce2" table:formula="of:=[.$C$3]^2/(4*[.A206]*[.$B$10])*(([.$B$4]*1000000+[.$E$2]*0.000001*[.A206]*[.$B$10]/[.$C$3]*COS([.$C$6]))^2+(2*[.A206]*[.$D$9]/([.$B$5]*1000000)*[.$B$4]*1000000+[.$E$2]*0.000001*[.A206]*[.$B$10]/[.$C$3]*SIN([.$C$6]))^2)/1000" office:value-type="float" office:value="7.90756361393258" calcext:value-type="float">
            <text:p>7.9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000000" calcext:value-type="float">
            <text:p>2.10E+07</text:p>
          </table:table-cell>
          <table:table-cell table:style-name="ce2" table:formula="of:=[.$C$3]^2/(4*[.A207]*[.$B$10])*(([.$B$4]*1000000+[.$E$2]*0.000001*[.A207]*[.$B$10]/[.$C$3]*COS([.$C$6]))^2+(2*[.A207]*[.$D$9]/([.$B$5]*1000000)*[.$B$4]*1000000+[.$E$2]*0.000001*[.A207]*[.$B$10]/[.$C$3]*SIN([.$C$6]))^2)/1000" office:value-type="float" office:value="7.91450118224303" calcext:value-type="float">
            <text:p>7.9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100000" calcext:value-type="float">
            <text:p>2.11E+07</text:p>
          </table:table-cell>
          <table:table-cell table:style-name="ce2" table:formula="of:=[.$C$3]^2/(4*[.A208]*[.$B$10])*(([.$B$4]*1000000+[.$E$2]*0.000001*[.A208]*[.$B$10]/[.$C$3]*COS([.$C$6]))^2+(2*[.A208]*[.$D$9]/([.$B$5]*1000000)*[.$B$4]*1000000+[.$E$2]*0.000001*[.A208]*[.$B$10]/[.$C$3]*SIN([.$C$6]))^2)/1000" office:value-type="float" office:value="7.92150169351562" calcext:value-type="float">
            <text:p>7.9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200000" calcext:value-type="float">
            <text:p>2.12E+07</text:p>
          </table:table-cell>
          <table:table-cell table:style-name="ce2" table:formula="of:=[.$C$3]^2/(4*[.A209]*[.$B$10])*(([.$B$4]*1000000+[.$E$2]*0.000001*[.A209]*[.$B$10]/[.$C$3]*COS([.$C$6]))^2+(2*[.A209]*[.$D$9]/([.$B$5]*1000000)*[.$B$4]*1000000+[.$E$2]*0.000001*[.A209]*[.$B$10]/[.$C$3]*SIN([.$C$6]))^2)/1000" office:value-type="float" office:value="7.92856425704805" calcext:value-type="float">
            <text:p>7.9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300000" calcext:value-type="float">
            <text:p>2.13E+07</text:p>
          </table:table-cell>
          <table:table-cell table:style-name="ce2" table:formula="of:=[.$C$3]^2/(4*[.A210]*[.$B$10])*(([.$B$4]*1000000+[.$E$2]*0.000001*[.A210]*[.$B$10]/[.$C$3]*COS([.$C$6]))^2+(2*[.A210]*[.$D$9]/([.$B$5]*1000000)*[.$B$4]*1000000+[.$E$2]*0.000001*[.A210]*[.$B$10]/[.$C$3]*SIN([.$C$6]))^2)/1000" office:value-type="float" office:value="7.93568799886485" calcext:value-type="float">
            <text:p>7.9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400000" calcext:value-type="float">
            <text:p>2.14E+07</text:p>
          </table:table-cell>
          <table:table-cell table:style-name="ce2" table:formula="of:=[.$C$3]^2/(4*[.A211]*[.$B$10])*(([.$B$4]*1000000+[.$E$2]*0.000001*[.A211]*[.$B$10]/[.$C$3]*COS([.$C$6]))^2+(2*[.A211]*[.$D$9]/([.$B$5]*1000000)*[.$B$4]*1000000+[.$E$2]*0.000001*[.A211]*[.$B$10]/[.$C$3]*SIN([.$C$6]))^2)/1000" office:value-type="float" office:value="7.94287206132651" calcext:value-type="float">
            <text:p>7.9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500000" calcext:value-type="float">
            <text:p>2.15E+07</text:p>
          </table:table-cell>
          <table:table-cell table:style-name="ce2" table:formula="of:=[.$C$3]^2/(4*[.A212]*[.$B$10])*(([.$B$4]*1000000+[.$E$2]*0.000001*[.A212]*[.$B$10]/[.$C$3]*COS([.$C$6]))^2+(2*[.A212]*[.$D$9]/([.$B$5]*1000000)*[.$B$4]*1000000+[.$E$2]*0.000001*[.A212]*[.$B$10]/[.$C$3]*SIN([.$C$6]))^2)/1000" office:value-type="float" office:value="7.95011560274962" calcext:value-type="float">
            <text:p>7.9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600000" calcext:value-type="float">
            <text:p>2.16E+07</text:p>
          </table:table-cell>
          <table:table-cell table:style-name="ce2" table:formula="of:=[.$C$3]^2/(4*[.A213]*[.$B$10])*(([.$B$4]*1000000+[.$E$2]*0.000001*[.A213]*[.$B$10]/[.$C$3]*COS([.$C$6]))^2+(2*[.A213]*[.$D$9]/([.$B$5]*1000000)*[.$B$4]*1000000+[.$E$2]*0.000001*[.A213]*[.$B$10]/[.$C$3]*SIN([.$C$6]))^2)/1000" office:value-type="float" office:value="7.95741779703747" calcext:value-type="float">
            <text:p>7.9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700000" calcext:value-type="float">
            <text:p>2.17E+07</text:p>
          </table:table-cell>
          <table:table-cell table:style-name="ce2" table:formula="of:=[.$C$3]^2/(4*[.A214]*[.$B$10])*(([.$B$4]*1000000+[.$E$2]*0.000001*[.A214]*[.$B$10]/[.$C$3]*COS([.$C$6]))^2+(2*[.A214]*[.$D$9]/([.$B$5]*1000000)*[.$B$4]*1000000+[.$E$2]*0.000001*[.A214]*[.$B$10]/[.$C$3]*SIN([.$C$6]))^2)/1000" office:value-type="float" office:value="7.96477783332099" calcext:value-type="float">
            <text:p>7.9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800000" calcext:value-type="float">
            <text:p>2.18E+07</text:p>
          </table:table-cell>
          <table:table-cell table:style-name="ce2" table:formula="of:=[.$C$3]^2/(4*[.A215]*[.$B$10])*(([.$B$4]*1000000+[.$E$2]*0.000001*[.A215]*[.$B$10]/[.$C$3]*COS([.$C$6]))^2+(2*[.A215]*[.$D$9]/([.$B$5]*1000000)*[.$B$4]*1000000+[.$E$2]*0.000001*[.A215]*[.$B$10]/[.$C$3]*SIN([.$C$6]))^2)/1000" office:value-type="float" office:value="7.9721949156094" calcext:value-type="float">
            <text:p>7.9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1900000" calcext:value-type="float">
            <text:p>2.19E+07</text:p>
          </table:table-cell>
          <table:table-cell table:style-name="ce2" table:formula="of:=[.$C$3]^2/(4*[.A216]*[.$B$10])*(([.$B$4]*1000000+[.$E$2]*0.000001*[.A216]*[.$B$10]/[.$C$3]*COS([.$C$6]))^2+(2*[.A216]*[.$D$9]/([.$B$5]*1000000)*[.$B$4]*1000000+[.$E$2]*0.000001*[.A216]*[.$B$10]/[.$C$3]*SIN([.$C$6]))^2)/1000" office:value-type="float" office:value="7.97966826245058" calcext:value-type="float">
            <text:p>7.9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000000" calcext:value-type="float">
            <text:p>2.20E+07</text:p>
          </table:table-cell>
          <table:table-cell table:style-name="ce2" table:formula="of:=[.$C$3]^2/(4*[.A217]*[.$B$10])*(([.$B$4]*1000000+[.$E$2]*0.000001*[.A217]*[.$B$10]/[.$C$3]*COS([.$C$6]))^2+(2*[.A217]*[.$D$9]/([.$B$5]*1000000)*[.$B$4]*1000000+[.$E$2]*0.000001*[.A217]*[.$B$10]/[.$C$3]*SIN([.$C$6]))^2)/1000" office:value-type="float" office:value="7.98719710660062" calcext:value-type="float">
            <text:p>7.9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100000" calcext:value-type="float">
            <text:p>2.21E+07</text:p>
          </table:table-cell>
          <table:table-cell table:style-name="ce2" table:formula="of:=[.$C$3]^2/(4*[.A218]*[.$B$10])*(([.$B$4]*1000000+[.$E$2]*0.000001*[.A218]*[.$B$10]/[.$C$3]*COS([.$C$6]))^2+(2*[.A218]*[.$D$9]/([.$B$5]*1000000)*[.$B$4]*1000000+[.$E$2]*0.000001*[.A218]*[.$B$10]/[.$C$3]*SIN([.$C$6]))^2)/1000" office:value-type="float" office:value="7.9947806947024" calcext:value-type="float">
            <text:p>7.9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200000" calcext:value-type="float">
            <text:p>2.22E+07</text:p>
          </table:table-cell>
          <table:table-cell table:style-name="ce2" table:formula="of:=[.$C$3]^2/(4*[.A219]*[.$B$10])*(([.$B$4]*1000000+[.$E$2]*0.000001*[.A219]*[.$B$10]/[.$C$3]*COS([.$C$6]))^2+(2*[.A219]*[.$D$9]/([.$B$5]*1000000)*[.$B$4]*1000000+[.$E$2]*0.000001*[.A219]*[.$B$10]/[.$C$3]*SIN([.$C$6]))^2)/1000" office:value-type="float" office:value="8.00241828697279" calcext:value-type="float">
            <text:p>8.0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300000" calcext:value-type="float">
            <text:p>2.23E+07</text:p>
          </table:table-cell>
          <table:table-cell table:style-name="ce2" table:formula="of:=[.$C$3]^2/(4*[.A220]*[.$B$10])*(([.$B$4]*1000000+[.$E$2]*0.000001*[.A220]*[.$B$10]/[.$C$3]*COS([.$C$6]))^2+(2*[.A220]*[.$D$9]/([.$B$5]*1000000)*[.$B$4]*1000000+[.$E$2]*0.000001*[.A220]*[.$B$10]/[.$C$3]*SIN([.$C$6]))^2)/1000" office:value-type="float" office:value="8.0101091568983" calcext:value-type="float">
            <text:p>8.0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400000" calcext:value-type="float">
            <text:p>2.24E+07</text:p>
          </table:table-cell>
          <table:table-cell table:style-name="ce2" table:formula="of:=[.$C$3]^2/(4*[.A221]*[.$B$10])*(([.$B$4]*1000000+[.$E$2]*0.000001*[.A221]*[.$B$10]/[.$C$3]*COS([.$C$6]))^2+(2*[.A221]*[.$D$9]/([.$B$5]*1000000)*[.$B$4]*1000000+[.$E$2]*0.000001*[.A221]*[.$B$10]/[.$C$3]*SIN([.$C$6]))^2)/1000" office:value-type="float" office:value="8.01785259093891" calcext:value-type="float">
            <text:p>8.0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500000" calcext:value-type="float">
            <text:p>2.25E+07</text:p>
          </table:table-cell>
          <table:table-cell table:style-name="ce2" table:formula="of:=[.$C$3]^2/(4*[.A222]*[.$B$10])*(([.$B$4]*1000000+[.$E$2]*0.000001*[.A222]*[.$B$10]/[.$C$3]*COS([.$C$6]))^2+(2*[.A222]*[.$D$9]/([.$B$5]*1000000)*[.$B$4]*1000000+[.$E$2]*0.000001*[.A222]*[.$B$10]/[.$C$3]*SIN([.$C$6]))^2)/1000" office:value-type="float" office:value="8.02564788823976" calcext:value-type="float">
            <text:p>8.0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600000" calcext:value-type="float">
            <text:p>2.26E+07</text:p>
          </table:table-cell>
          <table:table-cell table:style-name="ce2" table:formula="of:=[.$C$3]^2/(4*[.A223]*[.$B$10])*(([.$B$4]*1000000+[.$E$2]*0.000001*[.A223]*[.$B$10]/[.$C$3]*COS([.$C$6]))^2+(2*[.A223]*[.$D$9]/([.$B$5]*1000000)*[.$B$4]*1000000+[.$E$2]*0.000001*[.A223]*[.$B$10]/[.$C$3]*SIN([.$C$6]))^2)/1000" office:value-type="float" office:value="8.03349436035047" calcext:value-type="float">
            <text:p>8.0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700000" calcext:value-type="float">
            <text:p>2.27E+07</text:p>
          </table:table-cell>
          <table:table-cell table:style-name="ce2" table:formula="of:=[.$C$3]^2/(4*[.A224]*[.$B$10])*(([.$B$4]*1000000+[.$E$2]*0.000001*[.A224]*[.$B$10]/[.$C$3]*COS([.$C$6]))^2+(2*[.A224]*[.$D$9]/([.$B$5]*1000000)*[.$B$4]*1000000+[.$E$2]*0.000001*[.A224]*[.$B$10]/[.$C$3]*SIN([.$C$6]))^2)/1000" office:value-type="float" office:value="8.04139133095199" calcext:value-type="float">
            <text:p>8.0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800000" calcext:value-type="float">
            <text:p>2.28E+07</text:p>
          </table:table-cell>
          <table:table-cell table:style-name="ce2" table:formula="of:=[.$C$3]^2/(4*[.A225]*[.$B$10])*(([.$B$4]*1000000+[.$E$2]*0.000001*[.A225]*[.$B$10]/[.$C$3]*COS([.$C$6]))^2+(2*[.A225]*[.$D$9]/([.$B$5]*1000000)*[.$B$4]*1000000+[.$E$2]*0.000001*[.A225]*[.$B$10]/[.$C$3]*SIN([.$C$6]))^2)/1000" office:value-type="float" office:value="8.04933813559049" calcext:value-type="float">
            <text:p>8.0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2900000" calcext:value-type="float">
            <text:p>2.29E+07</text:p>
          </table:table-cell>
          <table:table-cell table:style-name="ce2" table:formula="of:=[.$C$3]^2/(4*[.A226]*[.$B$10])*(([.$B$4]*1000000+[.$E$2]*0.000001*[.A226]*[.$B$10]/[.$C$3]*COS([.$C$6]))^2+(2*[.A226]*[.$D$9]/([.$B$5]*1000000)*[.$B$4]*1000000+[.$E$2]*0.000001*[.A226]*[.$B$10]/[.$C$3]*SIN([.$C$6]))^2)/1000" office:value-type="float" office:value="8.05733412141831" calcext:value-type="float">
            <text:p>8.0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000000" calcext:value-type="float">
            <text:p>2.30E+07</text:p>
          </table:table-cell>
          <table:table-cell table:style-name="ce2" table:formula="of:=[.$C$3]^2/(4*[.A227]*[.$B$10])*(([.$B$4]*1000000+[.$E$2]*0.000001*[.A227]*[.$B$10]/[.$C$3]*COS([.$C$6]))^2+(2*[.A227]*[.$D$9]/([.$B$5]*1000000)*[.$B$4]*1000000+[.$E$2]*0.000001*[.A227]*[.$B$10]/[.$C$3]*SIN([.$C$6]))^2)/1000" office:value-type="float" office:value="8.0653786469417" calcext:value-type="float">
            <text:p>8.0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100000" calcext:value-type="float">
            <text:p>2.31E+07</text:p>
          </table:table-cell>
          <table:table-cell table:style-name="ce2" table:formula="of:=[.$C$3]^2/(4*[.A228]*[.$B$10])*(([.$B$4]*1000000+[.$E$2]*0.000001*[.A228]*[.$B$10]/[.$C$3]*COS([.$C$6]))^2+(2*[.A228]*[.$D$9]/([.$B$5]*1000000)*[.$B$4]*1000000+[.$E$2]*0.000001*[.A228]*[.$B$10]/[.$C$3]*SIN([.$C$6]))^2)/1000" office:value-type="float" office:value="8.07347108177498" calcext:value-type="float">
            <text:p>8.0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200000" calcext:value-type="float">
            <text:p>2.32E+07</text:p>
          </table:table-cell>
          <table:table-cell table:style-name="ce2" table:formula="of:=[.$C$3]^2/(4*[.A229]*[.$B$10])*(([.$B$4]*1000000+[.$E$2]*0.000001*[.A229]*[.$B$10]/[.$C$3]*COS([.$C$6]))^2+(2*[.A229]*[.$D$9]/([.$B$5]*1000000)*[.$B$4]*1000000+[.$E$2]*0.000001*[.A229]*[.$B$10]/[.$C$3]*SIN([.$C$6]))^2)/1000" office:value-type="float" office:value="8.08161080640122" calcext:value-type="float">
            <text:p>8.0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300000" calcext:value-type="float">
            <text:p>2.33E+07</text:p>
          </table:table-cell>
          <table:table-cell table:style-name="ce2" table:formula="of:=[.$C$3]^2/(4*[.A230]*[.$B$10])*(([.$B$4]*1000000+[.$E$2]*0.000001*[.A230]*[.$B$10]/[.$C$3]*COS([.$C$6]))^2+(2*[.A230]*[.$D$9]/([.$B$5]*1000000)*[.$B$4]*1000000+[.$E$2]*0.000001*[.A230]*[.$B$10]/[.$C$3]*SIN([.$C$6]))^2)/1000" office:value-type="float" office:value="8.08979721193897" calcext:value-type="float">
            <text:p>8.0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400000" calcext:value-type="float">
            <text:p>2.34E+07</text:p>
          </table:table-cell>
          <table:table-cell table:style-name="ce2" table:formula="of:=[.$C$3]^2/(4*[.A231]*[.$B$10])*(([.$B$4]*1000000+[.$E$2]*0.000001*[.A231]*[.$B$10]/[.$C$3]*COS([.$C$6]))^2+(2*[.A231]*[.$D$9]/([.$B$5]*1000000)*[.$B$4]*1000000+[.$E$2]*0.000001*[.A231]*[.$B$10]/[.$C$3]*SIN([.$C$6]))^2)/1000" office:value-type="float" office:value="8.098029699915" calcext:value-type="float">
            <text:p>8.1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500000" calcext:value-type="float">
            <text:p>2.35E+07</text:p>
          </table:table-cell>
          <table:table-cell table:style-name="ce2" table:formula="of:=[.$C$3]^2/(4*[.A232]*[.$B$10])*(([.$B$4]*1000000+[.$E$2]*0.000001*[.A232]*[.$B$10]/[.$C$3]*COS([.$C$6]))^2+(2*[.A232]*[.$D$9]/([.$B$5]*1000000)*[.$B$4]*1000000+[.$E$2]*0.000001*[.A232]*[.$B$10]/[.$C$3]*SIN([.$C$6]))^2)/1000" office:value-type="float" office:value="8.10630768204287" calcext:value-type="float">
            <text:p>8.1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600000" calcext:value-type="float">
            <text:p>2.36E+07</text:p>
          </table:table-cell>
          <table:table-cell table:style-name="ce2" table:formula="of:=[.$C$3]^2/(4*[.A233]*[.$B$10])*(([.$B$4]*1000000+[.$E$2]*0.000001*[.A233]*[.$B$10]/[.$C$3]*COS([.$C$6]))^2+(2*[.A233]*[.$D$9]/([.$B$5]*1000000)*[.$B$4]*1000000+[.$E$2]*0.000001*[.A233]*[.$B$10]/[.$C$3]*SIN([.$C$6]))^2)/1000" office:value-type="float" office:value="8.11463058000708" calcext:value-type="float">
            <text:p>8.1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700000" calcext:value-type="float">
            <text:p>2.37E+07</text:p>
          </table:table-cell>
          <table:table-cell table:style-name="ce2" table:formula="of:=[.$C$3]^2/(4*[.A234]*[.$B$10])*(([.$B$4]*1000000+[.$E$2]*0.000001*[.A234]*[.$B$10]/[.$C$3]*COS([.$C$6]))^2+(2*[.A234]*[.$D$9]/([.$B$5]*1000000)*[.$B$4]*1000000+[.$E$2]*0.000001*[.A234]*[.$B$10]/[.$C$3]*SIN([.$C$6]))^2)/1000" office:value-type="float" office:value="8.12299782525275" calcext:value-type="float">
            <text:p>8.1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800000" calcext:value-type="float">
            <text:p>2.38E+07</text:p>
          </table:table-cell>
          <table:table-cell table:style-name="ce2" table:formula="of:=[.$C$3]^2/(4*[.A235]*[.$B$10])*(([.$B$4]*1000000+[.$E$2]*0.000001*[.A235]*[.$B$10]/[.$C$3]*COS([.$C$6]))^2+(2*[.A235]*[.$D$9]/([.$B$5]*1000000)*[.$B$4]*1000000+[.$E$2]*0.000001*[.A235]*[.$B$10]/[.$C$3]*SIN([.$C$6]))^2)/1000" office:value-type="float" office:value="8.13140885878053" calcext:value-type="float">
            <text:p>8.1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3900000" calcext:value-type="float">
            <text:p>2.39E+07</text:p>
          </table:table-cell>
          <table:table-cell table:style-name="ce2" table:formula="of:=[.$C$3]^2/(4*[.A236]*[.$B$10])*(([.$B$4]*1000000+[.$E$2]*0.000001*[.A236]*[.$B$10]/[.$C$3]*COS([.$C$6]))^2+(2*[.A236]*[.$D$9]/([.$B$5]*1000000)*[.$B$4]*1000000+[.$E$2]*0.000001*[.A236]*[.$B$10]/[.$C$3]*SIN([.$C$6]))^2)/1000" office:value-type="float" office:value="8.13986313094671" calcext:value-type="float">
            <text:p>8.1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000000" calcext:value-type="float">
            <text:p>2.40E+07</text:p>
          </table:table-cell>
          <table:table-cell table:style-name="ce2" table:formula="of:=[.$C$3]^2/(4*[.A237]*[.$B$10])*(([.$B$4]*1000000+[.$E$2]*0.000001*[.A237]*[.$B$10]/[.$C$3]*COS([.$C$6]))^2+(2*[.A237]*[.$D$9]/([.$B$5]*1000000)*[.$B$4]*1000000+[.$E$2]*0.000001*[.A237]*[.$B$10]/[.$C$3]*SIN([.$C$6]))^2)/1000" office:value-type="float" office:value="8.14836010126831" calcext:value-type="float">
            <text:p>8.1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100000" calcext:value-type="float">
            <text:p>2.41E+07</text:p>
          </table:table-cell>
          <table:table-cell table:style-name="ce2" table:formula="of:=[.$C$3]^2/(4*[.A238]*[.$B$10])*(([.$B$4]*1000000+[.$E$2]*0.000001*[.A238]*[.$B$10]/[.$C$3]*COS([.$C$6]))^2+(2*[.A238]*[.$D$9]/([.$B$5]*1000000)*[.$B$4]*1000000+[.$E$2]*0.000001*[.A238]*[.$B$10]/[.$C$3]*SIN([.$C$6]))^2)/1000" office:value-type="float" office:value="8.15689923823303" calcext:value-type="float">
            <text:p>8.1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200000" calcext:value-type="float">
            <text:p>2.42E+07</text:p>
          </table:table-cell>
          <table:table-cell table:style-name="ce2" table:formula="of:=[.$C$3]^2/(4*[.A239]*[.$B$10])*(([.$B$4]*1000000+[.$E$2]*0.000001*[.A239]*[.$B$10]/[.$C$3]*COS([.$C$6]))^2+(2*[.A239]*[.$D$9]/([.$B$5]*1000000)*[.$B$4]*1000000+[.$E$2]*0.000001*[.A239]*[.$B$10]/[.$C$3]*SIN([.$C$6]))^2)/1000" office:value-type="float" office:value="8.16548001911388" calcext:value-type="float">
            <text:p>8.1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300000" calcext:value-type="float">
            <text:p>2.43E+07</text:p>
          </table:table-cell>
          <table:table-cell table:style-name="ce2" table:formula="of:=[.$C$3]^2/(4*[.A240]*[.$B$10])*(([.$B$4]*1000000+[.$E$2]*0.000001*[.A240]*[.$B$10]/[.$C$3]*COS([.$C$6]))^2+(2*[.A240]*[.$D$9]/([.$B$5]*1000000)*[.$B$4]*1000000+[.$E$2]*0.000001*[.A240]*[.$B$10]/[.$C$3]*SIN([.$C$6]))^2)/1000" office:value-type="float" office:value="8.17410192978843" calcext:value-type="float">
            <text:p>8.1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400000" calcext:value-type="float">
            <text:p>2.44E+07</text:p>
          </table:table-cell>
          <table:table-cell table:style-name="ce2" table:formula="of:=[.$C$3]^2/(4*[.A241]*[.$B$10])*(([.$B$4]*1000000+[.$E$2]*0.000001*[.A241]*[.$B$10]/[.$C$3]*COS([.$C$6]))^2+(2*[.A241]*[.$D$9]/([.$B$5]*1000000)*[.$B$4]*1000000+[.$E$2]*0.000001*[.A241]*[.$B$10]/[.$C$3]*SIN([.$C$6]))^2)/1000" office:value-type="float" office:value="8.18276446456252" calcext:value-type="float">
            <text:p>8.1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500000" calcext:value-type="float">
            <text:p>2.45E+07</text:p>
          </table:table-cell>
          <table:table-cell table:style-name="ce2" table:formula="of:=[.$C$3]^2/(4*[.A242]*[.$B$10])*(([.$B$4]*1000000+[.$E$2]*0.000001*[.A242]*[.$B$10]/[.$C$3]*COS([.$C$6]))^2+(2*[.A242]*[.$D$9]/([.$B$5]*1000000)*[.$B$4]*1000000+[.$E$2]*0.000001*[.A242]*[.$B$10]/[.$C$3]*SIN([.$C$6]))^2)/1000" office:value-type="float" office:value="8.19146712599818" calcext:value-type="float">
            <text:p>8.1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600000" calcext:value-type="float">
            <text:p>2.46E+07</text:p>
          </table:table-cell>
          <table:table-cell table:style-name="ce2" table:formula="of:=[.$C$3]^2/(4*[.A243]*[.$B$10])*(([.$B$4]*1000000+[.$E$2]*0.000001*[.A243]*[.$B$10]/[.$C$3]*COS([.$C$6]))^2+(2*[.A243]*[.$D$9]/([.$B$5]*1000000)*[.$B$4]*1000000+[.$E$2]*0.000001*[.A243]*[.$B$10]/[.$C$3]*SIN([.$C$6]))^2)/1000" office:value-type="float" office:value="8.20020942474588" calcext:value-type="float">
            <text:p>8.2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700000" calcext:value-type="float">
            <text:p>2.47E+07</text:p>
          </table:table-cell>
          <table:table-cell table:style-name="ce2" table:formula="of:=[.$C$3]^2/(4*[.A244]*[.$B$10])*(([.$B$4]*1000000+[.$E$2]*0.000001*[.A244]*[.$B$10]/[.$C$3]*COS([.$C$6]))^2+(2*[.A244]*[.$D$9]/([.$B$5]*1000000)*[.$B$4]*1000000+[.$E$2]*0.000001*[.A244]*[.$B$10]/[.$C$3]*SIN([.$C$6]))^2)/1000" office:value-type="float" office:value="8.20899087938078" calcext:value-type="float">
            <text:p>8.2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800000" calcext:value-type="float">
            <text:p>2.48E+07</text:p>
          </table:table-cell>
          <table:table-cell table:style-name="ce2" table:formula="of:=[.$C$3]^2/(4*[.A245]*[.$B$10])*(([.$B$4]*1000000+[.$E$2]*0.000001*[.A245]*[.$B$10]/[.$C$3]*COS([.$C$6]))^2+(2*[.A245]*[.$D$9]/([.$B$5]*1000000)*[.$B$4]*1000000+[.$E$2]*0.000001*[.A245]*[.$B$10]/[.$C$3]*SIN([.$C$6]))^2)/1000" office:value-type="float" office:value="8.21781101624295" calcext:value-type="float">
            <text:p>8.2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4900000" calcext:value-type="float">
            <text:p>2.49E+07</text:p>
          </table:table-cell>
          <table:table-cell table:style-name="ce2" table:formula="of:=[.$C$3]^2/(4*[.A246]*[.$B$10])*(([.$B$4]*1000000+[.$E$2]*0.000001*[.A246]*[.$B$10]/[.$C$3]*COS([.$C$6]))^2+(2*[.A246]*[.$D$9]/([.$B$5]*1000000)*[.$B$4]*1000000+[.$E$2]*0.000001*[.A246]*[.$B$10]/[.$C$3]*SIN([.$C$6]))^2)/1000" office:value-type="float" office:value="8.22666936928146" calcext:value-type="float">
            <text:p>8.2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000000" calcext:value-type="float">
            <text:p>2.50E+07</text:p>
          </table:table-cell>
          <table:table-cell table:style-name="ce2" table:formula="of:=[.$C$3]^2/(4*[.A247]*[.$B$10])*(([.$B$4]*1000000+[.$E$2]*0.000001*[.A247]*[.$B$10]/[.$C$3]*COS([.$C$6]))^2+(2*[.A247]*[.$D$9]/([.$B$5]*1000000)*[.$B$4]*1000000+[.$E$2]*0.000001*[.A247]*[.$B$10]/[.$C$3]*SIN([.$C$6]))^2)/1000" office:value-type="float" office:value="8.2355654799022" calcext:value-type="float">
            <text:p>8.2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100000" calcext:value-type="float">
            <text:p>2.51E+07</text:p>
          </table:table-cell>
          <table:table-cell table:style-name="ce2" table:formula="of:=[.$C$3]^2/(4*[.A248]*[.$B$10])*(([.$B$4]*1000000+[.$E$2]*0.000001*[.A248]*[.$B$10]/[.$C$3]*COS([.$C$6]))^2+(2*[.A248]*[.$D$9]/([.$B$5]*1000000)*[.$B$4]*1000000+[.$E$2]*0.000001*[.A248]*[.$B$10]/[.$C$3]*SIN([.$C$6]))^2)/1000" office:value-type="float" office:value="8.24449889681933" calcext:value-type="float">
            <text:p>8.2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200000" calcext:value-type="float">
            <text:p>2.52E+07</text:p>
          </table:table-cell>
          <table:table-cell table:style-name="ce2" table:formula="of:=[.$C$3]^2/(4*[.A249]*[.$B$10])*(([.$B$4]*1000000+[.$E$2]*0.000001*[.A249]*[.$B$10]/[.$C$3]*COS([.$C$6]))^2+(2*[.A249]*[.$D$9]/([.$B$5]*1000000)*[.$B$4]*1000000+[.$E$2]*0.000001*[.A249]*[.$B$10]/[.$C$3]*SIN([.$C$6]))^2)/1000" office:value-type="float" office:value="8.25346917591026" calcext:value-type="float">
            <text:p>8.2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300000" calcext:value-type="float">
            <text:p>2.53E+07</text:p>
          </table:table-cell>
          <table:table-cell table:style-name="ce2" table:formula="of:=[.$C$3]^2/(4*[.A250]*[.$B$10])*(([.$B$4]*1000000+[.$E$2]*0.000001*[.A250]*[.$B$10]/[.$C$3]*COS([.$C$6]))^2+(2*[.A250]*[.$D$9]/([.$B$5]*1000000)*[.$B$4]*1000000+[.$E$2]*0.000001*[.A250]*[.$B$10]/[.$C$3]*SIN([.$C$6]))^2)/1000" office:value-type="float" office:value="8.26247588007411" calcext:value-type="float">
            <text:p>8.2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400000" calcext:value-type="float">
            <text:p>2.54E+07</text:p>
          </table:table-cell>
          <table:table-cell table:style-name="ce2" table:formula="of:=[.$C$3]^2/(4*[.A251]*[.$B$10])*(([.$B$4]*1000000+[.$E$2]*0.000001*[.A251]*[.$B$10]/[.$C$3]*COS([.$C$6]))^2+(2*[.A251]*[.$D$9]/([.$B$5]*1000000)*[.$B$4]*1000000+[.$E$2]*0.000001*[.A251]*[.$B$10]/[.$C$3]*SIN([.$C$6]))^2)/1000" office:value-type="float" office:value="8.27151857909351" calcext:value-type="float">
            <text:p>8.2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500000" calcext:value-type="float">
            <text:p>2.55E+07</text:p>
          </table:table-cell>
          <table:table-cell table:style-name="ce2" table:formula="of:=[.$C$3]^2/(4*[.A252]*[.$B$10])*(([.$B$4]*1000000+[.$E$2]*0.000001*[.A252]*[.$B$10]/[.$C$3]*COS([.$C$6]))^2+(2*[.A252]*[.$D$9]/([.$B$5]*1000000)*[.$B$4]*1000000+[.$E$2]*0.000001*[.A252]*[.$B$10]/[.$C$3]*SIN([.$C$6]))^2)/1000" office:value-type="float" office:value="8.28059684949955" calcext:value-type="float">
            <text:p>8.2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600000" calcext:value-type="float">
            <text:p>2.56E+07</text:p>
          </table:table-cell>
          <table:table-cell table:style-name="ce2" table:formula="of:=[.$C$3]^2/(4*[.A253]*[.$B$10])*(([.$B$4]*1000000+[.$E$2]*0.000001*[.A253]*[.$B$10]/[.$C$3]*COS([.$C$6]))^2+(2*[.A253]*[.$D$9]/([.$B$5]*1000000)*[.$B$4]*1000000+[.$E$2]*0.000001*[.A253]*[.$B$10]/[.$C$3]*SIN([.$C$6]))^2)/1000" office:value-type="float" office:value="8.28971027444005" calcext:value-type="float">
            <text:p>8.2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700000" calcext:value-type="float">
            <text:p>2.57E+07</text:p>
          </table:table-cell>
          <table:table-cell table:style-name="ce2" table:formula="of:=[.$C$3]^2/(4*[.A254]*[.$B$10])*(([.$B$4]*1000000+[.$E$2]*0.000001*[.A254]*[.$B$10]/[.$C$3]*COS([.$C$6]))^2+(2*[.A254]*[.$D$9]/([.$B$5]*1000000)*[.$B$4]*1000000+[.$E$2]*0.000001*[.A254]*[.$B$10]/[.$C$3]*SIN([.$C$6]))^2)/1000" office:value-type="float" office:value="8.2988584435508" calcext:value-type="float">
            <text:p>8.3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800000" calcext:value-type="float">
            <text:p>2.58E+07</text:p>
          </table:table-cell>
          <table:table-cell table:style-name="ce2" table:formula="of:=[.$C$3]^2/(4*[.A255]*[.$B$10])*(([.$B$4]*1000000+[.$E$2]*0.000001*[.A255]*[.$B$10]/[.$C$3]*COS([.$C$6]))^2+(2*[.A255]*[.$D$9]/([.$B$5]*1000000)*[.$B$4]*1000000+[.$E$2]*0.000001*[.A255]*[.$B$10]/[.$C$3]*SIN([.$C$6]))^2)/1000" office:value-type="float" office:value="8.3080409528298" calcext:value-type="float">
            <text:p>8.3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5900000" calcext:value-type="float">
            <text:p>2.59E+07</text:p>
          </table:table-cell>
          <table:table-cell table:style-name="ce2" table:formula="of:=[.$C$3]^2/(4*[.A256]*[.$B$10])*(([.$B$4]*1000000+[.$E$2]*0.000001*[.A256]*[.$B$10]/[.$C$3]*COS([.$C$6]))^2+(2*[.A256]*[.$D$9]/([.$B$5]*1000000)*[.$B$4]*1000000+[.$E$2]*0.000001*[.A256]*[.$B$10]/[.$C$3]*SIN([.$C$6]))^2)/1000" office:value-type="float" office:value="8.3172574045145" calcext:value-type="float">
            <text:p>8.3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000000" calcext:value-type="float">
            <text:p>2.60E+07</text:p>
          </table:table-cell>
          <table:table-cell table:style-name="ce2" table:formula="of:=[.$C$3]^2/(4*[.A257]*[.$B$10])*(([.$B$4]*1000000+[.$E$2]*0.000001*[.A257]*[.$B$10]/[.$C$3]*COS([.$C$6]))^2+(2*[.A257]*[.$D$9]/([.$B$5]*1000000)*[.$B$4]*1000000+[.$E$2]*0.000001*[.A257]*[.$B$10]/[.$C$3]*SIN([.$C$6]))^2)/1000" office:value-type="float" office:value="8.32650740696176" calcext:value-type="float">
            <text:p>8.3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100000" calcext:value-type="float">
            <text:p>2.61E+07</text:p>
          </table:table-cell>
          <table:table-cell table:style-name="ce2" table:formula="of:=[.$C$3]^2/(4*[.A258]*[.$B$10])*(([.$B$4]*1000000+[.$E$2]*0.000001*[.A258]*[.$B$10]/[.$C$3]*COS([.$C$6]))^2+(2*[.A258]*[.$D$9]/([.$B$5]*1000000)*[.$B$4]*1000000+[.$E$2]*0.000001*[.A258]*[.$B$10]/[.$C$3]*SIN([.$C$6]))^2)/1000" office:value-type="float" office:value="8.33579057453063" calcext:value-type="float">
            <text:p>8.3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200000" calcext:value-type="float">
            <text:p>2.62E+07</text:p>
          </table:table-cell>
          <table:table-cell table:style-name="ce2" table:formula="of:=[.$C$3]^2/(4*[.A259]*[.$B$10])*(([.$B$4]*1000000+[.$E$2]*0.000001*[.A259]*[.$B$10]/[.$C$3]*COS([.$C$6]))^2+(2*[.A259]*[.$D$9]/([.$B$5]*1000000)*[.$B$4]*1000000+[.$E$2]*0.000001*[.A259]*[.$B$10]/[.$C$3]*SIN([.$C$6]))^2)/1000" office:value-type="float" office:value="8.34510652746779" calcext:value-type="float">
            <text:p>8.3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300000" calcext:value-type="float">
            <text:p>2.63E+07</text:p>
          </table:table-cell>
          <table:table-cell table:style-name="ce2" table:formula="of:=[.$C$3]^2/(4*[.A260]*[.$B$10])*(([.$B$4]*1000000+[.$E$2]*0.000001*[.A260]*[.$B$10]/[.$C$3]*COS([.$C$6]))^2+(2*[.A260]*[.$D$9]/([.$B$5]*1000000)*[.$B$4]*1000000+[.$E$2]*0.000001*[.A260]*[.$B$10]/[.$C$3]*SIN([.$C$6]))^2)/1000" office:value-type="float" office:value="8.35445489179568" calcext:value-type="float">
            <text:p>8.3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400000" calcext:value-type="float">
            <text:p>2.64E+07</text:p>
          </table:table-cell>
          <table:table-cell table:style-name="ce2" table:formula="of:=[.$C$3]^2/(4*[.A261]*[.$B$10])*(([.$B$4]*1000000+[.$E$2]*0.000001*[.A261]*[.$B$10]/[.$C$3]*COS([.$C$6]))^2+(2*[.A261]*[.$D$9]/([.$B$5]*1000000)*[.$B$4]*1000000+[.$E$2]*0.000001*[.A261]*[.$B$10]/[.$C$3]*SIN([.$C$6]))^2)/1000" office:value-type="float" office:value="8.36383529920303" calcext:value-type="float">
            <text:p>8.3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500000" calcext:value-type="float">
            <text:p>2.65E+07</text:p>
          </table:table-cell>
          <table:table-cell table:style-name="ce2" table:formula="of:=[.$C$3]^2/(4*[.A262]*[.$B$10])*(([.$B$4]*1000000+[.$E$2]*0.000001*[.A262]*[.$B$10]/[.$C$3]*COS([.$C$6]))^2+(2*[.A262]*[.$D$9]/([.$B$5]*1000000)*[.$B$4]*1000000+[.$E$2]*0.000001*[.A262]*[.$B$10]/[.$C$3]*SIN([.$C$6]))^2)/1000" office:value-type="float" office:value="8.373247386938" calcext:value-type="float">
            <text:p>8.3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600000" calcext:value-type="float">
            <text:p>2.66E+07</text:p>
          </table:table-cell>
          <table:table-cell table:style-name="ce2" table:formula="of:=[.$C$3]^2/(4*[.A263]*[.$B$10])*(([.$B$4]*1000000+[.$E$2]*0.000001*[.A263]*[.$B$10]/[.$C$3]*COS([.$C$6]))^2+(2*[.A263]*[.$D$9]/([.$B$5]*1000000)*[.$B$4]*1000000+[.$E$2]*0.000001*[.A263]*[.$B$10]/[.$C$3]*SIN([.$C$6]))^2)/1000" office:value-type="float" office:value="8.38269079770365" calcext:value-type="float">
            <text:p>8.3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700000" calcext:value-type="float">
            <text:p>2.67E+07</text:p>
          </table:table-cell>
          <table:table-cell table:style-name="ce2" table:formula="of:=[.$C$3]^2/(4*[.A264]*[.$B$10])*(([.$B$4]*1000000+[.$E$2]*0.000001*[.A264]*[.$B$10]/[.$C$3]*COS([.$C$6]))^2+(2*[.A264]*[.$D$9]/([.$B$5]*1000000)*[.$B$4]*1000000+[.$E$2]*0.000001*[.A264]*[.$B$10]/[.$C$3]*SIN([.$C$6]))^2)/1000" office:value-type="float" office:value="8.39216517955583" calcext:value-type="float">
            <text:p>8.3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800000" calcext:value-type="float">
            <text:p>2.68E+07</text:p>
          </table:table-cell>
          <table:table-cell table:style-name="ce2" table:formula="of:=[.$C$3]^2/(4*[.A265]*[.$B$10])*(([.$B$4]*1000000+[.$E$2]*0.000001*[.A265]*[.$B$10]/[.$C$3]*COS([.$C$6]))^2+(2*[.A265]*[.$D$9]/([.$B$5]*1000000)*[.$B$4]*1000000+[.$E$2]*0.000001*[.A265]*[.$B$10]/[.$C$3]*SIN([.$C$6]))^2)/1000" office:value-type="float" office:value="8.40167018580327" calcext:value-type="float">
            <text:p>8.4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6900000" calcext:value-type="float">
            <text:p>2.69E+07</text:p>
          </table:table-cell>
          <table:table-cell table:style-name="ce2" table:formula="of:=[.$C$3]^2/(4*[.A266]*[.$B$10])*(([.$B$4]*1000000+[.$E$2]*0.000001*[.A266]*[.$B$10]/[.$C$3]*COS([.$C$6]))^2+(2*[.A266]*[.$D$9]/([.$B$5]*1000000)*[.$B$4]*1000000+[.$E$2]*0.000001*[.A266]*[.$B$10]/[.$C$3]*SIN([.$C$6]))^2)/1000" office:value-type="float" office:value="8.41120547490996" calcext:value-type="float">
            <text:p>8.4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000000" calcext:value-type="float">
            <text:p>2.70E+07</text:p>
          </table:table-cell>
          <table:table-cell table:style-name="ce2" table:formula="of:=[.$C$3]^2/(4*[.A267]*[.$B$10])*(([.$B$4]*1000000+[.$E$2]*0.000001*[.A267]*[.$B$10]/[.$C$3]*COS([.$C$6]))^2+(2*[.A267]*[.$D$9]/([.$B$5]*1000000)*[.$B$4]*1000000+[.$E$2]*0.000001*[.A267]*[.$B$10]/[.$C$3]*SIN([.$C$6]))^2)/1000" office:value-type="float" office:value="8.42077071039969" calcext:value-type="float">
            <text:p>8.4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100000" calcext:value-type="float">
            <text:p>2.71E+07</text:p>
          </table:table-cell>
          <table:table-cell table:style-name="ce2" table:formula="of:=[.$C$3]^2/(4*[.A268]*[.$B$10])*(([.$B$4]*1000000+[.$E$2]*0.000001*[.A268]*[.$B$10]/[.$C$3]*COS([.$C$6]))^2+(2*[.A268]*[.$D$9]/([.$B$5]*1000000)*[.$B$4]*1000000+[.$E$2]*0.000001*[.A268]*[.$B$10]/[.$C$3]*SIN([.$C$6]))^2)/1000" office:value-type="float" office:value="8.43036556076268" calcext:value-type="float">
            <text:p>8.4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200000" calcext:value-type="float">
            <text:p>2.72E+07</text:p>
          </table:table-cell>
          <table:table-cell table:style-name="ce2" table:formula="of:=[.$C$3]^2/(4*[.A269]*[.$B$10])*(([.$B$4]*1000000+[.$E$2]*0.000001*[.A269]*[.$B$10]/[.$C$3]*COS([.$C$6]))^2+(2*[.A269]*[.$D$9]/([.$B$5]*1000000)*[.$B$4]*1000000+[.$E$2]*0.000001*[.A269]*[.$B$10]/[.$C$3]*SIN([.$C$6]))^2)/1000" office:value-type="float" office:value="8.43998969936431" calcext:value-type="float">
            <text:p>8.4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300000" calcext:value-type="float">
            <text:p>2.73E+07</text:p>
          </table:table-cell>
          <table:table-cell table:style-name="ce2" table:formula="of:=[.$C$3]^2/(4*[.A270]*[.$B$10])*(([.$B$4]*1000000+[.$E$2]*0.000001*[.A270]*[.$B$10]/[.$C$3]*COS([.$C$6]))^2+(2*[.A270]*[.$D$9]/([.$B$5]*1000000)*[.$B$4]*1000000+[.$E$2]*0.000001*[.A270]*[.$B$10]/[.$C$3]*SIN([.$C$6]))^2)/1000" office:value-type="float" office:value="8.44964280435578" calcext:value-type="float">
            <text:p>8.4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400000" calcext:value-type="float">
            <text:p>2.74E+07</text:p>
          </table:table-cell>
          <table:table-cell table:style-name="ce2" table:formula="of:=[.$C$3]^2/(4*[.A271]*[.$B$10])*(([.$B$4]*1000000+[.$E$2]*0.000001*[.A271]*[.$B$10]/[.$C$3]*COS([.$C$6]))^2+(2*[.A271]*[.$D$9]/([.$B$5]*1000000)*[.$B$4]*1000000+[.$E$2]*0.000001*[.A271]*[.$B$10]/[.$C$3]*SIN([.$C$6]))^2)/1000" office:value-type="float" office:value="8.45932455858686" calcext:value-type="float">
            <text:p>8.4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500000" calcext:value-type="float">
            <text:p>2.75E+07</text:p>
          </table:table-cell>
          <table:table-cell table:style-name="ce2" table:formula="of:=[.$C$3]^2/(4*[.A272]*[.$B$10])*(([.$B$4]*1000000+[.$E$2]*0.000001*[.A272]*[.$B$10]/[.$C$3]*COS([.$C$6]))^2+(2*[.A272]*[.$D$9]/([.$B$5]*1000000)*[.$B$4]*1000000+[.$E$2]*0.000001*[.A272]*[.$B$10]/[.$C$3]*SIN([.$C$6]))^2)/1000" office:value-type="float" office:value="8.46903464952038" calcext:value-type="float">
            <text:p>8.4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600000" calcext:value-type="float">
            <text:p>2.76E+07</text:p>
          </table:table-cell>
          <table:table-cell table:style-name="ce2" table:formula="of:=[.$C$3]^2/(4*[.A273]*[.$B$10])*(([.$B$4]*1000000+[.$E$2]*0.000001*[.A273]*[.$B$10]/[.$C$3]*COS([.$C$6]))^2+(2*[.A273]*[.$D$9]/([.$B$5]*1000000)*[.$B$4]*1000000+[.$E$2]*0.000001*[.A273]*[.$B$10]/[.$C$3]*SIN([.$C$6]))^2)/1000" office:value-type="float" office:value="8.4787727691487" calcext:value-type="float">
            <text:p>8.4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700000" calcext:value-type="float">
            <text:p>2.77E+07</text:p>
          </table:table-cell>
          <table:table-cell table:style-name="ce2" table:formula="of:=[.$C$3]^2/(4*[.A274]*[.$B$10])*(([.$B$4]*1000000+[.$E$2]*0.000001*[.A274]*[.$B$10]/[.$C$3]*COS([.$C$6]))^2+(2*[.A274]*[.$D$9]/([.$B$5]*1000000)*[.$B$4]*1000000+[.$E$2]*0.000001*[.A274]*[.$B$10]/[.$C$3]*SIN([.$C$6]))^2)/1000" office:value-type="float" office:value="8.48853861391196" calcext:value-type="float">
            <text:p>8.4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800000" calcext:value-type="float">
            <text:p>2.78E+07</text:p>
          </table:table-cell>
          <table:table-cell table:style-name="ce2" table:formula="of:=[.$C$3]^2/(4*[.A275]*[.$B$10])*(([.$B$4]*1000000+[.$E$2]*0.000001*[.A275]*[.$B$10]/[.$C$3]*COS([.$C$6]))^2+(2*[.A275]*[.$D$9]/([.$B$5]*1000000)*[.$B$4]*1000000+[.$E$2]*0.000001*[.A275]*[.$B$10]/[.$C$3]*SIN([.$C$6]))^2)/1000" office:value-type="float" office:value="8.49833188461805" calcext:value-type="float">
            <text:p>8.5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7900000" calcext:value-type="float">
            <text:p>2.79E+07</text:p>
          </table:table-cell>
          <table:table-cell table:style-name="ce2" table:formula="of:=[.$C$3]^2/(4*[.A276]*[.$B$10])*(([.$B$4]*1000000+[.$E$2]*0.000001*[.A276]*[.$B$10]/[.$C$3]*COS([.$C$6]))^2+(2*[.A276]*[.$D$9]/([.$B$5]*1000000)*[.$B$4]*1000000+[.$E$2]*0.000001*[.A276]*[.$B$10]/[.$C$3]*SIN([.$C$6]))^2)/1000" office:value-type="float" office:value="8.50815228636436" calcext:value-type="float">
            <text:p>8.5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000000" calcext:value-type="float">
            <text:p>2.80E+07</text:p>
          </table:table-cell>
          <table:table-cell table:style-name="ce2" table:formula="of:=[.$C$3]^2/(4*[.A277]*[.$B$10])*(([.$B$4]*1000000+[.$E$2]*0.000001*[.A277]*[.$B$10]/[.$C$3]*COS([.$C$6]))^2+(2*[.A277]*[.$D$9]/([.$B$5]*1000000)*[.$B$4]*1000000+[.$E$2]*0.000001*[.A277]*[.$B$10]/[.$C$3]*SIN([.$C$6]))^2)/1000" office:value-type="float" office:value="8.51799952846117" calcext:value-type="float">
            <text:p>8.5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100000" calcext:value-type="float">
            <text:p>2.81E+07</text:p>
          </table:table-cell>
          <table:table-cell table:style-name="ce2" table:formula="of:=[.$C$3]^2/(4*[.A278]*[.$B$10])*(([.$B$4]*1000000+[.$E$2]*0.000001*[.A278]*[.$B$10]/[.$C$3]*COS([.$C$6]))^2+(2*[.A278]*[.$D$9]/([.$B$5]*1000000)*[.$B$4]*1000000+[.$E$2]*0.000001*[.A278]*[.$B$10]/[.$C$3]*SIN([.$C$6]))^2)/1000" office:value-type="float" office:value="8.5278733243567" calcext:value-type="float">
            <text:p>8.5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200000" calcext:value-type="float">
            <text:p>2.82E+07</text:p>
          </table:table-cell>
          <table:table-cell table:style-name="ce2" table:formula="of:=[.$C$3]^2/(4*[.A279]*[.$B$10])*(([.$B$4]*1000000+[.$E$2]*0.000001*[.A279]*[.$B$10]/[.$C$3]*COS([.$C$6]))^2+(2*[.A279]*[.$D$9]/([.$B$5]*1000000)*[.$B$4]*1000000+[.$E$2]*0.000001*[.A279]*[.$B$10]/[.$C$3]*SIN([.$C$6]))^2)/1000" office:value-type="float" office:value="8.53777339156373" calcext:value-type="float">
            <text:p>8.5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300000" calcext:value-type="float">
            <text:p>2.83E+07</text:p>
          </table:table-cell>
          <table:table-cell table:style-name="ce2" table:formula="of:=[.$C$3]^2/(4*[.A280]*[.$B$10])*(([.$B$4]*1000000+[.$E$2]*0.000001*[.A280]*[.$B$10]/[.$C$3]*COS([.$C$6]))^2+(2*[.A280]*[.$D$9]/([.$B$5]*1000000)*[.$B$4]*1000000+[.$E$2]*0.000001*[.A280]*[.$B$10]/[.$C$3]*SIN([.$C$6]))^2)/1000" office:value-type="float" office:value="8.54769945158778" calcext:value-type="float">
            <text:p>8.5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400000" calcext:value-type="float">
            <text:p>2.84E+07</text:p>
          </table:table-cell>
          <table:table-cell table:style-name="ce2" table:formula="of:=[.$C$3]^2/(4*[.A281]*[.$B$10])*(([.$B$4]*1000000+[.$E$2]*0.000001*[.A281]*[.$B$10]/[.$C$3]*COS([.$C$6]))^2+(2*[.A281]*[.$D$9]/([.$B$5]*1000000)*[.$B$4]*1000000+[.$E$2]*0.000001*[.A281]*[.$B$10]/[.$C$3]*SIN([.$C$6]))^2)/1000" office:value-type="float" office:value="8.55765122985686" calcext:value-type="float">
            <text:p>8.5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500000" calcext:value-type="float">
            <text:p>2.85E+07</text:p>
          </table:table-cell>
          <table:table-cell table:style-name="ce2" table:formula="of:=[.$C$3]^2/(4*[.A282]*[.$B$10])*(([.$B$4]*1000000+[.$E$2]*0.000001*[.A282]*[.$B$10]/[.$C$3]*COS([.$C$6]))^2+(2*[.A282]*[.$D$9]/([.$B$5]*1000000)*[.$B$4]*1000000+[.$E$2]*0.000001*[.A282]*[.$B$10]/[.$C$3]*SIN([.$C$6]))^2)/1000" office:value-type="float" office:value="8.56762845565259" calcext:value-type="float">
            <text:p>8.5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600000" calcext:value-type="float">
            <text:p>2.86E+07</text:p>
          </table:table-cell>
          <table:table-cell table:style-name="ce2" table:formula="of:=[.$C$3]^2/(4*[.A283]*[.$B$10])*(([.$B$4]*1000000+[.$E$2]*0.000001*[.A283]*[.$B$10]/[.$C$3]*COS([.$C$6]))^2+(2*[.A283]*[.$D$9]/([.$B$5]*1000000)*[.$B$4]*1000000+[.$E$2]*0.000001*[.A283]*[.$B$10]/[.$C$3]*SIN([.$C$6]))^2)/1000" office:value-type="float" office:value="8.57763086204287" calcext:value-type="float">
            <text:p>8.5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700000" calcext:value-type="float">
            <text:p>2.87E+07</text:p>
          </table:table-cell>
          <table:table-cell table:style-name="ce2" table:formula="of:=[.$C$3]^2/(4*[.A284]*[.$B$10])*(([.$B$4]*1000000+[.$E$2]*0.000001*[.A284]*[.$B$10]/[.$C$3]*COS([.$C$6]))^2+(2*[.A284]*[.$D$9]/([.$B$5]*1000000)*[.$B$4]*1000000+[.$E$2]*0.000001*[.A284]*[.$B$10]/[.$C$3]*SIN([.$C$6]))^2)/1000" office:value-type="float" office:value="8.58765818581592" calcext:value-type="float">
            <text:p>8.5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800000" calcext:value-type="float">
            <text:p>2.88E+07</text:p>
          </table:table-cell>
          <table:table-cell table:style-name="ce2" table:formula="of:=[.$C$3]^2/(4*[.A285]*[.$B$10])*(([.$B$4]*1000000+[.$E$2]*0.000001*[.A285]*[.$B$10]/[.$C$3]*COS([.$C$6]))^2+(2*[.A285]*[.$D$9]/([.$B$5]*1000000)*[.$B$4]*1000000+[.$E$2]*0.000001*[.A285]*[.$B$10]/[.$C$3]*SIN([.$C$6]))^2)/1000" office:value-type="float" office:value="8.59771016741565" calcext:value-type="float">
            <text:p>8.6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8900000" calcext:value-type="float">
            <text:p>2.89E+07</text:p>
          </table:table-cell>
          <table:table-cell table:style-name="ce2" table:formula="of:=[.$C$3]^2/(4*[.A286]*[.$B$10])*(([.$B$4]*1000000+[.$E$2]*0.000001*[.A286]*[.$B$10]/[.$C$3]*COS([.$C$6]))^2+(2*[.A286]*[.$D$9]/([.$B$5]*1000000)*[.$B$4]*1000000+[.$E$2]*0.000001*[.A286]*[.$B$10]/[.$C$3]*SIN([.$C$6]))^2)/1000" office:value-type="float" office:value="8.60778655087848" calcext:value-type="float">
            <text:p>8.6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000000" calcext:value-type="float">
            <text:p>2.90E+07</text:p>
          </table:table-cell>
          <table:table-cell table:style-name="ce2" table:formula="of:=[.$C$3]^2/(4*[.A287]*[.$B$10])*(([.$B$4]*1000000+[.$E$2]*0.000001*[.A287]*[.$B$10]/[.$C$3]*COS([.$C$6]))^2+(2*[.A287]*[.$D$9]/([.$B$5]*1000000)*[.$B$4]*1000000+[.$E$2]*0.000001*[.A287]*[.$B$10]/[.$C$3]*SIN([.$C$6]))^2)/1000" office:value-type="float" office:value="8.61788708377134" calcext:value-type="float">
            <text:p>8.6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100000" calcext:value-type="float">
            <text:p>2.91E+07</text:p>
          </table:table-cell>
          <table:table-cell table:style-name="ce2" table:formula="of:=[.$C$3]^2/(4*[.A288]*[.$B$10])*(([.$B$4]*1000000+[.$E$2]*0.000001*[.A288]*[.$B$10]/[.$C$3]*COS([.$C$6]))^2+(2*[.A288]*[.$D$9]/([.$B$5]*1000000)*[.$B$4]*1000000+[.$E$2]*0.000001*[.A288]*[.$B$10]/[.$C$3]*SIN([.$C$6]))^2)/1000" office:value-type="float" office:value="8.62801151713103" calcext:value-type="float">
            <text:p>8.6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200000" calcext:value-type="float">
            <text:p>2.92E+07</text:p>
          </table:table-cell>
          <table:table-cell table:style-name="ce2" table:formula="of:=[.$C$3]^2/(4*[.A289]*[.$B$10])*(([.$B$4]*1000000+[.$E$2]*0.000001*[.A289]*[.$B$10]/[.$C$3]*COS([.$C$6]))^2+(2*[.A289]*[.$D$9]/([.$B$5]*1000000)*[.$B$4]*1000000+[.$E$2]*0.000001*[.A289]*[.$B$10]/[.$C$3]*SIN([.$C$6]))^2)/1000" office:value-type="float" office:value="8.6381596054048" calcext:value-type="float">
            <text:p>8.6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300000" calcext:value-type="float">
            <text:p>2.93E+07</text:p>
          </table:table-cell>
          <table:table-cell table:style-name="ce2" table:formula="of:=[.$C$3]^2/(4*[.A290]*[.$B$10])*(([.$B$4]*1000000+[.$E$2]*0.000001*[.A290]*[.$B$10]/[.$C$3]*COS([.$C$6]))^2+(2*[.A290]*[.$D$9]/([.$B$5]*1000000)*[.$B$4]*1000000+[.$E$2]*0.000001*[.A290]*[.$B$10]/[.$C$3]*SIN([.$C$6]))^2)/1000" office:value-type="float" office:value="8.64833110639219" calcext:value-type="float">
            <text:p>8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400000" calcext:value-type="float">
            <text:p>2.94E+07</text:p>
          </table:table-cell>
          <table:table-cell table:style-name="ce2" table:formula="of:=[.$C$3]^2/(4*[.A291]*[.$B$10])*(([.$B$4]*1000000+[.$E$2]*0.000001*[.A291]*[.$B$10]/[.$C$3]*COS([.$C$6]))^2+(2*[.A291]*[.$D$9]/([.$B$5]*1000000)*[.$B$4]*1000000+[.$E$2]*0.000001*[.A291]*[.$B$10]/[.$C$3]*SIN([.$C$6]))^2)/1000" office:value-type="float" office:value="8.65852578118793" calcext:value-type="float">
            <text:p>8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500000" calcext:value-type="float">
            <text:p>2.95E+07</text:p>
          </table:table-cell>
          <table:table-cell table:style-name="ce2" table:formula="of:=[.$C$3]^2/(4*[.A292]*[.$B$10])*(([.$B$4]*1000000+[.$E$2]*0.000001*[.A292]*[.$B$10]/[.$C$3]*COS([.$C$6]))^2+(2*[.A292]*[.$D$9]/([.$B$5]*1000000)*[.$B$4]*1000000+[.$E$2]*0.000001*[.A292]*[.$B$10]/[.$C$3]*SIN([.$C$6]))^2)/1000" office:value-type="float" office:value="8.66874339412619" calcext:value-type="float">
            <text:p>8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600000" calcext:value-type="float">
            <text:p>2.96E+07</text:p>
          </table:table-cell>
          <table:table-cell table:style-name="ce2" table:formula="of:=[.$C$3]^2/(4*[.A293]*[.$B$10])*(([.$B$4]*1000000+[.$E$2]*0.000001*[.A293]*[.$B$10]/[.$C$3]*COS([.$C$6]))^2+(2*[.A293]*[.$D$9]/([.$B$5]*1000000)*[.$B$4]*1000000+[.$E$2]*0.000001*[.A293]*[.$B$10]/[.$C$3]*SIN([.$C$6]))^2)/1000" office:value-type="float" office:value="8.67898371272579" calcext:value-type="float">
            <text:p>8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700000" calcext:value-type="float">
            <text:p>2.97E+07</text:p>
          </table:table-cell>
          <table:table-cell table:style-name="ce2" table:formula="of:=[.$C$3]^2/(4*[.A294]*[.$B$10])*(([.$B$4]*1000000+[.$E$2]*0.000001*[.A294]*[.$B$10]/[.$C$3]*COS([.$C$6]))^2+(2*[.A294]*[.$D$9]/([.$B$5]*1000000)*[.$B$4]*1000000+[.$E$2]*0.000001*[.A294]*[.$B$10]/[.$C$3]*SIN([.$C$6]))^2)/1000" office:value-type="float" office:value="8.68924650763662" calcext:value-type="float">
            <text:p>8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800000" calcext:value-type="float">
            <text:p>2.98E+07</text:p>
          </table:table-cell>
          <table:table-cell table:style-name="ce2" table:formula="of:=[.$C$3]^2/(4*[.A295]*[.$B$10])*(([.$B$4]*1000000+[.$E$2]*0.000001*[.A295]*[.$B$10]/[.$C$3]*COS([.$C$6]))^2+(2*[.A295]*[.$D$9]/([.$B$5]*1000000)*[.$B$4]*1000000+[.$E$2]*0.000001*[.A295]*[.$B$10]/[.$C$3]*SIN([.$C$6]))^2)/1000" office:value-type="float" office:value="8.69953155258708" calcext:value-type="float">
            <text:p>8.7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9900000" calcext:value-type="float">
            <text:p>2.99E+07</text:p>
          </table:table-cell>
          <table:table-cell table:style-name="ce2" table:formula="of:=[.$C$3]^2/(4*[.A296]*[.$B$10])*(([.$B$4]*1000000+[.$E$2]*0.000001*[.A296]*[.$B$10]/[.$C$3]*COS([.$C$6]))^2+(2*[.A296]*[.$D$9]/([.$B$5]*1000000)*[.$B$4]*1000000+[.$E$2]*0.000001*[.A296]*[.$B$10]/[.$C$3]*SIN([.$C$6]))^2)/1000" office:value-type="float" office:value="8.70983862433264" calcext:value-type="float">
            <text:p>8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000000" calcext:value-type="float">
            <text:p>3.00E+07</text:p>
          </table:table-cell>
          <table:table-cell table:style-name="ce2" table:formula="of:=[.$C$3]^2/(4*[.A297]*[.$B$10])*(([.$B$4]*1000000+[.$E$2]*0.000001*[.A297]*[.$B$10]/[.$C$3]*COS([.$C$6]))^2+(2*[.A297]*[.$D$9]/([.$B$5]*1000000)*[.$B$4]*1000000+[.$E$2]*0.000001*[.A297]*[.$B$10]/[.$C$3]*SIN([.$C$6]))^2)/1000" office:value-type="float" office:value="8.72016750260534" calcext:value-type="float">
            <text:p>8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100000" calcext:value-type="float">
            <text:p>3.01E+07</text:p>
          </table:table-cell>
          <table:table-cell table:style-name="ce2" table:formula="of:=[.$C$3]^2/(4*[.A298]*[.$B$10])*(([.$B$4]*1000000+[.$E$2]*0.000001*[.A298]*[.$B$10]/[.$C$3]*COS([.$C$6]))^2+(2*[.A298]*[.$D$9]/([.$B$5]*1000000)*[.$B$4]*1000000+[.$E$2]*0.000001*[.A298]*[.$B$10]/[.$C$3]*SIN([.$C$6]))^2)/1000" office:value-type="float" office:value="8.73051797006438" calcext:value-type="float">
            <text:p>8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200000" calcext:value-type="float">
            <text:p>3.02E+07</text:p>
          </table:table-cell>
          <table:table-cell table:style-name="ce2" table:formula="of:=[.$C$3]^2/(4*[.A299]*[.$B$10])*(([.$B$4]*1000000+[.$E$2]*0.000001*[.A299]*[.$B$10]/[.$C$3]*COS([.$C$6]))^2+(2*[.A299]*[.$D$9]/([.$B$5]*1000000)*[.$B$4]*1000000+[.$E$2]*0.000001*[.A299]*[.$B$10]/[.$C$3]*SIN([.$C$6]))^2)/1000" office:value-type="float" office:value="8.74088981224764" calcext:value-type="float">
            <text:p>8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300000" calcext:value-type="float">
            <text:p>3.03E+07</text:p>
          </table:table-cell>
          <table:table-cell table:style-name="ce2" table:formula="of:=[.$C$3]^2/(4*[.A300]*[.$B$10])*(([.$B$4]*1000000+[.$E$2]*0.000001*[.A300]*[.$B$10]/[.$C$3]*COS([.$C$6]))^2+(2*[.A300]*[.$D$9]/([.$B$5]*1000000)*[.$B$4]*1000000+[.$E$2]*0.000001*[.A300]*[.$B$10]/[.$C$3]*SIN([.$C$6]))^2)/1000" office:value-type="float" office:value="8.75128281752419" calcext:value-type="float">
            <text:p>8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400000" calcext:value-type="float">
            <text:p>3.04E+07</text:p>
          </table:table-cell>
          <table:table-cell table:style-name="ce2" table:formula="of:=[.$C$3]^2/(4*[.A301]*[.$B$10])*(([.$B$4]*1000000+[.$E$2]*0.000001*[.A301]*[.$B$10]/[.$C$3]*COS([.$C$6]))^2+(2*[.A301]*[.$D$9]/([.$B$5]*1000000)*[.$B$4]*1000000+[.$E$2]*0.000001*[.A301]*[.$B$10]/[.$C$3]*SIN([.$C$6]))^2)/1000" office:value-type="float" office:value="8.76169677704771" calcext:value-type="float">
            <text:p>8.7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500000" calcext:value-type="float">
            <text:p>3.05E+07</text:p>
          </table:table-cell>
          <table:table-cell table:style-name="ce2" table:formula="of:=[.$C$3]^2/(4*[.A302]*[.$B$10])*(([.$B$4]*1000000+[.$E$2]*0.000001*[.A302]*[.$B$10]/[.$C$3]*COS([.$C$6]))^2+(2*[.A302]*[.$D$9]/([.$B$5]*1000000)*[.$B$4]*1000000+[.$E$2]*0.000001*[.A302]*[.$B$10]/[.$C$3]*SIN([.$C$6]))^2)/1000" office:value-type="float" office:value="8.77213148471087" calcext:value-type="float">
            <text:p>8.7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600000" calcext:value-type="float">
            <text:p>3.06E+07</text:p>
          </table:table-cell>
          <table:table-cell table:style-name="ce2" table:formula="of:=[.$C$3]^2/(4*[.A303]*[.$B$10])*(([.$B$4]*1000000+[.$E$2]*0.000001*[.A303]*[.$B$10]/[.$C$3]*COS([.$C$6]))^2+(2*[.A303]*[.$D$9]/([.$B$5]*1000000)*[.$B$4]*1000000+[.$E$2]*0.000001*[.A303]*[.$B$10]/[.$C$3]*SIN([.$C$6]))^2)/1000" office:value-type="float" office:value="8.78258673710052" calcext:value-type="float">
            <text:p>8.7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700000" calcext:value-type="float">
            <text:p>3.07E+07</text:p>
          </table:table-cell>
          <table:table-cell table:style-name="ce2" table:formula="of:=[.$C$3]^2/(4*[.A304]*[.$B$10])*(([.$B$4]*1000000+[.$E$2]*0.000001*[.A304]*[.$B$10]/[.$C$3]*COS([.$C$6]))^2+(2*[.A304]*[.$D$9]/([.$B$5]*1000000)*[.$B$4]*1000000+[.$E$2]*0.000001*[.A304]*[.$B$10]/[.$C$3]*SIN([.$C$6]))^2)/1000" office:value-type="float" office:value="8.79306233345386" calcext:value-type="float">
            <text:p>8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800000" calcext:value-type="float">
            <text:p>3.08E+07</text:p>
          </table:table-cell>
          <table:table-cell table:style-name="ce2" table:formula="of:=[.$C$3]^2/(4*[.A305]*[.$B$10])*(([.$B$4]*1000000+[.$E$2]*0.000001*[.A305]*[.$B$10]/[.$C$3]*COS([.$C$6]))^2+(2*[.A305]*[.$D$9]/([.$B$5]*1000000)*[.$B$4]*1000000+[.$E$2]*0.000001*[.A305]*[.$B$10]/[.$C$3]*SIN([.$C$6]))^2)/1000" office:value-type="float" office:value="8.8035580756154" calcext:value-type="float">
            <text:p>8.8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0900000" calcext:value-type="float">
            <text:p>3.09E+07</text:p>
          </table:table-cell>
          <table:table-cell table:style-name="ce2" table:formula="of:=[.$C$3]^2/(4*[.A306]*[.$B$10])*(([.$B$4]*1000000+[.$E$2]*0.000001*[.A306]*[.$B$10]/[.$C$3]*COS([.$C$6]))^2+(2*[.A306]*[.$D$9]/([.$B$5]*1000000)*[.$B$4]*1000000+[.$E$2]*0.000001*[.A306]*[.$B$10]/[.$C$3]*SIN([.$C$6]))^2)/1000" office:value-type="float" office:value="8.81407376799478" calcext:value-type="float">
            <text:p>8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000000" calcext:value-type="float">
            <text:p>3.10E+07</text:p>
          </table:table-cell>
          <table:table-cell table:style-name="ce2" table:formula="of:=[.$C$3]^2/(4*[.A307]*[.$B$10])*(([.$B$4]*1000000+[.$E$2]*0.000001*[.A307]*[.$B$10]/[.$C$3]*COS([.$C$6]))^2+(2*[.A307]*[.$D$9]/([.$B$5]*1000000)*[.$B$4]*1000000+[.$E$2]*0.000001*[.A307]*[.$B$10]/[.$C$3]*SIN([.$C$6]))^2)/1000" office:value-type="float" office:value="8.82460921752537" calcext:value-type="float">
            <text:p>8.8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100000" calcext:value-type="float">
            <text:p>3.11E+07</text:p>
          </table:table-cell>
          <table:table-cell table:style-name="ce2" table:formula="of:=[.$C$3]^2/(4*[.A308]*[.$B$10])*(([.$B$4]*1000000+[.$E$2]*0.000001*[.A308]*[.$B$10]/[.$C$3]*COS([.$C$6]))^2+(2*[.A308]*[.$D$9]/([.$B$5]*1000000)*[.$B$4]*1000000+[.$E$2]*0.000001*[.A308]*[.$B$10]/[.$C$3]*SIN([.$C$6]))^2)/1000" office:value-type="float" office:value="8.83516423362372" calcext:value-type="float">
            <text:p>8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200000" calcext:value-type="float">
            <text:p>3.12E+07</text:p>
          </table:table-cell>
          <table:table-cell table:style-name="ce2" table:formula="of:=[.$C$3]^2/(4*[.A309]*[.$B$10])*(([.$B$4]*1000000+[.$E$2]*0.000001*[.A309]*[.$B$10]/[.$C$3]*COS([.$C$6]))^2+(2*[.A309]*[.$D$9]/([.$B$5]*1000000)*[.$B$4]*1000000+[.$E$2]*0.000001*[.A309]*[.$B$10]/[.$C$3]*SIN([.$C$6]))^2)/1000" office:value-type="float" office:value="8.84573862814975" calcext:value-type="float">
            <text:p>8.8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300000" calcext:value-type="float">
            <text:p>3.13E+07</text:p>
          </table:table-cell>
          <table:table-cell table:style-name="ce2" table:formula="of:=[.$C$3]^2/(4*[.A310]*[.$B$10])*(([.$B$4]*1000000+[.$E$2]*0.000001*[.A310]*[.$B$10]/[.$C$3]*COS([.$C$6]))^2+(2*[.A310]*[.$D$9]/([.$B$5]*1000000)*[.$B$4]*1000000+[.$E$2]*0.000001*[.A310]*[.$B$10]/[.$C$3]*SIN([.$C$6]))^2)/1000" office:value-type="float" office:value="8.85633221536773" calcext:value-type="float">
            <text:p>8.8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400000" calcext:value-type="float">
            <text:p>3.14E+07</text:p>
          </table:table-cell>
          <table:table-cell table:style-name="ce2" table:formula="of:=[.$C$3]^2/(4*[.A311]*[.$B$10])*(([.$B$4]*1000000+[.$E$2]*0.000001*[.A311]*[.$B$10]/[.$C$3]*COS([.$C$6]))^2+(2*[.A311]*[.$D$9]/([.$B$5]*1000000)*[.$B$4]*1000000+[.$E$2]*0.000001*[.A311]*[.$B$10]/[.$C$3]*SIN([.$C$6]))^2)/1000" office:value-type="float" office:value="8.86694481190799" calcext:value-type="float">
            <text:p>8.8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500000" calcext:value-type="float">
            <text:p>3.15E+07</text:p>
          </table:table-cell>
          <table:table-cell table:style-name="ce2" table:formula="of:=[.$C$3]^2/(4*[.A312]*[.$B$10])*(([.$B$4]*1000000+[.$E$2]*0.000001*[.A312]*[.$B$10]/[.$C$3]*COS([.$C$6]))^2+(2*[.A312]*[.$D$9]/([.$B$5]*1000000)*[.$B$4]*1000000+[.$E$2]*0.000001*[.A312]*[.$B$10]/[.$C$3]*SIN([.$C$6]))^2)/1000" office:value-type="float" office:value="8.87757623672938" calcext:value-type="float">
            <text:p>8.8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600000" calcext:value-type="float">
            <text:p>3.16E+07</text:p>
          </table:table-cell>
          <table:table-cell table:style-name="ce2" table:formula="of:=[.$C$3]^2/(4*[.A313]*[.$B$10])*(([.$B$4]*1000000+[.$E$2]*0.000001*[.A313]*[.$B$10]/[.$C$3]*COS([.$C$6]))^2+(2*[.A313]*[.$D$9]/([.$B$5]*1000000)*[.$B$4]*1000000+[.$E$2]*0.000001*[.A313]*[.$B$10]/[.$C$3]*SIN([.$C$6]))^2)/1000" office:value-type="float" office:value="8.88822631108238" calcext:value-type="float">
            <text:p>8.8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700000" calcext:value-type="float">
            <text:p>3.17E+07</text:p>
          </table:table-cell>
          <table:table-cell table:style-name="ce2" table:formula="of:=[.$C$3]^2/(4*[.A314]*[.$B$10])*(([.$B$4]*1000000+[.$E$2]*0.000001*[.A314]*[.$B$10]/[.$C$3]*COS([.$C$6]))^2+(2*[.A314]*[.$D$9]/([.$B$5]*1000000)*[.$B$4]*1000000+[.$E$2]*0.000001*[.A314]*[.$B$10]/[.$C$3]*SIN([.$C$6]))^2)/1000" office:value-type="float" office:value="8.89889485847302" calcext:value-type="float">
            <text:p>8.9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800000" calcext:value-type="float">
            <text:p>3.18E+07</text:p>
          </table:table-cell>
          <table:table-cell table:style-name="ce2" table:formula="of:=[.$C$3]^2/(4*[.A315]*[.$B$10])*(([.$B$4]*1000000+[.$E$2]*0.000001*[.A315]*[.$B$10]/[.$C$3]*COS([.$C$6]))^2+(2*[.A315]*[.$D$9]/([.$B$5]*1000000)*[.$B$4]*1000000+[.$E$2]*0.000001*[.A315]*[.$B$10]/[.$C$3]*SIN([.$C$6]))^2)/1000" office:value-type="float" office:value="8.90958170462733" calcext:value-type="float">
            <text:p>8.9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1900000" calcext:value-type="float">
            <text:p>3.19E+07</text:p>
          </table:table-cell>
          <table:table-cell table:style-name="ce2" table:formula="of:=[.$C$3]^2/(4*[.A316]*[.$B$10])*(([.$B$4]*1000000+[.$E$2]*0.000001*[.A316]*[.$B$10]/[.$C$3]*COS([.$C$6]))^2+(2*[.A316]*[.$D$9]/([.$B$5]*1000000)*[.$B$4]*1000000+[.$E$2]*0.000001*[.A316]*[.$B$10]/[.$C$3]*SIN([.$C$6]))^2)/1000" office:value-type="float" office:value="8.92028667745664" calcext:value-type="float">
            <text:p>8.9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000000" calcext:value-type="float">
            <text:p>3.20E+07</text:p>
          </table:table-cell>
          <table:table-cell table:style-name="ce2" table:formula="of:=[.$C$3]^2/(4*[.A317]*[.$B$10])*(([.$B$4]*1000000+[.$E$2]*0.000001*[.A317]*[.$B$10]/[.$C$3]*COS([.$C$6]))^2+(2*[.A317]*[.$D$9]/([.$B$5]*1000000)*[.$B$4]*1000000+[.$E$2]*0.000001*[.A317]*[.$B$10]/[.$C$3]*SIN([.$C$6]))^2)/1000" office:value-type="float" office:value="8.93100960702338" calcext:value-type="float">
            <text:p>8.9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100000" calcext:value-type="float">
            <text:p>3.21E+07</text:p>
          </table:table-cell>
          <table:table-cell table:style-name="ce2" table:formula="of:=[.$C$3]^2/(4*[.A318]*[.$B$10])*(([.$B$4]*1000000+[.$E$2]*0.000001*[.A318]*[.$B$10]/[.$C$3]*COS([.$C$6]))^2+(2*[.A318]*[.$D$9]/([.$B$5]*1000000)*[.$B$4]*1000000+[.$E$2]*0.000001*[.A318]*[.$B$10]/[.$C$3]*SIN([.$C$6]))^2)/1000" office:value-type="float" office:value="8.94175032550756" calcext:value-type="float">
            <text:p>8.9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200000" calcext:value-type="float">
            <text:p>3.22E+07</text:p>
          </table:table-cell>
          <table:table-cell table:style-name="ce2" table:formula="of:=[.$C$3]^2/(4*[.A319]*[.$B$10])*(([.$B$4]*1000000+[.$E$2]*0.000001*[.A319]*[.$B$10]/[.$C$3]*COS([.$C$6]))^2+(2*[.A319]*[.$D$9]/([.$B$5]*1000000)*[.$B$4]*1000000+[.$E$2]*0.000001*[.A319]*[.$B$10]/[.$C$3]*SIN([.$C$6]))^2)/1000" office:value-type="float" office:value="8.95250866717394" calcext:value-type="float">
            <text:p>8.9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300000" calcext:value-type="float">
            <text:p>3.23E+07</text:p>
          </table:table-cell>
          <table:table-cell table:style-name="ce2" table:formula="of:=[.$C$3]^2/(4*[.A320]*[.$B$10])*(([.$B$4]*1000000+[.$E$2]*0.000001*[.A320]*[.$B$10]/[.$C$3]*COS([.$C$6]))^2+(2*[.A320]*[.$D$9]/([.$B$5]*1000000)*[.$B$4]*1000000+[.$E$2]*0.000001*[.A320]*[.$B$10]/[.$C$3]*SIN([.$C$6]))^2)/1000" office:value-type="float" office:value="8.96328446833969" calcext:value-type="float">
            <text:p>8.9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400000" calcext:value-type="float">
            <text:p>3.24E+07</text:p>
          </table:table-cell>
          <table:table-cell table:style-name="ce2" table:formula="of:=[.$C$3]^2/(4*[.A321]*[.$B$10])*(([.$B$4]*1000000+[.$E$2]*0.000001*[.A321]*[.$B$10]/[.$C$3]*COS([.$C$6]))^2+(2*[.A321]*[.$D$9]/([.$B$5]*1000000)*[.$B$4]*1000000+[.$E$2]*0.000001*[.A321]*[.$B$10]/[.$C$3]*SIN([.$C$6]))^2)/1000" office:value-type="float" office:value="8.9740775673428" calcext:value-type="float">
            <text:p>8.9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500000" calcext:value-type="float">
            <text:p>3.25E+07</text:p>
          </table:table-cell>
          <table:table-cell table:style-name="ce2" table:formula="of:=[.$C$3]^2/(4*[.A322]*[.$B$10])*(([.$B$4]*1000000+[.$E$2]*0.000001*[.A322]*[.$B$10]/[.$C$3]*COS([.$C$6]))^2+(2*[.A322]*[.$D$9]/([.$B$5]*1000000)*[.$B$4]*1000000+[.$E$2]*0.000001*[.A322]*[.$B$10]/[.$C$3]*SIN([.$C$6]))^2)/1000" office:value-type="float" office:value="8.98488780451091" calcext:value-type="float">
            <text:p>8.9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600000" calcext:value-type="float">
            <text:p>3.26E+07</text:p>
          </table:table-cell>
          <table:table-cell table:style-name="ce2" table:formula="of:=[.$C$3]^2/(4*[.A323]*[.$B$10])*(([.$B$4]*1000000+[.$E$2]*0.000001*[.A323]*[.$B$10]/[.$C$3]*COS([.$C$6]))^2+(2*[.A323]*[.$D$9]/([.$B$5]*1000000)*[.$B$4]*1000000+[.$E$2]*0.000001*[.A323]*[.$B$10]/[.$C$3]*SIN([.$C$6]))^2)/1000" office:value-type="float" office:value="8.99571502213086" calcext:value-type="float">
            <text:p>9.0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700000" calcext:value-type="float">
            <text:p>3.27E+07</text:p>
          </table:table-cell>
          <table:table-cell table:style-name="ce2" table:formula="of:=[.$C$3]^2/(4*[.A324]*[.$B$10])*(([.$B$4]*1000000+[.$E$2]*0.000001*[.A324]*[.$B$10]/[.$C$3]*COS([.$C$6]))^2+(2*[.A324]*[.$D$9]/([.$B$5]*1000000)*[.$B$4]*1000000+[.$E$2]*0.000001*[.A324]*[.$B$10]/[.$C$3]*SIN([.$C$6]))^2)/1000" office:value-type="float" office:value="9.00655906441868" calcext:value-type="float">
            <text:p>9.0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800000" calcext:value-type="float">
            <text:p>3.28E+07</text:p>
          </table:table-cell>
          <table:table-cell table:style-name="ce2" table:formula="of:=[.$C$3]^2/(4*[.A325]*[.$B$10])*(([.$B$4]*1000000+[.$E$2]*0.000001*[.A325]*[.$B$10]/[.$C$3]*COS([.$C$6]))^2+(2*[.A325]*[.$D$9]/([.$B$5]*1000000)*[.$B$4]*1000000+[.$E$2]*0.000001*[.A325]*[.$B$10]/[.$C$3]*SIN([.$C$6]))^2)/1000" office:value-type="float" office:value="9.01741977749021" calcext:value-type="float">
            <text:p>9.0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2900000" calcext:value-type="float">
            <text:p>3.29E+07</text:p>
          </table:table-cell>
          <table:table-cell table:style-name="ce2" table:formula="of:=[.$C$3]^2/(4*[.A326]*[.$B$10])*(([.$B$4]*1000000+[.$E$2]*0.000001*[.A326]*[.$B$10]/[.$C$3]*COS([.$C$6]))^2+(2*[.A326]*[.$D$9]/([.$B$5]*1000000)*[.$B$4]*1000000+[.$E$2]*0.000001*[.A326]*[.$B$10]/[.$C$3]*SIN([.$C$6]))^2)/1000" office:value-type="float" office:value="9.02829700933222" calcext:value-type="float">
            <text:p>9.0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000000" calcext:value-type="float">
            <text:p>3.30E+07</text:p>
          </table:table-cell>
          <table:table-cell table:style-name="ce2" table:formula="of:=[.$C$3]^2/(4*[.A327]*[.$B$10])*(([.$B$4]*1000000+[.$E$2]*0.000001*[.A327]*[.$B$10]/[.$C$3]*COS([.$C$6]))^2+(2*[.A327]*[.$D$9]/([.$B$5]*1000000)*[.$B$4]*1000000+[.$E$2]*0.000001*[.A327]*[.$B$10]/[.$C$3]*SIN([.$C$6]))^2)/1000" office:value-type="float" office:value="9.03919060977409" calcext:value-type="float">
            <text:p>9.0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100000" calcext:value-type="float">
            <text:p>3.31E+07</text:p>
          </table:table-cell>
          <table:table-cell table:style-name="ce2" table:formula="of:=[.$C$3]^2/(4*[.A328]*[.$B$10])*(([.$B$4]*1000000+[.$E$2]*0.000001*[.A328]*[.$B$10]/[.$C$3]*COS([.$C$6]))^2+(2*[.A328]*[.$D$9]/([.$B$5]*1000000)*[.$B$4]*1000000+[.$E$2]*0.000001*[.A328]*[.$B$10]/[.$C$3]*SIN([.$C$6]))^2)/1000" office:value-type="float" office:value="9.05010043045991" calcext:value-type="float">
            <text:p>9.0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200000" calcext:value-type="float">
            <text:p>3.32E+07</text:p>
          </table:table-cell>
          <table:table-cell table:style-name="ce2" table:formula="of:=[.$C$3]^2/(4*[.A329]*[.$B$10])*(([.$B$4]*1000000+[.$E$2]*0.000001*[.A329]*[.$B$10]/[.$C$3]*COS([.$C$6]))^2+(2*[.A329]*[.$D$9]/([.$B$5]*1000000)*[.$B$4]*1000000+[.$E$2]*0.000001*[.A329]*[.$B$10]/[.$C$3]*SIN([.$C$6]))^2)/1000" office:value-type="float" office:value="9.06102632482122" calcext:value-type="float">
            <text:p>9.0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300000" calcext:value-type="float">
            <text:p>3.33E+07</text:p>
          </table:table-cell>
          <table:table-cell table:style-name="ce2" table:formula="of:=[.$C$3]^2/(4*[.A330]*[.$B$10])*(([.$B$4]*1000000+[.$E$2]*0.000001*[.A330]*[.$B$10]/[.$C$3]*COS([.$C$6]))^2+(2*[.A330]*[.$D$9]/([.$B$5]*1000000)*[.$B$4]*1000000+[.$E$2]*0.000001*[.A330]*[.$B$10]/[.$C$3]*SIN([.$C$6]))^2)/1000" office:value-type="float" office:value="9.07196814805013" calcext:value-type="float">
            <text:p>9.0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400000" calcext:value-type="float">
            <text:p>3.34E+07</text:p>
          </table:table-cell>
          <table:table-cell table:style-name="ce2" table:formula="of:=[.$C$3]^2/(4*[.A331]*[.$B$10])*(([.$B$4]*1000000+[.$E$2]*0.000001*[.A331]*[.$B$10]/[.$C$3]*COS([.$C$6]))^2+(2*[.A331]*[.$D$9]/([.$B$5]*1000000)*[.$B$4]*1000000+[.$E$2]*0.000001*[.A331]*[.$B$10]/[.$C$3]*SIN([.$C$6]))^2)/1000" office:value-type="float" office:value="9.08292575707297" calcext:value-type="float">
            <text:p>9.0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500000" calcext:value-type="float">
            <text:p>3.35E+07</text:p>
          </table:table-cell>
          <table:table-cell table:style-name="ce2" table:formula="of:=[.$C$3]^2/(4*[.A332]*[.$B$10])*(([.$B$4]*1000000+[.$E$2]*0.000001*[.A332]*[.$B$10]/[.$C$3]*COS([.$C$6]))^2+(2*[.A332]*[.$D$9]/([.$B$5]*1000000)*[.$B$4]*1000000+[.$E$2]*0.000001*[.A332]*[.$B$10]/[.$C$3]*SIN([.$C$6]))^2)/1000" office:value-type="float" office:value="9.09389901052445" calcext:value-type="float">
            <text:p>9.0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600000" calcext:value-type="float">
            <text:p>3.36E+07</text:p>
          </table:table-cell>
          <table:table-cell table:style-name="ce2" table:formula="of:=[.$C$3]^2/(4*[.A333]*[.$B$10])*(([.$B$4]*1000000+[.$E$2]*0.000001*[.A333]*[.$B$10]/[.$C$3]*COS([.$C$6]))^2+(2*[.A333]*[.$D$9]/([.$B$5]*1000000)*[.$B$4]*1000000+[.$E$2]*0.000001*[.A333]*[.$B$10]/[.$C$3]*SIN([.$C$6]))^2)/1000" office:value-type="float" office:value="9.10488776872214" calcext:value-type="float">
            <text:p>9.1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700000" calcext:value-type="float">
            <text:p>3.37E+07</text:p>
          </table:table-cell>
          <table:table-cell table:style-name="ce2" table:formula="of:=[.$C$3]^2/(4*[.A334]*[.$B$10])*(([.$B$4]*1000000+[.$E$2]*0.000001*[.A334]*[.$B$10]/[.$C$3]*COS([.$C$6]))^2+(2*[.A334]*[.$D$9]/([.$B$5]*1000000)*[.$B$4]*1000000+[.$E$2]*0.000001*[.A334]*[.$B$10]/[.$C$3]*SIN([.$C$6]))^2)/1000" office:value-type="float" office:value="9.1158918936416" calcext:value-type="float">
            <text:p>9.1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800000" calcext:value-type="float">
            <text:p>3.38E+07</text:p>
          </table:table-cell>
          <table:table-cell table:style-name="ce2" table:formula="of:=[.$C$3]^2/(4*[.A335]*[.$B$10])*(([.$B$4]*1000000+[.$E$2]*0.000001*[.A335]*[.$B$10]/[.$C$3]*COS([.$C$6]))^2+(2*[.A335]*[.$D$9]/([.$B$5]*1000000)*[.$B$4]*1000000+[.$E$2]*0.000001*[.A335]*[.$B$10]/[.$C$3]*SIN([.$C$6]))^2)/1000" office:value-type="float" office:value="9.12691124889182" calcext:value-type="float">
            <text:p>9.1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3900000" calcext:value-type="float">
            <text:p>3.39E+07</text:p>
          </table:table-cell>
          <table:table-cell table:style-name="ce2" table:formula="of:=[.$C$3]^2/(4*[.A336]*[.$B$10])*(([.$B$4]*1000000+[.$E$2]*0.000001*[.A336]*[.$B$10]/[.$C$3]*COS([.$C$6]))^2+(2*[.A336]*[.$D$9]/([.$B$5]*1000000)*[.$B$4]*1000000+[.$E$2]*0.000001*[.A336]*[.$B$10]/[.$C$3]*SIN([.$C$6]))^2)/1000" office:value-type="float" office:value="9.13794569969111" calcext:value-type="float">
            <text:p>9.1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000000" calcext:value-type="float">
            <text:p>3.40E+07</text:p>
          </table:table-cell>
          <table:table-cell table:style-name="ce2" table:formula="of:=[.$C$3]^2/(4*[.A337]*[.$B$10])*(([.$B$4]*1000000+[.$E$2]*0.000001*[.A337]*[.$B$10]/[.$C$3]*COS([.$C$6]))^2+(2*[.A337]*[.$D$9]/([.$B$5]*1000000)*[.$B$4]*1000000+[.$E$2]*0.000001*[.A337]*[.$B$10]/[.$C$3]*SIN([.$C$6]))^2)/1000" office:value-type="float" office:value="9.14899511284343" calcext:value-type="float">
            <text:p>9.1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100000" calcext:value-type="float">
            <text:p>3.41E+07</text:p>
          </table:table-cell>
          <table:table-cell table:style-name="ce2" table:formula="of:=[.$C$3]^2/(4*[.A338]*[.$B$10])*(([.$B$4]*1000000+[.$E$2]*0.000001*[.A338]*[.$B$10]/[.$C$3]*COS([.$C$6]))^2+(2*[.A338]*[.$D$9]/([.$B$5]*1000000)*[.$B$4]*1000000+[.$E$2]*0.000001*[.A338]*[.$B$10]/[.$C$3]*SIN([.$C$6]))^2)/1000" office:value-type="float" office:value="9.1600593567152" calcext:value-type="float">
            <text:p>9.1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200000" calcext:value-type="float">
            <text:p>3.42E+07</text:p>
          </table:table-cell>
          <table:table-cell table:style-name="ce2" table:formula="of:=[.$C$3]^2/(4*[.A339]*[.$B$10])*(([.$B$4]*1000000+[.$E$2]*0.000001*[.A339]*[.$B$10]/[.$C$3]*COS([.$C$6]))^2+(2*[.A339]*[.$D$9]/([.$B$5]*1000000)*[.$B$4]*1000000+[.$E$2]*0.000001*[.A339]*[.$B$10]/[.$C$3]*SIN([.$C$6]))^2)/1000" office:value-type="float" office:value="9.17113830121238" calcext:value-type="float">
            <text:p>9.1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300000" calcext:value-type="float">
            <text:p>3.43E+07</text:p>
          </table:table-cell>
          <table:table-cell table:style-name="ce2" table:formula="of:=[.$C$3]^2/(4*[.A340]*[.$B$10])*(([.$B$4]*1000000+[.$E$2]*0.000001*[.A340]*[.$B$10]/[.$C$3]*COS([.$C$6]))^2+(2*[.A340]*[.$D$9]/([.$B$5]*1000000)*[.$B$4]*1000000+[.$E$2]*0.000001*[.A340]*[.$B$10]/[.$C$3]*SIN([.$C$6]))^2)/1000" office:value-type="float" office:value="9.18223181775807" calcext:value-type="float">
            <text:p>9.1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400000" calcext:value-type="float">
            <text:p>3.44E+07</text:p>
          </table:table-cell>
          <table:table-cell table:style-name="ce2" table:formula="of:=[.$C$3]^2/(4*[.A341]*[.$B$10])*(([.$B$4]*1000000+[.$E$2]*0.000001*[.A341]*[.$B$10]/[.$C$3]*COS([.$C$6]))^2+(2*[.A341]*[.$D$9]/([.$B$5]*1000000)*[.$B$4]*1000000+[.$E$2]*0.000001*[.A341]*[.$B$10]/[.$C$3]*SIN([.$C$6]))^2)/1000" office:value-type="float" office:value="9.19333977927044" calcext:value-type="float">
            <text:p>9.1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500000" calcext:value-type="float">
            <text:p>3.45E+07</text:p>
          </table:table-cell>
          <table:table-cell table:style-name="ce2" table:formula="of:=[.$C$3]^2/(4*[.A342]*[.$B$10])*(([.$B$4]*1000000+[.$E$2]*0.000001*[.A342]*[.$B$10]/[.$C$3]*COS([.$C$6]))^2+(2*[.A342]*[.$D$9]/([.$B$5]*1000000)*[.$B$4]*1000000+[.$E$2]*0.000001*[.A342]*[.$B$10]/[.$C$3]*SIN([.$C$6]))^2)/1000" office:value-type="float" office:value="9.20446206014111" calcext:value-type="float">
            <text:p>9.2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600000" calcext:value-type="float">
            <text:p>3.46E+07</text:p>
          </table:table-cell>
          <table:table-cell table:style-name="ce2" table:formula="of:=[.$C$3]^2/(4*[.A343]*[.$B$10])*(([.$B$4]*1000000+[.$E$2]*0.000001*[.A343]*[.$B$10]/[.$C$3]*COS([.$C$6]))^2+(2*[.A343]*[.$D$9]/([.$B$5]*1000000)*[.$B$4]*1000000+[.$E$2]*0.000001*[.A343]*[.$B$10]/[.$C$3]*SIN([.$C$6]))^2)/1000" office:value-type="float" office:value="9.21559853621378" calcext:value-type="float">
            <text:p>9.2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700000" calcext:value-type="float">
            <text:p>3.47E+07</text:p>
          </table:table-cell>
          <table:table-cell table:style-name="ce2" table:formula="of:=[.$C$3]^2/(4*[.A344]*[.$B$10])*(([.$B$4]*1000000+[.$E$2]*0.000001*[.A344]*[.$B$10]/[.$C$3]*COS([.$C$6]))^2+(2*[.A344]*[.$D$9]/([.$B$5]*1000000)*[.$B$4]*1000000+[.$E$2]*0.000001*[.A344]*[.$B$10]/[.$C$3]*SIN([.$C$6]))^2)/1000" office:value-type="float" office:value="9.22674908476336" calcext:value-type="float">
            <text:p>9.2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800000" calcext:value-type="float">
            <text:p>3.48E+07</text:p>
          </table:table-cell>
          <table:table-cell table:style-name="ce2" table:formula="of:=[.$C$3]^2/(4*[.A345]*[.$B$10])*(([.$B$4]*1000000+[.$E$2]*0.000001*[.A345]*[.$B$10]/[.$C$3]*COS([.$C$6]))^2+(2*[.A345]*[.$D$9]/([.$B$5]*1000000)*[.$B$4]*1000000+[.$E$2]*0.000001*[.A345]*[.$B$10]/[.$C$3]*SIN([.$C$6]))^2)/1000" office:value-type="float" office:value="9.23791358447539" calcext:value-type="float">
            <text:p>9.2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4900000" calcext:value-type="float">
            <text:p>3.49E+07</text:p>
          </table:table-cell>
          <table:table-cell table:style-name="ce2" table:formula="of:=[.$C$3]^2/(4*[.A346]*[.$B$10])*(([.$B$4]*1000000+[.$E$2]*0.000001*[.A346]*[.$B$10]/[.$C$3]*COS([.$C$6]))^2+(2*[.A346]*[.$D$9]/([.$B$5]*1000000)*[.$B$4]*1000000+[.$E$2]*0.000001*[.A346]*[.$B$10]/[.$C$3]*SIN([.$C$6]))^2)/1000" office:value-type="float" office:value="9.24909191542584" calcext:value-type="float">
            <text:p>9.2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000000" calcext:value-type="float">
            <text:p>3.50E+07</text:p>
          </table:table-cell>
          <table:table-cell table:style-name="ce2" table:formula="of:=[.$C$3]^2/(4*[.A347]*[.$B$10])*(([.$B$4]*1000000+[.$E$2]*0.000001*[.A347]*[.$B$10]/[.$C$3]*COS([.$C$6]))^2+(2*[.A347]*[.$D$9]/([.$B$5]*1000000)*[.$B$4]*1000000+[.$E$2]*0.000001*[.A347]*[.$B$10]/[.$C$3]*SIN([.$C$6]))^2)/1000" office:value-type="float" office:value="9.26028395906125" calcext:value-type="float">
            <text:p>9.2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100000" calcext:value-type="float">
            <text:p>3.51E+07</text:p>
          </table:table-cell>
          <table:table-cell table:style-name="ce2" table:formula="of:=[.$C$3]^2/(4*[.A348]*[.$B$10])*(([.$B$4]*1000000+[.$E$2]*0.000001*[.A348]*[.$B$10]/[.$C$3]*COS([.$C$6]))^2+(2*[.A348]*[.$D$9]/([.$B$5]*1000000)*[.$B$4]*1000000+[.$E$2]*0.000001*[.A348]*[.$B$10]/[.$C$3]*SIN([.$C$6]))^2)/1000" office:value-type="float" office:value="9.27148959817917" calcext:value-type="float">
            <text:p>9.2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200000" calcext:value-type="float">
            <text:p>3.52E+07</text:p>
          </table:table-cell>
          <table:table-cell table:style-name="ce2" table:formula="of:=[.$C$3]^2/(4*[.A349]*[.$B$10])*(([.$B$4]*1000000+[.$E$2]*0.000001*[.A349]*[.$B$10]/[.$C$3]*COS([.$C$6]))^2+(2*[.A349]*[.$D$9]/([.$B$5]*1000000)*[.$B$4]*1000000+[.$E$2]*0.000001*[.A349]*[.$B$10]/[.$C$3]*SIN([.$C$6]))^2)/1000" office:value-type="float" office:value="9.28270871690902" calcext:value-type="float">
            <text:p>9.2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300000" calcext:value-type="float">
            <text:p>3.53E+07</text:p>
          </table:table-cell>
          <table:table-cell table:style-name="ce2" table:formula="of:=[.$C$3]^2/(4*[.A350]*[.$B$10])*(([.$B$4]*1000000+[.$E$2]*0.000001*[.A350]*[.$B$10]/[.$C$3]*COS([.$C$6]))^2+(2*[.A350]*[.$D$9]/([.$B$5]*1000000)*[.$B$4]*1000000+[.$E$2]*0.000001*[.A350]*[.$B$10]/[.$C$3]*SIN([.$C$6]))^2)/1000" office:value-type="float" office:value="9.29394120069318" calcext:value-type="float">
            <text:p>9.2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400000" calcext:value-type="float">
            <text:p>3.54E+07</text:p>
          </table:table-cell>
          <table:table-cell table:style-name="ce2" table:formula="of:=[.$C$3]^2/(4*[.A351]*[.$B$10])*(([.$B$4]*1000000+[.$E$2]*0.000001*[.A351]*[.$B$10]/[.$C$3]*COS([.$C$6]))^2+(2*[.A351]*[.$D$9]/([.$B$5]*1000000)*[.$B$4]*1000000+[.$E$2]*0.000001*[.A351]*[.$B$10]/[.$C$3]*SIN([.$C$6]))^2)/1000" office:value-type="float" office:value="9.30518693626848" calcext:value-type="float">
            <text:p>9.3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500000" calcext:value-type="float">
            <text:p>3.55E+07</text:p>
          </table:table-cell>
          <table:table-cell table:style-name="ce2" table:formula="of:=[.$C$3]^2/(4*[.A352]*[.$B$10])*(([.$B$4]*1000000+[.$E$2]*0.000001*[.A352]*[.$B$10]/[.$C$3]*COS([.$C$6]))^2+(2*[.A352]*[.$D$9]/([.$B$5]*1000000)*[.$B$4]*1000000+[.$E$2]*0.000001*[.A352]*[.$B$10]/[.$C$3]*SIN([.$C$6]))^2)/1000" office:value-type="float" office:value="9.31644581164797" calcext:value-type="float">
            <text:p>9.3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600000" calcext:value-type="float">
            <text:p>3.56E+07</text:p>
          </table:table-cell>
          <table:table-cell table:style-name="ce2" table:formula="of:=[.$C$3]^2/(4*[.A353]*[.$B$10])*(([.$B$4]*1000000+[.$E$2]*0.000001*[.A353]*[.$B$10]/[.$C$3]*COS([.$C$6]))^2+(2*[.A353]*[.$D$9]/([.$B$5]*1000000)*[.$B$4]*1000000+[.$E$2]*0.000001*[.A353]*[.$B$10]/[.$C$3]*SIN([.$C$6]))^2)/1000" office:value-type="float" office:value="9.32771771610295" calcext:value-type="float">
            <text:p>9.3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700000" calcext:value-type="float">
            <text:p>3.57E+07</text:p>
          </table:table-cell>
          <table:table-cell table:style-name="ce2" table:formula="of:=[.$C$3]^2/(4*[.A354]*[.$B$10])*(([.$B$4]*1000000+[.$E$2]*0.000001*[.A354]*[.$B$10]/[.$C$3]*COS([.$C$6]))^2+(2*[.A354]*[.$D$9]/([.$B$5]*1000000)*[.$B$4]*1000000+[.$E$2]*0.000001*[.A354]*[.$B$10]/[.$C$3]*SIN([.$C$6]))^2)/1000" office:value-type="float" office:value="9.33900254014538" calcext:value-type="float">
            <text:p>9.3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800000" calcext:value-type="float">
            <text:p>3.58E+07</text:p>
          </table:table-cell>
          <table:table-cell table:style-name="ce2" table:formula="of:=[.$C$3]^2/(4*[.A355]*[.$B$10])*(([.$B$4]*1000000+[.$E$2]*0.000001*[.A355]*[.$B$10]/[.$C$3]*COS([.$C$6]))^2+(2*[.A355]*[.$D$9]/([.$B$5]*1000000)*[.$B$4]*1000000+[.$E$2]*0.000001*[.A355]*[.$B$10]/[.$C$3]*SIN([.$C$6]))^2)/1000" office:value-type="float" office:value="9.35030017551058" calcext:value-type="float">
            <text:p>9.3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5900000" calcext:value-type="float">
            <text:p>3.59E+07</text:p>
          </table:table-cell>
          <table:table-cell table:style-name="ce2" table:formula="of:=[.$C$3]^2/(4*[.A356]*[.$B$10])*(([.$B$4]*1000000+[.$E$2]*0.000001*[.A356]*[.$B$10]/[.$C$3]*COS([.$C$6]))^2+(2*[.A356]*[.$D$9]/([.$B$5]*1000000)*[.$B$4]*1000000+[.$E$2]*0.000001*[.A356]*[.$B$10]/[.$C$3]*SIN([.$C$6]))^2)/1000" office:value-type="float" office:value="9.36161051514013" calcext:value-type="float">
            <text:p>9.3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000000" calcext:value-type="float">
            <text:p>3.60E+07</text:p>
          </table:table-cell>
          <table:table-cell table:style-name="ce2" table:formula="of:=[.$C$3]^2/(4*[.A357]*[.$B$10])*(([.$B$4]*1000000+[.$E$2]*0.000001*[.A357]*[.$B$10]/[.$C$3]*COS([.$C$6]))^2+(2*[.A357]*[.$D$9]/([.$B$5]*1000000)*[.$B$4]*1000000+[.$E$2]*0.000001*[.A357]*[.$B$10]/[.$C$3]*SIN([.$C$6]))^2)/1000" office:value-type="float" office:value="9.37293345316516" calcext:value-type="float">
            <text:p>9.3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100000" calcext:value-type="float">
            <text:p>3.61E+07</text:p>
          </table:table-cell>
          <table:table-cell table:style-name="ce2" table:formula="of:=[.$C$3]^2/(4*[.A358]*[.$B$10])*(([.$B$4]*1000000+[.$E$2]*0.000001*[.A358]*[.$B$10]/[.$C$3]*COS([.$C$6]))^2+(2*[.A358]*[.$D$9]/([.$B$5]*1000000)*[.$B$4]*1000000+[.$E$2]*0.000001*[.A358]*[.$B$10]/[.$C$3]*SIN([.$C$6]))^2)/1000" office:value-type="float" office:value="9.38426888488988" calcext:value-type="float">
            <text:p>9.3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200000" calcext:value-type="float">
            <text:p>3.62E+07</text:p>
          </table:table-cell>
          <table:table-cell table:style-name="ce2" table:formula="of:=[.$C$3]^2/(4*[.A359]*[.$B$10])*(([.$B$4]*1000000+[.$E$2]*0.000001*[.A359]*[.$B$10]/[.$C$3]*COS([.$C$6]))^2+(2*[.A359]*[.$D$9]/([.$B$5]*1000000)*[.$B$4]*1000000+[.$E$2]*0.000001*[.A359]*[.$B$10]/[.$C$3]*SIN([.$C$6]))^2)/1000" office:value-type="float" office:value="9.39561670677532" calcext:value-type="float">
            <text:p>9.4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300000" calcext:value-type="float">
            <text:p>3.63E+07</text:p>
          </table:table-cell>
          <table:table-cell table:style-name="ce2" table:formula="of:=[.$C$3]^2/(4*[.A360]*[.$B$10])*(([.$B$4]*1000000+[.$E$2]*0.000001*[.A360]*[.$B$10]/[.$C$3]*COS([.$C$6]))^2+(2*[.A360]*[.$D$9]/([.$B$5]*1000000)*[.$B$4]*1000000+[.$E$2]*0.000001*[.A360]*[.$B$10]/[.$C$3]*SIN([.$C$6]))^2)/1000" office:value-type="float" office:value="9.40697681642347" calcext:value-type="float">
            <text:p>9.4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400000" calcext:value-type="float">
            <text:p>3.64E+07</text:p>
          </table:table-cell>
          <table:table-cell table:style-name="ce2" table:formula="of:=[.$C$3]^2/(4*[.A361]*[.$B$10])*(([.$B$4]*1000000+[.$E$2]*0.000001*[.A361]*[.$B$10]/[.$C$3]*COS([.$C$6]))^2+(2*[.A361]*[.$D$9]/([.$B$5]*1000000)*[.$B$4]*1000000+[.$E$2]*0.000001*[.A361]*[.$B$10]/[.$C$3]*SIN([.$C$6]))^2)/1000" office:value-type="float" office:value="9.41834911256155" calcext:value-type="float">
            <text:p>9.4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500000" calcext:value-type="float">
            <text:p>3.65E+07</text:p>
          </table:table-cell>
          <table:table-cell table:style-name="ce2" table:formula="of:=[.$C$3]^2/(4*[.A362]*[.$B$10])*(([.$B$4]*1000000+[.$E$2]*0.000001*[.A362]*[.$B$10]/[.$C$3]*COS([.$C$6]))^2+(2*[.A362]*[.$D$9]/([.$B$5]*1000000)*[.$B$4]*1000000+[.$E$2]*0.000001*[.A362]*[.$B$10]/[.$C$3]*SIN([.$C$6]))^2)/1000" office:value-type="float" office:value="9.42973349502665" calcext:value-type="float">
            <text:p>9.4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600000" calcext:value-type="float">
            <text:p>3.66E+07</text:p>
          </table:table-cell>
          <table:table-cell table:style-name="ce2" table:formula="of:=[.$C$3]^2/(4*[.A363]*[.$B$10])*(([.$B$4]*1000000+[.$E$2]*0.000001*[.A363]*[.$B$10]/[.$C$3]*COS([.$C$6]))^2+(2*[.A363]*[.$D$9]/([.$B$5]*1000000)*[.$B$4]*1000000+[.$E$2]*0.000001*[.A363]*[.$B$10]/[.$C$3]*SIN([.$C$6]))^2)/1000" office:value-type="float" office:value="9.44112986475049" calcext:value-type="float">
            <text:p>9.4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700000" calcext:value-type="float">
            <text:p>3.67E+07</text:p>
          </table:table-cell>
          <table:table-cell table:style-name="ce2" table:formula="of:=[.$C$3]^2/(4*[.A364]*[.$B$10])*(([.$B$4]*1000000+[.$E$2]*0.000001*[.A364]*[.$B$10]/[.$C$3]*COS([.$C$6]))^2+(2*[.A364]*[.$D$9]/([.$B$5]*1000000)*[.$B$4]*1000000+[.$E$2]*0.000001*[.A364]*[.$B$10]/[.$C$3]*SIN([.$C$6]))^2)/1000" office:value-type="float" office:value="9.4525381237446" calcext:value-type="float">
            <text:p>9.4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800000" calcext:value-type="float">
            <text:p>3.68E+07</text:p>
          </table:table-cell>
          <table:table-cell table:style-name="ce2" table:formula="of:=[.$C$3]^2/(4*[.A365]*[.$B$10])*(([.$B$4]*1000000+[.$E$2]*0.000001*[.A365]*[.$B$10]/[.$C$3]*COS([.$C$6]))^2+(2*[.A365]*[.$D$9]/([.$B$5]*1000000)*[.$B$4]*1000000+[.$E$2]*0.000001*[.A365]*[.$B$10]/[.$C$3]*SIN([.$C$6]))^2)/1000" office:value-type="float" office:value="9.46395817508557" calcext:value-type="float">
            <text:p>9.4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6900000" calcext:value-type="float">
            <text:p>3.69E+07</text:p>
          </table:table-cell>
          <table:table-cell table:style-name="ce2" table:formula="of:=[.$C$3]^2/(4*[.A366]*[.$B$10])*(([.$B$4]*1000000+[.$E$2]*0.000001*[.A366]*[.$B$10]/[.$C$3]*COS([.$C$6]))^2+(2*[.A366]*[.$D$9]/([.$B$5]*1000000)*[.$B$4]*1000000+[.$E$2]*0.000001*[.A366]*[.$B$10]/[.$C$3]*SIN([.$C$6]))^2)/1000" office:value-type="float" office:value="9.47538992290066" calcext:value-type="float">
            <text:p>9.4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000000" calcext:value-type="float">
            <text:p>3.70E+07</text:p>
          </table:table-cell>
          <table:table-cell table:style-name="ce2" table:formula="of:=[.$C$3]^2/(4*[.A367]*[.$B$10])*(([.$B$4]*1000000+[.$E$2]*0.000001*[.A367]*[.$B$10]/[.$C$3]*COS([.$C$6]))^2+(2*[.A367]*[.$D$9]/([.$B$5]*1000000)*[.$B$4]*1000000+[.$E$2]*0.000001*[.A367]*[.$B$10]/[.$C$3]*SIN([.$C$6]))^2)/1000" office:value-type="float" office:value="9.4868332723536" calcext:value-type="float">
            <text:p>9.4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100000" calcext:value-type="float">
            <text:p>3.71E+07</text:p>
          </table:table-cell>
          <table:table-cell table:style-name="ce2" table:formula="of:=[.$C$3]^2/(4*[.A368]*[.$B$10])*(([.$B$4]*1000000+[.$E$2]*0.000001*[.A368]*[.$B$10]/[.$C$3]*COS([.$C$6]))^2+(2*[.A368]*[.$D$9]/([.$B$5]*1000000)*[.$B$4]*1000000+[.$E$2]*0.000001*[.A368]*[.$B$10]/[.$C$3]*SIN([.$C$6]))^2)/1000" office:value-type="float" office:value="9.4982881296306" calcext:value-type="float">
            <text:p>9.5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200000" calcext:value-type="float">
            <text:p>3.72E+07</text:p>
          </table:table-cell>
          <table:table-cell table:style-name="ce2" table:formula="of:=[.$C$3]^2/(4*[.A369]*[.$B$10])*(([.$B$4]*1000000+[.$E$2]*0.000001*[.A369]*[.$B$10]/[.$C$3]*COS([.$C$6]))^2+(2*[.A369]*[.$D$9]/([.$B$5]*1000000)*[.$B$4]*1000000+[.$E$2]*0.000001*[.A369]*[.$B$10]/[.$C$3]*SIN([.$C$6]))^2)/1000" office:value-type="float" office:value="9.50975440192664" calcext:value-type="float">
            <text:p>9.5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300000" calcext:value-type="float">
            <text:p>3.73E+07</text:p>
          </table:table-cell>
          <table:table-cell table:style-name="ce2" table:formula="of:=[.$C$3]^2/(4*[.A370]*[.$B$10])*(([.$B$4]*1000000+[.$E$2]*0.000001*[.A370]*[.$B$10]/[.$C$3]*COS([.$C$6]))^2+(2*[.A370]*[.$D$9]/([.$B$5]*1000000)*[.$B$4]*1000000+[.$E$2]*0.000001*[.A370]*[.$B$10]/[.$C$3]*SIN([.$C$6]))^2)/1000" office:value-type="float" office:value="9.5212319974319" calcext:value-type="float">
            <text:p>9.5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400000" calcext:value-type="float">
            <text:p>3.74E+07</text:p>
          </table:table-cell>
          <table:table-cell table:style-name="ce2" table:formula="of:=[.$C$3]^2/(4*[.A371]*[.$B$10])*(([.$B$4]*1000000+[.$E$2]*0.000001*[.A371]*[.$B$10]/[.$C$3]*COS([.$C$6]))^2+(2*[.A371]*[.$D$9]/([.$B$5]*1000000)*[.$B$4]*1000000+[.$E$2]*0.000001*[.A371]*[.$B$10]/[.$C$3]*SIN([.$C$6]))^2)/1000" office:value-type="float" office:value="9.5327208253185" calcext:value-type="float">
            <text:p>9.5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500000" calcext:value-type="float">
            <text:p>3.75E+07</text:p>
          </table:table-cell>
          <table:table-cell table:style-name="ce2" table:formula="of:=[.$C$3]^2/(4*[.A372]*[.$B$10])*(([.$B$4]*1000000+[.$E$2]*0.000001*[.A372]*[.$B$10]/[.$C$3]*COS([.$C$6]))^2+(2*[.A372]*[.$D$9]/([.$B$5]*1000000)*[.$B$4]*1000000+[.$E$2]*0.000001*[.A372]*[.$B$10]/[.$C$3]*SIN([.$C$6]))^2)/1000" office:value-type="float" office:value="9.5442207957274" calcext:value-type="float">
            <text:p>9.5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600000" calcext:value-type="float">
            <text:p>3.76E+07</text:p>
          </table:table-cell>
          <table:table-cell table:style-name="ce2" table:formula="of:=[.$C$3]^2/(4*[.A373]*[.$B$10])*(([.$B$4]*1000000+[.$E$2]*0.000001*[.A373]*[.$B$10]/[.$C$3]*COS([.$C$6]))^2+(2*[.A373]*[.$D$9]/([.$B$5]*1000000)*[.$B$4]*1000000+[.$E$2]*0.000001*[.A373]*[.$B$10]/[.$C$3]*SIN([.$C$6]))^2)/1000" office:value-type="float" office:value="9.55573181975549" calcext:value-type="float">
            <text:p>9.5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700000" calcext:value-type="float">
            <text:p>3.77E+07</text:p>
          </table:table-cell>
          <table:table-cell table:style-name="ce2" table:formula="of:=[.$C$3]^2/(4*[.A374]*[.$B$10])*(([.$B$4]*1000000+[.$E$2]*0.000001*[.A374]*[.$B$10]/[.$C$3]*COS([.$C$6]))^2+(2*[.A374]*[.$D$9]/([.$B$5]*1000000)*[.$B$4]*1000000+[.$E$2]*0.000001*[.A374]*[.$B$10]/[.$C$3]*SIN([.$C$6]))^2)/1000" office:value-type="float" office:value="9.56725380944294" calcext:value-type="float">
            <text:p>9.5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800000" calcext:value-type="float">
            <text:p>3.78E+07</text:p>
          </table:table-cell>
          <table:table-cell table:style-name="ce2" table:formula="of:=[.$C$3]^2/(4*[.A375]*[.$B$10])*(([.$B$4]*1000000+[.$E$2]*0.000001*[.A375]*[.$B$10]/[.$C$3]*COS([.$C$6]))^2+(2*[.A375]*[.$D$9]/([.$B$5]*1000000)*[.$B$4]*1000000+[.$E$2]*0.000001*[.A375]*[.$B$10]/[.$C$3]*SIN([.$C$6]))^2)/1000" office:value-type="float" office:value="9.57878667776069" calcext:value-type="float">
            <text:p>9.5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7900000" calcext:value-type="float">
            <text:p>3.79E+07</text:p>
          </table:table-cell>
          <table:table-cell table:style-name="ce2" table:formula="of:=[.$C$3]^2/(4*[.A376]*[.$B$10])*(([.$B$4]*1000000+[.$E$2]*0.000001*[.A376]*[.$B$10]/[.$C$3]*COS([.$C$6]))^2+(2*[.A376]*[.$D$9]/([.$B$5]*1000000)*[.$B$4]*1000000+[.$E$2]*0.000001*[.A376]*[.$B$10]/[.$C$3]*SIN([.$C$6]))^2)/1000" office:value-type="float" office:value="9.59033033859824" calcext:value-type="float">
            <text:p>9.5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000000" calcext:value-type="float">
            <text:p>3.80E+07</text:p>
          </table:table-cell>
          <table:table-cell table:style-name="ce2" table:formula="of:=[.$C$3]^2/(4*[.A377]*[.$B$10])*(([.$B$4]*1000000+[.$E$2]*0.000001*[.A377]*[.$B$10]/[.$C$3]*COS([.$C$6]))^2+(2*[.A377]*[.$D$9]/([.$B$5]*1000000)*[.$B$4]*1000000+[.$E$2]*0.000001*[.A377]*[.$B$10]/[.$C$3]*SIN([.$C$6]))^2)/1000" office:value-type="float" office:value="9.60188470675146" calcext:value-type="float">
            <text:p>9.6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100000" calcext:value-type="float">
            <text:p>3.81E+07</text:p>
          </table:table-cell>
          <table:table-cell table:style-name="ce2" table:formula="of:=[.$C$3]^2/(4*[.A378]*[.$B$10])*(([.$B$4]*1000000+[.$E$2]*0.000001*[.A378]*[.$B$10]/[.$C$3]*COS([.$C$6]))^2+(2*[.A378]*[.$D$9]/([.$B$5]*1000000)*[.$B$4]*1000000+[.$E$2]*0.000001*[.A378]*[.$B$10]/[.$C$3]*SIN([.$C$6]))^2)/1000" office:value-type="float" office:value="9.6134496979108" calcext:value-type="float">
            <text:p>9.6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200000" calcext:value-type="float">
            <text:p>3.82E+07</text:p>
          </table:table-cell>
          <table:table-cell table:style-name="ce2" table:formula="of:=[.$C$3]^2/(4*[.A379]*[.$B$10])*(([.$B$4]*1000000+[.$E$2]*0.000001*[.A379]*[.$B$10]/[.$C$3]*COS([.$C$6]))^2+(2*[.A379]*[.$D$9]/([.$B$5]*1000000)*[.$B$4]*1000000+[.$E$2]*0.000001*[.A379]*[.$B$10]/[.$C$3]*SIN([.$C$6]))^2)/1000" office:value-type="float" office:value="9.62502522864949" calcext:value-type="float">
            <text:p>9.6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300000" calcext:value-type="float">
            <text:p>3.83E+07</text:p>
          </table:table-cell>
          <table:table-cell table:style-name="ce2" table:formula="of:=[.$C$3]^2/(4*[.A380]*[.$B$10])*(([.$B$4]*1000000+[.$E$2]*0.000001*[.A380]*[.$B$10]/[.$C$3]*COS([.$C$6]))^2+(2*[.A380]*[.$D$9]/([.$B$5]*1000000)*[.$B$4]*1000000+[.$E$2]*0.000001*[.A380]*[.$B$10]/[.$C$3]*SIN([.$C$6]))^2)/1000" office:value-type="float" office:value="9.63661121641208" calcext:value-type="float">
            <text:p>9.6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400000" calcext:value-type="float">
            <text:p>3.84E+07</text:p>
          </table:table-cell>
          <table:table-cell table:style-name="ce2" table:formula="of:=[.$C$3]^2/(4*[.A381]*[.$B$10])*(([.$B$4]*1000000+[.$E$2]*0.000001*[.A381]*[.$B$10]/[.$C$3]*COS([.$C$6]))^2+(2*[.A381]*[.$D$9]/([.$B$5]*1000000)*[.$B$4]*1000000+[.$E$2]*0.000001*[.A381]*[.$B$10]/[.$C$3]*SIN([.$C$6]))^2)/1000" office:value-type="float" office:value="9.64820757950308" calcext:value-type="float">
            <text:p>9.6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500000" calcext:value-type="float">
            <text:p>3.85E+07</text:p>
          </table:table-cell>
          <table:table-cell table:style-name="ce2" table:formula="of:=[.$C$3]^2/(4*[.A382]*[.$B$10])*(([.$B$4]*1000000+[.$E$2]*0.000001*[.A382]*[.$B$10]/[.$C$3]*COS([.$C$6]))^2+(2*[.A382]*[.$D$9]/([.$B$5]*1000000)*[.$B$4]*1000000+[.$E$2]*0.000001*[.A382]*[.$B$10]/[.$C$3]*SIN([.$C$6]))^2)/1000" office:value-type="float" office:value="9.65981423707578" calcext:value-type="float">
            <text:p>9.6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600000" calcext:value-type="float">
            <text:p>3.86E+07</text:p>
          </table:table-cell>
          <table:table-cell table:style-name="ce2" table:formula="of:=[.$C$3]^2/(4*[.A383]*[.$B$10])*(([.$B$4]*1000000+[.$E$2]*0.000001*[.A383]*[.$B$10]/[.$C$3]*COS([.$C$6]))^2+(2*[.A383]*[.$D$9]/([.$B$5]*1000000)*[.$B$4]*1000000+[.$E$2]*0.000001*[.A383]*[.$B$10]/[.$C$3]*SIN([.$C$6]))^2)/1000" office:value-type="float" office:value="9.67143110912124" calcext:value-type="float">
            <text:p>9.67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700000" calcext:value-type="float">
            <text:p>3.87E+07</text:p>
          </table:table-cell>
          <table:table-cell table:style-name="ce2" table:formula="of:=[.$C$3]^2/(4*[.A384]*[.$B$10])*(([.$B$4]*1000000+[.$E$2]*0.000001*[.A384]*[.$B$10]/[.$C$3]*COS([.$C$6]))^2+(2*[.A384]*[.$D$9]/([.$B$5]*1000000)*[.$B$4]*1000000+[.$E$2]*0.000001*[.A384]*[.$B$10]/[.$C$3]*SIN([.$C$6]))^2)/1000" office:value-type="float" office:value="9.68305811645751" calcext:value-type="float">
            <text:p>9.6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800000" calcext:value-type="float">
            <text:p>3.88E+07</text:p>
          </table:table-cell>
          <table:table-cell table:style-name="ce2" table:formula="of:=[.$C$3]^2/(4*[.A385]*[.$B$10])*(([.$B$4]*1000000+[.$E$2]*0.000001*[.A385]*[.$B$10]/[.$C$3]*COS([.$C$6]))^2+(2*[.A385]*[.$D$9]/([.$B$5]*1000000)*[.$B$4]*1000000+[.$E$2]*0.000001*[.A385]*[.$B$10]/[.$C$3]*SIN([.$C$6]))^2)/1000" office:value-type="float" office:value="9.69469518071894" calcext:value-type="float">
            <text:p>9.6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8900000" calcext:value-type="float">
            <text:p>3.89E+07</text:p>
          </table:table-cell>
          <table:table-cell table:style-name="ce2" table:formula="of:=[.$C$3]^2/(4*[.A386]*[.$B$10])*(([.$B$4]*1000000+[.$E$2]*0.000001*[.A386]*[.$B$10]/[.$C$3]*COS([.$C$6]))^2+(2*[.A386]*[.$D$9]/([.$B$5]*1000000)*[.$B$4]*1000000+[.$E$2]*0.000001*[.A386]*[.$B$10]/[.$C$3]*SIN([.$C$6]))^2)/1000" office:value-type="float" office:value="9.70634222434569" calcext:value-type="float">
            <text:p>9.7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000000" calcext:value-type="float">
            <text:p>3.90E+07</text:p>
          </table:table-cell>
          <table:table-cell table:style-name="ce2" table:formula="of:=[.$C$3]^2/(4*[.A387]*[.$B$10])*(([.$B$4]*1000000+[.$E$2]*0.000001*[.A387]*[.$B$10]/[.$C$3]*COS([.$C$6]))^2+(2*[.A387]*[.$D$9]/([.$B$5]*1000000)*[.$B$4]*1000000+[.$E$2]*0.000001*[.A387]*[.$B$10]/[.$C$3]*SIN([.$C$6]))^2)/1000" office:value-type="float" office:value="9.71799917057342" calcext:value-type="float">
            <text:p>9.7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100000" calcext:value-type="float">
            <text:p>3.91E+07</text:p>
          </table:table-cell>
          <table:table-cell table:style-name="ce2" table:formula="of:=[.$C$3]^2/(4*[.A388]*[.$B$10])*(([.$B$4]*1000000+[.$E$2]*0.000001*[.A388]*[.$B$10]/[.$C$3]*COS([.$C$6]))^2+(2*[.A388]*[.$D$9]/([.$B$5]*1000000)*[.$B$4]*1000000+[.$E$2]*0.000001*[.A388]*[.$B$10]/[.$C$3]*SIN([.$C$6]))^2)/1000" office:value-type="float" office:value="9.72966594342308" calcext:value-type="float">
            <text:p>9.73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200000" calcext:value-type="float">
            <text:p>3.92E+07</text:p>
          </table:table-cell>
          <table:table-cell table:style-name="ce2" table:formula="of:=[.$C$3]^2/(4*[.A389]*[.$B$10])*(([.$B$4]*1000000+[.$E$2]*0.000001*[.A389]*[.$B$10]/[.$C$3]*COS([.$C$6]))^2+(2*[.A389]*[.$D$9]/([.$B$5]*1000000)*[.$B$4]*1000000+[.$E$2]*0.000001*[.A389]*[.$B$10]/[.$C$3]*SIN([.$C$6]))^2)/1000" office:value-type="float" office:value="9.74134246769094" calcext:value-type="float">
            <text:p>9.7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300000" calcext:value-type="float">
            <text:p>3.93E+07</text:p>
          </table:table-cell>
          <table:table-cell table:style-name="ce2" table:formula="of:=[.$C$3]^2/(4*[.A390]*[.$B$10])*(([.$B$4]*1000000+[.$E$2]*0.000001*[.A390]*[.$B$10]/[.$C$3]*COS([.$C$6]))^2+(2*[.A390]*[.$D$9]/([.$B$5]*1000000)*[.$B$4]*1000000+[.$E$2]*0.000001*[.A390]*[.$B$10]/[.$C$3]*SIN([.$C$6]))^2)/1000" office:value-type="float" office:value="9.7530286689387" calcext:value-type="float">
            <text:p>9.75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400000" calcext:value-type="float">
            <text:p>3.94E+07</text:p>
          </table:table-cell>
          <table:table-cell table:style-name="ce2" table:formula="of:=[.$C$3]^2/(4*[.A391]*[.$B$10])*(([.$B$4]*1000000+[.$E$2]*0.000001*[.A391]*[.$B$10]/[.$C$3]*COS([.$C$6]))^2+(2*[.A391]*[.$D$9]/([.$B$5]*1000000)*[.$B$4]*1000000+[.$E$2]*0.000001*[.A391]*[.$B$10]/[.$C$3]*SIN([.$C$6]))^2)/1000" office:value-type="float" office:value="9.76472447348376" calcext:value-type="float">
            <text:p>9.76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500000" calcext:value-type="float">
            <text:p>3.95E+07</text:p>
          </table:table-cell>
          <table:table-cell table:style-name="ce2" table:formula="of:=[.$C$3]^2/(4*[.A392]*[.$B$10])*(([.$B$4]*1000000+[.$E$2]*0.000001*[.A392]*[.$B$10]/[.$C$3]*COS([.$C$6]))^2+(2*[.A392]*[.$D$9]/([.$B$5]*1000000)*[.$B$4]*1000000+[.$E$2]*0.000001*[.A392]*[.$B$10]/[.$C$3]*SIN([.$C$6]))^2)/1000" office:value-type="float" office:value="9.77642980838969" calcext:value-type="float">
            <text:p>9.78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600000" calcext:value-type="float">
            <text:p>3.96E+07</text:p>
          </table:table-cell>
          <table:table-cell table:style-name="ce2" table:formula="of:=[.$C$3]^2/(4*[.A393]*[.$B$10])*(([.$B$4]*1000000+[.$E$2]*0.000001*[.A393]*[.$B$10]/[.$C$3]*COS([.$C$6]))^2+(2*[.A393]*[.$D$9]/([.$B$5]*1000000)*[.$B$4]*1000000+[.$E$2]*0.000001*[.A393]*[.$B$10]/[.$C$3]*SIN([.$C$6]))^2)/1000" office:value-type="float" office:value="9.78814460145678" calcext:value-type="float">
            <text:p>9.79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700000" calcext:value-type="float">
            <text:p>3.97E+07</text:p>
          </table:table-cell>
          <table:table-cell table:style-name="ce2" table:formula="of:=[.$C$3]^2/(4*[.A394]*[.$B$10])*(([.$B$4]*1000000+[.$E$2]*0.000001*[.A394]*[.$B$10]/[.$C$3]*COS([.$C$6]))^2+(2*[.A394]*[.$D$9]/([.$B$5]*1000000)*[.$B$4]*1000000+[.$E$2]*0.000001*[.A394]*[.$B$10]/[.$C$3]*SIN([.$C$6]))^2)/1000" office:value-type="float" office:value="9.79986878121279" calcext:value-type="float">
            <text:p>9.80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800000" calcext:value-type="float">
            <text:p>3.98E+07</text:p>
          </table:table-cell>
          <table:table-cell table:style-name="ce2" table:formula="of:=[.$C$3]^2/(4*[.A395]*[.$B$10])*(([.$B$4]*1000000+[.$E$2]*0.000001*[.A395]*[.$B$10]/[.$C$3]*COS([.$C$6]))^2+(2*[.A395]*[.$D$9]/([.$B$5]*1000000)*[.$B$4]*1000000+[.$E$2]*0.000001*[.A395]*[.$B$10]/[.$C$3]*SIN([.$C$6]))^2)/1000" office:value-type="float" office:value="9.81160227690378" calcext:value-type="float">
            <text:p>9.81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39900000" calcext:value-type="float">
            <text:p>3.99E+07</text:p>
          </table:table-cell>
          <table:table-cell table:style-name="ce2" table:formula="of:=[.$C$3]^2/(4*[.A396]*[.$B$10])*(([.$B$4]*1000000+[.$E$2]*0.000001*[.A396]*[.$B$10]/[.$C$3]*COS([.$C$6]))^2+(2*[.A396]*[.$D$9]/([.$B$5]*1000000)*[.$B$4]*1000000+[.$E$2]*0.000001*[.A396]*[.$B$10]/[.$C$3]*SIN([.$C$6]))^2)/1000" office:value-type="float" office:value="9.82334501848512" calcext:value-type="float">
            <text:p>9.82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40000000" calcext:value-type="float">
            <text:p>4.00E+07</text:p>
          </table:table-cell>
          <table:table-cell table:style-name="ce2" table:formula="of:=[.$C$3]^2/(4*[.A397]*[.$B$10])*(([.$B$4]*1000000+[.$E$2]*0.000001*[.A397]*[.$B$10]/[.$C$3]*COS([.$C$6]))^2+(2*[.A397]*[.$D$9]/([.$B$5]*1000000)*[.$B$4]*1000000+[.$E$2]*0.000001*[.A397]*[.$B$10]/[.$C$3]*SIN([.$C$6]))^2)/1000" office:value-type="float" office:value="9.83509693661265" calcext:value-type="float">
            <text:p>9.84E+00</text:p>
          </table:table-cell>
          <table:table-cell table:number-columns-repeated="8"/>
          <table:table-cell table:style-name="ce2" table:number-columns-repeated="2"/>
          <table:table-cell table:number-columns-repeated="8"/>
          <table:table-cell table:style-name="ce2" table:number-columns-repeated="2"/>
          <table:table-cell table:number-columns-repeated="1002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75 " table:style-name="ta3">
        <office:forms form:automatic-focus="false" form:apply-design-mode="false"/>
        <table:shapes>
          <draw:frame draw:z-index="0" draw:style-name="gr1" draw:text-style-name="P1" svg:width="8.1413in" svg:height="5.4315in" svg:x="2.0961in" svg:y="2.676in">
            <draw:object draw:notify-on-update-of-ranges="'C75 '.A15:'C75 '.A355 'C75 '.B15:'C75 '.B3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ximum beam loading current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string" calcext:value-type="string">
            <text:p>u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vity active length</text:p>
          </table:table-cell>
          <table:table-cell/>
          <table:table-cell office:value-type="float" office:value="0.492" calcext:value-type="float">
            <text:p>0.492</text:p>
          </table:table-cell>
          <table:table-cell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c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V/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H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tuning angle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string" calcext:value-type="string">
            <text:p>ra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lystron power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kW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ansmission losses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d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rophonics detuning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H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/Q</text:p>
          </table:table-cell>
          <table:table-cell office:value-type="float" office:value="524.5" calcext:value-type="float">
            <text:p>524.5</text:p>
          </table:table-cell>
          <table:table-cell office:value-type="string" calcext:value-type="string">
            <text:p>Oh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ffective maximum forward power</text:p>
          </table:table-cell>
          <table:table-cell table:number-columns-repeated="3"/>
          <table:table-cell table:style-name="ce4" table:formula="of:=10^(LOG10([.$C$7]*1000000)-0.06)/1000000" office:value-type="float" office:value="5.66126333471453" calcext:value-type="float">
            <text:p>5.66</text:p>
          </table:table-cell>
          <table:table-cell office:value-type="string" calcext:value-type="string">
            <text:p>kW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Qext</text:p>
          </table:table-cell>
          <table:table-cell office:value-type="string" calcext:value-type="string">
            <text:p>Pfwd</text:p>
          </table:table-cell>
          <table:table-cell table:number-columns-repeated="1022"/>
        </table:table-row>
        <table:table-row table:style-name="ro1">
          <table:table-cell table:style-name="ce2" office:value-type="float" office:value="6000000" calcext:value-type="float">
            <text:p>6.00E+06</text:p>
          </table:table-cell>
          <table:table-cell table:style-name="ce2" table:formula="of:=[.$C$3]^2/(4*[.A15]*[.$B$10])*(([.$B$4]*1000000+[.$E$2]*0.000001*[.A15]*[.$B$10]/[.$C$3]*COS([.$C$6]))^2+(2*[.A15]*[.$D$9]/([.$B$5]*1000000)*[.$B$4]*1000000+[.$E$2]*0.000001*[.A15]*[.$B$10]/[.$C$3]*SIN([.$C$6]))^2)/1000" office:value-type="float" office:value="9.09339813408492" calcext:value-type="float">
            <text:p>9.09E+00</text:p>
          </table:table-cell>
          <table:table-cell table:number-columns-repeated="1022"/>
        </table:table-row>
        <table:table-row table:style-name="ro1">
          <table:table-cell table:style-name="ce2" office:value-type="float" office:value="6100000" calcext:value-type="float">
            <text:p>6.10E+06</text:p>
          </table:table-cell>
          <table:table-cell table:style-name="ce2" table:formula="of:=[.$C$3]^2/(4*[.A16]*[.$B$10])*(([.$B$4]*1000000+[.$E$2]*0.000001*[.A16]*[.$B$10]/[.$C$3]*COS([.$C$6]))^2+(2*[.A16]*[.$D$9]/([.$B$5]*1000000)*[.$B$4]*1000000+[.$E$2]*0.000001*[.A16]*[.$B$10]/[.$C$3]*SIN([.$C$6]))^2)/1000" office:value-type="float" office:value="9.04049071535675" calcext:value-type="float">
            <text:p>9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6200000" calcext:value-type="float">
            <text:p>6.20E+06</text:p>
          </table:table-cell>
          <table:table-cell table:style-name="ce2" table:formula="of:=[.$C$3]^2/(4*[.A17]*[.$B$10])*(([.$B$4]*1000000+[.$E$2]*0.000001*[.A17]*[.$B$10]/[.$C$3]*COS([.$C$6]))^2+(2*[.A17]*[.$D$9]/([.$B$5]*1000000)*[.$B$4]*1000000+[.$E$2]*0.000001*[.A17]*[.$B$10]/[.$C$3]*SIN([.$C$6]))^2)/1000" office:value-type="float" office:value="8.98987134109589" calcext:value-type="float">
            <text:p>8.99E+00</text:p>
          </table:table-cell>
          <table:table-cell table:number-columns-repeated="1022"/>
        </table:table-row>
        <table:table-row table:style-name="ro1">
          <table:table-cell table:style-name="ce2" office:value-type="float" office:value="6300000" calcext:value-type="float">
            <text:p>6.30E+06</text:p>
          </table:table-cell>
          <table:table-cell table:style-name="ce2" table:formula="of:=[.$C$3]^2/(4*[.A18]*[.$B$10])*(([.$B$4]*1000000+[.$E$2]*0.000001*[.A18]*[.$B$10]/[.$C$3]*COS([.$C$6]))^2+(2*[.A18]*[.$D$9]/([.$B$5]*1000000)*[.$B$4]*1000000+[.$E$2]*0.000001*[.A18]*[.$B$10]/[.$C$3]*SIN([.$C$6]))^2)/1000" office:value-type="float" office:value="8.94143105680391" calcext:value-type="float">
            <text:p>8.94E+00</text:p>
          </table:table-cell>
          <table:table-cell table:number-columns-repeated="1022"/>
        </table:table-row>
        <table:table-row table:style-name="ro1">
          <table:table-cell table:style-name="ce2" office:value-type="float" office:value="6400000" calcext:value-type="float">
            <text:p>6.40E+06</text:p>
          </table:table-cell>
          <table:table-cell table:style-name="ce2" table:formula="of:=[.$C$3]^2/(4*[.A19]*[.$B$10])*(([.$B$4]*1000000+[.$E$2]*0.000001*[.A19]*[.$B$10]/[.$C$3]*COS([.$C$6]))^2+(2*[.A19]*[.$D$9]/([.$B$5]*1000000)*[.$B$4]*1000000+[.$E$2]*0.000001*[.A19]*[.$B$10]/[.$C$3]*SIN([.$C$6]))^2)/1000" office:value-type="float" office:value="8.89506771763851" calcext:value-type="float">
            <text:p>8.90E+00</text:p>
          </table:table-cell>
          <table:table-cell table:number-columns-repeated="1022"/>
        </table:table-row>
        <table:table-row table:style-name="ro1">
          <table:table-cell table:style-name="ce2" office:value-type="float" office:value="6500000" calcext:value-type="float">
            <text:p>6.50E+06</text:p>
          </table:table-cell>
          <table:table-cell table:style-name="ce2" table:formula="of:=[.$C$3]^2/(4*[.A20]*[.$B$10])*(([.$B$4]*1000000+[.$E$2]*0.000001*[.A20]*[.$B$10]/[.$C$3]*COS([.$C$6]))^2+(2*[.A20]*[.$D$9]/([.$B$5]*1000000)*[.$B$4]*1000000+[.$E$2]*0.000001*[.A20]*[.$B$10]/[.$C$3]*SIN([.$C$6]))^2)/1000" office:value-type="float" office:value="8.85068546459386" calcext:value-type="float">
            <text:p>8.85E+00</text:p>
          </table:table-cell>
          <table:table-cell table:number-columns-repeated="1022"/>
        </table:table-row>
        <table:table-row table:style-name="ro1">
          <table:table-cell table:style-name="ce2" office:value-type="float" office:value="6600000" calcext:value-type="float">
            <text:p>6.60E+06</text:p>
          </table:table-cell>
          <table:table-cell table:style-name="ce2" table:formula="of:=[.$C$3]^2/(4*[.A21]*[.$B$10])*(([.$B$4]*1000000+[.$E$2]*0.000001*[.A21]*[.$B$10]/[.$C$3]*COS([.$C$6]))^2+(2*[.A21]*[.$D$9]/([.$B$5]*1000000)*[.$B$4]*1000000+[.$E$2]*0.000001*[.A21]*[.$B$10]/[.$C$3]*SIN([.$C$6]))^2)/1000" office:value-type="float" office:value="8.80819424830082" calcext:value-type="float">
            <text:p>8.81E+00</text:p>
          </table:table-cell>
          <table:table-cell table:number-columns-repeated="1022"/>
        </table:table-row>
        <table:table-row table:style-name="ro1">
          <table:table-cell table:style-name="ce2" office:value-type="float" office:value="6700000" calcext:value-type="float">
            <text:p>6.70E+06</text:p>
          </table:table-cell>
          <table:table-cell table:style-name="ce2" table:formula="of:=[.$C$3]^2/(4*[.A22]*[.$B$10])*(([.$B$4]*1000000+[.$E$2]*0.000001*[.A22]*[.$B$10]/[.$C$3]*COS([.$C$6]))^2+(2*[.A22]*[.$D$9]/([.$B$5]*1000000)*[.$B$4]*1000000+[.$E$2]*0.000001*[.A22]*[.$B$10]/[.$C$3]*SIN([.$C$6]))^2)/1000" office:value-type="float" office:value="8.76750939547202" calcext:value-type="float">
            <text:p>8.77E+00</text:p>
          </table:table-cell>
          <table:table-cell table:number-columns-repeated="1022"/>
        </table:table-row>
        <table:table-row table:style-name="ro1">
          <table:table-cell table:style-name="ce2" office:value-type="float" office:value="6800000" calcext:value-type="float">
            <text:p>6.80E+06</text:p>
          </table:table-cell>
          <table:table-cell table:style-name="ce2" table:formula="of:=[.$C$3]^2/(4*[.A23]*[.$B$10])*(([.$B$4]*1000000+[.$E$2]*0.000001*[.A23]*[.$B$10]/[.$C$3]*COS([.$C$6]))^2+(2*[.A23]*[.$D$9]/([.$B$5]*1000000)*[.$B$4]*1000000+[.$E$2]*0.000001*[.A23]*[.$B$10]/[.$C$3]*SIN([.$C$6]))^2)/1000" office:value-type="float" office:value="8.72855121360167" calcext:value-type="float">
            <text:p>8.73E+00</text:p>
          </table:table-cell>
          <table:table-cell table:number-columns-repeated="1022"/>
        </table:table-row>
        <table:table-row table:style-name="ro1">
          <table:table-cell table:style-name="ce2" office:value-type="float" office:value="6900000" calcext:value-type="float">
            <text:p>6.90E+06</text:p>
          </table:table-cell>
          <table:table-cell table:style-name="ce2" table:formula="of:=[.$C$3]^2/(4*[.A24]*[.$B$10])*(([.$B$4]*1000000+[.$E$2]*0.000001*[.A24]*[.$B$10]/[.$C$3]*COS([.$C$6]))^2+(2*[.A24]*[.$D$9]/([.$B$5]*1000000)*[.$B$4]*1000000+[.$E$2]*0.000001*[.A24]*[.$B$10]/[.$C$3]*SIN([.$C$6]))^2)/1000" office:value-type="float" office:value="8.69124463003942" calcext:value-type="float">
            <text:p>8.69E+00</text:p>
          </table:table-cell>
          <table:table-cell table:number-columns-repeated="1022"/>
        </table:table-row>
        <table:table-row table:style-name="ro1">
          <table:table-cell table:style-name="ce2" office:value-type="float" office:value="7000000" calcext:value-type="float">
            <text:p>7.00E+06</text:p>
          </table:table-cell>
          <table:table-cell table:style-name="ce2" table:formula="of:=[.$C$3]^2/(4*[.A25]*[.$B$10])*(([.$B$4]*1000000+[.$E$2]*0.000001*[.A25]*[.$B$10]/[.$C$3]*COS([.$C$6]))^2+(2*[.A25]*[.$D$9]/([.$B$5]*1000000)*[.$B$4]*1000000+[.$E$2]*0.000001*[.A25]*[.$B$10]/[.$C$3]*SIN([.$C$6]))^2)/1000" office:value-type="float" office:value="8.65551886200062" calcext:value-type="float">
            <text:p>8.66E+00</text:p>
          </table:table-cell>
          <table:table-cell table:number-columns-repeated="1022"/>
        </table:table-row>
        <table:table-row table:style-name="ro1">
          <table:table-cell table:style-name="ce2" office:value-type="float" office:value="7100000" calcext:value-type="float">
            <text:p>7.10E+06</text:p>
          </table:table-cell>
          <table:table-cell table:style-name="ce2" table:formula="of:=[.$C$3]^2/(4*[.A26]*[.$B$10])*(([.$B$4]*1000000+[.$E$2]*0.000001*[.A26]*[.$B$10]/[.$C$3]*COS([.$C$6]))^2+(2*[.A26]*[.$D$9]/([.$B$5]*1000000)*[.$B$4]*1000000+[.$E$2]*0.000001*[.A26]*[.$B$10]/[.$C$3]*SIN([.$C$6]))^2)/1000" office:value-type="float" office:value="8.62130711446316" calcext:value-type="float">
            <text:p>8.62E+00</text:p>
          </table:table-cell>
          <table:table-cell table:number-columns-repeated="1022"/>
        </table:table-row>
        <table:table-row table:style-name="ro1">
          <table:table-cell table:style-name="ce2" office:value-type="float" office:value="7200000" calcext:value-type="float">
            <text:p>7.20E+06</text:p>
          </table:table-cell>
          <table:table-cell table:style-name="ce2" table:formula="of:=[.$C$3]^2/(4*[.A27]*[.$B$10])*(([.$B$4]*1000000+[.$E$2]*0.000001*[.A27]*[.$B$10]/[.$C$3]*COS([.$C$6]))^2+(2*[.A27]*[.$D$9]/([.$B$5]*1000000)*[.$B$4]*1000000+[.$E$2]*0.000001*[.A27]*[.$B$10]/[.$C$3]*SIN([.$C$6]))^2)/1000" office:value-type="float" office:value="8.58854630323948" calcext:value-type="float">
            <text:p>8.59E+00</text:p>
          </table:table-cell>
          <table:table-cell table:number-columns-repeated="1022"/>
        </table:table-row>
        <table:table-row table:style-name="ro1">
          <table:table-cell table:style-name="ce2" office:value-type="float" office:value="7300000" calcext:value-type="float">
            <text:p>7.30E+06</text:p>
          </table:table-cell>
          <table:table-cell table:style-name="ce2" table:formula="of:=[.$C$3]^2/(4*[.A28]*[.$B$10])*(([.$B$4]*1000000+[.$E$2]*0.000001*[.A28]*[.$B$10]/[.$C$3]*COS([.$C$6]))^2+(2*[.A28]*[.$D$9]/([.$B$5]*1000000)*[.$B$4]*1000000+[.$E$2]*0.000001*[.A28]*[.$B$10]/[.$C$3]*SIN([.$C$6]))^2)/1000" office:value-type="float" office:value="8.55717680080984" calcext:value-type="float">
            <text:p>8.56E+00</text:p>
          </table:table-cell>
          <table:table-cell table:number-columns-repeated="1022"/>
        </table:table-row>
        <table:table-row table:style-name="ro1">
          <table:table-cell table:style-name="ce2" office:value-type="float" office:value="7400000" calcext:value-type="float">
            <text:p>7.40E+06</text:p>
          </table:table-cell>
          <table:table-cell table:style-name="ce2" table:formula="of:=[.$C$3]^2/(4*[.A29]*[.$B$10])*(([.$B$4]*1000000+[.$E$2]*0.000001*[.A29]*[.$B$10]/[.$C$3]*COS([.$C$6]))^2+(2*[.A29]*[.$D$9]/([.$B$5]*1000000)*[.$B$4]*1000000+[.$E$2]*0.000001*[.A29]*[.$B$10]/[.$C$3]*SIN([.$C$6]))^2)/1000" office:value-type="float" office:value="8.52714220276368" calcext:value-type="float">
            <text:p>8.53E+00</text:p>
          </table:table-cell>
          <table:table-cell table:number-columns-repeated="1022"/>
        </table:table-row>
        <table:table-row table:style-name="ro1">
          <table:table-cell table:style-name="ce2" office:value-type="float" office:value="7500000" calcext:value-type="float">
            <text:p>7.50E+06</text:p>
          </table:table-cell>
          <table:table-cell table:style-name="ce2" table:formula="of:=[.$C$3]^2/(4*[.A30]*[.$B$10])*(([.$B$4]*1000000+[.$E$2]*0.000001*[.A30]*[.$B$10]/[.$C$3]*COS([.$C$6]))^2+(2*[.A30]*[.$D$9]/([.$B$5]*1000000)*[.$B$4]*1000000+[.$E$2]*0.000001*[.A30]*[.$B$10]/[.$C$3]*SIN([.$C$6]))^2)/1000" office:value-type="float" office:value="8.49838911292564" calcext:value-type="float">
            <text:p>8.50E+00</text:p>
          </table:table-cell>
          <table:table-cell table:number-columns-repeated="1022"/>
        </table:table-row>
        <table:table-row table:style-name="ro1">
          <table:table-cell table:style-name="ce2" office:value-type="float" office:value="7600000" calcext:value-type="float">
            <text:p>7.60E+06</text:p>
          </table:table-cell>
          <table:table-cell table:style-name="ce2" table:formula="of:=[.$C$3]^2/(4*[.A31]*[.$B$10])*(([.$B$4]*1000000+[.$E$2]*0.000001*[.A31]*[.$B$10]/[.$C$3]*COS([.$C$6]))^2+(2*[.A31]*[.$D$9]/([.$B$5]*1000000)*[.$B$4]*1000000+[.$E$2]*0.000001*[.A31]*[.$B$10]/[.$C$3]*SIN([.$C$6]))^2)/1000" office:value-type="float" office:value="8.47086694544542" calcext:value-type="float">
            <text:p>8.47E+00</text:p>
          </table:table-cell>
          <table:table-cell table:number-columns-repeated="1022"/>
        </table:table-row>
        <table:table-row table:style-name="ro1">
          <table:table-cell table:style-name="ce2" office:value-type="float" office:value="7700000" calcext:value-type="float">
            <text:p>7.70E+06</text:p>
          </table:table-cell>
          <table:table-cell table:style-name="ce2" table:formula="of:=[.$C$3]^2/(4*[.A32]*[.$B$10])*(([.$B$4]*1000000+[.$E$2]*0.000001*[.A32]*[.$B$10]/[.$C$3]*COS([.$C$6]))^2+(2*[.A32]*[.$D$9]/([.$B$5]*1000000)*[.$B$4]*1000000+[.$E$2]*0.000001*[.A32]*[.$B$10]/[.$C$3]*SIN([.$C$6]))^2)/1000" office:value-type="float" office:value="8.44452774230906" calcext:value-type="float">
            <text:p>8.44E+00</text:p>
          </table:table-cell>
          <table:table-cell table:number-columns-repeated="1022"/>
        </table:table-row>
        <table:table-row table:style-name="ro1">
          <table:table-cell table:style-name="ce2" office:value-type="float" office:value="7800000" calcext:value-type="float">
            <text:p>7.80E+06</text:p>
          </table:table-cell>
          <table:table-cell table:style-name="ce2" table:formula="of:=[.$C$3]^2/(4*[.A33]*[.$B$10])*(([.$B$4]*1000000+[.$E$2]*0.000001*[.A33]*[.$B$10]/[.$C$3]*COS([.$C$6]))^2+(2*[.A33]*[.$D$9]/([.$B$5]*1000000)*[.$B$4]*1000000+[.$E$2]*0.000001*[.A33]*[.$B$10]/[.$C$3]*SIN([.$C$6]))^2)/1000" office:value-type="float" office:value="8.41932600488796" calcext:value-type="float">
            <text:p>8.42E+00</text:p>
          </table:table-cell>
          <table:table-cell table:number-columns-repeated="1022"/>
        </table:table-row>
        <table:table-row table:style-name="ro1">
          <table:table-cell table:style-name="ce2" office:value-type="float" office:value="7900000" calcext:value-type="float">
            <text:p>7.90E+06</text:p>
          </table:table-cell>
          <table:table-cell table:style-name="ce2" table:formula="of:=[.$C$3]^2/(4*[.A34]*[.$B$10])*(([.$B$4]*1000000+[.$E$2]*0.000001*[.A34]*[.$B$10]/[.$C$3]*COS([.$C$6]))^2+(2*[.A34]*[.$D$9]/([.$B$5]*1000000)*[.$B$4]*1000000+[.$E$2]*0.000001*[.A34]*[.$B$10]/[.$C$3]*SIN([.$C$6]))^2)/1000" office:value-type="float" office:value="8.39521853828155" calcext:value-type="float">
            <text:p>8.40E+00</text:p>
          </table:table-cell>
          <table:table-cell table:number-columns-repeated="1022"/>
        </table:table-row>
        <table:table-row table:style-name="ro1">
          <table:table-cell table:style-name="ce2" office:value-type="float" office:value="8000000" calcext:value-type="float">
            <text:p>8.00E+06</text:p>
          </table:table-cell>
          <table:table-cell table:style-name="ce2" table:formula="of:=[.$C$3]^2/(4*[.A35]*[.$B$10])*(([.$B$4]*1000000+[.$E$2]*0.000001*[.A35]*[.$B$10]/[.$C$3]*COS([.$C$6]))^2+(2*[.A35]*[.$D$9]/([.$B$5]*1000000)*[.$B$4]*1000000+[.$E$2]*0.000001*[.A35]*[.$B$10]/[.$C$3]*SIN([.$C$6]))^2)/1000" office:value-type="float" office:value="8.37216430733426" calcext:value-type="float">
            <text:p>8.37E+00</text:p>
          </table:table-cell>
          <table:table-cell table:number-columns-repeated="1022"/>
        </table:table-row>
        <table:table-row table:style-name="ro1">
          <table:table-cell table:style-name="ce2" office:value-type="float" office:value="8100000" calcext:value-type="float">
            <text:p>8.10E+06</text:p>
          </table:table-cell>
          <table:table-cell table:style-name="ce2" table:formula="of:=[.$C$3]^2/(4*[.A36]*[.$B$10])*(([.$B$4]*1000000+[.$E$2]*0.000001*[.A36]*[.$B$10]/[.$C$3]*COS([.$C$6]))^2+(2*[.A36]*[.$D$9]/([.$B$5]*1000000)*[.$B$4]*1000000+[.$E$2]*0.000001*[.A36]*[.$B$10]/[.$C$3]*SIN([.$C$6]))^2)/1000" office:value-type="float" office:value="8.35012430331798" calcext:value-type="float">
            <text:p>8.35E+00</text:p>
          </table:table-cell>
          <table:table-cell table:number-columns-repeated="1022"/>
        </table:table-row>
        <table:table-row table:style-name="ro1">
          <table:table-cell table:style-name="ce2" office:value-type="float" office:value="8200000" calcext:value-type="float">
            <text:p>8.20E+06</text:p>
          </table:table-cell>
          <table:table-cell table:style-name="ce2" table:formula="of:=[.$C$3]^2/(4*[.A37]*[.$B$10])*(([.$B$4]*1000000+[.$E$2]*0.000001*[.A37]*[.$B$10]/[.$C$3]*COS([.$C$6]))^2+(2*[.A37]*[.$D$9]/([.$B$5]*1000000)*[.$B$4]*1000000+[.$E$2]*0.000001*[.A37]*[.$B$10]/[.$C$3]*SIN([.$C$6]))^2)/1000" office:value-type="float" office:value="8.32906142036939" calcext:value-type="float">
            <text:p>8.33E+00</text:p>
          </table:table-cell>
          <table:table-cell table:number-columns-repeated="1022"/>
        </table:table-row>
        <table:table-row table:style-name="ro1">
          <table:table-cell table:style-name="ce2" office:value-type="float" office:value="8300000" calcext:value-type="float">
            <text:p>8.30E+06</text:p>
          </table:table-cell>
          <table:table-cell table:style-name="ce2" table:formula="of:=[.$C$3]^2/(4*[.A38]*[.$B$10])*(([.$B$4]*1000000+[.$E$2]*0.000001*[.A38]*[.$B$10]/[.$C$3]*COS([.$C$6]))^2+(2*[.A38]*[.$D$9]/([.$B$5]*1000000)*[.$B$4]*1000000+[.$E$2]*0.000001*[.A38]*[.$B$10]/[.$C$3]*SIN([.$C$6]))^2)/1000" office:value-type="float" office:value="8.30894034085953" calcext:value-type="float">
            <text:p>8.31E+00</text:p>
          </table:table-cell>
          <table:table-cell table:number-columns-repeated="1022"/>
        </table:table-row>
        <table:table-row table:style-name="ro1">
          <table:table-cell table:style-name="ce2" office:value-type="float" office:value="8400000" calcext:value-type="float">
            <text:p>8.40E+06</text:p>
          </table:table-cell>
          <table:table-cell table:style-name="ce2" table:formula="of:=[.$C$3]^2/(4*[.A39]*[.$B$10])*(([.$B$4]*1000000+[.$E$2]*0.000001*[.A39]*[.$B$10]/[.$C$3]*COS([.$C$6]))^2+(2*[.A39]*[.$D$9]/([.$B$5]*1000000)*[.$B$4]*1000000+[.$E$2]*0.000001*[.A39]*[.$B$10]/[.$C$3]*SIN([.$C$6]))^2)/1000" office:value-type="float" office:value="8.2897274289513" calcext:value-type="float">
            <text:p>8.29E+00</text:p>
          </table:table-cell>
          <table:table-cell table:number-columns-repeated="1022"/>
        </table:table-row>
        <table:table-row table:style-name="ro1">
          <table:table-cell table:style-name="ce2" office:value-type="float" office:value="8500000" calcext:value-type="float">
            <text:p>8.50E+06</text:p>
          </table:table-cell>
          <table:table-cell table:style-name="ce2" table:formula="of:=[.$C$3]^2/(4*[.A40]*[.$B$10])*(([.$B$4]*1000000+[.$E$2]*0.000001*[.A40]*[.$B$10]/[.$C$3]*COS([.$C$6]))^2+(2*[.A40]*[.$D$9]/([.$B$5]*1000000)*[.$B$4]*1000000+[.$E$2]*0.000001*[.A40]*[.$B$10]/[.$C$3]*SIN([.$C$6]))^2)/1000" office:value-type="float" office:value="8.27139063167054" calcext:value-type="float">
            <text:p>8.27E+00</text:p>
          </table:table-cell>
          <table:table-cell table:number-columns-repeated="1022"/>
        </table:table-row>
        <table:table-row table:style-name="ro1">
          <table:table-cell table:style-name="ce2" office:value-type="float" office:value="8600000" calcext:value-type="float">
            <text:p>8.60E+06</text:p>
          </table:table-cell>
          <table:table-cell table:style-name="ce2" table:formula="of:=[.$C$3]^2/(4*[.A41]*[.$B$10])*(([.$B$4]*1000000+[.$E$2]*0.000001*[.A41]*[.$B$10]/[.$C$3]*COS([.$C$6]))^2+(2*[.A41]*[.$D$9]/([.$B$5]*1000000)*[.$B$4]*1000000+[.$E$2]*0.000001*[.A41]*[.$B$10]/[.$C$3]*SIN([.$C$6]))^2)/1000" office:value-type="float" office:value="8.25389938687906" calcext:value-type="float">
            <text:p>8.25E+00</text:p>
          </table:table-cell>
          <table:table-cell table:number-columns-repeated="1022"/>
        </table:table-row>
        <table:table-row table:style-name="ro1">
          <table:table-cell table:style-name="ce2" office:value-type="float" office:value="8700000" calcext:value-type="float">
            <text:p>8.70E+06</text:p>
          </table:table-cell>
          <table:table-cell table:style-name="ce2" table:formula="of:=[.$C$3]^2/(4*[.A42]*[.$B$10])*(([.$B$4]*1000000+[.$E$2]*0.000001*[.A42]*[.$B$10]/[.$C$3]*COS([.$C$6]))^2+(2*[.A42]*[.$D$9]/([.$B$5]*1000000)*[.$B$4]*1000000+[.$E$2]*0.000001*[.A42]*[.$B$10]/[.$C$3]*SIN([.$C$6]))^2)/1000" office:value-type="float" office:value="8.23722453759448" calcext:value-type="float">
            <text:p>8.24E+00</text:p>
          </table:table-cell>
          <table:table-cell table:number-columns-repeated="1022"/>
        </table:table-row>
        <table:table-row table:style-name="ro1">
          <table:table-cell table:style-name="ce2" office:value-type="float" office:value="8800000" calcext:value-type="float">
            <text:p>8.80E+06</text:p>
          </table:table-cell>
          <table:table-cell table:style-name="ce2" table:formula="of:=[.$C$3]^2/(4*[.A43]*[.$B$10])*(([.$B$4]*1000000+[.$E$2]*0.000001*[.A43]*[.$B$10]/[.$C$3]*COS([.$C$6]))^2+(2*[.A43]*[.$D$9]/([.$B$5]*1000000)*[.$B$4]*1000000+[.$E$2]*0.000001*[.A43]*[.$B$10]/[.$C$3]*SIN([.$C$6]))^2)/1000" office:value-type="float" office:value="8.2213382521518" calcext:value-type="float">
            <text:p>8.22E+00</text:p>
          </table:table-cell>
          <table:table-cell table:number-columns-repeated="1022"/>
        </table:table-row>
        <table:table-row table:style-name="ro1">
          <table:table-cell table:style-name="ce2" office:value-type="float" office:value="8900000" calcext:value-type="float">
            <text:p>8.90E+06</text:p>
          </table:table-cell>
          <table:table-cell table:style-name="ce2" table:formula="of:=[.$C$3]^2/(4*[.A44]*[.$B$10])*(([.$B$4]*1000000+[.$E$2]*0.000001*[.A44]*[.$B$10]/[.$C$3]*COS([.$C$6]))^2+(2*[.A44]*[.$D$9]/([.$B$5]*1000000)*[.$B$4]*1000000+[.$E$2]*0.000001*[.A44]*[.$B$10]/[.$C$3]*SIN([.$C$6]))^2)/1000" office:value-type="float" office:value="8.20621394974735" calcext:value-type="float">
            <text:p>8.21E+00</text:p>
          </table:table-cell>
          <table:table-cell table:number-columns-repeated="1022"/>
        </table:table-row>
        <table:table-row table:style-name="ro1">
          <table:table-cell table:style-name="ce2" office:value-type="float" office:value="9000000" calcext:value-type="float">
            <text:p>9.00E+06</text:p>
          </table:table-cell>
          <table:table-cell table:style-name="ce2" table:formula="of:=[.$C$3]^2/(4*[.A45]*[.$B$10])*(([.$B$4]*1000000+[.$E$2]*0.000001*[.A45]*[.$B$10]/[.$C$3]*COS([.$C$6]))^2+(2*[.A45]*[.$D$9]/([.$B$5]*1000000)*[.$B$4]*1000000+[.$E$2]*0.000001*[.A45]*[.$B$10]/[.$C$3]*SIN([.$C$6]))^2)/1000" office:value-type="float" office:value="8.19182623094653" calcext:value-type="float">
            <text:p>8.19E+00</text:p>
          </table:table-cell>
          <table:table-cell table:number-columns-repeated="1022"/>
        </table:table-row>
        <table:table-row table:style-name="ro1">
          <table:table-cell table:style-name="ce2" office:value-type="float" office:value="9100000" calcext:value-type="float">
            <text:p>9.10E+06</text:p>
          </table:table-cell>
          <table:table-cell table:style-name="ce2" table:formula="of:=[.$C$3]^2/(4*[.A46]*[.$B$10])*(([.$B$4]*1000000+[.$E$2]*0.000001*[.A46]*[.$B$10]/[.$C$3]*COS([.$C$6]))^2+(2*[.A46]*[.$D$9]/([.$B$5]*1000000)*[.$B$4]*1000000+[.$E$2]*0.000001*[.A46]*[.$B$10]/[.$C$3]*SIN([.$C$6]))^2)/1000" office:value-type="float" office:value="8.1781508127734" calcext:value-type="float">
            <text:p>8.18E+00</text:p>
          </table:table-cell>
          <table:table-cell table:number-columns-repeated="1022"/>
        </table:table-row>
        <table:table-row table:style-name="ro1">
          <table:table-cell table:style-name="ce2" office:value-type="float" office:value="9200000" calcext:value-type="float">
            <text:p>9.20E+06</text:p>
          </table:table-cell>
          <table:table-cell table:style-name="ce2" table:formula="of:=[.$C$3]^2/(4*[.A47]*[.$B$10])*(([.$B$4]*1000000+[.$E$2]*0.000001*[.A47]*[.$B$10]/[.$C$3]*COS([.$C$6]))^2+(2*[.A47]*[.$D$9]/([.$B$5]*1000000)*[.$B$4]*1000000+[.$E$2]*0.000001*[.A47]*[.$B$10]/[.$C$3]*SIN([.$C$6]))^2)/1000" office:value-type="float" office:value="8.16516446803356" calcext:value-type="float">
            <text:p>8.17E+00</text:p>
          </table:table-cell>
          <table:table-cell table:number-columns-repeated="1022"/>
        </table:table-row>
        <table:table-row table:style-name="ro1">
          <table:table-cell table:style-name="ce2" office:value-type="float" office:value="9300000" calcext:value-type="float">
            <text:p>9.30E+06</text:p>
          </table:table-cell>
          <table:table-cell table:style-name="ce2" table:formula="of:=[.$C$3]^2/(4*[.A48]*[.$B$10])*(([.$B$4]*1000000+[.$E$2]*0.000001*[.A48]*[.$B$10]/[.$C$3]*COS([.$C$6]))^2+(2*[.A48]*[.$D$9]/([.$B$5]*1000000)*[.$B$4]*1000000+[.$E$2]*0.000001*[.A48]*[.$B$10]/[.$C$3]*SIN([.$C$6]))^2)/1000" office:value-type="float" office:value="8.15284496855175" calcext:value-type="float">
            <text:p>8.15E+00</text:p>
          </table:table-cell>
          <table:table-cell table:number-columns-repeated="1022"/>
        </table:table-row>
        <table:table-row table:style-name="ro1">
          <table:table-cell table:style-name="ce2" office:value-type="float" office:value="9400000" calcext:value-type="float">
            <text:p>9.40E+06</text:p>
          </table:table-cell>
          <table:table-cell table:style-name="ce2" table:formula="of:=[.$C$3]^2/(4*[.A49]*[.$B$10])*(([.$B$4]*1000000+[.$E$2]*0.000001*[.A49]*[.$B$10]/[.$C$3]*COS([.$C$6]))^2+(2*[.A49]*[.$D$9]/([.$B$5]*1000000)*[.$B$4]*1000000+[.$E$2]*0.000001*[.A49]*[.$B$10]/[.$C$3]*SIN([.$C$6]))^2)/1000" office:value-type="float" office:value="8.14117103203252" calcext:value-type="float">
            <text:p>8.14E+00</text:p>
          </table:table-cell>
          <table:table-cell table:number-columns-repeated="1022"/>
        </table:table-row>
        <table:table-row table:style-name="ro1">
          <table:table-cell table:style-name="ce2" office:value-type="float" office:value="9500000" calcext:value-type="float">
            <text:p>9.50E+06</text:p>
          </table:table-cell>
          <table:table-cell table:style-name="ce2" table:formula="of:=[.$C$3]^2/(4*[.A50]*[.$B$10])*(([.$B$4]*1000000+[.$E$2]*0.000001*[.A50]*[.$B$10]/[.$C$3]*COS([.$C$6]))^2+(2*[.A50]*[.$D$9]/([.$B$5]*1000000)*[.$B$4]*1000000+[.$E$2]*0.000001*[.A50]*[.$B$10]/[.$C$3]*SIN([.$C$6]))^2)/1000" office:value-type="float" office:value="8.13012227227703" calcext:value-type="float">
            <text:p>8.13E+00</text:p>
          </table:table-cell>
          <table:table-cell table:number-columns-repeated="1022"/>
        </table:table-row>
        <table:table-row table:style-name="ro1">
          <table:table-cell table:style-name="ce2" office:value-type="float" office:value="9600000" calcext:value-type="float">
            <text:p>9.60E+06</text:p>
          </table:table-cell>
          <table:table-cell table:style-name="ce2" table:formula="of:=[.$C$3]^2/(4*[.A51]*[.$B$10])*(([.$B$4]*1000000+[.$E$2]*0.000001*[.A51]*[.$B$10]/[.$C$3]*COS([.$C$6]))^2+(2*[.A51]*[.$D$9]/([.$B$5]*1000000)*[.$B$4]*1000000+[.$E$2]*0.000001*[.A51]*[.$B$10]/[.$C$3]*SIN([.$C$6]))^2)/1000" office:value-type="float" office:value="8.11967915251142" calcext:value-type="float">
            <text:p>8.12E+00</text:p>
          </table:table-cell>
          <table:table-cell table:number-columns-repeated="1022"/>
        </table:table-row>
        <table:table-row table:style-name="ro1">
          <table:table-cell table:style-name="ce2" office:value-type="float" office:value="9700000" calcext:value-type="float">
            <text:p>9.70E+06</text:p>
          </table:table-cell>
          <table:table-cell table:style-name="ce2" table:formula="of:=[.$C$3]^2/(4*[.A52]*[.$B$10])*(([.$B$4]*1000000+[.$E$2]*0.000001*[.A52]*[.$B$10]/[.$C$3]*COS([.$C$6]))^2+(2*[.A52]*[.$D$9]/([.$B$5]*1000000)*[.$B$4]*1000000+[.$E$2]*0.000001*[.A52]*[.$B$10]/[.$C$3]*SIN([.$C$6]))^2)/1000" office:value-type="float" office:value="8.10982294160198" calcext:value-type="float">
            <text:p>8.11E+00</text:p>
          </table:table-cell>
          <table:table-cell table:number-columns-repeated="1022"/>
        </table:table-row>
        <table:table-row table:style-name="ro1">
          <table:table-cell table:style-name="ce2" office:value-type="float" office:value="9800000" calcext:value-type="float">
            <text:p>9.80E+06</text:p>
          </table:table-cell>
          <table:table-cell table:style-name="ce2" table:formula="of:=[.$C$3]^2/(4*[.A53]*[.$B$10])*(([.$B$4]*1000000+[.$E$2]*0.000001*[.A53]*[.$B$10]/[.$C$3]*COS([.$C$6]))^2+(2*[.A53]*[.$D$9]/([.$B$5]*1000000)*[.$B$4]*1000000+[.$E$2]*0.000001*[.A53]*[.$B$10]/[.$C$3]*SIN([.$C$6]))^2)/1000" office:value-type="float" office:value="8.10053567295108" calcext:value-type="float">
            <text:p>8.10E+00</text:p>
          </table:table-cell>
          <table:table-cell table:number-columns-repeated="1022"/>
        </table:table-row>
        <table:table-row table:style-name="ro1">
          <table:table-cell table:style-name="ce2" office:value-type="float" office:value="9900000" calcext:value-type="float">
            <text:p>9.90E+06</text:p>
          </table:table-cell>
          <table:table-cell table:style-name="ce2" table:formula="of:=[.$C$3]^2/(4*[.A54]*[.$B$10])*(([.$B$4]*1000000+[.$E$2]*0.000001*[.A54]*[.$B$10]/[.$C$3]*COS([.$C$6]))^2+(2*[.A54]*[.$D$9]/([.$B$5]*1000000)*[.$B$4]*1000000+[.$E$2]*0.000001*[.A54]*[.$B$10]/[.$C$3]*SIN([.$C$6]))^2)/1000" office:value-type="float" office:value="8.09180010588421" calcext:value-type="float">
            <text:p>8.0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000000" calcext:value-type="float">
            <text:p>1.00E+07</text:p>
          </table:table-cell>
          <table:table-cell table:style-name="ce2" table:formula="of:=[.$C$3]^2/(4*[.A55]*[.$B$10])*(([.$B$4]*1000000+[.$E$2]*0.000001*[.A55]*[.$B$10]/[.$C$3]*COS([.$C$6]))^2+(2*[.A55]*[.$D$9]/([.$B$5]*1000000)*[.$B$4]*1000000+[.$E$2]*0.000001*[.A55]*[.$B$10]/[.$C$3]*SIN([.$C$6]))^2)/1000" office:value-type="float" office:value="8.08359968935385" calcext:value-type="float">
            <text:p>8.0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100000" calcext:value-type="float">
            <text:p>1.01E+07</text:p>
          </table:table-cell>
          <table:table-cell table:style-name="ce2" table:formula="of:=[.$C$3]^2/(4*[.A56]*[.$B$10])*(([.$B$4]*1000000+[.$E$2]*0.000001*[.A56]*[.$B$10]/[.$C$3]*COS([.$C$6]))^2+(2*[.A56]*[.$D$9]/([.$B$5]*1000000)*[.$B$4]*1000000+[.$E$2]*0.000001*[.A56]*[.$B$10]/[.$C$3]*SIN([.$C$6]))^2)/1000" office:value-type="float" office:value="8.07591852779951" calcext:value-type="float">
            <text:p>8.0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200000" calcext:value-type="float">
            <text:p>1.02E+07</text:p>
          </table:table-cell>
          <table:table-cell table:style-name="ce2" table:formula="of:=[.$C$3]^2/(4*[.A57]*[.$B$10])*(([.$B$4]*1000000+[.$E$2]*0.000001*[.A57]*[.$B$10]/[.$C$3]*COS([.$C$6]))^2+(2*[.A57]*[.$D$9]/([.$B$5]*1000000)*[.$B$4]*1000000+[.$E$2]*0.000001*[.A57]*[.$B$10]/[.$C$3]*SIN([.$C$6]))^2)/1000" office:value-type="float" office:value="8.06874134901602" calcext:value-type="float">
            <text:p>8.0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300000" calcext:value-type="float">
            <text:p>1.03E+07</text:p>
          </table:table-cell>
          <table:table-cell table:style-name="ce2" table:formula="of:=[.$C$3]^2/(4*[.A58]*[.$B$10])*(([.$B$4]*1000000+[.$E$2]*0.000001*[.A58]*[.$B$10]/[.$C$3]*COS([.$C$6]))^2+(2*[.A58]*[.$D$9]/([.$B$5]*1000000)*[.$B$4]*1000000+[.$E$2]*0.000001*[.A58]*[.$B$10]/[.$C$3]*SIN([.$C$6]))^2)/1000" office:value-type="float" office:value="8.06205347389355" calcext:value-type="float">
            <text:p>8.0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400000" calcext:value-type="float">
            <text:p>1.04E+07</text:p>
          </table:table-cell>
          <table:table-cell table:style-name="ce2" table:formula="of:=[.$C$3]^2/(4*[.A59]*[.$B$10])*(([.$B$4]*1000000+[.$E$2]*0.000001*[.A59]*[.$B$10]/[.$C$3]*COS([.$C$6]))^2+(2*[.A59]*[.$D$9]/([.$B$5]*1000000)*[.$B$4]*1000000+[.$E$2]*0.000001*[.A59]*[.$B$10]/[.$C$3]*SIN([.$C$6]))^2)/1000" office:value-type="float" office:value="8.0558407879034" calcext:value-type="float">
            <text:p>8.0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500000" calcext:value-type="float">
            <text:p>1.05E+07</text:p>
          </table:table-cell>
          <table:table-cell table:style-name="ce2" table:formula="of:=[.$C$3]^2/(4*[.A60]*[.$B$10])*(([.$B$4]*1000000+[.$E$2]*0.000001*[.A60]*[.$B$10]/[.$C$3]*COS([.$C$6]))^2+(2*[.A60]*[.$D$9]/([.$B$5]*1000000)*[.$B$4]*1000000+[.$E$2]*0.000001*[.A60]*[.$B$10]/[.$C$3]*SIN([.$C$6]))^2)/1000" office:value-type="float" office:value="8.05008971421323" calcext:value-type="float">
            <text:p>8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600000" calcext:value-type="float">
            <text:p>1.06E+07</text:p>
          </table:table-cell>
          <table:table-cell table:style-name="ce2" table:formula="of:=[.$C$3]^2/(4*[.A61]*[.$B$10])*(([.$B$4]*1000000+[.$E$2]*0.000001*[.A61]*[.$B$10]/[.$C$3]*COS([.$C$6]))^2+(2*[.A61]*[.$D$9]/([.$B$5]*1000000)*[.$B$4]*1000000+[.$E$2]*0.000001*[.A61]*[.$B$10]/[.$C$3]*SIN([.$C$6]))^2)/1000" office:value-type="float" office:value="8.04478718832399" calcext:value-type="float">
            <text:p>8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700000" calcext:value-type="float">
            <text:p>1.07E+07</text:p>
          </table:table-cell>
          <table:table-cell table:style-name="ce2" table:formula="of:=[.$C$3]^2/(4*[.A62]*[.$B$10])*(([.$B$4]*1000000+[.$E$2]*0.000001*[.A62]*[.$B$10]/[.$C$3]*COS([.$C$6]))^2+(2*[.A62]*[.$D$9]/([.$B$5]*1000000)*[.$B$4]*1000000+[.$E$2]*0.000001*[.A62]*[.$B$10]/[.$C$3]*SIN([.$C$6]))^2)/1000" office:value-type="float" office:value="8.0399206341291" calcext:value-type="float">
            <text:p>8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800000" calcext:value-type="float">
            <text:p>1.08E+07</text:p>
          </table:table-cell>
          <table:table-cell table:style-name="ce2" table:formula="of:=[.$C$3]^2/(4*[.A63]*[.$B$10])*(([.$B$4]*1000000+[.$E$2]*0.000001*[.A63]*[.$B$10]/[.$C$3]*COS([.$C$6]))^2+(2*[.A63]*[.$D$9]/([.$B$5]*1000000)*[.$B$4]*1000000+[.$E$2]*0.000001*[.A63]*[.$B$10]/[.$C$3]*SIN([.$C$6]))^2)/1000" office:value-type="float" office:value="8.03547794130372" calcext:value-type="float">
            <text:p>8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0900000" calcext:value-type="float">
            <text:p>1.09E+07</text:p>
          </table:table-cell>
          <table:table-cell table:style-name="ce2" table:formula="of:=[.$C$3]^2/(4*[.A64]*[.$B$10])*(([.$B$4]*1000000+[.$E$2]*0.000001*[.A64]*[.$B$10]/[.$C$3]*COS([.$C$6]))^2+(2*[.A64]*[.$D$9]/([.$B$5]*1000000)*[.$B$4]*1000000+[.$E$2]*0.000001*[.A64]*[.$B$10]/[.$C$3]*SIN([.$C$6]))^2)/1000" office:value-type="float" office:value="8.03144744393861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000000" calcext:value-type="float">
            <text:p>1.10E+07</text:p>
          </table:table-cell>
          <table:table-cell table:style-name="ce2" table:formula="of:=[.$C$3]^2/(4*[.A65]*[.$B$10])*(([.$B$4]*1000000+[.$E$2]*0.000001*[.A65]*[.$B$10]/[.$C$3]*COS([.$C$6]))^2+(2*[.A65]*[.$D$9]/([.$B$5]*1000000)*[.$B$4]*1000000+[.$E$2]*0.000001*[.A65]*[.$B$10]/[.$C$3]*SIN([.$C$6]))^2)/1000" office:value-type="float" office:value="8.02781790033938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100000" calcext:value-type="float">
            <text:p>1.11E+07</text:p>
          </table:table-cell>
          <table:table-cell table:style-name="ce2" table:formula="of:=[.$C$3]^2/(4*[.A66]*[.$B$10])*(([.$B$4]*1000000+[.$E$2]*0.000001*[.A66]*[.$B$10]/[.$C$3]*COS([.$C$6]))^2+(2*[.A66]*[.$D$9]/([.$B$5]*1000000)*[.$B$4]*1000000+[.$E$2]*0.000001*[.A66]*[.$B$10]/[.$C$3]*SIN([.$C$6]))^2)/1000" office:value-type="float" office:value="8.02457847391777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200000" calcext:value-type="float">
            <text:p>1.12E+07</text:p>
          </table:table-cell>
          <table:table-cell table:style-name="ce2" table:formula="of:=[.$C$3]^2/(4*[.A67]*[.$B$10])*(([.$B$4]*1000000+[.$E$2]*0.000001*[.A67]*[.$B$10]/[.$C$3]*COS([.$C$6]))^2+(2*[.A67]*[.$D$9]/([.$B$5]*1000000)*[.$B$4]*1000000+[.$E$2]*0.000001*[.A67]*[.$B$10]/[.$C$3]*SIN([.$C$6]))^2)/1000" office:value-type="float" office:value="8.02171871510653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300000" calcext:value-type="float">
            <text:p>1.13E+07</text:p>
          </table:table-cell>
          <table:table-cell table:style-name="ce2" table:formula="of:=[.$C$3]^2/(4*[.A68]*[.$B$10])*(([.$B$4]*1000000+[.$E$2]*0.000001*[.A68]*[.$B$10]/[.$C$3]*COS([.$C$6]))^2+(2*[.A68]*[.$D$9]/([.$B$5]*1000000)*[.$B$4]*1000000+[.$E$2]*0.000001*[.A68]*[.$B$10]/[.$C$3]*SIN([.$C$6]))^2)/1000" office:value-type="float" office:value="8.01922854423457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400000" calcext:value-type="float">
            <text:p>1.14E+07</text:p>
          </table:table-cell>
          <table:table-cell table:style-name="ce2" table:formula="of:=[.$C$3]^2/(4*[.A69]*[.$B$10])*(([.$B$4]*1000000+[.$E$2]*0.000001*[.A69]*[.$B$10]/[.$C$3]*COS([.$C$6]))^2+(2*[.A69]*[.$D$9]/([.$B$5]*1000000)*[.$B$4]*1000000+[.$E$2]*0.000001*[.A69]*[.$B$10]/[.$C$3]*SIN([.$C$6]))^2)/1000" office:value-type="float" office:value="8.01709823530351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500000" calcext:value-type="float">
            <text:p>1.15E+07</text:p>
          </table:table-cell>
          <table:table-cell table:style-name="ce2" table:formula="of:=[.$C$3]^2/(4*[.A70]*[.$B$10])*(([.$B$4]*1000000+[.$E$2]*0.000001*[.A70]*[.$B$10]/[.$C$3]*COS([.$C$6]))^2+(2*[.A70]*[.$D$9]/([.$B$5]*1000000)*[.$B$4]*1000000+[.$E$2]*0.000001*[.A70]*[.$B$10]/[.$C$3]*SIN([.$C$6]))^2)/1000" office:value-type="float" office:value="8.01531840061053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600000" calcext:value-type="float">
            <text:p>1.16E+07</text:p>
          </table:table-cell>
          <table:table-cell table:style-name="ce2" table:formula="of:=[.$C$3]^2/(4*[.A71]*[.$B$10])*(([.$B$4]*1000000+[.$E$2]*0.000001*[.A71]*[.$B$10]/[.$C$3]*COS([.$C$6]))^2+(2*[.A71]*[.$D$9]/([.$B$5]*1000000)*[.$B$4]*1000000+[.$E$2]*0.000001*[.A71]*[.$B$10]/[.$C$3]*SIN([.$C$6]))^2)/1000" office:value-type="float" office:value="8.01387997616672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700000" calcext:value-type="float">
            <text:p>1.17E+07</text:p>
          </table:table-cell>
          <table:table-cell table:style-name="ce2" table:formula="of:=[.$C$3]^2/(4*[.A72]*[.$B$10])*(([.$B$4]*1000000+[.$E$2]*0.000001*[.A72]*[.$B$10]/[.$C$3]*COS([.$C$6]))^2+(2*[.A72]*[.$D$9]/([.$B$5]*1000000)*[.$B$4]*1000000+[.$E$2]*0.000001*[.A72]*[.$B$10]/[.$C$3]*SIN([.$C$6]))^2)/1000" office:value-type="float" office:value="8.01277420786312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800000" calcext:value-type="float">
            <text:p>1.18E+07</text:p>
          </table:table-cell>
          <table:table-cell table:style-name="ce2" table:formula="of:=[.$C$3]^2/(4*[.A73]*[.$B$10])*(([.$B$4]*1000000+[.$E$2]*0.000001*[.A73]*[.$B$10]/[.$C$3]*COS([.$C$6]))^2+(2*[.A73]*[.$D$9]/([.$B$5]*1000000)*[.$B$4]*1000000+[.$E$2]*0.000001*[.A73]*[.$B$10]/[.$C$3]*SIN([.$C$6]))^2)/1000" office:value-type="float" office:value="8.01199263834024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1900000" calcext:value-type="float">
            <text:p>1.19E+07</text:p>
          </table:table-cell>
          <table:table-cell table:style-name="ce2" table:formula="of:=[.$C$3]^2/(4*[.A74]*[.$B$10])*(([.$B$4]*1000000+[.$E$2]*0.000001*[.A74]*[.$B$10]/[.$C$3]*COS([.$C$6]))^2+(2*[.A74]*[.$D$9]/([.$B$5]*1000000)*[.$B$4]*1000000+[.$E$2]*0.000001*[.A74]*[.$B$10]/[.$C$3]*SIN([.$C$6]))^2)/1000" office:value-type="float" office:value="8.01152709451957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000000" calcext:value-type="float">
            <text:p>1.20E+07</text:p>
          </table:table-cell>
          <table:table-cell table:style-name="ce2" table:formula="of:=[.$C$3]^2/(4*[.A75]*[.$B$10])*(([.$B$4]*1000000+[.$E$2]*0.000001*[.A75]*[.$B$10]/[.$C$3]*COS([.$C$6]))^2+(2*[.A75]*[.$D$9]/([.$B$5]*1000000)*[.$B$4]*1000000+[.$E$2]*0.000001*[.A75]*[.$B$10]/[.$C$3]*SIN([.$C$6]))^2)/1000" office:value-type="float" office:value="8.01136967575857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100000" calcext:value-type="float">
            <text:p>1.21E+07</text:p>
          </table:table-cell>
          <table:table-cell table:style-name="ce2" table:formula="of:=[.$C$3]^2/(4*[.A76]*[.$B$10])*(([.$B$4]*1000000+[.$E$2]*0.000001*[.A76]*[.$B$10]/[.$C$3]*COS([.$C$6]))^2+(2*[.A76]*[.$D$9]/([.$B$5]*1000000)*[.$B$4]*1000000+[.$E$2]*0.000001*[.A76]*[.$B$10]/[.$C$3]*SIN([.$C$6]))^2)/1000" office:value-type="float" office:value="8.01151274259292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200000" calcext:value-type="float">
            <text:p>1.22E+07</text:p>
          </table:table-cell>
          <table:table-cell table:style-name="ce2" table:formula="of:=[.$C$3]^2/(4*[.A77]*[.$B$10])*(([.$B$4]*1000000+[.$E$2]*0.000001*[.A77]*[.$B$10]/[.$C$3]*COS([.$C$6]))^2+(2*[.A77]*[.$D$9]/([.$B$5]*1000000)*[.$B$4]*1000000+[.$E$2]*0.000001*[.A77]*[.$B$10]/[.$C$3]*SIN([.$C$6]))^2)/1000" office:value-type="float" office:value="8.0119489060326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300000" calcext:value-type="float">
            <text:p>1.23E+07</text:p>
          </table:table-cell>
          <table:table-cell table:style-name="ce2" table:formula="of:=[.$C$3]^2/(4*[.A78]*[.$B$10])*(([.$B$4]*1000000+[.$E$2]*0.000001*[.A78]*[.$B$10]/[.$C$3]*COS([.$C$6]))^2+(2*[.A78]*[.$D$9]/([.$B$5]*1000000)*[.$B$4]*1000000+[.$E$2]*0.000001*[.A78]*[.$B$10]/[.$C$3]*SIN([.$C$6]))^2)/1000" office:value-type="float" office:value="8.0126710173799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400000" calcext:value-type="float">
            <text:p>1.24E+07</text:p>
          </table:table-cell>
          <table:table-cell table:style-name="ce2" table:formula="of:=[.$C$3]^2/(4*[.A79]*[.$B$10])*(([.$B$4]*1000000+[.$E$2]*0.000001*[.A79]*[.$B$10]/[.$C$3]*COS([.$C$6]))^2+(2*[.A79]*[.$D$9]/([.$B$5]*1000000)*[.$B$4]*1000000+[.$E$2]*0.000001*[.A79]*[.$B$10]/[.$C$3]*SIN([.$C$6]))^2)/1000" office:value-type="float" office:value="8.01367215854029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500000" calcext:value-type="float">
            <text:p>1.25E+07</text:p>
          </table:table-cell>
          <table:table-cell table:style-name="ce2" table:formula="of:=[.$C$3]^2/(4*[.A80]*[.$B$10])*(([.$B$4]*1000000+[.$E$2]*0.000001*[.A80]*[.$B$10]/[.$C$3]*COS([.$C$6]))^2+(2*[.A80]*[.$D$9]/([.$B$5]*1000000)*[.$B$4]*1000000+[.$E$2]*0.000001*[.A80]*[.$B$10]/[.$C$3]*SIN([.$C$6]))^2)/1000" office:value-type="float" office:value="8.01494563279826" calcext:value-type="float">
            <text:p>8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600000" calcext:value-type="float">
            <text:p>1.26E+07</text:p>
          </table:table-cell>
          <table:table-cell table:style-name="ce2" table:formula="of:=[.$C$3]^2/(4*[.A81]*[.$B$10])*(([.$B$4]*1000000+[.$E$2]*0.000001*[.A81]*[.$B$10]/[.$C$3]*COS([.$C$6]))^2+(2*[.A81]*[.$D$9]/([.$B$5]*1000000)*[.$B$4]*1000000+[.$E$2]*0.000001*[.A81]*[.$B$10]/[.$C$3]*SIN([.$C$6]))^2)/1000" office:value-type="float" office:value="8.01648495603242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700000" calcext:value-type="float">
            <text:p>1.27E+07</text:p>
          </table:table-cell>
          <table:table-cell table:style-name="ce2" table:formula="of:=[.$C$3]^2/(4*[.A82]*[.$B$10])*(([.$B$4]*1000000+[.$E$2]*0.000001*[.A82]*[.$B$10]/[.$C$3]*COS([.$C$6]))^2+(2*[.A82]*[.$D$9]/([.$B$5]*1000000)*[.$B$4]*1000000+[.$E$2]*0.000001*[.A82]*[.$B$10]/[.$C$3]*SIN([.$C$6]))^2)/1000" office:value-type="float" office:value="8.01828384834572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800000" calcext:value-type="float">
            <text:p>1.28E+07</text:p>
          </table:table-cell>
          <table:table-cell table:style-name="ce2" table:formula="of:=[.$C$3]^2/(4*[.A83]*[.$B$10])*(([.$B$4]*1000000+[.$E$2]*0.000001*[.A83]*[.$B$10]/[.$C$3]*COS([.$C$6]))^2+(2*[.A83]*[.$D$9]/([.$B$5]*1000000)*[.$B$4]*1000000+[.$E$2]*0.000001*[.A83]*[.$B$10]/[.$C$3]*SIN([.$C$6]))^2)/1000" office:value-type="float" office:value="8.02033622608785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2900000" calcext:value-type="float">
            <text:p>1.29E+07</text:p>
          </table:table-cell>
          <table:table-cell table:style-name="ce2" table:formula="of:=[.$C$3]^2/(4*[.A84]*[.$B$10])*(([.$B$4]*1000000+[.$E$2]*0.000001*[.A84]*[.$B$10]/[.$C$3]*COS([.$C$6]))^2+(2*[.A84]*[.$D$9]/([.$B$5]*1000000)*[.$B$4]*1000000+[.$E$2]*0.000001*[.A84]*[.$B$10]/[.$C$3]*SIN([.$C$6]))^2)/1000" office:value-type="float" office:value="8.02263619424884" calcext:value-type="float">
            <text:p>8.0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000000" calcext:value-type="float">
            <text:p>1.30E+07</text:p>
          </table:table-cell>
          <table:table-cell table:style-name="ce2" table:formula="of:=[.$C$3]^2/(4*[.A85]*[.$B$10])*(([.$B$4]*1000000+[.$E$2]*0.000001*[.A85]*[.$B$10]/[.$C$3]*COS([.$C$6]))^2+(2*[.A85]*[.$D$9]/([.$B$5]*1000000)*[.$B$4]*1000000+[.$E$2]*0.000001*[.A85]*[.$B$10]/[.$C$3]*SIN([.$C$6]))^2)/1000" office:value-type="float" office:value="8.02517803920365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100000" calcext:value-type="float">
            <text:p>1.31E+07</text:p>
          </table:table-cell>
          <table:table-cell table:style-name="ce2" table:formula="of:=[.$C$3]^2/(4*[.A86]*[.$B$10])*(([.$B$4]*1000000+[.$E$2]*0.000001*[.A86]*[.$B$10]/[.$C$3]*COS([.$C$6]))^2+(2*[.A86]*[.$D$9]/([.$B$5]*1000000)*[.$B$4]*1000000+[.$E$2]*0.000001*[.A86]*[.$B$10]/[.$C$3]*SIN([.$C$6]))^2)/1000" office:value-type="float" office:value="8.02795622178905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200000" calcext:value-type="float">
            <text:p>1.32E+07</text:p>
          </table:table-cell>
          <table:table-cell table:style-name="ce2" table:formula="of:=[.$C$3]^2/(4*[.A87]*[.$B$10])*(([.$B$4]*1000000+[.$E$2]*0.000001*[.A87]*[.$B$10]/[.$C$3]*COS([.$C$6]))^2+(2*[.A87]*[.$D$9]/([.$B$5]*1000000)*[.$B$4]*1000000+[.$E$2]*0.000001*[.A87]*[.$B$10]/[.$C$3]*SIN([.$C$6]))^2)/1000" office:value-type="float" office:value="8.03096537069525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300000" calcext:value-type="float">
            <text:p>1.33E+07</text:p>
          </table:table-cell>
          <table:table-cell table:style-name="ce2" table:formula="of:=[.$C$3]^2/(4*[.A88]*[.$B$10])*(([.$B$4]*1000000+[.$E$2]*0.000001*[.A88]*[.$B$10]/[.$C$3]*COS([.$C$6]))^2+(2*[.A88]*[.$D$9]/([.$B$5]*1000000)*[.$B$4]*1000000+[.$E$2]*0.000001*[.A88]*[.$B$10]/[.$C$3]*SIN([.$C$6]))^2)/1000" office:value-type="float" office:value="8.03420027615563" calcext:value-type="float">
            <text:p>8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400000" calcext:value-type="float">
            <text:p>1.34E+07</text:p>
          </table:table-cell>
          <table:table-cell table:style-name="ce2" table:formula="of:=[.$C$3]^2/(4*[.A89]*[.$B$10])*(([.$B$4]*1000000+[.$E$2]*0.000001*[.A89]*[.$B$10]/[.$C$3]*COS([.$C$6]))^2+(2*[.A89]*[.$D$9]/([.$B$5]*1000000)*[.$B$4]*1000000+[.$E$2]*0.000001*[.A89]*[.$B$10]/[.$C$3]*SIN([.$C$6]))^2)/1000" office:value-type="float" office:value="8.03765588391897" calcext:value-type="float">
            <text:p>8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500000" calcext:value-type="float">
            <text:p>1.35E+07</text:p>
          </table:table-cell>
          <table:table-cell table:style-name="ce2" table:formula="of:=[.$C$3]^2/(4*[.A90]*[.$B$10])*(([.$B$4]*1000000+[.$E$2]*0.000001*[.A90]*[.$B$10]/[.$C$3]*COS([.$C$6]))^2+(2*[.A90]*[.$D$9]/([.$B$5]*1000000)*[.$B$4]*1000000+[.$E$2]*0.000001*[.A90]*[.$B$10]/[.$C$3]*SIN([.$C$6]))^2)/1000" office:value-type="float" office:value="8.04132728948965" calcext:value-type="float">
            <text:p>8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600000" calcext:value-type="float">
            <text:p>1.36E+07</text:p>
          </table:table-cell>
          <table:table-cell table:style-name="ce2" table:formula="of:=[.$C$3]^2/(4*[.A91]*[.$B$10])*(([.$B$4]*1000000+[.$E$2]*0.000001*[.A91]*[.$B$10]/[.$C$3]*COS([.$C$6]))^2+(2*[.A91]*[.$D$9]/([.$B$5]*1000000)*[.$B$4]*1000000+[.$E$2]*0.000001*[.A91]*[.$B$10]/[.$C$3]*SIN([.$C$6]))^2)/1000" office:value-type="float" office:value="8.04520973262192" calcext:value-type="float">
            <text:p>8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700000" calcext:value-type="float">
            <text:p>1.37E+07</text:p>
          </table:table-cell>
          <table:table-cell table:style-name="ce2" table:formula="of:=[.$C$3]^2/(4*[.A92]*[.$B$10])*(([.$B$4]*1000000+[.$E$2]*0.000001*[.A92]*[.$B$10]/[.$C$3]*COS([.$C$6]))^2+(2*[.A92]*[.$D$9]/([.$B$5]*1000000)*[.$B$4]*1000000+[.$E$2]*0.000001*[.A92]*[.$B$10]/[.$C$3]*SIN([.$C$6]))^2)/1000" office:value-type="float" office:value="8.04929859205531" calcext:value-type="float">
            <text:p>8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800000" calcext:value-type="float">
            <text:p>1.38E+07</text:p>
          </table:table-cell>
          <table:table-cell table:style-name="ce2" table:formula="of:=[.$C$3]^2/(4*[.A93]*[.$B$10])*(([.$B$4]*1000000+[.$E$2]*0.000001*[.A93]*[.$B$10]/[.$C$3]*COS([.$C$6]))^2+(2*[.A93]*[.$D$9]/([.$B$5]*1000000)*[.$B$4]*1000000+[.$E$2]*0.000001*[.A93]*[.$B$10]/[.$C$3]*SIN([.$C$6]))^2)/1000" office:value-type="float" office:value="8.05358938047892" calcext:value-type="float">
            <text:p>8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3900000" calcext:value-type="float">
            <text:p>1.39E+07</text:p>
          </table:table-cell>
          <table:table-cell table:style-name="ce2" table:formula="of:=[.$C$3]^2/(4*[.A94]*[.$B$10])*(([.$B$4]*1000000+[.$E$2]*0.000001*[.A94]*[.$B$10]/[.$C$3]*COS([.$C$6]))^2+(2*[.A94]*[.$D$9]/([.$B$5]*1000000)*[.$B$4]*1000000+[.$E$2]*0.000001*[.A94]*[.$B$10]/[.$C$3]*SIN([.$C$6]))^2)/1000" office:value-type="float" office:value="8.05807773971311" calcext:value-type="float">
            <text:p>8.0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000000" calcext:value-type="float">
            <text:p>1.40E+07</text:p>
          </table:table-cell>
          <table:table-cell table:style-name="ce2" table:formula="of:=[.$C$3]^2/(4*[.A95]*[.$B$10])*(([.$B$4]*1000000+[.$E$2]*0.000001*[.A95]*[.$B$10]/[.$C$3]*COS([.$C$6]))^2+(2*[.A95]*[.$D$9]/([.$B$5]*1000000)*[.$B$4]*1000000+[.$E$2]*0.000001*[.A95]*[.$B$10]/[.$C$3]*SIN([.$C$6]))^2)/1000" office:value-type="float" office:value="8.06275943609764" calcext:value-type="float">
            <text:p>8.0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100000" calcext:value-type="float">
            <text:p>1.41E+07</text:p>
          </table:table-cell>
          <table:table-cell table:style-name="ce2" table:formula="of:=[.$C$3]^2/(4*[.A96]*[.$B$10])*(([.$B$4]*1000000+[.$E$2]*0.000001*[.A96]*[.$B$10]/[.$C$3]*COS([.$C$6]))^2+(2*[.A96]*[.$D$9]/([.$B$5]*1000000)*[.$B$4]*1000000+[.$E$2]*0.000001*[.A96]*[.$B$10]/[.$C$3]*SIN([.$C$6]))^2)/1000" office:value-type="float" office:value="8.06763035607614" calcext:value-type="float">
            <text:p>8.0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200000" calcext:value-type="float">
            <text:p>1.42E+07</text:p>
          </table:table-cell>
          <table:table-cell table:style-name="ce2" table:formula="of:=[.$C$3]^2/(4*[.A97]*[.$B$10])*(([.$B$4]*1000000+[.$E$2]*0.000001*[.A97]*[.$B$10]/[.$C$3]*COS([.$C$6]))^2+(2*[.A97]*[.$D$9]/([.$B$5]*1000000)*[.$B$4]*1000000+[.$E$2]*0.000001*[.A97]*[.$B$10]/[.$C$3]*SIN([.$C$6]))^2)/1000" office:value-type="float" office:value="8.07268650196704" calcext:value-type="float">
            <text:p>8.0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300000" calcext:value-type="float">
            <text:p>1.43E+07</text:p>
          </table:table-cell>
          <table:table-cell table:style-name="ce2" table:formula="of:=[.$C$3]^2/(4*[.A98]*[.$B$10])*(([.$B$4]*1000000+[.$E$2]*0.000001*[.A98]*[.$B$10]/[.$C$3]*COS([.$C$6]))^2+(2*[.A98]*[.$D$9]/([.$B$5]*1000000)*[.$B$4]*1000000+[.$E$2]*0.000001*[.A98]*[.$B$10]/[.$C$3]*SIN([.$C$6]))^2)/1000" office:value-type="float" office:value="8.07792398791203" calcext:value-type="float">
            <text:p>8.0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400000" calcext:value-type="float">
            <text:p>1.44E+07</text:p>
          </table:table-cell>
          <table:table-cell table:style-name="ce2" table:formula="of:=[.$C$3]^2/(4*[.A99]*[.$B$10])*(([.$B$4]*1000000+[.$E$2]*0.000001*[.A99]*[.$B$10]/[.$C$3]*COS([.$C$6]))^2+(2*[.A99]*[.$D$9]/([.$B$5]*1000000)*[.$B$4]*1000000+[.$E$2]*0.000001*[.A99]*[.$B$10]/[.$C$3]*SIN([.$C$6]))^2)/1000" office:value-type="float" office:value="8.08333903599332" calcext:value-type="float">
            <text:p>8.0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500000" calcext:value-type="float">
            <text:p>1.45E+07</text:p>
          </table:table-cell>
          <table:table-cell table:style-name="ce2" table:formula="of:=[.$C$3]^2/(4*[.A100]*[.$B$10])*(([.$B$4]*1000000+[.$E$2]*0.000001*[.A100]*[.$B$10]/[.$C$3]*COS([.$C$6]))^2+(2*[.A100]*[.$D$9]/([.$B$5]*1000000)*[.$B$4]*1000000+[.$E$2]*0.000001*[.A100]*[.$B$10]/[.$C$3]*SIN([.$C$6]))^2)/1000" office:value-type="float" office:value="8.08892797251155" calcext:value-type="float">
            <text:p>8.0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600000" calcext:value-type="float">
            <text:p>1.46E+07</text:p>
          </table:table-cell>
          <table:table-cell table:style-name="ce2" table:formula="of:=[.$C$3]^2/(4*[.A101]*[.$B$10])*(([.$B$4]*1000000+[.$E$2]*0.000001*[.A101]*[.$B$10]/[.$C$3]*COS([.$C$6]))^2+(2*[.A101]*[.$D$9]/([.$B$5]*1000000)*[.$B$4]*1000000+[.$E$2]*0.000001*[.A101]*[.$B$10]/[.$C$3]*SIN([.$C$6]))^2)/1000" office:value-type="float" office:value="8.09468722441663" calcext:value-type="float">
            <text:p>8.0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700000" calcext:value-type="float">
            <text:p>1.47E+07</text:p>
          </table:table-cell>
          <table:table-cell table:style-name="ce2" table:formula="of:=[.$C$3]^2/(4*[.A102]*[.$B$10])*(([.$B$4]*1000000+[.$E$2]*0.000001*[.A102]*[.$B$10]/[.$C$3]*COS([.$C$6]))^2+(2*[.A102]*[.$D$9]/([.$B$5]*1000000)*[.$B$4]*1000000+[.$E$2]*0.000001*[.A102]*[.$B$10]/[.$C$3]*SIN([.$C$6]))^2)/1000" office:value-type="float" office:value="8.10061331588434" calcext:value-type="float">
            <text:p>8.1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800000" calcext:value-type="float">
            <text:p>1.48E+07</text:p>
          </table:table-cell>
          <table:table-cell table:style-name="ce2" table:formula="of:=[.$C$3]^2/(4*[.A103]*[.$B$10])*(([.$B$4]*1000000+[.$E$2]*0.000001*[.A103]*[.$B$10]/[.$C$3]*COS([.$C$6]))^2+(2*[.A103]*[.$D$9]/([.$B$5]*1000000)*[.$B$4]*1000000+[.$E$2]*0.000001*[.A103]*[.$B$10]/[.$C$3]*SIN([.$C$6]))^2)/1000" office:value-type="float" office:value="8.10670286503167" calcext:value-type="float">
            <text:p>8.1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4900000" calcext:value-type="float">
            <text:p>1.49E+07</text:p>
          </table:table-cell>
          <table:table-cell table:style-name="ce2" table:formula="of:=[.$C$3]^2/(4*[.A104]*[.$B$10])*(([.$B$4]*1000000+[.$E$2]*0.000001*[.A104]*[.$B$10]/[.$C$3]*COS([.$C$6]))^2+(2*[.A104]*[.$D$9]/([.$B$5]*1000000)*[.$B$4]*1000000+[.$E$2]*0.000001*[.A104]*[.$B$10]/[.$C$3]*SIN([.$C$6]))^2)/1000" office:value-type="float" office:value="8.11295258076438" calcext:value-type="float">
            <text:p>8.1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000000" calcext:value-type="float">
            <text:p>1.50E+07</text:p>
          </table:table-cell>
          <table:table-cell table:style-name="ce2" table:formula="of:=[.$C$3]^2/(4*[.A105]*[.$B$10])*(([.$B$4]*1000000+[.$E$2]*0.000001*[.A105]*[.$B$10]/[.$C$3]*COS([.$C$6]))^2+(2*[.A105]*[.$D$9]/([.$B$5]*1000000)*[.$B$4]*1000000+[.$E$2]*0.000001*[.A105]*[.$B$10]/[.$C$3]*SIN([.$C$6]))^2)/1000" office:value-type="float" office:value="8.11935925975077" calcext:value-type="float">
            <text:p>8.1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100000" calcext:value-type="float">
            <text:p>1.51E+07</text:p>
          </table:table-cell>
          <table:table-cell table:style-name="ce2" table:formula="of:=[.$C$3]^2/(4*[.A106]*[.$B$10])*(([.$B$4]*1000000+[.$E$2]*0.000001*[.A106]*[.$B$10]/[.$C$3]*COS([.$C$6]))^2+(2*[.A106]*[.$D$9]/([.$B$5]*1000000)*[.$B$4]*1000000+[.$E$2]*0.000001*[.A106]*[.$B$10]/[.$C$3]*SIN([.$C$6]))^2)/1000" office:value-type="float" office:value="8.12591978351561" calcext:value-type="float">
            <text:p>8.1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200000" calcext:value-type="float">
            <text:p>1.52E+07</text:p>
          </table:table-cell>
          <table:table-cell table:style-name="ce2" table:formula="of:=[.$C$3]^2/(4*[.A107]*[.$B$10])*(([.$B$4]*1000000+[.$E$2]*0.000001*[.A107]*[.$B$10]/[.$C$3]*COS([.$C$6]))^2+(2*[.A107]*[.$D$9]/([.$B$5]*1000000)*[.$B$4]*1000000+[.$E$2]*0.000001*[.A107]*[.$B$10]/[.$C$3]*SIN([.$C$6]))^2)/1000" office:value-type="float" office:value="8.13263111564878" calcext:value-type="float">
            <text:p>8.1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300000" calcext:value-type="float">
            <text:p>1.53E+07</text:p>
          </table:table-cell>
          <table:table-cell table:style-name="ce2" table:formula="of:=[.$C$3]^2/(4*[.A108]*[.$B$10])*(([.$B$4]*1000000+[.$E$2]*0.000001*[.A108]*[.$B$10]/[.$C$3]*COS([.$C$6]))^2+(2*[.A108]*[.$D$9]/([.$B$5]*1000000)*[.$B$4]*1000000+[.$E$2]*0.000001*[.A108]*[.$B$10]/[.$C$3]*SIN([.$C$6]))^2)/1000" office:value-type="float" office:value="8.13949029912347" calcext:value-type="float">
            <text:p>8.1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400000" calcext:value-type="float">
            <text:p>1.54E+07</text:p>
          </table:table-cell>
          <table:table-cell table:style-name="ce2" table:formula="of:=[.$C$3]^2/(4*[.A109]*[.$B$10])*(([.$B$4]*1000000+[.$E$2]*0.000001*[.A109]*[.$B$10]/[.$C$3]*COS([.$C$6]))^2+(2*[.A109]*[.$D$9]/([.$B$5]*1000000)*[.$B$4]*1000000+[.$E$2]*0.000001*[.A109]*[.$B$10]/[.$C$3]*SIN([.$C$6]))^2)/1000" office:value-type="float" office:value="8.14649445371873" calcext:value-type="float">
            <text:p>8.1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500000" calcext:value-type="float">
            <text:p>1.55E+07</text:p>
          </table:table-cell>
          <table:table-cell table:style-name="ce2" table:formula="of:=[.$C$3]^2/(4*[.A110]*[.$B$10])*(([.$B$4]*1000000+[.$E$2]*0.000001*[.A110]*[.$B$10]/[.$C$3]*COS([.$C$6]))^2+(2*[.A110]*[.$D$9]/([.$B$5]*1000000)*[.$B$4]*1000000+[.$E$2]*0.000001*[.A110]*[.$B$10]/[.$C$3]*SIN([.$C$6]))^2)/1000" office:value-type="float" office:value="8.1536407735419" calcext:value-type="float">
            <text:p>8.1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600000" calcext:value-type="float">
            <text:p>1.56E+07</text:p>
          </table:table-cell>
          <table:table-cell table:style-name="ce2" table:formula="of:=[.$C$3]^2/(4*[.A111]*[.$B$10])*(([.$B$4]*1000000+[.$E$2]*0.000001*[.A111]*[.$B$10]/[.$C$3]*COS([.$C$6]))^2+(2*[.A111]*[.$D$9]/([.$B$5]*1000000)*[.$B$4]*1000000+[.$E$2]*0.000001*[.A111]*[.$B$10]/[.$C$3]*SIN([.$C$6]))^2)/1000" office:value-type="float" office:value="8.1609265246463" calcext:value-type="float">
            <text:p>8.1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700000" calcext:value-type="float">
            <text:p>1.57E+07</text:p>
          </table:table-cell>
          <table:table-cell table:style-name="ce2" table:formula="of:=[.$C$3]^2/(4*[.A112]*[.$B$10])*(([.$B$4]*1000000+[.$E$2]*0.000001*[.A112]*[.$B$10]/[.$C$3]*COS([.$C$6]))^2+(2*[.A112]*[.$D$9]/([.$B$5]*1000000)*[.$B$4]*1000000+[.$E$2]*0.000001*[.A112]*[.$B$10]/[.$C$3]*SIN([.$C$6]))^2)/1000" office:value-type="float" office:value="8.16834904273993" calcext:value-type="float">
            <text:p>8.1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800000" calcext:value-type="float">
            <text:p>1.58E+07</text:p>
          </table:table-cell>
          <table:table-cell table:style-name="ce2" table:formula="of:=[.$C$3]^2/(4*[.A113]*[.$B$10])*(([.$B$4]*1000000+[.$E$2]*0.000001*[.A113]*[.$B$10]/[.$C$3]*COS([.$C$6]))^2+(2*[.A113]*[.$D$9]/([.$B$5]*1000000)*[.$B$4]*1000000+[.$E$2]*0.000001*[.A113]*[.$B$10]/[.$C$3]*SIN([.$C$6]))^2)/1000" office:value-type="float" office:value="8.17590573098122" calcext:value-type="float">
            <text:p>8.1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5900000" calcext:value-type="float">
            <text:p>1.59E+07</text:p>
          </table:table-cell>
          <table:table-cell table:style-name="ce2" table:formula="of:=[.$C$3]^2/(4*[.A114]*[.$B$10])*(([.$B$4]*1000000+[.$E$2]*0.000001*[.A114]*[.$B$10]/[.$C$3]*COS([.$C$6]))^2+(2*[.A114]*[.$D$9]/([.$B$5]*1000000)*[.$B$4]*1000000+[.$E$2]*0.000001*[.A114]*[.$B$10]/[.$C$3]*SIN([.$C$6]))^2)/1000" office:value-type="float" office:value="8.18359405785794" calcext:value-type="float">
            <text:p>8.1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000000" calcext:value-type="float">
            <text:p>1.60E+07</text:p>
          </table:table-cell>
          <table:table-cell table:style-name="ce2" table:formula="of:=[.$C$3]^2/(4*[.A115]*[.$B$10])*(([.$B$4]*1000000+[.$E$2]*0.000001*[.A115]*[.$B$10]/[.$C$3]*COS([.$C$6]))^2+(2*[.A115]*[.$D$9]/([.$B$5]*1000000)*[.$B$4]*1000000+[.$E$2]*0.000001*[.A115]*[.$B$10]/[.$C$3]*SIN([.$C$6]))^2)/1000" office:value-type="float" office:value="8.19141155514569" calcext:value-type="float">
            <text:p>8.1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100000" calcext:value-type="float">
            <text:p>1.61E+07</text:p>
          </table:table-cell>
          <table:table-cell table:style-name="ce2" table:formula="of:=[.$C$3]^2/(4*[.A116]*[.$B$10])*(([.$B$4]*1000000+[.$E$2]*0.000001*[.A116]*[.$B$10]/[.$C$3]*COS([.$C$6]))^2+(2*[.A116]*[.$D$9]/([.$B$5]*1000000)*[.$B$4]*1000000+[.$E$2]*0.000001*[.A116]*[.$B$10]/[.$C$3]*SIN([.$C$6]))^2)/1000" office:value-type="float" office:value="8.1993558159424" calcext:value-type="float">
            <text:p>8.2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200000" calcext:value-type="float">
            <text:p>1.62E+07</text:p>
          </table:table-cell>
          <table:table-cell table:style-name="ce2" table:formula="of:=[.$C$3]^2/(4*[.A117]*[.$B$10])*(([.$B$4]*1000000+[.$E$2]*0.000001*[.A117]*[.$B$10]/[.$C$3]*COS([.$C$6]))^2+(2*[.A117]*[.$D$9]/([.$B$5]*1000000)*[.$B$4]*1000000+[.$E$2]*0.000001*[.A117]*[.$B$10]/[.$C$3]*SIN([.$C$6]))^2)/1000" office:value-type="float" office:value="8.20742449277568" calcext:value-type="float">
            <text:p>8.2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300000" calcext:value-type="float">
            <text:p>1.63E+07</text:p>
          </table:table-cell>
          <table:table-cell table:style-name="ce2" table:formula="of:=[.$C$3]^2/(4*[.A118]*[.$B$10])*(([.$B$4]*1000000+[.$E$2]*0.000001*[.A118]*[.$B$10]/[.$C$3]*COS([.$C$6]))^2+(2*[.A118]*[.$D$9]/([.$B$5]*1000000)*[.$B$4]*1000000+[.$E$2]*0.000001*[.A118]*[.$B$10]/[.$C$3]*SIN([.$C$6]))^2)/1000" office:value-type="float" office:value="8.21561529577982" calcext:value-type="float">
            <text:p>8.2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400000" calcext:value-type="float">
            <text:p>1.64E+07</text:p>
          </table:table-cell>
          <table:table-cell table:style-name="ce2" table:formula="of:=[.$C$3]^2/(4*[.A119]*[.$B$10])*(([.$B$4]*1000000+[.$E$2]*0.000001*[.A119]*[.$B$10]/[.$C$3]*COS([.$C$6]))^2+(2*[.A119]*[.$D$9]/([.$B$5]*1000000)*[.$B$4]*1000000+[.$E$2]*0.000001*[.A119]*[.$B$10]/[.$C$3]*SIN([.$C$6]))^2)/1000" office:value-type="float" office:value="8.22392599093951" calcext:value-type="float">
            <text:p>8.2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500000" calcext:value-type="float">
            <text:p>1.65E+07</text:p>
          </table:table-cell>
          <table:table-cell table:style-name="ce2" table:formula="of:=[.$C$3]^2/(4*[.A120]*[.$B$10])*(([.$B$4]*1000000+[.$E$2]*0.000001*[.A120]*[.$B$10]/[.$C$3]*COS([.$C$6]))^2+(2*[.A120]*[.$D$9]/([.$B$5]*1000000)*[.$B$4]*1000000+[.$E$2]*0.000001*[.A120]*[.$B$10]/[.$C$3]*SIN([.$C$6]))^2)/1000" office:value-type="float" office:value="8.23235439839737" calcext:value-type="float">
            <text:p>8.2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600000" calcext:value-type="float">
            <text:p>1.66E+07</text:p>
          </table:table-cell>
          <table:table-cell table:style-name="ce2" table:formula="of:=[.$C$3]^2/(4*[.A121]*[.$B$10])*(([.$B$4]*1000000+[.$E$2]*0.000001*[.A121]*[.$B$10]/[.$C$3]*COS([.$C$6]))^2+(2*[.A121]*[.$D$9]/([.$B$5]*1000000)*[.$B$4]*1000000+[.$E$2]*0.000001*[.A121]*[.$B$10]/[.$C$3]*SIN([.$C$6]))^2)/1000" office:value-type="float" office:value="8.2408983908227" calcext:value-type="float">
            <text:p>8.2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700000" calcext:value-type="float">
            <text:p>1.67E+07</text:p>
          </table:table-cell>
          <table:table-cell table:style-name="ce2" table:formula="of:=[.$C$3]^2/(4*[.A122]*[.$B$10])*(([.$B$4]*1000000+[.$E$2]*0.000001*[.A122]*[.$B$10]/[.$C$3]*COS([.$C$6]))^2+(2*[.A122]*[.$D$9]/([.$B$5]*1000000)*[.$B$4]*1000000+[.$E$2]*0.000001*[.A122]*[.$B$10]/[.$C$3]*SIN([.$C$6]))^2)/1000" office:value-type="float" office:value="8.24955589183886" calcext:value-type="float">
            <text:p>8.2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800000" calcext:value-type="float">
            <text:p>1.68E+07</text:p>
          </table:table-cell>
          <table:table-cell table:style-name="ce2" table:formula="of:=[.$C$3]^2/(4*[.A123]*[.$B$10])*(([.$B$4]*1000000+[.$E$2]*0.000001*[.A123]*[.$B$10]/[.$C$3]*COS([.$C$6]))^2+(2*[.A123]*[.$D$9]/([.$B$5]*1000000)*[.$B$4]*1000000+[.$E$2]*0.000001*[.A123]*[.$B$10]/[.$C$3]*SIN([.$C$6]))^2)/1000" office:value-type="float" office:value="8.25832487450671" calcext:value-type="float">
            <text:p>8.2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6900000" calcext:value-type="float">
            <text:p>1.69E+07</text:p>
          </table:table-cell>
          <table:table-cell table:style-name="ce2" table:formula="of:=[.$C$3]^2/(4*[.A124]*[.$B$10])*(([.$B$4]*1000000+[.$E$2]*0.000001*[.A124]*[.$B$10]/[.$C$3]*COS([.$C$6]))^2+(2*[.A124]*[.$D$9]/([.$B$5]*1000000)*[.$B$4]*1000000+[.$E$2]*0.000001*[.A124]*[.$B$10]/[.$C$3]*SIN([.$C$6]))^2)/1000" office:value-type="float" office:value="8.26720335986203" calcext:value-type="float">
            <text:p>8.2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000000" calcext:value-type="float">
            <text:p>1.70E+07</text:p>
          </table:table-cell>
          <table:table-cell table:style-name="ce2" table:formula="of:=[.$C$3]^2/(4*[.A125]*[.$B$10])*(([.$B$4]*1000000+[.$E$2]*0.000001*[.A125]*[.$B$10]/[.$C$3]*COS([.$C$6]))^2+(2*[.A125]*[.$D$9]/([.$B$5]*1000000)*[.$B$4]*1000000+[.$E$2]*0.000001*[.A125]*[.$B$10]/[.$C$3]*SIN([.$C$6]))^2)/1000" office:value-type="float" office:value="8.27618941550445" calcext:value-type="float">
            <text:p>8.2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100000" calcext:value-type="float">
            <text:p>1.71E+07</text:p>
          </table:table-cell>
          <table:table-cell table:style-name="ce2" table:formula="of:=[.$C$3]^2/(4*[.A126]*[.$B$10])*(([.$B$4]*1000000+[.$E$2]*0.000001*[.A126]*[.$B$10]/[.$C$3]*COS([.$C$6]))^2+(2*[.A126]*[.$D$9]/([.$B$5]*1000000)*[.$B$4]*1000000+[.$E$2]*0.000001*[.A126]*[.$B$10]/[.$C$3]*SIN([.$C$6]))^2)/1000" office:value-type="float" office:value="8.28528115423595" calcext:value-type="float">
            <text:p>8.2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200000" calcext:value-type="float">
            <text:p>1.72E+07</text:p>
          </table:table-cell>
          <table:table-cell table:style-name="ce2" table:formula="of:=[.$C$3]^2/(4*[.A127]*[.$B$10])*(([.$B$4]*1000000+[.$E$2]*0.000001*[.A127]*[.$B$10]/[.$C$3]*COS([.$C$6]))^2+(2*[.A127]*[.$D$9]/([.$B$5]*1000000)*[.$B$4]*1000000+[.$E$2]*0.000001*[.A127]*[.$B$10]/[.$C$3]*SIN([.$C$6]))^2)/1000" office:value-type="float" office:value="8.29447673274684" calcext:value-type="float">
            <text:p>8.2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300000" calcext:value-type="float">
            <text:p>1.73E+07</text:p>
          </table:table-cell>
          <table:table-cell table:style-name="ce2" table:formula="of:=[.$C$3]^2/(4*[.A128]*[.$B$10])*(([.$B$4]*1000000+[.$E$2]*0.000001*[.A128]*[.$B$10]/[.$C$3]*COS([.$C$6]))^2+(2*[.A128]*[.$D$9]/([.$B$5]*1000000)*[.$B$4]*1000000+[.$E$2]*0.000001*[.A128]*[.$B$10]/[.$C$3]*SIN([.$C$6]))^2)/1000" office:value-type="float" office:value="8.30377435034729" calcext:value-type="float">
            <text:p>8.3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400000" calcext:value-type="float">
            <text:p>1.74E+07</text:p>
          </table:table-cell>
          <table:table-cell table:style-name="ce2" table:formula="of:=[.$C$3]^2/(4*[.A129]*[.$B$10])*(([.$B$4]*1000000+[.$E$2]*0.000001*[.A129]*[.$B$10]/[.$C$3]*COS([.$C$6]))^2+(2*[.A129]*[.$D$9]/([.$B$5]*1000000)*[.$B$4]*1000000+[.$E$2]*0.000001*[.A129]*[.$B$10]/[.$C$3]*SIN([.$C$6]))^2)/1000" office:value-type="float" office:value="8.31317224774267" calcext:value-type="float">
            <text:p>8.3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500000" calcext:value-type="float">
            <text:p>1.75E+07</text:p>
          </table:table-cell>
          <table:table-cell table:style-name="ce2" table:formula="of:=[.$C$3]^2/(4*[.A130]*[.$B$10])*(([.$B$4]*1000000+[.$E$2]*0.000001*[.A130]*[.$B$10]/[.$C$3]*COS([.$C$6]))^2+(2*[.A130]*[.$D$9]/([.$B$5]*1000000)*[.$B$4]*1000000+[.$E$2]*0.000001*[.A130]*[.$B$10]/[.$C$3]*SIN([.$C$6]))^2)/1000" office:value-type="float" office:value="8.32266870585077" calcext:value-type="float">
            <text:p>8.3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600000" calcext:value-type="float">
            <text:p>1.76E+07</text:p>
          </table:table-cell>
          <table:table-cell table:style-name="ce2" table:formula="of:=[.$C$3]^2/(4*[.A131]*[.$B$10])*(([.$B$4]*1000000+[.$E$2]*0.000001*[.A131]*[.$B$10]/[.$C$3]*COS([.$C$6]))^2+(2*[.A131]*[.$D$9]/([.$B$5]*1000000)*[.$B$4]*1000000+[.$E$2]*0.000001*[.A131]*[.$B$10]/[.$C$3]*SIN([.$C$6]))^2)/1000" office:value-type="float" office:value="8.33226204465945" calcext:value-type="float">
            <text:p>8.3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700000" calcext:value-type="float">
            <text:p>1.77E+07</text:p>
          </table:table-cell>
          <table:table-cell table:style-name="ce2" table:formula="of:=[.$C$3]^2/(4*[.A132]*[.$B$10])*(([.$B$4]*1000000+[.$E$2]*0.000001*[.A132]*[.$B$10]/[.$C$3]*COS([.$C$6]))^2+(2*[.A132]*[.$D$9]/([.$B$5]*1000000)*[.$B$4]*1000000+[.$E$2]*0.000001*[.A132]*[.$B$10]/[.$C$3]*SIN([.$C$6]))^2)/1000" office:value-type="float" office:value="8.34195062212293" calcext:value-type="float">
            <text:p>8.3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800000" calcext:value-type="float">
            <text:p>1.78E+07</text:p>
          </table:table-cell>
          <table:table-cell table:style-name="ce2" table:formula="of:=[.$C$3]^2/(4*[.A133]*[.$B$10])*(([.$B$4]*1000000+[.$E$2]*0.000001*[.A133]*[.$B$10]/[.$C$3]*COS([.$C$6]))^2+(2*[.A133]*[.$D$9]/([.$B$5]*1000000)*[.$B$4]*1000000+[.$E$2]*0.000001*[.A133]*[.$B$10]/[.$C$3]*SIN([.$C$6]))^2)/1000" office:value-type="float" office:value="8.35173283309535" calcext:value-type="float">
            <text:p>8.3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7900000" calcext:value-type="float">
            <text:p>1.79E+07</text:p>
          </table:table-cell>
          <table:table-cell table:style-name="ce2" table:formula="of:=[.$C$3]^2/(4*[.A134]*[.$B$10])*(([.$B$4]*1000000+[.$E$2]*0.000001*[.A134]*[.$B$10]/[.$C$3]*COS([.$C$6]))^2+(2*[.A134]*[.$D$9]/([.$B$5]*1000000)*[.$B$4]*1000000+[.$E$2]*0.000001*[.A134]*[.$B$10]/[.$C$3]*SIN([.$C$6]))^2)/1000" office:value-type="float" office:value="8.36160710830002" calcext:value-type="float">
            <text:p>8.3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000000" calcext:value-type="float">
            <text:p>1.80E+07</text:p>
          </table:table-cell>
          <table:table-cell table:style-name="ce2" table:formula="of:=[.$C$3]^2/(4*[.A135]*[.$B$10])*(([.$B$4]*1000000+[.$E$2]*0.000001*[.A135]*[.$B$10]/[.$C$3]*COS([.$C$6]))^2+(2*[.A135]*[.$D$9]/([.$B$5]*1000000)*[.$B$4]*1000000+[.$E$2]*0.000001*[.A135]*[.$B$10]/[.$C$3]*SIN([.$C$6]))^2)/1000" office:value-type="float" office:value="8.37157191333306" calcext:value-type="float">
            <text:p>8.3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100000" calcext:value-type="float">
            <text:p>1.81E+07</text:p>
          </table:table-cell>
          <table:table-cell table:style-name="ce2" table:formula="of:=[.$C$3]^2/(4*[.A136]*[.$B$10])*(([.$B$4]*1000000+[.$E$2]*0.000001*[.A136]*[.$B$10]/[.$C$3]*COS([.$C$6]))^2+(2*[.A136]*[.$D$9]/([.$B$5]*1000000)*[.$B$4]*1000000+[.$E$2]*0.000001*[.A136]*[.$B$10]/[.$C$3]*SIN([.$C$6]))^2)/1000" office:value-type="float" office:value="8.3816257477001" calcext:value-type="float">
            <text:p>8.3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200000" calcext:value-type="float">
            <text:p>1.82E+07</text:p>
          </table:table-cell>
          <table:table-cell table:style-name="ce2" table:formula="of:=[.$C$3]^2/(4*[.A137]*[.$B$10])*(([.$B$4]*1000000+[.$E$2]*0.000001*[.A137]*[.$B$10]/[.$C$3]*COS([.$C$6]))^2+(2*[.A137]*[.$D$9]/([.$B$5]*1000000)*[.$B$4]*1000000+[.$E$2]*0.000001*[.A137]*[.$B$10]/[.$C$3]*SIN([.$C$6]))^2)/1000" office:value-type="float" office:value="8.39176714388462" calcext:value-type="float">
            <text:p>8.3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300000" calcext:value-type="float">
            <text:p>1.83E+07</text:p>
          </table:table-cell>
          <table:table-cell table:style-name="ce2" table:formula="of:=[.$C$3]^2/(4*[.A138]*[.$B$10])*(([.$B$4]*1000000+[.$E$2]*0.000001*[.A138]*[.$B$10]/[.$C$3]*COS([.$C$6]))^2+(2*[.A138]*[.$D$9]/([.$B$5]*1000000)*[.$B$4]*1000000+[.$E$2]*0.000001*[.A138]*[.$B$10]/[.$C$3]*SIN([.$C$6]))^2)/1000" office:value-type="float" office:value="8.401994666447" calcext:value-type="float">
            <text:p>8.4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400000" calcext:value-type="float">
            <text:p>1.84E+07</text:p>
          </table:table-cell>
          <table:table-cell table:style-name="ce2" table:formula="of:=[.$C$3]^2/(4*[.A139]*[.$B$10])*(([.$B$4]*1000000+[.$E$2]*0.000001*[.A139]*[.$B$10]/[.$C$3]*COS([.$C$6]))^2+(2*[.A139]*[.$D$9]/([.$B$5]*1000000)*[.$B$4]*1000000+[.$E$2]*0.000001*[.A139]*[.$B$10]/[.$C$3]*SIN([.$C$6]))^2)/1000" office:value-type="float" office:value="8.41230691115282" calcext:value-type="float">
            <text:p>8.4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500000" calcext:value-type="float">
            <text:p>1.85E+07</text:p>
          </table:table-cell>
          <table:table-cell table:style-name="ce2" table:formula="of:=[.$C$3]^2/(4*[.A140]*[.$B$10])*(([.$B$4]*1000000+[.$E$2]*0.000001*[.A140]*[.$B$10]/[.$C$3]*COS([.$C$6]))^2+(2*[.A140]*[.$D$9]/([.$B$5]*1000000)*[.$B$4]*1000000+[.$E$2]*0.000001*[.A140]*[.$B$10]/[.$C$3]*SIN([.$C$6]))^2)/1000" office:value-type="float" office:value="8.42270250412949" calcext:value-type="float">
            <text:p>8.4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600000" calcext:value-type="float">
            <text:p>1.86E+07</text:p>
          </table:table-cell>
          <table:table-cell table:style-name="ce2" table:formula="of:=[.$C$3]^2/(4*[.A141]*[.$B$10])*(([.$B$4]*1000000+[.$E$2]*0.000001*[.A141]*[.$B$10]/[.$C$3]*COS([.$C$6]))^2+(2*[.A141]*[.$D$9]/([.$B$5]*1000000)*[.$B$4]*1000000+[.$E$2]*0.000001*[.A141]*[.$B$10]/[.$C$3]*SIN([.$C$6]))^2)/1000" office:value-type="float" office:value="8.43318010105004" calcext:value-type="float">
            <text:p>8.4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700000" calcext:value-type="float">
            <text:p>1.87E+07</text:p>
          </table:table-cell>
          <table:table-cell table:style-name="ce2" table:formula="of:=[.$C$3]^2/(4*[.A142]*[.$B$10])*(([.$B$4]*1000000+[.$E$2]*0.000001*[.A142]*[.$B$10]/[.$C$3]*COS([.$C$6]))^2+(2*[.A142]*[.$D$9]/([.$B$5]*1000000)*[.$B$4]*1000000+[.$E$2]*0.000001*[.A142]*[.$B$10]/[.$C$3]*SIN([.$C$6]))^2)/1000" office:value-type="float" office:value="8.4437383863432" calcext:value-type="float">
            <text:p>8.4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800000" calcext:value-type="float">
            <text:p>1.88E+07</text:p>
          </table:table-cell>
          <table:table-cell table:style-name="ce2" table:formula="of:=[.$C$3]^2/(4*[.A143]*[.$B$10])*(([.$B$4]*1000000+[.$E$2]*0.000001*[.A143]*[.$B$10]/[.$C$3]*COS([.$C$6]))^2+(2*[.A143]*[.$D$9]/([.$B$5]*1000000)*[.$B$4]*1000000+[.$E$2]*0.000001*[.A143]*[.$B$10]/[.$C$3]*SIN([.$C$6]))^2)/1000" office:value-type="float" office:value="8.45437607242855" calcext:value-type="float">
            <text:p>8.4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8900000" calcext:value-type="float">
            <text:p>1.89E+07</text:p>
          </table:table-cell>
          <table:table-cell table:style-name="ce2" table:formula="of:=[.$C$3]^2/(4*[.A144]*[.$B$10])*(([.$B$4]*1000000+[.$E$2]*0.000001*[.A144]*[.$B$10]/[.$C$3]*COS([.$C$6]))^2+(2*[.A144]*[.$D$9]/([.$B$5]*1000000)*[.$B$4]*1000000+[.$E$2]*0.000001*[.A144]*[.$B$10]/[.$C$3]*SIN([.$C$6]))^2)/1000" office:value-type="float" office:value="8.46509189897605" calcext:value-type="float">
            <text:p>8.47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000000" calcext:value-type="float">
            <text:p>1.90E+07</text:p>
          </table:table-cell>
          <table:table-cell table:style-name="ce2" table:formula="of:=[.$C$3]^2/(4*[.A145]*[.$B$10])*(([.$B$4]*1000000+[.$E$2]*0.000001*[.A145]*[.$B$10]/[.$C$3]*COS([.$C$6]))^2+(2*[.A145]*[.$D$9]/([.$B$5]*1000000)*[.$B$4]*1000000+[.$E$2]*0.000001*[.A145]*[.$B$10]/[.$C$3]*SIN([.$C$6]))^2)/1000" office:value-type="float" office:value="8.47588463218893" calcext:value-type="float">
            <text:p>8.48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100000" calcext:value-type="float">
            <text:p>1.91E+07</text:p>
          </table:table-cell>
          <table:table-cell table:style-name="ce2" table:formula="of:=[.$C$3]^2/(4*[.A146]*[.$B$10])*(([.$B$4]*1000000+[.$E$2]*0.000001*[.A146]*[.$B$10]/[.$C$3]*COS([.$C$6]))^2+(2*[.A146]*[.$D$9]/([.$B$5]*1000000)*[.$B$4]*1000000+[.$E$2]*0.000001*[.A146]*[.$B$10]/[.$C$3]*SIN([.$C$6]))^2)/1000" office:value-type="float" office:value="8.4867530641091" calcext:value-type="float">
            <text:p>8.49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200000" calcext:value-type="float">
            <text:p>1.92E+07</text:p>
          </table:table-cell>
          <table:table-cell table:style-name="ce2" table:formula="of:=[.$C$3]^2/(4*[.A147]*[.$B$10])*(([.$B$4]*1000000+[.$E$2]*0.000001*[.A147]*[.$B$10]/[.$C$3]*COS([.$C$6]))^2+(2*[.A147]*[.$D$9]/([.$B$5]*1000000)*[.$B$4]*1000000+[.$E$2]*0.000001*[.A147]*[.$B$10]/[.$C$3]*SIN([.$C$6]))^2)/1000" office:value-type="float" office:value="8.49769601194425" calcext:value-type="float">
            <text:p>8.50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300000" calcext:value-type="float">
            <text:p>1.93E+07</text:p>
          </table:table-cell>
          <table:table-cell table:style-name="ce2" table:formula="of:=[.$C$3]^2/(4*[.A148]*[.$B$10])*(([.$B$4]*1000000+[.$E$2]*0.000001*[.A148]*[.$B$10]/[.$C$3]*COS([.$C$6]))^2+(2*[.A148]*[.$D$9]/([.$B$5]*1000000)*[.$B$4]*1000000+[.$E$2]*0.000001*[.A148]*[.$B$10]/[.$C$3]*SIN([.$C$6]))^2)/1000" office:value-type="float" office:value="8.50871231741591" calcext:value-type="float">
            <text:p>8.51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400000" calcext:value-type="float">
            <text:p>1.94E+07</text:p>
          </table:table-cell>
          <table:table-cell table:style-name="ce2" table:formula="of:=[.$C$3]^2/(4*[.A149]*[.$B$10])*(([.$B$4]*1000000+[.$E$2]*0.000001*[.A149]*[.$B$10]/[.$C$3]*COS([.$C$6]))^2+(2*[.A149]*[.$D$9]/([.$B$5]*1000000)*[.$B$4]*1000000+[.$E$2]*0.000001*[.A149]*[.$B$10]/[.$C$3]*SIN([.$C$6]))^2)/1000" office:value-type="float" office:value="8.51980084612765" calcext:value-type="float">
            <text:p>8.52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500000" calcext:value-type="float">
            <text:p>1.95E+07</text:p>
          </table:table-cell>
          <table:table-cell table:style-name="ce2" table:formula="of:=[.$C$3]^2/(4*[.A150]*[.$B$10])*(([.$B$4]*1000000+[.$E$2]*0.000001*[.A150]*[.$B$10]/[.$C$3]*COS([.$C$6]))^2+(2*[.A150]*[.$D$9]/([.$B$5]*1000000)*[.$B$4]*1000000+[.$E$2]*0.000001*[.A150]*[.$B$10]/[.$C$3]*SIN([.$C$6]))^2)/1000" office:value-type="float" office:value="8.53096048695269" calcext:value-type="float">
            <text:p>8.53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600000" calcext:value-type="float">
            <text:p>1.96E+07</text:p>
          </table:table-cell>
          <table:table-cell table:style-name="ce2" table:formula="of:=[.$C$3]^2/(4*[.A151]*[.$B$10])*(([.$B$4]*1000000+[.$E$2]*0.000001*[.A151]*[.$B$10]/[.$C$3]*COS([.$C$6]))^2+(2*[.A151]*[.$D$9]/([.$B$5]*1000000)*[.$B$4]*1000000+[.$E$2]*0.000001*[.A151]*[.$B$10]/[.$C$3]*SIN([.$C$6]))^2)/1000" office:value-type="float" office:value="8.54219015144032" calcext:value-type="float">
            <text:p>8.54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700000" calcext:value-type="float">
            <text:p>1.97E+07</text:p>
          </table:table-cell>
          <table:table-cell table:style-name="ce2" table:formula="of:=[.$C$3]^2/(4*[.A152]*[.$B$10])*(([.$B$4]*1000000+[.$E$2]*0.000001*[.A152]*[.$B$10]/[.$C$3]*COS([.$C$6]))^2+(2*[.A152]*[.$D$9]/([.$B$5]*1000000)*[.$B$4]*1000000+[.$E$2]*0.000001*[.A152]*[.$B$10]/[.$C$3]*SIN([.$C$6]))^2)/1000" office:value-type="float" office:value="8.55348877324035" calcext:value-type="float">
            <text:p>8.55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800000" calcext:value-type="float">
            <text:p>1.98E+07</text:p>
          </table:table-cell>
          <table:table-cell table:style-name="ce2" table:formula="of:=[.$C$3]^2/(4*[.A153]*[.$B$10])*(([.$B$4]*1000000+[.$E$2]*0.000001*[.A153]*[.$B$10]/[.$C$3]*COS([.$C$6]))^2+(2*[.A153]*[.$D$9]/([.$B$5]*1000000)*[.$B$4]*1000000+[.$E$2]*0.000001*[.A153]*[.$B$10]/[.$C$3]*SIN([.$C$6]))^2)/1000" office:value-type="float" office:value="8.56485530754501" calcext:value-type="float">
            <text:p>8.56E+00</text:p>
          </table:table-cell>
          <table:table-cell table:number-columns-repeated="1022"/>
        </table:table-row>
        <table:table-row table:style-name="ro1">
          <table:table-cell table:style-name="ce2" office:value-type="float" office:value="19900000" calcext:value-type="float">
            <text:p>1.99E+07</text:p>
          </table:table-cell>
          <table:table-cell table:style-name="ce2" table:formula="of:=[.$C$3]^2/(4*[.A154]*[.$B$10])*(([.$B$4]*1000000+[.$E$2]*0.000001*[.A154]*[.$B$10]/[.$C$3]*COS([.$C$6]))^2+(2*[.A154]*[.$D$9]/([.$B$5]*1000000)*[.$B$4]*1000000+[.$E$2]*0.000001*[.A154]*[.$B$10]/[.$C$3]*SIN([.$C$6]))^2)/1000" office:value-type="float" office:value="8.5762887305477" calcext:value-type="float">
            <text:p>8.5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000000" calcext:value-type="float">
            <text:p>2.00E+07</text:p>
          </table:table-cell>
          <table:table-cell table:style-name="ce2" table:formula="of:=[.$C$3]^2/(4*[.A155]*[.$B$10])*(([.$B$4]*1000000+[.$E$2]*0.000001*[.A155]*[.$B$10]/[.$C$3]*COS([.$C$6]))^2+(2*[.A155]*[.$D$9]/([.$B$5]*1000000)*[.$B$4]*1000000+[.$E$2]*0.000001*[.A155]*[.$B$10]/[.$C$3]*SIN([.$C$6]))^2)/1000" office:value-type="float" office:value="8.58778803891795" calcext:value-type="float">
            <text:p>8.5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100000" calcext:value-type="float">
            <text:p>2.01E+07</text:p>
          </table:table-cell>
          <table:table-cell table:style-name="ce2" table:formula="of:=[.$C$3]^2/(4*[.A156]*[.$B$10])*(([.$B$4]*1000000+[.$E$2]*0.000001*[.A156]*[.$B$10]/[.$C$3]*COS([.$C$6]))^2+(2*[.A156]*[.$D$9]/([.$B$5]*1000000)*[.$B$4]*1000000+[.$E$2]*0.000001*[.A156]*[.$B$10]/[.$C$3]*SIN([.$C$6]))^2)/1000" office:value-type="float" office:value="8.59935224929207" calcext:value-type="float">
            <text:p>8.6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200000" calcext:value-type="float">
            <text:p>2.02E+07</text:p>
          </table:table-cell>
          <table:table-cell table:style-name="ce2" table:formula="of:=[.$C$3]^2/(4*[.A157]*[.$B$10])*(([.$B$4]*1000000+[.$E$2]*0.000001*[.A157]*[.$B$10]/[.$C$3]*COS([.$C$6]))^2+(2*[.A157]*[.$D$9]/([.$B$5]*1000000)*[.$B$4]*1000000+[.$E$2]*0.000001*[.A157]*[.$B$10]/[.$C$3]*SIN([.$C$6]))^2)/1000" office:value-type="float" office:value="8.61098039777891" calcext:value-type="float">
            <text:p>8.6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300000" calcext:value-type="float">
            <text:p>2.03E+07</text:p>
          </table:table-cell>
          <table:table-cell table:style-name="ce2" table:formula="of:=[.$C$3]^2/(4*[.A158]*[.$B$10])*(([.$B$4]*1000000+[.$E$2]*0.000001*[.A158]*[.$B$10]/[.$C$3]*COS([.$C$6]))^2+(2*[.A158]*[.$D$9]/([.$B$5]*1000000)*[.$B$4]*1000000+[.$E$2]*0.000001*[.A158]*[.$B$10]/[.$C$3]*SIN([.$C$6]))^2)/1000" office:value-type="float" office:value="8.62267153948025" calcext:value-type="float">
            <text:p>8.6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400000" calcext:value-type="float">
            <text:p>2.04E+07</text:p>
          </table:table-cell>
          <table:table-cell table:style-name="ce2" table:formula="of:=[.$C$3]^2/(4*[.A159]*[.$B$10])*(([.$B$4]*1000000+[.$E$2]*0.000001*[.A159]*[.$B$10]/[.$C$3]*COS([.$C$6]))^2+(2*[.A159]*[.$D$9]/([.$B$5]*1000000)*[.$B$4]*1000000+[.$E$2]*0.000001*[.A159]*[.$B$10]/[.$C$3]*SIN([.$C$6]))^2)/1000" office:value-type="float" office:value="8.63442474802529" calcext:value-type="float">
            <text:p>8.6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500000" calcext:value-type="float">
            <text:p>2.05E+07</text:p>
          </table:table-cell>
          <table:table-cell table:style-name="ce2" table:formula="of:=[.$C$3]^2/(4*[.A160]*[.$B$10])*(([.$B$4]*1000000+[.$E$2]*0.000001*[.A160]*[.$B$10]/[.$C$3]*COS([.$C$6]))^2+(2*[.A160]*[.$D$9]/([.$B$5]*1000000)*[.$B$4]*1000000+[.$E$2]*0.000001*[.A160]*[.$B$10]/[.$C$3]*SIN([.$C$6]))^2)/1000" office:value-type="float" office:value="8.64623911511875" calcext:value-type="float">
            <text:p>8.6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600000" calcext:value-type="float">
            <text:p>2.06E+07</text:p>
          </table:table-cell>
          <table:table-cell table:style-name="ce2" table:formula="of:=[.$C$3]^2/(4*[.A161]*[.$B$10])*(([.$B$4]*1000000+[.$E$2]*0.000001*[.A161]*[.$B$10]/[.$C$3]*COS([.$C$6]))^2+(2*[.A161]*[.$D$9]/([.$B$5]*1000000)*[.$B$4]*1000000+[.$E$2]*0.000001*[.A161]*[.$B$10]/[.$C$3]*SIN([.$C$6]))^2)/1000" office:value-type="float" office:value="8.65811375010217" calcext:value-type="float">
            <text:p>8.6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700000" calcext:value-type="float">
            <text:p>2.07E+07</text:p>
          </table:table-cell>
          <table:table-cell table:style-name="ce2" table:formula="of:=[.$C$3]^2/(4*[.A162]*[.$B$10])*(([.$B$4]*1000000+[.$E$2]*0.000001*[.A162]*[.$B$10]/[.$C$3]*COS([.$C$6]))^2+(2*[.A162]*[.$D$9]/([.$B$5]*1000000)*[.$B$4]*1000000+[.$E$2]*0.000001*[.A162]*[.$B$10]/[.$C$3]*SIN([.$C$6]))^2)/1000" office:value-type="float" office:value="8.67004777952787" calcext:value-type="float">
            <text:p>8.6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800000" calcext:value-type="float">
            <text:p>2.08E+07</text:p>
          </table:table-cell>
          <table:table-cell table:style-name="ce2" table:formula="of:=[.$C$3]^2/(4*[.A163]*[.$B$10])*(([.$B$4]*1000000+[.$E$2]*0.000001*[.A163]*[.$B$10]/[.$C$3]*COS([.$C$6]))^2+(2*[.A163]*[.$D$9]/([.$B$5]*1000000)*[.$B$4]*1000000+[.$E$2]*0.000001*[.A163]*[.$B$10]/[.$C$3]*SIN([.$C$6]))^2)/1000" office:value-type="float" office:value="8.68204034674522" calcext:value-type="float">
            <text:p>8.6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0900000" calcext:value-type="float">
            <text:p>2.09E+07</text:p>
          </table:table-cell>
          <table:table-cell table:style-name="ce2" table:formula="of:=[.$C$3]^2/(4*[.A164]*[.$B$10])*(([.$B$4]*1000000+[.$E$2]*0.000001*[.A164]*[.$B$10]/[.$C$3]*COS([.$C$6]))^2+(2*[.A164]*[.$D$9]/([.$B$5]*1000000)*[.$B$4]*1000000+[.$E$2]*0.000001*[.A164]*[.$B$10]/[.$C$3]*SIN([.$C$6]))^2)/1000" office:value-type="float" office:value="8.69409061149886" calcext:value-type="float">
            <text:p>8.6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000000" calcext:value-type="float">
            <text:p>2.10E+07</text:p>
          </table:table-cell>
          <table:table-cell table:style-name="ce2" table:formula="of:=[.$C$3]^2/(4*[.A165]*[.$B$10])*(([.$B$4]*1000000+[.$E$2]*0.000001*[.A165]*[.$B$10]/[.$C$3]*COS([.$C$6]))^2+(2*[.A165]*[.$D$9]/([.$B$5]*1000000)*[.$B$4]*1000000+[.$E$2]*0.000001*[.A165]*[.$B$10]/[.$C$3]*SIN([.$C$6]))^2)/1000" office:value-type="float" office:value="8.70619774953826" calcext:value-type="float">
            <text:p>8.7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100000" calcext:value-type="float">
            <text:p>2.11E+07</text:p>
          </table:table-cell>
          <table:table-cell table:style-name="ce2" table:formula="of:=[.$C$3]^2/(4*[.A166]*[.$B$10])*(([.$B$4]*1000000+[.$E$2]*0.000001*[.A166]*[.$B$10]/[.$C$3]*COS([.$C$6]))^2+(2*[.A166]*[.$D$9]/([.$B$5]*1000000)*[.$B$4]*1000000+[.$E$2]*0.000001*[.A166]*[.$B$10]/[.$C$3]*SIN([.$C$6]))^2)/1000" office:value-type="float" office:value="8.71836095223851" calcext:value-type="float">
            <text:p>8.7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200000" calcext:value-type="float">
            <text:p>2.12E+07</text:p>
          </table:table-cell>
          <table:table-cell table:style-name="ce2" table:formula="of:=[.$C$3]^2/(4*[.A167]*[.$B$10])*(([.$B$4]*1000000+[.$E$2]*0.000001*[.A167]*[.$B$10]/[.$C$3]*COS([.$C$6]))^2+(2*[.A167]*[.$D$9]/([.$B$5]*1000000)*[.$B$4]*1000000+[.$E$2]*0.000001*[.A167]*[.$B$10]/[.$C$3]*SIN([.$C$6]))^2)/1000" office:value-type="float" office:value="8.73057942623176" calcext:value-type="float">
            <text:p>8.7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300000" calcext:value-type="float">
            <text:p>2.13E+07</text:p>
          </table:table-cell>
          <table:table-cell table:style-name="ce2" table:formula="of:=[.$C$3]^2/(4*[.A168]*[.$B$10])*(([.$B$4]*1000000+[.$E$2]*0.000001*[.A168]*[.$B$10]/[.$C$3]*COS([.$C$6]))^2+(2*[.A168]*[.$D$9]/([.$B$5]*1000000)*[.$B$4]*1000000+[.$E$2]*0.000001*[.A168]*[.$B$10]/[.$C$3]*SIN([.$C$6]))^2)/1000" office:value-type="float" office:value="8.74285239304911" calcext:value-type="float">
            <text:p>8.7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400000" calcext:value-type="float">
            <text:p>2.14E+07</text:p>
          </table:table-cell>
          <table:table-cell table:style-name="ce2" table:formula="of:=[.$C$3]^2/(4*[.A169]*[.$B$10])*(([.$B$4]*1000000+[.$E$2]*0.000001*[.A169]*[.$B$10]/[.$C$3]*COS([.$C$6]))^2+(2*[.A169]*[.$D$9]/([.$B$5]*1000000)*[.$B$4]*1000000+[.$E$2]*0.000001*[.A169]*[.$B$10]/[.$C$3]*SIN([.$C$6]))^2)/1000" office:value-type="float" office:value="8.75517908877244" calcext:value-type="float">
            <text:p>8.7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500000" calcext:value-type="float">
            <text:p>2.15E+07</text:p>
          </table:table-cell>
          <table:table-cell table:style-name="ce2" table:formula="of:=[.$C$3]^2/(4*[.A170]*[.$B$10])*(([.$B$4]*1000000+[.$E$2]*0.000001*[.A170]*[.$B$10]/[.$C$3]*COS([.$C$6]))^2+(2*[.A170]*[.$D$9]/([.$B$5]*1000000)*[.$B$4]*1000000+[.$E$2]*0.000001*[.A170]*[.$B$10]/[.$C$3]*SIN([.$C$6]))^2)/1000" office:value-type="float" office:value="8.76755876369611" calcext:value-type="float">
            <text:p>8.7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600000" calcext:value-type="float">
            <text:p>2.16E+07</text:p>
          </table:table-cell>
          <table:table-cell table:style-name="ce2" table:formula="of:=[.$C$3]^2/(4*[.A171]*[.$B$10])*(([.$B$4]*1000000+[.$E$2]*0.000001*[.A171]*[.$B$10]/[.$C$3]*COS([.$C$6]))^2+(2*[.A171]*[.$D$9]/([.$B$5]*1000000)*[.$B$4]*1000000+[.$E$2]*0.000001*[.A171]*[.$B$10]/[.$C$3]*SIN([.$C$6]))^2)/1000" office:value-type="float" office:value="8.77999068199788" calcext:value-type="float">
            <text:p>8.7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700000" calcext:value-type="float">
            <text:p>2.17E+07</text:p>
          </table:table-cell>
          <table:table-cell table:style-name="ce2" table:formula="of:=[.$C$3]^2/(4*[.A172]*[.$B$10])*(([.$B$4]*1000000+[.$E$2]*0.000001*[.A172]*[.$B$10]/[.$C$3]*COS([.$C$6]))^2+(2*[.A172]*[.$D$9]/([.$B$5]*1000000)*[.$B$4]*1000000+[.$E$2]*0.000001*[.A172]*[.$B$10]/[.$C$3]*SIN([.$C$6]))^2)/1000" office:value-type="float" office:value="8.79247412141906" calcext:value-type="float">
            <text:p>8.7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800000" calcext:value-type="float">
            <text:p>2.18E+07</text:p>
          </table:table-cell>
          <table:table-cell table:style-name="ce2" table:formula="of:=[.$C$3]^2/(4*[.A173]*[.$B$10])*(([.$B$4]*1000000+[.$E$2]*0.000001*[.A173]*[.$B$10]/[.$C$3]*COS([.$C$6]))^2+(2*[.A173]*[.$D$9]/([.$B$5]*1000000)*[.$B$4]*1000000+[.$E$2]*0.000001*[.A173]*[.$B$10]/[.$C$3]*SIN([.$C$6]))^2)/1000" office:value-type="float" office:value="8.80500837295344" calcext:value-type="float">
            <text:p>8.8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1900000" calcext:value-type="float">
            <text:p>2.19E+07</text:p>
          </table:table-cell>
          <table:table-cell table:style-name="ce2" table:formula="of:=[.$C$3]^2/(4*[.A174]*[.$B$10])*(([.$B$4]*1000000+[.$E$2]*0.000001*[.A174]*[.$B$10]/[.$C$3]*COS([.$C$6]))^2+(2*[.A174]*[.$D$9]/([.$B$5]*1000000)*[.$B$4]*1000000+[.$E$2]*0.000001*[.A174]*[.$B$10]/[.$C$3]*SIN([.$C$6]))^2)/1000" office:value-type="float" office:value="8.81759274054466" calcext:value-type="float">
            <text:p>8.8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000000" calcext:value-type="float">
            <text:p>2.20E+07</text:p>
          </table:table-cell>
          <table:table-cell table:style-name="ce2" table:formula="of:=[.$C$3]^2/(4*[.A175]*[.$B$10])*(([.$B$4]*1000000+[.$E$2]*0.000001*[.A175]*[.$B$10]/[.$C$3]*COS([.$C$6]))^2+(2*[.A175]*[.$D$9]/([.$B$5]*1000000)*[.$B$4]*1000000+[.$E$2]*0.000001*[.A175]*[.$B$10]/[.$C$3]*SIN([.$C$6]))^2)/1000" office:value-type="float" office:value="8.83022654079195" calcext:value-type="float">
            <text:p>8.8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100000" calcext:value-type="float">
            <text:p>2.21E+07</text:p>
          </table:table-cell>
          <table:table-cell table:style-name="ce2" table:formula="of:=[.$C$3]^2/(4*[.A176]*[.$B$10])*(([.$B$4]*1000000+[.$E$2]*0.000001*[.A176]*[.$B$10]/[.$C$3]*COS([.$C$6]))^2+(2*[.A176]*[.$D$9]/([.$B$5]*1000000)*[.$B$4]*1000000+[.$E$2]*0.000001*[.A176]*[.$B$10]/[.$C$3]*SIN([.$C$6]))^2)/1000" office:value-type="float" office:value="8.84290910266378" calcext:value-type="float">
            <text:p>8.8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200000" calcext:value-type="float">
            <text:p>2.22E+07</text:p>
          </table:table-cell>
          <table:table-cell table:style-name="ce2" table:formula="of:=[.$C$3]^2/(4*[.A177]*[.$B$10])*(([.$B$4]*1000000+[.$E$2]*0.000001*[.A177]*[.$B$10]/[.$C$3]*COS([.$C$6]))^2+(2*[.A177]*[.$D$9]/([.$B$5]*1000000)*[.$B$4]*1000000+[.$E$2]*0.000001*[.A177]*[.$B$10]/[.$C$3]*SIN([.$C$6]))^2)/1000" office:value-type="float" office:value="8.85563976721927" calcext:value-type="float">
            <text:p>8.8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300000" calcext:value-type="float">
            <text:p>2.23E+07</text:p>
          </table:table-cell>
          <table:table-cell table:style-name="ce2" table:formula="of:=[.$C$3]^2/(4*[.A178]*[.$B$10])*(([.$B$4]*1000000+[.$E$2]*0.000001*[.A178]*[.$B$10]/[.$C$3]*COS([.$C$6]))^2+(2*[.A178]*[.$D$9]/([.$B$5]*1000000)*[.$B$4]*1000000+[.$E$2]*0.000001*[.A178]*[.$B$10]/[.$C$3]*SIN([.$C$6]))^2)/1000" office:value-type="float" office:value="8.86841788733712" calcext:value-type="float">
            <text:p>8.8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400000" calcext:value-type="float">
            <text:p>2.24E+07</text:p>
          </table:table-cell>
          <table:table-cell table:style-name="ce2" table:formula="of:=[.$C$3]^2/(4*[.A179]*[.$B$10])*(([.$B$4]*1000000+[.$E$2]*0.000001*[.A179]*[.$B$10]/[.$C$3]*COS([.$C$6]))^2+(2*[.A179]*[.$D$9]/([.$B$5]*1000000)*[.$B$4]*1000000+[.$E$2]*0.000001*[.A179]*[.$B$10]/[.$C$3]*SIN([.$C$6]))^2)/1000" office:value-type="float" office:value="8.88124282745177" calcext:value-type="float">
            <text:p>8.8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500000" calcext:value-type="float">
            <text:p>2.25E+07</text:p>
          </table:table-cell>
          <table:table-cell table:style-name="ce2" table:formula="of:=[.$C$3]^2/(4*[.A180]*[.$B$10])*(([.$B$4]*1000000+[.$E$2]*0.000001*[.A180]*[.$B$10]/[.$C$3]*COS([.$C$6]))^2+(2*[.A180]*[.$D$9]/([.$B$5]*1000000)*[.$B$4]*1000000+[.$E$2]*0.000001*[.A180]*[.$B$10]/[.$C$3]*SIN([.$C$6]))^2)/1000" office:value-type="float" office:value="8.89411396329659" calcext:value-type="float">
            <text:p>8.8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600000" calcext:value-type="float">
            <text:p>2.26E+07</text:p>
          </table:table-cell>
          <table:table-cell table:style-name="ce2" table:formula="of:=[.$C$3]^2/(4*[.A181]*[.$B$10])*(([.$B$4]*1000000+[.$E$2]*0.000001*[.A181]*[.$B$10]/[.$C$3]*COS([.$C$6]))^2+(2*[.A181]*[.$D$9]/([.$B$5]*1000000)*[.$B$4]*1000000+[.$E$2]*0.000001*[.A181]*[.$B$10]/[.$C$3]*SIN([.$C$6]))^2)/1000" office:value-type="float" office:value="8.90703068165392" calcext:value-type="float">
            <text:p>8.9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700000" calcext:value-type="float">
            <text:p>2.27E+07</text:p>
          </table:table-cell>
          <table:table-cell table:style-name="ce2" table:formula="of:=[.$C$3]^2/(4*[.A182]*[.$B$10])*(([.$B$4]*1000000+[.$E$2]*0.000001*[.A182]*[.$B$10]/[.$C$3]*COS([.$C$6]))^2+(2*[.A182]*[.$D$9]/([.$B$5]*1000000)*[.$B$4]*1000000+[.$E$2]*0.000001*[.A182]*[.$B$10]/[.$C$3]*SIN([.$C$6]))^2)/1000" office:value-type="float" office:value="8.9199923801117" calcext:value-type="float">
            <text:p>8.9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800000" calcext:value-type="float">
            <text:p>2.28E+07</text:p>
          </table:table-cell>
          <table:table-cell table:style-name="ce2" table:formula="of:=[.$C$3]^2/(4*[.A183]*[.$B$10])*(([.$B$4]*1000000+[.$E$2]*0.000001*[.A183]*[.$B$10]/[.$C$3]*COS([.$C$6]))^2+(2*[.A183]*[.$D$9]/([.$B$5]*1000000)*[.$B$4]*1000000+[.$E$2]*0.000001*[.A183]*[.$B$10]/[.$C$3]*SIN([.$C$6]))^2)/1000" office:value-type="float" office:value="8.93299846682651" calcext:value-type="float">
            <text:p>8.9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2900000" calcext:value-type="float">
            <text:p>2.29E+07</text:p>
          </table:table-cell>
          <table:table-cell table:style-name="ce2" table:formula="of:=[.$C$3]^2/(4*[.A184]*[.$B$10])*(([.$B$4]*1000000+[.$E$2]*0.000001*[.A184]*[.$B$10]/[.$C$3]*COS([.$C$6]))^2+(2*[.A184]*[.$D$9]/([.$B$5]*1000000)*[.$B$4]*1000000+[.$E$2]*0.000001*[.A184]*[.$B$10]/[.$C$3]*SIN([.$C$6]))^2)/1000" office:value-type="float" office:value="8.94604836029279" calcext:value-type="float">
            <text:p>8.9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000000" calcext:value-type="float">
            <text:p>2.30E+07</text:p>
          </table:table-cell>
          <table:table-cell table:style-name="ce2" table:formula="of:=[.$C$3]^2/(4*[.A185]*[.$B$10])*(([.$B$4]*1000000+[.$E$2]*0.000001*[.A185]*[.$B$10]/[.$C$3]*COS([.$C$6]))^2+(2*[.A185]*[.$D$9]/([.$B$5]*1000000)*[.$B$4]*1000000+[.$E$2]*0.000001*[.A185]*[.$B$10]/[.$C$3]*SIN([.$C$6]))^2)/1000" office:value-type="float" office:value="8.95914148911814" calcext:value-type="float">
            <text:p>8.9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100000" calcext:value-type="float">
            <text:p>2.31E+07</text:p>
          </table:table-cell>
          <table:table-cell table:style-name="ce2" table:formula="of:=[.$C$3]^2/(4*[.A186]*[.$B$10])*(([.$B$4]*1000000+[.$E$2]*0.000001*[.A186]*[.$B$10]/[.$C$3]*COS([.$C$6]))^2+(2*[.A186]*[.$D$9]/([.$B$5]*1000000)*[.$B$4]*1000000+[.$E$2]*0.000001*[.A186]*[.$B$10]/[.$C$3]*SIN([.$C$6]))^2)/1000" office:value-type="float" office:value="8.97227729180439" calcext:value-type="float">
            <text:p>8.9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200000" calcext:value-type="float">
            <text:p>2.32E+07</text:p>
          </table:table-cell>
          <table:table-cell table:style-name="ce2" table:formula="of:=[.$C$3]^2/(4*[.A187]*[.$B$10])*(([.$B$4]*1000000+[.$E$2]*0.000001*[.A187]*[.$B$10]/[.$C$3]*COS([.$C$6]))^2+(2*[.A187]*[.$D$9]/([.$B$5]*1000000)*[.$B$4]*1000000+[.$E$2]*0.000001*[.A187]*[.$B$10]/[.$C$3]*SIN([.$C$6]))^2)/1000" office:value-type="float" office:value="8.98545521653436" calcext:value-type="float">
            <text:p>8.9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300000" calcext:value-type="float">
            <text:p>2.33E+07</text:p>
          </table:table-cell>
          <table:table-cell table:style-name="ce2" table:formula="of:=[.$C$3]^2/(4*[.A188]*[.$B$10])*(([.$B$4]*1000000+[.$E$2]*0.000001*[.A188]*[.$B$10]/[.$C$3]*COS([.$C$6]))^2+(2*[.A188]*[.$D$9]/([.$B$5]*1000000)*[.$B$4]*1000000+[.$E$2]*0.000001*[.A188]*[.$B$10]/[.$C$3]*SIN([.$C$6]))^2)/1000" office:value-type="float" office:value="8.99867472096415" calcext:value-type="float">
            <text:p>9.0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400000" calcext:value-type="float">
            <text:p>2.34E+07</text:p>
          </table:table-cell>
          <table:table-cell table:style-name="ce2" table:formula="of:=[.$C$3]^2/(4*[.A189]*[.$B$10])*(([.$B$4]*1000000+[.$E$2]*0.000001*[.A189]*[.$B$10]/[.$C$3]*COS([.$C$6]))^2+(2*[.A189]*[.$D$9]/([.$B$5]*1000000)*[.$B$4]*1000000+[.$E$2]*0.000001*[.A189]*[.$B$10]/[.$C$3]*SIN([.$C$6]))^2)/1000" office:value-type="float" office:value="9.01193527202068" calcext:value-type="float">
            <text:p>9.0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500000" calcext:value-type="float">
            <text:p>2.35E+07</text:p>
          </table:table-cell>
          <table:table-cell table:style-name="ce2" table:formula="of:=[.$C$3]^2/(4*[.A190]*[.$B$10])*(([.$B$4]*1000000+[.$E$2]*0.000001*[.A190]*[.$B$10]/[.$C$3]*COS([.$C$6]))^2+(2*[.A190]*[.$D$9]/([.$B$5]*1000000)*[.$B$4]*1000000+[.$E$2]*0.000001*[.A190]*[.$B$10]/[.$C$3]*SIN([.$C$6]))^2)/1000" office:value-type="float" office:value="9.02523634570447" calcext:value-type="float">
            <text:p>9.0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600000" calcext:value-type="float">
            <text:p>2.36E+07</text:p>
          </table:table-cell>
          <table:table-cell table:style-name="ce2" table:formula="of:=[.$C$3]^2/(4*[.A191]*[.$B$10])*(([.$B$4]*1000000+[.$E$2]*0.000001*[.A191]*[.$B$10]/[.$C$3]*COS([.$C$6]))^2+(2*[.A191]*[.$D$9]/([.$B$5]*1000000)*[.$B$4]*1000000+[.$E$2]*0.000001*[.A191]*[.$B$10]/[.$C$3]*SIN([.$C$6]))^2)/1000" office:value-type="float" office:value="9.03857742689737" calcext:value-type="float">
            <text:p>9.0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700000" calcext:value-type="float">
            <text:p>2.37E+07</text:p>
          </table:table-cell>
          <table:table-cell table:style-name="ce2" table:formula="of:=[.$C$3]^2/(4*[.A192]*[.$B$10])*(([.$B$4]*1000000+[.$E$2]*0.000001*[.A192]*[.$B$10]/[.$C$3]*COS([.$C$6]))^2+(2*[.A192]*[.$D$9]/([.$B$5]*1000000)*[.$B$4]*1000000+[.$E$2]*0.000001*[.A192]*[.$B$10]/[.$C$3]*SIN([.$C$6]))^2)/1000" office:value-type="float" office:value="9.05195800917521" calcext:value-type="float">
            <text:p>9.0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800000" calcext:value-type="float">
            <text:p>2.38E+07</text:p>
          </table:table-cell>
          <table:table-cell table:style-name="ce2" table:formula="of:=[.$C$3]^2/(4*[.A193]*[.$B$10])*(([.$B$4]*1000000+[.$E$2]*0.000001*[.A193]*[.$B$10]/[.$C$3]*COS([.$C$6]))^2+(2*[.A193]*[.$D$9]/([.$B$5]*1000000)*[.$B$4]*1000000+[.$E$2]*0.000001*[.A193]*[.$B$10]/[.$C$3]*SIN([.$C$6]))^2)/1000" office:value-type="float" office:value="9.06537759462516" calcext:value-type="float">
            <text:p>9.0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3900000" calcext:value-type="float">
            <text:p>2.39E+07</text:p>
          </table:table-cell>
          <table:table-cell table:style-name="ce2" table:formula="of:=[.$C$3]^2/(4*[.A194]*[.$B$10])*(([.$B$4]*1000000+[.$E$2]*0.000001*[.A194]*[.$B$10]/[.$C$3]*COS([.$C$6]))^2+(2*[.A194]*[.$D$9]/([.$B$5]*1000000)*[.$B$4]*1000000+[.$E$2]*0.000001*[.A194]*[.$B$10]/[.$C$3]*SIN([.$C$6]))^2)/1000" office:value-type="float" office:value="9.07883569366765" calcext:value-type="float">
            <text:p>9.0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000000" calcext:value-type="float">
            <text:p>2.40E+07</text:p>
          </table:table-cell>
          <table:table-cell table:style-name="ce2" table:formula="of:=[.$C$3]^2/(4*[.A195]*[.$B$10])*(([.$B$4]*1000000+[.$E$2]*0.000001*[.A195]*[.$B$10]/[.$C$3]*COS([.$C$6]))^2+(2*[.A195]*[.$D$9]/([.$B$5]*1000000)*[.$B$4]*1000000+[.$E$2]*0.000001*[.A195]*[.$B$10]/[.$C$3]*SIN([.$C$6]))^2)/1000" office:value-type="float" office:value="9.09233182488277" calcext:value-type="float">
            <text:p>9.0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100000" calcext:value-type="float">
            <text:p>2.41E+07</text:p>
          </table:table-cell>
          <table:table-cell table:style-name="ce2" table:formula="of:=[.$C$3]^2/(4*[.A196]*[.$B$10])*(([.$B$4]*1000000+[.$E$2]*0.000001*[.A196]*[.$B$10]/[.$C$3]*COS([.$C$6]))^2+(2*[.A196]*[.$D$9]/([.$B$5]*1000000)*[.$B$4]*1000000+[.$E$2]*0.000001*[.A196]*[.$B$10]/[.$C$3]*SIN([.$C$6]))^2)/1000" office:value-type="float" office:value="9.105865514841" calcext:value-type="float">
            <text:p>9.1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200000" calcext:value-type="float">
            <text:p>2.42E+07</text:p>
          </table:table-cell>
          <table:table-cell table:style-name="ce2" table:formula="of:=[.$C$3]^2/(4*[.A197]*[.$B$10])*(([.$B$4]*1000000+[.$E$2]*0.000001*[.A197]*[.$B$10]/[.$C$3]*COS([.$C$6]))^2+(2*[.A197]*[.$D$9]/([.$B$5]*1000000)*[.$B$4]*1000000+[.$E$2]*0.000001*[.A197]*[.$B$10]/[.$C$3]*SIN([.$C$6]))^2)/1000" office:value-type="float" office:value="9.11943629793808" calcext:value-type="float">
            <text:p>9.1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300000" calcext:value-type="float">
            <text:p>2.43E+07</text:p>
          </table:table-cell>
          <table:table-cell table:style-name="ce2" table:formula="of:=[.$C$3]^2/(4*[.A198]*[.$B$10])*(([.$B$4]*1000000+[.$E$2]*0.000001*[.A198]*[.$B$10]/[.$C$3]*COS([.$C$6]))^2+(2*[.A198]*[.$D$9]/([.$B$5]*1000000)*[.$B$4]*1000000+[.$E$2]*0.000001*[.A198]*[.$B$10]/[.$C$3]*SIN([.$C$6]))^2)/1000" office:value-type="float" office:value="9.13304371623401" calcext:value-type="float">
            <text:p>9.1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400000" calcext:value-type="float">
            <text:p>2.44E+07</text:p>
          </table:table-cell>
          <table:table-cell table:style-name="ce2" table:formula="of:=[.$C$3]^2/(4*[.A199]*[.$B$10])*(([.$B$4]*1000000+[.$E$2]*0.000001*[.A199]*[.$B$10]/[.$C$3]*COS([.$C$6]))^2+(2*[.A199]*[.$D$9]/([.$B$5]*1000000)*[.$B$4]*1000000+[.$E$2]*0.000001*[.A199]*[.$B$10]/[.$C$3]*SIN([.$C$6]))^2)/1000" office:value-type="float" office:value="9.14668731929604" calcext:value-type="float">
            <text:p>9.1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500000" calcext:value-type="float">
            <text:p>2.45E+07</text:p>
          </table:table-cell>
          <table:table-cell table:style-name="ce2" table:formula="of:=[.$C$3]^2/(4*[.A200]*[.$B$10])*(([.$B$4]*1000000+[.$E$2]*0.000001*[.A200]*[.$B$10]/[.$C$3]*COS([.$C$6]))^2+(2*[.A200]*[.$D$9]/([.$B$5]*1000000)*[.$B$4]*1000000+[.$E$2]*0.000001*[.A200]*[.$B$10]/[.$C$3]*SIN([.$C$6]))^2)/1000" office:value-type="float" office:value="9.16036666404538" calcext:value-type="float">
            <text:p>9.1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600000" calcext:value-type="float">
            <text:p>2.46E+07</text:p>
          </table:table-cell>
          <table:table-cell table:style-name="ce2" table:formula="of:=[.$C$3]^2/(4*[.A201]*[.$B$10])*(([.$B$4]*1000000+[.$E$2]*0.000001*[.A201]*[.$B$10]/[.$C$3]*COS([.$C$6]))^2+(2*[.A201]*[.$D$9]/([.$B$5]*1000000)*[.$B$4]*1000000+[.$E$2]*0.000001*[.A201]*[.$B$10]/[.$C$3]*SIN([.$C$6]))^2)/1000" office:value-type="float" office:value="9.17408131460781" calcext:value-type="float">
            <text:p>9.1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700000" calcext:value-type="float">
            <text:p>2.47E+07</text:p>
          </table:table-cell>
          <table:table-cell table:style-name="ce2" table:formula="of:=[.$C$3]^2/(4*[.A202]*[.$B$10])*(([.$B$4]*1000000+[.$E$2]*0.000001*[.A202]*[.$B$10]/[.$C$3]*COS([.$C$6]))^2+(2*[.A202]*[.$D$9]/([.$B$5]*1000000)*[.$B$4]*1000000+[.$E$2]*0.000001*[.A202]*[.$B$10]/[.$C$3]*SIN([.$C$6]))^2)/1000" office:value-type="float" office:value="9.18783084216778" calcext:value-type="float">
            <text:p>9.1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800000" calcext:value-type="float">
            <text:p>2.48E+07</text:p>
          </table:table-cell>
          <table:table-cell table:style-name="ce2" table:formula="of:=[.$C$3]^2/(4*[.A203]*[.$B$10])*(([.$B$4]*1000000+[.$E$2]*0.000001*[.A203]*[.$B$10]/[.$C$3]*COS([.$C$6]))^2+(2*[.A203]*[.$D$9]/([.$B$5]*1000000)*[.$B$4]*1000000+[.$E$2]*0.000001*[.A203]*[.$B$10]/[.$C$3]*SIN([.$C$6]))^2)/1000" office:value-type="float" office:value="9.20161482482613" calcext:value-type="float">
            <text:p>9.2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4900000" calcext:value-type="float">
            <text:p>2.49E+07</text:p>
          </table:table-cell>
          <table:table-cell table:style-name="ce2" table:formula="of:=[.$C$3]^2/(4*[.A204]*[.$B$10])*(([.$B$4]*1000000+[.$E$2]*0.000001*[.A204]*[.$B$10]/[.$C$3]*COS([.$C$6]))^2+(2*[.A204]*[.$D$9]/([.$B$5]*1000000)*[.$B$4]*1000000+[.$E$2]*0.000001*[.A204]*[.$B$10]/[.$C$3]*SIN([.$C$6]))^2)/1000" office:value-type="float" office:value="9.21543284746119" calcext:value-type="float">
            <text:p>9.2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000000" calcext:value-type="float">
            <text:p>2.50E+07</text:p>
          </table:table-cell>
          <table:table-cell table:style-name="ce2" table:formula="of:=[.$C$3]^2/(4*[.A205]*[.$B$10])*(([.$B$4]*1000000+[.$E$2]*0.000001*[.A205]*[.$B$10]/[.$C$3]*COS([.$C$6]))^2+(2*[.A205]*[.$D$9]/([.$B$5]*1000000)*[.$B$4]*1000000+[.$E$2]*0.000001*[.A205]*[.$B$10]/[.$C$3]*SIN([.$C$6]))^2)/1000" office:value-type="float" office:value="9.22928450159324" calcext:value-type="float">
            <text:p>9.2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100000" calcext:value-type="float">
            <text:p>2.51E+07</text:p>
          </table:table-cell>
          <table:table-cell table:style-name="ce2" table:formula="of:=[.$C$3]^2/(4*[.A206]*[.$B$10])*(([.$B$4]*1000000+[.$E$2]*0.000001*[.A206]*[.$B$10]/[.$C$3]*COS([.$C$6]))^2+(2*[.A206]*[.$D$9]/([.$B$5]*1000000)*[.$B$4]*1000000+[.$E$2]*0.000001*[.A206]*[.$B$10]/[.$C$3]*SIN([.$C$6]))^2)/1000" office:value-type="float" office:value="9.24316938525219" calcext:value-type="float">
            <text:p>9.2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200000" calcext:value-type="float">
            <text:p>2.52E+07</text:p>
          </table:table-cell>
          <table:table-cell table:style-name="ce2" table:formula="of:=[.$C$3]^2/(4*[.A207]*[.$B$10])*(([.$B$4]*1000000+[.$E$2]*0.000001*[.A207]*[.$B$10]/[.$C$3]*COS([.$C$6]))^2+(2*[.A207]*[.$D$9]/([.$B$5]*1000000)*[.$B$4]*1000000+[.$E$2]*0.000001*[.A207]*[.$B$10]/[.$C$3]*SIN([.$C$6]))^2)/1000" office:value-type="float" office:value="9.25708710284844" calcext:value-type="float">
            <text:p>9.2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300000" calcext:value-type="float">
            <text:p>2.53E+07</text:p>
          </table:table-cell>
          <table:table-cell table:style-name="ce2" table:formula="of:=[.$C$3]^2/(4*[.A208]*[.$B$10])*(([.$B$4]*1000000+[.$E$2]*0.000001*[.A208]*[.$B$10]/[.$C$3]*COS([.$C$6]))^2+(2*[.A208]*[.$D$9]/([.$B$5]*1000000)*[.$B$4]*1000000+[.$E$2]*0.000001*[.A208]*[.$B$10]/[.$C$3]*SIN([.$C$6]))^2)/1000" office:value-type="float" office:value="9.27103726504677" calcext:value-type="float">
            <text:p>9.2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400000" calcext:value-type="float">
            <text:p>2.54E+07</text:p>
          </table:table-cell>
          <table:table-cell table:style-name="ce2" table:formula="of:=[.$C$3]^2/(4*[.A209]*[.$B$10])*(([.$B$4]*1000000+[.$E$2]*0.000001*[.A209]*[.$B$10]/[.$C$3]*COS([.$C$6]))^2+(2*[.A209]*[.$D$9]/([.$B$5]*1000000)*[.$B$4]*1000000+[.$E$2]*0.000001*[.A209]*[.$B$10]/[.$C$3]*SIN([.$C$6]))^2)/1000" office:value-type="float" office:value="9.28501948864321" calcext:value-type="float">
            <text:p>9.2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500000" calcext:value-type="float">
            <text:p>2.55E+07</text:p>
          </table:table-cell>
          <table:table-cell table:style-name="ce2" table:formula="of:=[.$C$3]^2/(4*[.A210]*[.$B$10])*(([.$B$4]*1000000+[.$E$2]*0.000001*[.A210]*[.$B$10]/[.$C$3]*COS([.$C$6]))^2+(2*[.A210]*[.$D$9]/([.$B$5]*1000000)*[.$B$4]*1000000+[.$E$2]*0.000001*[.A210]*[.$B$10]/[.$C$3]*SIN([.$C$6]))^2)/1000" office:value-type="float" office:value="9.29903339644485" calcext:value-type="float">
            <text:p>9.3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600000" calcext:value-type="float">
            <text:p>2.56E+07</text:p>
          </table:table-cell>
          <table:table-cell table:style-name="ce2" table:formula="of:=[.$C$3]^2/(4*[.A211]*[.$B$10])*(([.$B$4]*1000000+[.$E$2]*0.000001*[.A211]*[.$B$10]/[.$C$3]*COS([.$C$6]))^2+(2*[.A211]*[.$D$9]/([.$B$5]*1000000)*[.$B$4]*1000000+[.$E$2]*0.000001*[.A211]*[.$B$10]/[.$C$3]*SIN([.$C$6]))^2)/1000" office:value-type="float" office:value="9.3130786171524" calcext:value-type="float">
            <text:p>9.3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700000" calcext:value-type="float">
            <text:p>2.57E+07</text:p>
          </table:table-cell>
          <table:table-cell table:style-name="ce2" table:formula="of:=[.$C$3]^2/(4*[.A212]*[.$B$10])*(([.$B$4]*1000000+[.$E$2]*0.000001*[.A212]*[.$B$10]/[.$C$3]*COS([.$C$6]))^2+(2*[.A212]*[.$D$9]/([.$B$5]*1000000)*[.$B$4]*1000000+[.$E$2]*0.000001*[.A212]*[.$B$10]/[.$C$3]*SIN([.$C$6]))^2)/1000" office:value-type="float" office:value="9.32715478524557" calcext:value-type="float">
            <text:p>9.3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800000" calcext:value-type="float">
            <text:p>2.58E+07</text:p>
          </table:table-cell>
          <table:table-cell table:style-name="ce2" table:formula="of:=[.$C$3]^2/(4*[.A213]*[.$B$10])*(([.$B$4]*1000000+[.$E$2]*0.000001*[.A213]*[.$B$10]/[.$C$3]*COS([.$C$6]))^2+(2*[.A213]*[.$D$9]/([.$B$5]*1000000)*[.$B$4]*1000000+[.$E$2]*0.000001*[.A213]*[.$B$10]/[.$C$3]*SIN([.$C$6]))^2)/1000" office:value-type="float" office:value="9.34126154087102" calcext:value-type="float">
            <text:p>9.3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5900000" calcext:value-type="float">
            <text:p>2.59E+07</text:p>
          </table:table-cell>
          <table:table-cell table:style-name="ce2" table:formula="of:=[.$C$3]^2/(4*[.A214]*[.$B$10])*(([.$B$4]*1000000+[.$E$2]*0.000001*[.A214]*[.$B$10]/[.$C$3]*COS([.$C$6]))^2+(2*[.A214]*[.$D$9]/([.$B$5]*1000000)*[.$B$4]*1000000+[.$E$2]*0.000001*[.A214]*[.$B$10]/[.$C$3]*SIN([.$C$6]))^2)/1000" office:value-type="float" office:value="9.35539852973303" calcext:value-type="float">
            <text:p>9.3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000000" calcext:value-type="float">
            <text:p>2.60E+07</text:p>
          </table:table-cell>
          <table:table-cell table:style-name="ce2" table:formula="of:=[.$C$3]^2/(4*[.A215]*[.$B$10])*(([.$B$4]*1000000+[.$E$2]*0.000001*[.A215]*[.$B$10]/[.$C$3]*COS([.$C$6]))^2+(2*[.A215]*[.$D$9]/([.$B$5]*1000000)*[.$B$4]*1000000+[.$E$2]*0.000001*[.A215]*[.$B$10]/[.$C$3]*SIN([.$C$6]))^2)/1000" office:value-type="float" office:value="9.36956540298654" calcext:value-type="float">
            <text:p>9.3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100000" calcext:value-type="float">
            <text:p>2.61E+07</text:p>
          </table:table-cell>
          <table:table-cell table:style-name="ce2" table:formula="of:=[.$C$3]^2/(4*[.A216]*[.$B$10])*(([.$B$4]*1000000+[.$E$2]*0.000001*[.A216]*[.$B$10]/[.$C$3]*COS([.$C$6]))^2+(2*[.A216]*[.$D$9]/([.$B$5]*1000000)*[.$B$4]*1000000+[.$E$2]*0.000001*[.A216]*[.$B$10]/[.$C$3]*SIN([.$C$6]))^2)/1000" office:value-type="float" office:value="9.38376181713283" calcext:value-type="float">
            <text:p>9.3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200000" calcext:value-type="float">
            <text:p>2.62E+07</text:p>
          </table:table-cell>
          <table:table-cell table:style-name="ce2" table:formula="of:=[.$C$3]^2/(4*[.A217]*[.$B$10])*(([.$B$4]*1000000+[.$E$2]*0.000001*[.A217]*[.$B$10]/[.$C$3]*COS([.$C$6]))^2+(2*[.A217]*[.$D$9]/([.$B$5]*1000000)*[.$B$4]*1000000+[.$E$2]*0.000001*[.A217]*[.$B$10]/[.$C$3]*SIN([.$C$6]))^2)/1000" office:value-type="float" office:value="9.39798743391737" calcext:value-type="float">
            <text:p>9.4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300000" calcext:value-type="float">
            <text:p>2.63E+07</text:p>
          </table:table-cell>
          <table:table-cell table:style-name="ce2" table:formula="of:=[.$C$3]^2/(4*[.A218]*[.$B$10])*(([.$B$4]*1000000+[.$E$2]*0.000001*[.A218]*[.$B$10]/[.$C$3]*COS([.$C$6]))^2+(2*[.A218]*[.$D$9]/([.$B$5]*1000000)*[.$B$4]*1000000+[.$E$2]*0.000001*[.A218]*[.$B$10]/[.$C$3]*SIN([.$C$6]))^2)/1000" office:value-type="float" office:value="9.41224192023024" calcext:value-type="float">
            <text:p>9.4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400000" calcext:value-type="float">
            <text:p>2.64E+07</text:p>
          </table:table-cell>
          <table:table-cell table:style-name="ce2" table:formula="of:=[.$C$3]^2/(4*[.A219]*[.$B$10])*(([.$B$4]*1000000+[.$E$2]*0.000001*[.A219]*[.$B$10]/[.$C$3]*COS([.$C$6]))^2+(2*[.A219]*[.$D$9]/([.$B$5]*1000000)*[.$B$4]*1000000+[.$E$2]*0.000001*[.A219]*[.$B$10]/[.$C$3]*SIN([.$C$6]))^2)/1000" office:value-type="float" office:value="9.42652494800859" calcext:value-type="float">
            <text:p>9.4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500000" calcext:value-type="float">
            <text:p>2.65E+07</text:p>
          </table:table-cell>
          <table:table-cell table:style-name="ce2" table:formula="of:=[.$C$3]^2/(4*[.A220]*[.$B$10])*(([.$B$4]*1000000+[.$E$2]*0.000001*[.A220]*[.$B$10]/[.$C$3]*COS([.$C$6]))^2+(2*[.A220]*[.$D$9]/([.$B$5]*1000000)*[.$B$4]*1000000+[.$E$2]*0.000001*[.A220]*[.$B$10]/[.$C$3]*SIN([.$C$6]))^2)/1000" office:value-type="float" office:value="9.44083619414152" calcext:value-type="float">
            <text:p>9.4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600000" calcext:value-type="float">
            <text:p>2.66E+07</text:p>
          </table:table-cell>
          <table:table-cell table:style-name="ce2" table:formula="of:=[.$C$3]^2/(4*[.A221]*[.$B$10])*(([.$B$4]*1000000+[.$E$2]*0.000001*[.A221]*[.$B$10]/[.$C$3]*COS([.$C$6]))^2+(2*[.A221]*[.$D$9]/([.$B$5]*1000000)*[.$B$4]*1000000+[.$E$2]*0.000001*[.A221]*[.$B$10]/[.$C$3]*SIN([.$C$6]))^2)/1000" office:value-type="float" office:value="9.45517534037691" calcext:value-type="float">
            <text:p>9.4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700000" calcext:value-type="float">
            <text:p>2.67E+07</text:p>
          </table:table-cell>
          <table:table-cell table:style-name="ce2" table:formula="of:=[.$C$3]^2/(4*[.A222]*[.$B$10])*(([.$B$4]*1000000+[.$E$2]*0.000001*[.A222]*[.$B$10]/[.$C$3]*COS([.$C$6]))^2+(2*[.A222]*[.$D$9]/([.$B$5]*1000000)*[.$B$4]*1000000+[.$E$2]*0.000001*[.A222]*[.$B$10]/[.$C$3]*SIN([.$C$6]))^2)/1000" office:value-type="float" office:value="9.46954207323044" calcext:value-type="float">
            <text:p>9.4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800000" calcext:value-type="float">
            <text:p>2.68E+07</text:p>
          </table:table-cell>
          <table:table-cell table:style-name="ce2" table:formula="of:=[.$C$3]^2/(4*[.A223]*[.$B$10])*(([.$B$4]*1000000+[.$E$2]*0.000001*[.A223]*[.$B$10]/[.$C$3]*COS([.$C$6]))^2+(2*[.A223]*[.$D$9]/([.$B$5]*1000000)*[.$B$4]*1000000+[.$E$2]*0.000001*[.A223]*[.$B$10]/[.$C$3]*SIN([.$C$6]))^2)/1000" office:value-type="float" office:value="9.4839360838967" calcext:value-type="float">
            <text:p>9.4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6900000" calcext:value-type="float">
            <text:p>2.69E+07</text:p>
          </table:table-cell>
          <table:table-cell table:style-name="ce2" table:formula="of:=[.$C$3]^2/(4*[.A224]*[.$B$10])*(([.$B$4]*1000000+[.$E$2]*0.000001*[.A224]*[.$B$10]/[.$C$3]*COS([.$C$6]))^2+(2*[.A224]*[.$D$9]/([.$B$5]*1000000)*[.$B$4]*1000000+[.$E$2]*0.000001*[.A224]*[.$B$10]/[.$C$3]*SIN([.$C$6]))^2)/1000" office:value-type="float" office:value="9.49835706816216" calcext:value-type="float">
            <text:p>9.5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000000" calcext:value-type="float">
            <text:p>2.70E+07</text:p>
          </table:table-cell>
          <table:table-cell table:style-name="ce2" table:formula="of:=[.$C$3]^2/(4*[.A225]*[.$B$10])*(([.$B$4]*1000000+[.$E$2]*0.000001*[.A225]*[.$B$10]/[.$C$3]*COS([.$C$6]))^2+(2*[.A225]*[.$D$9]/([.$B$5]*1000000)*[.$B$4]*1000000+[.$E$2]*0.000001*[.A225]*[.$B$10]/[.$C$3]*SIN([.$C$6]))^2)/1000" office:value-type="float" office:value="9.51280472632017" calcext:value-type="float">
            <text:p>9.5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100000" calcext:value-type="float">
            <text:p>2.71E+07</text:p>
          </table:table-cell>
          <table:table-cell table:style-name="ce2" table:formula="of:=[.$C$3]^2/(4*[.A226]*[.$B$10])*(([.$B$4]*1000000+[.$E$2]*0.000001*[.A226]*[.$B$10]/[.$C$3]*COS([.$C$6]))^2+(2*[.A226]*[.$D$9]/([.$B$5]*1000000)*[.$B$4]*1000000+[.$E$2]*0.000001*[.A226]*[.$B$10]/[.$C$3]*SIN([.$C$6]))^2)/1000" office:value-type="float" office:value="9.52727876308777" calcext:value-type="float">
            <text:p>9.5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200000" calcext:value-type="float">
            <text:p>2.72E+07</text:p>
          </table:table-cell>
          <table:table-cell table:style-name="ce2" table:formula="of:=[.$C$3]^2/(4*[.A227]*[.$B$10])*(([.$B$4]*1000000+[.$E$2]*0.000001*[.A227]*[.$B$10]/[.$C$3]*COS([.$C$6]))^2+(2*[.A227]*[.$D$9]/([.$B$5]*1000000)*[.$B$4]*1000000+[.$E$2]*0.000001*[.A227]*[.$B$10]/[.$C$3]*SIN([.$C$6]))^2)/1000" office:value-type="float" office:value="9.54177888752442" calcext:value-type="float">
            <text:p>9.5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300000" calcext:value-type="float">
            <text:p>2.73E+07</text:p>
          </table:table-cell>
          <table:table-cell table:style-name="ce2" table:formula="of:=[.$C$3]^2/(4*[.A228]*[.$B$10])*(([.$B$4]*1000000+[.$E$2]*0.000001*[.A228]*[.$B$10]/[.$C$3]*COS([.$C$6]))^2+(2*[.A228]*[.$D$9]/([.$B$5]*1000000)*[.$B$4]*1000000+[.$E$2]*0.000001*[.A228]*[.$B$10]/[.$C$3]*SIN([.$C$6]))^2)/1000" office:value-type="float" office:value="9.55630481295245" calcext:value-type="float">
            <text:p>9.5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400000" calcext:value-type="float">
            <text:p>2.74E+07</text:p>
          </table:table-cell>
          <table:table-cell table:style-name="ce2" table:formula="of:=[.$C$3]^2/(4*[.A229]*[.$B$10])*(([.$B$4]*1000000+[.$E$2]*0.000001*[.A229]*[.$B$10]/[.$C$3]*COS([.$C$6]))^2+(2*[.A229]*[.$D$9]/([.$B$5]*1000000)*[.$B$4]*1000000+[.$E$2]*0.000001*[.A229]*[.$B$10]/[.$C$3]*SIN([.$C$6]))^2)/1000" office:value-type="float" office:value="9.57085625687924" calcext:value-type="float">
            <text:p>9.5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500000" calcext:value-type="float">
            <text:p>2.75E+07</text:p>
          </table:table-cell>
          <table:table-cell table:style-name="ce2" table:formula="of:=[.$C$3]^2/(4*[.A230]*[.$B$10])*(([.$B$4]*1000000+[.$E$2]*0.000001*[.A230]*[.$B$10]/[.$C$3]*COS([.$C$6]))^2+(2*[.A230]*[.$D$9]/([.$B$5]*1000000)*[.$B$4]*1000000+[.$E$2]*0.000001*[.A230]*[.$B$10]/[.$C$3]*SIN([.$C$6]))^2)/1000" office:value-type="float" office:value="9.58543294092117" calcext:value-type="float">
            <text:p>9.5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600000" calcext:value-type="float">
            <text:p>2.76E+07</text:p>
          </table:table-cell>
          <table:table-cell table:style-name="ce2" table:formula="of:=[.$C$3]^2/(4*[.A231]*[.$B$10])*(([.$B$4]*1000000+[.$E$2]*0.000001*[.A231]*[.$B$10]/[.$C$3]*COS([.$C$6]))^2+(2*[.A231]*[.$D$9]/([.$B$5]*1000000)*[.$B$4]*1000000+[.$E$2]*0.000001*[.A231]*[.$B$10]/[.$C$3]*SIN([.$C$6]))^2)/1000" office:value-type="float" office:value="9.60003459072917" calcext:value-type="float">
            <text:p>9.6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700000" calcext:value-type="float">
            <text:p>2.77E+07</text:p>
          </table:table-cell>
          <table:table-cell table:style-name="ce2" table:formula="of:=[.$C$3]^2/(4*[.A232]*[.$B$10])*(([.$B$4]*1000000+[.$E$2]*0.000001*[.A232]*[.$B$10]/[.$C$3]*COS([.$C$6]))^2+(2*[.A232]*[.$D$9]/([.$B$5]*1000000)*[.$B$4]*1000000+[.$E$2]*0.000001*[.A232]*[.$B$10]/[.$C$3]*SIN([.$C$6]))^2)/1000" office:value-type="float" office:value="9.61466093591587" calcext:value-type="float">
            <text:p>9.6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800000" calcext:value-type="float">
            <text:p>2.78E+07</text:p>
          </table:table-cell>
          <table:table-cell table:style-name="ce2" table:formula="of:=[.$C$3]^2/(4*[.A233]*[.$B$10])*(([.$B$4]*1000000+[.$E$2]*0.000001*[.A233]*[.$B$10]/[.$C$3]*COS([.$C$6]))^2+(2*[.A233]*[.$D$9]/([.$B$5]*1000000)*[.$B$4]*1000000+[.$E$2]*0.000001*[.A233]*[.$B$10]/[.$C$3]*SIN([.$C$6]))^2)/1000" office:value-type="float" office:value="9.62931170998439" calcext:value-type="float">
            <text:p>9.6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7900000" calcext:value-type="float">
            <text:p>2.79E+07</text:p>
          </table:table-cell>
          <table:table-cell table:style-name="ce2" table:formula="of:=[.$C$3]^2/(4*[.A234]*[.$B$10])*(([.$B$4]*1000000+[.$E$2]*0.000001*[.A234]*[.$B$10]/[.$C$3]*COS([.$C$6]))^2+(2*[.A234]*[.$D$9]/([.$B$5]*1000000)*[.$B$4]*1000000+[.$E$2]*0.000001*[.A234]*[.$B$10]/[.$C$3]*SIN([.$C$6]))^2)/1000" office:value-type="float" office:value="9.64398665025857" calcext:value-type="float">
            <text:p>9.6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000000" calcext:value-type="float">
            <text:p>2.80E+07</text:p>
          </table:table-cell>
          <table:table-cell table:style-name="ce2" table:formula="of:=[.$C$3]^2/(4*[.A235]*[.$B$10])*(([.$B$4]*1000000+[.$E$2]*0.000001*[.A235]*[.$B$10]/[.$C$3]*COS([.$C$6]))^2+(2*[.A235]*[.$D$9]/([.$B$5]*1000000)*[.$B$4]*1000000+[.$E$2]*0.000001*[.A235]*[.$B$10]/[.$C$3]*SIN([.$C$6]))^2)/1000" office:value-type="float" office:value="9.65868549781478" calcext:value-type="float">
            <text:p>9.6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100000" calcext:value-type="float">
            <text:p>2.81E+07</text:p>
          </table:table-cell>
          <table:table-cell table:style-name="ce2" table:formula="of:=[.$C$3]^2/(4*[.A236]*[.$B$10])*(([.$B$4]*1000000+[.$E$2]*0.000001*[.A236]*[.$B$10]/[.$C$3]*COS([.$C$6]))^2+(2*[.A236]*[.$D$9]/([.$B$5]*1000000)*[.$B$4]*1000000+[.$E$2]*0.000001*[.A236]*[.$B$10]/[.$C$3]*SIN([.$C$6]))^2)/1000" office:value-type="float" office:value="9.67340799741514" calcext:value-type="float">
            <text:p>9.6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200000" calcext:value-type="float">
            <text:p>2.82E+07</text:p>
          </table:table-cell>
          <table:table-cell table:style-name="ce2" table:formula="of:=[.$C$3]^2/(4*[.A237]*[.$B$10])*(([.$B$4]*1000000+[.$E$2]*0.000001*[.A237]*[.$B$10]/[.$C$3]*COS([.$C$6]))^2+(2*[.A237]*[.$D$9]/([.$B$5]*1000000)*[.$B$4]*1000000+[.$E$2]*0.000001*[.A237]*[.$B$10]/[.$C$3]*SIN([.$C$6]))^2)/1000" office:value-type="float" office:value="9.68815389744215" calcext:value-type="float">
            <text:p>9.6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300000" calcext:value-type="float">
            <text:p>2.83E+07</text:p>
          </table:table-cell>
          <table:table-cell table:style-name="ce2" table:formula="of:=[.$C$3]^2/(4*[.A238]*[.$B$10])*(([.$B$4]*1000000+[.$E$2]*0.000001*[.A238]*[.$B$10]/[.$C$3]*COS([.$C$6]))^2+(2*[.A238]*[.$D$9]/([.$B$5]*1000000)*[.$B$4]*1000000+[.$E$2]*0.000001*[.A238]*[.$B$10]/[.$C$3]*SIN([.$C$6]))^2)/1000" office:value-type="float" office:value="9.70292294983476" calcext:value-type="float">
            <text:p>9.7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400000" calcext:value-type="float">
            <text:p>2.84E+07</text:p>
          </table:table-cell>
          <table:table-cell table:style-name="ce2" table:formula="of:=[.$C$3]^2/(4*[.A239]*[.$B$10])*(([.$B$4]*1000000+[.$E$2]*0.000001*[.A239]*[.$B$10]/[.$C$3]*COS([.$C$6]))^2+(2*[.A239]*[.$D$9]/([.$B$5]*1000000)*[.$B$4]*1000000+[.$E$2]*0.000001*[.A239]*[.$B$10]/[.$C$3]*SIN([.$C$6]))^2)/1000" office:value-type="float" office:value="9.71771491002572" calcext:value-type="float">
            <text:p>9.7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500000" calcext:value-type="float">
            <text:p>2.85E+07</text:p>
          </table:table-cell>
          <table:table-cell table:style-name="ce2" table:formula="of:=[.$C$3]^2/(4*[.A240]*[.$B$10])*(([.$B$4]*1000000+[.$E$2]*0.000001*[.A240]*[.$B$10]/[.$C$3]*COS([.$C$6]))^2+(2*[.A240]*[.$D$9]/([.$B$5]*1000000)*[.$B$4]*1000000+[.$E$2]*0.000001*[.A240]*[.$B$10]/[.$C$3]*SIN([.$C$6]))^2)/1000" office:value-type="float" office:value="9.73252953688032" calcext:value-type="float">
            <text:p>9.7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600000" calcext:value-type="float">
            <text:p>2.86E+07</text:p>
          </table:table-cell>
          <table:table-cell table:style-name="ce2" table:formula="of:=[.$C$3]^2/(4*[.A241]*[.$B$10])*(([.$B$4]*1000000+[.$E$2]*0.000001*[.A241]*[.$B$10]/[.$C$3]*COS([.$C$6]))^2+(2*[.A241]*[.$D$9]/([.$B$5]*1000000)*[.$B$4]*1000000+[.$E$2]*0.000001*[.A241]*[.$B$10]/[.$C$3]*SIN([.$C$6]))^2)/1000" office:value-type="float" office:value="9.74736659263634" calcext:value-type="float">
            <text:p>9.7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700000" calcext:value-type="float">
            <text:p>2.87E+07</text:p>
          </table:table-cell>
          <table:table-cell table:style-name="ce2" table:formula="of:=[.$C$3]^2/(4*[.A242]*[.$B$10])*(([.$B$4]*1000000+[.$E$2]*0.000001*[.A242]*[.$B$10]/[.$C$3]*COS([.$C$6]))^2+(2*[.A242]*[.$D$9]/([.$B$5]*1000000)*[.$B$4]*1000000+[.$E$2]*0.000001*[.A242]*[.$B$10]/[.$C$3]*SIN([.$C$6]))^2)/1000" office:value-type="float" office:value="9.76222584284534" calcext:value-type="float">
            <text:p>9.76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800000" calcext:value-type="float">
            <text:p>2.88E+07</text:p>
          </table:table-cell>
          <table:table-cell table:style-name="ce2" table:formula="of:=[.$C$3]^2/(4*[.A243]*[.$B$10])*(([.$B$4]*1000000+[.$E$2]*0.000001*[.A243]*[.$B$10]/[.$C$3]*COS([.$C$6]))^2+(2*[.A243]*[.$D$9]/([.$B$5]*1000000)*[.$B$4]*1000000+[.$E$2]*0.000001*[.A243]*[.$B$10]/[.$C$3]*SIN([.$C$6]))^2)/1000" office:value-type="float" office:value="9.77710705631511" calcext:value-type="float">
            <text:p>9.7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8900000" calcext:value-type="float">
            <text:p>2.89E+07</text:p>
          </table:table-cell>
          <table:table-cell table:style-name="ce2" table:formula="of:=[.$C$3]^2/(4*[.A244]*[.$B$10])*(([.$B$4]*1000000+[.$E$2]*0.000001*[.A244]*[.$B$10]/[.$C$3]*COS([.$C$6]))^2+(2*[.A244]*[.$D$9]/([.$B$5]*1000000)*[.$B$4]*1000000+[.$E$2]*0.000001*[.A244]*[.$B$10]/[.$C$3]*SIN([.$C$6]))^2)/1000" office:value-type="float" office:value="9.79201000505331" calcext:value-type="float">
            <text:p>9.79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000000" calcext:value-type="float">
            <text:p>2.90E+07</text:p>
          </table:table-cell>
          <table:table-cell table:style-name="ce2" table:formula="of:=[.$C$3]^2/(4*[.A245]*[.$B$10])*(([.$B$4]*1000000+[.$E$2]*0.000001*[.A245]*[.$B$10]/[.$C$3]*COS([.$C$6]))^2+(2*[.A245]*[.$D$9]/([.$B$5]*1000000)*[.$B$4]*1000000+[.$E$2]*0.000001*[.A245]*[.$B$10]/[.$C$3]*SIN([.$C$6]))^2)/1000" office:value-type="float" office:value="9.80693446421235" calcext:value-type="float">
            <text:p>9.8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100000" calcext:value-type="float">
            <text:p>2.91E+07</text:p>
          </table:table-cell>
          <table:table-cell table:style-name="ce2" table:formula="of:=[.$C$3]^2/(4*[.A246]*[.$B$10])*(([.$B$4]*1000000+[.$E$2]*0.000001*[.A246]*[.$B$10]/[.$C$3]*COS([.$C$6]))^2+(2*[.A246]*[.$D$9]/([.$B$5]*1000000)*[.$B$4]*1000000+[.$E$2]*0.000001*[.A246]*[.$B$10]/[.$C$3]*SIN([.$C$6]))^2)/1000" office:value-type="float" office:value="9.82188021203529" calcext:value-type="float">
            <text:p>9.82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200000" calcext:value-type="float">
            <text:p>2.92E+07</text:p>
          </table:table-cell>
          <table:table-cell table:style-name="ce2" table:formula="of:=[.$C$3]^2/(4*[.A247]*[.$B$10])*(([.$B$4]*1000000+[.$E$2]*0.000001*[.A247]*[.$B$10]/[.$C$3]*COS([.$C$6]))^2+(2*[.A247]*[.$D$9]/([.$B$5]*1000000)*[.$B$4]*1000000+[.$E$2]*0.000001*[.A247]*[.$B$10]/[.$C$3]*SIN([.$C$6]))^2)/1000" office:value-type="float" office:value="9.83684702980301" calcext:value-type="float">
            <text:p>9.84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300000" calcext:value-type="float">
            <text:p>2.93E+07</text:p>
          </table:table-cell>
          <table:table-cell table:style-name="ce2" table:formula="of:=[.$C$3]^2/(4*[.A248]*[.$B$10])*(([.$B$4]*1000000+[.$E$2]*0.000001*[.A248]*[.$B$10]/[.$C$3]*COS([.$C$6]))^2+(2*[.A248]*[.$D$9]/([.$B$5]*1000000)*[.$B$4]*1000000+[.$E$2]*0.000001*[.A248]*[.$B$10]/[.$C$3]*SIN([.$C$6]))^2)/1000" office:value-type="float" office:value="9.85183470178227" calcext:value-type="float">
            <text:p>9.85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400000" calcext:value-type="float">
            <text:p>2.94E+07</text:p>
          </table:table-cell>
          <table:table-cell table:style-name="ce2" table:formula="of:=[.$C$3]^2/(4*[.A249]*[.$B$10])*(([.$B$4]*1000000+[.$E$2]*0.000001*[.A249]*[.$B$10]/[.$C$3]*COS([.$C$6]))^2+(2*[.A249]*[.$D$9]/([.$B$5]*1000000)*[.$B$4]*1000000+[.$E$2]*0.000001*[.A249]*[.$B$10]/[.$C$3]*SIN([.$C$6]))^2)/1000" office:value-type="float" office:value="9.86684301517499" calcext:value-type="float">
            <text:p>9.87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500000" calcext:value-type="float">
            <text:p>2.95E+07</text:p>
          </table:table-cell>
          <table:table-cell table:style-name="ce2" table:formula="of:=[.$C$3]^2/(4*[.A250]*[.$B$10])*(([.$B$4]*1000000+[.$E$2]*0.000001*[.A250]*[.$B$10]/[.$C$3]*COS([.$C$6]))^2+(2*[.A250]*[.$D$9]/([.$B$5]*1000000)*[.$B$4]*1000000+[.$E$2]*0.000001*[.A250]*[.$B$10]/[.$C$3]*SIN([.$C$6]))^2)/1000" office:value-type="float" office:value="9.8818717600685" calcext:value-type="float">
            <text:p>9.88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600000" calcext:value-type="float">
            <text:p>2.96E+07</text:p>
          </table:table-cell>
          <table:table-cell table:style-name="ce2" table:formula="of:=[.$C$3]^2/(4*[.A251]*[.$B$10])*(([.$B$4]*1000000+[.$E$2]*0.000001*[.A251]*[.$B$10]/[.$C$3]*COS([.$C$6]))^2+(2*[.A251]*[.$D$9]/([.$B$5]*1000000)*[.$B$4]*1000000+[.$E$2]*0.000001*[.A251]*[.$B$10]/[.$C$3]*SIN([.$C$6]))^2)/1000" office:value-type="float" office:value="9.89692072938678" calcext:value-type="float">
            <text:p>9.90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700000" calcext:value-type="float">
            <text:p>2.97E+07</text:p>
          </table:table-cell>
          <table:table-cell table:style-name="ce2" table:formula="of:=[.$C$3]^2/(4*[.A252]*[.$B$10])*(([.$B$4]*1000000+[.$E$2]*0.000001*[.A252]*[.$B$10]/[.$C$3]*COS([.$C$6]))^2+(2*[.A252]*[.$D$9]/([.$B$5]*1000000)*[.$B$4]*1000000+[.$E$2]*0.000001*[.A252]*[.$B$10]/[.$C$3]*SIN([.$C$6]))^2)/1000" office:value-type="float" office:value="9.9119897188427" calcext:value-type="float">
            <text:p>9.91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800000" calcext:value-type="float">
            <text:p>2.98E+07</text:p>
          </table:table-cell>
          <table:table-cell table:style-name="ce2" table:formula="of:=[.$C$3]^2/(4*[.A253]*[.$B$10])*(([.$B$4]*1000000+[.$E$2]*0.000001*[.A253]*[.$B$10]/[.$C$3]*COS([.$C$6]))^2+(2*[.A253]*[.$D$9]/([.$B$5]*1000000)*[.$B$4]*1000000+[.$E$2]*0.000001*[.A253]*[.$B$10]/[.$C$3]*SIN([.$C$6]))^2)/1000" office:value-type="float" office:value="9.92707852689125" calcext:value-type="float">
            <text:p>9.93E+00</text:p>
          </table:table-cell>
          <table:table-cell table:number-columns-repeated="1022"/>
        </table:table-row>
        <table:table-row table:style-name="ro1">
          <table:table-cell table:style-name="ce2" office:value-type="float" office:value="29900000" calcext:value-type="float">
            <text:p>2.99E+07</text:p>
          </table:table-cell>
          <table:table-cell table:style-name="ce2" table:formula="of:=[.$C$3]^2/(4*[.A254]*[.$B$10])*(([.$B$4]*1000000+[.$E$2]*0.000001*[.A254]*[.$B$10]/[.$C$3]*COS([.$C$6]))^2+(2*[.A254]*[.$D$9]/([.$B$5]*1000000)*[.$B$4]*1000000+[.$E$2]*0.000001*[.A254]*[.$B$10]/[.$C$3]*SIN([.$C$6]))^2)/1000" office:value-type="float" office:value="9.94218695468369" calcext:value-type="float">
            <text:p>9.94E+00</text:p>
          </table:table-cell>
          <table:table-cell table:number-columns-repeated="1022"/>
        </table:table-row>
        <table:table-row table:style-name="ro1" table:number-rows-repeated="101">
          <table:table-cell table:style-name="ce2" table:number-columns-repeated="2"/>
          <table:table-cell table:number-columns-repeated="1022"/>
        </table:table-row>
        <table:table-row table:style-name="ro1" table:number-rows-repeated="10482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100" table:style-name="ta1">
        <office:forms form:automatic-focus="false" form:apply-design-mode="false"/>
        <table:shapes>
          <draw:frame draw:z-index="0" draw:style-name="gr1" draw:text-style-name="P1" svg:width="8.1413in" svg:height="5.4787in" svg:x="2.0961in" svg:y="2.676in">
            <draw:object draw:notify-on-update-of-ranges="C100.A15:C100.A355 C100.B15:C100.B35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6"/>
          <table:table-cell office:value-type="string" calcext:value-type="string">
            <text:p>cavity</text:p>
          </table:table-cell>
          <table:table-cell office:value-type="string" calcext:value-type="string">
            <text:p>Qext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ximum beam loading current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string" calcext:value-type="string">
            <text:p>uA</text:p>
          </table:table-cell>
          <table:table-cell table:number-columns-repeated="10"/>
          <table:table-cell office:value-type="string" calcext:value-type="string">
            <text:p>1L23-2</text:p>
          </table:table-cell>
          <table:table-cell office:value-type="float" office:value="14200000" calcext:value-type="float">
            <text:p>142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vity active length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string" calcext:value-type="string">
            <text:p>m</text:p>
          </table:table-cell>
          <table:table-cell table:number-columns-repeated="12"/>
          <table:table-cell office:value-type="string" calcext:value-type="string">
            <text:p>1L24-5</text:p>
          </table:table-cell>
          <table:table-cell office:value-type="float" office:value="14200000" calcext:value-type="float">
            <text:p>142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acc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V/m</text:p>
          </table:table-cell>
          <table:table-cell table:number-columns-repeated="13"/>
          <table:table-cell office:value-type="string" calcext:value-type="string">
            <text:p>1L24-2</text:p>
          </table:table-cell>
          <table:table-cell office:value-type="float" office:value="14400000" calcext:value-type="float">
            <text:p>144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Hz</text:p>
          </table:table-cell>
          <table:table-cell table:number-columns-repeated="13"/>
          <table:table-cell office:value-type="string" calcext:value-type="string">
            <text:p>1L23-8</text:p>
          </table:table-cell>
          <table:table-cell office:value-type="float" office:value="14500000" calcext:value-type="float">
            <text:p>145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etuning angle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rad</text:p>
          </table:table-cell>
          <table:table-cell table:number-columns-repeated="12"/>
          <table:table-cell office:value-type="string" calcext:value-type="string">
            <text:p>2L23-5</text:p>
          </table:table-cell>
          <table:table-cell office:value-type="float" office:value="14500000" calcext:value-type="float">
            <text:p>145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Klystron powe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W</text:p>
          </table:table-cell>
          <table:table-cell table:number-columns-repeated="12"/>
          <table:table-cell office:value-type="string" calcext:value-type="string">
            <text:p>2L25-2</text:p>
          </table:table-cell>
          <table:table-cell office:value-type="float" office:value="14500000" calcext:value-type="float">
            <text:p>145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mission losses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string" calcext:value-type="string">
            <text:p>dB</text:p>
          </table:table-cell>
          <table:table-cell table:number-columns-repeated="12"/>
          <table:table-cell office:value-type="string" calcext:value-type="string">
            <text:p>1L22-6</text:p>
          </table:table-cell>
          <table:table-cell office:value-type="float" office:value="14700000" calcext:value-type="float">
            <text:p>147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icrophonics detuning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Hz</text:p>
          </table:table-cell>
          <table:table-cell table:number-columns-repeated="11"/>
          <table:table-cell office:value-type="string" calcext:value-type="string">
            <text:p>1L23-3</text:p>
          </table:table-cell>
          <table:table-cell office:value-type="float" office:value="14700000" calcext:value-type="float">
            <text:p>147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/Q</text:p>
          </table:table-cell>
          <table:table-cell office:value-type="float" office:value="871.5" calcext:value-type="float">
            <text:p>871.5</text:p>
          </table:table-cell>
          <table:table-cell office:value-type="string" calcext:value-type="string">
            <text:p>Ohm</text:p>
          </table:table-cell>
          <table:table-cell table:number-columns-repeated="13"/>
          <table:table-cell office:value-type="string" calcext:value-type="string">
            <text:p>2L24-4</text:p>
          </table:table-cell>
          <table:table-cell office:value-type="float" office:value="14700000" calcext:value-type="float">
            <text:p>147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ffective maximum forward power</text:p>
          </table:table-cell>
          <table:table-cell table:number-columns-repeated="3"/>
          <table:table-cell table:style-name="ce4" table:formula="of:=10^(LOG10([.$C$7]*1000000)-0.06)/1000000" office:value-type="float" office:value="11.3225266694291" calcext:value-type="float">
            <text:p>11.32</text:p>
          </table:table-cell>
          <table:table-cell office:value-type="string" calcext:value-type="string">
            <text:p>kW</text:p>
          </table:table-cell>
          <table:table-cell table:number-columns-repeated="10"/>
          <table:table-cell office:value-type="string" calcext:value-type="string">
            <text:p>1L22-3</text:p>
          </table:table-cell>
          <table:table-cell office:value-type="float" office:value="14800000" calcext:value-type="float">
            <text:p>14800000</text:p>
          </table:table-cell>
          <table:table-cell table:number-columns-repeated="1003"/>
        </table:table-row>
        <table:table-row table:style-name="ro1">
          <table:table-cell table:number-columns-repeated="16"/>
          <table:table-cell office:value-type="string" calcext:value-type="string">
            <text:p>1L23-5</text:p>
          </table:table-cell>
          <table:table-cell office:value-type="float" office:value="14800000" calcext:value-type="float">
            <text:p>14800000</text:p>
          </table:table-cell>
          <table:table-cell table:number-columns-repeated="1003"/>
        </table:table-row>
        <table:table-row table:style-name="ro1">
          <table:table-cell table:number-columns-repeated="16"/>
          <table:table-cell office:value-type="string" calcext:value-type="string">
            <text:p>2L24-7</text:p>
          </table:table-cell>
          <table:table-cell office:value-type="float" office:value="14800000" calcext:value-type="float">
            <text:p>148000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Qext</text:p>
          </table:table-cell>
          <table:table-cell office:value-type="string" calcext:value-type="string">
            <text:p>Pfwd</text:p>
          </table:table-cell>
          <table:table-cell table:number-columns-repeated="14"/>
          <table:table-cell office:value-type="string" calcext:value-type="string">
            <text:p>1L22-2</text:p>
          </table:table-cell>
          <table:table-cell office:value-type="float" office:value="15000000" calcext:value-type="float">
            <text:p>15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000000" calcext:value-type="float">
            <text:p>6.00E+06</text:p>
          </table:table-cell>
          <table:table-cell table:style-name="ce2" table:formula="of:=[.$C$3]^2/(4*[.A15]*[.$B$10])*(([.$B$4]*1000000+[.$E$2]*0.000001*[.A15]*[.$B$10]/[.$C$3]*COS([.$C$6]))^2+(2*[.A15]*[.$D$9]/([.$B$5]*1000000)*[.$B$4]*1000000+[.$E$2]*0.000001*[.A15]*[.$B$10]/[.$C$3]*SIN([.$C$6]))^2)/1000" office:value-type="float" office:value="17.1728631816147" calcext:value-type="float">
            <text:p>1.72E+01</text:p>
          </table:table-cell>
          <table:table-cell table:number-columns-repeated="14"/>
          <table:table-cell office:value-type="string" calcext:value-type="string">
            <text:p>2L24-6</text:p>
          </table:table-cell>
          <table:table-cell office:value-type="float" office:value="15000000" calcext:value-type="float">
            <text:p>15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100000" calcext:value-type="float">
            <text:p>6.10E+06</text:p>
          </table:table-cell>
          <table:table-cell table:style-name="ce2" table:formula="of:=[.$C$3]^2/(4*[.A16]*[.$B$10])*(([.$B$4]*1000000+[.$E$2]*0.000001*[.A16]*[.$B$10]/[.$C$3]*COS([.$C$6]))^2+(2*[.A16]*[.$D$9]/([.$B$5]*1000000)*[.$B$4]*1000000+[.$E$2]*0.000001*[.A16]*[.$B$10]/[.$C$3]*SIN([.$C$6]))^2)/1000" office:value-type="float" office:value="17.0076039799352" calcext:value-type="float">
            <text:p>1.70E+01</text:p>
          </table:table-cell>
          <table:table-cell table:number-columns-repeated="14"/>
          <table:table-cell office:value-type="string" calcext:value-type="string">
            <text:p>1L25-5</text:p>
          </table:table-cell>
          <table:table-cell office:value-type="float" office:value="15100000" calcext:value-type="float">
            <text:p>15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200000" calcext:value-type="float">
            <text:p>6.20E+06</text:p>
          </table:table-cell>
          <table:table-cell table:style-name="ce2" table:formula="of:=[.$C$3]^2/(4*[.A17]*[.$B$10])*(([.$B$4]*1000000+[.$E$2]*0.000001*[.A17]*[.$B$10]/[.$C$3]*COS([.$C$6]))^2+(2*[.A17]*[.$D$9]/([.$B$5]*1000000)*[.$B$4]*1000000+[.$E$2]*0.000001*[.A17]*[.$B$10]/[.$C$3]*SIN([.$C$6]))^2)/1000" office:value-type="float" office:value="16.8483409115639" calcext:value-type="float">
            <text:p>1.68E+01</text:p>
          </table:table-cell>
          <table:table-cell table:number-columns-repeated="14"/>
          <table:table-cell office:value-type="string" calcext:value-type="string">
            <text:p>2L26-5</text:p>
          </table:table-cell>
          <table:table-cell office:value-type="float" office:value="15100000" calcext:value-type="float">
            <text:p>15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300000" calcext:value-type="float">
            <text:p>6.30E+06</text:p>
          </table:table-cell>
          <table:table-cell table:style-name="ce2" table:formula="of:=[.$C$3]^2/(4*[.A18]*[.$B$10])*(([.$B$4]*1000000+[.$E$2]*0.000001*[.A18]*[.$B$10]/[.$C$3]*COS([.$C$6]))^2+(2*[.A18]*[.$D$9]/([.$B$5]*1000000)*[.$B$4]*1000000+[.$E$2]*0.000001*[.A18]*[.$B$10]/[.$C$3]*SIN([.$C$6]))^2)/1000" office:value-type="float" office:value="16.6947884463431" calcext:value-type="float">
            <text:p>1.67E+01</text:p>
          </table:table-cell>
          <table:table-cell table:number-columns-repeated="14"/>
          <table:table-cell office:value-type="string" calcext:value-type="string">
            <text:p>2L26-7</text:p>
          </table:table-cell>
          <table:table-cell office:value-type="float" office:value="15100000" calcext:value-type="float">
            <text:p>15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400000" calcext:value-type="float">
            <text:p>6.40E+06</text:p>
          </table:table-cell>
          <table:table-cell table:style-name="ce2" table:formula="of:=[.$C$3]^2/(4*[.A19]*[.$B$10])*(([.$B$4]*1000000+[.$E$2]*0.000001*[.A19]*[.$B$10]/[.$C$3]*COS([.$C$6]))^2+(2*[.A19]*[.$D$9]/([.$B$5]*1000000)*[.$B$4]*1000000+[.$E$2]*0.000001*[.A19]*[.$B$10]/[.$C$3]*SIN([.$C$6]))^2)/1000" office:value-type="float" office:value="16.5466788997502" calcext:value-type="float">
            <text:p>1.65E+01</text:p>
          </table:table-cell>
          <table:table-cell table:number-columns-repeated="14"/>
          <table:table-cell office:value-type="string" calcext:value-type="string">
            <text:p>1L22-7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500000" calcext:value-type="float">
            <text:p>6.50E+06</text:p>
          </table:table-cell>
          <table:table-cell table:style-name="ce2" table:formula="of:=[.$C$3]^2/(4*[.A20]*[.$B$10])*(([.$B$4]*1000000+[.$E$2]*0.000001*[.A20]*[.$B$10]/[.$C$3]*COS([.$C$6]))^2+(2*[.A20]*[.$D$9]/([.$B$5]*1000000)*[.$B$4]*1000000+[.$E$2]*0.000001*[.A20]*[.$B$10]/[.$C$3]*SIN([.$C$6]))^2)/1000" office:value-type="float" office:value="16.4037610601563" calcext:value-type="float">
            <text:p>1.64E+01</text:p>
          </table:table-cell>
          <table:table-cell table:number-columns-repeated="14"/>
          <table:table-cell office:value-type="string" calcext:value-type="string">
            <text:p>1L23-1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600000" calcext:value-type="float">
            <text:p>6.60E+06</text:p>
          </table:table-cell>
          <table:table-cell table:style-name="ce2" table:formula="of:=[.$C$3]^2/(4*[.A21]*[.$B$10])*(([.$B$4]*1000000+[.$E$2]*0.000001*[.A21]*[.$B$10]/[.$C$3]*COS([.$C$6]))^2+(2*[.A21]*[.$D$9]/([.$B$5]*1000000)*[.$B$4]*1000000+[.$E$2]*0.000001*[.A21]*[.$B$10]/[.$C$3]*SIN([.$C$6]))^2)/1000" office:value-type="float" office:value="16.2657989408796" calcext:value-type="float">
            <text:p>1.63E+01</text:p>
          </table:table-cell>
          <table:table-cell table:number-columns-repeated="14"/>
          <table:table-cell office:value-type="string" calcext:value-type="string">
            <text:p>1L23-4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700000" calcext:value-type="float">
            <text:p>6.70E+06</text:p>
          </table:table-cell>
          <table:table-cell table:style-name="ce2" table:formula="of:=[.$C$3]^2/(4*[.A22]*[.$B$10])*(([.$B$4]*1000000+[.$E$2]*0.000001*[.A22]*[.$B$10]/[.$C$3]*COS([.$C$6]))^2+(2*[.A22]*[.$D$9]/([.$B$5]*1000000)*[.$B$4]*1000000+[.$E$2]*0.000001*[.A22]*[.$B$10]/[.$C$3]*SIN([.$C$6]))^2)/1000" office:value-type="float" office:value="16.1325706439954" calcext:value-type="float">
            <text:p>1.61E+01</text:p>
          </table:table-cell>
          <table:table-cell table:number-columns-repeated="14"/>
          <table:table-cell office:value-type="string" calcext:value-type="string">
            <text:p>1L24-3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800000" calcext:value-type="float">
            <text:p>6.80E+06</text:p>
          </table:table-cell>
          <table:table-cell table:style-name="ce2" table:formula="of:=[.$C$3]^2/(4*[.A23]*[.$B$10])*(([.$B$4]*1000000+[.$E$2]*0.000001*[.A23]*[.$B$10]/[.$C$3]*COS([.$C$6]))^2+(2*[.A23]*[.$D$9]/([.$B$5]*1000000)*[.$B$4]*1000000+[.$E$2]*0.000001*[.A23]*[.$B$10]/[.$C$3]*SIN([.$C$6]))^2)/1000" office:value-type="float" office:value="16.0038673243981" calcext:value-type="float">
            <text:p>1.60E+01</text:p>
          </table:table-cell>
          <table:table-cell table:number-columns-repeated="14"/>
          <table:table-cell office:value-type="string" calcext:value-type="string">
            <text:p>1L26-7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6900000" calcext:value-type="float">
            <text:p>6.90E+06</text:p>
          </table:table-cell>
          <table:table-cell table:style-name="ce2" table:formula="of:=[.$C$3]^2/(4*[.A24]*[.$B$10])*(([.$B$4]*1000000+[.$E$2]*0.000001*[.A24]*[.$B$10]/[.$C$3]*COS([.$C$6]))^2+(2*[.A24]*[.$D$9]/([.$B$5]*1000000)*[.$B$4]*1000000+[.$E$2]*0.000001*[.A24]*[.$B$10]/[.$C$3]*SIN([.$C$6]))^2)/1000" office:value-type="float" office:value="15.8794922439449" calcext:value-type="float">
            <text:p>1.59E+01</text:p>
          </table:table-cell>
          <table:table-cell table:number-columns-repeated="14"/>
          <table:table-cell office:value-type="string" calcext:value-type="string">
            <text:p>2L22-2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000000" calcext:value-type="float">
            <text:p>7.00E+06</text:p>
          </table:table-cell>
          <table:table-cell table:style-name="ce2" table:formula="of:=[.$C$3]^2/(4*[.A25]*[.$B$10])*(([.$B$4]*1000000+[.$E$2]*0.000001*[.A25]*[.$B$10]/[.$C$3]*COS([.$C$6]))^2+(2*[.A25]*[.$D$9]/([.$B$5]*1000000)*[.$B$4]*1000000+[.$E$2]*0.000001*[.A25]*[.$B$10]/[.$C$3]*SIN([.$C$6]))^2)/1000" office:value-type="float" office:value="15.7592599066724" calcext:value-type="float">
            <text:p>1.58E+01</text:p>
          </table:table-cell>
          <table:table-cell table:number-columns-repeated="14"/>
          <table:table-cell office:value-type="string" calcext:value-type="string">
            <text:p>2L26-6</text:p>
          </table:table-cell>
          <table:table-cell office:value-type="float" office:value="15200000" calcext:value-type="float">
            <text:p>15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100000" calcext:value-type="float">
            <text:p>7.10E+06</text:p>
          </table:table-cell>
          <table:table-cell table:style-name="ce2" table:formula="of:=[.$C$3]^2/(4*[.A26]*[.$B$10])*(([.$B$4]*1000000+[.$E$2]*0.000001*[.A26]*[.$B$10]/[.$C$3]*COS([.$C$6]))^2+(2*[.A26]*[.$D$9]/([.$B$5]*1000000)*[.$B$4]*1000000+[.$E$2]*0.000001*[.A26]*[.$B$10]/[.$C$3]*SIN([.$C$6]))^2)/1000" office:value-type="float" office:value="15.6429952670942" calcext:value-type="float">
            <text:p>1.56E+01</text:p>
          </table:table-cell>
          <table:table-cell table:number-columns-repeated="14"/>
          <table:table-cell office:value-type="string" calcext:value-type="string">
            <text:p>1L22-8</text:p>
          </table:table-cell>
          <table:table-cell office:value-type="float" office:value="15300000" calcext:value-type="float">
            <text:p>15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200000" calcext:value-type="float">
            <text:p>7.20E+06</text:p>
          </table:table-cell>
          <table:table-cell table:style-name="ce2" table:formula="of:=[.$C$3]^2/(4*[.A27]*[.$B$10])*(([.$B$4]*1000000+[.$E$2]*0.000001*[.A27]*[.$B$10]/[.$C$3]*COS([.$C$6]))^2+(2*[.A27]*[.$D$9]/([.$B$5]*1000000)*[.$B$4]*1000000+[.$E$2]*0.000001*[.A27]*[.$B$10]/[.$C$3]*SIN([.$C$6]))^2)/1000" office:value-type="float" office:value="15.5305330044729" calcext:value-type="float">
            <text:p>1.55E+01</text:p>
          </table:table-cell>
          <table:table-cell table:number-columns-repeated="14"/>
          <table:table-cell office:value-type="string" calcext:value-type="string">
            <text:p>1L23-7</text:p>
          </table:table-cell>
          <table:table-cell office:value-type="float" office:value="15300000" calcext:value-type="float">
            <text:p>15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300000" calcext:value-type="float">
            <text:p>7.30E+06</text:p>
          </table:table-cell>
          <table:table-cell table:style-name="ce2" table:formula="of:=[.$C$3]^2/(4*[.A28]*[.$B$10])*(([.$B$4]*1000000+[.$E$2]*0.000001*[.A28]*[.$B$10]/[.$C$3]*COS([.$C$6]))^2+(2*[.A28]*[.$D$9]/([.$B$5]*1000000)*[.$B$4]*1000000+[.$E$2]*0.000001*[.A28]*[.$B$10]/[.$C$3]*SIN([.$C$6]))^2)/1000" office:value-type="float" office:value="15.4217168567418" calcext:value-type="float">
            <text:p>1.54E+01</text:p>
          </table:table-cell>
          <table:table-cell table:number-columns-repeated="14"/>
          <table:table-cell office:value-type="string" calcext:value-type="string">
            <text:p>2L22-3</text:p>
          </table:table-cell>
          <table:table-cell office:value-type="float" office:value="15300000" calcext:value-type="float">
            <text:p>15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400000" calcext:value-type="float">
            <text:p>7.40E+06</text:p>
          </table:table-cell>
          <table:table-cell table:style-name="ce2" table:formula="of:=[.$C$3]^2/(4*[.A29]*[.$B$10])*(([.$B$4]*1000000+[.$E$2]*0.000001*[.A29]*[.$B$10]/[.$C$3]*COS([.$C$6]))^2+(2*[.A29]*[.$D$9]/([.$B$5]*1000000)*[.$B$4]*1000000+[.$E$2]*0.000001*[.A29]*[.$B$10]/[.$C$3]*SIN([.$C$6]))^2)/1000" office:value-type="float" office:value="15.3163990084325" calcext:value-type="float">
            <text:p>1.53E+01</text:p>
          </table:table-cell>
          <table:table-cell table:number-columns-repeated="14"/>
          <table:table-cell office:value-type="string" calcext:value-type="string">
            <text:p>2L25-1</text:p>
          </table:table-cell>
          <table:table-cell office:value-type="float" office:value="15300000" calcext:value-type="float">
            <text:p>15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500000" calcext:value-type="float">
            <text:p>7.50E+06</text:p>
          </table:table-cell>
          <table:table-cell table:style-name="ce2" table:formula="of:=[.$C$3]^2/(4*[.A30]*[.$B$10])*(([.$B$4]*1000000+[.$E$2]*0.000001*[.A30]*[.$B$10]/[.$C$3]*COS([.$C$6]))^2+(2*[.A30]*[.$D$9]/([.$B$5]*1000000)*[.$B$4]*1000000+[.$E$2]*0.000001*[.A30]*[.$B$10]/[.$C$3]*SIN([.$C$6]))^2)/1000" office:value-type="float" office:value="15.2144395275681" calcext:value-type="float">
            <text:p>1.52E+01</text:p>
          </table:table-cell>
          <table:table-cell table:number-columns-repeated="14"/>
          <table:table-cell office:value-type="string" calcext:value-type="string">
            <text:p>1L22-5</text:p>
          </table:table-cell>
          <table:table-cell office:value-type="float" office:value="15400000" calcext:value-type="float">
            <text:p>154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600000" calcext:value-type="float">
            <text:p>7.60E+06</text:p>
          </table:table-cell>
          <table:table-cell table:style-name="ce2" table:formula="of:=[.$C$3]^2/(4*[.A31]*[.$B$10])*(([.$B$4]*1000000+[.$E$2]*0.000001*[.A31]*[.$B$10]/[.$C$3]*COS([.$C$6]))^2+(2*[.A31]*[.$D$9]/([.$B$5]*1000000)*[.$B$4]*1000000+[.$E$2]*0.000001*[.A31]*[.$B$10]/[.$C$3]*SIN([.$C$6]))^2)/1000" office:value-type="float" office:value="15.1157058470125" calcext:value-type="float">
            <text:p>1.51E+01</text:p>
          </table:table-cell>
          <table:table-cell table:number-columns-repeated="14"/>
          <table:table-cell office:value-type="string" calcext:value-type="string">
            <text:p>1L26-4</text:p>
          </table:table-cell>
          <table:table-cell office:value-type="float" office:value="15400000" calcext:value-type="float">
            <text:p>154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700000" calcext:value-type="float">
            <text:p>7.70E+06</text:p>
          </table:table-cell>
          <table:table-cell table:style-name="ce2" table:formula="of:=[.$C$3]^2/(4*[.A32]*[.$B$10])*(([.$B$4]*1000000+[.$E$2]*0.000001*[.A32]*[.$B$10]/[.$C$3]*COS([.$C$6]))^2+(2*[.A32]*[.$D$9]/([.$B$5]*1000000)*[.$B$4]*1000000+[.$E$2]*0.000001*[.A32]*[.$B$10]/[.$C$3]*SIN([.$C$6]))^2)/1000" office:value-type="float" office:value="15.0200722862342" calcext:value-type="float">
            <text:p>1.50E+01</text:p>
          </table:table-cell>
          <table:table-cell table:number-columns-repeated="14"/>
          <table:table-cell office:value-type="string" calcext:value-type="string">
            <text:p>1L25-4</text:p>
          </table:table-cell>
          <table:table-cell office:value-type="float" office:value="15500000" calcext:value-type="float">
            <text:p>15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800000" calcext:value-type="float">
            <text:p>7.80E+06</text:p>
          </table:table-cell>
          <table:table-cell table:style-name="ce2" table:formula="of:=[.$C$3]^2/(4*[.A33]*[.$B$10])*(([.$B$4]*1000000+[.$E$2]*0.000001*[.A33]*[.$B$10]/[.$C$3]*COS([.$C$6]))^2+(2*[.A33]*[.$D$9]/([.$B$5]*1000000)*[.$B$4]*1000000+[.$E$2]*0.000001*[.A33]*[.$B$10]/[.$C$3]*SIN([.$C$6]))^2)/1000" office:value-type="float" office:value="14.9274196098573" calcext:value-type="float">
            <text:p>1.49E+01</text:p>
          </table:table-cell>
          <table:table-cell table:number-columns-repeated="14"/>
          <table:table-cell office:value-type="string" calcext:value-type="string">
            <text:p>1L25-8</text:p>
          </table:table-cell>
          <table:table-cell office:value-type="float" office:value="15500000" calcext:value-type="float">
            <text:p>15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7900000" calcext:value-type="float">
            <text:p>7.90E+06</text:p>
          </table:table-cell>
          <table:table-cell table:style-name="ce2" table:formula="of:=[.$C$3]^2/(4*[.A34]*[.$B$10])*(([.$B$4]*1000000+[.$E$2]*0.000001*[.A34]*[.$B$10]/[.$C$3]*COS([.$C$6]))^2+(2*[.A34]*[.$D$9]/([.$B$5]*1000000)*[.$B$4]*1000000+[.$E$2]*0.000001*[.A34]*[.$B$10]/[.$C$3]*SIN([.$C$6]))^2)/1000" office:value-type="float" office:value="14.8376346197398" calcext:value-type="float">
            <text:p>1.48E+01</text:p>
          </table:table-cell>
          <table:table-cell table:number-columns-repeated="14"/>
          <table:table-cell office:value-type="string" calcext:value-type="string">
            <text:p>1L22-4</text:p>
          </table:table-cell>
          <table:table-cell office:value-type="float" office:value="15600000" calcext:value-type="float">
            <text:p>15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000000" calcext:value-type="float">
            <text:p>8.00E+06</text:p>
          </table:table-cell>
          <table:table-cell table:style-name="ce2" table:formula="of:=[.$C$3]^2/(4*[.A35]*[.$B$10])*(([.$B$4]*1000000+[.$E$2]*0.000001*[.A35]*[.$B$10]/[.$C$3]*COS([.$C$6]))^2+(2*[.A35]*[.$D$9]/([.$B$5]*1000000)*[.$B$4]*1000000+[.$E$2]*0.000001*[.A35]*[.$B$10]/[.$C$3]*SIN([.$C$6]))^2)/1000" office:value-type="float" office:value="14.7506097776471" calcext:value-type="float">
            <text:p>1.48E+01</text:p>
          </table:table-cell>
          <table:table-cell table:number-columns-repeated="14"/>
          <table:table-cell office:value-type="string" calcext:value-type="string">
            <text:p>1L25-6</text:p>
          </table:table-cell>
          <table:table-cell office:value-type="float" office:value="15600000" calcext:value-type="float">
            <text:p>15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100000" calcext:value-type="float">
            <text:p>8.10E+06</text:p>
          </table:table-cell>
          <table:table-cell table:style-name="ce2" table:formula="of:=[.$C$3]^2/(4*[.A36]*[.$B$10])*(([.$B$4]*1000000+[.$E$2]*0.000001*[.A36]*[.$B$10]/[.$C$3]*COS([.$C$6]))^2+(2*[.A36]*[.$D$9]/([.$B$5]*1000000)*[.$B$4]*1000000+[.$E$2]*0.000001*[.A36]*[.$B$10]/[.$C$3]*SIN([.$C$6]))^2)/1000" office:value-type="float" office:value="14.6662428558745" calcext:value-type="float">
            <text:p>1.47E+01</text:p>
          </table:table-cell>
          <table:table-cell table:number-columns-repeated="14"/>
          <table:table-cell office:value-type="string" calcext:value-type="string">
            <text:p>2L22-7</text:p>
          </table:table-cell>
          <table:table-cell office:value-type="float" office:value="15700000" calcext:value-type="float">
            <text:p>157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200000" calcext:value-type="float">
            <text:p>8.20E+06</text:p>
          </table:table-cell>
          <table:table-cell table:style-name="ce2" table:formula="of:=[.$C$3]^2/(4*[.A37]*[.$B$10])*(([.$B$4]*1000000+[.$E$2]*0.000001*[.A37]*[.$B$10]/[.$C$3]*COS([.$C$6]))^2+(2*[.A37]*[.$D$9]/([.$B$5]*1000000)*[.$B$4]*1000000+[.$E$2]*0.000001*[.A37]*[.$B$10]/[.$C$3]*SIN([.$C$6]))^2)/1000" office:value-type="float" office:value="14.5844366134347" calcext:value-type="float">
            <text:p>1.46E+01</text:p>
          </table:table-cell>
          <table:table-cell table:number-columns-repeated="14"/>
          <table:table-cell office:value-type="string" calcext:value-type="string">
            <text:p>2L26-4</text:p>
          </table:table-cell>
          <table:table-cell office:value-type="float" office:value="15800000" calcext:value-type="float">
            <text:p>158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300000" calcext:value-type="float">
            <text:p>8.30E+06</text:p>
          </table:table-cell>
          <table:table-cell table:style-name="ce2" table:formula="of:=[.$C$3]^2/(4*[.A38]*[.$B$10])*(([.$B$4]*1000000+[.$E$2]*0.000001*[.A38]*[.$B$10]/[.$C$3]*COS([.$C$6]))^2+(2*[.A38]*[.$D$9]/([.$B$5]*1000000)*[.$B$4]*1000000+[.$E$2]*0.000001*[.A38]*[.$B$10]/[.$C$3]*SIN([.$C$6]))^2)/1000" office:value-type="float" office:value="14.5050984956531" calcext:value-type="float">
            <text:p>1.45E+01</text:p>
          </table:table-cell>
          <table:table-cell table:number-columns-repeated="14"/>
          <table:table-cell office:value-type="string" calcext:value-type="string">
            <text:p>2L26-8</text:p>
          </table:table-cell>
          <table:table-cell office:value-type="float" office:value="15800000" calcext:value-type="float">
            <text:p>158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400000" calcext:value-type="float">
            <text:p>8.40E+06</text:p>
          </table:table-cell>
          <table:table-cell table:style-name="ce2" table:formula="of:=[.$C$3]^2/(4*[.A39]*[.$B$10])*(([.$B$4]*1000000+[.$E$2]*0.000001*[.A39]*[.$B$10]/[.$C$3]*COS([.$C$6]))^2+(2*[.A39]*[.$D$9]/([.$B$5]*1000000)*[.$B$4]*1000000+[.$E$2]*0.000001*[.A39]*[.$B$10]/[.$C$3]*SIN([.$C$6]))^2)/1000" office:value-type="float" office:value="14.4281403552204" calcext:value-type="float">
            <text:p>1.44E+01</text:p>
          </table:table-cell>
          <table:table-cell table:number-columns-repeated="14"/>
          <table:table-cell office:value-type="string" calcext:value-type="string">
            <text:p>1L26-2</text:p>
          </table:table-cell>
          <table:table-cell office:value-type="float" office:value="15900000" calcext:value-type="float">
            <text:p>159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500000" calcext:value-type="float">
            <text:p>8.50E+06</text:p>
          </table:table-cell>
          <table:table-cell table:style-name="ce2" table:formula="of:=[.$C$3]^2/(4*[.A40]*[.$B$10])*(([.$B$4]*1000000+[.$E$2]*0.000001*[.A40]*[.$B$10]/[.$C$3]*COS([.$C$6]))^2+(2*[.A40]*[.$D$9]/([.$B$5]*1000000)*[.$B$4]*1000000+[.$E$2]*0.000001*[.A40]*[.$B$10]/[.$C$3]*SIN([.$C$6]))^2)/1000" office:value-type="float" office:value="14.353478192936" calcext:value-type="float">
            <text:p>1.44E+01</text:p>
          </table:table-cell>
          <table:table-cell table:number-columns-repeated="14"/>
          <table:table-cell office:value-type="string" calcext:value-type="string">
            <text:p>2L24-5</text:p>
          </table:table-cell>
          <table:table-cell office:value-type="float" office:value="15900000" calcext:value-type="float">
            <text:p>159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600000" calcext:value-type="float">
            <text:p>8.60E+06</text:p>
          </table:table-cell>
          <table:table-cell table:style-name="ce2" table:formula="of:=[.$C$3]^2/(4*[.A41]*[.$B$10])*(([.$B$4]*1000000+[.$E$2]*0.000001*[.A41]*[.$B$10]/[.$C$3]*COS([.$C$6]))^2+(2*[.A41]*[.$D$9]/([.$B$5]*1000000)*[.$B$4]*1000000+[.$E$2]*0.000001*[.A41]*[.$B$10]/[.$C$3]*SIN([.$C$6]))^2)/1000" office:value-type="float" office:value="14.281031916539" calcext:value-type="float">
            <text:p>1.43E+01</text:p>
          </table:table-cell>
          <table:table-cell table:number-columns-repeated="14"/>
          <table:table-cell office:value-type="string" calcext:value-type="string">
            <text:p>1L25-2</text:p>
          </table:table-cell>
          <table:table-cell office:value-type="float" office:value="16000000" calcext:value-type="float">
            <text:p>16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700000" calcext:value-type="float">
            <text:p>8.70E+06</text:p>
          </table:table-cell>
          <table:table-cell table:style-name="ce2" table:formula="of:=[.$C$3]^2/(4*[.A42]*[.$B$10])*(([.$B$4]*1000000+[.$E$2]*0.000001*[.A42]*[.$B$10]/[.$C$3]*COS([.$C$6]))^2+(2*[.A42]*[.$D$9]/([.$B$5]*1000000)*[.$B$4]*1000000+[.$E$2]*0.000001*[.A42]*[.$B$10]/[.$C$3]*SIN([.$C$6]))^2)/1000" office:value-type="float" office:value="14.2107251161712" calcext:value-type="float">
            <text:p>1.42E+01</text:p>
          </table:table-cell>
          <table:table-cell table:number-columns-repeated="14"/>
          <table:table-cell office:value-type="string" calcext:value-type="string">
            <text:p>1L26-8</text:p>
          </table:table-cell>
          <table:table-cell office:value-type="float" office:value="16000000" calcext:value-type="float">
            <text:p>16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800000" calcext:value-type="float">
            <text:p>8.80E+06</text:p>
          </table:table-cell>
          <table:table-cell table:style-name="ce2" table:formula="of:=[.$C$3]^2/(4*[.A43]*[.$B$10])*(([.$B$4]*1000000+[.$E$2]*0.000001*[.A43]*[.$B$10]/[.$C$3]*COS([.$C$6]))^2+(2*[.A43]*[.$D$9]/([.$B$5]*1000000)*[.$B$4]*1000000+[.$E$2]*0.000001*[.A43]*[.$B$10]/[.$C$3]*SIN([.$C$6]))^2)/1000" office:value-type="float" office:value="14.1424848551497" calcext:value-type="float">
            <text:p>1.41E+01</text:p>
          </table:table-cell>
          <table:table-cell table:number-columns-repeated="14"/>
          <table:table-cell office:value-type="string" calcext:value-type="string">
            <text:p>1L24-7</text:p>
          </table:table-cell>
          <table:table-cell office:value-type="float" office:value="16500000" calcext:value-type="float">
            <text:p>16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8900000" calcext:value-type="float">
            <text:p>8.90E+06</text:p>
          </table:table-cell>
          <table:table-cell table:style-name="ce2" table:formula="of:=[.$C$3]^2/(4*[.A44]*[.$B$10])*(([.$B$4]*1000000+[.$E$2]*0.000001*[.A44]*[.$B$10]/[.$C$3]*COS([.$C$6]))^2+(2*[.A44]*[.$D$9]/([.$B$5]*1000000)*[.$B$4]*1000000+[.$E$2]*0.000001*[.A44]*[.$B$10]/[.$C$3]*SIN([.$C$6]))^2)/1000" office:value-type="float" office:value="14.076241474845" calcext:value-type="float">
            <text:p>1.41E+01</text:p>
          </table:table-cell>
          <table:table-cell table:number-columns-repeated="14"/>
          <table:table-cell office:value-type="string" calcext:value-type="string">
            <text:p>1L24-6</text:p>
          </table:table-cell>
          <table:table-cell office:value-type="float" office:value="16600000" calcext:value-type="float">
            <text:p>16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000000" calcext:value-type="float">
            <text:p>9.00E+06</text:p>
          </table:table-cell>
          <table:table-cell table:style-name="ce2" table:formula="of:=[.$C$3]^2/(4*[.A45]*[.$B$10])*(([.$B$4]*1000000+[.$E$2]*0.000001*[.A45]*[.$B$10]/[.$C$3]*COS([.$C$6]))^2+(2*[.A45]*[.$D$9]/([.$B$5]*1000000)*[.$B$4]*1000000+[.$E$2]*0.000001*[.A45]*[.$B$10]/[.$C$3]*SIN([.$C$6]))^2)/1000" office:value-type="float" office:value="14.0119284125665" calcext:value-type="float">
            <text:p>1.40E+01</text:p>
          </table:table-cell>
          <table:table-cell table:number-columns-repeated="14"/>
          <table:table-cell office:value-type="string" calcext:value-type="string">
            <text:p>2L22-1</text:p>
          </table:table-cell>
          <table:table-cell office:value-type="float" office:value="16700000" calcext:value-type="float">
            <text:p>167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100000" calcext:value-type="float">
            <text:p>9.10E+06</text:p>
          </table:table-cell>
          <table:table-cell table:style-name="ce2" table:formula="of:=[.$C$3]^2/(4*[.A46]*[.$B$10])*(([.$B$4]*1000000+[.$E$2]*0.000001*[.A46]*[.$B$10]/[.$C$3]*COS([.$C$6]))^2+(2*[.A46]*[.$D$9]/([.$B$5]*1000000)*[.$B$4]*1000000+[.$E$2]*0.000001*[.A46]*[.$B$10]/[.$C$3]*SIN([.$C$6]))^2)/1000" office:value-type="float" office:value="13.9494820314561" calcext:value-type="float">
            <text:p>1.39E+01</text:p>
          </table:table-cell>
          <table:table-cell table:number-columns-repeated="14"/>
          <table:table-cell office:value-type="string" calcext:value-type="string">
            <text:p>2L22-8</text:p>
          </table:table-cell>
          <table:table-cell office:value-type="float" office:value="16700000" calcext:value-type="float">
            <text:p>167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200000" calcext:value-type="float">
            <text:p>9.20E+06</text:p>
          </table:table-cell>
          <table:table-cell table:style-name="ce2" table:formula="of:=[.$C$3]^2/(4*[.A47]*[.$B$10])*(([.$B$4]*1000000+[.$E$2]*0.000001*[.A47]*[.$B$10]/[.$C$3]*COS([.$C$6]))^2+(2*[.A47]*[.$D$9]/([.$B$5]*1000000)*[.$B$4]*1000000+[.$E$2]*0.000001*[.A47]*[.$B$10]/[.$C$3]*SIN([.$C$6]))^2)/1000" office:value-type="float" office:value="13.8888414614757" calcext:value-type="float">
            <text:p>1.39E+01</text:p>
          </table:table-cell>
          <table:table-cell table:number-columns-repeated="14"/>
          <table:table-cell office:value-type="string" calcext:value-type="string">
            <text:p>2L23-8</text:p>
          </table:table-cell>
          <table:table-cell office:value-type="float" office:value="16800000" calcext:value-type="float">
            <text:p>168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300000" calcext:value-type="float">
            <text:p>9.30E+06</text:p>
          </table:table-cell>
          <table:table-cell table:style-name="ce2" table:formula="of:=[.$C$3]^2/(4*[.A48]*[.$B$10])*(([.$B$4]*1000000+[.$E$2]*0.000001*[.A48]*[.$B$10]/[.$C$3]*COS([.$C$6]))^2+(2*[.A48]*[.$D$9]/([.$B$5]*1000000)*[.$B$4]*1000000+[.$E$2]*0.000001*[.A48]*[.$B$10]/[.$C$3]*SIN([.$C$6]))^2)/1000" office:value-type="float" office:value="13.8299484506535" calcext:value-type="float">
            <text:p>1.38E+01</text:p>
          </table:table-cell>
          <table:table-cell table:number-columns-repeated="14"/>
          <table:table-cell office:value-type="string" calcext:value-type="string">
            <text:p>1L24-1</text:p>
          </table:table-cell>
          <table:table-cell office:value-type="float" office:value="16900000" calcext:value-type="float">
            <text:p>169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400000" calcext:value-type="float">
            <text:p>9.40E+06</text:p>
          </table:table-cell>
          <table:table-cell table:style-name="ce2" table:formula="of:=[.$C$3]^2/(4*[.A49]*[.$B$10])*(([.$B$4]*1000000+[.$E$2]*0.000001*[.A49]*[.$B$10]/[.$C$3]*COS([.$C$6]))^2+(2*[.A49]*[.$D$9]/([.$B$5]*1000000)*[.$B$4]*1000000+[.$E$2]*0.000001*[.A49]*[.$B$10]/[.$C$3]*SIN([.$C$6]))^2)/1000" office:value-type="float" office:value="13.7727472258248" calcext:value-type="float">
            <text:p>1.38E+01</text:p>
          </table:table-cell>
          <table:table-cell table:number-columns-repeated="14"/>
          <table:table-cell office:value-type="string" calcext:value-type="string">
            <text:p>1L24-8</text:p>
          </table:table-cell>
          <table:table-cell office:value-type="float" office:value="17000000" calcext:value-type="float">
            <text:p>17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500000" calcext:value-type="float">
            <text:p>9.50E+06</text:p>
          </table:table-cell>
          <table:table-cell table:style-name="ce2" table:formula="of:=[.$C$3]^2/(4*[.A50]*[.$B$10])*(([.$B$4]*1000000+[.$E$2]*0.000001*[.A50]*[.$B$10]/[.$C$3]*COS([.$C$6]))^2+(2*[.A50]*[.$D$9]/([.$B$5]*1000000)*[.$B$4]*1000000+[.$E$2]*0.000001*[.A50]*[.$B$10]/[.$C$3]*SIN([.$C$6]))^2)/1000" office:value-type="float" office:value="13.7171843621687" calcext:value-type="float">
            <text:p>1.37E+01</text:p>
          </table:table-cell>
          <table:table-cell table:number-columns-repeated="14"/>
          <table:table-cell office:value-type="string" calcext:value-type="string">
            <text:p>2L25-4</text:p>
          </table:table-cell>
          <table:table-cell office:value-type="float" office:value="17300000" calcext:value-type="float">
            <text:p>17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600000" calcext:value-type="float">
            <text:p>9.60E+06</text:p>
          </table:table-cell>
          <table:table-cell table:style-name="ce2" table:formula="of:=[.$C$3]^2/(4*[.A51]*[.$B$10])*(([.$B$4]*1000000+[.$E$2]*0.000001*[.A51]*[.$B$10]/[.$C$3]*COS([.$C$6]))^2+(2*[.A51]*[.$D$9]/([.$B$5]*1000000)*[.$B$4]*1000000+[.$E$2]*0.000001*[.A51]*[.$B$10]/[.$C$3]*SIN([.$C$6]))^2)/1000" office:value-type="float" office:value="13.6632086608987" calcext:value-type="float">
            <text:p>1.37E+01</text:p>
          </table:table-cell>
          <table:table-cell table:number-columns-repeated="14"/>
          <table:table-cell office:value-type="string" calcext:value-type="string">
            <text:p>1L26-3</text:p>
          </table:table-cell>
          <table:table-cell office:value-type="float" office:value="18000000" calcext:value-type="float">
            <text:p>18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700000" calcext:value-type="float">
            <text:p>9.70E+06</text:p>
          </table:table-cell>
          <table:table-cell table:style-name="ce2" table:formula="of:=[.$C$3]^2/(4*[.A52]*[.$B$10])*(([.$B$4]*1000000+[.$E$2]*0.000001*[.A52]*[.$B$10]/[.$C$3]*COS([.$C$6]))^2+(2*[.A52]*[.$D$9]/([.$B$5]*1000000)*[.$B$4]*1000000+[.$E$2]*0.000001*[.A52]*[.$B$10]/[.$C$3]*SIN([.$C$6]))^2)/1000" office:value-type="float" office:value="13.6107710345182" calcext:value-type="float">
            <text:p>1.36E+01</text:p>
          </table:table-cell>
          <table:table-cell table:number-columns-repeated="14"/>
          <table:table-cell office:value-type="string" calcext:value-type="string">
            <text:p>2L24-2</text:p>
          </table:table-cell>
          <table:table-cell office:value-type="float" office:value="18100000" calcext:value-type="float">
            <text:p>18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800000" calcext:value-type="float">
            <text:p>9.80E+06</text:p>
          </table:table-cell>
          <table:table-cell table:style-name="ce2" table:formula="of:=[.$C$3]^2/(4*[.A53]*[.$B$10])*(([.$B$4]*1000000+[.$E$2]*0.000001*[.A53]*[.$B$10]/[.$C$3]*COS([.$C$6]))^2+(2*[.A53]*[.$D$9]/([.$B$5]*1000000)*[.$B$4]*1000000+[.$E$2]*0.000001*[.A53]*[.$B$10]/[.$C$3]*SIN([.$C$6]))^2)/1000" office:value-type="float" office:value="13.5598243991021" calcext:value-type="float">
            <text:p>1.36E+01</text:p>
          </table:table-cell>
          <table:table-cell table:number-columns-repeated="14"/>
          <table:table-cell office:value-type="string" calcext:value-type="string">
            <text:p>1L25-7</text:p>
          </table:table-cell>
          <table:table-cell office:value-type="float" office:value="18200000" calcext:value-type="float">
            <text:p>18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9900000" calcext:value-type="float">
            <text:p>9.90E+06</text:p>
          </table:table-cell>
          <table:table-cell table:style-name="ce2" table:formula="of:=[.$C$3]^2/(4*[.A54]*[.$B$10])*(([.$B$4]*1000000+[.$E$2]*0.000001*[.A54]*[.$B$10]/[.$C$3]*COS([.$C$6]))^2+(2*[.A54]*[.$D$9]/([.$B$5]*1000000)*[.$B$4]*1000000+[.$E$2]*0.000001*[.A54]*[.$B$10]/[.$C$3]*SIN([.$C$6]))^2)/1000" office:value-type="float" office:value="13.5103235731059" calcext:value-type="float">
            <text:p>1.35E+01</text:p>
          </table:table-cell>
          <table:table-cell table:number-columns-repeated="14"/>
          <table:table-cell office:value-type="string" calcext:value-type="string">
            <text:p>2L23-4</text:p>
          </table:table-cell>
          <table:table-cell office:value-type="float" office:value="18600000" calcext:value-type="float">
            <text:p>18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000000" calcext:value-type="float">
            <text:p>1.00E+07</text:p>
          </table:table-cell>
          <table:table-cell table:style-name="ce2" table:formula="of:=[.$C$3]^2/(4*[.A55]*[.$B$10])*(([.$B$4]*1000000+[.$E$2]*0.000001*[.A55]*[.$B$10]/[.$C$3]*COS([.$C$6]))^2+(2*[.A55]*[.$D$9]/([.$B$5]*1000000)*[.$B$4]*1000000+[.$E$2]*0.000001*[.A55]*[.$B$10]/[.$C$3]*SIN([.$C$6]))^2)/1000" office:value-type="float" office:value="13.4622251822471" calcext:value-type="float">
            <text:p>1.35E+01</text:p>
          </table:table-cell>
          <table:table-cell table:number-columns-repeated="14"/>
          <table:table-cell office:value-type="string" calcext:value-type="string">
            <text:p>1L26-6</text:p>
          </table:table-cell>
          <table:table-cell office:value-type="float" office:value="19000000" calcext:value-type="float">
            <text:p>19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100000" calcext:value-type="float">
            <text:p>1.01E+07</text:p>
          </table:table-cell>
          <table:table-cell table:style-name="ce2" table:formula="of:=[.$C$3]^2/(4*[.A56]*[.$B$10])*(([.$B$4]*1000000+[.$E$2]*0.000001*[.A56]*[.$B$10]/[.$C$3]*COS([.$C$6]))^2+(2*[.A56]*[.$D$9]/([.$B$5]*1000000)*[.$B$4]*1000000+[.$E$2]*0.000001*[.A56]*[.$B$10]/[.$C$3]*SIN([.$C$6]))^2)/1000" office:value-type="float" office:value="13.4154875700364" calcext:value-type="float">
            <text:p>1.34E+01</text:p>
          </table:table-cell>
          <table:table-cell table:number-columns-repeated="14"/>
          <table:table-cell office:value-type="string" calcext:value-type="string">
            <text:p>2L25-7</text:p>
          </table:table-cell>
          <table:table-cell office:value-type="float" office:value="19600000" calcext:value-type="float">
            <text:p>19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200000" calcext:value-type="float">
            <text:p>1.02E+07</text:p>
          </table:table-cell>
          <table:table-cell table:style-name="ce2" table:formula="of:=[.$C$3]^2/(4*[.A57]*[.$B$10])*(([.$B$4]*1000000+[.$E$2]*0.000001*[.A57]*[.$B$10]/[.$C$3]*COS([.$C$6]))^2+(2*[.A57]*[.$D$9]/([.$B$5]*1000000)*[.$B$4]*1000000+[.$E$2]*0.000001*[.A57]*[.$B$10]/[.$C$3]*SIN([.$C$6]))^2)/1000" office:value-type="float" office:value="13.3700707135725" calcext:value-type="float">
            <text:p>1.34E+01</text:p>
          </table:table-cell>
          <table:table-cell table:number-columns-repeated="14"/>
          <table:table-cell office:value-type="string" calcext:value-type="string">
            <text:p>1L24-4</text:p>
          </table:table-cell>
          <table:table-cell office:value-type="float" office:value="20100000" calcext:value-type="float">
            <text:p>20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300000" calcext:value-type="float">
            <text:p>1.03E+07</text:p>
          </table:table-cell>
          <table:table-cell table:style-name="ce2" table:formula="of:=[.$C$3]^2/(4*[.A58]*[.$B$10])*(([.$B$4]*1000000+[.$E$2]*0.000001*[.A58]*[.$B$10]/[.$C$3]*COS([.$C$6]))^2+(2*[.A58]*[.$D$9]/([.$B$5]*1000000)*[.$B$4]*1000000+[.$E$2]*0.000001*[.A58]*[.$B$10]/[.$C$3]*SIN([.$C$6]))^2)/1000" office:value-type="float" office:value="13.3259361442413" calcext:value-type="float">
            <text:p>1.33E+01</text:p>
          </table:table-cell>
          <table:table-cell table:number-columns-repeated="14"/>
          <table:table-cell office:value-type="string" calcext:value-type="string">
            <text:p>1L23-6</text:p>
          </table:table-cell>
          <table:table-cell office:value-type="float" office:value="20300000" calcext:value-type="float">
            <text:p>20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400000" calcext:value-type="float">
            <text:p>1.04E+07</text:p>
          </table:table-cell>
          <table:table-cell table:style-name="ce2" table:formula="of:=[.$C$3]^2/(4*[.A59]*[.$B$10])*(([.$B$4]*1000000+[.$E$2]*0.000001*[.A59]*[.$B$10]/[.$C$3]*COS([.$C$6]))^2+(2*[.A59]*[.$D$9]/([.$B$5]*1000000)*[.$B$4]*1000000+[.$E$2]*0.000001*[.A59]*[.$B$10]/[.$C$3]*SIN([.$C$6]))^2)/1000" office:value-type="float" office:value="13.283046872991" calcext:value-type="float">
            <text:p>1.33E+01</text:p>
          </table:table-cell>
          <table:table-cell table:number-columns-repeated="14"/>
          <table:table-cell table:style-name="ce13" office:value-type="string" calcext:value-type="string">
            <text:p>2L22-5</text:p>
          </table:table-cell>
          <table:table-cell table:style-name="ce13" office:value-type="float" office:value="21300000" calcext:value-type="float">
            <text:p>21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500000" calcext:value-type="float">
            <text:p>1.05E+07</text:p>
          </table:table-cell>
          <table:table-cell table:style-name="ce2" table:formula="of:=[.$C$3]^2/(4*[.A60]*[.$B$10])*(([.$B$4]*1000000+[.$E$2]*0.000001*[.A60]*[.$B$10]/[.$C$3]*COS([.$C$6]))^2+(2*[.A60]*[.$D$9]/([.$B$5]*1000000)*[.$B$4]*1000000+[.$E$2]*0.000001*[.A60]*[.$B$10]/[.$C$3]*SIN([.$C$6]))^2)/1000" office:value-type="float" office:value="13.2413673198763" calcext:value-type="float">
            <text:p>1.32E+01</text:p>
          </table:table-cell>
          <table:table-cell table:number-columns-repeated="14"/>
          <table:table-cell table:style-name="ce13" office:value-type="string" calcext:value-type="string">
            <text:p>2L25-3</text:p>
          </table:table-cell>
          <table:table-cell table:style-name="ce13" office:value-type="float" office:value="22400000" calcext:value-type="float">
            <text:p>224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600000" calcext:value-type="float">
            <text:p>1.06E+07</text:p>
          </table:table-cell>
          <table:table-cell table:style-name="ce2" table:formula="of:=[.$C$3]^2/(4*[.A61]*[.$B$10])*(([.$B$4]*1000000+[.$E$2]*0.000001*[.A61]*[.$B$10]/[.$C$3]*COS([.$C$6]))^2+(2*[.A61]*[.$D$9]/([.$B$5]*1000000)*[.$B$4]*1000000+[.$E$2]*0.000001*[.A61]*[.$B$10]/[.$C$3]*SIN([.$C$6]))^2)/1000" office:value-type="float" office:value="13.2008632475916" calcext:value-type="float">
            <text:p>1.32E+01</text:p>
          </table:table-cell>
          <table:table-cell table:number-columns-repeated="14"/>
          <table:table-cell table:style-name="ce13" office:value-type="string" calcext:value-type="string">
            <text:p>1L22-1</text:p>
          </table:table-cell>
          <table:table-cell table:style-name="ce13" office:value-type="float" office:value="22500000" calcext:value-type="float">
            <text:p>22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700000" calcext:value-type="float">
            <text:p>1.07E+07</text:p>
          </table:table-cell>
          <table:table-cell table:style-name="ce2" table:formula="of:=[.$C$3]^2/(4*[.A62]*[.$B$10])*(([.$B$4]*1000000+[.$E$2]*0.000001*[.A62]*[.$B$10]/[.$C$3]*COS([.$C$6]))^2+(2*[.A62]*[.$D$9]/([.$B$5]*1000000)*[.$B$4]*1000000+[.$E$2]*0.000001*[.A62]*[.$B$10]/[.$C$3]*SIN([.$C$6]))^2)/1000" office:value-type="float" office:value="13.1615016987304" calcext:value-type="float">
            <text:p>1.32E+01</text:p>
          </table:table-cell>
          <table:table-cell table:number-columns-repeated="14"/>
          <table:table-cell table:style-name="ce13" office:value-type="string" calcext:value-type="string">
            <text:p>1L25-3</text:p>
          </table:table-cell>
          <table:table-cell table:style-name="ce13" office:value-type="float" office:value="22500000" calcext:value-type="float">
            <text:p>22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800000" calcext:value-type="float">
            <text:p>1.08E+07</text:p>
          </table:table-cell>
          <table:table-cell table:style-name="ce2" table:formula="of:=[.$C$3]^2/(4*[.A63]*[.$B$10])*(([.$B$4]*1000000+[.$E$2]*0.000001*[.A63]*[.$B$10]/[.$C$3]*COS([.$C$6]))^2+(2*[.A63]*[.$D$9]/([.$B$5]*1000000)*[.$B$4]*1000000+[.$E$2]*0.000001*[.A63]*[.$B$10]/[.$C$3]*SIN([.$C$6]))^2)/1000" office:value-type="float" office:value="13.1232509365309" calcext:value-type="float">
            <text:p>1.31E+01</text:p>
          </table:table-cell>
          <table:table-cell table:number-columns-repeated="14"/>
          <table:table-cell table:style-name="ce13" office:value-type="string" calcext:value-type="string">
            <text:p>2L23-1</text:p>
          </table:table-cell>
          <table:table-cell table:style-name="ce13" office:value-type="float" office:value="23300000" calcext:value-type="float">
            <text:p>23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0900000" calcext:value-type="float">
            <text:p>1.09E+07</text:p>
          </table:table-cell>
          <table:table-cell table:style-name="ce2" table:formula="of:=[.$C$3]^2/(4*[.A64]*[.$B$10])*(([.$B$4]*1000000+[.$E$2]*0.000001*[.A64]*[.$B$10]/[.$C$3]*COS([.$C$6]))^2+(2*[.A64]*[.$D$9]/([.$B$5]*1000000)*[.$B$4]*1000000+[.$E$2]*0.000001*[.A64]*[.$B$10]/[.$C$3]*SIN([.$C$6]))^2)/1000" office:value-type="float" office:value="13.0860803888832" calcext:value-type="float">
            <text:p>1.31E+01</text:p>
          </table:table-cell>
          <table:table-cell table:number-columns-repeated="14"/>
          <table:table-cell table:style-name="ce13" office:value-type="string" calcext:value-type="string">
            <text:p>2L22-4</text:p>
          </table:table-cell>
          <table:table-cell table:style-name="ce13" office:value-type="float" office:value="23600000" calcext:value-type="float">
            <text:p>236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000000" calcext:value-type="float">
            <text:p>1.10E+07</text:p>
          </table:table-cell>
          <table:table-cell table:style-name="ce2" table:formula="of:=[.$C$3]^2/(4*[.A65]*[.$B$10])*(([.$B$4]*1000000+[.$E$2]*0.000001*[.A65]*[.$B$10]/[.$C$3]*COS([.$C$6]))^2+(2*[.A65]*[.$D$9]/([.$B$5]*1000000)*[.$B$4]*1000000+[.$E$2]*0.000001*[.A65]*[.$B$10]/[.$C$3]*SIN([.$C$6]))^2)/1000" office:value-type="float" office:value="13.0499605953905" calcext:value-type="float">
            <text:p>1.30E+01</text:p>
          </table:table-cell>
          <table:table-cell table:number-columns-repeated="14"/>
          <table:table-cell table:style-name="ce13" office:value-type="string" calcext:value-type="string">
            <text:p>2L22-6</text:p>
          </table:table-cell>
          <table:table-cell table:style-name="ce13" office:value-type="float" office:value="23800000" calcext:value-type="float">
            <text:p>238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100000" calcext:value-type="float">
            <text:p>1.11E+07</text:p>
          </table:table-cell>
          <table:table-cell table:style-name="ce2" table:formula="of:=[.$C$3]^2/(4*[.A66]*[.$B$10])*(([.$B$4]*1000000+[.$E$2]*0.000001*[.A66]*[.$B$10]/[.$C$3]*COS([.$C$6]))^2+(2*[.A66]*[.$D$9]/([.$B$5]*1000000)*[.$B$4]*1000000+[.$E$2]*0.000001*[.A66]*[.$B$10]/[.$C$3]*SIN([.$C$6]))^2)/1000" office:value-type="float" office:value="13.0148631572916" calcext:value-type="float">
            <text:p>1.30E+01</text:p>
          </table:table-cell>
          <table:table-cell table:number-columns-repeated="14"/>
          <table:table-cell table:style-name="ce13" office:value-type="string" calcext:value-type="string">
            <text:p>2L24-3</text:p>
          </table:table-cell>
          <table:table-cell table:style-name="ce13" office:value-type="float" office:value="24100000" calcext:value-type="float">
            <text:p>24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200000" calcext:value-type="float">
            <text:p>1.12E+07</text:p>
          </table:table-cell>
          <table:table-cell table:style-name="ce2" table:formula="of:=[.$C$3]^2/(4*[.A67]*[.$B$10])*(([.$B$4]*1000000+[.$E$2]*0.000001*[.A67]*[.$B$10]/[.$C$3]*COS([.$C$6]))^2+(2*[.A67]*[.$D$9]/([.$B$5]*1000000)*[.$B$4]*1000000+[.$E$2]*0.000001*[.A67]*[.$B$10]/[.$C$3]*SIN([.$C$6]))^2)/1000" office:value-type="float" office:value="12.9807606900673" calcext:value-type="float">
            <text:p>1.30E+01</text:p>
          </table:table-cell>
          <table:table-cell table:number-columns-repeated="14"/>
          <table:table-cell table:style-name="ce13" office:value-type="string" calcext:value-type="string">
            <text:p>2L24-8</text:p>
          </table:table-cell>
          <table:table-cell table:style-name="ce13" office:value-type="float" office:value="25100000" calcext:value-type="float">
            <text:p>25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300000" calcext:value-type="float">
            <text:p>1.13E+07</text:p>
          </table:table-cell>
          <table:table-cell table:style-name="ce2" table:formula="of:=[.$C$3]^2/(4*[.A68]*[.$B$10])*(([.$B$4]*1000000+[.$E$2]*0.000001*[.A68]*[.$B$10]/[.$C$3]*COS([.$C$6]))^2+(2*[.A68]*[.$D$9]/([.$B$5]*1000000)*[.$B$4]*1000000+[.$E$2]*0.000001*[.A68]*[.$B$10]/[.$C$3]*SIN([.$C$6]))^2)/1000" office:value-type="float" office:value="12.9476267785615" calcext:value-type="float">
            <text:p>1.29E+01</text:p>
          </table:table-cell>
          <table:table-cell table:number-columns-repeated="14"/>
          <table:table-cell table:style-name="ce13" office:value-type="string" calcext:value-type="string">
            <text:p>1L25-1</text:p>
          </table:table-cell>
          <table:table-cell table:style-name="ce13" office:value-type="float" office:value="25300000" calcext:value-type="float">
            <text:p>253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400000" calcext:value-type="float">
            <text:p>1.14E+07</text:p>
          </table:table-cell>
          <table:table-cell table:style-name="ce2" table:formula="of:=[.$C$3]^2/(4*[.A69]*[.$B$10])*(([.$B$4]*1000000+[.$E$2]*0.000001*[.A69]*[.$B$10]/[.$C$3]*COS([.$C$6]))^2+(2*[.A69]*[.$D$9]/([.$B$5]*1000000)*[.$B$4]*1000000+[.$E$2]*0.000001*[.A69]*[.$B$10]/[.$C$3]*SIN([.$C$6]))^2)/1000" office:value-type="float" office:value="12.9154359344659" calcext:value-type="float">
            <text:p>1.29E+01</text:p>
          </table:table-cell>
          <table:table-cell table:number-columns-repeated="14"/>
          <table:table-cell table:style-name="ce13" office:value-type="string" calcext:value-type="string">
            <text:p>2L24-1</text:p>
          </table:table-cell>
          <table:table-cell table:style-name="ce13" office:value-type="float" office:value="25700000" calcext:value-type="float">
            <text:p>257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500000" calcext:value-type="float">
            <text:p>1.15E+07</text:p>
          </table:table-cell>
          <table:table-cell table:style-name="ce2" table:formula="of:=[.$C$3]^2/(4*[.A70]*[.$B$10])*(([.$B$4]*1000000+[.$E$2]*0.000001*[.A70]*[.$B$10]/[.$C$3]*COS([.$C$6]))^2+(2*[.A70]*[.$D$9]/([.$B$5]*1000000)*[.$B$4]*1000000+[.$E$2]*0.000001*[.A70]*[.$B$10]/[.$C$3]*SIN([.$C$6]))^2)/1000" office:value-type="float" office:value="12.8841635560219" calcext:value-type="float">
            <text:p>1.29E+01</text:p>
          </table:table-cell>
          <table:table-cell table:number-columns-repeated="14"/>
          <table:table-cell table:style-name="ce13" office:value-type="string" calcext:value-type="string">
            <text:p>2L25-5</text:p>
          </table:table-cell>
          <table:table-cell table:style-name="ce13" office:value-type="float" office:value="25900000" calcext:value-type="float">
            <text:p>259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600000" calcext:value-type="float">
            <text:p>1.16E+07</text:p>
          </table:table-cell>
          <table:table-cell table:style-name="ce2" table:formula="of:=[.$C$3]^2/(4*[.A71]*[.$B$10])*(([.$B$4]*1000000+[.$E$2]*0.000001*[.A71]*[.$B$10]/[.$C$3]*COS([.$C$6]))^2+(2*[.A71]*[.$D$9]/([.$B$5]*1000000)*[.$B$4]*1000000+[.$E$2]*0.000001*[.A71]*[.$B$10]/[.$C$3]*SIN([.$C$6]))^2)/1000" office:value-type="float" office:value="12.8537858898074" calcext:value-type="float">
            <text:p>1.29E+01</text:p>
          </table:table-cell>
          <table:table-cell table:number-columns-repeated="14"/>
          <table:table-cell table:style-name="ce13" office:value-type="string" calcext:value-type="string">
            <text:p>1L26-5</text:p>
          </table:table-cell>
          <table:table-cell table:style-name="ce13" office:value-type="float" office:value="26000000" calcext:value-type="float">
            <text:p>26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700000" calcext:value-type="float">
            <text:p>1.17E+07</text:p>
          </table:table-cell>
          <table:table-cell table:style-name="ce2" table:formula="of:=[.$C$3]^2/(4*[.A72]*[.$B$10])*(([.$B$4]*1000000+[.$E$2]*0.000001*[.A72]*[.$B$10]/[.$C$3]*COS([.$C$6]))^2+(2*[.A72]*[.$D$9]/([.$B$5]*1000000)*[.$B$4]*1000000+[.$E$2]*0.000001*[.A72]*[.$B$10]/[.$C$3]*SIN([.$C$6]))^2)/1000" office:value-type="float" office:value="12.8242799944834" calcext:value-type="float">
            <text:p>1.28E+01</text:p>
          </table:table-cell>
          <table:table-cell table:number-columns-repeated="14"/>
          <table:table-cell table:style-name="ce13" office:value-type="string" calcext:value-type="string">
            <text:p>2L23-2</text:p>
          </table:table-cell>
          <table:table-cell table:style-name="ce13" office:value-type="float" office:value="26100000" calcext:value-type="float">
            <text:p>26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800000" calcext:value-type="float">
            <text:p>1.18E+07</text:p>
          </table:table-cell>
          <table:table-cell table:style-name="ce2" table:formula="of:=[.$C$3]^2/(4*[.A73]*[.$B$10])*(([.$B$4]*1000000+[.$E$2]*0.000001*[.A73]*[.$B$10]/[.$C$3]*COS([.$C$6]))^2+(2*[.A73]*[.$D$9]/([.$B$5]*1000000)*[.$B$4]*1000000+[.$E$2]*0.000001*[.A73]*[.$B$10]/[.$C$3]*SIN([.$C$6]))^2)/1000" office:value-type="float" office:value="12.795623706383" calcext:value-type="float">
            <text:p>1.28E+01</text:p>
          </table:table-cell>
          <table:table-cell table:number-columns-repeated="14"/>
          <table:table-cell table:style-name="ce13" office:value-type="string" calcext:value-type="string">
            <text:p>2L25-8</text:p>
          </table:table-cell>
          <table:table-cell table:style-name="ce13" office:value-type="float" office:value="26200000" calcext:value-type="float">
            <text:p>26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1900000" calcext:value-type="float">
            <text:p>1.19E+07</text:p>
          </table:table-cell>
          <table:table-cell table:style-name="ce2" table:formula="of:=[.$C$3]^2/(4*[.A74]*[.$B$10])*(([.$B$4]*1000000+[.$E$2]*0.000001*[.A74]*[.$B$10]/[.$C$3]*COS([.$C$6]))^2+(2*[.A74]*[.$D$9]/([.$B$5]*1000000)*[.$B$4]*1000000+[.$E$2]*0.000001*[.A74]*[.$B$10]/[.$C$3]*SIN([.$C$6]))^2)/1000" office:value-type="float" office:value="12.7677956068368" calcext:value-type="float">
            <text:p>1.28E+01</text:p>
          </table:table-cell>
          <table:table-cell table:number-columns-repeated="14"/>
          <table:table-cell table:style-name="ce13" office:value-type="string" calcext:value-type="string">
            <text:p>2L25-6</text:p>
          </table:table-cell>
          <table:table-cell table:style-name="ce13" office:value-type="float" office:value="27100000" calcext:value-type="float">
            <text:p>271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000000" calcext:value-type="float">
            <text:p>1.20E+07</text:p>
          </table:table-cell>
          <table:table-cell table:style-name="ce2" table:formula="of:=[.$C$3]^2/(4*[.A75]*[.$B$10])*(([.$B$4]*1000000+[.$E$2]*0.000001*[.A75]*[.$B$10]/[.$C$3]*COS([.$C$6]))^2+(2*[.A75]*[.$D$9]/([.$B$5]*1000000)*[.$B$4]*1000000+[.$E$2]*0.000001*[.A75]*[.$B$10]/[.$C$3]*SIN([.$C$6]))^2)/1000" office:value-type="float" office:value="12.7407749911309" calcext:value-type="float">
            <text:p>1.27E+01</text:p>
          </table:table-cell>
          <table:table-cell table:number-columns-repeated="14"/>
          <table:table-cell table:style-name="ce13" office:value-type="string" calcext:value-type="string">
            <text:p>2L23-7</text:p>
          </table:table-cell>
          <table:table-cell table:style-name="ce13" office:value-type="float" office:value="28200000" calcext:value-type="float">
            <text:p>282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100000" calcext:value-type="float">
            <text:p>1.21E+07</text:p>
          </table:table-cell>
          <table:table-cell table:style-name="ce2" table:formula="of:=[.$C$3]^2/(4*[.A76]*[.$B$10])*(([.$B$4]*1000000+[.$E$2]*0.000001*[.A76]*[.$B$10]/[.$C$3]*COS([.$C$6]))^2+(2*[.A76]*[.$D$9]/([.$B$5]*1000000)*[.$B$4]*1000000+[.$E$2]*0.000001*[.A76]*[.$B$10]/[.$C$3]*SIN([.$C$6]))^2)/1000" office:value-type="float" office:value="12.7145418390048" calcext:value-type="float">
            <text:p>1.27E+01</text:p>
          </table:table-cell>
          <table:table-cell table:number-columns-repeated="14"/>
          <table:table-cell table:style-name="ce13" office:value-type="string" calcext:value-type="string">
            <text:p>2L26-2</text:p>
          </table:table-cell>
          <table:table-cell table:style-name="ce13" office:value-type="float" office:value="28500000" calcext:value-type="float">
            <text:p>285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200000" calcext:value-type="float">
            <text:p>1.22E+07</text:p>
          </table:table-cell>
          <table:table-cell table:style-name="ce2" table:formula="of:=[.$C$3]^2/(4*[.A77]*[.$B$10])*(([.$B$4]*1000000+[.$E$2]*0.000001*[.A77]*[.$B$10]/[.$C$3]*COS([.$C$6]))^2+(2*[.A77]*[.$D$9]/([.$B$5]*1000000)*[.$B$4]*1000000+[.$E$2]*0.000001*[.A77]*[.$B$10]/[.$C$3]*SIN([.$C$6]))^2)/1000" office:value-type="float" office:value="12.6890767866" calcext:value-type="float">
            <text:p>1.27E+01</text:p>
          </table:table-cell>
          <table:table-cell table:number-columns-repeated="14"/>
          <table:table-cell table:style-name="ce13" office:value-type="string" calcext:value-type="string">
            <text:p>2L23-6</text:p>
          </table:table-cell>
          <table:table-cell table:style-name="ce13" office:value-type="float" office:value="31900000" calcext:value-type="float">
            <text:p>319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300000" calcext:value-type="float">
            <text:p>1.23E+07</text:p>
          </table:table-cell>
          <table:table-cell table:style-name="ce2" table:formula="of:=[.$C$3]^2/(4*[.A78]*[.$B$10])*(([.$B$4]*1000000+[.$E$2]*0.000001*[.A78]*[.$B$10]/[.$C$3]*COS([.$C$6]))^2+(2*[.A78]*[.$D$9]/([.$B$5]*1000000)*[.$B$4]*1000000+[.$E$2]*0.000001*[.A78]*[.$B$10]/[.$C$3]*SIN([.$C$6]))^2)/1000" office:value-type="float" office:value="12.6643610997769" calcext:value-type="float">
            <text:p>1.27E+01</text:p>
          </table:table-cell>
          <table:table-cell table:number-columns-repeated="14"/>
          <table:table-cell table:style-name="ce13" office:value-type="string" calcext:value-type="string">
            <text:p>2L26-1</text:p>
          </table:table-cell>
          <table:table-cell table:style-name="ce13" office:value-type="float" office:value="35400000" calcext:value-type="float">
            <text:p>354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400000" calcext:value-type="float">
            <text:p>1.24E+07</text:p>
          </table:table-cell>
          <table:table-cell table:style-name="ce2" table:formula="of:=[.$C$3]^2/(4*[.A79]*[.$B$10])*(([.$B$4]*1000000+[.$E$2]*0.000001*[.A79]*[.$B$10]/[.$C$3]*COS([.$C$6]))^2+(2*[.A79]*[.$D$9]/([.$B$5]*1000000)*[.$B$4]*1000000+[.$E$2]*0.000001*[.A79]*[.$B$10]/[.$C$3]*SIN([.$C$6]))^2)/1000" office:value-type="float" office:value="12.6403766487232" calcext:value-type="float">
            <text:p>1.26E+01</text:p>
          </table:table-cell>
          <table:table-cell table:number-columns-repeated="14"/>
          <table:table-cell table:style-name="ce13" office:value-type="string" calcext:value-type="string">
            <text:p>1L26-1</text:p>
          </table:table-cell>
          <table:table-cell table:style-name="ce13" office:value-type="float" office:value="36000000" calcext:value-type="float">
            <text:p>36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500000" calcext:value-type="float">
            <text:p>1.25E+07</text:p>
          </table:table-cell>
          <table:table-cell table:style-name="ce2" table:formula="of:=[.$C$3]^2/(4*[.A80]*[.$B$10])*(([.$B$4]*1000000+[.$E$2]*0.000001*[.A80]*[.$B$10]/[.$C$3]*COS([.$C$6]))^2+(2*[.A80]*[.$D$9]/([.$B$5]*1000000)*[.$B$4]*1000000+[.$E$2]*0.000001*[.A80]*[.$B$10]/[.$C$3]*SIN([.$C$6]))^2)/1000" office:value-type="float" office:value="12.6171058837802" calcext:value-type="float">
            <text:p>1.26E+01</text:p>
          </table:table-cell>
          <table:table-cell table:number-columns-repeated="14"/>
          <table:table-cell table:style-name="ce13" office:value-type="string" calcext:value-type="string">
            <text:p>2L26-3</text:p>
          </table:table-cell>
          <table:table-cell table:style-name="ce13" office:value-type="float" office:value="36000000" calcext:value-type="float">
            <text:p>360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600000" calcext:value-type="float">
            <text:p>1.26E+07</text:p>
          </table:table-cell>
          <table:table-cell table:style-name="ce2" table:formula="of:=[.$C$3]^2/(4*[.A81]*[.$B$10])*(([.$B$4]*1000000+[.$E$2]*0.000001*[.A81]*[.$B$10]/[.$C$3]*COS([.$C$6]))^2+(2*[.A81]*[.$D$9]/([.$B$5]*1000000)*[.$B$4]*1000000+[.$E$2]*0.000001*[.A81]*[.$B$10]/[.$C$3]*SIN([.$C$6]))^2)/1000" office:value-type="float" office:value="12.5945318124216" calcext:value-type="float">
            <text:p>1.26E+01</text:p>
          </table:table-cell>
          <table:table-cell table:number-columns-repeated="14"/>
          <table:table-cell table:style-name="ce13" office:value-type="string" calcext:value-type="string">
            <text:p>2L23-3</text:p>
          </table:table-cell>
          <table:table-cell table:style-name="ce13" office:value-type="float" office:value="39700000" calcext:value-type="float">
            <text:p>39700000</text:p>
          </table:table-cell>
          <table:table-cell table:number-columns-repeated="1003"/>
        </table:table-row>
        <table:table-row table:style-name="ro1">
          <table:table-cell table:style-name="ce2" office:value-type="float" office:value="12700000" calcext:value-type="float">
            <text:p>1.27E+07</text:p>
          </table:table-cell>
          <table:table-cell table:style-name="ce2" table:formula="of:=[.$C$3]^2/(4*[.A82]*[.$B$10])*(([.$B$4]*1000000+[.$E$2]*0.000001*[.A82]*[.$B$10]/[.$C$3]*COS([.$C$6]))^2+(2*[.A82]*[.$D$9]/([.$B$5]*1000000)*[.$B$4]*1000000+[.$E$2]*0.000001*[.A82]*[.$B$10]/[.$C$3]*SIN([.$C$6]))^2)/1000" office:value-type="float" office:value="12.5726379773187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12800000" calcext:value-type="float">
            <text:p>1.28E+07</text:p>
          </table:table-cell>
          <table:table-cell table:style-name="ce2" table:formula="of:=[.$C$3]^2/(4*[.A83]*[.$B$10])*(([.$B$4]*1000000+[.$E$2]*0.000001*[.A83]*[.$B$10]/[.$C$3]*COS([.$C$6]))^2+(2*[.A83]*[.$D$9]/([.$B$5]*1000000)*[.$B$4]*1000000+[.$E$2]*0.000001*[.A83]*[.$B$10]/[.$C$3]*SIN([.$C$6]))^2)/1000" office:value-type="float" office:value="12.5514084354341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12900000" calcext:value-type="float">
            <text:p>1.29E+07</text:p>
          </table:table-cell>
          <table:table-cell table:style-name="ce2" table:formula="of:=[.$C$3]^2/(4*[.A84]*[.$B$10])*(([.$B$4]*1000000+[.$E$2]*0.000001*[.A84]*[.$B$10]/[.$C$3]*COS([.$C$6]))^2+(2*[.A84]*[.$D$9]/([.$B$5]*1000000)*[.$B$4]*1000000+[.$E$2]*0.000001*[.A84]*[.$B$10]/[.$C$3]*SIN([.$C$6]))^2)/1000" office:value-type="float" office:value="12.5308277380883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000000" calcext:value-type="float">
            <text:p>1.30E+07</text:p>
          </table:table-cell>
          <table:table-cell table:style-name="ce2" table:formula="of:=[.$C$3]^2/(4*[.A85]*[.$B$10])*(([.$B$4]*1000000+[.$E$2]*0.000001*[.A85]*[.$B$10]/[.$C$3]*COS([.$C$6]))^2+(2*[.A85]*[.$D$9]/([.$B$5]*1000000)*[.$B$4]*1000000+[.$E$2]*0.000001*[.A85]*[.$B$10]/[.$C$3]*SIN([.$C$6]))^2)/1000" office:value-type="float" office:value="12.510880911946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100000" calcext:value-type="float">
            <text:p>1.31E+07</text:p>
          </table:table-cell>
          <table:table-cell table:style-name="ce2" table:formula="of:=[.$C$3]^2/(4*[.A86]*[.$B$10])*(([.$B$4]*1000000+[.$E$2]*0.000001*[.A86]*[.$B$10]/[.$C$3]*COS([.$C$6]))^2+(2*[.A86]*[.$D$9]/([.$B$5]*1000000)*[.$B$4]*1000000+[.$E$2]*0.000001*[.A86]*[.$B$10]/[.$C$3]*SIN([.$C$6]))^2)/1000" office:value-type="float" office:value="12.4915534408725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200000" calcext:value-type="float">
            <text:p>1.32E+07</text:p>
          </table:table-cell>
          <table:table-cell table:style-name="ce2" table:formula="of:=[.$C$3]^2/(4*[.A87]*[.$B$10])*(([.$B$4]*1000000+[.$E$2]*0.000001*[.A87]*[.$B$10]/[.$C$3]*COS([.$C$6]))^2+(2*[.A87]*[.$D$9]/([.$B$5]*1000000)*[.$B$4]*1000000+[.$E$2]*0.000001*[.A87]*[.$B$10]/[.$C$3]*SIN([.$C$6]))^2)/1000" office:value-type="float" office:value="12.4728312486164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300000" calcext:value-type="float">
            <text:p>1.33E+07</text:p>
          </table:table-cell>
          <table:table-cell table:style-name="ce2" table:formula="of:=[.$C$3]^2/(4*[.A88]*[.$B$10])*(([.$B$4]*1000000+[.$E$2]*0.000001*[.A88]*[.$B$10]/[.$C$3]*COS([.$C$6]))^2+(2*[.A88]*[.$D$9]/([.$B$5]*1000000)*[.$B$4]*1000000+[.$E$2]*0.000001*[.A88]*[.$B$10]/[.$C$3]*SIN([.$C$6]))^2)/1000" office:value-type="float" office:value="12.4547006822721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400000" calcext:value-type="float">
            <text:p>1.34E+07</text:p>
          </table:table-cell>
          <table:table-cell table:style-name="ce2" table:formula="of:=[.$C$3]^2/(4*[.A89]*[.$B$10])*(([.$B$4]*1000000+[.$E$2]*0.000001*[.A89]*[.$B$10]/[.$C$3]*COS([.$C$6]))^2+(2*[.A89]*[.$D$9]/([.$B$5]*1000000)*[.$B$4]*1000000+[.$E$2]*0.000001*[.A89]*[.$B$10]/[.$C$3]*SIN([.$C$6]))^2)/1000" office:value-type="float" office:value="12.4371484964832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500000" calcext:value-type="float">
            <text:p>1.35E+07</text:p>
          </table:table-cell>
          <table:table-cell table:style-name="ce2" table:formula="of:=[.$C$3]^2/(4*[.A90]*[.$B$10])*(([.$B$4]*1000000+[.$E$2]*0.000001*[.A90]*[.$B$10]/[.$C$3]*COS([.$C$6]))^2+(2*[.A90]*[.$D$9]/([.$B$5]*1000000)*[.$B$4]*1000000+[.$E$2]*0.000001*[.A90]*[.$B$10]/[.$C$3]*SIN([.$C$6]))^2)/1000" office:value-type="float" office:value="12.4201618383485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600000" calcext:value-type="float">
            <text:p>1.36E+07</text:p>
          </table:table-cell>
          <table:table-cell table:style-name="ce2" table:formula="of:=[.$C$3]^2/(4*[.A91]*[.$B$10])*(([.$B$4]*1000000+[.$E$2]*0.000001*[.A91]*[.$B$10]/[.$C$3]*COS([.$C$6]))^2+(2*[.A91]*[.$D$9]/([.$B$5]*1000000)*[.$B$4]*1000000+[.$E$2]*0.000001*[.A91]*[.$B$10]/[.$C$3]*SIN([.$C$6]))^2)/1000" office:value-type="float" office:value="12.4037282329934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700000" calcext:value-type="float">
            <text:p>1.37E+07</text:p>
          </table:table-cell>
          <table:table-cell table:style-name="ce2" table:formula="of:=[.$C$3]^2/(4*[.A92]*[.$B$10])*(([.$B$4]*1000000+[.$E$2]*0.000001*[.A92]*[.$B$10]/[.$C$3]*COS([.$C$6]))^2+(2*[.A92]*[.$D$9]/([.$B$5]*1000000)*[.$B$4]*1000000+[.$E$2]*0.000001*[.A92]*[.$B$10]/[.$C$3]*SIN([.$C$6]))^2)/1000" office:value-type="float" office:value="12.387835569773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800000" calcext:value-type="float">
            <text:p>1.38E+07</text:p>
          </table:table-cell>
          <table:table-cell table:style-name="ce2" table:formula="of:=[.$C$3]^2/(4*[.A93]*[.$B$10])*(([.$B$4]*1000000+[.$E$2]*0.000001*[.A93]*[.$B$10]/[.$C$3]*COS([.$C$6]))^2+(2*[.A93]*[.$D$9]/([.$B$5]*1000000)*[.$B$4]*1000000+[.$E$2]*0.000001*[.A93]*[.$B$10]/[.$C$3]*SIN([.$C$6]))^2)/1000" office:value-type="float" office:value="12.3724720890757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3900000" calcext:value-type="float">
            <text:p>1.39E+07</text:p>
          </table:table-cell>
          <table:table-cell table:style-name="ce2" table:formula="of:=[.$C$3]^2/(4*[.A94]*[.$B$10])*(([.$B$4]*1000000+[.$E$2]*0.000001*[.A94]*[.$B$10]/[.$C$3]*COS([.$C$6]))^2+(2*[.A94]*[.$D$9]/([.$B$5]*1000000)*[.$B$4]*1000000+[.$E$2]*0.000001*[.A94]*[.$B$10]/[.$C$3]*SIN([.$C$6]))^2)/1000" office:value-type="float" office:value="12.3576263696959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000000" calcext:value-type="float">
            <text:p>1.40E+07</text:p>
          </table:table-cell>
          <table:table-cell table:style-name="ce2" table:formula="of:=[.$C$3]^2/(4*[.A95]*[.$B$10])*(([.$B$4]*1000000+[.$E$2]*0.000001*[.A95]*[.$B$10]/[.$C$3]*COS([.$C$6]))^2+(2*[.A95]*[.$D$9]/([.$B$5]*1000000)*[.$B$4]*1000000+[.$E$2]*0.000001*[.A95]*[.$B$10]/[.$C$3]*SIN([.$C$6]))^2)/1000" office:value-type="float" office:value="12.3432873167483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100000" calcext:value-type="float">
            <text:p>1.41E+07</text:p>
          </table:table-cell>
          <table:table-cell table:style-name="ce2" table:formula="of:=[.$C$3]^2/(4*[.A96]*[.$B$10])*(([.$B$4]*1000000+[.$E$2]*0.000001*[.A96]*[.$B$10]/[.$C$3]*COS([.$C$6]))^2+(2*[.A96]*[.$D$9]/([.$B$5]*1000000)*[.$B$4]*1000000+[.$E$2]*0.000001*[.A96]*[.$B$10]/[.$C$3]*SIN([.$C$6]))^2)/1000" office:value-type="float" office:value="12.32944415009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200000" calcext:value-type="float">
            <text:p>1.42E+07</text:p>
          </table:table-cell>
          <table:table-cell table:style-name="ce2" table:formula="of:=[.$C$3]^2/(4*[.A97]*[.$B$10])*(([.$B$4]*1000000+[.$E$2]*0.000001*[.A97]*[.$B$10]/[.$C$3]*COS([.$C$6]))^2+(2*[.A97]*[.$D$9]/([.$B$5]*1000000)*[.$B$4]*1000000+[.$E$2]*0.000001*[.A97]*[.$B$10]/[.$C$3]*SIN([.$C$6]))^2)/1000" office:value-type="float" office:value="12.316086393268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300000" calcext:value-type="float">
            <text:p>1.43E+07</text:p>
          </table:table-cell>
          <table:table-cell table:style-name="ce2" table:formula="of:=[.$C$3]^2/(4*[.A98]*[.$B$10])*(([.$B$4]*1000000+[.$E$2]*0.000001*[.A98]*[.$B$10]/[.$C$3]*COS([.$C$6]))^2+(2*[.A98]*[.$D$9]/([.$B$5]*1000000)*[.$B$4]*1000000+[.$E$2]*0.000001*[.A98]*[.$B$10]/[.$C$3]*SIN([.$C$6]))^2)/1000" office:value-type="float" office:value="12.3032038628414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400000" calcext:value-type="float">
            <text:p>1.44E+07</text:p>
          </table:table-cell>
          <table:table-cell table:style-name="ce2" table:formula="of:=[.$C$3]^2/(4*[.A99]*[.$B$10])*(([.$B$4]*1000000+[.$E$2]*0.000001*[.A99]*[.$B$10]/[.$C$3]*COS([.$C$6]))^2+(2*[.A99]*[.$D$9]/([.$B$5]*1000000)*[.$B$4]*1000000+[.$E$2]*0.000001*[.A99]*[.$B$10]/[.$C$3]*SIN([.$C$6]))^2)/1000" office:value-type="float" office:value="12.2907866582662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500000" calcext:value-type="float">
            <text:p>1.45E+07</text:p>
          </table:table-cell>
          <table:table-cell table:style-name="ce2" table:formula="of:=[.$C$3]^2/(4*[.A100]*[.$B$10])*(([.$B$4]*1000000+[.$E$2]*0.000001*[.A100]*[.$B$10]/[.$C$3]*COS([.$C$6]))^2+(2*[.A100]*[.$D$9]/([.$B$5]*1000000)*[.$B$4]*1000000+[.$E$2]*0.000001*[.A100]*[.$B$10]/[.$C$3]*SIN([.$C$6]))^2)/1000" office:value-type="float" office:value="12.278825152111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600000" calcext:value-type="float">
            <text:p>1.46E+07</text:p>
          </table:table-cell>
          <table:table-cell table:style-name="ce2" table:formula="of:=[.$C$3]^2/(4*[.A101]*[.$B$10])*(([.$B$4]*1000000+[.$E$2]*0.000001*[.A101]*[.$B$10]/[.$C$3]*COS([.$C$6]))^2+(2*[.A101]*[.$D$9]/([.$B$5]*1000000)*[.$B$4]*1000000+[.$E$2]*0.000001*[.A101]*[.$B$10]/[.$C$3]*SIN([.$C$6]))^2)/1000" office:value-type="float" office:value="12.267309980709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700000" calcext:value-type="float">
            <text:p>1.47E+07</text:p>
          </table:table-cell>
          <table:table-cell table:style-name="ce2" table:formula="of:=[.$C$3]^2/(4*[.A102]*[.$B$10])*(([.$B$4]*1000000+[.$E$2]*0.000001*[.A102]*[.$B$10]/[.$C$3]*COS([.$C$6]))^2+(2*[.A102]*[.$D$9]/([.$B$5]*1000000)*[.$B$4]*1000000+[.$E$2]*0.000001*[.A102]*[.$B$10]/[.$C$3]*SIN([.$C$6]))^2)/1000" office:value-type="float" office:value="12.2562320351894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800000" calcext:value-type="float">
            <text:p>1.48E+07</text:p>
          </table:table-cell>
          <table:table-cell table:style-name="ce2" table:formula="of:=[.$C$3]^2/(4*[.A103]*[.$B$10])*(([.$B$4]*1000000+[.$E$2]*0.000001*[.A103]*[.$B$10]/[.$C$3]*COS([.$C$6]))^2+(2*[.A103]*[.$D$9]/([.$B$5]*1000000)*[.$B$4]*1000000+[.$E$2]*0.000001*[.A103]*[.$B$10]/[.$C$3]*SIN([.$C$6]))^2)/1000" office:value-type="float" office:value="12.2455824528638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4900000" calcext:value-type="float">
            <text:p>1.49E+07</text:p>
          </table:table-cell>
          <table:table-cell table:style-name="ce2" table:formula="of:=[.$C$3]^2/(4*[.A104]*[.$B$10])*(([.$B$4]*1000000+[.$E$2]*0.000001*[.A104]*[.$B$10]/[.$C$3]*COS([.$C$6]))^2+(2*[.A104]*[.$D$9]/([.$B$5]*1000000)*[.$B$4]*1000000+[.$E$2]*0.000001*[.A104]*[.$B$10]/[.$C$3]*SIN([.$C$6]))^2)/1000" office:value-type="float" office:value="12.2353526089703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000000" calcext:value-type="float">
            <text:p>1.50E+07</text:p>
          </table:table-cell>
          <table:table-cell table:style-name="ce2" table:formula="of:=[.$C$3]^2/(4*[.A105]*[.$B$10])*(([.$B$4]*1000000+[.$E$2]*0.000001*[.A105]*[.$B$10]/[.$C$3]*COS([.$C$6]))^2+(2*[.A105]*[.$D$9]/([.$B$5]*1000000)*[.$B$4]*1000000+[.$E$2]*0.000001*[.A105]*[.$B$10]/[.$C$3]*SIN([.$C$6]))^2)/1000" office:value-type="float" office:value="12.2255341087404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100000" calcext:value-type="float">
            <text:p>1.51E+07</text:p>
          </table:table-cell>
          <table:table-cell table:style-name="ce2" table:formula="of:=[.$C$3]^2/(4*[.A106]*[.$B$10])*(([.$B$4]*1000000+[.$E$2]*0.000001*[.A106]*[.$B$10]/[.$C$3]*COS([.$C$6]))^2+(2*[.A106]*[.$D$9]/([.$B$5]*1000000)*[.$B$4]*1000000+[.$E$2]*0.000001*[.A106]*[.$B$10]/[.$C$3]*SIN([.$C$6]))^2)/1000" office:value-type="float" office:value="12.2161187797833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200000" calcext:value-type="float">
            <text:p>1.52E+07</text:p>
          </table:table-cell>
          <table:table-cell table:style-name="ce2" table:formula="of:=[.$C$3]^2/(4*[.A107]*[.$B$10])*(([.$B$4]*1000000+[.$E$2]*0.000001*[.A107]*[.$B$10]/[.$C$3]*COS([.$C$6]))^2+(2*[.A107]*[.$D$9]/([.$B$5]*1000000)*[.$B$4]*1000000+[.$E$2]*0.000001*[.A107]*[.$B$10]/[.$C$3]*SIN([.$C$6]))^2)/1000" office:value-type="float" office:value="12.2070986647714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300000" calcext:value-type="float">
            <text:p>1.53E+07</text:p>
          </table:table-cell>
          <table:table-cell table:style-name="ce2" table:formula="of:=[.$C$3]^2/(4*[.A108]*[.$B$10])*(([.$B$4]*1000000+[.$E$2]*0.000001*[.A108]*[.$B$10]/[.$C$3]*COS([.$C$6]))^2+(2*[.A108]*[.$D$9]/([.$B$5]*1000000)*[.$B$4]*1000000+[.$E$2]*0.000001*[.A108]*[.$B$10]/[.$C$3]*SIN([.$C$6]))^2)/1000" office:value-type="float" office:value="12.1984660144116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400000" calcext:value-type="float">
            <text:p>1.54E+07</text:p>
          </table:table-cell>
          <table:table-cell table:style-name="ce2" table:formula="of:=[.$C$3]^2/(4*[.A109]*[.$B$10])*(([.$B$4]*1000000+[.$E$2]*0.000001*[.A109]*[.$B$10]/[.$C$3]*COS([.$C$6]))^2+(2*[.A109]*[.$D$9]/([.$B$5]*1000000)*[.$B$4]*1000000+[.$E$2]*0.000001*[.A109]*[.$B$10]/[.$C$3]*SIN([.$C$6]))^2)/1000" office:value-type="float" office:value="12.1902132806912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500000" calcext:value-type="float">
            <text:p>1.55E+07</text:p>
          </table:table-cell>
          <table:table-cell table:style-name="ce2" table:formula="of:=[.$C$3]^2/(4*[.A110]*[.$B$10])*(([.$B$4]*1000000+[.$E$2]*0.000001*[.A110]*[.$B$10]/[.$C$3]*COS([.$C$6]))^2+(2*[.A110]*[.$D$9]/([.$B$5]*1000000)*[.$B$4]*1000000+[.$E$2]*0.000001*[.A110]*[.$B$10]/[.$C$3]*SIN([.$C$6]))^2)/1000" office:value-type="float" office:value="12.1823331103848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600000" calcext:value-type="float">
            <text:p>1.56E+07</text:p>
          </table:table-cell>
          <table:table-cell table:style-name="ce2" table:formula="of:=[.$C$3]^2/(4*[.A111]*[.$B$10])*(([.$B$4]*1000000+[.$E$2]*0.000001*[.A111]*[.$B$10]/[.$C$3]*COS([.$C$6]))^2+(2*[.A111]*[.$D$9]/([.$B$5]*1000000)*[.$B$4]*1000000+[.$E$2]*0.000001*[.A111]*[.$B$10]/[.$C$3]*SIN([.$C$6]))^2)/1000" office:value-type="float" office:value="12.1748183388116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700000" calcext:value-type="float">
            <text:p>1.57E+07</text:p>
          </table:table-cell>
          <table:table-cell table:style-name="ce2" table:formula="of:=[.$C$3]^2/(4*[.A112]*[.$B$10])*(([.$B$4]*1000000+[.$E$2]*0.000001*[.A112]*[.$B$10]/[.$C$3]*COS([.$C$6]))^2+(2*[.A112]*[.$D$9]/([.$B$5]*1000000)*[.$B$4]*1000000+[.$E$2]*0.000001*[.A112]*[.$B$10]/[.$C$3]*SIN([.$C$6]))^2)/1000" office:value-type="float" office:value="12.167661983829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800000" calcext:value-type="float">
            <text:p>1.58E+07</text:p>
          </table:table-cell>
          <table:table-cell table:style-name="ce2" table:formula="of:=[.$C$3]^2/(4*[.A113]*[.$B$10])*(([.$B$4]*1000000+[.$E$2]*0.000001*[.A113]*[.$B$10]/[.$C$3]*COS([.$C$6]))^2+(2*[.A113]*[.$D$9]/([.$B$5]*1000000)*[.$B$4]*1000000+[.$E$2]*0.000001*[.A113]*[.$B$10]/[.$C$3]*SIN([.$C$6]))^2)/1000" office:value-type="float" office:value="12.1608572400617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5900000" calcext:value-type="float">
            <text:p>1.59E+07</text:p>
          </table:table-cell>
          <table:table-cell table:style-name="ce2" table:formula="of:=[.$C$3]^2/(4*[.A114]*[.$B$10])*(([.$B$4]*1000000+[.$E$2]*0.000001*[.A114]*[.$B$10]/[.$C$3]*COS([.$C$6]))^2+(2*[.A114]*[.$D$9]/([.$B$5]*1000000)*[.$B$4]*1000000+[.$E$2]*0.000001*[.A114]*[.$B$10]/[.$C$3]*SIN([.$C$6]))^2)/1000" office:value-type="float" office:value="12.154397473332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000000" calcext:value-type="float">
            <text:p>1.60E+07</text:p>
          </table:table-cell>
          <table:table-cell table:style-name="ce2" table:formula="of:=[.$C$3]^2/(4*[.A115]*[.$B$10])*(([.$B$4]*1000000+[.$E$2]*0.000001*[.A115]*[.$B$10]/[.$C$3]*COS([.$C$6]))^2+(2*[.A115]*[.$D$9]/([.$B$5]*1000000)*[.$B$4]*1000000+[.$E$2]*0.000001*[.A115]*[.$B$10]/[.$C$3]*SIN([.$C$6]))^2)/1000" office:value-type="float" office:value="12.1482762153242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100000" calcext:value-type="float">
            <text:p>1.61E+07</text:p>
          </table:table-cell>
          <table:table-cell table:style-name="ce2" table:formula="of:=[.$C$3]^2/(4*[.A116]*[.$B$10])*(([.$B$4]*1000000+[.$E$2]*0.000001*[.A116]*[.$B$10]/[.$C$3]*COS([.$C$6]))^2+(2*[.A116]*[.$D$9]/([.$B$5]*1000000)*[.$B$4]*1000000+[.$E$2]*0.000001*[.A116]*[.$B$10]/[.$C$3]*SIN([.$C$6]))^2)/1000" office:value-type="float" office:value="12.1424871584196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200000" calcext:value-type="float">
            <text:p>1.62E+07</text:p>
          </table:table-cell>
          <table:table-cell table:style-name="ce2" table:formula="of:=[.$C$3]^2/(4*[.A117]*[.$B$10])*(([.$B$4]*1000000+[.$E$2]*0.000001*[.A117]*[.$B$10]/[.$C$3]*COS([.$C$6]))^2+(2*[.A117]*[.$D$9]/([.$B$5]*1000000)*[.$B$4]*1000000+[.$E$2]*0.000001*[.A117]*[.$B$10]/[.$C$3]*SIN([.$C$6]))^2)/1000" office:value-type="float" office:value="12.137024150746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300000" calcext:value-type="float">
            <text:p>1.63E+07</text:p>
          </table:table-cell>
          <table:table-cell table:style-name="ce2" table:formula="of:=[.$C$3]^2/(4*[.A118]*[.$B$10])*(([.$B$4]*1000000+[.$E$2]*0.000001*[.A118]*[.$B$10]/[.$C$3]*COS([.$C$6]))^2+(2*[.A118]*[.$D$9]/([.$B$5]*1000000)*[.$B$4]*1000000+[.$E$2]*0.000001*[.A118]*[.$B$10]/[.$C$3]*SIN([.$C$6]))^2)/1000" office:value-type="float" office:value="12.1318811913996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400000" calcext:value-type="float">
            <text:p>1.64E+07</text:p>
          </table:table-cell>
          <table:table-cell table:style-name="ce2" table:formula="of:=[.$C$3]^2/(4*[.A119]*[.$B$10])*(([.$B$4]*1000000+[.$E$2]*0.000001*[.A119]*[.$B$10]/[.$C$3]*COS([.$C$6]))^2+(2*[.A119]*[.$D$9]/([.$B$5]*1000000)*[.$B$4]*1000000+[.$E$2]*0.000001*[.A119]*[.$B$10]/[.$C$3]*SIN([.$C$6]))^2)/1000" office:value-type="float" office:value="12.127052425835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500000" calcext:value-type="float">
            <text:p>1.65E+07</text:p>
          </table:table-cell>
          <table:table-cell table:style-name="ce2" table:formula="of:=[.$C$3]^2/(4*[.A120]*[.$B$10])*(([.$B$4]*1000000+[.$E$2]*0.000001*[.A120]*[.$B$10]/[.$C$3]*COS([.$C$6]))^2+(2*[.A120]*[.$D$9]/([.$B$5]*1000000)*[.$B$4]*1000000+[.$E$2]*0.000001*[.A120]*[.$B$10]/[.$C$3]*SIN([.$C$6]))^2)/1000" office:value-type="float" office:value="12.122532141440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600000" calcext:value-type="float">
            <text:p>1.66E+07</text:p>
          </table:table-cell>
          <table:table-cell table:style-name="ce2" table:formula="of:=[.$C$3]^2/(4*[.A121]*[.$B$10])*(([.$B$4]*1000000+[.$E$2]*0.000001*[.A121]*[.$B$10]/[.$C$3]*COS([.$C$6]))^2+(2*[.A121]*[.$D$9]/([.$B$5]*1000000)*[.$B$4]*1000000+[.$E$2]*0.000001*[.A121]*[.$B$10]/[.$C$3]*SIN([.$C$6]))^2)/1000" office:value-type="float" office:value="12.1183147632538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700000" calcext:value-type="float">
            <text:p>1.67E+07</text:p>
          </table:table-cell>
          <table:table-cell table:style-name="ce2" table:formula="of:=[.$C$3]^2/(4*[.A122]*[.$B$10])*(([.$B$4]*1000000+[.$E$2]*0.000001*[.A122]*[.$B$10]/[.$C$3]*COS([.$C$6]))^2+(2*[.A122]*[.$D$9]/([.$B$5]*1000000)*[.$B$4]*1000000+[.$E$2]*0.000001*[.A122]*[.$B$10]/[.$C$3]*SIN([.$C$6]))^2)/1000" office:value-type="float" office:value="12.1143948498459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800000" calcext:value-type="float">
            <text:p>1.68E+07</text:p>
          </table:table-cell>
          <table:table-cell table:style-name="ce2" table:formula="of:=[.$C$3]^2/(4*[.A123]*[.$B$10])*(([.$B$4]*1000000+[.$E$2]*0.000001*[.A123]*[.$B$10]/[.$C$3]*COS([.$C$6]))^2+(2*[.A123]*[.$D$9]/([.$B$5]*1000000)*[.$B$4]*1000000+[.$E$2]*0.000001*[.A123]*[.$B$10]/[.$C$3]*SIN([.$C$6]))^2)/1000" office:value-type="float" office:value="12.1107670893462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6900000" calcext:value-type="float">
            <text:p>1.69E+07</text:p>
          </table:table-cell>
          <table:table-cell table:style-name="ce2" table:formula="of:=[.$C$3]^2/(4*[.A124]*[.$B$10])*(([.$B$4]*1000000+[.$E$2]*0.000001*[.A124]*[.$B$10]/[.$C$3]*COS([.$C$6]))^2+(2*[.A124]*[.$D$9]/([.$B$5]*1000000)*[.$B$4]*1000000+[.$E$2]*0.000001*[.A124]*[.$B$10]/[.$C$3]*SIN([.$C$6]))^2)/1000" office:value-type="float" office:value="12.107426295608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000000" calcext:value-type="float">
            <text:p>1.70E+07</text:p>
          </table:table-cell>
          <table:table-cell table:style-name="ce2" table:formula="of:=[.$C$3]^2/(4*[.A125]*[.$B$10])*(([.$B$4]*1000000+[.$E$2]*0.000001*[.A125]*[.$B$10]/[.$C$3]*COS([.$C$6]))^2+(2*[.A125]*[.$D$9]/([.$B$5]*1000000)*[.$B$4]*1000000+[.$E$2]*0.000001*[.A125]*[.$B$10]/[.$C$3]*SIN([.$C$6]))^2)/1000" office:value-type="float" office:value="12.1043674045129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100000" calcext:value-type="float">
            <text:p>1.71E+07</text:p>
          </table:table-cell>
          <table:table-cell table:style-name="ce2" table:formula="of:=[.$C$3]^2/(4*[.A126]*[.$B$10])*(([.$B$4]*1000000+[.$E$2]*0.000001*[.A126]*[.$B$10]/[.$C$3]*COS([.$C$6]))^2+(2*[.A126]*[.$D$9]/([.$B$5]*1000000)*[.$B$4]*1000000+[.$E$2]*0.000001*[.A126]*[.$B$10]/[.$C$3]*SIN([.$C$6]))^2)/1000" office:value-type="float" office:value="12.1015854703996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200000" calcext:value-type="float">
            <text:p>1.72E+07</text:p>
          </table:table-cell>
          <table:table-cell table:style-name="ce2" table:formula="of:=[.$C$3]^2/(4*[.A127]*[.$B$10])*(([.$B$4]*1000000+[.$E$2]*0.000001*[.A127]*[.$B$10]/[.$C$3]*COS([.$C$6]))^2+(2*[.A127]*[.$D$9]/([.$B$5]*1000000)*[.$B$4]*1000000+[.$E$2]*0.000001*[.A127]*[.$B$10]/[.$C$3]*SIN([.$C$6]))^2)/1000" office:value-type="float" office:value="12.099075662623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300000" calcext:value-type="float">
            <text:p>1.73E+07</text:p>
          </table:table-cell>
          <table:table-cell table:style-name="ce2" table:formula="of:=[.$C$3]^2/(4*[.A128]*[.$B$10])*(([.$B$4]*1000000+[.$E$2]*0.000001*[.A128]*[.$B$10]/[.$C$3]*COS([.$C$6]))^2+(2*[.A128]*[.$D$9]/([.$B$5]*1000000)*[.$B$4]*1000000+[.$E$2]*0.000001*[.A128]*[.$B$10]/[.$C$3]*SIN([.$C$6]))^2)/1000" office:value-type="float" office:value="12.0968332622302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400000" calcext:value-type="float">
            <text:p>1.74E+07</text:p>
          </table:table-cell>
          <table:table-cell table:style-name="ce2" table:formula="of:=[.$C$3]^2/(4*[.A129]*[.$B$10])*(([.$B$4]*1000000+[.$E$2]*0.000001*[.A129]*[.$B$10]/[.$C$3]*COS([.$C$6]))^2+(2*[.A129]*[.$D$9]/([.$B$5]*1000000)*[.$B$4]*1000000+[.$E$2]*0.000001*[.A129]*[.$B$10]/[.$C$3]*SIN([.$C$6]))^2)/1000" office:value-type="float" office:value="12.0948536587482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500000" calcext:value-type="float">
            <text:p>1.75E+07</text:p>
          </table:table-cell>
          <table:table-cell table:style-name="ce2" table:formula="of:=[.$C$3]^2/(4*[.A130]*[.$B$10])*(([.$B$4]*1000000+[.$E$2]*0.000001*[.A130]*[.$B$10]/[.$C$3]*COS([.$C$6]))^2+(2*[.A130]*[.$D$9]/([.$B$5]*1000000)*[.$B$4]*1000000+[.$E$2]*0.000001*[.A130]*[.$B$10]/[.$C$3]*SIN([.$C$6]))^2)/1000" office:value-type="float" office:value="12.0931323470874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600000" calcext:value-type="float">
            <text:p>1.76E+07</text:p>
          </table:table-cell>
          <table:table-cell table:style-name="ce2" table:formula="of:=[.$C$3]^2/(4*[.A131]*[.$B$10])*(([.$B$4]*1000000+[.$E$2]*0.000001*[.A131]*[.$B$10]/[.$C$3]*COS([.$C$6]))^2+(2*[.A131]*[.$D$9]/([.$B$5]*1000000)*[.$B$4]*1000000+[.$E$2]*0.000001*[.A131]*[.$B$10]/[.$C$3]*SIN([.$C$6]))^2)/1000" office:value-type="float" office:value="12.091664924546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700000" calcext:value-type="float">
            <text:p>1.77E+07</text:p>
          </table:table-cell>
          <table:table-cell table:style-name="ce2" table:formula="of:=[.$C$3]^2/(4*[.A132]*[.$B$10])*(([.$B$4]*1000000+[.$E$2]*0.000001*[.A132]*[.$B$10]/[.$C$3]*COS([.$C$6]))^2+(2*[.A132]*[.$D$9]/([.$B$5]*1000000)*[.$B$4]*1000000+[.$E$2]*0.000001*[.A132]*[.$B$10]/[.$C$3]*SIN([.$C$6]))^2)/1000" office:value-type="float" office:value="12.0904470879195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800000" calcext:value-type="float">
            <text:p>1.78E+07</text:p>
          </table:table-cell>
          <table:table-cell table:style-name="ce2" table:formula="of:=[.$C$3]^2/(4*[.A133]*[.$B$10])*(([.$B$4]*1000000+[.$E$2]*0.000001*[.A133]*[.$B$10]/[.$C$3]*COS([.$C$6]))^2+(2*[.A133]*[.$D$9]/([.$B$5]*1000000)*[.$B$4]*1000000+[.$E$2]*0.000001*[.A133]*[.$B$10]/[.$C$3]*SIN([.$C$6]))^2)/1000" office:value-type="float" office:value="12.0894746307028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7900000" calcext:value-type="float">
            <text:p>1.79E+07</text:p>
          </table:table-cell>
          <table:table-cell table:style-name="ce2" table:formula="of:=[.$C$3]^2/(4*[.A134]*[.$B$10])*(([.$B$4]*1000000+[.$E$2]*0.000001*[.A134]*[.$B$10]/[.$C$3]*COS([.$C$6]))^2+(2*[.A134]*[.$D$9]/([.$B$5]*1000000)*[.$B$4]*1000000+[.$E$2]*0.000001*[.A134]*[.$B$10]/[.$C$3]*SIN([.$C$6]))^2)/1000" office:value-type="float" office:value="12.0887434403922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000000" calcext:value-type="float">
            <text:p>1.80E+07</text:p>
          </table:table-cell>
          <table:table-cell table:style-name="ce2" table:formula="of:=[.$C$3]^2/(4*[.A135]*[.$B$10])*(([.$B$4]*1000000+[.$E$2]*0.000001*[.A135]*[.$B$10]/[.$C$3]*COS([.$C$6]))^2+(2*[.A135]*[.$D$9]/([.$B$5]*1000000)*[.$B$4]*1000000+[.$E$2]*0.000001*[.A135]*[.$B$10]/[.$C$3]*SIN([.$C$6]))^2)/1000" office:value-type="float" office:value="12.0882494958724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100000" calcext:value-type="float">
            <text:p>1.81E+07</text:p>
          </table:table-cell>
          <table:table-cell table:style-name="ce2" table:formula="of:=[.$C$3]^2/(4*[.A136]*[.$B$10])*(([.$B$4]*1000000+[.$E$2]*0.000001*[.A136]*[.$B$10]/[.$C$3]*COS([.$C$6]))^2+(2*[.A136]*[.$D$9]/([.$B$5]*1000000)*[.$B$4]*1000000+[.$E$2]*0.000001*[.A136]*[.$B$10]/[.$C$3]*SIN([.$C$6]))^2)/1000" office:value-type="float" office:value="12.0879888648929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200000" calcext:value-type="float">
            <text:p>1.82E+07</text:p>
          </table:table-cell>
          <table:table-cell table:style-name="ce2" table:formula="of:=[.$C$3]^2/(4*[.A137]*[.$B$10])*(([.$B$4]*1000000+[.$E$2]*0.000001*[.A137]*[.$B$10]/[.$C$3]*COS([.$C$6]))^2+(2*[.A137]*[.$D$9]/([.$B$5]*1000000)*[.$B$4]*1000000+[.$E$2]*0.000001*[.A137]*[.$B$10]/[.$C$3]*SIN([.$C$6]))^2)/1000" office:value-type="float" office:value="12.087957701626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300000" calcext:value-type="float">
            <text:p>1.83E+07</text:p>
          </table:table-cell>
          <table:table-cell table:style-name="ce2" table:formula="of:=[.$C$3]^2/(4*[.A138]*[.$B$10])*(([.$B$4]*1000000+[.$E$2]*0.000001*[.A138]*[.$B$10]/[.$C$3]*COS([.$C$6]))^2+(2*[.A138]*[.$D$9]/([.$B$5]*1000000)*[.$B$4]*1000000+[.$E$2]*0.000001*[.A138]*[.$B$10]/[.$C$3]*SIN([.$C$6]))^2)/1000" office:value-type="float" office:value="12.088152244306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400000" calcext:value-type="float">
            <text:p>1.84E+07</text:p>
          </table:table-cell>
          <table:table-cell table:style-name="ce2" table:formula="of:=[.$C$3]^2/(4*[.A139]*[.$B$10])*(([.$B$4]*1000000+[.$E$2]*0.000001*[.A139]*[.$B$10]/[.$C$3]*COS([.$C$6]))^2+(2*[.A139]*[.$D$9]/([.$B$5]*1000000)*[.$B$4]*1000000+[.$E$2]*0.000001*[.A139]*[.$B$10]/[.$C$3]*SIN([.$C$6]))^2)/1000" office:value-type="float" office:value="12.088568812944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500000" calcext:value-type="float">
            <text:p>1.85E+07</text:p>
          </table:table-cell>
          <table:table-cell table:style-name="ce2" table:formula="of:=[.$C$3]^2/(4*[.A140]*[.$B$10])*(([.$B$4]*1000000+[.$E$2]*0.000001*[.A140]*[.$B$10]/[.$C$3]*COS([.$C$6]))^2+(2*[.A140]*[.$D$9]/([.$B$5]*1000000)*[.$B$4]*1000000+[.$E$2]*0.000001*[.A140]*[.$B$10]/[.$C$3]*SIN([.$C$6]))^2)/1000" office:value-type="float" office:value="12.089203807121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600000" calcext:value-type="float">
            <text:p>1.86E+07</text:p>
          </table:table-cell>
          <table:table-cell table:style-name="ce2" table:formula="of:=[.$C$3]^2/(4*[.A141]*[.$B$10])*(([.$B$4]*1000000+[.$E$2]*0.000001*[.A141]*[.$B$10]/[.$C$3]*COS([.$C$6]))^2+(2*[.A141]*[.$D$9]/([.$B$5]*1000000)*[.$B$4]*1000000+[.$E$2]*0.000001*[.A141]*[.$B$10]/[.$C$3]*SIN([.$C$6]))^2)/1000" office:value-type="float" office:value="12.0900537038425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700000" calcext:value-type="float">
            <text:p>1.87E+07</text:p>
          </table:table-cell>
          <table:table-cell table:style-name="ce2" table:formula="of:=[.$C$3]^2/(4*[.A142]*[.$B$10])*(([.$B$4]*1000000+[.$E$2]*0.000001*[.A142]*[.$B$10]/[.$C$3]*COS([.$C$6]))^2+(2*[.A142]*[.$D$9]/([.$B$5]*1000000)*[.$B$4]*1000000+[.$E$2]*0.000001*[.A142]*[.$B$10]/[.$C$3]*SIN([.$C$6]))^2)/1000" office:value-type="float" office:value="12.0911150554746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800000" calcext:value-type="float">
            <text:p>1.88E+07</text:p>
          </table:table-cell>
          <table:table-cell table:style-name="ce2" table:formula="of:=[.$C$3]^2/(4*[.A143]*[.$B$10])*(([.$B$4]*1000000+[.$E$2]*0.000001*[.A143]*[.$B$10]/[.$C$3]*COS([.$C$6]))^2+(2*[.A143]*[.$D$9]/([.$B$5]*1000000)*[.$B$4]*1000000+[.$E$2]*0.000001*[.A143]*[.$B$10]/[.$C$3]*SIN([.$C$6]))^2)/1000" office:value-type="float" office:value="12.09238448773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8900000" calcext:value-type="float">
            <text:p>1.89E+07</text:p>
          </table:table-cell>
          <table:table-cell table:style-name="ce2" table:formula="of:=[.$C$3]^2/(4*[.A144]*[.$B$10])*(([.$B$4]*1000000+[.$E$2]*0.000001*[.A144]*[.$B$10]/[.$C$3]*COS([.$C$6]))^2+(2*[.A144]*[.$D$9]/([.$B$5]*1000000)*[.$B$4]*1000000+[.$E$2]*0.000001*[.A144]*[.$B$10]/[.$C$3]*SIN([.$C$6]))^2)/1000" office:value-type="float" office:value="12.0938586977624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000000" calcext:value-type="float">
            <text:p>1.90E+07</text:p>
          </table:table-cell>
          <table:table-cell table:style-name="ce2" table:formula="of:=[.$C$3]^2/(4*[.A145]*[.$B$10])*(([.$B$4]*1000000+[.$E$2]*0.000001*[.A145]*[.$B$10]/[.$C$3]*COS([.$C$6]))^2+(2*[.A145]*[.$D$9]/([.$B$5]*1000000)*[.$B$4]*1000000+[.$E$2]*0.000001*[.A145]*[.$B$10]/[.$C$3]*SIN([.$C$6]))^2)/1000" office:value-type="float" office:value="12.0955344522178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100000" calcext:value-type="float">
            <text:p>1.91E+07</text:p>
          </table:table-cell>
          <table:table-cell table:style-name="ce2" table:formula="of:=[.$C$3]^2/(4*[.A146]*[.$B$10])*(([.$B$4]*1000000+[.$E$2]*0.000001*[.A146]*[.$B$10]/[.$C$3]*COS([.$C$6]))^2+(2*[.A146]*[.$D$9]/([.$B$5]*1000000)*[.$B$4]*1000000+[.$E$2]*0.000001*[.A146]*[.$B$10]/[.$C$3]*SIN([.$C$6]))^2)/1000" office:value-type="float" office:value="12.0974085854839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200000" calcext:value-type="float">
            <text:p>1.92E+07</text:p>
          </table:table-cell>
          <table:table-cell table:style-name="ce2" table:formula="of:=[.$C$3]^2/(4*[.A147]*[.$B$10])*(([.$B$4]*1000000+[.$E$2]*0.000001*[.A147]*[.$B$10]/[.$C$3]*COS([.$C$6]))^2+(2*[.A147]*[.$D$9]/([.$B$5]*1000000)*[.$B$4]*1000000+[.$E$2]*0.000001*[.A147]*[.$B$10]/[.$C$3]*SIN([.$C$6]))^2)/1000" office:value-type="float" office:value="12.099477997891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300000" calcext:value-type="float">
            <text:p>1.93E+07</text:p>
          </table:table-cell>
          <table:table-cell table:style-name="ce2" table:formula="of:=[.$C$3]^2/(4*[.A148]*[.$B$10])*(([.$B$4]*1000000+[.$E$2]*0.000001*[.A148]*[.$B$10]/[.$C$3]*COS([.$C$6]))^2+(2*[.A148]*[.$D$9]/([.$B$5]*1000000)*[.$B$4]*1000000+[.$E$2]*0.000001*[.A148]*[.$B$10]/[.$C$3]*SIN([.$C$6]))^2)/1000" office:value-type="float" office:value="12.101739654014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400000" calcext:value-type="float">
            <text:p>1.94E+07</text:p>
          </table:table-cell>
          <table:table-cell table:style-name="ce2" table:formula="of:=[.$C$3]^2/(4*[.A149]*[.$B$10])*(([.$B$4]*1000000+[.$E$2]*0.000001*[.A149]*[.$B$10]/[.$C$3]*COS([.$C$6]))^2+(2*[.A149]*[.$D$9]/([.$B$5]*1000000)*[.$B$4]*1000000+[.$E$2]*0.000001*[.A149]*[.$B$10]/[.$C$3]*SIN([.$C$6]))^2)/1000" office:value-type="float" office:value="12.104190581010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500000" calcext:value-type="float">
            <text:p>1.95E+07</text:p>
          </table:table-cell>
          <table:table-cell table:style-name="ce2" table:formula="of:=[.$C$3]^2/(4*[.A150]*[.$B$10])*(([.$B$4]*1000000+[.$E$2]*0.000001*[.A150]*[.$B$10]/[.$C$3]*COS([.$C$6]))^2+(2*[.A150]*[.$D$9]/([.$B$5]*1000000)*[.$B$4]*1000000+[.$E$2]*0.000001*[.A150]*[.$B$10]/[.$C$3]*SIN([.$C$6]))^2)/1000" office:value-type="float" office:value="12.1068278670205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600000" calcext:value-type="float">
            <text:p>1.96E+07</text:p>
          </table:table-cell>
          <table:table-cell table:style-name="ce2" table:formula="of:=[.$C$3]^2/(4*[.A151]*[.$B$10])*(([.$B$4]*1000000+[.$E$2]*0.000001*[.A151]*[.$B$10]/[.$C$3]*COS([.$C$6]))^2+(2*[.A151]*[.$D$9]/([.$B$5]*1000000)*[.$B$4]*1000000+[.$E$2]*0.000001*[.A151]*[.$B$10]/[.$C$3]*SIN([.$C$6]))^2)/1000" office:value-type="float" office:value="12.10964865961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700000" calcext:value-type="float">
            <text:p>1.97E+07</text:p>
          </table:table-cell>
          <table:table-cell table:style-name="ce2" table:formula="of:=[.$C$3]^2/(4*[.A152]*[.$B$10])*(([.$B$4]*1000000+[.$E$2]*0.000001*[.A152]*[.$B$10]/[.$C$3]*COS([.$C$6]))^2+(2*[.A152]*[.$D$9]/([.$B$5]*1000000)*[.$B$4]*1000000+[.$E$2]*0.000001*[.A152]*[.$B$10]/[.$C$3]*SIN([.$C$6]))^2)/1000" office:value-type="float" office:value="12.112650164265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800000" calcext:value-type="float">
            <text:p>1.98E+07</text:p>
          </table:table-cell>
          <table:table-cell table:style-name="ce2" table:formula="of:=[.$C$3]^2/(4*[.A153]*[.$B$10])*(([.$B$4]*1000000+[.$E$2]*0.000001*[.A153]*[.$B$10]/[.$C$3]*COS([.$C$6]))^2+(2*[.A153]*[.$D$9]/([.$B$5]*1000000)*[.$B$4]*1000000+[.$E$2]*0.000001*[.A153]*[.$B$10]/[.$C$3]*SIN([.$C$6]))^2)/1000" office:value-type="float" office:value="12.1158296429218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19900000" calcext:value-type="float">
            <text:p>1.99E+07</text:p>
          </table:table-cell>
          <table:table-cell table:style-name="ce2" table:formula="of:=[.$C$3]^2/(4*[.A154]*[.$B$10])*(([.$B$4]*1000000+[.$E$2]*0.000001*[.A154]*[.$B$10]/[.$C$3]*COS([.$C$6]))^2+(2*[.A154]*[.$D$9]/([.$B$5]*1000000)*[.$B$4]*1000000+[.$E$2]*0.000001*[.A154]*[.$B$10]/[.$C$3]*SIN([.$C$6]))^2)/1000" office:value-type="float" office:value="12.119184412555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000000" calcext:value-type="float">
            <text:p>2.00E+07</text:p>
          </table:table-cell>
          <table:table-cell table:style-name="ce2" table:formula="of:=[.$C$3]^2/(4*[.A155]*[.$B$10])*(([.$B$4]*1000000+[.$E$2]*0.000001*[.A155]*[.$B$10]/[.$C$3]*COS([.$C$6]))^2+(2*[.A155]*[.$D$9]/([.$B$5]*1000000)*[.$B$4]*1000000+[.$E$2]*0.000001*[.A155]*[.$B$10]/[.$C$3]*SIN([.$C$6]))^2)/1000" office:value-type="float" office:value="12.1227118438013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100000" calcext:value-type="float">
            <text:p>2.01E+07</text:p>
          </table:table-cell>
          <table:table-cell table:style-name="ce2" table:formula="of:=[.$C$3]^2/(4*[.A156]*[.$B$10])*(([.$B$4]*1000000+[.$E$2]*0.000001*[.A156]*[.$B$10]/[.$C$3]*COS([.$C$6]))^2+(2*[.A156]*[.$D$9]/([.$B$5]*1000000)*[.$B$4]*1000000+[.$E$2]*0.000001*[.A156]*[.$B$10]/[.$C$3]*SIN([.$C$6]))^2)/1000" office:value-type="float" office:value="12.1264093596206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200000" calcext:value-type="float">
            <text:p>2.02E+07</text:p>
          </table:table-cell>
          <table:table-cell table:style-name="ce2" table:formula="of:=[.$C$3]^2/(4*[.A157]*[.$B$10])*(([.$B$4]*1000000+[.$E$2]*0.000001*[.A157]*[.$B$10]/[.$C$3]*COS([.$C$6]))^2+(2*[.A157]*[.$D$9]/([.$B$5]*1000000)*[.$B$4]*1000000+[.$E$2]*0.000001*[.A157]*[.$B$10]/[.$C$3]*SIN([.$C$6]))^2)/1000" office:value-type="float" office:value="12.1302744340048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300000" calcext:value-type="float">
            <text:p>2.03E+07</text:p>
          </table:table-cell>
          <table:table-cell table:style-name="ce2" table:formula="of:=[.$C$3]^2/(4*[.A158]*[.$B$10])*(([.$B$4]*1000000+[.$E$2]*0.000001*[.A158]*[.$B$10]/[.$C$3]*COS([.$C$6]))^2+(2*[.A158]*[.$D$9]/([.$B$5]*1000000)*[.$B$4]*1000000+[.$E$2]*0.000001*[.A158]*[.$B$10]/[.$C$3]*SIN([.$C$6]))^2)/1000" office:value-type="float" office:value="12.1343045907189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400000" calcext:value-type="float">
            <text:p>2.04E+07</text:p>
          </table:table-cell>
          <table:table-cell table:style-name="ce2" table:formula="of:=[.$C$3]^2/(4*[.A159]*[.$B$10])*(([.$B$4]*1000000+[.$E$2]*0.000001*[.A159]*[.$B$10]/[.$C$3]*COS([.$C$6]))^2+(2*[.A159]*[.$D$9]/([.$B$5]*1000000)*[.$B$4]*1000000+[.$E$2]*0.000001*[.A159]*[.$B$10]/[.$C$3]*SIN([.$C$6]))^2)/1000" office:value-type="float" office:value="12.1384974020817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500000" calcext:value-type="float">
            <text:p>2.05E+07</text:p>
          </table:table-cell>
          <table:table-cell table:style-name="ce2" table:formula="of:=[.$C$3]^2/(4*[.A160]*[.$B$10])*(([.$B$4]*1000000+[.$E$2]*0.000001*[.A160]*[.$B$10]/[.$C$3]*COS([.$C$6]))^2+(2*[.A160]*[.$D$9]/([.$B$5]*1000000)*[.$B$4]*1000000+[.$E$2]*0.000001*[.A160]*[.$B$10]/[.$C$3]*SIN([.$C$6]))^2)/1000" office:value-type="float" office:value="12.1428504877811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600000" calcext:value-type="float">
            <text:p>2.06E+07</text:p>
          </table:table-cell>
          <table:table-cell table:style-name="ce2" table:formula="of:=[.$C$3]^2/(4*[.A161]*[.$B$10])*(([.$B$4]*1000000+[.$E$2]*0.000001*[.A161]*[.$B$10]/[.$C$3]*COS([.$C$6]))^2+(2*[.A161]*[.$D$9]/([.$B$5]*1000000)*[.$B$4]*1000000+[.$E$2]*0.000001*[.A161]*[.$B$10]/[.$C$3]*SIN([.$C$6]))^2)/1000" office:value-type="float" office:value="12.147361513725" calcext:value-type="float">
            <text:p>1.21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700000" calcext:value-type="float">
            <text:p>2.07E+07</text:p>
          </table:table-cell>
          <table:table-cell table:style-name="ce2" table:formula="of:=[.$C$3]^2/(4*[.A162]*[.$B$10])*(([.$B$4]*1000000+[.$E$2]*0.000001*[.A162]*[.$B$10]/[.$C$3]*COS([.$C$6]))^2+(2*[.A162]*[.$D$9]/([.$B$5]*1000000)*[.$B$4]*1000000+[.$E$2]*0.000001*[.A162]*[.$B$10]/[.$C$3]*SIN([.$C$6]))^2)/1000" office:value-type="float" office:value="12.1520281909241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800000" calcext:value-type="float">
            <text:p>2.08E+07</text:p>
          </table:table-cell>
          <table:table-cell table:style-name="ce2" table:formula="of:=[.$C$3]^2/(4*[.A163]*[.$B$10])*(([.$B$4]*1000000+[.$E$2]*0.000001*[.A163]*[.$B$10]/[.$C$3]*COS([.$C$6]))^2+(2*[.A163]*[.$D$9]/([.$B$5]*1000000)*[.$B$4]*1000000+[.$E$2]*0.000001*[.A163]*[.$B$10]/[.$C$3]*SIN([.$C$6]))^2)/1000" office:value-type="float" office:value="12.1568482744086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0900000" calcext:value-type="float">
            <text:p>2.09E+07</text:p>
          </table:table-cell>
          <table:table-cell table:style-name="ce2" table:formula="of:=[.$C$3]^2/(4*[.A164]*[.$B$10])*(([.$B$4]*1000000+[.$E$2]*0.000001*[.A164]*[.$B$10]/[.$C$3]*COS([.$C$6]))^2+(2*[.A164]*[.$D$9]/([.$B$5]*1000000)*[.$B$4]*1000000+[.$E$2]*0.000001*[.A164]*[.$B$10]/[.$C$3]*SIN([.$C$6]))^2)/1000" office:value-type="float" office:value="12.1618195621744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000000" calcext:value-type="float">
            <text:p>2.10E+07</text:p>
          </table:table-cell>
          <table:table-cell table:style-name="ce2" table:formula="of:=[.$C$3]^2/(4*[.A165]*[.$B$10])*(([.$B$4]*1000000+[.$E$2]*0.000001*[.A165]*[.$B$10]/[.$C$3]*COS([.$C$6]))^2+(2*[.A165]*[.$D$9]/([.$B$5]*1000000)*[.$B$4]*1000000+[.$E$2]*0.000001*[.A165]*[.$B$10]/[.$C$3]*SIN([.$C$6]))^2)/1000" office:value-type="float" office:value="12.1669398941602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100000" calcext:value-type="float">
            <text:p>2.11E+07</text:p>
          </table:table-cell>
          <table:table-cell table:style-name="ce2" table:formula="of:=[.$C$3]^2/(4*[.A166]*[.$B$10])*(([.$B$4]*1000000+[.$E$2]*0.000001*[.A166]*[.$B$10]/[.$C$3]*COS([.$C$6]))^2+(2*[.A166]*[.$D$9]/([.$B$5]*1000000)*[.$B$4]*1000000+[.$E$2]*0.000001*[.A166]*[.$B$10]/[.$C$3]*SIN([.$C$6]))^2)/1000" office:value-type="float" office:value="12.172207151253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200000" calcext:value-type="float">
            <text:p>2.12E+07</text:p>
          </table:table-cell>
          <table:table-cell table:style-name="ce2" table:formula="of:=[.$C$3]^2/(4*[.A167]*[.$B$10])*(([.$B$4]*1000000+[.$E$2]*0.000001*[.A167]*[.$B$10]/[.$C$3]*COS([.$C$6]))^2+(2*[.A167]*[.$D$9]/([.$B$5]*1000000)*[.$B$4]*1000000+[.$E$2]*0.000001*[.A167]*[.$B$10]/[.$C$3]*SIN([.$C$6]))^2)/1000" office:value-type="float" office:value="12.1776192543267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300000" calcext:value-type="float">
            <text:p>2.13E+07</text:p>
          </table:table-cell>
          <table:table-cell table:style-name="ce2" table:formula="of:=[.$C$3]^2/(4*[.A168]*[.$B$10])*(([.$B$4]*1000000+[.$E$2]*0.000001*[.A168]*[.$B$10]/[.$C$3]*COS([.$C$6]))^2+(2*[.A168]*[.$D$9]/([.$B$5]*1000000)*[.$B$4]*1000000+[.$E$2]*0.000001*[.A168]*[.$B$10]/[.$C$3]*SIN([.$C$6]))^2)/1000" office:value-type="float" office:value="12.1831741632943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400000" calcext:value-type="float">
            <text:p>2.14E+07</text:p>
          </table:table-cell>
          <table:table-cell table:style-name="ce2" table:formula="of:=[.$C$3]^2/(4*[.A169]*[.$B$10])*(([.$B$4]*1000000+[.$E$2]*0.000001*[.A169]*[.$B$10]/[.$C$3]*COS([.$C$6]))^2+(2*[.A169]*[.$D$9]/([.$B$5]*1000000)*[.$B$4]*1000000+[.$E$2]*0.000001*[.A169]*[.$B$10]/[.$C$3]*SIN([.$C$6]))^2)/1000" office:value-type="float" office:value="12.188869876204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500000" calcext:value-type="float">
            <text:p>2.15E+07</text:p>
          </table:table-cell>
          <table:table-cell table:style-name="ce2" table:formula="of:=[.$C$3]^2/(4*[.A170]*[.$B$10])*(([.$B$4]*1000000+[.$E$2]*0.000001*[.A170]*[.$B$10]/[.$C$3]*COS([.$C$6]))^2+(2*[.A170]*[.$D$9]/([.$B$5]*1000000)*[.$B$4]*1000000+[.$E$2]*0.000001*[.A170]*[.$B$10]/[.$C$3]*SIN([.$C$6]))^2)/1000" office:value-type="float" office:value="12.1947044283524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600000" calcext:value-type="float">
            <text:p>2.16E+07</text:p>
          </table:table-cell>
          <table:table-cell table:style-name="ce2" table:formula="of:=[.$C$3]^2/(4*[.A171]*[.$B$10])*(([.$B$4]*1000000+[.$E$2]*0.000001*[.A171]*[.$B$10]/[.$C$3]*COS([.$C$6]))^2+(2*[.A171]*[.$D$9]/([.$B$5]*1000000)*[.$B$4]*1000000+[.$E$2]*0.000001*[.A171]*[.$B$10]/[.$C$3]*SIN([.$C$6]))^2)/1000" office:value-type="float" office:value="12.200675891414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700000" calcext:value-type="float">
            <text:p>2.17E+07</text:p>
          </table:table-cell>
          <table:table-cell table:style-name="ce2" table:formula="of:=[.$C$3]^2/(4*[.A172]*[.$B$10])*(([.$B$4]*1000000+[.$E$2]*0.000001*[.A172]*[.$B$10]/[.$C$3]*COS([.$C$6]))^2+(2*[.A172]*[.$D$9]/([.$B$5]*1000000)*[.$B$4]*1000000+[.$E$2]*0.000001*[.A172]*[.$B$10]/[.$C$3]*SIN([.$C$6]))^2)/1000" office:value-type="float" office:value="12.2067823726122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800000" calcext:value-type="float">
            <text:p>2.18E+07</text:p>
          </table:table-cell>
          <table:table-cell table:style-name="ce2" table:formula="of:=[.$C$3]^2/(4*[.A173]*[.$B$10])*(([.$B$4]*1000000+[.$E$2]*0.000001*[.A173]*[.$B$10]/[.$C$3]*COS([.$C$6]))^2+(2*[.A173]*[.$D$9]/([.$B$5]*1000000)*[.$B$4]*1000000+[.$E$2]*0.000001*[.A173]*[.$B$10]/[.$C$3]*SIN([.$C$6]))^2)/1000" office:value-type="float" office:value="12.21302201389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1900000" calcext:value-type="float">
            <text:p>2.19E+07</text:p>
          </table:table-cell>
          <table:table-cell table:style-name="ce2" table:formula="of:=[.$C$3]^2/(4*[.A174]*[.$B$10])*(([.$B$4]*1000000+[.$E$2]*0.000001*[.A174]*[.$B$10]/[.$C$3]*COS([.$C$6]))^2+(2*[.A174]*[.$D$9]/([.$B$5]*1000000)*[.$B$4]*1000000+[.$E$2]*0.000001*[.A174]*[.$B$10]/[.$C$3]*SIN([.$C$6]))^2)/1000" office:value-type="float" office:value="12.2193929911639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000000" calcext:value-type="float">
            <text:p>2.20E+07</text:p>
          </table:table-cell>
          <table:table-cell table:style-name="ce2" table:formula="of:=[.$C$3]^2/(4*[.A175]*[.$B$10])*(([.$B$4]*1000000+[.$E$2]*0.000001*[.A175]*[.$B$10]/[.$C$3]*COS([.$C$6]))^2+(2*[.A175]*[.$D$9]/([.$B$5]*1000000)*[.$B$4]*1000000+[.$E$2]*0.000001*[.A175]*[.$B$10]/[.$C$3]*SIN([.$C$6]))^2)/1000" office:value-type="float" office:value="12.2258935134615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100000" calcext:value-type="float">
            <text:p>2.21E+07</text:p>
          </table:table-cell>
          <table:table-cell table:style-name="ce2" table:formula="of:=[.$C$3]^2/(4*[.A176]*[.$B$10])*(([.$B$4]*1000000+[.$E$2]*0.000001*[.A176]*[.$B$10]/[.$C$3]*COS([.$C$6]))^2+(2*[.A176]*[.$D$9]/([.$B$5]*1000000)*[.$B$4]*1000000+[.$E$2]*0.000001*[.A176]*[.$B$10]/[.$C$3]*SIN([.$C$6]))^2)/1000" office:value-type="float" office:value="12.2325218222621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200000" calcext:value-type="float">
            <text:p>2.22E+07</text:p>
          </table:table-cell>
          <table:table-cell table:style-name="ce2" table:formula="of:=[.$C$3]^2/(4*[.A177]*[.$B$10])*(([.$B$4]*1000000+[.$E$2]*0.000001*[.A177]*[.$B$10]/[.$C$3]*COS([.$C$6]))^2+(2*[.A177]*[.$D$9]/([.$B$5]*1000000)*[.$B$4]*1000000+[.$E$2]*0.000001*[.A177]*[.$B$10]/[.$C$3]*SIN([.$C$6]))^2)/1000" office:value-type="float" office:value="12.239276190721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300000" calcext:value-type="float">
            <text:p>2.23E+07</text:p>
          </table:table-cell>
          <table:table-cell table:style-name="ce2" table:formula="of:=[.$C$3]^2/(4*[.A178]*[.$B$10])*(([.$B$4]*1000000+[.$E$2]*0.000001*[.A178]*[.$B$10]/[.$C$3]*COS([.$C$6]))^2+(2*[.A178]*[.$D$9]/([.$B$5]*1000000)*[.$B$4]*1000000+[.$E$2]*0.000001*[.A178]*[.$B$10]/[.$C$3]*SIN([.$C$6]))^2)/1000" office:value-type="float" office:value="12.2461549229683" calcext:value-type="float">
            <text:p>1.22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400000" calcext:value-type="float">
            <text:p>2.24E+07</text:p>
          </table:table-cell>
          <table:table-cell table:style-name="ce2" table:formula="of:=[.$C$3]^2/(4*[.A179]*[.$B$10])*(([.$B$4]*1000000+[.$E$2]*0.000001*[.A179]*[.$B$10]/[.$C$3]*COS([.$C$6]))^2+(2*[.A179]*[.$D$9]/([.$B$5]*1000000)*[.$B$4]*1000000+[.$E$2]*0.000001*[.A179]*[.$B$10]/[.$C$3]*SIN([.$C$6]))^2)/1000" office:value-type="float" office:value="12.253156353417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500000" calcext:value-type="float">
            <text:p>2.25E+07</text:p>
          </table:table-cell>
          <table:table-cell table:style-name="ce2" table:formula="of:=[.$C$3]^2/(4*[.A180]*[.$B$10])*(([.$B$4]*1000000+[.$E$2]*0.000001*[.A180]*[.$B$10]/[.$C$3]*COS([.$C$6]))^2+(2*[.A180]*[.$D$9]/([.$B$5]*1000000)*[.$B$4]*1000000+[.$E$2]*0.000001*[.A180]*[.$B$10]/[.$C$3]*SIN([.$C$6]))^2)/1000" office:value-type="float" office:value="12.260278846093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600000" calcext:value-type="float">
            <text:p>2.26E+07</text:p>
          </table:table-cell>
          <table:table-cell table:style-name="ce2" table:formula="of:=[.$C$3]^2/(4*[.A181]*[.$B$10])*(([.$B$4]*1000000+[.$E$2]*0.000001*[.A181]*[.$B$10]/[.$C$3]*COS([.$C$6]))^2+(2*[.A181]*[.$D$9]/([.$B$5]*1000000)*[.$B$4]*1000000+[.$E$2]*0.000001*[.A181]*[.$B$10]/[.$C$3]*SIN([.$C$6]))^2)/1000" office:value-type="float" office:value="12.267520793973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700000" calcext:value-type="float">
            <text:p>2.27E+07</text:p>
          </table:table-cell>
          <table:table-cell table:style-name="ce2" table:formula="of:=[.$C$3]^2/(4*[.A182]*[.$B$10])*(([.$B$4]*1000000+[.$E$2]*0.000001*[.A182]*[.$B$10]/[.$C$3]*COS([.$C$6]))^2+(2*[.A182]*[.$D$9]/([.$B$5]*1000000)*[.$B$4]*1000000+[.$E$2]*0.000001*[.A182]*[.$B$10]/[.$C$3]*SIN([.$C$6]))^2)/1000" office:value-type="float" office:value="12.2748806183564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800000" calcext:value-type="float">
            <text:p>2.28E+07</text:p>
          </table:table-cell>
          <table:table-cell table:style-name="ce2" table:formula="of:=[.$C$3]^2/(4*[.A183]*[.$B$10])*(([.$B$4]*1000000+[.$E$2]*0.000001*[.A183]*[.$B$10]/[.$C$3]*COS([.$C$6]))^2+(2*[.A183]*[.$D$9]/([.$B$5]*1000000)*[.$B$4]*1000000+[.$E$2]*0.000001*[.A183]*[.$B$10]/[.$C$3]*SIN([.$C$6]))^2)/1000" office:value-type="float" office:value="12.282356768234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2900000" calcext:value-type="float">
            <text:p>2.29E+07</text:p>
          </table:table-cell>
          <table:table-cell table:style-name="ce2" table:formula="of:=[.$C$3]^2/(4*[.A184]*[.$B$10])*(([.$B$4]*1000000+[.$E$2]*0.000001*[.A184]*[.$B$10]/[.$C$3]*COS([.$C$6]))^2+(2*[.A184]*[.$D$9]/([.$B$5]*1000000)*[.$B$4]*1000000+[.$E$2]*0.000001*[.A184]*[.$B$10]/[.$C$3]*SIN([.$C$6]))^2)/1000" office:value-type="float" office:value="12.2899477196937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000000" calcext:value-type="float">
            <text:p>2.30E+07</text:p>
          </table:table-cell>
          <table:table-cell table:style-name="ce2" table:formula="of:=[.$C$3]^2/(4*[.A185]*[.$B$10])*(([.$B$4]*1000000+[.$E$2]*0.000001*[.A185]*[.$B$10]/[.$C$3]*COS([.$C$6]))^2+(2*[.A185]*[.$D$9]/([.$B$5]*1000000)*[.$B$4]*1000000+[.$E$2]*0.000001*[.A185]*[.$B$10]/[.$C$3]*SIN([.$C$6]))^2)/1000" office:value-type="float" office:value="12.2976519753215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100000" calcext:value-type="float">
            <text:p>2.31E+07</text:p>
          </table:table-cell>
          <table:table-cell table:style-name="ce2" table:formula="of:=[.$C$3]^2/(4*[.A186]*[.$B$10])*(([.$B$4]*1000000+[.$E$2]*0.000001*[.A186]*[.$B$10]/[.$C$3]*COS([.$C$6]))^2+(2*[.A186]*[.$D$9]/([.$B$5]*1000000)*[.$B$4]*1000000+[.$E$2]*0.000001*[.A186]*[.$B$10]/[.$C$3]*SIN([.$C$6]))^2)/1000" office:value-type="float" office:value="12.3054680636354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200000" calcext:value-type="float">
            <text:p>2.32E+07</text:p>
          </table:table-cell>
          <table:table-cell table:style-name="ce2" table:formula="of:=[.$C$3]^2/(4*[.A187]*[.$B$10])*(([.$B$4]*1000000+[.$E$2]*0.000001*[.A187]*[.$B$10]/[.$C$3]*COS([.$C$6]))^2+(2*[.A187]*[.$D$9]/([.$B$5]*1000000)*[.$B$4]*1000000+[.$E$2]*0.000001*[.A187]*[.$B$10]/[.$C$3]*SIN([.$C$6]))^2)/1000" office:value-type="float" office:value="12.3133945385231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300000" calcext:value-type="float">
            <text:p>2.33E+07</text:p>
          </table:table-cell>
          <table:table-cell table:style-name="ce2" table:formula="of:=[.$C$3]^2/(4*[.A188]*[.$B$10])*(([.$B$4]*1000000+[.$E$2]*0.000001*[.A188]*[.$B$10]/[.$C$3]*COS([.$C$6]))^2+(2*[.A188]*[.$D$9]/([.$B$5]*1000000)*[.$B$4]*1000000+[.$E$2]*0.000001*[.A188]*[.$B$10]/[.$C$3]*SIN([.$C$6]))^2)/1000" office:value-type="float" office:value="12.3214299786983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400000" calcext:value-type="float">
            <text:p>2.34E+07</text:p>
          </table:table-cell>
          <table:table-cell table:style-name="ce2" table:formula="of:=[.$C$3]^2/(4*[.A189]*[.$B$10])*(([.$B$4]*1000000+[.$E$2]*0.000001*[.A189]*[.$B$10]/[.$C$3]*COS([.$C$6]))^2+(2*[.A189]*[.$D$9]/([.$B$5]*1000000)*[.$B$4]*1000000+[.$E$2]*0.000001*[.A189]*[.$B$10]/[.$C$3]*SIN([.$C$6]))^2)/1000" office:value-type="float" office:value="12.32957298717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500000" calcext:value-type="float">
            <text:p>2.35E+07</text:p>
          </table:table-cell>
          <table:table-cell table:style-name="ce2" table:formula="of:=[.$C$3]^2/(4*[.A190]*[.$B$10])*(([.$B$4]*1000000+[.$E$2]*0.000001*[.A190]*[.$B$10]/[.$C$3]*COS([.$C$6]))^2+(2*[.A190]*[.$D$9]/([.$B$5]*1000000)*[.$B$4]*1000000+[.$E$2]*0.000001*[.A190]*[.$B$10]/[.$C$3]*SIN([.$C$6]))^2)/1000" office:value-type="float" office:value="12.3378221907259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600000" calcext:value-type="float">
            <text:p>2.36E+07</text:p>
          </table:table-cell>
          <table:table-cell table:style-name="ce2" table:formula="of:=[.$C$3]^2/(4*[.A191]*[.$B$10])*(([.$B$4]*1000000+[.$E$2]*0.000001*[.A191]*[.$B$10]/[.$C$3]*COS([.$C$6]))^2+(2*[.A191]*[.$D$9]/([.$B$5]*1000000)*[.$B$4]*1000000+[.$E$2]*0.000001*[.A191]*[.$B$10]/[.$C$3]*SIN([.$C$6]))^2)/1000" office:value-type="float" office:value="12.3461762394286" calcext:value-type="float">
            <text:p>1.23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700000" calcext:value-type="float">
            <text:p>2.37E+07</text:p>
          </table:table-cell>
          <table:table-cell table:style-name="ce2" table:formula="of:=[.$C$3]^2/(4*[.A192]*[.$B$10])*(([.$B$4]*1000000+[.$E$2]*0.000001*[.A192]*[.$B$10]/[.$C$3]*COS([.$C$6]))^2+(2*[.A192]*[.$D$9]/([.$B$5]*1000000)*[.$B$4]*1000000+[.$E$2]*0.000001*[.A192]*[.$B$10]/[.$C$3]*SIN([.$C$6]))^2)/1000" office:value-type="float" office:value="12.3546338061243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800000" calcext:value-type="float">
            <text:p>2.38E+07</text:p>
          </table:table-cell>
          <table:table-cell table:style-name="ce2" table:formula="of:=[.$C$3]^2/(4*[.A193]*[.$B$10])*(([.$B$4]*1000000+[.$E$2]*0.000001*[.A193]*[.$B$10]/[.$C$3]*COS([.$C$6]))^2+(2*[.A193]*[.$D$9]/([.$B$5]*1000000)*[.$B$4]*1000000+[.$E$2]*0.000001*[.A193]*[.$B$10]/[.$C$3]*SIN([.$C$6]))^2)/1000" office:value-type="float" office:value="12.3631935859644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3900000" calcext:value-type="float">
            <text:p>2.39E+07</text:p>
          </table:table-cell>
          <table:table-cell table:style-name="ce2" table:formula="of:=[.$C$3]^2/(4*[.A194]*[.$B$10])*(([.$B$4]*1000000+[.$E$2]*0.000001*[.A194]*[.$B$10]/[.$C$3]*COS([.$C$6]))^2+(2*[.A194]*[.$D$9]/([.$B$5]*1000000)*[.$B$4]*1000000+[.$E$2]*0.000001*[.A194]*[.$B$10]/[.$C$3]*SIN([.$C$6]))^2)/1000" office:value-type="float" office:value="12.3718542959386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000000" calcext:value-type="float">
            <text:p>2.40E+07</text:p>
          </table:table-cell>
          <table:table-cell table:style-name="ce2" table:formula="of:=[.$C$3]^2/(4*[.A195]*[.$B$10])*(([.$B$4]*1000000+[.$E$2]*0.000001*[.A195]*[.$B$10]/[.$C$3]*COS([.$C$6]))^2+(2*[.A195]*[.$D$9]/([.$B$5]*1000000)*[.$B$4]*1000000+[.$E$2]*0.000001*[.A195]*[.$B$10]/[.$C$3]*SIN([.$C$6]))^2)/1000" office:value-type="float" office:value="12.3806146744203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100000" calcext:value-type="float">
            <text:p>2.41E+07</text:p>
          </table:table-cell>
          <table:table-cell table:style-name="ce2" table:formula="of:=[.$C$3]^2/(4*[.A196]*[.$B$10])*(([.$B$4]*1000000+[.$E$2]*0.000001*[.A196]*[.$B$10]/[.$C$3]*COS([.$C$6]))^2+(2*[.A196]*[.$D$9]/([.$B$5]*1000000)*[.$B$4]*1000000+[.$E$2]*0.000001*[.A196]*[.$B$10]/[.$C$3]*SIN([.$C$6]))^2)/1000" office:value-type="float" office:value="12.3894734807226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200000" calcext:value-type="float">
            <text:p>2.42E+07</text:p>
          </table:table-cell>
          <table:table-cell table:style-name="ce2" table:formula="of:=[.$C$3]^2/(4*[.A197]*[.$B$10])*(([.$B$4]*1000000+[.$E$2]*0.000001*[.A197]*[.$B$10]/[.$C$3]*COS([.$C$6]))^2+(2*[.A197]*[.$D$9]/([.$B$5]*1000000)*[.$B$4]*1000000+[.$E$2]*0.000001*[.A197]*[.$B$10]/[.$C$3]*SIN([.$C$6]))^2)/1000" office:value-type="float" office:value="12.3984294946661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300000" calcext:value-type="float">
            <text:p>2.43E+07</text:p>
          </table:table-cell>
          <table:table-cell table:style-name="ce2" table:formula="of:=[.$C$3]^2/(4*[.A198]*[.$B$10])*(([.$B$4]*1000000+[.$E$2]*0.000001*[.A198]*[.$B$10]/[.$C$3]*COS([.$C$6]))^2+(2*[.A198]*[.$D$9]/([.$B$5]*1000000)*[.$B$4]*1000000+[.$E$2]*0.000001*[.A198]*[.$B$10]/[.$C$3]*SIN([.$C$6]))^2)/1000" office:value-type="float" office:value="12.4074815161563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400000" calcext:value-type="float">
            <text:p>2.44E+07</text:p>
          </table:table-cell>
          <table:table-cell table:style-name="ce2" table:formula="of:=[.$C$3]^2/(4*[.A199]*[.$B$10])*(([.$B$4]*1000000+[.$E$2]*0.000001*[.A199]*[.$B$10]/[.$C$3]*COS([.$C$6]))^2+(2*[.A199]*[.$D$9]/([.$B$5]*1000000)*[.$B$4]*1000000+[.$E$2]*0.000001*[.A199]*[.$B$10]/[.$C$3]*SIN([.$C$6]))^2)/1000" office:value-type="float" office:value="12.4166283647725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500000" calcext:value-type="float">
            <text:p>2.45E+07</text:p>
          </table:table-cell>
          <table:table-cell table:style-name="ce2" table:formula="of:=[.$C$3]^2/(4*[.A200]*[.$B$10])*(([.$B$4]*1000000+[.$E$2]*0.000001*[.A200]*[.$B$10]/[.$C$3]*COS([.$C$6]))^2+(2*[.A200]*[.$D$9]/([.$B$5]*1000000)*[.$B$4]*1000000+[.$E$2]*0.000001*[.A200]*[.$B$10]/[.$C$3]*SIN([.$C$6]))^2)/1000" office:value-type="float" office:value="12.4258688793664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600000" calcext:value-type="float">
            <text:p>2.46E+07</text:p>
          </table:table-cell>
          <table:table-cell table:style-name="ce2" table:formula="of:=[.$C$3]^2/(4*[.A201]*[.$B$10])*(([.$B$4]*1000000+[.$E$2]*0.000001*[.A201]*[.$B$10]/[.$C$3]*COS([.$C$6]))^2+(2*[.A201]*[.$D$9]/([.$B$5]*1000000)*[.$B$4]*1000000+[.$E$2]*0.000001*[.A201]*[.$B$10]/[.$C$3]*SIN([.$C$6]))^2)/1000" office:value-type="float" office:value="12.4352019176699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700000" calcext:value-type="float">
            <text:p>2.47E+07</text:p>
          </table:table-cell>
          <table:table-cell table:style-name="ce2" table:formula="of:=[.$C$3]^2/(4*[.A202]*[.$B$10])*(([.$B$4]*1000000+[.$E$2]*0.000001*[.A202]*[.$B$10]/[.$C$3]*COS([.$C$6]))^2+(2*[.A202]*[.$D$9]/([.$B$5]*1000000)*[.$B$4]*1000000+[.$E$2]*0.000001*[.A202]*[.$B$10]/[.$C$3]*SIN([.$C$6]))^2)/1000" office:value-type="float" office:value="12.4446263559131" calcext:value-type="float">
            <text:p>1.24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800000" calcext:value-type="float">
            <text:p>2.48E+07</text:p>
          </table:table-cell>
          <table:table-cell table:style-name="ce2" table:formula="of:=[.$C$3]^2/(4*[.A203]*[.$B$10])*(([.$B$4]*1000000+[.$E$2]*0.000001*[.A203]*[.$B$10]/[.$C$3]*COS([.$C$6]))^2+(2*[.A203]*[.$D$9]/([.$B$5]*1000000)*[.$B$4]*1000000+[.$E$2]*0.000001*[.A203]*[.$B$10]/[.$C$3]*SIN([.$C$6]))^2)/1000" office:value-type="float" office:value="12.4541410884518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4900000" calcext:value-type="float">
            <text:p>2.49E+07</text:p>
          </table:table-cell>
          <table:table-cell table:style-name="ce2" table:formula="of:=[.$C$3]^2/(4*[.A204]*[.$B$10])*(([.$B$4]*1000000+[.$E$2]*0.000001*[.A204]*[.$B$10]/[.$C$3]*COS([.$C$6]))^2+(2*[.A204]*[.$D$9]/([.$B$5]*1000000)*[.$B$4]*1000000+[.$E$2]*0.000001*[.A204]*[.$B$10]/[.$C$3]*SIN([.$C$6]))^2)/1000" office:value-type="float" office:value="12.4637450274028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000000" calcext:value-type="float">
            <text:p>2.50E+07</text:p>
          </table:table-cell>
          <table:table-cell table:style-name="ce2" table:formula="of:=[.$C$3]^2/(4*[.A205]*[.$B$10])*(([.$B$4]*1000000+[.$E$2]*0.000001*[.A205]*[.$B$10]/[.$C$3]*COS([.$C$6]))^2+(2*[.A205]*[.$D$9]/([.$B$5]*1000000)*[.$B$4]*1000000+[.$E$2]*0.000001*[.A205]*[.$B$10]/[.$C$3]*SIN([.$C$6]))^2)/1000" office:value-type="float" office:value="12.4734371022892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100000" calcext:value-type="float">
            <text:p>2.51E+07</text:p>
          </table:table-cell>
          <table:table-cell table:style-name="ce2" table:formula="of:=[.$C$3]^2/(4*[.A206]*[.$B$10])*(([.$B$4]*1000000+[.$E$2]*0.000001*[.A206]*[.$B$10]/[.$C$3]*COS([.$C$6]))^2+(2*[.A206]*[.$D$9]/([.$B$5]*1000000)*[.$B$4]*1000000+[.$E$2]*0.000001*[.A206]*[.$B$10]/[.$C$3]*SIN([.$C$6]))^2)/1000" office:value-type="float" office:value="12.4832162596934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200000" calcext:value-type="float">
            <text:p>2.52E+07</text:p>
          </table:table-cell>
          <table:table-cell table:style-name="ce2" table:formula="of:=[.$C$3]^2/(4*[.A207]*[.$B$10])*(([.$B$4]*1000000+[.$E$2]*0.000001*[.A207]*[.$B$10]/[.$C$3]*COS([.$C$6]))^2+(2*[.A207]*[.$D$9]/([.$B$5]*1000000)*[.$B$4]*1000000+[.$E$2]*0.000001*[.A207]*[.$B$10]/[.$C$3]*SIN([.$C$6]))^2)/1000" office:value-type="float" office:value="12.4930814629188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300000" calcext:value-type="float">
            <text:p>2.53E+07</text:p>
          </table:table-cell>
          <table:table-cell table:style-name="ce2" table:formula="of:=[.$C$3]^2/(4*[.A208]*[.$B$10])*(([.$B$4]*1000000+[.$E$2]*0.000001*[.A208]*[.$B$10]/[.$C$3]*COS([.$C$6]))^2+(2*[.A208]*[.$D$9]/([.$B$5]*1000000)*[.$B$4]*1000000+[.$E$2]*0.000001*[.A208]*[.$B$10]/[.$C$3]*SIN([.$C$6]))^2)/1000" office:value-type="float" office:value="12.5030316916591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400000" calcext:value-type="float">
            <text:p>2.54E+07</text:p>
          </table:table-cell>
          <table:table-cell table:style-name="ce2" table:formula="of:=[.$C$3]^2/(4*[.A209]*[.$B$10])*(([.$B$4]*1000000+[.$E$2]*0.000001*[.A209]*[.$B$10]/[.$C$3]*COS([.$C$6]))^2+(2*[.A209]*[.$D$9]/([.$B$5]*1000000)*[.$B$4]*1000000+[.$E$2]*0.000001*[.A209]*[.$B$10]/[.$C$3]*SIN([.$C$6]))^2)/1000" office:value-type="float" office:value="12.5130659416761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500000" calcext:value-type="float">
            <text:p>2.55E+07</text:p>
          </table:table-cell>
          <table:table-cell table:style-name="ce2" table:formula="of:=[.$C$3]^2/(4*[.A210]*[.$B$10])*(([.$B$4]*1000000+[.$E$2]*0.000001*[.A210]*[.$B$10]/[.$C$3]*COS([.$C$6]))^2+(2*[.A210]*[.$D$9]/([.$B$5]*1000000)*[.$B$4]*1000000+[.$E$2]*0.000001*[.A210]*[.$B$10]/[.$C$3]*SIN([.$C$6]))^2)/1000" office:value-type="float" office:value="12.5231832244842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600000" calcext:value-type="float">
            <text:p>2.56E+07</text:p>
          </table:table-cell>
          <table:table-cell table:style-name="ce2" table:formula="of:=[.$C$3]^2/(4*[.A211]*[.$B$10])*(([.$B$4]*1000000+[.$E$2]*0.000001*[.A211]*[.$B$10]/[.$C$3]*COS([.$C$6]))^2+(2*[.A211]*[.$D$9]/([.$B$5]*1000000)*[.$B$4]*1000000+[.$E$2]*0.000001*[.A211]*[.$B$10]/[.$C$3]*SIN([.$C$6]))^2)/1000" office:value-type="float" office:value="12.5333825670427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700000" calcext:value-type="float">
            <text:p>2.57E+07</text:p>
          </table:table-cell>
          <table:table-cell table:style-name="ce2" table:formula="of:=[.$C$3]^2/(4*[.A212]*[.$B$10])*(([.$B$4]*1000000+[.$E$2]*0.000001*[.A212]*[.$B$10]/[.$C$3]*COS([.$C$6]))^2+(2*[.A212]*[.$D$9]/([.$B$5]*1000000)*[.$B$4]*1000000+[.$E$2]*0.000001*[.A212]*[.$B$10]/[.$C$3]*SIN([.$C$6]))^2)/1000" office:value-type="float" office:value="12.5436630114558" calcext:value-type="float">
            <text:p>1.25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800000" calcext:value-type="float">
            <text:p>2.58E+07</text:p>
          </table:table-cell>
          <table:table-cell table:style-name="ce2" table:formula="of:=[.$C$3]^2/(4*[.A213]*[.$B$10])*(([.$B$4]*1000000+[.$E$2]*0.000001*[.A213]*[.$B$10]/[.$C$3]*COS([.$C$6]))^2+(2*[.A213]*[.$D$9]/([.$B$5]*1000000)*[.$B$4]*1000000+[.$E$2]*0.000001*[.A213]*[.$B$10]/[.$C$3]*SIN([.$C$6]))^2)/1000" office:value-type="float" office:value="12.5540236146787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5900000" calcext:value-type="float">
            <text:p>2.59E+07</text:p>
          </table:table-cell>
          <table:table-cell table:style-name="ce2" table:formula="of:=[.$C$3]^2/(4*[.A214]*[.$B$10])*(([.$B$4]*1000000+[.$E$2]*0.000001*[.A214]*[.$B$10]/[.$C$3]*COS([.$C$6]))^2+(2*[.A214]*[.$D$9]/([.$B$5]*1000000)*[.$B$4]*1000000+[.$E$2]*0.000001*[.A214]*[.$B$10]/[.$C$3]*SIN([.$C$6]))^2)/1000" office:value-type="float" office:value="12.5644634482309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000000" calcext:value-type="float">
            <text:p>2.60E+07</text:p>
          </table:table-cell>
          <table:table-cell table:style-name="ce2" table:formula="of:=[.$C$3]^2/(4*[.A215]*[.$B$10])*(([.$B$4]*1000000+[.$E$2]*0.000001*[.A215]*[.$B$10]/[.$C$3]*COS([.$C$6]))^2+(2*[.A215]*[.$D$9]/([.$B$5]*1000000)*[.$B$4]*1000000+[.$E$2]*0.000001*[.A215]*[.$B$10]/[.$C$3]*SIN([.$C$6]))^2)/1000" office:value-type="float" office:value="12.5749815979164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100000" calcext:value-type="float">
            <text:p>2.61E+07</text:p>
          </table:table-cell>
          <table:table-cell table:style-name="ce2" table:formula="of:=[.$C$3]^2/(4*[.A216]*[.$B$10])*(([.$B$4]*1000000+[.$E$2]*0.000001*[.A216]*[.$B$10]/[.$C$3]*COS([.$C$6]))^2+(2*[.A216]*[.$D$9]/([.$B$5]*1000000)*[.$B$4]*1000000+[.$E$2]*0.000001*[.A216]*[.$B$10]/[.$C$3]*SIN([.$C$6]))^2)/1000" office:value-type="float" office:value="12.5855771635496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200000" calcext:value-type="float">
            <text:p>2.62E+07</text:p>
          </table:table-cell>
          <table:table-cell table:style-name="ce2" table:formula="of:=[.$C$3]^2/(4*[.A217]*[.$B$10])*(([.$B$4]*1000000+[.$E$2]*0.000001*[.A217]*[.$B$10]/[.$C$3]*COS([.$C$6]))^2+(2*[.A217]*[.$D$9]/([.$B$5]*1000000)*[.$B$4]*1000000+[.$E$2]*0.000001*[.A217]*[.$B$10]/[.$C$3]*SIN([.$C$6]))^2)/1000" office:value-type="float" office:value="12.5962492586885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300000" calcext:value-type="float">
            <text:p>2.63E+07</text:p>
          </table:table-cell>
          <table:table-cell table:style-name="ce2" table:formula="of:=[.$C$3]^2/(4*[.A218]*[.$B$10])*(([.$B$4]*1000000+[.$E$2]*0.000001*[.A218]*[.$B$10]/[.$C$3]*COS([.$C$6]))^2+(2*[.A218]*[.$D$9]/([.$B$5]*1000000)*[.$B$4]*1000000+[.$E$2]*0.000001*[.A218]*[.$B$10]/[.$C$3]*SIN([.$C$6]))^2)/1000" office:value-type="float" office:value="12.6069970103729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400000" calcext:value-type="float">
            <text:p>2.64E+07</text:p>
          </table:table-cell>
          <table:table-cell table:style-name="ce2" table:formula="of:=[.$C$3]^2/(4*[.A219]*[.$B$10])*(([.$B$4]*1000000+[.$E$2]*0.000001*[.A219]*[.$B$10]/[.$C$3]*COS([.$C$6]))^2+(2*[.A219]*[.$D$9]/([.$B$5]*1000000)*[.$B$4]*1000000+[.$E$2]*0.000001*[.A219]*[.$B$10]/[.$C$3]*SIN([.$C$6]))^2)/1000" office:value-type="float" office:value="12.6178195588693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500000" calcext:value-type="float">
            <text:p>2.65E+07</text:p>
          </table:table-cell>
          <table:table-cell table:style-name="ce2" table:formula="of:=[.$C$3]^2/(4*[.A220]*[.$B$10])*(([.$B$4]*1000000+[.$E$2]*0.000001*[.A220]*[.$B$10]/[.$C$3]*COS([.$C$6]))^2+(2*[.A220]*[.$D$9]/([.$B$5]*1000000)*[.$B$4]*1000000+[.$E$2]*0.000001*[.A220]*[.$B$10]/[.$C$3]*SIN([.$C$6]))^2)/1000" office:value-type="float" office:value="12.6287160574214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600000" calcext:value-type="float">
            <text:p>2.66E+07</text:p>
          </table:table-cell>
          <table:table-cell table:style-name="ce2" table:formula="of:=[.$C$3]^2/(4*[.A221]*[.$B$10])*(([.$B$4]*1000000+[.$E$2]*0.000001*[.A221]*[.$B$10]/[.$C$3]*COS([.$C$6]))^2+(2*[.A221]*[.$D$9]/([.$B$5]*1000000)*[.$B$4]*1000000+[.$E$2]*0.000001*[.A221]*[.$B$10]/[.$C$3]*SIN([.$C$6]))^2)/1000" office:value-type="float" office:value="12.639685672006" calcext:value-type="float">
            <text:p>1.26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700000" calcext:value-type="float">
            <text:p>2.67E+07</text:p>
          </table:table-cell>
          <table:table-cell table:style-name="ce2" table:formula="of:=[.$C$3]^2/(4*[.A222]*[.$B$10])*(([.$B$4]*1000000+[.$E$2]*0.000001*[.A222]*[.$B$10]/[.$C$3]*COS([.$C$6]))^2+(2*[.A222]*[.$D$9]/([.$B$5]*1000000)*[.$B$4]*1000000+[.$E$2]*0.000001*[.A222]*[.$B$10]/[.$C$3]*SIN([.$C$6]))^2)/1000" office:value-type="float" office:value="12.6507275810946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800000" calcext:value-type="float">
            <text:p>2.68E+07</text:p>
          </table:table-cell>
          <table:table-cell table:style-name="ce2" table:formula="of:=[.$C$3]^2/(4*[.A223]*[.$B$10])*(([.$B$4]*1000000+[.$E$2]*0.000001*[.A223]*[.$B$10]/[.$C$3]*COS([.$C$6]))^2+(2*[.A223]*[.$D$9]/([.$B$5]*1000000)*[.$B$4]*1000000+[.$E$2]*0.000001*[.A223]*[.$B$10]/[.$C$3]*SIN([.$C$6]))^2)/1000" office:value-type="float" office:value="12.6618409754204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6900000" calcext:value-type="float">
            <text:p>2.69E+07</text:p>
          </table:table-cell>
          <table:table-cell table:style-name="ce2" table:formula="of:=[.$C$3]^2/(4*[.A224]*[.$B$10])*(([.$B$4]*1000000+[.$E$2]*0.000001*[.A224]*[.$B$10]/[.$C$3]*COS([.$C$6]))^2+(2*[.A224]*[.$D$9]/([.$B$5]*1000000)*[.$B$4]*1000000+[.$E$2]*0.000001*[.A224]*[.$B$10]/[.$C$3]*SIN([.$C$6]))^2)/1000" office:value-type="float" office:value="12.6730250577503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000000" calcext:value-type="float">
            <text:p>2.70E+07</text:p>
          </table:table-cell>
          <table:table-cell table:style-name="ce2" table:formula="of:=[.$C$3]^2/(4*[.A225]*[.$B$10])*(([.$B$4]*1000000+[.$E$2]*0.000001*[.A225]*[.$B$10]/[.$C$3]*COS([.$C$6]))^2+(2*[.A225]*[.$D$9]/([.$B$5]*1000000)*[.$B$4]*1000000+[.$E$2]*0.000001*[.A225]*[.$B$10]/[.$C$3]*SIN([.$C$6]))^2)/1000" office:value-type="float" office:value="12.6842790426619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100000" calcext:value-type="float">
            <text:p>2.71E+07</text:p>
          </table:table-cell>
          <table:table-cell table:style-name="ce2" table:formula="of:=[.$C$3]^2/(4*[.A226]*[.$B$10])*(([.$B$4]*1000000+[.$E$2]*0.000001*[.A226]*[.$B$10]/[.$C$3]*COS([.$C$6]))^2+(2*[.A226]*[.$D$9]/([.$B$5]*1000000)*[.$B$4]*1000000+[.$E$2]*0.000001*[.A226]*[.$B$10]/[.$C$3]*SIN([.$C$6]))^2)/1000" office:value-type="float" office:value="12.6956021563261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200000" calcext:value-type="float">
            <text:p>2.72E+07</text:p>
          </table:table-cell>
          <table:table-cell table:style-name="ce2" table:formula="of:=[.$C$3]^2/(4*[.A227]*[.$B$10])*(([.$B$4]*1000000+[.$E$2]*0.000001*[.A227]*[.$B$10]/[.$C$3]*COS([.$C$6]))^2+(2*[.A227]*[.$D$9]/([.$B$5]*1000000)*[.$B$4]*1000000+[.$E$2]*0.000001*[.A227]*[.$B$10]/[.$C$3]*SIN([.$C$6]))^2)/1000" office:value-type="float" office:value="12.7069936362932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300000" calcext:value-type="float">
            <text:p>2.73E+07</text:p>
          </table:table-cell>
          <table:table-cell table:style-name="ce2" table:formula="of:=[.$C$3]^2/(4*[.A228]*[.$B$10])*(([.$B$4]*1000000+[.$E$2]*0.000001*[.A228]*[.$B$10]/[.$C$3]*COS([.$C$6]))^2+(2*[.A228]*[.$D$9]/([.$B$5]*1000000)*[.$B$4]*1000000+[.$E$2]*0.000001*[.A228]*[.$B$10]/[.$C$3]*SIN([.$C$6]))^2)/1000" office:value-type="float" office:value="12.7184527312853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400000" calcext:value-type="float">
            <text:p>2.74E+07</text:p>
          </table:table-cell>
          <table:table-cell table:style-name="ce2" table:formula="of:=[.$C$3]^2/(4*[.A229]*[.$B$10])*(([.$B$4]*1000000+[.$E$2]*0.000001*[.A229]*[.$B$10]/[.$C$3]*COS([.$C$6]))^2+(2*[.A229]*[.$D$9]/([.$B$5]*1000000)*[.$B$4]*1000000+[.$E$2]*0.000001*[.A229]*[.$B$10]/[.$C$3]*SIN([.$C$6]))^2)/1000" office:value-type="float" office:value="12.7299787009918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500000" calcext:value-type="float">
            <text:p>2.75E+07</text:p>
          </table:table-cell>
          <table:table-cell table:style-name="ce2" table:formula="of:=[.$C$3]^2/(4*[.A230]*[.$B$10])*(([.$B$4]*1000000+[.$E$2]*0.000001*[.A230]*[.$B$10]/[.$C$3]*COS([.$C$6]))^2+(2*[.A230]*[.$D$9]/([.$B$5]*1000000)*[.$B$4]*1000000+[.$E$2]*0.000001*[.A230]*[.$B$10]/[.$C$3]*SIN([.$C$6]))^2)/1000" office:value-type="float" office:value="12.7415708158705" calcext:value-type="float">
            <text:p>1.27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600000" calcext:value-type="float">
            <text:p>2.76E+07</text:p>
          </table:table-cell>
          <table:table-cell table:style-name="ce2" table:formula="of:=[.$C$3]^2/(4*[.A231]*[.$B$10])*(([.$B$4]*1000000+[.$E$2]*0.000001*[.A231]*[.$B$10]/[.$C$3]*COS([.$C$6]))^2+(2*[.A231]*[.$D$9]/([.$B$5]*1000000)*[.$B$4]*1000000+[.$E$2]*0.000001*[.A231]*[.$B$10]/[.$C$3]*SIN([.$C$6]))^2)/1000" office:value-type="float" office:value="12.753228356952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700000" calcext:value-type="float">
            <text:p>2.77E+07</text:p>
          </table:table-cell>
          <table:table-cell table:style-name="ce2" table:formula="of:=[.$C$3]^2/(4*[.A232]*[.$B$10])*(([.$B$4]*1000000+[.$E$2]*0.000001*[.A232]*[.$B$10]/[.$C$3]*COS([.$C$6]))^2+(2*[.A232]*[.$D$9]/([.$B$5]*1000000)*[.$B$4]*1000000+[.$E$2]*0.000001*[.A232]*[.$B$10]/[.$C$3]*SIN([.$C$6]))^2)/1000" office:value-type="float" office:value="12.7649506156494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800000" calcext:value-type="float">
            <text:p>2.78E+07</text:p>
          </table:table-cell>
          <table:table-cell table:style-name="ce2" table:formula="of:=[.$C$3]^2/(4*[.A233]*[.$B$10])*(([.$B$4]*1000000+[.$E$2]*0.000001*[.A233]*[.$B$10]/[.$C$3]*COS([.$C$6]))^2+(2*[.A233]*[.$D$9]/([.$B$5]*1000000)*[.$B$4]*1000000+[.$E$2]*0.000001*[.A233]*[.$B$10]/[.$C$3]*SIN([.$C$6]))^2)/1000" office:value-type="float" office:value="12.776736893571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7900000" calcext:value-type="float">
            <text:p>2.79E+07</text:p>
          </table:table-cell>
          <table:table-cell table:style-name="ce2" table:formula="of:=[.$C$3]^2/(4*[.A234]*[.$B$10])*(([.$B$4]*1000000+[.$E$2]*0.000001*[.A234]*[.$B$10]/[.$C$3]*COS([.$C$6]))^2+(2*[.A234]*[.$D$9]/([.$B$5]*1000000)*[.$B$4]*1000000+[.$E$2]*0.000001*[.A234]*[.$B$10]/[.$C$3]*SIN([.$C$6]))^2)/1000" office:value-type="float" office:value="12.7885865023382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000000" calcext:value-type="float">
            <text:p>2.80E+07</text:p>
          </table:table-cell>
          <table:table-cell table:style-name="ce2" table:formula="of:=[.$C$3]^2/(4*[.A235]*[.$B$10])*(([.$B$4]*1000000+[.$E$2]*0.000001*[.A235]*[.$B$10]/[.$C$3]*COS([.$C$6]))^2+(2*[.A235]*[.$D$9]/([.$B$5]*1000000)*[.$B$4]*1000000+[.$E$2]*0.000001*[.A235]*[.$B$10]/[.$C$3]*SIN([.$C$6]))^2)/1000" office:value-type="float" office:value="12.8004987634061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100000" calcext:value-type="float">
            <text:p>2.81E+07</text:p>
          </table:table-cell>
          <table:table-cell table:style-name="ce2" table:formula="of:=[.$C$3]^2/(4*[.A236]*[.$B$10])*(([.$B$4]*1000000+[.$E$2]*0.000001*[.A236]*[.$B$10]/[.$C$3]*COS([.$C$6]))^2+(2*[.A236]*[.$D$9]/([.$B$5]*1000000)*[.$B$4]*1000000+[.$E$2]*0.000001*[.A236]*[.$B$10]/[.$C$3]*SIN([.$C$6]))^2)/1000" office:value-type="float" office:value="12.8124730078889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200000" calcext:value-type="float">
            <text:p>2.82E+07</text:p>
          </table:table-cell>
          <table:table-cell table:style-name="ce2" table:formula="of:=[.$C$3]^2/(4*[.A237]*[.$B$10])*(([.$B$4]*1000000+[.$E$2]*0.000001*[.A237]*[.$B$10]/[.$C$3]*COS([.$C$6]))^2+(2*[.A237]*[.$D$9]/([.$B$5]*1000000)*[.$B$4]*1000000+[.$E$2]*0.000001*[.A237]*[.$B$10]/[.$C$3]*SIN([.$C$6]))^2)/1000" office:value-type="float" office:value="12.8245085763888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300000" calcext:value-type="float">
            <text:p>2.83E+07</text:p>
          </table:table-cell>
          <table:table-cell table:style-name="ce2" table:formula="of:=[.$C$3]^2/(4*[.A238]*[.$B$10])*(([.$B$4]*1000000+[.$E$2]*0.000001*[.A238]*[.$B$10]/[.$C$3]*COS([.$C$6]))^2+(2*[.A238]*[.$D$9]/([.$B$5]*1000000)*[.$B$4]*1000000+[.$E$2]*0.000001*[.A238]*[.$B$10]/[.$C$3]*SIN([.$C$6]))^2)/1000" office:value-type="float" office:value="12.8366048188276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400000" calcext:value-type="float">
            <text:p>2.84E+07</text:p>
          </table:table-cell>
          <table:table-cell table:style-name="ce2" table:formula="of:=[.$C$3]^2/(4*[.A239]*[.$B$10])*(([.$B$4]*1000000+[.$E$2]*0.000001*[.A239]*[.$B$10]/[.$C$3]*COS([.$C$6]))^2+(2*[.A239]*[.$D$9]/([.$B$5]*1000000)*[.$B$4]*1000000+[.$E$2]*0.000001*[.A239]*[.$B$10]/[.$C$3]*SIN([.$C$6]))^2)/1000" office:value-type="float" office:value="12.8487610942836" calcext:value-type="float">
            <text:p>1.28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500000" calcext:value-type="float">
            <text:p>2.85E+07</text:p>
          </table:table-cell>
          <table:table-cell table:style-name="ce2" table:formula="of:=[.$C$3]^2/(4*[.A240]*[.$B$10])*(([.$B$4]*1000000+[.$E$2]*0.000001*[.A240]*[.$B$10]/[.$C$3]*COS([.$C$6]))^2+(2*[.A240]*[.$D$9]/([.$B$5]*1000000)*[.$B$4]*1000000+[.$E$2]*0.000001*[.A240]*[.$B$10]/[.$C$3]*SIN([.$C$6]))^2)/1000" office:value-type="float" office:value="12.8609767708303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600000" calcext:value-type="float">
            <text:p>2.86E+07</text:p>
          </table:table-cell>
          <table:table-cell table:style-name="ce2" table:formula="of:=[.$C$3]^2/(4*[.A241]*[.$B$10])*(([.$B$4]*1000000+[.$E$2]*0.000001*[.A241]*[.$B$10]/[.$C$3]*COS([.$C$6]))^2+(2*[.A241]*[.$D$9]/([.$B$5]*1000000)*[.$B$4]*1000000+[.$E$2]*0.000001*[.A241]*[.$B$10]/[.$C$3]*SIN([.$C$6]))^2)/1000" office:value-type="float" office:value="12.8732512253792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700000" calcext:value-type="float">
            <text:p>2.87E+07</text:p>
          </table:table-cell>
          <table:table-cell table:style-name="ce2" table:formula="of:=[.$C$3]^2/(4*[.A242]*[.$B$10])*(([.$B$4]*1000000+[.$E$2]*0.000001*[.A242]*[.$B$10]/[.$C$3]*COS([.$C$6]))^2+(2*[.A242]*[.$D$9]/([.$B$5]*1000000)*[.$B$4]*1000000+[.$E$2]*0.000001*[.A242]*[.$B$10]/[.$C$3]*SIN([.$C$6]))^2)/1000" office:value-type="float" office:value="12.8855838435262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800000" calcext:value-type="float">
            <text:p>2.88E+07</text:p>
          </table:table-cell>
          <table:table-cell table:style-name="ce2" table:formula="of:=[.$C$3]^2/(4*[.A243]*[.$B$10])*(([.$B$4]*1000000+[.$E$2]*0.000001*[.A243]*[.$B$10]/[.$C$3]*COS([.$C$6]))^2+(2*[.A243]*[.$D$9]/([.$B$5]*1000000)*[.$B$4]*1000000+[.$E$2]*0.000001*[.A243]*[.$B$10]/[.$C$3]*SIN([.$C$6]))^2)/1000" office:value-type="float" office:value="12.8979740194005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8900000" calcext:value-type="float">
            <text:p>2.89E+07</text:p>
          </table:table-cell>
          <table:table-cell table:style-name="ce2" table:formula="of:=[.$C$3]^2/(4*[.A244]*[.$B$10])*(([.$B$4]*1000000+[.$E$2]*0.000001*[.A244]*[.$B$10]/[.$C$3]*COS([.$C$6]))^2+(2*[.A244]*[.$D$9]/([.$B$5]*1000000)*[.$B$4]*1000000+[.$E$2]*0.000001*[.A244]*[.$B$10]/[.$C$3]*SIN([.$C$6]))^2)/1000" office:value-type="float" office:value="12.9104211555169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000000" calcext:value-type="float">
            <text:p>2.90E+07</text:p>
          </table:table-cell>
          <table:table-cell table:style-name="ce2" table:formula="of:=[.$C$3]^2/(4*[.A245]*[.$B$10])*(([.$B$4]*1000000+[.$E$2]*0.000001*[.A245]*[.$B$10]/[.$C$3]*COS([.$C$6]))^2+(2*[.A245]*[.$D$9]/([.$B$5]*1000000)*[.$B$4]*1000000+[.$E$2]*0.000001*[.A245]*[.$B$10]/[.$C$3]*SIN([.$C$6]))^2)/1000" office:value-type="float" office:value="12.9229246626317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100000" calcext:value-type="float">
            <text:p>2.91E+07</text:p>
          </table:table-cell>
          <table:table-cell table:style-name="ce2" table:formula="of:=[.$C$3]^2/(4*[.A246]*[.$B$10])*(([.$B$4]*1000000+[.$E$2]*0.000001*[.A246]*[.$B$10]/[.$C$3]*COS([.$C$6]))^2+(2*[.A246]*[.$D$9]/([.$B$5]*1000000)*[.$B$4]*1000000+[.$E$2]*0.000001*[.A246]*[.$B$10]/[.$C$3]*SIN([.$C$6]))^2)/1000" office:value-type="float" office:value="12.9354839596005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200000" calcext:value-type="float">
            <text:p>2.92E+07</text:p>
          </table:table-cell>
          <table:table-cell table:style-name="ce2" table:formula="of:=[.$C$3]^2/(4*[.A247]*[.$B$10])*(([.$B$4]*1000000+[.$E$2]*0.000001*[.A247]*[.$B$10]/[.$C$3]*COS([.$C$6]))^2+(2*[.A247]*[.$D$9]/([.$B$5]*1000000)*[.$B$4]*1000000+[.$E$2]*0.000001*[.A247]*[.$B$10]/[.$C$3]*SIN([.$C$6]))^2)/1000" office:value-type="float" office:value="12.9480984732398" calcext:value-type="float">
            <text:p>1.29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300000" calcext:value-type="float">
            <text:p>2.93E+07</text:p>
          </table:table-cell>
          <table:table-cell table:style-name="ce2" table:formula="of:=[.$C$3]^2/(4*[.A248]*[.$B$10])*(([.$B$4]*1000000+[.$E$2]*0.000001*[.A248]*[.$B$10]/[.$C$3]*COS([.$C$6]))^2+(2*[.A248]*[.$D$9]/([.$B$5]*1000000)*[.$B$4]*1000000+[.$E$2]*0.000001*[.A248]*[.$B$10]/[.$C$3]*SIN([.$C$6]))^2)/1000" office:value-type="float" office:value="12.9607676381914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400000" calcext:value-type="float">
            <text:p>2.94E+07</text:p>
          </table:table-cell>
          <table:table-cell table:style-name="ce2" table:formula="of:=[.$C$3]^2/(4*[.A249]*[.$B$10])*(([.$B$4]*1000000+[.$E$2]*0.000001*[.A249]*[.$B$10]/[.$C$3]*COS([.$C$6]))^2+(2*[.A249]*[.$D$9]/([.$B$5]*1000000)*[.$B$4]*1000000+[.$E$2]*0.000001*[.A249]*[.$B$10]/[.$C$3]*SIN([.$C$6]))^2)/1000" office:value-type="float" office:value="12.9734908967886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500000" calcext:value-type="float">
            <text:p>2.95E+07</text:p>
          </table:table-cell>
          <table:table-cell table:style-name="ce2" table:formula="of:=[.$C$3]^2/(4*[.A250]*[.$B$10])*(([.$B$4]*1000000+[.$E$2]*0.000001*[.A250]*[.$B$10]/[.$C$3]*COS([.$C$6]))^2+(2*[.A250]*[.$D$9]/([.$B$5]*1000000)*[.$B$4]*1000000+[.$E$2]*0.000001*[.A250]*[.$B$10]/[.$C$3]*SIN([.$C$6]))^2)/1000" office:value-type="float" office:value="12.9862676989267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600000" calcext:value-type="float">
            <text:p>2.96E+07</text:p>
          </table:table-cell>
          <table:table-cell table:style-name="ce2" table:formula="of:=[.$C$3]^2/(4*[.A251]*[.$B$10])*(([.$B$4]*1000000+[.$E$2]*0.000001*[.A251]*[.$B$10]/[.$C$3]*COS([.$C$6]))^2+(2*[.A251]*[.$D$9]/([.$B$5]*1000000)*[.$B$4]*1000000+[.$E$2]*0.000001*[.A251]*[.$B$10]/[.$C$3]*SIN([.$C$6]))^2)/1000" office:value-type="float" office:value="12.9990975019346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700000" calcext:value-type="float">
            <text:p>2.97E+07</text:p>
          </table:table-cell>
          <table:table-cell table:style-name="ce2" table:formula="of:=[.$C$3]^2/(4*[.A252]*[.$B$10])*(([.$B$4]*1000000+[.$E$2]*0.000001*[.A252]*[.$B$10]/[.$C$3]*COS([.$C$6]))^2+(2*[.A252]*[.$D$9]/([.$B$5]*1000000)*[.$B$4]*1000000+[.$E$2]*0.000001*[.A252]*[.$B$10]/[.$C$3]*SIN([.$C$6]))^2)/1000" office:value-type="float" office:value="13.0119797704501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800000" calcext:value-type="float">
            <text:p>2.98E+07</text:p>
          </table:table-cell>
          <table:table-cell table:style-name="ce2" table:formula="of:=[.$C$3]^2/(4*[.A253]*[.$B$10])*(([.$B$4]*1000000+[.$E$2]*0.000001*[.A253]*[.$B$10]/[.$C$3]*COS([.$C$6]))^2+(2*[.A253]*[.$D$9]/([.$B$5]*1000000)*[.$B$4]*1000000+[.$E$2]*0.000001*[.A253]*[.$B$10]/[.$C$3]*SIN([.$C$6]))^2)/1000" office:value-type="float" office:value="13.0249139762968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29900000" calcext:value-type="float">
            <text:p>2.99E+07</text:p>
          </table:table-cell>
          <table:table-cell table:style-name="ce2" table:formula="of:=[.$C$3]^2/(4*[.A254]*[.$B$10])*(([.$B$4]*1000000+[.$E$2]*0.000001*[.A254]*[.$B$10]/[.$C$3]*COS([.$C$6]))^2+(2*[.A254]*[.$D$9]/([.$B$5]*1000000)*[.$B$4]*1000000+[.$E$2]*0.000001*[.A254]*[.$B$10]/[.$C$3]*SIN([.$C$6]))^2)/1000" office:value-type="float" office:value="13.0378995983644" calcext:value-type="float">
            <text:p>1.3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000000" calcext:value-type="float">
            <text:p>3.00E+07</text:p>
          </table:table-cell>
          <table:table-cell table:style-name="ce2" table:formula="of:=[.$C$3]^2/(4*[.A255]*[.$B$10])*(([.$B$4]*1000000+[.$E$2]*0.000001*[.A255]*[.$B$10]/[.$C$3]*COS([.$C$6]))^2+(2*[.A255]*[.$D$9]/([.$B$5]*1000000)*[.$B$4]*1000000+[.$E$2]*0.000001*[.A255]*[.$B$10]/[.$C$3]*SIN([.$C$6]))^2)/1000" office:value-type="float" office:value="13.0509361224907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100000" calcext:value-type="float">
            <text:p>3.01E+07</text:p>
          </table:table-cell>
          <table:table-cell table:style-name="ce2" table:formula="of:=[.$C$3]^2/(4*[.A256]*[.$B$10])*(([.$B$4]*1000000+[.$E$2]*0.000001*[.A256]*[.$B$10]/[.$C$3]*COS([.$C$6]))^2+(2*[.A256]*[.$D$9]/([.$B$5]*1000000)*[.$B$4]*1000000+[.$E$2]*0.000001*[.A256]*[.$B$10]/[.$C$3]*SIN([.$C$6]))^2)/1000" office:value-type="float" office:value="13.0640230413462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200000" calcext:value-type="float">
            <text:p>3.02E+07</text:p>
          </table:table-cell>
          <table:table-cell table:style-name="ce2" table:formula="of:=[.$C$3]^2/(4*[.A257]*[.$B$10])*(([.$B$4]*1000000+[.$E$2]*0.000001*[.A257]*[.$B$10]/[.$C$3]*COS([.$C$6]))^2+(2*[.A257]*[.$D$9]/([.$B$5]*1000000)*[.$B$4]*1000000+[.$E$2]*0.000001*[.A257]*[.$B$10]/[.$C$3]*SIN([.$C$6]))^2)/1000" office:value-type="float" office:value="13.077159854321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300000" calcext:value-type="float">
            <text:p>3.03E+07</text:p>
          </table:table-cell>
          <table:table-cell table:style-name="ce2" table:formula="of:=[.$C$3]^2/(4*[.A258]*[.$B$10])*(([.$B$4]*1000000+[.$E$2]*0.000001*[.A258]*[.$B$10]/[.$C$3]*COS([.$C$6]))^2+(2*[.A258]*[.$D$9]/([.$B$5]*1000000)*[.$B$4]*1000000+[.$E$2]*0.000001*[.A258]*[.$B$10]/[.$C$3]*SIN([.$C$6]))^2)/1000" office:value-type="float" office:value="13.090346067414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400000" calcext:value-type="float">
            <text:p>3.04E+07</text:p>
          </table:table-cell>
          <table:table-cell table:style-name="ce2" table:formula="of:=[.$C$3]^2/(4*[.A259]*[.$B$10])*(([.$B$4]*1000000+[.$E$2]*0.000001*[.A259]*[.$B$10]/[.$C$3]*COS([.$C$6]))^2+(2*[.A259]*[.$D$9]/([.$B$5]*1000000)*[.$B$4]*1000000+[.$E$2]*0.000001*[.A259]*[.$B$10]/[.$C$3]*SIN([.$C$6]))^2)/1000" office:value-type="float" office:value="13.1035811931239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500000" calcext:value-type="float">
            <text:p>3.05E+07</text:p>
          </table:table-cell>
          <table:table-cell table:style-name="ce2" table:formula="of:=[.$C$3]^2/(4*[.A260]*[.$B$10])*(([.$B$4]*1000000+[.$E$2]*0.000001*[.A260]*[.$B$10]/[.$C$3]*COS([.$C$6]))^2+(2*[.A260]*[.$D$9]/([.$B$5]*1000000)*[.$B$4]*1000000+[.$E$2]*0.000001*[.A260]*[.$B$10]/[.$C$3]*SIN([.$C$6]))^2)/1000" office:value-type="float" office:value="13.1168647503431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600000" calcext:value-type="float">
            <text:p>3.06E+07</text:p>
          </table:table-cell>
          <table:table-cell table:style-name="ce2" table:formula="of:=[.$C$3]^2/(4*[.A261]*[.$B$10])*(([.$B$4]*1000000+[.$E$2]*0.000001*[.A261]*[.$B$10]/[.$C$3]*COS([.$C$6]))^2+(2*[.A261]*[.$D$9]/([.$B$5]*1000000)*[.$B$4]*1000000+[.$E$2]*0.000001*[.A261]*[.$B$10]/[.$C$3]*SIN([.$C$6]))^2)/1000" office:value-type="float" office:value="13.1301962642528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700000" calcext:value-type="float">
            <text:p>3.07E+07</text:p>
          </table:table-cell>
          <table:table-cell table:style-name="ce2" table:formula="of:=[.$C$3]^2/(4*[.A262]*[.$B$10])*(([.$B$4]*1000000+[.$E$2]*0.000001*[.A262]*[.$B$10]/[.$C$3]*COS([.$C$6]))^2+(2*[.A262]*[.$D$9]/([.$B$5]*1000000)*[.$B$4]*1000000+[.$E$2]*0.000001*[.A262]*[.$B$10]/[.$C$3]*SIN([.$C$6]))^2)/1000" office:value-type="float" office:value="13.143575266221" calcext:value-type="float">
            <text:p>1.3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800000" calcext:value-type="float">
            <text:p>3.08E+07</text:p>
          </table:table-cell>
          <table:table-cell table:style-name="ce2" table:formula="of:=[.$C$3]^2/(4*[.A263]*[.$B$10])*(([.$B$4]*1000000+[.$E$2]*0.000001*[.A263]*[.$B$10]/[.$C$3]*COS([.$C$6]))^2+(2*[.A263]*[.$D$9]/([.$B$5]*1000000)*[.$B$4]*1000000+[.$E$2]*0.000001*[.A263]*[.$B$10]/[.$C$3]*SIN([.$C$6]))^2)/1000" office:value-type="float" office:value="13.1570012937015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0900000" calcext:value-type="float">
            <text:p>3.09E+07</text:p>
          </table:table-cell>
          <table:table-cell table:style-name="ce2" table:formula="of:=[.$C$3]^2/(4*[.A264]*[.$B$10])*(([.$B$4]*1000000+[.$E$2]*0.000001*[.A264]*[.$B$10]/[.$C$3]*COS([.$C$6]))^2+(2*[.A264]*[.$D$9]/([.$B$5]*1000000)*[.$B$4]*1000000+[.$E$2]*0.000001*[.A264]*[.$B$10]/[.$C$3]*SIN([.$C$6]))^2)/1000" office:value-type="float" office:value="13.170473890136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000000" calcext:value-type="float">
            <text:p>3.10E+07</text:p>
          </table:table-cell>
          <table:table-cell table:style-name="ce2" table:formula="of:=[.$C$3]^2/(4*[.A265]*[.$B$10])*(([.$B$4]*1000000+[.$E$2]*0.000001*[.A265]*[.$B$10]/[.$C$3]*COS([.$C$6]))^2+(2*[.A265]*[.$D$9]/([.$B$5]*1000000)*[.$B$4]*1000000+[.$E$2]*0.000001*[.A265]*[.$B$10]/[.$C$3]*SIN([.$C$6]))^2)/1000" office:value-type="float" office:value="13.1839926048572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100000" calcext:value-type="float">
            <text:p>3.11E+07</text:p>
          </table:table-cell>
          <table:table-cell table:style-name="ce2" table:formula="of:=[.$C$3]^2/(4*[.A266]*[.$B$10])*(([.$B$4]*1000000+[.$E$2]*0.000001*[.A266]*[.$B$10]/[.$C$3]*COS([.$C$6]))^2+(2*[.A266]*[.$D$9]/([.$B$5]*1000000)*[.$B$4]*1000000+[.$E$2]*0.000001*[.A266]*[.$B$10]/[.$C$3]*SIN([.$C$6]))^2)/1000" office:value-type="float" office:value="13.1975569929941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200000" calcext:value-type="float">
            <text:p>3.12E+07</text:p>
          </table:table-cell>
          <table:table-cell table:style-name="ce2" table:formula="of:=[.$C$3]^2/(4*[.A267]*[.$B$10])*(([.$B$4]*1000000+[.$E$2]*0.000001*[.A267]*[.$B$10]/[.$C$3]*COS([.$C$6]))^2+(2*[.A267]*[.$D$9]/([.$B$5]*1000000)*[.$B$4]*1000000+[.$E$2]*0.000001*[.A267]*[.$B$10]/[.$C$3]*SIN([.$C$6]))^2)/1000" office:value-type="float" office:value="13.2111666153794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300000" calcext:value-type="float">
            <text:p>3.13E+07</text:p>
          </table:table-cell>
          <table:table-cell table:style-name="ce2" table:formula="of:=[.$C$3]^2/(4*[.A268]*[.$B$10])*(([.$B$4]*1000000+[.$E$2]*0.000001*[.A268]*[.$B$10]/[.$C$3]*COS([.$C$6]))^2+(2*[.A268]*[.$D$9]/([.$B$5]*1000000)*[.$B$4]*1000000+[.$E$2]*0.000001*[.A268]*[.$B$10]/[.$C$3]*SIN([.$C$6]))^2)/1000" office:value-type="float" office:value="13.2248210384578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400000" calcext:value-type="float">
            <text:p>3.14E+07</text:p>
          </table:table-cell>
          <table:table-cell table:style-name="ce2" table:formula="of:=[.$C$3]^2/(4*[.A269]*[.$B$10])*(([.$B$4]*1000000+[.$E$2]*0.000001*[.A269]*[.$B$10]/[.$C$3]*COS([.$C$6]))^2+(2*[.A269]*[.$D$9]/([.$B$5]*1000000)*[.$B$4]*1000000+[.$E$2]*0.000001*[.A269]*[.$B$10]/[.$C$3]*SIN([.$C$6]))^2)/1000" office:value-type="float" office:value="13.2385198341974" calcext:value-type="float">
            <text:p>1.3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500000" calcext:value-type="float">
            <text:p>3.15E+07</text:p>
          </table:table-cell>
          <table:table-cell table:style-name="ce2" table:formula="of:=[.$C$3]^2/(4*[.A270]*[.$B$10])*(([.$B$4]*1000000+[.$E$2]*0.000001*[.A270]*[.$B$10]/[.$C$3]*COS([.$C$6]))^2+(2*[.A270]*[.$D$9]/([.$B$5]*1000000)*[.$B$4]*1000000+[.$E$2]*0.000001*[.A270]*[.$B$10]/[.$C$3]*SIN([.$C$6]))^2)/1000" office:value-type="float" office:value="13.2522625800013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600000" calcext:value-type="float">
            <text:p>3.16E+07</text:p>
          </table:table-cell>
          <table:table-cell table:style-name="ce2" table:formula="of:=[.$C$3]^2/(4*[.A271]*[.$B$10])*(([.$B$4]*1000000+[.$E$2]*0.000001*[.A271]*[.$B$10]/[.$C$3]*COS([.$C$6]))^2+(2*[.A271]*[.$D$9]/([.$B$5]*1000000)*[.$B$4]*1000000+[.$E$2]*0.000001*[.A271]*[.$B$10]/[.$C$3]*SIN([.$C$6]))^2)/1000" office:value-type="float" office:value="13.2660488586221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700000" calcext:value-type="float">
            <text:p>3.17E+07</text:p>
          </table:table-cell>
          <table:table-cell table:style-name="ce2" table:formula="of:=[.$C$3]^2/(4*[.A272]*[.$B$10])*(([.$B$4]*1000000+[.$E$2]*0.000001*[.A272]*[.$B$10]/[.$C$3]*COS([.$C$6]))^2+(2*[.A272]*[.$D$9]/([.$B$5]*1000000)*[.$B$4]*1000000+[.$E$2]*0.000001*[.A272]*[.$B$10]/[.$C$3]*SIN([.$C$6]))^2)/1000" office:value-type="float" office:value="13.2798782580773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800000" calcext:value-type="float">
            <text:p>3.18E+07</text:p>
          </table:table-cell>
          <table:table-cell table:style-name="ce2" table:formula="of:=[.$C$3]^2/(4*[.A273]*[.$B$10])*(([.$B$4]*1000000+[.$E$2]*0.000001*[.A273]*[.$B$10]/[.$C$3]*COS([.$C$6]))^2+(2*[.A273]*[.$D$9]/([.$B$5]*1000000)*[.$B$4]*1000000+[.$E$2]*0.000001*[.A273]*[.$B$10]/[.$C$3]*SIN([.$C$6]))^2)/1000" office:value-type="float" office:value="13.2937503715666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1900000" calcext:value-type="float">
            <text:p>3.19E+07</text:p>
          </table:table-cell>
          <table:table-cell table:style-name="ce2" table:formula="of:=[.$C$3]^2/(4*[.A274]*[.$B$10])*(([.$B$4]*1000000+[.$E$2]*0.000001*[.A274]*[.$B$10]/[.$C$3]*COS([.$C$6]))^2+(2*[.A274]*[.$D$9]/([.$B$5]*1000000)*[.$B$4]*1000000+[.$E$2]*0.000001*[.A274]*[.$B$10]/[.$C$3]*SIN([.$C$6]))^2)/1000" office:value-type="float" office:value="13.3076647973906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000000" calcext:value-type="float">
            <text:p>3.20E+07</text:p>
          </table:table-cell>
          <table:table-cell table:style-name="ce2" table:formula="of:=[.$C$3]^2/(4*[.A275]*[.$B$10])*(([.$B$4]*1000000+[.$E$2]*0.000001*[.A275]*[.$B$10]/[.$C$3]*COS([.$C$6]))^2+(2*[.A275]*[.$D$9]/([.$B$5]*1000000)*[.$B$4]*1000000+[.$E$2]*0.000001*[.A275]*[.$B$10]/[.$C$3]*SIN([.$C$6]))^2)/1000" office:value-type="float" office:value="13.3216211388711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100000" calcext:value-type="float">
            <text:p>3.21E+07</text:p>
          </table:table-cell>
          <table:table-cell table:style-name="ce2" table:formula="of:=[.$C$3]^2/(4*[.A276]*[.$B$10])*(([.$B$4]*1000000+[.$E$2]*0.000001*[.A276]*[.$B$10]/[.$C$3]*COS([.$C$6]))^2+(2*[.A276]*[.$D$9]/([.$B$5]*1000000)*[.$B$4]*1000000+[.$E$2]*0.000001*[.A276]*[.$B$10]/[.$C$3]*SIN([.$C$6]))^2)/1000" office:value-type="float" office:value="13.3356190042731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200000" calcext:value-type="float">
            <text:p>3.22E+07</text:p>
          </table:table-cell>
          <table:table-cell table:style-name="ce2" table:formula="of:=[.$C$3]^2/(4*[.A277]*[.$B$10])*(([.$B$4]*1000000+[.$E$2]*0.000001*[.A277]*[.$B$10]/[.$C$3]*COS([.$C$6]))^2+(2*[.A277]*[.$D$9]/([.$B$5]*1000000)*[.$B$4]*1000000+[.$E$2]*0.000001*[.A277]*[.$B$10]/[.$C$3]*SIN([.$C$6]))^2)/1000" office:value-type="float" office:value="13.3496580067276" calcext:value-type="float">
            <text:p>1.3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300000" calcext:value-type="float">
            <text:p>3.23E+07</text:p>
          </table:table-cell>
          <table:table-cell table:style-name="ce2" table:formula="of:=[.$C$3]^2/(4*[.A278]*[.$B$10])*(([.$B$4]*1000000+[.$E$2]*0.000001*[.A278]*[.$B$10]/[.$C$3]*COS([.$C$6]))^2+(2*[.A278]*[.$D$9]/([.$B$5]*1000000)*[.$B$4]*1000000+[.$E$2]*0.000001*[.A278]*[.$B$10]/[.$C$3]*SIN([.$C$6]))^2)/1000" office:value-type="float" office:value="13.3637377641569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400000" calcext:value-type="float">
            <text:p>3.24E+07</text:p>
          </table:table-cell>
          <table:table-cell table:style-name="ce2" table:formula="of:=[.$C$3]^2/(4*[.A279]*[.$B$10])*(([.$B$4]*1000000+[.$E$2]*0.000001*[.A279]*[.$B$10]/[.$C$3]*COS([.$C$6]))^2+(2*[.A279]*[.$D$9]/([.$B$5]*1000000)*[.$B$4]*1000000+[.$E$2]*0.000001*[.A279]*[.$B$10]/[.$C$3]*SIN([.$C$6]))^2)/1000" office:value-type="float" office:value="13.3778578992001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500000" calcext:value-type="float">
            <text:p>3.25E+07</text:p>
          </table:table-cell>
          <table:table-cell table:style-name="ce2" table:formula="of:=[.$C$3]^2/(4*[.A280]*[.$B$10])*(([.$B$4]*1000000+[.$E$2]*0.000001*[.A280]*[.$B$10]/[.$C$3]*COS([.$C$6]))^2+(2*[.A280]*[.$D$9]/([.$B$5]*1000000)*[.$B$4]*1000000+[.$E$2]*0.000001*[.A280]*[.$B$10]/[.$C$3]*SIN([.$C$6]))^2)/1000" office:value-type="float" office:value="13.3920180391407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600000" calcext:value-type="float">
            <text:p>3.26E+07</text:p>
          </table:table-cell>
          <table:table-cell table:style-name="ce2" table:formula="of:=[.$C$3]^2/(4*[.A281]*[.$B$10])*(([.$B$4]*1000000+[.$E$2]*0.000001*[.A281]*[.$B$10]/[.$C$3]*COS([.$C$6]))^2+(2*[.A281]*[.$D$9]/([.$B$5]*1000000)*[.$B$4]*1000000+[.$E$2]*0.000001*[.A281]*[.$B$10]/[.$C$3]*SIN([.$C$6]))^2)/1000" office:value-type="float" office:value="13.4062178158354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700000" calcext:value-type="float">
            <text:p>3.27E+07</text:p>
          </table:table-cell>
          <table:table-cell table:style-name="ce2" table:formula="of:=[.$C$3]^2/(4*[.A282]*[.$B$10])*(([.$B$4]*1000000+[.$E$2]*0.000001*[.A282]*[.$B$10]/[.$C$3]*COS([.$C$6]))^2+(2*[.A282]*[.$D$9]/([.$B$5]*1000000)*[.$B$4]*1000000+[.$E$2]*0.000001*[.A282]*[.$B$10]/[.$C$3]*SIN([.$C$6]))^2)/1000" office:value-type="float" office:value="13.4204568656444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800000" calcext:value-type="float">
            <text:p>3.28E+07</text:p>
          </table:table-cell>
          <table:table-cell table:style-name="ce2" table:formula="of:=[.$C$3]^2/(4*[.A283]*[.$B$10])*(([.$B$4]*1000000+[.$E$2]*0.000001*[.A283]*[.$B$10]/[.$C$3]*COS([.$C$6]))^2+(2*[.A283]*[.$D$9]/([.$B$5]*1000000)*[.$B$4]*1000000+[.$E$2]*0.000001*[.A283]*[.$B$10]/[.$C$3]*SIN([.$C$6]))^2)/1000" office:value-type="float" office:value="13.4347348293623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2900000" calcext:value-type="float">
            <text:p>3.29E+07</text:p>
          </table:table-cell>
          <table:table-cell table:style-name="ce2" table:formula="of:=[.$C$3]^2/(4*[.A284]*[.$B$10])*(([.$B$4]*1000000+[.$E$2]*0.000001*[.A284]*[.$B$10]/[.$C$3]*COS([.$C$6]))^2+(2*[.A284]*[.$D$9]/([.$B$5]*1000000)*[.$B$4]*1000000+[.$E$2]*0.000001*[.A284]*[.$B$10]/[.$C$3]*SIN([.$C$6]))^2)/1000" office:value-type="float" office:value="13.449051352151" calcext:value-type="float">
            <text:p>1.3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000000" calcext:value-type="float">
            <text:p>3.30E+07</text:p>
          </table:table-cell>
          <table:table-cell table:style-name="ce2" table:formula="of:=[.$C$3]^2/(4*[.A285]*[.$B$10])*(([.$B$4]*1000000+[.$E$2]*0.000001*[.A285]*[.$B$10]/[.$C$3]*COS([.$C$6]))^2+(2*[.A285]*[.$D$9]/([.$B$5]*1000000)*[.$B$4]*1000000+[.$E$2]*0.000001*[.A285]*[.$B$10]/[.$C$3]*SIN([.$C$6]))^2)/1000" office:value-type="float" office:value="13.4634060834736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100000" calcext:value-type="float">
            <text:p>3.31E+07</text:p>
          </table:table-cell>
          <table:table-cell table:style-name="ce2" table:formula="of:=[.$C$3]^2/(4*[.A286]*[.$B$10])*(([.$B$4]*1000000+[.$E$2]*0.000001*[.A286]*[.$B$10]/[.$C$3]*COS([.$C$6]))^2+(2*[.A286]*[.$D$9]/([.$B$5]*1000000)*[.$B$4]*1000000+[.$E$2]*0.000001*[.A286]*[.$B$10]/[.$C$3]*SIN([.$C$6]))^2)/1000" office:value-type="float" office:value="13.4777986770292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200000" calcext:value-type="float">
            <text:p>3.32E+07</text:p>
          </table:table-cell>
          <table:table-cell table:style-name="ce2" table:formula="of:=[.$C$3]^2/(4*[.A287]*[.$B$10])*(([.$B$4]*1000000+[.$E$2]*0.000001*[.A287]*[.$B$10]/[.$C$3]*COS([.$C$6]))^2+(2*[.A287]*[.$D$9]/([.$B$5]*1000000)*[.$B$4]*1000000+[.$E$2]*0.000001*[.A287]*[.$B$10]/[.$C$3]*SIN([.$C$6]))^2)/1000" office:value-type="float" office:value="13.492228790689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300000" calcext:value-type="float">
            <text:p>3.33E+07</text:p>
          </table:table-cell>
          <table:table-cell table:style-name="ce2" table:formula="of:=[.$C$3]^2/(4*[.A288]*[.$B$10])*(([.$B$4]*1000000+[.$E$2]*0.000001*[.A288]*[.$B$10]/[.$C$3]*COS([.$C$6]))^2+(2*[.A288]*[.$D$9]/([.$B$5]*1000000)*[.$B$4]*1000000+[.$E$2]*0.000001*[.A288]*[.$B$10]/[.$C$3]*SIN([.$C$6]))^2)/1000" office:value-type="float" office:value="13.5066960864342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400000" calcext:value-type="float">
            <text:p>3.34E+07</text:p>
          </table:table-cell>
          <table:table-cell table:style-name="ce2" table:formula="of:=[.$C$3]^2/(4*[.A289]*[.$B$10])*(([.$B$4]*1000000+[.$E$2]*0.000001*[.A289]*[.$B$10]/[.$C$3]*COS([.$C$6]))^2+(2*[.A289]*[.$D$9]/([.$B$5]*1000000)*[.$B$4]*1000000+[.$E$2]*0.000001*[.A289]*[.$B$10]/[.$C$3]*SIN([.$C$6]))^2)/1000" office:value-type="float" office:value="13.521200230294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500000" calcext:value-type="float">
            <text:p>3.35E+07</text:p>
          </table:table-cell>
          <table:table-cell table:style-name="ce2" table:formula="of:=[.$C$3]^2/(4*[.A290]*[.$B$10])*(([.$B$4]*1000000+[.$E$2]*0.000001*[.A290]*[.$B$10]/[.$C$3]*COS([.$C$6]))^2+(2*[.A290]*[.$D$9]/([.$B$5]*1000000)*[.$B$4]*1000000+[.$E$2]*0.000001*[.A290]*[.$B$10]/[.$C$3]*SIN([.$C$6]))^2)/1000" office:value-type="float" office:value="13.5357408922851" calcext:value-type="float">
            <text:p>1.3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600000" calcext:value-type="float">
            <text:p>3.36E+07</text:p>
          </table:table-cell>
          <table:table-cell table:style-name="ce2" table:formula="of:=[.$C$3]^2/(4*[.A291]*[.$B$10])*(([.$B$4]*1000000+[.$E$2]*0.000001*[.A291]*[.$B$10]/[.$C$3]*COS([.$C$6]))^2+(2*[.A291]*[.$D$9]/([.$B$5]*1000000)*[.$B$4]*1000000+[.$E$2]*0.000001*[.A291]*[.$B$10]/[.$C$3]*SIN([.$C$6]))^2)/1000" office:value-type="float" office:value="13.550317746353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700000" calcext:value-type="float">
            <text:p>3.37E+07</text:p>
          </table:table-cell>
          <table:table-cell table:style-name="ce2" table:formula="of:=[.$C$3]^2/(4*[.A292]*[.$B$10])*(([.$B$4]*1000000+[.$E$2]*0.000001*[.A292]*[.$B$10]/[.$C$3]*COS([.$C$6]))^2+(2*[.A292]*[.$D$9]/([.$B$5]*1000000)*[.$B$4]*1000000+[.$E$2]*0.000001*[.A292]*[.$B$10]/[.$C$3]*SIN([.$C$6]))^2)/1000" office:value-type="float" office:value="13.5649304703128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800000" calcext:value-type="float">
            <text:p>3.38E+07</text:p>
          </table:table-cell>
          <table:table-cell table:style-name="ce2" table:formula="of:=[.$C$3]^2/(4*[.A293]*[.$B$10])*(([.$B$4]*1000000+[.$E$2]*0.000001*[.A293]*[.$B$10]/[.$C$3]*COS([.$C$6]))^2+(2*[.A293]*[.$D$9]/([.$B$5]*1000000)*[.$B$4]*1000000+[.$E$2]*0.000001*[.A293]*[.$B$10]/[.$C$3]*SIN([.$C$6]))^2)/1000" office:value-type="float" office:value="13.5795787457929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3900000" calcext:value-type="float">
            <text:p>3.39E+07</text:p>
          </table:table-cell>
          <table:table-cell table:style-name="ce2" table:formula="of:=[.$C$3]^2/(4*[.A294]*[.$B$10])*(([.$B$4]*1000000+[.$E$2]*0.000001*[.A294]*[.$B$10]/[.$C$3]*COS([.$C$6]))^2+(2*[.A294]*[.$D$9]/([.$B$5]*1000000)*[.$B$4]*1000000+[.$E$2]*0.000001*[.A294]*[.$B$10]/[.$C$3]*SIN([.$C$6]))^2)/1000" office:value-type="float" office:value="13.5942622581779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000000" calcext:value-type="float">
            <text:p>3.40E+07</text:p>
          </table:table-cell>
          <table:table-cell table:style-name="ce2" table:formula="of:=[.$C$3]^2/(4*[.A295]*[.$B$10])*(([.$B$4]*1000000+[.$E$2]*0.000001*[.A295]*[.$B$10]/[.$C$3]*COS([.$C$6]))^2+(2*[.A295]*[.$D$9]/([.$B$5]*1000000)*[.$B$4]*1000000+[.$E$2]*0.000001*[.A295]*[.$B$10]/[.$C$3]*SIN([.$C$6]))^2)/1000" office:value-type="float" office:value="13.608980696554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100000" calcext:value-type="float">
            <text:p>3.41E+07</text:p>
          </table:table-cell>
          <table:table-cell table:style-name="ce2" table:formula="of:=[.$C$3]^2/(4*[.A296]*[.$B$10])*(([.$B$4]*1000000+[.$E$2]*0.000001*[.A296]*[.$B$10]/[.$C$3]*COS([.$C$6]))^2+(2*[.A296]*[.$D$9]/([.$B$5]*1000000)*[.$B$4]*1000000+[.$E$2]*0.000001*[.A296]*[.$B$10]/[.$C$3]*SIN([.$C$6]))^2)/1000" office:value-type="float" office:value="13.6237337536545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200000" calcext:value-type="float">
            <text:p>3.42E+07</text:p>
          </table:table-cell>
          <table:table-cell table:style-name="ce2" table:formula="of:=[.$C$3]^2/(4*[.A297]*[.$B$10])*(([.$B$4]*1000000+[.$E$2]*0.000001*[.A297]*[.$B$10]/[.$C$3]*COS([.$C$6]))^2+(2*[.A297]*[.$D$9]/([.$B$5]*1000000)*[.$B$4]*1000000+[.$E$2]*0.000001*[.A297]*[.$B$10]/[.$C$3]*SIN([.$C$6]))^2)/1000" office:value-type="float" office:value="13.6385211258062" calcext:value-type="float">
            <text:p>1.36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300000" calcext:value-type="float">
            <text:p>3.43E+07</text:p>
          </table:table-cell>
          <table:table-cell table:style-name="ce2" table:formula="of:=[.$C$3]^2/(4*[.A298]*[.$B$10])*(([.$B$4]*1000000+[.$E$2]*0.000001*[.A298]*[.$B$10]/[.$C$3]*COS([.$C$6]))^2+(2*[.A298]*[.$D$9]/([.$B$5]*1000000)*[.$B$4]*1000000+[.$E$2]*0.000001*[.A298]*[.$B$10]/[.$C$3]*SIN([.$C$6]))^2)/1000" office:value-type="float" office:value="13.6533425128776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400000" calcext:value-type="float">
            <text:p>3.44E+07</text:p>
          </table:table-cell>
          <table:table-cell table:style-name="ce2" table:formula="of:=[.$C$3]^2/(4*[.A299]*[.$B$10])*(([.$B$4]*1000000+[.$E$2]*0.000001*[.A299]*[.$B$10]/[.$C$3]*COS([.$C$6]))^2+(2*[.A299]*[.$D$9]/([.$B$5]*1000000)*[.$B$4]*1000000+[.$E$2]*0.000001*[.A299]*[.$B$10]/[.$C$3]*SIN([.$C$6]))^2)/1000" office:value-type="float" office:value="13.6681976182269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500000" calcext:value-type="float">
            <text:p>3.45E+07</text:p>
          </table:table-cell>
          <table:table-cell table:style-name="ce2" table:formula="of:=[.$C$3]^2/(4*[.A300]*[.$B$10])*(([.$B$4]*1000000+[.$E$2]*0.000001*[.A300]*[.$B$10]/[.$C$3]*COS([.$C$6]))^2+(2*[.A300]*[.$D$9]/([.$B$5]*1000000)*[.$B$4]*1000000+[.$E$2]*0.000001*[.A300]*[.$B$10]/[.$C$3]*SIN([.$C$6]))^2)/1000" office:value-type="float" office:value="13.6830861486517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600000" calcext:value-type="float">
            <text:p>3.46E+07</text:p>
          </table:table-cell>
          <table:table-cell table:style-name="ce2" table:formula="of:=[.$C$3]^2/(4*[.A301]*[.$B$10])*(([.$B$4]*1000000+[.$E$2]*0.000001*[.A301]*[.$B$10]/[.$C$3]*COS([.$C$6]))^2+(2*[.A301]*[.$D$9]/([.$B$5]*1000000)*[.$B$4]*1000000+[.$E$2]*0.000001*[.A301]*[.$B$10]/[.$C$3]*SIN([.$C$6]))^2)/1000" office:value-type="float" office:value="13.6980078143392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700000" calcext:value-type="float">
            <text:p>3.47E+07</text:p>
          </table:table-cell>
          <table:table-cell table:style-name="ce2" table:formula="of:=[.$C$3]^2/(4*[.A302]*[.$B$10])*(([.$B$4]*1000000+[.$E$2]*0.000001*[.A302]*[.$B$10]/[.$C$3]*COS([.$C$6]))^2+(2*[.A302]*[.$D$9]/([.$B$5]*1000000)*[.$B$4]*1000000+[.$E$2]*0.000001*[.A302]*[.$B$10]/[.$C$3]*SIN([.$C$6]))^2)/1000" office:value-type="float" office:value="13.7129623288174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800000" calcext:value-type="float">
            <text:p>3.48E+07</text:p>
          </table:table-cell>
          <table:table-cell table:style-name="ce2" table:formula="of:=[.$C$3]^2/(4*[.A303]*[.$B$10])*(([.$B$4]*1000000+[.$E$2]*0.000001*[.A303]*[.$B$10]/[.$C$3]*COS([.$C$6]))^2+(2*[.A303]*[.$D$9]/([.$B$5]*1000000)*[.$B$4]*1000000+[.$E$2]*0.000001*[.A303]*[.$B$10]/[.$C$3]*SIN([.$C$6]))^2)/1000" office:value-type="float" office:value="13.7279494089071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4900000" calcext:value-type="float">
            <text:p>3.49E+07</text:p>
          </table:table-cell>
          <table:table-cell table:style-name="ce2" table:formula="of:=[.$C$3]^2/(4*[.A304]*[.$B$10])*(([.$B$4]*1000000+[.$E$2]*0.000001*[.A304]*[.$B$10]/[.$C$3]*COS([.$C$6]))^2+(2*[.A304]*[.$D$9]/([.$B$5]*1000000)*[.$B$4]*1000000+[.$E$2]*0.000001*[.A304]*[.$B$10]/[.$C$3]*SIN([.$C$6]))^2)/1000" office:value-type="float" office:value="13.7429687746746" calcext:value-type="float">
            <text:p>1.37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000000" calcext:value-type="float">
            <text:p>3.50E+07</text:p>
          </table:table-cell>
          <table:table-cell table:style-name="ce2" table:formula="of:=[.$C$3]^2/(4*[.A305]*[.$B$10])*(([.$B$4]*1000000+[.$E$2]*0.000001*[.A305]*[.$B$10]/[.$C$3]*COS([.$C$6]))^2+(2*[.A305]*[.$D$9]/([.$B$5]*1000000)*[.$B$4]*1000000+[.$E$2]*0.000001*[.A305]*[.$B$10]/[.$C$3]*SIN([.$C$6]))^2)/1000" office:value-type="float" office:value="13.7580201493855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100000" calcext:value-type="float">
            <text:p>3.51E+07</text:p>
          </table:table-cell>
          <table:table-cell table:style-name="ce2" table:formula="of:=[.$C$3]^2/(4*[.A306]*[.$B$10])*(([.$B$4]*1000000+[.$E$2]*0.000001*[.A306]*[.$B$10]/[.$C$3]*COS([.$C$6]))^2+(2*[.A306]*[.$D$9]/([.$B$5]*1000000)*[.$B$4]*1000000+[.$E$2]*0.000001*[.A306]*[.$B$10]/[.$C$3]*SIN([.$C$6]))^2)/1000" office:value-type="float" office:value="13.7731032594593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200000" calcext:value-type="float">
            <text:p>3.52E+07</text:p>
          </table:table-cell>
          <table:table-cell table:style-name="ce2" table:formula="of:=[.$C$3]^2/(4*[.A307]*[.$B$10])*(([.$B$4]*1000000+[.$E$2]*0.000001*[.A307]*[.$B$10]/[.$C$3]*COS([.$C$6]))^2+(2*[.A307]*[.$D$9]/([.$B$5]*1000000)*[.$B$4]*1000000+[.$E$2]*0.000001*[.A307]*[.$B$10]/[.$C$3]*SIN([.$C$6]))^2)/1000" office:value-type="float" office:value="13.7882178344239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300000" calcext:value-type="float">
            <text:p>3.53E+07</text:p>
          </table:table-cell>
          <table:table-cell table:style-name="ce2" table:formula="of:=[.$C$3]^2/(4*[.A308]*[.$B$10])*(([.$B$4]*1000000+[.$E$2]*0.000001*[.A308]*[.$B$10]/[.$C$3]*COS([.$C$6]))^2+(2*[.A308]*[.$D$9]/([.$B$5]*1000000)*[.$B$4]*1000000+[.$E$2]*0.000001*[.A308]*[.$B$10]/[.$C$3]*SIN([.$C$6]))^2)/1000" office:value-type="float" office:value="13.8033636068724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400000" calcext:value-type="float">
            <text:p>3.54E+07</text:p>
          </table:table-cell>
          <table:table-cell table:style-name="ce2" table:formula="of:=[.$C$3]^2/(4*[.A309]*[.$B$10])*(([.$B$4]*1000000+[.$E$2]*0.000001*[.A309]*[.$B$10]/[.$C$3]*COS([.$C$6]))^2+(2*[.A309]*[.$D$9]/([.$B$5]*1000000)*[.$B$4]*1000000+[.$E$2]*0.000001*[.A309]*[.$B$10]/[.$C$3]*SIN([.$C$6]))^2)/1000" office:value-type="float" office:value="13.8185403124193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500000" calcext:value-type="float">
            <text:p>3.55E+07</text:p>
          </table:table-cell>
          <table:table-cell table:style-name="ce2" table:formula="of:=[.$C$3]^2/(4*[.A310]*[.$B$10])*(([.$B$4]*1000000+[.$E$2]*0.000001*[.A310]*[.$B$10]/[.$C$3]*COS([.$C$6]))^2+(2*[.A310]*[.$D$9]/([.$B$5]*1000000)*[.$B$4]*1000000+[.$E$2]*0.000001*[.A310]*[.$B$10]/[.$C$3]*SIN([.$C$6]))^2)/1000" office:value-type="float" office:value="13.8337476896582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600000" calcext:value-type="float">
            <text:p>3.56E+07</text:p>
          </table:table-cell>
          <table:table-cell table:style-name="ce2" table:formula="of:=[.$C$3]^2/(4*[.A311]*[.$B$10])*(([.$B$4]*1000000+[.$E$2]*0.000001*[.A311]*[.$B$10]/[.$C$3]*COS([.$C$6]))^2+(2*[.A311]*[.$D$9]/([.$B$5]*1000000)*[.$B$4]*1000000+[.$E$2]*0.000001*[.A311]*[.$B$10]/[.$C$3]*SIN([.$C$6]))^2)/1000" office:value-type="float" office:value="13.8489854801198" calcext:value-type="float">
            <text:p>1.38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700000" calcext:value-type="float">
            <text:p>3.57E+07</text:p>
          </table:table-cell>
          <table:table-cell table:style-name="ce2" table:formula="of:=[.$C$3]^2/(4*[.A312]*[.$B$10])*(([.$B$4]*1000000+[.$E$2]*0.000001*[.A312]*[.$B$10]/[.$C$3]*COS([.$C$6]))^2+(2*[.A312]*[.$D$9]/([.$B$5]*1000000)*[.$B$4]*1000000+[.$E$2]*0.000001*[.A312]*[.$B$10]/[.$C$3]*SIN([.$C$6]))^2)/1000" office:value-type="float" office:value="13.8642534282308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800000" calcext:value-type="float">
            <text:p>3.58E+07</text:p>
          </table:table-cell>
          <table:table-cell table:style-name="ce2" table:formula="of:=[.$C$3]^2/(4*[.A313]*[.$B$10])*(([.$B$4]*1000000+[.$E$2]*0.000001*[.A313]*[.$B$10]/[.$C$3]*COS([.$C$6]))^2+(2*[.A313]*[.$D$9]/([.$B$5]*1000000)*[.$B$4]*1000000+[.$E$2]*0.000001*[.A313]*[.$B$10]/[.$C$3]*SIN([.$C$6]))^2)/1000" office:value-type="float" office:value="13.8795512812733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5900000" calcext:value-type="float">
            <text:p>3.59E+07</text:p>
          </table:table-cell>
          <table:table-cell table:style-name="ce2" table:formula="of:=[.$C$3]^2/(4*[.A314]*[.$B$10])*(([.$B$4]*1000000+[.$E$2]*0.000001*[.A314]*[.$B$10]/[.$C$3]*COS([.$C$6]))^2+(2*[.A314]*[.$D$9]/([.$B$5]*1000000)*[.$B$4]*1000000+[.$E$2]*0.000001*[.A314]*[.$B$10]/[.$C$3]*SIN([.$C$6]))^2)/1000" office:value-type="float" office:value="13.8948787893456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000000" calcext:value-type="float">
            <text:p>3.60E+07</text:p>
          </table:table-cell>
          <table:table-cell table:style-name="ce2" table:formula="of:=[.$C$3]^2/(4*[.A315]*[.$B$10])*(([.$B$4]*1000000+[.$E$2]*0.000001*[.A315]*[.$B$10]/[.$C$3]*COS([.$C$6]))^2+(2*[.A315]*[.$D$9]/([.$B$5]*1000000)*[.$B$4]*1000000+[.$E$2]*0.000001*[.A315]*[.$B$10]/[.$C$3]*SIN([.$C$6]))^2)/1000" office:value-type="float" office:value="13.9102357053223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100000" calcext:value-type="float">
            <text:p>3.61E+07</text:p>
          </table:table-cell>
          <table:table-cell table:style-name="ce2" table:formula="of:=[.$C$3]^2/(4*[.A316]*[.$B$10])*(([.$B$4]*1000000+[.$E$2]*0.000001*[.A316]*[.$B$10]/[.$C$3]*COS([.$C$6]))^2+(2*[.A316]*[.$D$9]/([.$B$5]*1000000)*[.$B$4]*1000000+[.$E$2]*0.000001*[.A316]*[.$B$10]/[.$C$3]*SIN([.$C$6]))^2)/1000" office:value-type="float" office:value="13.9256217848165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200000" calcext:value-type="float">
            <text:p>3.62E+07</text:p>
          </table:table-cell>
          <table:table-cell table:style-name="ce2" table:formula="of:=[.$C$3]^2/(4*[.A317]*[.$B$10])*(([.$B$4]*1000000+[.$E$2]*0.000001*[.A317]*[.$B$10]/[.$C$3]*COS([.$C$6]))^2+(2*[.A317]*[.$D$9]/([.$B$5]*1000000)*[.$B$4]*1000000+[.$E$2]*0.000001*[.A317]*[.$B$10]/[.$C$3]*SIN([.$C$6]))^2)/1000" office:value-type="float" office:value="13.9410367861414" calcext:value-type="float">
            <text:p>1.39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300000" calcext:value-type="float">
            <text:p>3.63E+07</text:p>
          </table:table-cell>
          <table:table-cell table:style-name="ce2" table:formula="of:=[.$C$3]^2/(4*[.A318]*[.$B$10])*(([.$B$4]*1000000+[.$E$2]*0.000001*[.A318]*[.$B$10]/[.$C$3]*COS([.$C$6]))^2+(2*[.A318]*[.$D$9]/([.$B$5]*1000000)*[.$B$4]*1000000+[.$E$2]*0.000001*[.A318]*[.$B$10]/[.$C$3]*SIN([.$C$6]))^2)/1000" office:value-type="float" office:value="13.9564804702738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400000" calcext:value-type="float">
            <text:p>3.64E+07</text:p>
          </table:table-cell>
          <table:table-cell table:style-name="ce2" table:formula="of:=[.$C$3]^2/(4*[.A319]*[.$B$10])*(([.$B$4]*1000000+[.$E$2]*0.000001*[.A319]*[.$B$10]/[.$C$3]*COS([.$C$6]))^2+(2*[.A319]*[.$D$9]/([.$B$5]*1000000)*[.$B$4]*1000000+[.$E$2]*0.000001*[.A319]*[.$B$10]/[.$C$3]*SIN([.$C$6]))^2)/1000" office:value-type="float" office:value="13.9719526008169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500000" calcext:value-type="float">
            <text:p>3.65E+07</text:p>
          </table:table-cell>
          <table:table-cell table:style-name="ce2" table:formula="of:=[.$C$3]^2/(4*[.A320]*[.$B$10])*(([.$B$4]*1000000+[.$E$2]*0.000001*[.A320]*[.$B$10]/[.$C$3]*COS([.$C$6]))^2+(2*[.A320]*[.$D$9]/([.$B$5]*1000000)*[.$B$4]*1000000+[.$E$2]*0.000001*[.A320]*[.$B$10]/[.$C$3]*SIN([.$C$6]))^2)/1000" office:value-type="float" office:value="13.9874529439644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600000" calcext:value-type="float">
            <text:p>3.66E+07</text:p>
          </table:table-cell>
          <table:table-cell table:style-name="ce2" table:formula="of:=[.$C$3]^2/(4*[.A321]*[.$B$10])*(([.$B$4]*1000000+[.$E$2]*0.000001*[.A321]*[.$B$10]/[.$C$3]*COS([.$C$6]))^2+(2*[.A321]*[.$D$9]/([.$B$5]*1000000)*[.$B$4]*1000000+[.$E$2]*0.000001*[.A321]*[.$B$10]/[.$C$3]*SIN([.$C$6]))^2)/1000" office:value-type="float" office:value="14.0029812684657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700000" calcext:value-type="float">
            <text:p>3.67E+07</text:p>
          </table:table-cell>
          <table:table-cell table:style-name="ce2" table:formula="of:=[.$C$3]^2/(4*[.A322]*[.$B$10])*(([.$B$4]*1000000+[.$E$2]*0.000001*[.A322]*[.$B$10]/[.$C$3]*COS([.$C$6]))^2+(2*[.A322]*[.$D$9]/([.$B$5]*1000000)*[.$B$4]*1000000+[.$E$2]*0.000001*[.A322]*[.$B$10]/[.$C$3]*SIN([.$C$6]))^2)/1000" office:value-type="float" office:value="14.0185373455903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800000" calcext:value-type="float">
            <text:p>3.68E+07</text:p>
          </table:table-cell>
          <table:table-cell table:style-name="ce2" table:formula="of:=[.$C$3]^2/(4*[.A323]*[.$B$10])*(([.$B$4]*1000000+[.$E$2]*0.000001*[.A323]*[.$B$10]/[.$C$3]*COS([.$C$6]))^2+(2*[.A323]*[.$D$9]/([.$B$5]*1000000)*[.$B$4]*1000000+[.$E$2]*0.000001*[.A323]*[.$B$10]/[.$C$3]*SIN([.$C$6]))^2)/1000" office:value-type="float" office:value="14.0341209490939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6900000" calcext:value-type="float">
            <text:p>3.69E+07</text:p>
          </table:table-cell>
          <table:table-cell table:style-name="ce2" table:formula="of:=[.$C$3]^2/(4*[.A324]*[.$B$10])*(([.$B$4]*1000000+[.$E$2]*0.000001*[.A324]*[.$B$10]/[.$C$3]*COS([.$C$6]))^2+(2*[.A324]*[.$D$9]/([.$B$5]*1000000)*[.$B$4]*1000000+[.$E$2]*0.000001*[.A324]*[.$B$10]/[.$C$3]*SIN([.$C$6]))^2)/1000" office:value-type="float" office:value="14.0497318551849" calcext:value-type="float">
            <text:p>1.40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000000" calcext:value-type="float">
            <text:p>3.70E+07</text:p>
          </table:table-cell>
          <table:table-cell table:style-name="ce2" table:formula="of:=[.$C$3]^2/(4*[.A325]*[.$B$10])*(([.$B$4]*1000000+[.$E$2]*0.000001*[.A325]*[.$B$10]/[.$C$3]*COS([.$C$6]))^2+(2*[.A325]*[.$D$9]/([.$B$5]*1000000)*[.$B$4]*1000000+[.$E$2]*0.000001*[.A325]*[.$B$10]/[.$C$3]*SIN([.$C$6]))^2)/1000" office:value-type="float" office:value="14.0653698424909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100000" calcext:value-type="float">
            <text:p>3.71E+07</text:p>
          </table:table-cell>
          <table:table-cell table:style-name="ce2" table:formula="of:=[.$C$3]^2/(4*[.A326]*[.$B$10])*(([.$B$4]*1000000+[.$E$2]*0.000001*[.A326]*[.$B$10]/[.$C$3]*COS([.$C$6]))^2+(2*[.A326]*[.$D$9]/([.$B$5]*1000000)*[.$B$4]*1000000+[.$E$2]*0.000001*[.A326]*[.$B$10]/[.$C$3]*SIN([.$C$6]))^2)/1000" office:value-type="float" office:value="14.0810346920264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200000" calcext:value-type="float">
            <text:p>3.72E+07</text:p>
          </table:table-cell>
          <table:table-cell table:style-name="ce2" table:formula="of:=[.$C$3]^2/(4*[.A327]*[.$B$10])*(([.$B$4]*1000000+[.$E$2]*0.000001*[.A327]*[.$B$10]/[.$C$3]*COS([.$C$6]))^2+(2*[.A327]*[.$D$9]/([.$B$5]*1000000)*[.$B$4]*1000000+[.$E$2]*0.000001*[.A327]*[.$B$10]/[.$C$3]*SIN([.$C$6]))^2)/1000" office:value-type="float" office:value="14.0967261871605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300000" calcext:value-type="float">
            <text:p>3.73E+07</text:p>
          </table:table-cell>
          <table:table-cell table:style-name="ce2" table:formula="of:=[.$C$3]^2/(4*[.A328]*[.$B$10])*(([.$B$4]*1000000+[.$E$2]*0.000001*[.A328]*[.$B$10]/[.$C$3]*COS([.$C$6]))^2+(2*[.A328]*[.$D$9]/([.$B$5]*1000000)*[.$B$4]*1000000+[.$E$2]*0.000001*[.A328]*[.$B$10]/[.$C$3]*SIN([.$C$6]))^2)/1000" office:value-type="float" office:value="14.1124441135854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400000" calcext:value-type="float">
            <text:p>3.74E+07</text:p>
          </table:table-cell>
          <table:table-cell table:style-name="ce2" table:formula="of:=[.$C$3]^2/(4*[.A329]*[.$B$10])*(([.$B$4]*1000000+[.$E$2]*0.000001*[.A329]*[.$B$10]/[.$C$3]*COS([.$C$6]))^2+(2*[.A329]*[.$D$9]/([.$B$5]*1000000)*[.$B$4]*1000000+[.$E$2]*0.000001*[.A329]*[.$B$10]/[.$C$3]*SIN([.$C$6]))^2)/1000" office:value-type="float" office:value="14.1281882592854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500000" calcext:value-type="float">
            <text:p>3.75E+07</text:p>
          </table:table-cell>
          <table:table-cell table:style-name="ce2" table:formula="of:=[.$C$3]^2/(4*[.A330]*[.$B$10])*(([.$B$4]*1000000+[.$E$2]*0.000001*[.A330]*[.$B$10]/[.$C$3]*COS([.$C$6]))^2+(2*[.A330]*[.$D$9]/([.$B$5]*1000000)*[.$B$4]*1000000+[.$E$2]*0.000001*[.A330]*[.$B$10]/[.$C$3]*SIN([.$C$6]))^2)/1000" office:value-type="float" office:value="14.1439584145064" calcext:value-type="float">
            <text:p>1.41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600000" calcext:value-type="float">
            <text:p>3.76E+07</text:p>
          </table:table-cell>
          <table:table-cell table:style-name="ce2" table:formula="of:=[.$C$3]^2/(4*[.A331]*[.$B$10])*(([.$B$4]*1000000+[.$E$2]*0.000001*[.A331]*[.$B$10]/[.$C$3]*COS([.$C$6]))^2+(2*[.A331]*[.$D$9]/([.$B$5]*1000000)*[.$B$4]*1000000+[.$E$2]*0.000001*[.A331]*[.$B$10]/[.$C$3]*SIN([.$C$6]))^2)/1000" office:value-type="float" office:value="14.1597543717254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700000" calcext:value-type="float">
            <text:p>3.77E+07</text:p>
          </table:table-cell>
          <table:table-cell table:style-name="ce2" table:formula="of:=[.$C$3]^2/(4*[.A332]*[.$B$10])*(([.$B$4]*1000000+[.$E$2]*0.000001*[.A332]*[.$B$10]/[.$C$3]*COS([.$C$6]))^2+(2*[.A332]*[.$D$9]/([.$B$5]*1000000)*[.$B$4]*1000000+[.$E$2]*0.000001*[.A332]*[.$B$10]/[.$C$3]*SIN([.$C$6]))^2)/1000" office:value-type="float" office:value="14.1755759256217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800000" calcext:value-type="float">
            <text:p>3.78E+07</text:p>
          </table:table-cell>
          <table:table-cell table:style-name="ce2" table:formula="of:=[.$C$3]^2/(4*[.A333]*[.$B$10])*(([.$B$4]*1000000+[.$E$2]*0.000001*[.A333]*[.$B$10]/[.$C$3]*COS([.$C$6]))^2+(2*[.A333]*[.$D$9]/([.$B$5]*1000000)*[.$B$4]*1000000+[.$E$2]*0.000001*[.A333]*[.$B$10]/[.$C$3]*SIN([.$C$6]))^2)/1000" office:value-type="float" office:value="14.191422873047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7900000" calcext:value-type="float">
            <text:p>3.79E+07</text:p>
          </table:table-cell>
          <table:table-cell table:style-name="ce2" table:formula="of:=[.$C$3]^2/(4*[.A334]*[.$B$10])*(([.$B$4]*1000000+[.$E$2]*0.000001*[.A334]*[.$B$10]/[.$C$3]*COS([.$C$6]))^2+(2*[.A334]*[.$D$9]/([.$B$5]*1000000)*[.$B$4]*1000000+[.$E$2]*0.000001*[.A334]*[.$B$10]/[.$C$3]*SIN([.$C$6]))^2)/1000" office:value-type="float" office:value="14.2072950129971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000000" calcext:value-type="float">
            <text:p>3.80E+07</text:p>
          </table:table-cell>
          <table:table-cell table:style-name="ce2" table:formula="of:=[.$C$3]^2/(4*[.A335]*[.$B$10])*(([.$B$4]*1000000+[.$E$2]*0.000001*[.A335]*[.$B$10]/[.$C$3]*COS([.$C$6]))^2+(2*[.A335]*[.$D$9]/([.$B$5]*1000000)*[.$B$4]*1000000+[.$E$2]*0.000001*[.A335]*[.$B$10]/[.$C$3]*SIN([.$C$6]))^2)/1000" office:value-type="float" office:value="14.2231921465836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100000" calcext:value-type="float">
            <text:p>3.81E+07</text:p>
          </table:table-cell>
          <table:table-cell table:style-name="ce2" table:formula="of:=[.$C$3]^2/(4*[.A336]*[.$B$10])*(([.$B$4]*1000000+[.$E$2]*0.000001*[.A336]*[.$B$10]/[.$C$3]*COS([.$C$6]))^2+(2*[.A336]*[.$D$9]/([.$B$5]*1000000)*[.$B$4]*1000000+[.$E$2]*0.000001*[.A336]*[.$B$10]/[.$C$3]*SIN([.$C$6]))^2)/1000" office:value-type="float" office:value="14.2391140770062" calcext:value-type="float">
            <text:p>1.42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200000" calcext:value-type="float">
            <text:p>3.82E+07</text:p>
          </table:table-cell>
          <table:table-cell table:style-name="ce2" table:formula="of:=[.$C$3]^2/(4*[.A337]*[.$B$10])*(([.$B$4]*1000000+[.$E$2]*0.000001*[.A337]*[.$B$10]/[.$C$3]*COS([.$C$6]))^2+(2*[.A337]*[.$D$9]/([.$B$5]*1000000)*[.$B$4]*1000000+[.$E$2]*0.000001*[.A337]*[.$B$10]/[.$C$3]*SIN([.$C$6]))^2)/1000" office:value-type="float" office:value="14.2550606095255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300000" calcext:value-type="float">
            <text:p>3.83E+07</text:p>
          </table:table-cell>
          <table:table-cell table:style-name="ce2" table:formula="of:=[.$C$3]^2/(4*[.A338]*[.$B$10])*(([.$B$4]*1000000+[.$E$2]*0.000001*[.A338]*[.$B$10]/[.$C$3]*COS([.$C$6]))^2+(2*[.A338]*[.$D$9]/([.$B$5]*1000000)*[.$B$4]*1000000+[.$E$2]*0.000001*[.A338]*[.$B$10]/[.$C$3]*SIN([.$C$6]))^2)/1000" office:value-type="float" office:value="14.2710315514356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400000" calcext:value-type="float">
            <text:p>3.84E+07</text:p>
          </table:table-cell>
          <table:table-cell table:style-name="ce2" table:formula="of:=[.$C$3]^2/(4*[.A339]*[.$B$10])*(([.$B$4]*1000000+[.$E$2]*0.000001*[.A339]*[.$B$10]/[.$C$3]*COS([.$C$6]))^2+(2*[.A339]*[.$D$9]/([.$B$5]*1000000)*[.$B$4]*1000000+[.$E$2]*0.000001*[.A339]*[.$B$10]/[.$C$3]*SIN([.$C$6]))^2)/1000" office:value-type="float" office:value="14.2870267120382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500000" calcext:value-type="float">
            <text:p>3.85E+07</text:p>
          </table:table-cell>
          <table:table-cell table:style-name="ce2" table:formula="of:=[.$C$3]^2/(4*[.A340]*[.$B$10])*(([.$B$4]*1000000+[.$E$2]*0.000001*[.A340]*[.$B$10]/[.$C$3]*COS([.$C$6]))^2+(2*[.A340]*[.$D$9]/([.$B$5]*1000000)*[.$B$4]*1000000+[.$E$2]*0.000001*[.A340]*[.$B$10]/[.$C$3]*SIN([.$C$6]))^2)/1000" office:value-type="float" office:value="14.3030459026163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600000" calcext:value-type="float">
            <text:p>3.86E+07</text:p>
          </table:table-cell>
          <table:table-cell table:style-name="ce2" table:formula="of:=[.$C$3]^2/(4*[.A341]*[.$B$10])*(([.$B$4]*1000000+[.$E$2]*0.000001*[.A341]*[.$B$10]/[.$C$3]*COS([.$C$6]))^2+(2*[.A341]*[.$D$9]/([.$B$5]*1000000)*[.$B$4]*1000000+[.$E$2]*0.000001*[.A341]*[.$B$10]/[.$C$3]*SIN([.$C$6]))^2)/1000" office:value-type="float" office:value="14.3190889364083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700000" calcext:value-type="float">
            <text:p>3.87E+07</text:p>
          </table:table-cell>
          <table:table-cell table:style-name="ce2" table:formula="of:=[.$C$3]^2/(4*[.A342]*[.$B$10])*(([.$B$4]*1000000+[.$E$2]*0.000001*[.A342]*[.$B$10]/[.$C$3]*COS([.$C$6]))^2+(2*[.A342]*[.$D$9]/([.$B$5]*1000000)*[.$B$4]*1000000+[.$E$2]*0.000001*[.A342]*[.$B$10]/[.$C$3]*SIN([.$C$6]))^2)/1000" office:value-type="float" office:value="14.3351556285831" calcext:value-type="float">
            <text:p>1.43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800000" calcext:value-type="float">
            <text:p>3.88E+07</text:p>
          </table:table-cell>
          <table:table-cell table:style-name="ce2" table:formula="of:=[.$C$3]^2/(4*[.A343]*[.$B$10])*(([.$B$4]*1000000+[.$E$2]*0.000001*[.A343]*[.$B$10]/[.$C$3]*COS([.$C$6]))^2+(2*[.A343]*[.$D$9]/([.$B$5]*1000000)*[.$B$4]*1000000+[.$E$2]*0.000001*[.A343]*[.$B$10]/[.$C$3]*SIN([.$C$6]))^2)/1000" office:value-type="float" office:value="14.3512457962152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8900000" calcext:value-type="float">
            <text:p>3.89E+07</text:p>
          </table:table-cell>
          <table:table-cell table:style-name="ce2" table:formula="of:=[.$C$3]^2/(4*[.A344]*[.$B$10])*(([.$B$4]*1000000+[.$E$2]*0.000001*[.A344]*[.$B$10]/[.$C$3]*COS([.$C$6]))^2+(2*[.A344]*[.$D$9]/([.$B$5]*1000000)*[.$B$4]*1000000+[.$E$2]*0.000001*[.A344]*[.$B$10]/[.$C$3]*SIN([.$C$6]))^2)/1000" office:value-type="float" office:value="14.3673592582598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000000" calcext:value-type="float">
            <text:p>3.90E+07</text:p>
          </table:table-cell>
          <table:table-cell table:style-name="ce2" table:formula="of:=[.$C$3]^2/(4*[.A345]*[.$B$10])*(([.$B$4]*1000000+[.$E$2]*0.000001*[.A345]*[.$B$10]/[.$C$3]*COS([.$C$6]))^2+(2*[.A345]*[.$D$9]/([.$B$5]*1000000)*[.$B$4]*1000000+[.$E$2]*0.000001*[.A345]*[.$B$10]/[.$C$3]*SIN([.$C$6]))^2)/1000" office:value-type="float" office:value="14.3834958355292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100000" calcext:value-type="float">
            <text:p>3.91E+07</text:p>
          </table:table-cell>
          <table:table-cell table:style-name="ce2" table:formula="of:=[.$C$3]^2/(4*[.A346]*[.$B$10])*(([.$B$4]*1000000+[.$E$2]*0.000001*[.A346]*[.$B$10]/[.$C$3]*COS([.$C$6]))^2+(2*[.A346]*[.$D$9]/([.$B$5]*1000000)*[.$B$4]*1000000+[.$E$2]*0.000001*[.A346]*[.$B$10]/[.$C$3]*SIN([.$C$6]))^2)/1000" office:value-type="float" office:value="14.3996553506687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200000" calcext:value-type="float">
            <text:p>3.92E+07</text:p>
          </table:table-cell>
          <table:table-cell table:style-name="ce2" table:formula="of:=[.$C$3]^2/(4*[.A347]*[.$B$10])*(([.$B$4]*1000000+[.$E$2]*0.000001*[.A347]*[.$B$10]/[.$C$3]*COS([.$C$6]))^2+(2*[.A347]*[.$D$9]/([.$B$5]*1000000)*[.$B$4]*1000000+[.$E$2]*0.000001*[.A347]*[.$B$10]/[.$C$3]*SIN([.$C$6]))^2)/1000" office:value-type="float" office:value="14.4158376281333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300000" calcext:value-type="float">
            <text:p>3.93E+07</text:p>
          </table:table-cell>
          <table:table-cell table:style-name="ce2" table:formula="of:=[.$C$3]^2/(4*[.A348]*[.$B$10])*(([.$B$4]*1000000+[.$E$2]*0.000001*[.A348]*[.$B$10]/[.$C$3]*COS([.$C$6]))^2+(2*[.A348]*[.$D$9]/([.$B$5]*1000000)*[.$B$4]*1000000+[.$E$2]*0.000001*[.A348]*[.$B$10]/[.$C$3]*SIN([.$C$6]))^2)/1000" office:value-type="float" office:value="14.4320424941649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400000" calcext:value-type="float">
            <text:p>3.94E+07</text:p>
          </table:table-cell>
          <table:table-cell table:style-name="ce2" table:formula="of:=[.$C$3]^2/(4*[.A349]*[.$B$10])*(([.$B$4]*1000000+[.$E$2]*0.000001*[.A349]*[.$B$10]/[.$C$3]*COS([.$C$6]))^2+(2*[.A349]*[.$D$9]/([.$B$5]*1000000)*[.$B$4]*1000000+[.$E$2]*0.000001*[.A349]*[.$B$10]/[.$C$3]*SIN([.$C$6]))^2)/1000" office:value-type="float" office:value="14.4482697767693" calcext:value-type="float">
            <text:p>1.44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500000" calcext:value-type="float">
            <text:p>3.95E+07</text:p>
          </table:table-cell>
          <table:table-cell table:style-name="ce2" table:formula="of:=[.$C$3]^2/(4*[.A350]*[.$B$10])*(([.$B$4]*1000000+[.$E$2]*0.000001*[.A350]*[.$B$10]/[.$C$3]*COS([.$C$6]))^2+(2*[.A350]*[.$D$9]/([.$B$5]*1000000)*[.$B$4]*1000000+[.$E$2]*0.000001*[.A350]*[.$B$10]/[.$C$3]*SIN([.$C$6]))^2)/1000" office:value-type="float" office:value="14.464519305694" calcext:value-type="float">
            <text:p>1.4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600000" calcext:value-type="float">
            <text:p>3.96E+07</text:p>
          </table:table-cell>
          <table:table-cell table:style-name="ce2" table:formula="of:=[.$C$3]^2/(4*[.A351]*[.$B$10])*(([.$B$4]*1000000+[.$E$2]*0.000001*[.A351]*[.$B$10]/[.$C$3]*COS([.$C$6]))^2+(2*[.A351]*[.$D$9]/([.$B$5]*1000000)*[.$B$4]*1000000+[.$E$2]*0.000001*[.A351]*[.$B$10]/[.$C$3]*SIN([.$C$6]))^2)/1000" office:value-type="float" office:value="14.4807909124064" calcext:value-type="float">
            <text:p>1.4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700000" calcext:value-type="float">
            <text:p>3.97E+07</text:p>
          </table:table-cell>
          <table:table-cell table:style-name="ce2" table:formula="of:=[.$C$3]^2/(4*[.A352]*[.$B$10])*(([.$B$4]*1000000+[.$E$2]*0.000001*[.A352]*[.$B$10]/[.$C$3]*COS([.$C$6]))^2+(2*[.A352]*[.$D$9]/([.$B$5]*1000000)*[.$B$4]*1000000+[.$E$2]*0.000001*[.A352]*[.$B$10]/[.$C$3]*SIN([.$C$6]))^2)/1000" office:value-type="float" office:value="14.4970844300717" calcext:value-type="float">
            <text:p>1.4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800000" calcext:value-type="float">
            <text:p>3.98E+07</text:p>
          </table:table-cell>
          <table:table-cell table:style-name="ce2" table:formula="of:=[.$C$3]^2/(4*[.A353]*[.$B$10])*(([.$B$4]*1000000+[.$E$2]*0.000001*[.A353]*[.$B$10]/[.$C$3]*COS([.$C$6]))^2+(2*[.A353]*[.$D$9]/([.$B$5]*1000000)*[.$B$4]*1000000+[.$E$2]*0.000001*[.A353]*[.$B$10]/[.$C$3]*SIN([.$C$6]))^2)/1000" office:value-type="float" office:value="14.513399693532" calcext:value-type="float">
            <text:p>1.45E+01</text:p>
          </table:table-cell>
          <table:table-cell table:number-columns-repeated="1019"/>
        </table:table-row>
        <table:table-row table:style-name="ro1">
          <table:table-cell table:style-name="ce2" office:value-type="float" office:value="39900000" calcext:value-type="float">
            <text:p>3.99E+07</text:p>
          </table:table-cell>
          <table:table-cell table:style-name="ce2" table:formula="of:=[.$C$3]^2/(4*[.A354]*[.$B$10])*(([.$B$4]*1000000+[.$E$2]*0.000001*[.A354]*[.$B$10]/[.$C$3]*COS([.$C$6]))^2+(2*[.A354]*[.$D$9]/([.$B$5]*1000000)*[.$B$4]*1000000+[.$E$2]*0.000001*[.A354]*[.$B$10]/[.$C$3]*SIN([.$C$6]))^2)/1000" office:value-type="float" office:value="14.5297365392851" calcext:value-type="float">
            <text:p>1.45E+01</text:p>
          </table:table-cell>
          <table:table-cell table:number-columns-repeated="1019"/>
        </table:table-row>
        <table:table-row table:style-name="ro1">
          <table:table-cell table:style-name="ce2" office:value-type="float" office:value="40000000" calcext:value-type="float">
            <text:p>4.00E+07</text:p>
          </table:table-cell>
          <table:table-cell table:style-name="ce2" table:formula="of:=[.$C$3]^2/(4*[.A355]*[.$B$10])*(([.$B$4]*1000000+[.$E$2]*0.000001*[.A355]*[.$B$10]/[.$C$3]*COS([.$C$6]))^2+(2*[.A355]*[.$D$9]/([.$B$5]*1000000)*[.$B$4]*1000000+[.$E$2]*0.000001*[.A355]*[.$B$10]/[.$C$3]*SIN([.$C$6]))^2)/1000" office:value-type="float" office:value="14.5460948054638" calcext:value-type="float">
            <text:p>1.45E+01</text:p>
          </table:table-cell>
          <table:table-cell table:number-columns-repeated="1019"/>
        </table:table-row>
        <table:table-row table:style-name="ro1" table:number-rows-repeated="22">
          <table:table-cell table:style-name="ce2"/>
          <table:table-cell table:number-columns-repeated="1020"/>
        </table:table-row>
        <table:table-row table:style-name="ro1" table:number-rows-repeated="104819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CED.J1:CED.Q1048576">
          <table:sort>
            <table:sort-by table:field-number="0" table:data-type="automatic"/>
          </table:sort>
        </table:database-range>
        <table:database-range table:name="__Anonymous_Sheet_DB__3" table:target-range-address="C100.Q2:C100.R8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-pages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50_20_Pfwd_20_vs_20_Qext_5f_800uA" style:display-name="PageStyle_C50 Pfwd vs Qext_800u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50_20_Pfwd_20_vs_20_Qext" style:display-name="PageStyle_C50 Pfwd vs Qex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75_20_-_20_30_20_Hz" style:display-name="PageStyle_C75 - 30 H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50_20_-_20_30_20_Hz" style:display-name="PageStyle_C50 - 30 H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50_20_-_20_20_20_Hz" style:display-name="PageStyle_C50 - 20 H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75_20_Pfwd_20_vs_20_Qext" style:display-name="PageStyle_C75 Pfwd vs Qex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75_20_-_20_40_20_Hz" style:display-name="PageStyle_C75 - 40 Hz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luigi Ciovati</meta:initial-creator>
    <dc:creator>Jay Benesch</dc:creator>
    <meta:creation-date>2024-04-29T12:40:30</meta:creation-date>
    <dc:date>2025-04-02T11:56:56.647000000</dc:date>
    <meta:generator>LibreOffice/24.8.4.2$Windows_X86_64 LibreOffice_project/bb3cfa12c7b1bf994ecc5649a80400d06cd71002</meta:generator>
    <meta:editing-duration>P89DT13H44M53S</meta:editing-duration>
    <meta:editing-cycles>42</meta:editing-cycles>
    <meta:document-statistic meta:table-count="4" meta:cell-count="7613" meta:object-count="3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81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14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0.68cm" svg:height="13.797cm" xlink:href=".." xlink:type="simple" chart:class="chart:scatter" chart:style-name="ch1">
        <chart:plot-area chart:style-name="ch2" table:cell-range-address="'C75 '.A15:'C75 '.B355" svg:x="1.424cm" svg:y="0.275cm" svg:width="18.843cm" svg:height="12.266cm">
          <chart:coordinate-region svg:x="2.536cm" svg:y="0.474cm" svg:width="16.988cm" svg:height="11.42cm"/>
          <chart:axis chart:dimension="x" chart:name="primary-x" chart:style-name="ch3">
            <chart:title svg:x="10.452cm" svg:y="12.816cm" chart:style-name="ch4">
              <text:p><text:span text:style-name="T1">Qext</text:span></text:p>
            </chart:title>
          </chart:axis>
          <chart:axis chart:dimension="y" chart:name="primary-y" chart:style-name="ch5">
            <chart:title svg:x="0.451cm" svg:y="7.294cm" chart:style-name="ch6">
              <text:p><text:span text:style-name="T1">Power (kW)</text:span></text:p>
            </chart:title>
            <chart:grid chart:style-name="ch7" chart:class="major"/>
          </chart:axis>
          <chart:series chart:style-name="ch8" chart:values-cell-range-address="'C75 '.B15:'C75 '.B355" chart:class="chart:scatter">
            <chart:domain table:cell-range-address="'C75 '.A15:'C75 '.A355"/>
            <chart:data-point chart:repeated="3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000">
                <text:p>6000000</text:p>
                <draw:g>
                  <svg:desc>'C75 '.A15:'C75 '.A355</svg:desc>
                </draw:g>
              </table:table-cell>
              <table:table-cell office:value-type="float" office:value="9.09339813408492">
                <text:p>9.09339813408492</text:p>
                <draw:g>
                  <svg:desc>'C75 '.B15:'C75 '.B3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00000">
                <text:p>6100000</text:p>
              </table:table-cell>
              <table:table-cell office:value-type="float" office:value="9.04049071535675">
                <text:p>9.040490715356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00000">
                <text:p>6200000</text:p>
              </table:table-cell>
              <table:table-cell office:value-type="float" office:value="8.98987134109589">
                <text:p>8.989871341095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00000">
                <text:p>6300000</text:p>
              </table:table-cell>
              <table:table-cell office:value-type="float" office:value="8.94143105680391">
                <text:p>8.941431056803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00000">
                <text:p>6400000</text:p>
              </table:table-cell>
              <table:table-cell office:value-type="float" office:value="8.89506771763851">
                <text:p>8.895067717638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00000">
                <text:p>6500000</text:p>
              </table:table-cell>
              <table:table-cell office:value-type="float" office:value="8.85068546459386">
                <text:p>8.850685464593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00000">
                <text:p>6600000</text:p>
              </table:table-cell>
              <table:table-cell office:value-type="float" office:value="8.80819424830082">
                <text:p>8.80819424830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00000">
                <text:p>6700000</text:p>
              </table:table-cell>
              <table:table-cell office:value-type="float" office:value="8.76750939547202">
                <text:p>8.767509395472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00000">
                <text:p>6800000</text:p>
              </table:table-cell>
              <table:table-cell office:value-type="float" office:value="8.72855121360167">
                <text:p>8.728551213601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00000">
                <text:p>6900000</text:p>
              </table:table-cell>
              <table:table-cell office:value-type="float" office:value="8.69124463003942">
                <text:p>8.691244630039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00000">
                <text:p>7000000</text:p>
              </table:table-cell>
              <table:table-cell office:value-type="float" office:value="8.65551886200062">
                <text:p>8.655518862000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00000">
                <text:p>7100000</text:p>
              </table:table-cell>
              <table:table-cell office:value-type="float" office:value="8.62130711446316">
                <text:p>8.621307114463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00000">
                <text:p>7200000</text:p>
              </table:table-cell>
              <table:table-cell office:value-type="float" office:value="8.58854630323948">
                <text:p>8.58854630323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300000">
                <text:p>7300000</text:p>
              </table:table-cell>
              <table:table-cell office:value-type="float" office:value="8.55717680080984">
                <text:p>8.557176800809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00000">
                <text:p>7400000</text:p>
              </table:table-cell>
              <table:table-cell office:value-type="float" office:value="8.52714220276368">
                <text:p>8.527142202763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000">
                <text:p>7500000</text:p>
              </table:table-cell>
              <table:table-cell office:value-type="float" office:value="8.49838911292564">
                <text:p>8.49838911292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00000">
                <text:p>7600000</text:p>
              </table:table-cell>
              <table:table-cell office:value-type="float" office:value="8.47086694544542">
                <text:p>8.470866945445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00000">
                <text:p>7700000</text:p>
              </table:table-cell>
              <table:table-cell office:value-type="float" office:value="8.44452774230906">
                <text:p>8.444527742309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00000">
                <text:p>7800000</text:p>
              </table:table-cell>
              <table:table-cell office:value-type="float" office:value="8.41932600488796">
                <text:p>8.419326004887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00000">
                <text:p>7900000</text:p>
              </table:table-cell>
              <table:table-cell office:value-type="float" office:value="8.39521853828155">
                <text:p>8.395218538281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000">
                <text:p>8000000</text:p>
              </table:table-cell>
              <table:table-cell office:value-type="float" office:value="8.37216430733426">
                <text:p>8.372164307334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00000">
                <text:p>8100000</text:p>
              </table:table-cell>
              <table:table-cell office:value-type="float" office:value="8.35012430331798">
                <text:p>8.350124303317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200000">
                <text:p>8200000</text:p>
              </table:table-cell>
              <table:table-cell office:value-type="float" office:value="8.32906142036939">
                <text:p>8.329061420369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00000">
                <text:p>8300000</text:p>
              </table:table-cell>
              <table:table-cell office:value-type="float" office:value="8.30894034085953">
                <text:p>8.308940340859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00000">
                <text:p>8400000</text:p>
              </table:table-cell>
              <table:table-cell office:value-type="float" office:value="8.2897274289513">
                <text:p>8.28972742895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500000">
                <text:p>8500000</text:p>
              </table:table-cell>
              <table:table-cell office:value-type="float" office:value="8.27139063167054">
                <text:p>8.271390631670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00000">
                <text:p>8600000</text:p>
              </table:table-cell>
              <table:table-cell office:value-type="float" office:value="8.25389938687906">
                <text:p>8.253899386879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700000">
                <text:p>8700000</text:p>
              </table:table-cell>
              <table:table-cell office:value-type="float" office:value="8.23722453759448">
                <text:p>8.237224537594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800000">
                <text:p>8800000</text:p>
              </table:table-cell>
              <table:table-cell office:value-type="float" office:value="8.2213382521518">
                <text:p>8.22133825215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00000">
                <text:p>8900000</text:p>
              </table:table-cell>
              <table:table-cell office:value-type="float" office:value="8.20621394974735">
                <text:p>8.206213949747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00000">
                <text:p>9000000</text:p>
              </table:table-cell>
              <table:table-cell office:value-type="float" office:value="8.19182623094653">
                <text:p>8.191826230946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100000">
                <text:p>9100000</text:p>
              </table:table-cell>
              <table:table-cell office:value-type="float" office:value="8.1781508127734">
                <text:p>8.17815081277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00000">
                <text:p>9200000</text:p>
              </table:table-cell>
              <table:table-cell office:value-type="float" office:value="8.16516446803356">
                <text:p>8.165164468033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0000">
                <text:p>9300000</text:p>
              </table:table-cell>
              <table:table-cell office:value-type="float" office:value="8.15284496855175">
                <text:p>8.152844968551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00000">
                <text:p>9400000</text:p>
              </table:table-cell>
              <table:table-cell office:value-type="float" office:value="8.14117103203252">
                <text:p>8.141171032032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00000">
                <text:p>9500000</text:p>
              </table:table-cell>
              <table:table-cell office:value-type="float" office:value="8.13012227227703">
                <text:p>8.130122272277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600000">
                <text:p>9600000</text:p>
              </table:table-cell>
              <table:table-cell office:value-type="float" office:value="8.11967915251142">
                <text:p>8.119679152511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700000">
                <text:p>9700000</text:p>
              </table:table-cell>
              <table:table-cell office:value-type="float" office:value="8.10982294160198">
                <text:p>8.109822941601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800000">
                <text:p>9800000</text:p>
              </table:table-cell>
              <table:table-cell office:value-type="float" office:value="8.10053567295108">
                <text:p>8.100535672951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00000">
                <text:p>9900000</text:p>
              </table:table-cell>
              <table:table-cell office:value-type="float" office:value="8.09180010588421">
                <text:p>8.091800105884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0000">
                <text:p>10000000</text:p>
              </table:table-cell>
              <table:table-cell office:value-type="float" office:value="8.08359968935385">
                <text:p>8.083599689353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100000">
                <text:p>10100000</text:p>
              </table:table-cell>
              <table:table-cell office:value-type="float" office:value="8.07591852779951">
                <text:p>8.075918527799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00000">
                <text:p>10200000</text:p>
              </table:table-cell>
              <table:table-cell office:value-type="float" office:value="8.06874134901602">
                <text:p>8.068741349016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300000">
                <text:p>10300000</text:p>
              </table:table-cell>
              <table:table-cell office:value-type="float" office:value="8.06205347389355">
                <text:p>8.062053473893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400000">
                <text:p>10400000</text:p>
              </table:table-cell>
              <table:table-cell office:value-type="float" office:value="8.0558407879034">
                <text:p>8.0558407879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500000">
                <text:p>10500000</text:p>
              </table:table-cell>
              <table:table-cell office:value-type="float" office:value="8.05008971421323">
                <text:p>8.050089714213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600000">
                <text:p>10600000</text:p>
              </table:table-cell>
              <table:table-cell office:value-type="float" office:value="8.04478718832399">
                <text:p>8.044787188323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700000">
                <text:p>10700000</text:p>
              </table:table-cell>
              <table:table-cell office:value-type="float" office:value="8.0399206341291">
                <text:p>8.03992063412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800000">
                <text:p>10800000</text:p>
              </table:table-cell>
              <table:table-cell office:value-type="float" office:value="8.03547794130372">
                <text:p>8.035477941303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00000">
                <text:p>10900000</text:p>
              </table:table-cell>
              <table:table-cell office:value-type="float" office:value="8.03144744393861">
                <text:p>8.031447443938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000000">
                <text:p>11000000</text:p>
              </table:table-cell>
              <table:table-cell office:value-type="float" office:value="8.02781790033938">
                <text:p>8.027817900339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100000">
                <text:p>11100000</text:p>
              </table:table-cell>
              <table:table-cell office:value-type="float" office:value="8.02457847391777">
                <text:p>8.024578473917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200000">
                <text:p>11200000</text:p>
              </table:table-cell>
              <table:table-cell office:value-type="float" office:value="8.02171871510653">
                <text:p>8.021718715106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300000">
                <text:p>11300000</text:p>
              </table:table-cell>
              <table:table-cell office:value-type="float" office:value="8.01922854423457">
                <text:p>8.019228544234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400000">
                <text:p>11400000</text:p>
              </table:table-cell>
              <table:table-cell office:value-type="float" office:value="8.01709823530351">
                <text:p>8.0170982353035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500000">
                <text:p>11500000</text:p>
              </table:table-cell>
              <table:table-cell office:value-type="float" office:value="8.01531840061053">
                <text:p>8.015318400610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600000">
                <text:p>11600000</text:p>
              </table:table-cell>
              <table:table-cell office:value-type="float" office:value="8.01387997616672">
                <text:p>8.013879976166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700000">
                <text:p>11700000</text:p>
              </table:table-cell>
              <table:table-cell office:value-type="float" office:value="8.01277420786312">
                <text:p>8.012774207863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00000">
                <text:p>11800000</text:p>
              </table:table-cell>
              <table:table-cell office:value-type="float" office:value="8.01199263834024">
                <text:p>8.011992638340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900000">
                <text:p>11900000</text:p>
              </table:table-cell>
              <table:table-cell office:value-type="float" office:value="8.01152709451957">
                <text:p>8.011527094519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00000">
                <text:p>12000000</text:p>
              </table:table-cell>
              <table:table-cell office:value-type="float" office:value="8.01136967575857">
                <text:p>8.011369675758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100000">
                <text:p>12100000</text:p>
              </table:table-cell>
              <table:table-cell office:value-type="float" office:value="8.01151274259292">
                <text:p>8.011512742592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200000">
                <text:p>12200000</text:p>
              </table:table-cell>
              <table:table-cell office:value-type="float" office:value="8.0119489060326">
                <text:p>8.011948906032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300000">
                <text:p>12300000</text:p>
              </table:table-cell>
              <table:table-cell office:value-type="float" office:value="8.0126710173799">
                <text:p>8.01267101737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400000">
                <text:p>12400000</text:p>
              </table:table-cell>
              <table:table-cell office:value-type="float" office:value="8.01367215854029">
                <text:p>8.013672158540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00000">
                <text:p>12500000</text:p>
              </table:table-cell>
              <table:table-cell office:value-type="float" office:value="8.01494563279826">
                <text:p>8.014945632798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600000">
                <text:p>12600000</text:p>
              </table:table-cell>
              <table:table-cell office:value-type="float" office:value="8.01648495603242">
                <text:p>8.016484956032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700000">
                <text:p>12700000</text:p>
              </table:table-cell>
              <table:table-cell office:value-type="float" office:value="8.01828384834572">
                <text:p>8.018283848345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800000">
                <text:p>12800000</text:p>
              </table:table-cell>
              <table:table-cell office:value-type="float" office:value="8.02033622608785">
                <text:p>8.020336226087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900000">
                <text:p>12900000</text:p>
              </table:table-cell>
              <table:table-cell office:value-type="float" office:value="8.02263619424884">
                <text:p>8.022636194248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000000">
                <text:p>13000000</text:p>
              </table:table-cell>
              <table:table-cell office:value-type="float" office:value="8.02517803920365">
                <text:p>8.025178039203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100000">
                <text:p>13100000</text:p>
              </table:table-cell>
              <table:table-cell office:value-type="float" office:value="8.02795622178905">
                <text:p>8.027956221789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200000">
                <text:p>13200000</text:p>
              </table:table-cell>
              <table:table-cell office:value-type="float" office:value="8.03096537069525">
                <text:p>8.030965370695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300000">
                <text:p>13300000</text:p>
              </table:table-cell>
              <table:table-cell office:value-type="float" office:value="8.03420027615563">
                <text:p>8.034200276155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400000">
                <text:p>13400000</text:p>
              </table:table-cell>
              <table:table-cell office:value-type="float" office:value="8.03765588391897">
                <text:p>8.037655883918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500000">
                <text:p>13500000</text:p>
              </table:table-cell>
              <table:table-cell office:value-type="float" office:value="8.04132728948965">
                <text:p>8.041327289489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600000">
                <text:p>13600000</text:p>
              </table:table-cell>
              <table:table-cell office:value-type="float" office:value="8.04520973262192">
                <text:p>8.045209732621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700000">
                <text:p>13700000</text:p>
              </table:table-cell>
              <table:table-cell office:value-type="float" office:value="8.04929859205531">
                <text:p>8.049298592055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800000">
                <text:p>13800000</text:p>
              </table:table-cell>
              <table:table-cell office:value-type="float" office:value="8.05358938047892">
                <text:p>8.053589380478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900000">
                <text:p>13900000</text:p>
              </table:table-cell>
              <table:table-cell office:value-type="float" office:value="8.05807773971311">
                <text:p>8.058077739713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000000">
                <text:p>14000000</text:p>
              </table:table-cell>
              <table:table-cell office:value-type="float" office:value="8.06275943609764">
                <text:p>8.062759436097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100000">
                <text:p>14100000</text:p>
              </table:table-cell>
              <table:table-cell office:value-type="float" office:value="8.06763035607614">
                <text:p>8.067630356076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200000">
                <text:p>14200000</text:p>
              </table:table-cell>
              <table:table-cell office:value-type="float" office:value="8.07268650196704">
                <text:p>8.072686501967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300000">
                <text:p>14300000</text:p>
              </table:table-cell>
              <table:table-cell office:value-type="float" office:value="8.07792398791203">
                <text:p>8.0779239879120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400000">
                <text:p>14400000</text:p>
              </table:table-cell>
              <table:table-cell office:value-type="float" office:value="8.08333903599332">
                <text:p>8.083339035993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500000">
                <text:p>14500000</text:p>
              </table:table-cell>
              <table:table-cell office:value-type="float" office:value="8.08892797251155">
                <text:p>8.088927972511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600000">
                <text:p>14600000</text:p>
              </table:table-cell>
              <table:table-cell office:value-type="float" office:value="8.09468722441663">
                <text:p>8.094687224416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700000">
                <text:p>14700000</text:p>
              </table:table-cell>
              <table:table-cell office:value-type="float" office:value="8.10061331588434">
                <text:p>8.100613315884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800000">
                <text:p>14800000</text:p>
              </table:table-cell>
              <table:table-cell office:value-type="float" office:value="8.10670286503167">
                <text:p>8.106702865031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900000">
                <text:p>14900000</text:p>
              </table:table-cell>
              <table:table-cell office:value-type="float" office:value="8.11295258076438">
                <text:p>8.112952580764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000000">
                <text:p>15000000</text:p>
              </table:table-cell>
              <table:table-cell office:value-type="float" office:value="8.11935925975077">
                <text:p>8.119359259750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100000">
                <text:p>15100000</text:p>
              </table:table-cell>
              <table:table-cell office:value-type="float" office:value="8.12591978351561">
                <text:p>8.125919783515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200000">
                <text:p>15200000</text:p>
              </table:table-cell>
              <table:table-cell office:value-type="float" office:value="8.13263111564878">
                <text:p>8.1326311156487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300000">
                <text:p>15300000</text:p>
              </table:table-cell>
              <table:table-cell office:value-type="float" office:value="8.13949029912347">
                <text:p>8.139490299123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400000">
                <text:p>15400000</text:p>
              </table:table-cell>
              <table:table-cell office:value-type="float" office:value="8.14649445371873">
                <text:p>8.146494453718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500000">
                <text:p>15500000</text:p>
              </table:table-cell>
              <table:table-cell office:value-type="float" office:value="8.1536407735419">
                <text:p>8.15364077354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600000">
                <text:p>15600000</text:p>
              </table:table-cell>
              <table:table-cell office:value-type="float" office:value="8.1609265246463">
                <text:p>8.1609265246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700000">
                <text:p>15700000</text:p>
              </table:table-cell>
              <table:table-cell office:value-type="float" office:value="8.16834904273993">
                <text:p>8.168349042739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800000">
                <text:p>15800000</text:p>
              </table:table-cell>
              <table:table-cell office:value-type="float" office:value="8.17590573098122">
                <text:p>8.175905730981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900000">
                <text:p>15900000</text:p>
              </table:table-cell>
              <table:table-cell office:value-type="float" office:value="8.18359405785794">
                <text:p>8.1835940578579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000000">
                <text:p>16000000</text:p>
              </table:table-cell>
              <table:table-cell office:value-type="float" office:value="8.19141155514569">
                <text:p>8.191411555145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100000">
                <text:p>16100000</text:p>
              </table:table-cell>
              <table:table-cell office:value-type="float" office:value="8.1993558159424">
                <text:p>8.19935581594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200000">
                <text:p>16200000</text:p>
              </table:table-cell>
              <table:table-cell office:value-type="float" office:value="8.20742449277568">
                <text:p>8.207424492775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300000">
                <text:p>16300000</text:p>
              </table:table-cell>
              <table:table-cell office:value-type="float" office:value="8.21561529577982">
                <text:p>8.215615295779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400000">
                <text:p>16400000</text:p>
              </table:table-cell>
              <table:table-cell office:value-type="float" office:value="8.22392599093951">
                <text:p>8.2239259909395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500000">
                <text:p>16500000</text:p>
              </table:table-cell>
              <table:table-cell office:value-type="float" office:value="8.23235439839737">
                <text:p>8.232354398397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600000">
                <text:p>16600000</text:p>
              </table:table-cell>
              <table:table-cell office:value-type="float" office:value="8.2408983908227">
                <text:p>8.240898390822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700000">
                <text:p>16700000</text:p>
              </table:table-cell>
              <table:table-cell office:value-type="float" office:value="8.24955589183886">
                <text:p>8.249555891838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800000">
                <text:p>16800000</text:p>
              </table:table-cell>
              <table:table-cell office:value-type="float" office:value="8.25832487450671">
                <text:p>8.2583248745067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900000">
                <text:p>16900000</text:p>
              </table:table-cell>
              <table:table-cell office:value-type="float" office:value="8.26720335986203">
                <text:p>8.267203359862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000000">
                <text:p>17000000</text:p>
              </table:table-cell>
              <table:table-cell office:value-type="float" office:value="8.27618941550445">
                <text:p>8.2761894155044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100000">
                <text:p>17100000</text:p>
              </table:table-cell>
              <table:table-cell office:value-type="float" office:value="8.28528115423595">
                <text:p>8.285281154235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200000">
                <text:p>17200000</text:p>
              </table:table-cell>
              <table:table-cell office:value-type="float" office:value="8.29447673274684">
                <text:p>8.294476732746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300000">
                <text:p>17300000</text:p>
              </table:table-cell>
              <table:table-cell office:value-type="float" office:value="8.30377435034729">
                <text:p>8.303774350347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400000">
                <text:p>17400000</text:p>
              </table:table-cell>
              <table:table-cell office:value-type="float" office:value="8.31317224774267">
                <text:p>8.313172247742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500000">
                <text:p>17500000</text:p>
              </table:table-cell>
              <table:table-cell office:value-type="float" office:value="8.32266870585077">
                <text:p>8.322668705850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600000">
                <text:p>17600000</text:p>
              </table:table-cell>
              <table:table-cell office:value-type="float" office:value="8.33226204465945">
                <text:p>8.3322620446594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700000">
                <text:p>17700000</text:p>
              </table:table-cell>
              <table:table-cell office:value-type="float" office:value="8.34195062212293">
                <text:p>8.3419506221229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800000">
                <text:p>17800000</text:p>
              </table:table-cell>
              <table:table-cell office:value-type="float" office:value="8.35173283309535">
                <text:p>8.3517328330953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00000">
                <text:p>17900000</text:p>
              </table:table-cell>
              <table:table-cell office:value-type="float" office:value="8.36160710830002">
                <text:p>8.3616071083000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000000">
                <text:p>18000000</text:p>
              </table:table-cell>
              <table:table-cell office:value-type="float" office:value="8.37157191333306">
                <text:p>8.371571913333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100000">
                <text:p>18100000</text:p>
              </table:table-cell>
              <table:table-cell office:value-type="float" office:value="8.3816257477001">
                <text:p>8.3816257477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200000">
                <text:p>18200000</text:p>
              </table:table-cell>
              <table:table-cell office:value-type="float" office:value="8.39176714388462">
                <text:p>8.391767143884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300000">
                <text:p>18300000</text:p>
              </table:table-cell>
              <table:table-cell office:value-type="float" office:value="8.401994666447">
                <text:p>8.4019946664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400000">
                <text:p>18400000</text:p>
              </table:table-cell>
              <table:table-cell office:value-type="float" office:value="8.41230691115282">
                <text:p>8.412306911152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500000">
                <text:p>18500000</text:p>
              </table:table-cell>
              <table:table-cell office:value-type="float" office:value="8.42270250412949">
                <text:p>8.422702504129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600000">
                <text:p>18600000</text:p>
              </table:table-cell>
              <table:table-cell office:value-type="float" office:value="8.43318010105004">
                <text:p>8.433180101050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700000">
                <text:p>18700000</text:p>
              </table:table-cell>
              <table:table-cell office:value-type="float" office:value="8.4437383863432">
                <text:p>8.44373838634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800000">
                <text:p>18800000</text:p>
              </table:table-cell>
              <table:table-cell office:value-type="float" office:value="8.45437607242855">
                <text:p>8.454376072428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900000">
                <text:p>18900000</text:p>
              </table:table-cell>
              <table:table-cell office:value-type="float" office:value="8.46509189897605">
                <text:p>8.4650918989760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000000">
                <text:p>19000000</text:p>
              </table:table-cell>
              <table:table-cell office:value-type="float" office:value="8.47588463218893">
                <text:p>8.4758846321889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100000">
                <text:p>19100000</text:p>
              </table:table-cell>
              <table:table-cell office:value-type="float" office:value="8.4867530641091">
                <text:p>8.486753064109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200000">
                <text:p>19200000</text:p>
              </table:table-cell>
              <table:table-cell office:value-type="float" office:value="8.49769601194425">
                <text:p>8.497696011944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300000">
                <text:p>19300000</text:p>
              </table:table-cell>
              <table:table-cell office:value-type="float" office:value="8.50871231741591">
                <text:p>8.5087123174159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400000">
                <text:p>19400000</text:p>
              </table:table-cell>
              <table:table-cell office:value-type="float" office:value="8.51980084612765">
                <text:p>8.519800846127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500000">
                <text:p>19500000</text:p>
              </table:table-cell>
              <table:table-cell office:value-type="float" office:value="8.53096048695269">
                <text:p>8.5309604869526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600000">
                <text:p>19600000</text:p>
              </table:table-cell>
              <table:table-cell office:value-type="float" office:value="8.54219015144032">
                <text:p>8.542190151440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700000">
                <text:p>19700000</text:p>
              </table:table-cell>
              <table:table-cell office:value-type="float" office:value="8.55348877324035">
                <text:p>8.553488773240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00000">
                <text:p>19800000</text:p>
              </table:table-cell>
              <table:table-cell office:value-type="float" office:value="8.56485530754501">
                <text:p>8.5648553075450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900000">
                <text:p>19900000</text:p>
              </table:table-cell>
              <table:table-cell office:value-type="float" office:value="8.5762887305477">
                <text:p>8.576288730547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000000">
                <text:p>20000000</text:p>
              </table:table-cell>
              <table:table-cell office:value-type="float" office:value="8.58778803891795">
                <text:p>8.5877880389179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100000">
                <text:p>20100000</text:p>
              </table:table-cell>
              <table:table-cell office:value-type="float" office:value="8.59935224929207">
                <text:p>8.599352249292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200000">
                <text:p>20200000</text:p>
              </table:table-cell>
              <table:table-cell office:value-type="float" office:value="8.61098039777891">
                <text:p>8.6109803977789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300000">
                <text:p>20300000</text:p>
              </table:table-cell>
              <table:table-cell office:value-type="float" office:value="8.62267153948025">
                <text:p>8.622671539480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400000">
                <text:p>20400000</text:p>
              </table:table-cell>
              <table:table-cell office:value-type="float" office:value="8.63442474802529">
                <text:p>8.634424748025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500000">
                <text:p>20500000</text:p>
              </table:table-cell>
              <table:table-cell office:value-type="float" office:value="8.64623911511875">
                <text:p>8.646239115118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600000">
                <text:p>20600000</text:p>
              </table:table-cell>
              <table:table-cell office:value-type="float" office:value="8.65811375010217">
                <text:p>8.6581137501021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700000">
                <text:p>20700000</text:p>
              </table:table-cell>
              <table:table-cell office:value-type="float" office:value="8.67004777952787">
                <text:p>8.6700477795278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800000">
                <text:p>20800000</text:p>
              </table:table-cell>
              <table:table-cell office:value-type="float" office:value="8.68204034674522">
                <text:p>8.682040346745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900000">
                <text:p>20900000</text:p>
              </table:table-cell>
              <table:table-cell office:value-type="float" office:value="8.69409061149886">
                <text:p>8.694090611498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000000">
                <text:p>21000000</text:p>
              </table:table-cell>
              <table:table-cell office:value-type="float" office:value="8.70619774953826">
                <text:p>8.706197749538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1100000">
                <text:p>21100000</text:p>
              </table:table-cell>
              <table:table-cell office:value-type="float" office:value="8.71836095223851">
                <text:p>8.718360952238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1200000">
                <text:p>21200000</text:p>
              </table:table-cell>
              <table:table-cell office:value-type="float" office:value="8.73057942623176">
                <text:p>8.730579426231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300000">
                <text:p>21300000</text:p>
              </table:table-cell>
              <table:table-cell office:value-type="float" office:value="8.74285239304911">
                <text:p>8.7428523930491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1400000">
                <text:p>21400000</text:p>
              </table:table-cell>
              <table:table-cell office:value-type="float" office:value="8.75517908877244">
                <text:p>8.755179088772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500000">
                <text:p>21500000</text:p>
              </table:table-cell>
              <table:table-cell office:value-type="float" office:value="8.76755876369611">
                <text:p>8.7675587636961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1600000">
                <text:p>21600000</text:p>
              </table:table-cell>
              <table:table-cell office:value-type="float" office:value="8.77999068199788">
                <text:p>8.779990681997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1700000">
                <text:p>21700000</text:p>
              </table:table-cell>
              <table:table-cell office:value-type="float" office:value="8.79247412141906">
                <text:p>8.7924741214190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1800000">
                <text:p>21800000</text:p>
              </table:table-cell>
              <table:table-cell office:value-type="float" office:value="8.80500837295344">
                <text:p>8.805008372953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900000">
                <text:p>21900000</text:p>
              </table:table-cell>
              <table:table-cell office:value-type="float" office:value="8.81759274054466">
                <text:p>8.817592740544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2000000">
                <text:p>22000000</text:p>
              </table:table-cell>
              <table:table-cell office:value-type="float" office:value="8.83022654079195">
                <text:p>8.830226540791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2100000">
                <text:p>22100000</text:p>
              </table:table-cell>
              <table:table-cell office:value-type="float" office:value="8.84290910266378">
                <text:p>8.842909102663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2200000">
                <text:p>22200000</text:p>
              </table:table-cell>
              <table:table-cell office:value-type="float" office:value="8.85563976721927">
                <text:p>8.855639767219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2300000">
                <text:p>22300000</text:p>
              </table:table-cell>
              <table:table-cell office:value-type="float" office:value="8.86841788733712">
                <text:p>8.868417887337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2400000">
                <text:p>22400000</text:p>
              </table:table-cell>
              <table:table-cell office:value-type="float" office:value="8.88124282745177">
                <text:p>8.881242827451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2500000">
                <text:p>22500000</text:p>
              </table:table-cell>
              <table:table-cell office:value-type="float" office:value="8.89411396329659">
                <text:p>8.8941139632965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2600000">
                <text:p>22600000</text:p>
              </table:table-cell>
              <table:table-cell office:value-type="float" office:value="8.90703068165392">
                <text:p>8.907030681653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2700000">
                <text:p>22700000</text:p>
              </table:table-cell>
              <table:table-cell office:value-type="float" office:value="8.9199923801117">
                <text:p>8.919992380111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2800000">
                <text:p>22800000</text:p>
              </table:table-cell>
              <table:table-cell office:value-type="float" office:value="8.93299846682651">
                <text:p>8.9329984668265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900000">
                <text:p>22900000</text:p>
              </table:table-cell>
              <table:table-cell office:value-type="float" office:value="8.94604836029279">
                <text:p>8.9460483602927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000000">
                <text:p>23000000</text:p>
              </table:table-cell>
              <table:table-cell office:value-type="float" office:value="8.95914148911814">
                <text:p>8.9591414891181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3100000">
                <text:p>23100000</text:p>
              </table:table-cell>
              <table:table-cell office:value-type="float" office:value="8.97227729180439">
                <text:p>8.9722772918043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3200000">
                <text:p>23200000</text:p>
              </table:table-cell>
              <table:table-cell office:value-type="float" office:value="8.98545521653436">
                <text:p>8.985455216534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3300000">
                <text:p>23300000</text:p>
              </table:table-cell>
              <table:table-cell office:value-type="float" office:value="8.99867472096415">
                <text:p>8.998674720964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400000">
                <text:p>23400000</text:p>
              </table:table-cell>
              <table:table-cell office:value-type="float" office:value="9.01193527202068">
                <text:p>9.011935272020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3500000">
                <text:p>23500000</text:p>
              </table:table-cell>
              <table:table-cell office:value-type="float" office:value="9.02523634570447">
                <text:p>9.0252363457044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3600000">
                <text:p>23600000</text:p>
              </table:table-cell>
              <table:table-cell office:value-type="float" office:value="9.03857742689737">
                <text:p>9.0385774268973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700000">
                <text:p>23700000</text:p>
              </table:table-cell>
              <table:table-cell office:value-type="float" office:value="9.05195800917521">
                <text:p>9.051958009175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800000">
                <text:p>23800000</text:p>
              </table:table-cell>
              <table:table-cell office:value-type="float" office:value="9.06537759462516">
                <text:p>9.0653775946251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900000">
                <text:p>23900000</text:p>
              </table:table-cell>
              <table:table-cell office:value-type="float" office:value="9.07883569366765">
                <text:p>9.078835693667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4000000">
                <text:p>24000000</text:p>
              </table:table-cell>
              <table:table-cell office:value-type="float" office:value="9.09233182488277">
                <text:p>9.092331824882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4100000">
                <text:p>24100000</text:p>
              </table:table-cell>
              <table:table-cell office:value-type="float" office:value="9.105865514841">
                <text:p>9.10586551484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4200000">
                <text:p>24200000</text:p>
              </table:table-cell>
              <table:table-cell office:value-type="float" office:value="9.11943629793808">
                <text:p>9.119436297938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4300000">
                <text:p>24300000</text:p>
              </table:table-cell>
              <table:table-cell office:value-type="float" office:value="9.13304371623401">
                <text:p>9.1330437162340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4400000">
                <text:p>24400000</text:p>
              </table:table-cell>
              <table:table-cell office:value-type="float" office:value="9.14668731929604">
                <text:p>9.146687319296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4500000">
                <text:p>24500000</text:p>
              </table:table-cell>
              <table:table-cell office:value-type="float" office:value="9.16036666404538">
                <text:p>9.1603666640453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4600000">
                <text:p>24600000</text:p>
              </table:table-cell>
              <table:table-cell office:value-type="float" office:value="9.17408131460781">
                <text:p>9.1740813146078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700000">
                <text:p>24700000</text:p>
              </table:table-cell>
              <table:table-cell office:value-type="float" office:value="9.18783084216778">
                <text:p>9.187830842167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4800000">
                <text:p>24800000</text:p>
              </table:table-cell>
              <table:table-cell office:value-type="float" office:value="9.20161482482613">
                <text:p>9.201614824826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900000">
                <text:p>24900000</text:p>
              </table:table-cell>
              <table:table-cell office:value-type="float" office:value="9.21543284746119">
                <text:p>9.215432847461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5000000">
                <text:p>25000000</text:p>
              </table:table-cell>
              <table:table-cell office:value-type="float" office:value="9.22928450159324">
                <text:p>9.2292845015932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5100000">
                <text:p>25100000</text:p>
              </table:table-cell>
              <table:table-cell office:value-type="float" office:value="9.24316938525219">
                <text:p>9.2431693852521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5200000">
                <text:p>25200000</text:p>
              </table:table-cell>
              <table:table-cell office:value-type="float" office:value="9.25708710284844">
                <text:p>9.2570871028484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5300000">
                <text:p>25300000</text:p>
              </table:table-cell>
              <table:table-cell office:value-type="float" office:value="9.27103726504677">
                <text:p>9.2710372650467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5400000">
                <text:p>25400000</text:p>
              </table:table-cell>
              <table:table-cell office:value-type="float" office:value="9.28501948864321">
                <text:p>9.2850194886432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5500000">
                <text:p>25500000</text:p>
              </table:table-cell>
              <table:table-cell office:value-type="float" office:value="9.29903339644485">
                <text:p>9.2990333964448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600000">
                <text:p>25600000</text:p>
              </table:table-cell>
              <table:table-cell office:value-type="float" office:value="9.3130786171524">
                <text:p>9.31307861715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700000">
                <text:p>25700000</text:p>
              </table:table-cell>
              <table:table-cell office:value-type="float" office:value="9.32715478524557">
                <text:p>9.3271547852455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5800000">
                <text:p>25800000</text:p>
              </table:table-cell>
              <table:table-cell office:value-type="float" office:value="9.34126154087102">
                <text:p>9.3412615408710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900000">
                <text:p>25900000</text:p>
              </table:table-cell>
              <table:table-cell office:value-type="float" office:value="9.35539852973303">
                <text:p>9.3553985297330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6000000">
                <text:p>26000000</text:p>
              </table:table-cell>
              <table:table-cell office:value-type="float" office:value="9.36956540298654">
                <text:p>9.369565402986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6100000">
                <text:p>26100000</text:p>
              </table:table-cell>
              <table:table-cell office:value-type="float" office:value="9.38376181713283">
                <text:p>9.3837618171328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6200000">
                <text:p>26200000</text:p>
              </table:table-cell>
              <table:table-cell office:value-type="float" office:value="9.39798743391737">
                <text:p>9.3979874339173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6300000">
                <text:p>26300000</text:p>
              </table:table-cell>
              <table:table-cell office:value-type="float" office:value="9.41224192023024">
                <text:p>9.4122419202302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6400000">
                <text:p>26400000</text:p>
              </table:table-cell>
              <table:table-cell office:value-type="float" office:value="9.42652494800859">
                <text:p>9.4265249480085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6500000">
                <text:p>26500000</text:p>
              </table:table-cell>
              <table:table-cell office:value-type="float" office:value="9.44083619414152">
                <text:p>9.440836194141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600000">
                <text:p>26600000</text:p>
              </table:table-cell>
              <table:table-cell office:value-type="float" office:value="9.45517534037691">
                <text:p>9.4551753403769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6700000">
                <text:p>26700000</text:p>
              </table:table-cell>
              <table:table-cell office:value-type="float" office:value="9.46954207323044">
                <text:p>9.4695420732304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6800000">
                <text:p>26800000</text:p>
              </table:table-cell>
              <table:table-cell office:value-type="float" office:value="9.4839360838967">
                <text:p>9.483936083896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6900000">
                <text:p>26900000</text:p>
              </table:table-cell>
              <table:table-cell office:value-type="float" office:value="9.49835706816216">
                <text:p>9.4983570681621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000000">
                <text:p>27000000</text:p>
              </table:table-cell>
              <table:table-cell office:value-type="float" office:value="9.51280472632017">
                <text:p>9.5128047263201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100000">
                <text:p>27100000</text:p>
              </table:table-cell>
              <table:table-cell office:value-type="float" office:value="9.52727876308777">
                <text:p>9.5272787630877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200000">
                <text:p>27200000</text:p>
              </table:table-cell>
              <table:table-cell office:value-type="float" office:value="9.54177888752442">
                <text:p>9.5417788875244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7300000">
                <text:p>27300000</text:p>
              </table:table-cell>
              <table:table-cell office:value-type="float" office:value="9.55630481295245">
                <text:p>9.556304812952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7400000">
                <text:p>27400000</text:p>
              </table:table-cell>
              <table:table-cell office:value-type="float" office:value="9.57085625687924">
                <text:p>9.570856256879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7500000">
                <text:p>27500000</text:p>
              </table:table-cell>
              <table:table-cell office:value-type="float" office:value="9.58543294092117">
                <text:p>9.585432940921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7600000">
                <text:p>27600000</text:p>
              </table:table-cell>
              <table:table-cell office:value-type="float" office:value="9.60003459072917">
                <text:p>9.600034590729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7700000">
                <text:p>27700000</text:p>
              </table:table-cell>
              <table:table-cell office:value-type="float" office:value="9.61466093591587">
                <text:p>9.614660935915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7800000">
                <text:p>27800000</text:p>
              </table:table-cell>
              <table:table-cell office:value-type="float" office:value="9.62931170998439">
                <text:p>9.6293117099843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7900000">
                <text:p>27900000</text:p>
              </table:table-cell>
              <table:table-cell office:value-type="float" office:value="9.64398665025857">
                <text:p>9.643986650258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000000">
                <text:p>28000000</text:p>
              </table:table-cell>
              <table:table-cell office:value-type="float" office:value="9.65868549781478">
                <text:p>9.6586854978147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100000">
                <text:p>28100000</text:p>
              </table:table-cell>
              <table:table-cell office:value-type="float" office:value="9.67340799741514">
                <text:p>9.6734079974151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200000">
                <text:p>28200000</text:p>
              </table:table-cell>
              <table:table-cell office:value-type="float" office:value="9.68815389744215">
                <text:p>9.6881538974421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300000">
                <text:p>28300000</text:p>
              </table:table-cell>
              <table:table-cell office:value-type="float" office:value="9.70292294983476">
                <text:p>9.7029229498347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400000">
                <text:p>28400000</text:p>
              </table:table-cell>
              <table:table-cell office:value-type="float" office:value="9.71771491002572">
                <text:p>9.7177149100257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500000">
                <text:p>28500000</text:p>
              </table:table-cell>
              <table:table-cell office:value-type="float" office:value="9.73252953688032">
                <text:p>9.732529536880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8600000">
                <text:p>28600000</text:p>
              </table:table-cell>
              <table:table-cell office:value-type="float" office:value="9.74736659263634">
                <text:p>9.7473665926363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8700000">
                <text:p>28700000</text:p>
              </table:table-cell>
              <table:table-cell office:value-type="float" office:value="9.76222584284534">
                <text:p>9.7622258428453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800000">
                <text:p>28800000</text:p>
              </table:table-cell>
              <table:table-cell office:value-type="float" office:value="9.77710705631511">
                <text:p>9.7771070563151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8900000">
                <text:p>28900000</text:p>
              </table:table-cell>
              <table:table-cell office:value-type="float" office:value="9.79201000505331">
                <text:p>9.7920100050533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9000000">
                <text:p>29000000</text:p>
              </table:table-cell>
              <table:table-cell office:value-type="float" office:value="9.80693446421235">
                <text:p>9.8069344642123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100000">
                <text:p>29100000</text:p>
              </table:table-cell>
              <table:table-cell office:value-type="float" office:value="9.82188021203529">
                <text:p>9.8218802120352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9200000">
                <text:p>29200000</text:p>
              </table:table-cell>
              <table:table-cell office:value-type="float" office:value="9.83684702980301">
                <text:p>9.8368470298030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9300000">
                <text:p>29300000</text:p>
              </table:table-cell>
              <table:table-cell office:value-type="float" office:value="9.85183470178227">
                <text:p>9.8518347017822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9400000">
                <text:p>29400000</text:p>
              </table:table-cell>
              <table:table-cell office:value-type="float" office:value="9.86684301517499">
                <text:p>9.8668430151749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9500000">
                <text:p>29500000</text:p>
              </table:table-cell>
              <table:table-cell office:value-type="float" office:value="9.8818717600685">
                <text:p>9.881871760068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9600000">
                <text:p>29600000</text:p>
              </table:table-cell>
              <table:table-cell office:value-type="float" office:value="9.89692072938678">
                <text:p>9.896920729386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9700000">
                <text:p>29700000</text:p>
              </table:table-cell>
              <table:table-cell office:value-type="float" office:value="9.9119897188427">
                <text:p>9.911989718842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9800000">
                <text:p>29800000</text:p>
              </table:table-cell>
              <table:table-cell office:value-type="float" office:value="9.92707852689125">
                <text:p>9.927078526891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900000">
                <text:p>29900000</text:p>
              </table:table-cell>
              <table:table-cell office:value-type="float" office:value="9.94218695468369">
                <text:p>9.9421869546836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81">
      <style:chart-properties chart:display-label="true" chart:logarithmic="false" chart:minimum="5000000" chart:maximum="40000000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15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0.68cm" svg:height="13.917cm" xlink:href=".." xlink:type="simple" chart:class="chart:scatter" chart:style-name="ch1">
        <chart:plot-area chart:style-name="ch2" table:cell-range-address="C100.A15:C100.B355" svg:x="1.424cm" svg:y="0.278cm" svg:width="18.843cm" svg:height="12.38cm">
          <chart:coordinate-region svg:x="2.536cm" svg:y="0.477cm" svg:width="16.988cm" svg:height="11.534cm"/>
          <chart:axis chart:dimension="x" chart:name="primary-x" chart:style-name="ch3">
            <chart:title svg:x="10.452cm" svg:y="12.936cm" chart:style-name="ch4">
              <text:p><text:span text:style-name="T1">Qext</text:span></text:p>
            </chart:title>
          </chart:axis>
          <chart:axis chart:dimension="y" chart:name="primary-y" chart:style-name="ch5">
            <chart:title svg:x="0.451cm" svg:y="7.354cm" chart:style-name="ch6">
              <text:p><text:span text:style-name="T1">Power (kW)</text:span></text:p>
            </chart:title>
            <chart:grid chart:style-name="ch7" chart:class="major"/>
          </chart:axis>
          <chart:series chart:style-name="ch8" chart:values-cell-range-address="C100.B15:C100.B355" chart:class="chart:scatter">
            <chart:domain table:cell-range-address="C100.A15:C100.A355"/>
            <chart:data-point chart:repeated="3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0000">
                <text:p>6000000</text:p>
                <draw:g>
                  <svg:desc>C100.A15:C100.A355</svg:desc>
                </draw:g>
              </table:table-cell>
              <table:table-cell office:value-type="float" office:value="17.1728631816147">
                <text:p>17.1728631816147</text:p>
                <draw:g>
                  <svg:desc>C100.B15:C100.B3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00000">
                <text:p>6100000</text:p>
              </table:table-cell>
              <table:table-cell office:value-type="float" office:value="17.0076039799352">
                <text:p>17.00760397993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00000">
                <text:p>6200000</text:p>
              </table:table-cell>
              <table:table-cell office:value-type="float" office:value="16.8483409115639">
                <text:p>16.84834091156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00000">
                <text:p>6300000</text:p>
              </table:table-cell>
              <table:table-cell office:value-type="float" office:value="16.6947884463431">
                <text:p>16.69478844634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00000">
                <text:p>6400000</text:p>
              </table:table-cell>
              <table:table-cell office:value-type="float" office:value="16.5466788997502">
                <text:p>16.54667889975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00000">
                <text:p>6500000</text:p>
              </table:table-cell>
              <table:table-cell office:value-type="float" office:value="16.4037610601563">
                <text:p>16.40376106015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00000">
                <text:p>6600000</text:p>
              </table:table-cell>
              <table:table-cell office:value-type="float" office:value="16.2657989408796">
                <text:p>16.26579894087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00000">
                <text:p>6700000</text:p>
              </table:table-cell>
              <table:table-cell office:value-type="float" office:value="16.1325706439954">
                <text:p>16.1325706439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800000">
                <text:p>6800000</text:p>
              </table:table-cell>
              <table:table-cell office:value-type="float" office:value="16.0038673243981">
                <text:p>16.00386732439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00000">
                <text:p>6900000</text:p>
              </table:table-cell>
              <table:table-cell office:value-type="float" office:value="15.8794922439449">
                <text:p>15.87949224394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00000">
                <text:p>7000000</text:p>
              </table:table-cell>
              <table:table-cell office:value-type="float" office:value="15.7592599066724">
                <text:p>15.75925990667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00000">
                <text:p>7100000</text:p>
              </table:table-cell>
              <table:table-cell office:value-type="float" office:value="15.6429952670942">
                <text:p>15.64299526709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00000">
                <text:p>7200000</text:p>
              </table:table-cell>
              <table:table-cell office:value-type="float" office:value="15.5305330044729">
                <text:p>15.53053300447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300000">
                <text:p>7300000</text:p>
              </table:table-cell>
              <table:table-cell office:value-type="float" office:value="15.4217168567418">
                <text:p>15.42171685674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400000">
                <text:p>7400000</text:p>
              </table:table-cell>
              <table:table-cell office:value-type="float" office:value="15.3163990084325">
                <text:p>15.31639900843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00000">
                <text:p>7500000</text:p>
              </table:table-cell>
              <table:table-cell office:value-type="float" office:value="15.2144395275681">
                <text:p>15.21443952756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00000">
                <text:p>7600000</text:p>
              </table:table-cell>
              <table:table-cell office:value-type="float" office:value="15.1157058470125">
                <text:p>15.1157058470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00000">
                <text:p>7700000</text:p>
              </table:table-cell>
              <table:table-cell office:value-type="float" office:value="15.0200722862342">
                <text:p>15.02007228623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800000">
                <text:p>7800000</text:p>
              </table:table-cell>
              <table:table-cell office:value-type="float" office:value="14.9274196098573">
                <text:p>14.92741960985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900000">
                <text:p>7900000</text:p>
              </table:table-cell>
              <table:table-cell office:value-type="float" office:value="14.8376346197398">
                <text:p>14.83763461973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000">
                <text:p>8000000</text:p>
              </table:table-cell>
              <table:table-cell office:value-type="float" office:value="14.7506097776471">
                <text:p>14.75060977764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00000">
                <text:p>8100000</text:p>
              </table:table-cell>
              <table:table-cell office:value-type="float" office:value="14.6662428558745">
                <text:p>14.66624285587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200000">
                <text:p>8200000</text:p>
              </table:table-cell>
              <table:table-cell office:value-type="float" office:value="14.5844366134347">
                <text:p>14.5844366134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300000">
                <text:p>8300000</text:p>
              </table:table-cell>
              <table:table-cell office:value-type="float" office:value="14.5050984956531">
                <text:p>14.50509849565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00000">
                <text:p>8400000</text:p>
              </table:table-cell>
              <table:table-cell office:value-type="float" office:value="14.4281403552204">
                <text:p>14.42814035522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500000">
                <text:p>8500000</text:p>
              </table:table-cell>
              <table:table-cell office:value-type="float" office:value="14.353478192936">
                <text:p>14.353478192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00000">
                <text:p>8600000</text:p>
              </table:table-cell>
              <table:table-cell office:value-type="float" office:value="14.281031916539">
                <text:p>14.2810319165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700000">
                <text:p>8700000</text:p>
              </table:table-cell>
              <table:table-cell office:value-type="float" office:value="14.2107251161712">
                <text:p>14.21072511617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800000">
                <text:p>8800000</text:p>
              </table:table-cell>
              <table:table-cell office:value-type="float" office:value="14.1424848551497">
                <text:p>14.14248485514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00000">
                <text:p>8900000</text:p>
              </table:table-cell>
              <table:table-cell office:value-type="float" office:value="14.076241474845">
                <text:p>14.0762414748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00000">
                <text:p>9000000</text:p>
              </table:table-cell>
              <table:table-cell office:value-type="float" office:value="14.0119284125665">
                <text:p>14.0119284125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100000">
                <text:p>9100000</text:p>
              </table:table-cell>
              <table:table-cell office:value-type="float" office:value="13.9494820314561">
                <text:p>13.94948203145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00000">
                <text:p>9200000</text:p>
              </table:table-cell>
              <table:table-cell office:value-type="float" office:value="13.8888414614757">
                <text:p>13.88884146147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300000">
                <text:p>9300000</text:p>
              </table:table-cell>
              <table:table-cell office:value-type="float" office:value="13.8299484506535">
                <text:p>13.82994845065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00000">
                <text:p>9400000</text:p>
              </table:table-cell>
              <table:table-cell office:value-type="float" office:value="13.7727472258248">
                <text:p>13.77274722582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500000">
                <text:p>9500000</text:p>
              </table:table-cell>
              <table:table-cell office:value-type="float" office:value="13.7171843621687">
                <text:p>13.71718436216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600000">
                <text:p>9600000</text:p>
              </table:table-cell>
              <table:table-cell office:value-type="float" office:value="13.6632086608987">
                <text:p>13.66320866089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700000">
                <text:p>9700000</text:p>
              </table:table-cell>
              <table:table-cell office:value-type="float" office:value="13.6107710345182">
                <text:p>13.61077103451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800000">
                <text:p>9800000</text:p>
              </table:table-cell>
              <table:table-cell office:value-type="float" office:value="13.5598243991021">
                <text:p>13.55982439910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00000">
                <text:p>9900000</text:p>
              </table:table-cell>
              <table:table-cell office:value-type="float" office:value="13.5103235731059">
                <text:p>13.51032357310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000000">
                <text:p>10000000</text:p>
              </table:table-cell>
              <table:table-cell office:value-type="float" office:value="13.4622251822471">
                <text:p>13.46222518224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100000">
                <text:p>10100000</text:p>
              </table:table-cell>
              <table:table-cell office:value-type="float" office:value="13.4154875700364">
                <text:p>13.41548757003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00000">
                <text:p>10200000</text:p>
              </table:table-cell>
              <table:table-cell office:value-type="float" office:value="13.3700707135725">
                <text:p>13.37007071357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300000">
                <text:p>10300000</text:p>
              </table:table-cell>
              <table:table-cell office:value-type="float" office:value="13.3259361442413">
                <text:p>13.32593614424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400000">
                <text:p>10400000</text:p>
              </table:table-cell>
              <table:table-cell office:value-type="float" office:value="13.283046872991">
                <text:p>13.2830468729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500000">
                <text:p>10500000</text:p>
              </table:table-cell>
              <table:table-cell office:value-type="float" office:value="13.2413673198763">
                <text:p>13.24136731987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600000">
                <text:p>10600000</text:p>
              </table:table-cell>
              <table:table-cell office:value-type="float" office:value="13.2008632475916">
                <text:p>13.20086324759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700000">
                <text:p>10700000</text:p>
              </table:table-cell>
              <table:table-cell office:value-type="float" office:value="13.1615016987304">
                <text:p>13.16150169873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800000">
                <text:p>10800000</text:p>
              </table:table-cell>
              <table:table-cell office:value-type="float" office:value="13.1232509365309">
                <text:p>13.12325093653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00000">
                <text:p>10900000</text:p>
              </table:table-cell>
              <table:table-cell office:value-type="float" office:value="13.0860803888832">
                <text:p>13.08608038888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000000">
                <text:p>11000000</text:p>
              </table:table-cell>
              <table:table-cell office:value-type="float" office:value="13.0499605953905">
                <text:p>13.04996059539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100000">
                <text:p>11100000</text:p>
              </table:table-cell>
              <table:table-cell office:value-type="float" office:value="13.0148631572916">
                <text:p>13.01486315729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200000">
                <text:p>11200000</text:p>
              </table:table-cell>
              <table:table-cell office:value-type="float" office:value="12.9807606900673">
                <text:p>12.98076069006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300000">
                <text:p>11300000</text:p>
              </table:table-cell>
              <table:table-cell office:value-type="float" office:value="12.9476267785615">
                <text:p>12.947626778561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400000">
                <text:p>11400000</text:p>
              </table:table-cell>
              <table:table-cell office:value-type="float" office:value="12.9154359344659">
                <text:p>12.91543593446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500000">
                <text:p>11500000</text:p>
              </table:table-cell>
              <table:table-cell office:value-type="float" office:value="12.8841635560219">
                <text:p>12.88416355602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600000">
                <text:p>11600000</text:p>
              </table:table-cell>
              <table:table-cell office:value-type="float" office:value="12.8537858898074">
                <text:p>12.85378588980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700000">
                <text:p>11700000</text:p>
              </table:table-cell>
              <table:table-cell office:value-type="float" office:value="12.8242799944834">
                <text:p>12.82427999448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00000">
                <text:p>11800000</text:p>
              </table:table-cell>
              <table:table-cell office:value-type="float" office:value="12.795623706383">
                <text:p>12.7956237063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900000">
                <text:p>11900000</text:p>
              </table:table-cell>
              <table:table-cell office:value-type="float" office:value="12.7677956068368">
                <text:p>12.76779560683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000000">
                <text:p>12000000</text:p>
              </table:table-cell>
              <table:table-cell office:value-type="float" office:value="12.7407749911309">
                <text:p>12.740774991130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100000">
                <text:p>12100000</text:p>
              </table:table-cell>
              <table:table-cell office:value-type="float" office:value="12.7145418390048">
                <text:p>12.71454183900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200000">
                <text:p>12200000</text:p>
              </table:table-cell>
              <table:table-cell office:value-type="float" office:value="12.6890767866">
                <text:p>12.68907678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300000">
                <text:p>12300000</text:p>
              </table:table-cell>
              <table:table-cell office:value-type="float" office:value="12.6643610997769">
                <text:p>12.66436109977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400000">
                <text:p>12400000</text:p>
              </table:table-cell>
              <table:table-cell office:value-type="float" office:value="12.6403766487232">
                <text:p>12.64037664872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500000">
                <text:p>12500000</text:p>
              </table:table-cell>
              <table:table-cell office:value-type="float" office:value="12.6171058837802">
                <text:p>12.61710588378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600000">
                <text:p>12600000</text:p>
              </table:table-cell>
              <table:table-cell office:value-type="float" office:value="12.5945318124216">
                <text:p>12.59453181242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700000">
                <text:p>12700000</text:p>
              </table:table-cell>
              <table:table-cell office:value-type="float" office:value="12.5726379773187">
                <text:p>12.57263797731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800000">
                <text:p>12800000</text:p>
              </table:table-cell>
              <table:table-cell office:value-type="float" office:value="12.5514084354341">
                <text:p>12.55140843543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900000">
                <text:p>12900000</text:p>
              </table:table-cell>
              <table:table-cell office:value-type="float" office:value="12.5308277380883">
                <text:p>12.53082773808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000000">
                <text:p>13000000</text:p>
              </table:table-cell>
              <table:table-cell office:value-type="float" office:value="12.510880911946">
                <text:p>12.5108809119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100000">
                <text:p>13100000</text:p>
              </table:table-cell>
              <table:table-cell office:value-type="float" office:value="12.4915534408725">
                <text:p>12.49155344087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200000">
                <text:p>13200000</text:p>
              </table:table-cell>
              <table:table-cell office:value-type="float" office:value="12.4728312486164">
                <text:p>12.47283124861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300000">
                <text:p>13300000</text:p>
              </table:table-cell>
              <table:table-cell office:value-type="float" office:value="12.4547006822721">
                <text:p>12.45470068227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400000">
                <text:p>13400000</text:p>
              </table:table-cell>
              <table:table-cell office:value-type="float" office:value="12.4371484964832">
                <text:p>12.43714849648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500000">
                <text:p>13500000</text:p>
              </table:table-cell>
              <table:table-cell office:value-type="float" office:value="12.4201618383485">
                <text:p>12.42016183834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600000">
                <text:p>13600000</text:p>
              </table:table-cell>
              <table:table-cell office:value-type="float" office:value="12.4037282329934">
                <text:p>12.40372823299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700000">
                <text:p>13700000</text:p>
              </table:table-cell>
              <table:table-cell office:value-type="float" office:value="12.387835569773">
                <text:p>12.3878355697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800000">
                <text:p>13800000</text:p>
              </table:table-cell>
              <table:table-cell office:value-type="float" office:value="12.3724720890757">
                <text:p>12.37247208907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900000">
                <text:p>13900000</text:p>
              </table:table-cell>
              <table:table-cell office:value-type="float" office:value="12.3576263696959">
                <text:p>12.357626369695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000000">
                <text:p>14000000</text:p>
              </table:table-cell>
              <table:table-cell office:value-type="float" office:value="12.3432873167483">
                <text:p>12.34328731674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100000">
                <text:p>14100000</text:p>
              </table:table-cell>
              <table:table-cell office:value-type="float" office:value="12.329444150096">
                <text:p>12.3294441500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200000">
                <text:p>14200000</text:p>
              </table:table-cell>
              <table:table-cell office:value-type="float" office:value="12.316086393268">
                <text:p>12.3160863932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300000">
                <text:p>14300000</text:p>
              </table:table-cell>
              <table:table-cell office:value-type="float" office:value="12.3032038628414">
                <text:p>12.30320386284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400000">
                <text:p>14400000</text:p>
              </table:table-cell>
              <table:table-cell office:value-type="float" office:value="12.2907866582662">
                <text:p>12.29078665826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500000">
                <text:p>14500000</text:p>
              </table:table-cell>
              <table:table-cell office:value-type="float" office:value="12.278825152111">
                <text:p>12.2788251521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600000">
                <text:p>14600000</text:p>
              </table:table-cell>
              <table:table-cell office:value-type="float" office:value="12.2673099807096">
                <text:p>12.26730998070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700000">
                <text:p>14700000</text:p>
              </table:table-cell>
              <table:table-cell office:value-type="float" office:value="12.2562320351894">
                <text:p>12.25623203518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4800000">
                <text:p>14800000</text:p>
              </table:table-cell>
              <table:table-cell office:value-type="float" office:value="12.2455824528638">
                <text:p>12.24558245286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900000">
                <text:p>14900000</text:p>
              </table:table-cell>
              <table:table-cell office:value-type="float" office:value="12.2353526089703">
                <text:p>12.23535260897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000000">
                <text:p>15000000</text:p>
              </table:table-cell>
              <table:table-cell office:value-type="float" office:value="12.2255341087404">
                <text:p>12.22553410874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100000">
                <text:p>15100000</text:p>
              </table:table-cell>
              <table:table-cell office:value-type="float" office:value="12.2161187797833">
                <text:p>12.21611877978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200000">
                <text:p>15200000</text:p>
              </table:table-cell>
              <table:table-cell office:value-type="float" office:value="12.2070986647714">
                <text:p>12.2070986647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300000">
                <text:p>15300000</text:p>
              </table:table-cell>
              <table:table-cell office:value-type="float" office:value="12.1984660144116">
                <text:p>12.198466014411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400000">
                <text:p>15400000</text:p>
              </table:table-cell>
              <table:table-cell office:value-type="float" office:value="12.1902132806912">
                <text:p>12.19021328069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500000">
                <text:p>15500000</text:p>
              </table:table-cell>
              <table:table-cell office:value-type="float" office:value="12.1823331103848">
                <text:p>12.18233311038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600000">
                <text:p>15600000</text:p>
              </table:table-cell>
              <table:table-cell office:value-type="float" office:value="12.1748183388116">
                <text:p>12.17481833881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700000">
                <text:p>15700000</text:p>
              </table:table-cell>
              <table:table-cell office:value-type="float" office:value="12.1676619838299">
                <text:p>12.16766198382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800000">
                <text:p>15800000</text:p>
              </table:table-cell>
              <table:table-cell office:value-type="float" office:value="12.1608572400617">
                <text:p>12.16085724006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900000">
                <text:p>15900000</text:p>
              </table:table-cell>
              <table:table-cell office:value-type="float" office:value="12.1543974733329">
                <text:p>12.15439747333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000000">
                <text:p>16000000</text:p>
              </table:table-cell>
              <table:table-cell office:value-type="float" office:value="12.1482762153242">
                <text:p>12.148276215324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100000">
                <text:p>16100000</text:p>
              </table:table-cell>
              <table:table-cell office:value-type="float" office:value="12.1424871584196">
                <text:p>12.14248715841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200000">
                <text:p>16200000</text:p>
              </table:table-cell>
              <table:table-cell office:value-type="float" office:value="12.1370241507467">
                <text:p>12.13702415074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300000">
                <text:p>16300000</text:p>
              </table:table-cell>
              <table:table-cell office:value-type="float" office:value="12.1318811913996">
                <text:p>12.13188119139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400000">
                <text:p>16400000</text:p>
              </table:table-cell>
              <table:table-cell office:value-type="float" office:value="12.1270524258357">
                <text:p>12.127052425835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500000">
                <text:p>16500000</text:p>
              </table:table-cell>
              <table:table-cell office:value-type="float" office:value="12.1225321414407">
                <text:p>12.122532141440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600000">
                <text:p>16600000</text:p>
              </table:table-cell>
              <table:table-cell office:value-type="float" office:value="12.1183147632538">
                <text:p>12.11831476325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700000">
                <text:p>16700000</text:p>
              </table:table-cell>
              <table:table-cell office:value-type="float" office:value="12.1143948498459">
                <text:p>12.114394849845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800000">
                <text:p>16800000</text:p>
              </table:table-cell>
              <table:table-cell office:value-type="float" office:value="12.1107670893462">
                <text:p>12.11076708934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900000">
                <text:p>16900000</text:p>
              </table:table-cell>
              <table:table-cell office:value-type="float" office:value="12.1074262956083">
                <text:p>12.107426295608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000000">
                <text:p>17000000</text:p>
              </table:table-cell>
              <table:table-cell office:value-type="float" office:value="12.1043674045129">
                <text:p>12.104367404512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100000">
                <text:p>17100000</text:p>
              </table:table-cell>
              <table:table-cell office:value-type="float" office:value="12.1015854703996">
                <text:p>12.10158547039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200000">
                <text:p>17200000</text:p>
              </table:table-cell>
              <table:table-cell office:value-type="float" office:value="12.0990756626233">
                <text:p>12.099075662623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300000">
                <text:p>17300000</text:p>
              </table:table-cell>
              <table:table-cell office:value-type="float" office:value="12.0968332622302">
                <text:p>12.09683326223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400000">
                <text:p>17400000</text:p>
              </table:table-cell>
              <table:table-cell office:value-type="float" office:value="12.0948536587482">
                <text:p>12.094853658748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500000">
                <text:p>17500000</text:p>
              </table:table-cell>
              <table:table-cell office:value-type="float" office:value="12.0931323470874">
                <text:p>12.09313234708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600000">
                <text:p>17600000</text:p>
              </table:table-cell>
              <table:table-cell office:value-type="float" office:value="12.0916649245463">
                <text:p>12.091664924546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700000">
                <text:p>17700000</text:p>
              </table:table-cell>
              <table:table-cell office:value-type="float" office:value="12.0904470879195">
                <text:p>12.090447087919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800000">
                <text:p>17800000</text:p>
              </table:table-cell>
              <table:table-cell office:value-type="float" office:value="12.0894746307028">
                <text:p>12.08947463070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00000">
                <text:p>17900000</text:p>
              </table:table-cell>
              <table:table-cell office:value-type="float" office:value="12.0887434403922">
                <text:p>12.088743440392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000000">
                <text:p>18000000</text:p>
              </table:table-cell>
              <table:table-cell office:value-type="float" office:value="12.0882494958724">
                <text:p>12.088249495872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100000">
                <text:p>18100000</text:p>
              </table:table-cell>
              <table:table-cell office:value-type="float" office:value="12.0879888648929">
                <text:p>12.08798886489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200000">
                <text:p>18200000</text:p>
              </table:table-cell>
              <table:table-cell office:value-type="float" office:value="12.0879577016261">
                <text:p>12.087957701626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300000">
                <text:p>18300000</text:p>
              </table:table-cell>
              <table:table-cell office:value-type="float" office:value="12.0881522443061">
                <text:p>12.08815224430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400000">
                <text:p>18400000</text:p>
              </table:table-cell>
              <table:table-cell office:value-type="float" office:value="12.0885688129447">
                <text:p>12.08856881294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500000">
                <text:p>18500000</text:p>
              </table:table-cell>
              <table:table-cell office:value-type="float" office:value="12.0892038071211">
                <text:p>12.089203807121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600000">
                <text:p>18600000</text:p>
              </table:table-cell>
              <table:table-cell office:value-type="float" office:value="12.0900537038425">
                <text:p>12.09005370384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8700000">
                <text:p>18700000</text:p>
              </table:table-cell>
              <table:table-cell office:value-type="float" office:value="12.0911150554746">
                <text:p>12.091115055474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8800000">
                <text:p>18800000</text:p>
              </table:table-cell>
              <table:table-cell office:value-type="float" office:value="12.092384487737">
                <text:p>12.0923844877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8900000">
                <text:p>18900000</text:p>
              </table:table-cell>
              <table:table-cell office:value-type="float" office:value="12.0938586977624">
                <text:p>12.09385869776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000000">
                <text:p>19000000</text:p>
              </table:table-cell>
              <table:table-cell office:value-type="float" office:value="12.0955344522178">
                <text:p>12.09553445221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100000">
                <text:p>19100000</text:p>
              </table:table-cell>
              <table:table-cell office:value-type="float" office:value="12.0974085854839">
                <text:p>12.097408585483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200000">
                <text:p>19200000</text:p>
              </table:table-cell>
              <table:table-cell office:value-type="float" office:value="12.0994779978917">
                <text:p>12.09947799789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300000">
                <text:p>19300000</text:p>
              </table:table-cell>
              <table:table-cell office:value-type="float" office:value="12.1017396540141">
                <text:p>12.101739654014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400000">
                <text:p>19400000</text:p>
              </table:table-cell>
              <table:table-cell office:value-type="float" office:value="12.1041905810103">
                <text:p>12.10419058101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500000">
                <text:p>19500000</text:p>
              </table:table-cell>
              <table:table-cell office:value-type="float" office:value="12.1068278670205">
                <text:p>12.106827867020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600000">
                <text:p>19600000</text:p>
              </table:table-cell>
              <table:table-cell office:value-type="float" office:value="12.109648659611">
                <text:p>12.1096486596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700000">
                <text:p>19700000</text:p>
              </table:table-cell>
              <table:table-cell office:value-type="float" office:value="12.1126501642653">
                <text:p>12.112650164265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00000">
                <text:p>19800000</text:p>
              </table:table-cell>
              <table:table-cell office:value-type="float" office:value="12.1158296429218">
                <text:p>12.11582964292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900000">
                <text:p>19900000</text:p>
              </table:table-cell>
              <table:table-cell office:value-type="float" office:value="12.1191844125553">
                <text:p>12.119184412555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000000">
                <text:p>20000000</text:p>
              </table:table-cell>
              <table:table-cell office:value-type="float" office:value="12.1227118438013">
                <text:p>12.122711843801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100000">
                <text:p>20100000</text:p>
              </table:table-cell>
              <table:table-cell office:value-type="float" office:value="12.1264093596206">
                <text:p>12.126409359620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200000">
                <text:p>20200000</text:p>
              </table:table-cell>
              <table:table-cell office:value-type="float" office:value="12.1302744340048">
                <text:p>12.130274434004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300000">
                <text:p>20300000</text:p>
              </table:table-cell>
              <table:table-cell office:value-type="float" office:value="12.1343045907189">
                <text:p>12.13430459071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400000">
                <text:p>20400000</text:p>
              </table:table-cell>
              <table:table-cell office:value-type="float" office:value="12.1384974020817">
                <text:p>12.13849740208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500000">
                <text:p>20500000</text:p>
              </table:table-cell>
              <table:table-cell office:value-type="float" office:value="12.1428504877811">
                <text:p>12.142850487781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600000">
                <text:p>20600000</text:p>
              </table:table-cell>
              <table:table-cell office:value-type="float" office:value="12.147361513725">
                <text:p>12.1473615137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700000">
                <text:p>20700000</text:p>
              </table:table-cell>
              <table:table-cell office:value-type="float" office:value="12.1520281909241">
                <text:p>12.15202819092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800000">
                <text:p>20800000</text:p>
              </table:table-cell>
              <table:table-cell office:value-type="float" office:value="12.1568482744086">
                <text:p>12.15684827440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900000">
                <text:p>20900000</text:p>
              </table:table-cell>
              <table:table-cell office:value-type="float" office:value="12.1618195621744">
                <text:p>12.16181956217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000000">
                <text:p>21000000</text:p>
              </table:table-cell>
              <table:table-cell office:value-type="float" office:value="12.1669398941602">
                <text:p>12.16693989416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1100000">
                <text:p>21100000</text:p>
              </table:table-cell>
              <table:table-cell office:value-type="float" office:value="12.1722071512539">
                <text:p>12.17220715125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1200000">
                <text:p>21200000</text:p>
              </table:table-cell>
              <table:table-cell office:value-type="float" office:value="12.1776192543267">
                <text:p>12.177619254326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300000">
                <text:p>21300000</text:p>
              </table:table-cell>
              <table:table-cell office:value-type="float" office:value="12.1831741632943">
                <text:p>12.183174163294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1400000">
                <text:p>21400000</text:p>
              </table:table-cell>
              <table:table-cell office:value-type="float" office:value="12.1888698762049">
                <text:p>12.188869876204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500000">
                <text:p>21500000</text:p>
              </table:table-cell>
              <table:table-cell office:value-type="float" office:value="12.1947044283524">
                <text:p>12.19470442835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1600000">
                <text:p>21600000</text:p>
              </table:table-cell>
              <table:table-cell office:value-type="float" office:value="12.200675891414">
                <text:p>12.2006758914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1700000">
                <text:p>21700000</text:p>
              </table:table-cell>
              <table:table-cell office:value-type="float" office:value="12.2067823726122">
                <text:p>12.206782372612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1800000">
                <text:p>21800000</text:p>
              </table:table-cell>
              <table:table-cell office:value-type="float" office:value="12.213022013899">
                <text:p>12.21302201389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900000">
                <text:p>21900000</text:p>
              </table:table-cell>
              <table:table-cell office:value-type="float" office:value="12.2193929911639">
                <text:p>12.219392991163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2000000">
                <text:p>22000000</text:p>
              </table:table-cell>
              <table:table-cell office:value-type="float" office:value="12.2258935134615">
                <text:p>12.22589351346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2100000">
                <text:p>22100000</text:p>
              </table:table-cell>
              <table:table-cell office:value-type="float" office:value="12.2325218222621">
                <text:p>12.23252182226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2200000">
                <text:p>22200000</text:p>
              </table:table-cell>
              <table:table-cell office:value-type="float" office:value="12.239276190721">
                <text:p>12.23927619072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2300000">
                <text:p>22300000</text:p>
              </table:table-cell>
              <table:table-cell office:value-type="float" office:value="12.2461549229683">
                <text:p>12.24615492296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2400000">
                <text:p>22400000</text:p>
              </table:table-cell>
              <table:table-cell office:value-type="float" office:value="12.2531563534176">
                <text:p>12.253156353417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2500000">
                <text:p>22500000</text:p>
              </table:table-cell>
              <table:table-cell office:value-type="float" office:value="12.260278846093">
                <text:p>12.26027884609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2600000">
                <text:p>22600000</text:p>
              </table:table-cell>
              <table:table-cell office:value-type="float" office:value="12.2675207939736">
                <text:p>12.267520793973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2700000">
                <text:p>22700000</text:p>
              </table:table-cell>
              <table:table-cell office:value-type="float" office:value="12.2748806183564">
                <text:p>12.274880618356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2800000">
                <text:p>22800000</text:p>
              </table:table-cell>
              <table:table-cell office:value-type="float" office:value="12.2823567682346">
                <text:p>12.28235676823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900000">
                <text:p>22900000</text:p>
              </table:table-cell>
              <table:table-cell office:value-type="float" office:value="12.2899477196937">
                <text:p>12.28994771969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000000">
                <text:p>23000000</text:p>
              </table:table-cell>
              <table:table-cell office:value-type="float" office:value="12.2976519753215">
                <text:p>12.29765197532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3100000">
                <text:p>23100000</text:p>
              </table:table-cell>
              <table:table-cell office:value-type="float" office:value="12.3054680636354">
                <text:p>12.30546806363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3200000">
                <text:p>23200000</text:p>
              </table:table-cell>
              <table:table-cell office:value-type="float" office:value="12.3133945385231">
                <text:p>12.313394538523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3300000">
                <text:p>23300000</text:p>
              </table:table-cell>
              <table:table-cell office:value-type="float" office:value="12.3214299786983">
                <text:p>12.321429978698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3400000">
                <text:p>23400000</text:p>
              </table:table-cell>
              <table:table-cell office:value-type="float" office:value="12.32957298717">
                <text:p>12.3295729871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3500000">
                <text:p>23500000</text:p>
              </table:table-cell>
              <table:table-cell office:value-type="float" office:value="12.3378221907259">
                <text:p>12.337822190725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3600000">
                <text:p>23600000</text:p>
              </table:table-cell>
              <table:table-cell office:value-type="float" office:value="12.3461762394286">
                <text:p>12.34617623942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700000">
                <text:p>23700000</text:p>
              </table:table-cell>
              <table:table-cell office:value-type="float" office:value="12.3546338061243">
                <text:p>12.354633806124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800000">
                <text:p>23800000</text:p>
              </table:table-cell>
              <table:table-cell office:value-type="float" office:value="12.3631935859644">
                <text:p>12.36319358596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900000">
                <text:p>23900000</text:p>
              </table:table-cell>
              <table:table-cell office:value-type="float" office:value="12.3718542959386">
                <text:p>12.37185429593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4000000">
                <text:p>24000000</text:p>
              </table:table-cell>
              <table:table-cell office:value-type="float" office:value="12.3806146744203">
                <text:p>12.380614674420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4100000">
                <text:p>24100000</text:p>
              </table:table-cell>
              <table:table-cell office:value-type="float" office:value="12.3894734807226">
                <text:p>12.389473480722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4200000">
                <text:p>24200000</text:p>
              </table:table-cell>
              <table:table-cell office:value-type="float" office:value="12.3984294946661">
                <text:p>12.398429494666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4300000">
                <text:p>24300000</text:p>
              </table:table-cell>
              <table:table-cell office:value-type="float" office:value="12.4074815161563">
                <text:p>12.40748151615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4400000">
                <text:p>24400000</text:p>
              </table:table-cell>
              <table:table-cell office:value-type="float" office:value="12.4166283647725">
                <text:p>12.416628364772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4500000">
                <text:p>24500000</text:p>
              </table:table-cell>
              <table:table-cell office:value-type="float" office:value="12.4258688793664">
                <text:p>12.425868879366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4600000">
                <text:p>24600000</text:p>
              </table:table-cell>
              <table:table-cell office:value-type="float" office:value="12.4352019176699">
                <text:p>12.435201917669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700000">
                <text:p>24700000</text:p>
              </table:table-cell>
              <table:table-cell office:value-type="float" office:value="12.4446263559131">
                <text:p>12.444626355913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4800000">
                <text:p>24800000</text:p>
              </table:table-cell>
              <table:table-cell office:value-type="float" office:value="12.4541410884518">
                <text:p>12.454141088451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900000">
                <text:p>24900000</text:p>
              </table:table-cell>
              <table:table-cell office:value-type="float" office:value="12.4637450274028">
                <text:p>12.46374502740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5000000">
                <text:p>25000000</text:p>
              </table:table-cell>
              <table:table-cell office:value-type="float" office:value="12.4734371022892">
                <text:p>12.473437102289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5100000">
                <text:p>25100000</text:p>
              </table:table-cell>
              <table:table-cell office:value-type="float" office:value="12.4832162596934">
                <text:p>12.483216259693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5200000">
                <text:p>25200000</text:p>
              </table:table-cell>
              <table:table-cell office:value-type="float" office:value="12.4930814629188">
                <text:p>12.493081462918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5300000">
                <text:p>25300000</text:p>
              </table:table-cell>
              <table:table-cell office:value-type="float" office:value="12.5030316916591">
                <text:p>12.503031691659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5400000">
                <text:p>25400000</text:p>
              </table:table-cell>
              <table:table-cell office:value-type="float" office:value="12.5130659416761">
                <text:p>12.513065941676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5500000">
                <text:p>25500000</text:p>
              </table:table-cell>
              <table:table-cell office:value-type="float" office:value="12.5231832244842">
                <text:p>12.523183224484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5600000">
                <text:p>25600000</text:p>
              </table:table-cell>
              <table:table-cell office:value-type="float" office:value="12.5333825670427">
                <text:p>12.533382567042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5700000">
                <text:p>25700000</text:p>
              </table:table-cell>
              <table:table-cell office:value-type="float" office:value="12.5436630114558">
                <text:p>12.54366301145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5800000">
                <text:p>25800000</text:p>
              </table:table-cell>
              <table:table-cell office:value-type="float" office:value="12.5540236146787">
                <text:p>12.554023614678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5900000">
                <text:p>25900000</text:p>
              </table:table-cell>
              <table:table-cell office:value-type="float" office:value="12.5644634482309">
                <text:p>12.564463448230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6000000">
                <text:p>26000000</text:p>
              </table:table-cell>
              <table:table-cell office:value-type="float" office:value="12.5749815979164">
                <text:p>12.57498159791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6100000">
                <text:p>26100000</text:p>
              </table:table-cell>
              <table:table-cell office:value-type="float" office:value="12.5855771635496">
                <text:p>12.58557716354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6200000">
                <text:p>26200000</text:p>
              </table:table-cell>
              <table:table-cell office:value-type="float" office:value="12.5962492586885">
                <text:p>12.59624925868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6300000">
                <text:p>26300000</text:p>
              </table:table-cell>
              <table:table-cell office:value-type="float" office:value="12.6069970103729">
                <text:p>12.606997010372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6400000">
                <text:p>26400000</text:p>
              </table:table-cell>
              <table:table-cell office:value-type="float" office:value="12.6178195588693">
                <text:p>12.617819558869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6500000">
                <text:p>26500000</text:p>
              </table:table-cell>
              <table:table-cell office:value-type="float" office:value="12.6287160574214">
                <text:p>12.628716057421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600000">
                <text:p>26600000</text:p>
              </table:table-cell>
              <table:table-cell office:value-type="float" office:value="12.639685672006">
                <text:p>12.63968567200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6700000">
                <text:p>26700000</text:p>
              </table:table-cell>
              <table:table-cell office:value-type="float" office:value="12.6507275810946">
                <text:p>12.65072758109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6800000">
                <text:p>26800000</text:p>
              </table:table-cell>
              <table:table-cell office:value-type="float" office:value="12.6618409754204">
                <text:p>12.66184097542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6900000">
                <text:p>26900000</text:p>
              </table:table-cell>
              <table:table-cell office:value-type="float" office:value="12.6730250577503">
                <text:p>12.673025057750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7000000">
                <text:p>27000000</text:p>
              </table:table-cell>
              <table:table-cell office:value-type="float" office:value="12.6842790426619">
                <text:p>12.684279042661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100000">
                <text:p>27100000</text:p>
              </table:table-cell>
              <table:table-cell office:value-type="float" office:value="12.6956021563261">
                <text:p>12.695602156326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200000">
                <text:p>27200000</text:p>
              </table:table-cell>
              <table:table-cell office:value-type="float" office:value="12.7069936362932">
                <text:p>12.706993636293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7300000">
                <text:p>27300000</text:p>
              </table:table-cell>
              <table:table-cell office:value-type="float" office:value="12.7184527312853">
                <text:p>12.718452731285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7400000">
                <text:p>27400000</text:p>
              </table:table-cell>
              <table:table-cell office:value-type="float" office:value="12.7299787009918">
                <text:p>12.72997870099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7500000">
                <text:p>27500000</text:p>
              </table:table-cell>
              <table:table-cell office:value-type="float" office:value="12.7415708158705">
                <text:p>12.741570815870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7600000">
                <text:p>27600000</text:p>
              </table:table-cell>
              <table:table-cell office:value-type="float" office:value="12.753228356952">
                <text:p>12.75322835695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7700000">
                <text:p>27700000</text:p>
              </table:table-cell>
              <table:table-cell office:value-type="float" office:value="12.7649506156494">
                <text:p>12.76495061564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7800000">
                <text:p>27800000</text:p>
              </table:table-cell>
              <table:table-cell office:value-type="float" office:value="12.776736893571">
                <text:p>12.77673689357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7900000">
                <text:p>27900000</text:p>
              </table:table-cell>
              <table:table-cell office:value-type="float" office:value="12.7885865023382">
                <text:p>12.788586502338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000000">
                <text:p>28000000</text:p>
              </table:table-cell>
              <table:table-cell office:value-type="float" office:value="12.8004987634061">
                <text:p>12.80049876340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100000">
                <text:p>28100000</text:p>
              </table:table-cell>
              <table:table-cell office:value-type="float" office:value="12.8124730078889">
                <text:p>12.812473007888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8200000">
                <text:p>28200000</text:p>
              </table:table-cell>
              <table:table-cell office:value-type="float" office:value="12.8245085763888">
                <text:p>12.824508576388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8300000">
                <text:p>28300000</text:p>
              </table:table-cell>
              <table:table-cell office:value-type="float" office:value="12.8366048188276">
                <text:p>12.836604818827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8400000">
                <text:p>28400000</text:p>
              </table:table-cell>
              <table:table-cell office:value-type="float" office:value="12.8487610942836">
                <text:p>12.84876109428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8500000">
                <text:p>28500000</text:p>
              </table:table-cell>
              <table:table-cell office:value-type="float" office:value="12.8609767708303">
                <text:p>12.860976770830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8600000">
                <text:p>28600000</text:p>
              </table:table-cell>
              <table:table-cell office:value-type="float" office:value="12.8732512253792">
                <text:p>12.873251225379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8700000">
                <text:p>28700000</text:p>
              </table:table-cell>
              <table:table-cell office:value-type="float" office:value="12.8855838435262">
                <text:p>12.885583843526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8800000">
                <text:p>28800000</text:p>
              </table:table-cell>
              <table:table-cell office:value-type="float" office:value="12.8979740194005">
                <text:p>12.89797401940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8900000">
                <text:p>28900000</text:p>
              </table:table-cell>
              <table:table-cell office:value-type="float" office:value="12.9104211555169">
                <text:p>12.910421155516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9000000">
                <text:p>29000000</text:p>
              </table:table-cell>
              <table:table-cell office:value-type="float" office:value="12.9229246626317">
                <text:p>12.922924662631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9100000">
                <text:p>29100000</text:p>
              </table:table-cell>
              <table:table-cell office:value-type="float" office:value="12.9354839596005">
                <text:p>12.935483959600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9200000">
                <text:p>29200000</text:p>
              </table:table-cell>
              <table:table-cell office:value-type="float" office:value="12.9480984732398">
                <text:p>12.94809847323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9300000">
                <text:p>29300000</text:p>
              </table:table-cell>
              <table:table-cell office:value-type="float" office:value="12.9607676381914">
                <text:p>12.960767638191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9400000">
                <text:p>29400000</text:p>
              </table:table-cell>
              <table:table-cell office:value-type="float" office:value="12.9734908967886">
                <text:p>12.973490896788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9500000">
                <text:p>29500000</text:p>
              </table:table-cell>
              <table:table-cell office:value-type="float" office:value="12.9862676989267">
                <text:p>12.986267698926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9600000">
                <text:p>29600000</text:p>
              </table:table-cell>
              <table:table-cell office:value-type="float" office:value="12.9990975019346">
                <text:p>12.999097501934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9700000">
                <text:p>29700000</text:p>
              </table:table-cell>
              <table:table-cell office:value-type="float" office:value="13.0119797704501">
                <text:p>13.011979770450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9800000">
                <text:p>29800000</text:p>
              </table:table-cell>
              <table:table-cell office:value-type="float" office:value="13.0249139762968">
                <text:p>13.024913976296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9900000">
                <text:p>29900000</text:p>
              </table:table-cell>
              <table:table-cell office:value-type="float" office:value="13.0378995983644">
                <text:p>13.037899598364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000000">
                <text:p>30000000</text:p>
              </table:table-cell>
              <table:table-cell office:value-type="float" office:value="13.0509361224907">
                <text:p>13.050936122490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0100000">
                <text:p>30100000</text:p>
              </table:table-cell>
              <table:table-cell office:value-type="float" office:value="13.0640230413462">
                <text:p>13.06402304134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0200000">
                <text:p>30200000</text:p>
              </table:table-cell>
              <table:table-cell office:value-type="float" office:value="13.077159854321">
                <text:p>13.07715985432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0300000">
                <text:p>30300000</text:p>
              </table:table-cell>
              <table:table-cell office:value-type="float" office:value="13.090346067414">
                <text:p>13.09034606741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0400000">
                <text:p>30400000</text:p>
              </table:table-cell>
              <table:table-cell office:value-type="float" office:value="13.1035811931239">
                <text:p>13.103581193123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0500000">
                <text:p>30500000</text:p>
              </table:table-cell>
              <table:table-cell office:value-type="float" office:value="13.1168647503431">
                <text:p>13.116864750343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0600000">
                <text:p>30600000</text:p>
              </table:table-cell>
              <table:table-cell office:value-type="float" office:value="13.1301962642528">
                <text:p>13.130196264252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0700000">
                <text:p>30700000</text:p>
              </table:table-cell>
              <table:table-cell office:value-type="float" office:value="13.143575266221">
                <text:p>13.14357526622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0800000">
                <text:p>30800000</text:p>
              </table:table-cell>
              <table:table-cell office:value-type="float" office:value="13.1570012937015">
                <text:p>13.157001293701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0900000">
                <text:p>30900000</text:p>
              </table:table-cell>
              <table:table-cell office:value-type="float" office:value="13.170473890136">
                <text:p>13.17047389013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1000000">
                <text:p>31000000</text:p>
              </table:table-cell>
              <table:table-cell office:value-type="float" office:value="13.1839926048572">
                <text:p>13.183992604857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1100000">
                <text:p>31100000</text:p>
              </table:table-cell>
              <table:table-cell office:value-type="float" office:value="13.1975569929941">
                <text:p>13.19755699299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1200000">
                <text:p>31200000</text:p>
              </table:table-cell>
              <table:table-cell office:value-type="float" office:value="13.2111666153794">
                <text:p>13.211166615379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1300000">
                <text:p>31300000</text:p>
              </table:table-cell>
              <table:table-cell office:value-type="float" office:value="13.2248210384578">
                <text:p>13.224821038457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1400000">
                <text:p>31400000</text:p>
              </table:table-cell>
              <table:table-cell office:value-type="float" office:value="13.2385198341974">
                <text:p>13.238519834197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1500000">
                <text:p>31500000</text:p>
              </table:table-cell>
              <table:table-cell office:value-type="float" office:value="13.2522625800013">
                <text:p>13.252262580001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1600000">
                <text:p>31600000</text:p>
              </table:table-cell>
              <table:table-cell office:value-type="float" office:value="13.2660488586221">
                <text:p>13.266048858622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1700000">
                <text:p>31700000</text:p>
              </table:table-cell>
              <table:table-cell office:value-type="float" office:value="13.2798782580773">
                <text:p>13.279878258077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1800000">
                <text:p>31800000</text:p>
              </table:table-cell>
              <table:table-cell office:value-type="float" office:value="13.2937503715666">
                <text:p>13.29375037156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1900000">
                <text:p>31900000</text:p>
              </table:table-cell>
              <table:table-cell office:value-type="float" office:value="13.3076647973906">
                <text:p>13.307664797390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2000000">
                <text:p>32000000</text:p>
              </table:table-cell>
              <table:table-cell office:value-type="float" office:value="13.3216211388711">
                <text:p>13.321621138871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2100000">
                <text:p>32100000</text:p>
              </table:table-cell>
              <table:table-cell office:value-type="float" office:value="13.3356190042731">
                <text:p>13.335619004273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2200000">
                <text:p>32200000</text:p>
              </table:table-cell>
              <table:table-cell office:value-type="float" office:value="13.3496580067276">
                <text:p>13.349658006727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2300000">
                <text:p>32300000</text:p>
              </table:table-cell>
              <table:table-cell office:value-type="float" office:value="13.3637377641569">
                <text:p>13.363737764156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2400000">
                <text:p>32400000</text:p>
              </table:table-cell>
              <table:table-cell office:value-type="float" office:value="13.3778578992001">
                <text:p>13.37785789920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2500000">
                <text:p>32500000</text:p>
              </table:table-cell>
              <table:table-cell office:value-type="float" office:value="13.3920180391407">
                <text:p>13.392018039140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2600000">
                <text:p>32600000</text:p>
              </table:table-cell>
              <table:table-cell office:value-type="float" office:value="13.4062178158354">
                <text:p>13.406217815835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2700000">
                <text:p>32700000</text:p>
              </table:table-cell>
              <table:table-cell office:value-type="float" office:value="13.4204568656444">
                <text:p>13.42045686564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2800000">
                <text:p>32800000</text:p>
              </table:table-cell>
              <table:table-cell office:value-type="float" office:value="13.4347348293623">
                <text:p>13.43473482936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900000">
                <text:p>32900000</text:p>
              </table:table-cell>
              <table:table-cell office:value-type="float" office:value="13.449051352151">
                <text:p>13.4490513521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3000000">
                <text:p>33000000</text:p>
              </table:table-cell>
              <table:table-cell office:value-type="float" office:value="13.4634060834736">
                <text:p>13.46340608347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3100000">
                <text:p>33100000</text:p>
              </table:table-cell>
              <table:table-cell office:value-type="float" office:value="13.4777986770292">
                <text:p>13.477798677029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3200000">
                <text:p>33200000</text:p>
              </table:table-cell>
              <table:table-cell office:value-type="float" office:value="13.492228790689">
                <text:p>13.49222879068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3300000">
                <text:p>33300000</text:p>
              </table:table-cell>
              <table:table-cell office:value-type="float" office:value="13.5066960864342">
                <text:p>13.506696086434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3400000">
                <text:p>33400000</text:p>
              </table:table-cell>
              <table:table-cell office:value-type="float" office:value="13.521200230294">
                <text:p>13.52120023029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3500000">
                <text:p>33500000</text:p>
              </table:table-cell>
              <table:table-cell office:value-type="float" office:value="13.5357408922851">
                <text:p>13.535740892285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3600000">
                <text:p>33600000</text:p>
              </table:table-cell>
              <table:table-cell office:value-type="float" office:value="13.550317746353">
                <text:p>13.55031774635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3700000">
                <text:p>33700000</text:p>
              </table:table-cell>
              <table:table-cell office:value-type="float" office:value="13.5649304703128">
                <text:p>13.564930470312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3800000">
                <text:p>33800000</text:p>
              </table:table-cell>
              <table:table-cell office:value-type="float" office:value="13.5795787457929">
                <text:p>13.579578745792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3900000">
                <text:p>33900000</text:p>
              </table:table-cell>
              <table:table-cell office:value-type="float" office:value="13.5942622581779">
                <text:p>13.594262258177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4000000">
                <text:p>34000000</text:p>
              </table:table-cell>
              <table:table-cell office:value-type="float" office:value="13.608980696554">
                <text:p>13.60898069655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4100000">
                <text:p>34100000</text:p>
              </table:table-cell>
              <table:table-cell office:value-type="float" office:value="13.6237337536545">
                <text:p>13.623733753654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4200000">
                <text:p>34200000</text:p>
              </table:table-cell>
              <table:table-cell office:value-type="float" office:value="13.6385211258062">
                <text:p>13.638521125806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4300000">
                <text:p>34300000</text:p>
              </table:table-cell>
              <table:table-cell office:value-type="float" office:value="13.6533425128776">
                <text:p>13.653342512877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4400000">
                <text:p>34400000</text:p>
              </table:table-cell>
              <table:table-cell office:value-type="float" office:value="13.6681976182269">
                <text:p>13.668197618226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4500000">
                <text:p>34500000</text:p>
              </table:table-cell>
              <table:table-cell office:value-type="float" office:value="13.6830861486517">
                <text:p>13.683086148651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4600000">
                <text:p>34600000</text:p>
              </table:table-cell>
              <table:table-cell office:value-type="float" office:value="13.6980078143392">
                <text:p>13.698007814339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4700000">
                <text:p>34700000</text:p>
              </table:table-cell>
              <table:table-cell office:value-type="float" office:value="13.7129623288174">
                <text:p>13.712962328817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4800000">
                <text:p>34800000</text:p>
              </table:table-cell>
              <table:table-cell office:value-type="float" office:value="13.7279494089071">
                <text:p>13.727949408907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4900000">
                <text:p>34900000</text:p>
              </table:table-cell>
              <table:table-cell office:value-type="float" office:value="13.7429687746746">
                <text:p>13.742968774674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5000000">
                <text:p>35000000</text:p>
              </table:table-cell>
              <table:table-cell office:value-type="float" office:value="13.7580201493855">
                <text:p>13.75802014938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5100000">
                <text:p>35100000</text:p>
              </table:table-cell>
              <table:table-cell office:value-type="float" office:value="13.7731032594593">
                <text:p>13.773103259459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5200000">
                <text:p>35200000</text:p>
              </table:table-cell>
              <table:table-cell office:value-type="float" office:value="13.7882178344239">
                <text:p>13.788217834423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5300000">
                <text:p>35300000</text:p>
              </table:table-cell>
              <table:table-cell office:value-type="float" office:value="13.8033636068724">
                <text:p>13.8033636068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5400000">
                <text:p>35400000</text:p>
              </table:table-cell>
              <table:table-cell office:value-type="float" office:value="13.8185403124193">
                <text:p>13.81854031241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5500000">
                <text:p>35500000</text:p>
              </table:table-cell>
              <table:table-cell office:value-type="float" office:value="13.8337476896582">
                <text:p>13.83374768965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5600000">
                <text:p>35600000</text:p>
              </table:table-cell>
              <table:table-cell office:value-type="float" office:value="13.8489854801198">
                <text:p>13.848985480119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5700000">
                <text:p>35700000</text:p>
              </table:table-cell>
              <table:table-cell office:value-type="float" office:value="13.8642534282308">
                <text:p>13.86425342823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5800000">
                <text:p>35800000</text:p>
              </table:table-cell>
              <table:table-cell office:value-type="float" office:value="13.8795512812733">
                <text:p>13.87955128127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5900000">
                <text:p>35900000</text:p>
              </table:table-cell>
              <table:table-cell office:value-type="float" office:value="13.8948787893456">
                <text:p>13.894878789345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6000000">
                <text:p>36000000</text:p>
              </table:table-cell>
              <table:table-cell office:value-type="float" office:value="13.9102357053223">
                <text:p>13.91023570532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6100000">
                <text:p>36100000</text:p>
              </table:table-cell>
              <table:table-cell office:value-type="float" office:value="13.9256217848165">
                <text:p>13.92562178481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6200000">
                <text:p>36200000</text:p>
              </table:table-cell>
              <table:table-cell office:value-type="float" office:value="13.9410367861414">
                <text:p>13.941036786141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6300000">
                <text:p>36300000</text:p>
              </table:table-cell>
              <table:table-cell office:value-type="float" office:value="13.9564804702738">
                <text:p>13.956480470273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6400000">
                <text:p>36400000</text:p>
              </table:table-cell>
              <table:table-cell office:value-type="float" office:value="13.9719526008169">
                <text:p>13.971952600816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6500000">
                <text:p>36500000</text:p>
              </table:table-cell>
              <table:table-cell office:value-type="float" office:value="13.9874529439644">
                <text:p>13.987452943964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600000">
                <text:p>36600000</text:p>
              </table:table-cell>
              <table:table-cell office:value-type="float" office:value="14.0029812684657">
                <text:p>14.002981268465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6700000">
                <text:p>36700000</text:p>
              </table:table-cell>
              <table:table-cell office:value-type="float" office:value="14.0185373455903">
                <text:p>14.018537345590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6800000">
                <text:p>36800000</text:p>
              </table:table-cell>
              <table:table-cell office:value-type="float" office:value="14.0341209490939">
                <text:p>14.034120949093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6900000">
                <text:p>36900000</text:p>
              </table:table-cell>
              <table:table-cell office:value-type="float" office:value="14.0497318551849">
                <text:p>14.04973185518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7000000">
                <text:p>37000000</text:p>
              </table:table-cell>
              <table:table-cell office:value-type="float" office:value="14.0653698424909">
                <text:p>14.065369842490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7100000">
                <text:p>37100000</text:p>
              </table:table-cell>
              <table:table-cell office:value-type="float" office:value="14.0810346920264">
                <text:p>14.08103469202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7200000">
                <text:p>37200000</text:p>
              </table:table-cell>
              <table:table-cell office:value-type="float" office:value="14.0967261871605">
                <text:p>14.096726187160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7300000">
                <text:p>37300000</text:p>
              </table:table-cell>
              <table:table-cell office:value-type="float" office:value="14.1124441135854">
                <text:p>14.11244411358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7400000">
                <text:p>37400000</text:p>
              </table:table-cell>
              <table:table-cell office:value-type="float" office:value="14.1281882592854">
                <text:p>14.128188259285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7500000">
                <text:p>37500000</text:p>
              </table:table-cell>
              <table:table-cell office:value-type="float" office:value="14.1439584145064">
                <text:p>14.143958414506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7600000">
                <text:p>37600000</text:p>
              </table:table-cell>
              <table:table-cell office:value-type="float" office:value="14.1597543717254">
                <text:p>14.159754371725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7700000">
                <text:p>37700000</text:p>
              </table:table-cell>
              <table:table-cell office:value-type="float" office:value="14.1755759256217">
                <text:p>14.175575925621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7800000">
                <text:p>37800000</text:p>
              </table:table-cell>
              <table:table-cell office:value-type="float" office:value="14.191422873047">
                <text:p>14.19142287304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7900000">
                <text:p>37900000</text:p>
              </table:table-cell>
              <table:table-cell office:value-type="float" office:value="14.2072950129971">
                <text:p>14.20729501299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8000000">
                <text:p>38000000</text:p>
              </table:table-cell>
              <table:table-cell office:value-type="float" office:value="14.2231921465836">
                <text:p>14.223192146583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8100000">
                <text:p>38100000</text:p>
              </table:table-cell>
              <table:table-cell office:value-type="float" office:value="14.2391140770062">
                <text:p>14.23911407700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8200000">
                <text:p>38200000</text:p>
              </table:table-cell>
              <table:table-cell office:value-type="float" office:value="14.2550606095255">
                <text:p>14.255060609525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8300000">
                <text:p>38300000</text:p>
              </table:table-cell>
              <table:table-cell office:value-type="float" office:value="14.2710315514356">
                <text:p>14.271031551435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8400000">
                <text:p>38400000</text:p>
              </table:table-cell>
              <table:table-cell office:value-type="float" office:value="14.2870267120382">
                <text:p>14.287026712038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8500000">
                <text:p>38500000</text:p>
              </table:table-cell>
              <table:table-cell office:value-type="float" office:value="14.3030459026163">
                <text:p>14.303045902616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8600000">
                <text:p>38600000</text:p>
              </table:table-cell>
              <table:table-cell office:value-type="float" office:value="14.3190889364083">
                <text:p>14.319088936408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8700000">
                <text:p>38700000</text:p>
              </table:table-cell>
              <table:table-cell office:value-type="float" office:value="14.3351556285831">
                <text:p>14.335155628583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8800000">
                <text:p>38800000</text:p>
              </table:table-cell>
              <table:table-cell office:value-type="float" office:value="14.3512457962152">
                <text:p>14.351245796215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8900000">
                <text:p>38900000</text:p>
              </table:table-cell>
              <table:table-cell office:value-type="float" office:value="14.3673592582598">
                <text:p>14.367359258259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9000000">
                <text:p>39000000</text:p>
              </table:table-cell>
              <table:table-cell office:value-type="float" office:value="14.3834958355292">
                <text:p>14.383495835529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9100000">
                <text:p>39100000</text:p>
              </table:table-cell>
              <table:table-cell office:value-type="float" office:value="14.3996553506687">
                <text:p>14.399655350668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9200000">
                <text:p>39200000</text:p>
              </table:table-cell>
              <table:table-cell office:value-type="float" office:value="14.4158376281333">
                <text:p>14.415837628133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9300000">
                <text:p>39300000</text:p>
              </table:table-cell>
              <table:table-cell office:value-type="float" office:value="14.4320424941649">
                <text:p>14.432042494164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9400000">
                <text:p>39400000</text:p>
              </table:table-cell>
              <table:table-cell office:value-type="float" office:value="14.4482697767693">
                <text:p>14.448269776769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9500000">
                <text:p>39500000</text:p>
              </table:table-cell>
              <table:table-cell office:value-type="float" office:value="14.464519305694">
                <text:p>14.46451930569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9600000">
                <text:p>39600000</text:p>
              </table:table-cell>
              <table:table-cell office:value-type="float" office:value="14.4807909124064">
                <text:p>14.480790912406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9700000">
                <text:p>39700000</text:p>
              </table:table-cell>
              <table:table-cell office:value-type="float" office:value="14.4970844300717">
                <text:p>14.497084430071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9800000">
                <text:p>39800000</text:p>
              </table:table-cell>
              <table:table-cell office:value-type="float" office:value="14.513399693532">
                <text:p>14.51339969353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9900000">
                <text:p>39900000</text:p>
              </table:table-cell>
              <table:table-cell office:value-type="float" office:value="14.5297365392851">
                <text:p>14.52973653928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0000000">
                <text:p>40000000</text:p>
              </table:table-cell>
              <table:table-cell office:value-type="float" office:value="14.5460948054638">
                <text:p>14.5460948054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81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minimum="0" chart:maximum="14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23.95cm" svg:height="15.903cm" xlink:href=".." xlink:type="simple" chart:class="chart:scatter" chart:style-name="ch1">
        <chart:plot-area chart:style-name="ch2" table:cell-range-address="'C25_C50 '.A15:'C25_C50 '.B147 'C25_C50 '.B14:'C25_C50 '.B14" chart:data-source-has-labels="row" svg:x="1.49cm" svg:y="0.318cm" svg:width="21.981cm" svg:height="14.286cm">
          <chart:coordinate-region svg:x="2.602cm" svg:y="0.518cm" svg:width="20.126cm" svg:height="13.439cm"/>
          <chart:axis chart:dimension="x" chart:name="primary-x" chart:style-name="ch3">
            <chart:title svg:x="12.087cm" svg:y="14.922cm" chart:style-name="ch4">
              <text:p><text:span text:style-name="T1">Qext</text:span></text:p>
            </chart:title>
          </chart:axis>
          <chart:axis chart:dimension="y" chart:name="primary-y" chart:style-name="ch5">
            <chart:title svg:x="0.451cm" svg:y="8.797cm" chart:style-name="ch6">
              <text:p><text:span text:style-name="T1">forward power kW</text:span></text:p>
            </chart:title>
            <chart:grid chart:style-name="ch7" chart:class="major"/>
          </chart:axis>
          <chart:series chart:style-name="ch8" chart:values-cell-range-address="'C25_C50 '.B15:'C25_C50 '.B147" chart:label-cell-address="'C25_C50 '.B14:'C25_C50 '.B14" chart:class="chart:scatter">
            <chart:domain table:cell-range-address="'C25_C50 '.A15:'C25_C50 '.A147"/>
            <chart:data-point chart:repeated="1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fwd</text:p>
                <draw:g>
                  <svg:desc>'C25_C50 '.B14:'C25_C50 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00000">
                <text:p>1800000</text:p>
                <draw:g>
                  <svg:desc>'C25_C50 '.A15:'C25_C50 '.A147</svg:desc>
                </draw:g>
              </table:table-cell>
              <table:table-cell office:value-type="float" office:value="20.1113644261659">
                <text:p>20.1113644261659</text:p>
                <draw:g>
                  <svg:desc>'C25_C50 '.B15:'C25_C50 '.B1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00000">
                <text:p>1900000</text:p>
              </table:table-cell>
              <table:table-cell office:value-type="float" office:value="19.2727472220058">
                <text:p>19.2727472220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000">
                <text:p>2000000</text:p>
              </table:table-cell>
              <table:table-cell office:value-type="float" office:value="18.5193495433434">
                <text:p>18.5193495433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0000">
                <text:p>2100000</text:p>
              </table:table-cell>
              <table:table-cell office:value-type="float" office:value="17.8389971722505">
                <text:p>17.83899717225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00000">
                <text:p>2200000</text:p>
              </table:table-cell>
              <table:table-cell office:value-type="float" office:value="17.2217293849675">
                <text:p>17.2217293849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00000">
                <text:p>2300000</text:p>
              </table:table-cell>
              <table:table-cell office:value-type="float" office:value="16.6593177575193">
                <text:p>16.65931775751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00000">
                <text:p>2400000</text:p>
              </table:table-cell>
              <table:table-cell office:value-type="float" office:value="16.1449052699265">
                <text:p>16.14490526992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00000">
                <text:p>2500000</text:p>
              </table:table-cell>
              <table:table-cell office:value-type="float" office:value="15.6727320254065">
                <text:p>15.67273202540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0000">
                <text:p>2600000</text:p>
              </table:table-cell>
              <table:table-cell office:value-type="float" office:value="15.2379242651431">
                <text:p>15.23792426514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0000">
                <text:p>2700000</text:p>
              </table:table-cell>
              <table:table-cell office:value-type="float" office:value="14.8363302686635">
                <text:p>14.8363302686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0000">
                <text:p>2800000</text:p>
              </table:table-cell>
              <table:table-cell office:value-type="float" office:value="14.4643914184193">
                <text:p>14.46439141841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00000">
                <text:p>2900000</text:p>
              </table:table-cell>
              <table:table-cell office:value-type="float" office:value="14.1190399406621">
                <text:p>14.11903994066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0000">
                <text:p>3000000</text:p>
              </table:table-cell>
              <table:table-cell office:value-type="float" office:value="13.7976170981431">
                <text:p>13.79761709814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00000">
                <text:p>3100000</text:p>
              </table:table-cell>
              <table:table-cell office:value-type="float" office:value="13.4978072164845">
                <text:p>13.49780721648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00000">
                <text:p>3200000</text:p>
              </table:table-cell>
              <table:table-cell office:value-type="float" office:value="13.2175840806056">
                <text:p>13.21758408060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00000">
                <text:p>3300000</text:p>
              </table:table-cell>
              <table:table-cell office:value-type="float" office:value="12.9551670772538">
                <text:p>12.95516707725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00000">
                <text:p>3400000</text:p>
              </table:table-cell>
              <table:table-cell office:value-type="float" office:value="12.7089850770883">
                <text:p>12.70898507708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00000">
                <text:p>3500000</text:p>
              </table:table-cell>
              <table:table-cell office:value-type="float" office:value="12.4776465084075">
                <text:p>12.47764650840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00000">
                <text:p>3600000</text:p>
              </table:table-cell>
              <table:table-cell office:value-type="float" office:value="12.2599144185877">
                <text:p>12.25991441858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00000">
                <text:p>3700000</text:p>
              </table:table-cell>
              <table:table-cell office:value-type="float" office:value="12.0546855796131">
                <text:p>12.05468557961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00000">
                <text:p>3800000</text:p>
              </table:table-cell>
              <table:table-cell office:value-type="float" office:value="11.8609728927328">
                <text:p>11.86097289273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00000">
                <text:p>3900000</text:p>
              </table:table-cell>
              <table:table-cell office:value-type="float" office:value="11.6778905000934">
                <text:p>11.67789050009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00000">
                <text:p>4000000</text:p>
              </table:table-cell>
              <table:table-cell office:value-type="float" office:value="11.5046411296267">
                <text:p>11.50464112962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00000">
                <text:p>4100000</text:p>
              </table:table-cell>
              <table:table-cell office:value-type="float" office:value="11.3405052919057">
                <text:p>11.34050529190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0000">
                <text:p>4200000</text:p>
              </table:table-cell>
              <table:table-cell office:value-type="float" office:value="11.1848320203054">
                <text:p>11.18483202030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300000">
                <text:p>4300000</text:p>
              </table:table-cell>
              <table:table-cell office:value-type="float" office:value="11.0370309032362">
                <text:p>11.0370309032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00000">
                <text:p>4400000</text:p>
              </table:table-cell>
              <table:table-cell office:value-type="float" office:value="10.8965652028891">
                <text:p>10.89656520288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00000">
                <text:p>4500000</text:p>
              </table:table-cell>
              <table:table-cell office:value-type="float" office:value="10.7629458914826">
                <text:p>10.76294589148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600000">
                <text:p>4600000</text:p>
              </table:table-cell>
              <table:table-cell office:value-type="float" office:value="10.6357264653901">
                <text:p>10.63572646539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00000">
                <text:p>4700000</text:p>
              </table:table-cell>
              <table:table-cell office:value-type="float" office:value="10.5144984212938">
                <text:p>10.51449842129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800000">
                <text:p>4800000</text:p>
              </table:table-cell>
              <table:table-cell office:value-type="float" office:value="10.3988872978188">
                <text:p>10.39888729781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00000">
                <text:p>4900000</text:p>
              </table:table-cell>
              <table:table-cell office:value-type="float" office:value="10.288549201866">
                <text:p>10.28854920186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000000">
                <text:p>5000000</text:p>
              </table:table-cell>
              <table:table-cell office:value-type="float" office:value="10.183167751784">
                <text:p>10.1831677517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00000">
                <text:p>5100000</text:p>
              </table:table-cell>
              <table:table-cell office:value-type="float" office:value="10.0824513801685">
                <text:p>10.0824513801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00000">
                <text:p>5200000</text:p>
              </table:table-cell>
              <table:table-cell office:value-type="float" office:value="9.98613094787742">
                <text:p>9.986130947877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300000">
                <text:p>5300000</text:p>
              </table:table-cell>
              <table:table-cell office:value-type="float" office:value="9.89395762815641">
                <text:p>9.893957628156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400000">
                <text:p>5400000</text:p>
              </table:table-cell>
              <table:table-cell office:value-type="float" office:value="9.80570102586273">
                <text:p>9.80570102586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500000">
                <text:p>5500000</text:p>
              </table:table-cell>
              <table:table-cell office:value-type="float" office:value="9.72114750186398">
                <text:p>9.721147501863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600000">
                <text:p>5600000</text:p>
              </table:table-cell>
              <table:table-cell office:value-type="float" office:value="9.64009867696577">
                <text:p>9.640098676965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700000">
                <text:p>5700000</text:p>
              </table:table-cell>
              <table:table-cell office:value-type="float" office:value="9.56237009332073">
                <text:p>9.562370093320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800000">
                <text:p>5800000</text:p>
              </table:table-cell>
              <table:table-cell office:value-type="float" office:value="9.4877900143123">
                <text:p>9.48779001431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00000">
                <text:p>5900000</text:p>
              </table:table-cell>
              <table:table-cell office:value-type="float" office:value="9.41619834648438">
                <text:p>9.4161983464843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00000">
                <text:p>6000000</text:p>
              </table:table-cell>
              <table:table-cell office:value-type="float" office:value="9.34744566927795">
                <text:p>9.347445669277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00000">
                <text:p>6100000</text:p>
              </table:table-cell>
              <table:table-cell office:value-type="float" office:value="9.28139236020343">
                <text:p>9.281392360203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0000">
                <text:p>6200000</text:p>
              </table:table-cell>
              <table:table-cell office:value-type="float" office:value="9.2179078046738">
                <text:p>9.21790780467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00000">
                <text:p>6300000</text:p>
              </table:table-cell>
              <table:table-cell office:value-type="float" office:value="9.15686968109166">
                <text:p>9.156869681091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00000">
                <text:p>6400000</text:p>
              </table:table-cell>
              <table:table-cell office:value-type="float" office:value="9.09816331295949">
                <text:p>9.098163312959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00000">
                <text:p>6500000</text:p>
              </table:table-cell>
              <table:table-cell office:value-type="float" office:value="9.04168108079498">
                <text:p>9.041681080794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600000">
                <text:p>6600000</text:p>
              </table:table-cell>
              <table:table-cell office:value-type="float" office:value="8.98732188750869">
                <text:p>8.987321887508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00000">
                <text:p>6700000</text:p>
              </table:table-cell>
              <table:table-cell office:value-type="float" office:value="8.93499067165831">
                <text:p>8.934990671658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800000">
                <text:p>6800000</text:p>
              </table:table-cell>
              <table:table-cell office:value-type="float" office:value="8.88459796365108">
                <text:p>8.8845979636510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900000">
                <text:p>6900000</text:p>
              </table:table-cell>
              <table:table-cell office:value-type="float" office:value="8.83605948053731">
                <text:p>8.836059480537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000000">
                <text:p>7000000</text:p>
              </table:table-cell>
              <table:table-cell office:value-type="float" office:value="8.78929575553583">
                <text:p>8.789295755535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100000">
                <text:p>7100000</text:p>
              </table:table-cell>
              <table:table-cell office:value-type="float" office:value="8.74423179886726">
                <text:p>8.744231798867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00000">
                <text:p>7200000</text:p>
              </table:table-cell>
              <table:table-cell office:value-type="float" office:value="8.70079678685106">
                <text:p>8.700796786851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300000">
                <text:p>7300000</text:p>
              </table:table-cell>
              <table:table-cell office:value-type="float" office:value="8.65892377655631">
                <text:p>8.658923776556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400000">
                <text:p>7400000</text:p>
              </table:table-cell>
              <table:table-cell office:value-type="float" office:value="8.6185494435889">
                <text:p>8.61854944358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500000">
                <text:p>7500000</text:p>
              </table:table-cell>
              <table:table-cell office:value-type="float" office:value="8.57961384085573">
                <text:p>8.579613840855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600000">
                <text:p>7600000</text:p>
              </table:table-cell>
              <table:table-cell office:value-type="float" office:value="8.54206017637388">
                <text:p>8.542060176373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700000">
                <text:p>7700000</text:p>
              </table:table-cell>
              <table:table-cell office:value-type="float" office:value="8.50583460839329">
                <text:p>8.505834608393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00000">
                <text:p>7800000</text:p>
              </table:table-cell>
              <table:table-cell office:value-type="float" office:value="8.4708860562793">
                <text:p>8.47088605627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900000">
                <text:p>7900000</text:p>
              </table:table-cell>
              <table:table-cell office:value-type="float" office:value="8.43716602575849">
                <text:p>8.437166025758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00000">
                <text:p>8000000</text:p>
              </table:table-cell>
              <table:table-cell office:value-type="float" office:value="8.40462844727113">
                <text:p>8.404628447271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100000">
                <text:p>8100000</text:p>
              </table:table-cell>
              <table:table-cell office:value-type="float" office:value="8.37322952629744">
                <text:p>8.373229526297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200000">
                <text:p>8200000</text:p>
              </table:table-cell>
              <table:table-cell office:value-type="float" office:value="8.34292760463572">
                <text:p>8.342927604635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300000">
                <text:p>8300000</text:p>
              </table:table-cell>
              <table:table-cell office:value-type="float" office:value="8.31368303170841">
                <text:p>8.313683031708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400000">
                <text:p>8400000</text:p>
              </table:table-cell>
              <table:table-cell office:value-type="float" office:value="8.28545804506073">
                <text:p>8.285458045060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00000">
                <text:p>8500000</text:p>
              </table:table-cell>
              <table:table-cell office:value-type="float" office:value="8.25821665929456">
                <text:p>8.258216659294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600000">
                <text:p>8600000</text:p>
              </table:table-cell>
              <table:table-cell office:value-type="float" office:value="8.23192456275125">
                <text:p>8.231924562751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700000">
                <text:p>8700000</text:p>
              </table:table-cell>
              <table:table-cell office:value-type="float" office:value="8.20654902131967">
                <text:p>8.206549021319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800000">
                <text:p>8800000</text:p>
              </table:table-cell>
              <table:table-cell office:value-type="float" office:value="8.18205878880283">
                <text:p>8.182058788802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900000">
                <text:p>8900000</text:p>
              </table:table-cell>
              <table:table-cell office:value-type="float" office:value="8.15842402332718">
                <text:p>8.158424023327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000000">
                <text:p>9000000</text:p>
              </table:table-cell>
              <table:table-cell office:value-type="float" office:value="8.13561620932471">
                <text:p>8.135616209324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100000">
                <text:p>9100000</text:p>
              </table:table-cell>
              <table:table-cell office:value-type="float" office:value="8.11360808465891">
                <text:p>8.113608084658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200000">
                <text:p>9200000</text:p>
              </table:table-cell>
              <table:table-cell office:value-type="float" office:value="8.09237357250361">
                <text:p>8.092373572503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300000">
                <text:p>9300000</text:p>
              </table:table-cell>
              <table:table-cell office:value-type="float" office:value="8.07188771761653">
                <text:p>8.071887717616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400000">
                <text:p>9400000</text:p>
              </table:table-cell>
              <table:table-cell office:value-type="float" office:value="8.05212662668059">
                <text:p>8.052126626680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500000">
                <text:p>9500000</text:p>
              </table:table-cell>
              <table:table-cell office:value-type="float" office:value="8.03306741241313">
                <text:p>8.0330674124131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600000">
                <text:p>9600000</text:p>
              </table:table-cell>
              <table:table-cell office:value-type="float" office:value="8.01468814116825">
                <text:p>8.01468814116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700000">
                <text:p>9700000</text:p>
              </table:table-cell>
              <table:table-cell office:value-type="float" office:value="7.99696778378032">
                <text:p>7.9969677837803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800000">
                <text:p>9800000</text:p>
              </table:table-cell>
              <table:table-cell office:value-type="float" office:value="7.97988616941697">
                <text:p>7.979886169416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900000">
                <text:p>9900000</text:p>
              </table:table-cell>
              <table:table-cell office:value-type="float" office:value="7.96342394222898">
                <text:p>7.963423942228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000000">
                <text:p>10000000</text:p>
              </table:table-cell>
              <table:table-cell office:value-type="float" office:value="7.94756252060109">
                <text:p>7.9475625206010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100000">
                <text:p>10100000</text:p>
              </table:table-cell>
              <table:table-cell office:value-type="float" office:value="7.93228405882357">
                <text:p>7.932284058823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200000">
                <text:p>10200000</text:p>
              </table:table-cell>
              <table:table-cell office:value-type="float" office:value="7.91757141101851">
                <text:p>7.917571411018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300000">
                <text:p>10300000</text:p>
              </table:table-cell>
              <table:table-cell office:value-type="float" office:value="7.90340809716726">
                <text:p>7.9034080971672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400000">
                <text:p>10400000</text:p>
              </table:table-cell>
              <table:table-cell office:value-type="float" office:value="7.88977827109808">
                <text:p>7.889778271098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500000">
                <text:p>10500000</text:p>
              </table:table-cell>
              <table:table-cell office:value-type="float" office:value="7.87666669030293">
                <text:p>7.876666690302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600000">
                <text:p>10600000</text:p>
              </table:table-cell>
              <table:table-cell office:value-type="float" office:value="7.86405868746272">
                <text:p>7.8640586874627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700000">
                <text:p>10700000</text:p>
              </table:table-cell>
              <table:table-cell office:value-type="float" office:value="7.85194014356936">
                <text:p>7.851940143569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800000">
                <text:p>10800000</text:p>
              </table:table-cell>
              <table:table-cell office:value-type="float" office:value="7.84029746254101">
                <text:p>7.840297462541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900000">
                <text:p>10900000</text:p>
              </table:table-cell>
              <table:table-cell office:value-type="float" office:value="7.82911754723459">
                <text:p>7.829117547234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000000">
                <text:p>11000000</text:p>
              </table:table-cell>
              <table:table-cell office:value-type="float" office:value="7.81838777676677">
                <text:p>7.818387776766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100000">
                <text:p>11100000</text:p>
              </table:table-cell>
              <table:table-cell office:value-type="float" office:value="7.80809598506083">
                <text:p>7.808095985060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200000">
                <text:p>11200000</text:p>
              </table:table-cell>
              <table:table-cell office:value-type="float" office:value="7.79823044054281">
                <text:p>7.798230440542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300000">
                <text:p>11300000</text:p>
              </table:table-cell>
              <table:table-cell office:value-type="float" office:value="7.78877982691566">
                <text:p>7.7887798269156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400000">
                <text:p>11400000</text:p>
              </table:table-cell>
              <table:table-cell office:value-type="float" office:value="7.77973322494542">
                <text:p>7.779733224945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500000">
                <text:p>11500000</text:p>
              </table:table-cell>
              <table:table-cell office:value-type="float" office:value="7.77108009519756">
                <text:p>7.771080095197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600000">
                <text:p>11600000</text:p>
              </table:table-cell>
              <table:table-cell office:value-type="float" office:value="7.76281026166634">
                <text:p>7.762810261666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700000">
                <text:p>11700000</text:p>
              </table:table-cell>
              <table:table-cell office:value-type="float" office:value="7.75491389624363">
                <text:p>7.7549138962436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800000">
                <text:p>11800000</text:p>
              </table:table-cell>
              <table:table-cell office:value-type="float" office:value="7.74738150397751">
                <text:p>7.7473815039775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900000">
                <text:p>11900000</text:p>
              </table:table-cell>
              <table:table-cell office:value-type="float" office:value="7.74020390907414">
                <text:p>7.740203909074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000000">
                <text:p>12000000</text:p>
              </table:table-cell>
              <table:table-cell office:value-type="float" office:value="7.73337224159944">
                <text:p>7.7333722415994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100000">
                <text:p>12100000</text:p>
              </table:table-cell>
              <table:table-cell office:value-type="float" office:value="7.72687792484029">
                <text:p>7.726877924840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200000">
                <text:p>12200000</text:p>
              </table:table-cell>
              <table:table-cell office:value-type="float" office:value="7.72071266328731">
                <text:p>7.7207126632873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300000">
                <text:p>12300000</text:p>
              </table:table-cell>
              <table:table-cell office:value-type="float" office:value="7.71486843120376">
                <text:p>7.7148684312037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400000">
                <text:p>12400000</text:p>
              </table:table-cell>
              <table:table-cell office:value-type="float" office:value="7.70933746174763">
                <text:p>7.7093374617476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500000">
                <text:p>12500000</text:p>
              </table:table-cell>
              <table:table-cell office:value-type="float" office:value="7.70411223661587">
                <text:p>7.704112236615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600000">
                <text:p>12600000</text:p>
              </table:table-cell>
              <table:table-cell office:value-type="float" office:value="7.6991854761817">
                <text:p>7.69918547618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700000">
                <text:p>12700000</text:p>
              </table:table-cell>
              <table:table-cell office:value-type="float" office:value="7.69455013009794">
                <text:p>7.694550130097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2800000">
                <text:p>12800000</text:p>
              </table:table-cell>
              <table:table-cell office:value-type="float" office:value="7.69019936834075">
                <text:p>7.690199368340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900000">
                <text:p>12900000</text:p>
              </table:table-cell>
              <table:table-cell office:value-type="float" office:value="7.68612657266997">
                <text:p>7.6861265726699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000000">
                <text:p>13000000</text:p>
              </table:table-cell>
              <table:table-cell office:value-type="float" office:value="7.68232532848363">
                <text:p>7.6823253284836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100000">
                <text:p>13100000</text:p>
              </table:table-cell>
              <table:table-cell office:value-type="float" office:value="7.67878941704542">
                <text:p>7.678789417045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200000">
                <text:p>13200000</text:p>
              </table:table-cell>
              <table:table-cell office:value-type="float" office:value="7.67551280806562">
                <text:p>7.6755128080656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300000">
                <text:p>13300000</text:p>
              </table:table-cell>
              <table:table-cell office:value-type="float" office:value="7.67248965261659">
                <text:p>7.6724896526165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400000">
                <text:p>13400000</text:p>
              </table:table-cell>
              <table:table-cell office:value-type="float" office:value="7.66971427636556">
                <text:p>7.669714276365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500000">
                <text:p>13500000</text:p>
              </table:table-cell>
              <table:table-cell office:value-type="float" office:value="7.66718117310813">
                <text:p>7.667181173108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600000">
                <text:p>13600000</text:p>
              </table:table-cell>
              <table:table-cell office:value-type="float" office:value="7.66488499858709">
                <text:p>7.664884998587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700000">
                <text:p>13700000</text:p>
              </table:table-cell>
              <table:table-cell office:value-type="float" office:value="7.66282056458192">
                <text:p>7.662820564581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800000">
                <text:p>13800000</text:p>
              </table:table-cell>
              <table:table-cell office:value-type="float" office:value="7.66098283325533">
                <text:p>7.660982833255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900000">
                <text:p>13900000</text:p>
              </table:table-cell>
              <table:table-cell office:value-type="float" office:value="7.65936691174376">
                <text:p>7.659366911743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000000">
                <text:p>14000000</text:p>
              </table:table-cell>
              <table:table-cell office:value-type="float" office:value="7.65796804697973">
                <text:p>7.6579680469797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100000">
                <text:p>14100000</text:p>
              </table:table-cell>
              <table:table-cell office:value-type="float" office:value="7.65678162073458">
                <text:p>7.6567816207345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200000">
                <text:p>14200000</text:p>
              </table:table-cell>
              <table:table-cell office:value-type="float" office:value="7.65580314487058">
                <text:p>7.655803144870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300000">
                <text:p>14300000</text:p>
              </table:table-cell>
              <table:table-cell office:value-type="float" office:value="7.65502825679233">
                <text:p>7.655028256792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400000">
                <text:p>14400000</text:p>
              </table:table-cell>
              <table:table-cell office:value-type="float" office:value="7.65445271508761">
                <text:p>7.6544527150876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500000">
                <text:p>14500000</text:p>
              </table:table-cell>
              <table:table-cell office:value-type="float" office:value="7.65407239534872">
                <text:p>7.654072395348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600000">
                <text:p>14600000</text:p>
              </table:table-cell>
              <table:table-cell office:value-type="float" office:value="7.65388328616538">
                <text:p>7.653883286165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700000">
                <text:p>14700000</text:p>
              </table:table-cell>
              <table:table-cell office:value-type="float" office:value="7.65388148528136">
                <text:p>7.653881485281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00000">
                <text:p>14800000</text:p>
              </table:table-cell>
              <table:table-cell office:value-type="float" office:value="7.65406319590681">
                <text:p>7.6540631959068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900000">
                <text:p>14900000</text:p>
              </table:table-cell>
              <table:table-cell office:value-type="float" office:value="7.65442472317912">
                <text:p>7.654424723179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000000">
                <text:p>15000000</text:p>
              </table:table-cell>
              <table:table-cell office:value-type="float" office:value="7.65496247076536">
                <text:p>7.654962470765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