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200000260000A25C00003E23FFCFE45702167A8F.wmf" manifest:media-type="image/x-wmf"/>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Open Sans Extrabold" svg:font-family="'Open Sans Extrabold'"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solid" draw:fill-color="#cc2229" draw:textarea-vertical-align="top" draw:auto-grow-height="false" draw:fit-to-size="false" style:shrink-to-fit="false" fo:min-height="0cm" fo:min-width="0cm" fo:padding-top="0.127cm" fo:padding-bottom="0.127cm" fo:padding-left="0.254cm" fo:padding-right="0.254cm" fo:wrap-option="wrap"/>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svg:stroke-color="#ffffff" draw:fill="solid" draw:fill-color="#ffffff" draw:textarea-horizontal-align="justify" draw:textarea-vertical-align="middle" draw:auto-grow-height="false" fo:min-height="4.576cm" fo:min-width="10.676cm"/>
    </style:style>
    <style:style style:name="gr5" style:family="graphic" style:parent-style-name="standard">
      <style:graphic-properties draw:stroke="none" svg:stroke-color="#000000" draw:fill="none" draw:fill-color="#ffffff" draw:auto-grow-height="true" draw:auto-grow-width="false" fo:max-height="0cm" fo:min-height="6.159cm"/>
    </style:style>
    <style:style style:name="gr6" style:family="graphic">
      <style:graphic-properties style:protect="size"/>
    </style:style>
    <style:style style:name="pr1" style:family="presentation" style:parent-style-name="Blank-notes">
      <style:graphic-properties draw:fill-color="#ffffff" fo:min-height="12.572cm"/>
    </style:style>
    <style:style style:name="P1" style:family="paragraph">
      <loext:graphic-properties draw:fill="solid" draw:fill-color="#cc2229"/>
      <style:paragraph-properties fo:text-align="start" style:font-independent-line-spacing="true"/>
      <style:text-properties fo:font-size="18pt"/>
    </style:style>
    <style:style style:name="P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none"/>
      <style:paragraph-properties fo:text-align="start"/>
      <style:text-properties fo:font-size="18pt"/>
    </style:style>
    <style:style style:name="P5" style:family="paragraph">
      <loext:graphic-properties draw:fill="solid" draw:fill-color="#ffffff"/>
      <style:paragraph-properties fo:text-align="center"/>
    </style:style>
    <style:style style:name="P6" style:family="paragraph">
      <style:text-properties fo:color="#0000a8" style:font-name="Open Sans Extrabold" fo:font-size="120pt" fo:font-style="normal" fo:font-weight="bold" style:font-size-asian="120pt" style:font-style-asian="normal" style:font-weight-asian="bold" style:font-size-complex="120pt" style:font-style-complex="normal" style:font-weight-complex="bold"/>
    </style:style>
    <style:style style:name="P7" style:family="paragraph">
      <loext:graphic-properties draw:fill="none" draw:fill-color="#ffffff"/>
      <style:text-properties fo:color="#0000a8" style:font-name="Open Sans Extrabold" fo:font-size="120pt" fo:font-style="normal" fo:font-weight="bold" style:font-size-asian="120pt" style:font-style-asian="normal" style:font-weight-asian="bold" style:font-size-complex="120pt" style:font-style-complex="normal" style:font-weight-complex="bold"/>
    </style:style>
    <style:style style:name="P8" style:family="paragraph">
      <loext:graphic-properties draw:fill-color="#ffffff"/>
    </style:style>
    <style:style style:name="T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0000a8" style:font-name="Times New roman" fo:font-size="160pt" fo:font-style="normal" fo:font-weight="bold" style:font-size-asian="160pt" style:font-style-asian="normal" style:font-weight-asian="bold" style:font-size-complex="160pt" style:font-style-complex="normal" style:font-weight-complex="bold"/>
    </style:style>
    <style:style style:name="T3" style:family="text">
      <style:text-properties fo:color="#0000a8" style:font-name="Open Sans Extrabold" fo:font-size="120pt" fo:font-style="normal" fo:font-weight="bold" style:font-size-asian="120pt" style:font-style-asian="normal" style:font-weight-asian="bold" style:font-size-complex="120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custom-shape draw:name="Freeform 10" draw:style-name="gr1" draw:text-style-name="P1" draw:layer="layout" svg:width="10.212cm" svg:height="7.107cm" svg:x="17.595cm" svg:y="53.909cm">
          <text:p><text:span text:style-name="T1"/></text:p>
          <draw:enhanced-geometry draw:mirror-horizontal="false" draw:mirror-vertical="false" drawooo:sub-view-size="2201 1533" draw:text-areas="0 0 ?f124 ?f125" svg:viewBox="0 0 0 0" draw:type="ooxml-non-primitive" draw:enhanced-path="M 137 1504 C 137 1503 137 1503 137 1502 162 1502 187 1503 211 1502 312 1499 407 1476 493 1423 541 1394 585 1357 628 1321 680 1276 726 1227 778 1183 814 1152 848 1122 879 1086 946 1010 1022 942 1094 871 1112 854 1128 859 1135 884 1140 902 1143 920 1148 938 1183 1071 1218 1204 1254 1336 1267 1381 1280 1426 1296 1470 1314 1517 1342 1533 1391 1527 1444 1521 1496 1513 1549 1507 1665 1493 1781 1480 1896 1466 1916 1463 1936 1454 1954 1444 1961 1440 1964 1427 1968 1417 1958 1415 1948 1408 1938 1410 1862 1424 1784 1422 1707 1418 1607 1412 1539 1357 1498 1268 1481 1232 1466 1196 1454 1158 1408 1001 1363 842 1317 684 1312 667 1315 651 1328 638 1352 613 1375 588 1400 563 1449 516 1499 468 1549 421 1608 366 1666 310 1736 268 1829 212 1925 197 2027 241 2047 250 2063 246 2075 230 2114 183 2152 135 2189 88 2201 73 2199 59 2183 49 2137 19 2086 0 2032 2 1981 3 1930 16 1880 30 1826 44 1780 75 1739 112 1647 198 1557 285 1466 373 1418 419 1372 467 1324 514 1302 535 1284 530 1278 500 1274 483 1272 465 1268 449 1241 343 1214 237 1187 131 1181 108 1175 86 1168 64 1157 31 1134 15 1101 14 1082 14 1063 16 1045 19 957 36 869 54 780 71 737 80 693 89 649 98 606 106 571 128 542 160 537 165 536 175 537 183 537 186 549 190 555 189 591 183 626 176 661 170 698 165 735 160 772 158 860 154 920 204 948 282 970 341 991 401 1010 461 1034 538 1053 617 1077 694 1087 726 1081 749 1055 771 1018 803 984 837 950 872 927 894 909 922 886 944 796 1031 705 1118 612 1204 548 1263 474 1305 386 1312 319 1318 253 1318 186 1319 162 1319 140 1319 123 1340 87 1382 49 1422 13 1464 7 1471 0 1484 3 1491 6 1498 20 1503 29 1503 65 1504 101 1504 137 1504 Z N">
            <draw:equation draw:name="f0" draw:formula="137*logwidth/2201"/>
            <draw:equation draw:name="f1" draw:formula="1504*logheight/1533"/>
            <draw:equation draw:name="f2" draw:formula="137*logwidth/2201"/>
            <draw:equation draw:name="f3" draw:formula="1502*logheight/1533"/>
            <draw:equation draw:name="f4" draw:formula="211*logwidth/2201"/>
            <draw:equation draw:name="f5" draw:formula="1502*logheight/1533"/>
            <draw:equation draw:name="f6" draw:formula="493*logwidth/2201"/>
            <draw:equation draw:name="f7" draw:formula="1423*logheight/1533"/>
            <draw:equation draw:name="f8" draw:formula="628*logwidth/2201"/>
            <draw:equation draw:name="f9" draw:formula="1321*logheight/1533"/>
            <draw:equation draw:name="f10" draw:formula="778*logwidth/2201"/>
            <draw:equation draw:name="f11" draw:formula="1183*logheight/1533"/>
            <draw:equation draw:name="f12" draw:formula="879*logwidth/2201"/>
            <draw:equation draw:name="f13" draw:formula="1086*logheight/1533"/>
            <draw:equation draw:name="f14" draw:formula="1094*logwidth/2201"/>
            <draw:equation draw:name="f15" draw:formula="871*logheight/1533"/>
            <draw:equation draw:name="f16" draw:formula="1135*logwidth/2201"/>
            <draw:equation draw:name="f17" draw:formula="884*logheight/1533"/>
            <draw:equation draw:name="f18" draw:formula="1148*logwidth/2201"/>
            <draw:equation draw:name="f19" draw:formula="938*logheight/1533"/>
            <draw:equation draw:name="f20" draw:formula="1254*logwidth/2201"/>
            <draw:equation draw:name="f21" draw:formula="1336*logheight/1533"/>
            <draw:equation draw:name="f22" draw:formula="1296*logwidth/2201"/>
            <draw:equation draw:name="f23" draw:formula="1470*logheight/1533"/>
            <draw:equation draw:name="f24" draw:formula="1391*logwidth/2201"/>
            <draw:equation draw:name="f25" draw:formula="1527*logheight/1533"/>
            <draw:equation draw:name="f26" draw:formula="1549*logwidth/2201"/>
            <draw:equation draw:name="f27" draw:formula="1507*logheight/1533"/>
            <draw:equation draw:name="f28" draw:formula="1896*logwidth/2201"/>
            <draw:equation draw:name="f29" draw:formula="1466*logheight/1533"/>
            <draw:equation draw:name="f30" draw:formula="1954*logwidth/2201"/>
            <draw:equation draw:name="f31" draw:formula="1444*logheight/1533"/>
            <draw:equation draw:name="f32" draw:formula="1968*logwidth/2201"/>
            <draw:equation draw:name="f33" draw:formula="1417*logheight/1533"/>
            <draw:equation draw:name="f34" draw:formula="1938*logwidth/2201"/>
            <draw:equation draw:name="f35" draw:formula="1410*logheight/1533"/>
            <draw:equation draw:name="f36" draw:formula="1707*logwidth/2201"/>
            <draw:equation draw:name="f37" draw:formula="1418*logheight/1533"/>
            <draw:equation draw:name="f38" draw:formula="1498*logwidth/2201"/>
            <draw:equation draw:name="f39" draw:formula="1268*logheight/1533"/>
            <draw:equation draw:name="f40" draw:formula="1454*logwidth/2201"/>
            <draw:equation draw:name="f41" draw:formula="1158*logheight/1533"/>
            <draw:equation draw:name="f42" draw:formula="1317*logwidth/2201"/>
            <draw:equation draw:name="f43" draw:formula="684*logheight/1533"/>
            <draw:equation draw:name="f44" draw:formula="1328*logwidth/2201"/>
            <draw:equation draw:name="f45" draw:formula="638*logheight/1533"/>
            <draw:equation draw:name="f46" draw:formula="1400*logwidth/2201"/>
            <draw:equation draw:name="f47" draw:formula="563*logheight/1533"/>
            <draw:equation draw:name="f48" draw:formula="1549*logwidth/2201"/>
            <draw:equation draw:name="f49" draw:formula="421*logheight/1533"/>
            <draw:equation draw:name="f50" draw:formula="1736*logwidth/2201"/>
            <draw:equation draw:name="f51" draw:formula="268*logheight/1533"/>
            <draw:equation draw:name="f52" draw:formula="2027*logwidth/2201"/>
            <draw:equation draw:name="f53" draw:formula="241*logheight/1533"/>
            <draw:equation draw:name="f54" draw:formula="2075*logwidth/2201"/>
            <draw:equation draw:name="f55" draw:formula="230*logheight/1533"/>
            <draw:equation draw:name="f56" draw:formula="2189*logwidth/2201"/>
            <draw:equation draw:name="f57" draw:formula="88*logheight/1533"/>
            <draw:equation draw:name="f58" draw:formula="2183*logwidth/2201"/>
            <draw:equation draw:name="f59" draw:formula="49*logheight/1533"/>
            <draw:equation draw:name="f60" draw:formula="2032*logwidth/2201"/>
            <draw:equation draw:name="f61" draw:formula="2*logheight/1533"/>
            <draw:equation draw:name="f62" draw:formula="1880*logwidth/2201"/>
            <draw:equation draw:name="f63" draw:formula="30*logheight/1533"/>
            <draw:equation draw:name="f64" draw:formula="1739*logwidth/2201"/>
            <draw:equation draw:name="f65" draw:formula="112*logheight/1533"/>
            <draw:equation draw:name="f66" draw:formula="1466*logwidth/2201"/>
            <draw:equation draw:name="f67" draw:formula="373*logheight/1533"/>
            <draw:equation draw:name="f68" draw:formula="1324*logwidth/2201"/>
            <draw:equation draw:name="f69" draw:formula="514*logheight/1533"/>
            <draw:equation draw:name="f70" draw:formula="1278*logwidth/2201"/>
            <draw:equation draw:name="f71" draw:formula="500*logheight/1533"/>
            <draw:equation draw:name="f72" draw:formula="1268*logwidth/2201"/>
            <draw:equation draw:name="f73" draw:formula="449*logheight/1533"/>
            <draw:equation draw:name="f74" draw:formula="1187*logwidth/2201"/>
            <draw:equation draw:name="f75" draw:formula="131*logheight/1533"/>
            <draw:equation draw:name="f76" draw:formula="1168*logwidth/2201"/>
            <draw:equation draw:name="f77" draw:formula="64*logheight/1533"/>
            <draw:equation draw:name="f78" draw:formula="1101*logwidth/2201"/>
            <draw:equation draw:name="f79" draw:formula="14*logheight/1533"/>
            <draw:equation draw:name="f80" draw:formula="1045*logwidth/2201"/>
            <draw:equation draw:name="f81" draw:formula="19*logheight/1533"/>
            <draw:equation draw:name="f82" draw:formula="780*logwidth/2201"/>
            <draw:equation draw:name="f83" draw:formula="71*logheight/1533"/>
            <draw:equation draw:name="f84" draw:formula="649*logwidth/2201"/>
            <draw:equation draw:name="f85" draw:formula="98*logheight/1533"/>
            <draw:equation draw:name="f86" draw:formula="542*logwidth/2201"/>
            <draw:equation draw:name="f87" draw:formula="160*logheight/1533"/>
            <draw:equation draw:name="f88" draw:formula="537*logwidth/2201"/>
            <draw:equation draw:name="f89" draw:formula="183*logheight/1533"/>
            <draw:equation draw:name="f90" draw:formula="555*logwidth/2201"/>
            <draw:equation draw:name="f91" draw:formula="189*logheight/1533"/>
            <draw:equation draw:name="f92" draw:formula="661*logwidth/2201"/>
            <draw:equation draw:name="f93" draw:formula="170*logheight/1533"/>
            <draw:equation draw:name="f94" draw:formula="772*logwidth/2201"/>
            <draw:equation draw:name="f95" draw:formula="158*logheight/1533"/>
            <draw:equation draw:name="f96" draw:formula="948*logwidth/2201"/>
            <draw:equation draw:name="f97" draw:formula="282*logheight/1533"/>
            <draw:equation draw:name="f98" draw:formula="1010*logwidth/2201"/>
            <draw:equation draw:name="f99" draw:formula="461*logheight/1533"/>
            <draw:equation draw:name="f100" draw:formula="1077*logwidth/2201"/>
            <draw:equation draw:name="f101" draw:formula="694*logheight/1533"/>
            <draw:equation draw:name="f102" draw:formula="1055*logwidth/2201"/>
            <draw:equation draw:name="f103" draw:formula="771*logheight/1533"/>
            <draw:equation draw:name="f104" draw:formula="950*logwidth/2201"/>
            <draw:equation draw:name="f105" draw:formula="872*logheight/1533"/>
            <draw:equation draw:name="f106" draw:formula="886*logwidth/2201"/>
            <draw:equation draw:name="f107" draw:formula="944*logheight/1533"/>
            <draw:equation draw:name="f108" draw:formula="612*logwidth/2201"/>
            <draw:equation draw:name="f109" draw:formula="1204*logheight/1533"/>
            <draw:equation draw:name="f110" draw:formula="386*logwidth/2201"/>
            <draw:equation draw:name="f111" draw:formula="1312*logheight/1533"/>
            <draw:equation draw:name="f112" draw:formula="186*logwidth/2201"/>
            <draw:equation draw:name="f113" draw:formula="1319*logheight/1533"/>
            <draw:equation draw:name="f114" draw:formula="123*logwidth/2201"/>
            <draw:equation draw:name="f115" draw:formula="1340*logheight/1533"/>
            <draw:equation draw:name="f116" draw:formula="13*logwidth/2201"/>
            <draw:equation draw:name="f117" draw:formula="1464*logheight/1533"/>
            <draw:equation draw:name="f118" draw:formula="3*logwidth/2201"/>
            <draw:equation draw:name="f119" draw:formula="1491*logheight/1533"/>
            <draw:equation draw:name="f120" draw:formula="29*logwidth/2201"/>
            <draw:equation draw:name="f121" draw:formula="1503*logheight/1533"/>
            <draw:equation draw:name="f122" draw:formula="137*logwidth/2201"/>
            <draw:equation draw:name="f123" draw:formula="1504*logheight/1533"/>
            <draw:equation draw:name="f124" draw:formula="logwidth"/>
            <draw:equation draw:name="f125" draw:formula="logheight"/>
          </draw:enhanced-geometry>
        </draw:custom-shape>
        <draw:custom-shape draw:name="TextBox 2" draw:style-name="gr2" draw:text-style-name="P3" draw:layer="layout" svg:width="15.385cm" svg:height="1.775cm" svg:x="2.595cm" svg:y="0.888cm">
          <text:p text:style-name="P2"><text:span text:style-name="T1">EMF vector file for powerpoint, scalable and you can place it over object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4" draw:layer="layout" svg:width="18.057cm" svg:height="6.918cm" svg:x="8.382cm" svg:y="6.036cm">
          <draw:image xlink:href="Pictures/200000260000A25C00003E23FFCFE45702167A8F.wmf" xlink:type="simple" xlink:show="embed" xlink:actuate="onLoad">
            <text:p/>
          </draw:image>
        </draw:frame>
        <draw:custom-shape draw:style-name="gr4" draw:text-style-name="P5" draw:layer="layout" svg:width="11.176cm" svg:height="4.826cm" svg:x="7.366cm" svg:y="6.096cm">
          <text:p/>
          <draw:enhanced-geometry svg:viewBox="0 0 21600 21600" draw:type="rectangle" draw:enhanced-path="M 0 0 L 21600 0 21600 21600 0 21600 0 0 Z N"/>
        </draw:custom-shape>
        <draw:frame draw:style-name="gr5" draw:text-style-name="P7" draw:layer="layout" svg:width="13.751cm" svg:height="6.512cm" svg:x="7.723cm" svg:y="4.964cm">
          <draw:text-box>
            <text:p text:style-name="P6"><text:span text:style-name="T2">P</text:span><text:span text:style-name="T3">rim</text:span></text:p>
          </draw:text-box>
        </draw:frame>
        <presentation:notes draw:style-name="dp2">
          <draw:page-thumbnail draw:style-name="gr6" draw:layer="layout" svg:width="13.968cm" svg:height="10.476cm" svg:x="3.81cm" svg:y="2.123cm" draw:page-number="1" presentation:class="page"/>
          <draw:frame presentation:style-name="pr1"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Open Sans Extrabold" svg:font-family="'Open Sans Extrabold'"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8pt" style:language-asian="en" style:country-asian="US" style:font-style-asian="normal" style:font-weight-asian="normal" style:font-name-complex="Lohit Devanagari" style:font-family-complex="'Lohit Devanagari'"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frame draw:name="Date Placeholder 1" presentation:style-name="Mpr1" draw:text-style-name="MP6" draw:layer="backgroundobjects" svg:width="7.619cm" svg:height="1.013cm" svg:x="2.328cm" svg:y="17.657cm" presentation:class="date-time" presentation:user-transformed="true">
        <draw:text-box>
          <text:p text:style-name="MP5"><text:span text:style-name="MT1"><text:date style:data-style-name="D1" text:date-value="2019-12-11">12/11/19</text:date></text:span></text:p>
        </draw:text-box>
      </draw:frame>
      <draw:frame draw:name="Footer Placeholder 2" presentation:style-name="Mpr1" draw:text-style-name="MP6" draw:layer="backgroundobjects" svg:width="11.429cm" svg:height="1.013cm" svg:x="11.218cm" svg:y="17.657cm" presentation:class="footer" presentation:user-transformed="true">
        <draw:text-box>
          <text:p/>
        </draw:text-box>
      </draw:frame>
      <draw:frame draw:name="Slide Number Placeholder 3" presentation:style-name="Mpr1" draw:text-style-name="MP6" draw:layer="backgroundobjects" svg:width="7.619cm" svg:height="1.013cm" svg:x="23.918cm" svg:y="17.657cm" presentation:class="page-number" presentation:user-transformed="true">
        <draw:text-box>
          <text:p text:style-name="MP7"><text:span text:style-name="MT1"><text:page-number>&lt;number&gt;</text:page-number></text:span></text:p>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dbiber</meta:initial-creator>
    <meta:editing-cycles>8</meta:editing-cycles>
    <meta:creation-date>2015-03-06T16:26:01</meta:creation-date>
    <dc:date>2019-12-11T18:35:11.839108524</dc:date>
    <meta:editing-duration>PT1H6M20S</meta:editing-duration>
    <meta:generator>LibreOffice/5.3.6.1$Linux_X86_64 LibreOffice_project/30$Build-1</meta:generator>
    <meta:document-statistic meta:object-count="26"/>
    <meta:user-defined meta:name="AppVersion">14.0000</meta:user-defined>
    <meta:user-defined meta:name="Company">Software Engineering Institute</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1</meta:user-defined>
  </office:meta>
</office:document-meta>
</file>